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charset="x-symbol"/>
    <style:font-face style:name="Symbol" svg:font-family="Symbol" style:font-family-generic="roman" style:font-pitch="variable" style:font-charset="x-symbol"/>
    <style:font-face style:name="OpenSymbol" svg:font-family="Open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2cm" fo:margin-right="0cm" fo:text-indent="-0.635cm" style:auto-text-indent="false"/>
      <style:text-properties fo:font-style="normal" fo:font-weight="normal" style:font-style-asian="normal" style:font-weight-asian="normal" style:font-style-complex="normal" style:font-weight-complex="normal"/>
    </style:style>
    <style:style style:name="P2" style:family="paragraph" style:parent-style-name="Standard">
      <style:paragraph-properties fo:margin-left="2cm" fo:margin-right="0cm" fo:text-indent="-0.635cm" style:auto-text-indent="false"/>
      <style:text-properties style:text-underline-style="none" fo:font-weight="normal" style:font-weight-asian="normal" style:font-weight-complex="normal"/>
    </style:style>
    <style:style style:name="P3" style:family="paragraph" style:parent-style-name="Standard">
      <style:paragraph-properties fo:margin-left="0cm" fo:margin-right="0cm" fo:text-indent="0cm" style:auto-text-indent="false"/>
      <style:text-properties fo:font-size="10.5pt" style:font-size-asian="10.5pt" style:font-size-complex="10.5pt"/>
    </style:style>
    <style:style style:name="P4" style:family="paragraph" style:parent-style-name="Standard">
      <style:paragraph-properties fo:margin-top="0cm" fo:margin-bottom="0.3cm"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list-style-name="L1"/>
    <style:style style:name="P6" style:family="paragraph" style:parent-style-name="Standard" style:list-style-name="L1">
      <style:text-properties style:text-underline-style="solid" style:text-underline-width="auto" style:text-underline-color="font-color" fo:font-weight="bold" style:font-weight-asian="bold" style:font-weight-complex="bold"/>
    </style:style>
    <style:style style:name="P7" style:family="paragraph" style:parent-style-name="Standard" style:list-style-name="L1">
      <style:text-properties style:text-underline-style="none" fo:font-weight="normal" style:font-weight-asian="normal" style:font-weight-complex="normal"/>
    </style:style>
    <style:style style:name="P8" style:family="paragraph" style:parent-style-name="Standard" style:list-style-name="L1">
      <style:paragraph-properties fo:margin-left="2cm" fo:margin-right="0cm" fo:text-indent="-0.635cm" style:auto-text-indent="false"/>
    </style:style>
    <style:style style:name="P9" style:family="paragraph" style:parent-style-name="Standard" style:list-style-name="L1">
      <style:paragraph-properties fo:margin-left="2cm" fo:margin-right="0cm" fo:text-indent="-0.635cm" style:auto-text-indent="false"/>
      <style:text-properties fo:font-weight="normal" style:font-weight-asian="normal"/>
    </style:style>
    <style:style style:name="P10" style:family="paragraph" style:parent-style-name="Standard" style:list-style-name="L1">
      <style:paragraph-properties fo:margin-left="2cm" fo:margin-right="0cm" fo:text-indent="-0.635cm" style:auto-text-indent="false"/>
      <style:text-properties style:text-underline-style="none" fo:font-weight="bold" style:font-weight-asian="bold" style:font-weight-complex="bold"/>
    </style:style>
    <style:style style:name="P11" style:family="paragraph" style:parent-style-name="Standard" style:list-style-name="L1">
      <style:paragraph-properties fo:margin-left="2cm" fo:margin-right="0cm" fo:text-indent="-0.635cm" style:auto-text-indent="false"/>
      <style:text-properties style:text-underline-style="none" fo:font-weight="normal" style:font-weight-asian="normal" style:font-weight-complex="normal"/>
    </style:style>
    <style:style style:name="P12" style:family="paragraph" style:parent-style-name="Standard" style:list-style-name="L1">
      <style:paragraph-properties fo:margin-left="2cm" fo:margin-right="0cm" fo:text-indent="-0.635cm" style:auto-text-indent="false"/>
      <style:text-properties fo:font-style="normal" fo:font-weight="bold" style:font-style-asian="normal" style:font-weight-asian="bold" style:font-style-complex="normal" style:font-weight-complex="bold"/>
    </style:style>
    <style:style style:name="P13" style:family="paragraph" style:parent-style-name="Standard" style:list-style-name="L1">
      <style:paragraph-properties fo:margin-left="2cm" fo:margin-right="0cm" fo:text-indent="-0.635cm" style:auto-text-indent="false"/>
      <style:text-properties fo:font-weight="bold" style:font-weight-asian="bold" style:font-weight-complex="bold"/>
    </style:style>
    <style:style style:name="P14" style:family="paragraph" style:parent-style-name="Standard" style:list-style-name="L1">
      <style:paragraph-properties fo:margin-left="2cm" fo:margin-right="0cm" fo:text-indent="-0.635cm" style:auto-text-indent="false"/>
      <style:text-properties fo:font-size="10.5pt" style:font-size-asian="10.5pt" style:font-size-complex="10.5pt"/>
    </style:style>
    <style:style style:name="P15" style:family="paragraph" style:parent-style-name="Standard" style:list-style-name="L1">
      <style:paragraph-properties fo:margin-top="0.199cm" fo:margin-bottom="0cm"/>
      <style:text-properties style:text-underline-style="solid" style:text-underline-width="auto" style:text-underline-color="font-color" fo:font-weight="bold" style:font-weight-asian="bold" style:font-weight-complex="bold"/>
    </style:style>
    <style:style style:name="P16" style:family="paragraph" style:parent-style-name="Standard" style:list-style-name="L1">
      <style:paragraph-properties fo:margin-left="4.001cm" fo:margin-right="0cm" fo:text-indent="-0.635cm" style:auto-text-indent="false"/>
      <style:text-properties style:text-underline-style="none" fo:font-weight="normal" style:font-weight-asian="normal" style:font-weight-complex="normal"/>
    </style:style>
    <style:style style:name="P17" style:family="paragraph" style:parent-style-name="Standard" style:list-style-name="L1">
      <style:paragraph-properties fo:margin-left="4.001cm" fo:margin-right="0cm" fo:text-indent="-0.635cm" style:auto-text-indent="false"/>
      <style:text-properties fo:font-style="normal" fo:font-weight="normal" style:font-style-asian="normal" style:font-weight-asian="normal" style:font-style-complex="normal" style:font-weight-complex="normal"/>
    </style:style>
    <style:style style:name="P18" style:family="paragraph" style:parent-style-name="Standard" style:list-style-name="L1">
      <style:paragraph-properties fo:margin-left="4.001cm" fo:margin-right="0cm" fo:text-indent="-0.635cm" style:auto-text-indent="false"/>
    </style:style>
    <style:style style:name="P19" style:family="paragraph" style:parent-style-name="First_20_line_20_indent" style:list-style-name="L1">
      <style:paragraph-properties fo:margin-left="2cm" fo:margin-right="0cm" fo:margin-top="0cm" fo:margin-bottom="0cm" fo:text-indent="-0.635cm" style:auto-text-indent="false">
        <style:tab-stops>
          <style:tab-stop style:position="1.849cm"/>
        </style:tab-stops>
      </style:paragraph-properties>
    </style:style>
    <style:style style:name="P20" style:family="paragraph" style:parent-style-name="First_20_line_20_indent" style:list-style-name="L1">
      <style:paragraph-properties fo:margin-left="4.001cm" fo:margin-right="0cm" fo:margin-top="0cm" fo:margin-bottom="0cm" fo:text-indent="-0.635cm" style:auto-text-indent="false">
        <style:tab-stops>
          <style:tab-stop style:position="1.849cm"/>
        </style:tab-stops>
      </style:paragraph-properties>
    </style:style>
    <style:style style:name="P21" style:family="paragraph" style:parent-style-name="First_20_line_20_indent" style:list-style-name="L1">
      <style:paragraph-properties fo:margin-left="4.001cm" fo:margin-right="0cm" fo:margin-top="0cm" fo:margin-bottom="0cm" fo:text-indent="-0.635cm" style:auto-text-indent="false">
        <style:tab-stops>
          <style:tab-stop style:position="1.849cm"/>
        </style:tab-stops>
      </style:paragraph-properties>
      <style:text-properties fo:font-weight="normal" style:font-weight-asian="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normal" style:font-weight-asian="normal"/>
    </style:style>
    <style:style style:name="T7" style:family="text">
      <style:text-properties fo:font-weight="normal" style:font-weight-asian="normal" style:font-weight-complex="normal"/>
    </style:style>
    <style:style style:name="T8" style:family="text">
      <style:text-properties fo:font-style="normal" style:font-style-asian="normal"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font-weight-asian="normal"/>
    </style:style>
    <style:style style:name="T13" style:family="text">
      <style:text-properties style:text-underline-style="none"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Quelques activités avec Mesurim</text:p>
      <text:list xml:id="list41421982" text:style-name="L1">
        <text:list-item>
          <text:p text:style-name="P6">Mesure de surface :<text:span text:style-name="T13"> Estimation de la surface incendiée, à partir d'une image satellitale.</text:span></text:p>
          <text:p text:style-name="P7">Charger l'image satellitale Tanner1.img (dans le répertoire Tanneron).</text:p>
          <text:p text:style-name="P7">Charger l'image satellitale Tanner2.img (prise 5 jours plus tard après un incendie)</text:p>
          <text:p text:style-name="P7">Utiliser l'outil de mesure de surface pour mesurer la surface de la zone incendiée.</text:p>
        </text:list-item>
        <text:list-item>
          <text:p text:style-name="P8"><text:span text:style-name="T13">Ch</text:span><text:span text:style-name="T6">arger l'image </text:span><text:span text:style-name="T1">Tanner1.img</text:span><text:span text:style-name="T6"> qui se trouve dans le sous-répertoire Tanneron,</text:span></text:p>
        </text:list-item>
        <text:list-item>
          <text:p text:style-name="P9">faire afficher les signatures spectrales (Menu Choix - Afficher..le Décodage des couleurs)</text:p>
        </text:list-item>
        <text:list-item>
          <text:p text:style-name="P8"><text:span text:style-name="T6">Repérer le lac de saint Cassien au Nord-Ouest. Quelle est la signature spectrale ? Comment expliquer que le lac situé plus à l'est app</text:span>araisse plus clair ?</text:p>
        </text:list-item>
        <text:list-item>
          <text:p text:style-name="P9">Comment la végétation dense apparaît-elle ? Comment apparaissent les pentes plus dénudées ?</text:p>
        </text:list-item>
        <text:list-item>
          <text:p text:style-name="P19"><text:span text:style-name="T12">C</text:span><text:span text:style-name="T6">harger l'image </text:span><text:span text:style-name="T1">Tanner2.img</text:span><text:span text:style-name="T6"> qui se trouve dans le sous-répertoire Tanneron. Quelles sont les différences avec la photographie prise 5 jours plus tôt ? Que s'est-il passé ?</text:span></text:p>
        </text:list-item>
        <text:list-item>
          <text:p text:style-name="P19"><text:span text:style-name="T6">M</text:span><text:span text:style-name="T12">esure de la surface dévastée :</text:span></text:p>
        </text:list-item>
        <text:list-item>
          <text:p text:style-name="P20"><text:span text:style-name="T12">C</text:span><text:span text:style-name="T6">hanger la couleur du crayon (jaune ou vert, opacité 255).</text:span></text:p>
        </text:list-item>
        <text:list-item>
          <text:p text:style-name="P21">Augmenter un peu l'épaisseur du crayon.</text:p>
        </text:list-item>
        <text:list-item>
          <text:p text:style-name="P21">Choisir une mesure de surface.</text:p>
        </text:list-item>
        <text:list-item>
          <text:p text:style-name="P21">Cliquer sur étendre les conditions.</text:p>
        </text:list-item>
        <text:list-item>
          <text:p text:style-name="P21">Cliquer à plusieurs reprise sur des zones qui échantillonnent bien la surface à mesurer. </text:p>
        </text:list-item>
        <text:list-item>
          <text:p text:style-name="P21">Cliquer sur le bouton mesurer. Vérifier que la surface sombre est bien délimitée. Noter le résultat.</text:p>
        </text:list-item>
        <text:list-item>
          <text:p text:style-name="P21">Cliquer sur le menu Choix Afficher/masquer les conditions. Noter les intervalles de valeurs des trois canaux de mesure <text:s/>qui correspondent à la surface mesurée. </text:p>
        </text:list-item>
        <text:list-item>
          <text:p text:style-name="P15">Mesure de la taille de grains</text:p>
        </text:list-item>
        <text:list-item>
          <text:p text:style-name="P10">Scanner <text:span text:style-name="T7">quelques grains de blé, de riz ou un sable grossier en prenant soin de bien séparer les grains.</text:span> Choisir un fond qui tranche nettement avec les grains.</text:p>
        </text:list-item>
        <text:list-item>
          <text:p text:style-name="P10"><text:span text:style-name="T7">Utiliser l'outil </text:span>Délimitation d'objets</text:p>
        </text:list-item>
        <text:list-item>
          <text:p text:style-name="P10"><text:span text:style-name="T7">Menu Choix/Choix divers,</text:span> choisir des résultats détaillé et de tracer des repères de mesure. Choisir une taille minimale <text:span text:style-name="T7">qui permette d'éliminer les points parasites...</text:span> OK.</text:p>
        </text:list-item>
        <text:list-item>
          <text:p text:style-name="P10"><text:span text:style-name="T7">Choisir une</text:span> couleur de tracé <text:span text:style-name="T7">qui tranche avec les grains et le fond. Et une </text:span>épaisseur <text:span text:style-name="T7">adaptée pour désigner des exemples de zones à repérer. </text:span></text:p>
        </text:list-item>
        <text:list-item>
          <text:p text:style-name="P10">Cliquer sur quelques grains, <text:span text:style-name="T7">pour échantillonner le domaine de couleurs à mesurer, </text:span>sans déborder <text:span text:style-name="T7">et</text:span> <text:span text:style-name="T7">cliquer sur</text:span> Mesurer.</text:p>
          <text:p text:style-name="P8">Le tableau obtenu peut se copier et se coller dans un tableur.</text:p>
        </text:list-item>
        <text:list-item>
          <text:p text:style-name="P11"><text:span text:style-name="T2">On peut ainsi mesurer des variations individuelles au sein d'une population ou entre deux populations.</text:span> Par exemple y a-t-il une différence nette entre le riz de risotto et le riz à grain long ? Cela peut déboucher sur une illustration de la biodiversité.</text:p>
        </text:list-item>
        <text:list-item>
          <text:p text:style-name="P15">Mesure d'une concentration de glucose par colorimétrie</text:p>
        </text:list-item>
      </text:list>
      <text:p text:style-name="P2">On utilise pour cela des bandelettes colorées clinistix </text:p>
      <text:list xml:id="list41406479" text:continue-numbering="true" text:style-name="L1">
        <text:list-item>
          <text:p text:style-name="P11">Préparer une gamme étalon de solutions de glucose (de 0 à 0,1 g/L)</text:p>
        </text:list-item>
        <text:list-item>
          <text:p text:style-name="P11">tremper une bandelette dans chaque solution de glucose, écrire la concentration sur la bandelette.</text:p>
        </text:list-item>
        <text:list-item>
          <text:p text:style-name="P11">Scanner la série de bandelettes (à 300 dpi) si possible à partir de Mesurim.</text:p>
        </text:list-item>
        <text:list-item>
          <text:p text:style-name="P11">Choisir une mesure de lumière sur un rectangle (en D.O.).</text:p>
        </text:list-item>
        <text:list-item>
          <text:p text:style-name="P11">Faire le zéro.</text:p>
        </text:list-item>
        <text:list-item>
          <text:p text:style-name="P11">Choisir la couleur de mesure.</text:p>
        </text:list-item>
        <text:list-item>
          <text:p text:style-name="P11">Choisir des mesures multiples.</text:p>
        </text:list-item>
        <text:list-item>
          <text:p text:style-name="P11">Choisir des paramètres :</text:p>
        </text:list-item>
        <text:list-item>
          <text:p text:style-name="P16">concentration en X, incrément de 0,1</text:p>
        </text:list-item>
        <text:list-item>
          <text:p text:style-name="P16"><text:soft-page-break/>D.O. (ou absorbance en Y)</text:p>
        </text:list-item>
        <text:list-item>
          <text:p text:style-name="P11">Faire les mesures sur les parties colorées des différentes bandelettes et envoyer les mesures (au tableau).</text:p>
        </text:list-item>
        <text:list-item>
          <text:p text:style-name="P11">Ouvrir le tableau <text:s/>(menu Outils/tableau) et repérer la partie utile de la courbe.</text:p>
        </text:list-item>
        <text:list-item>
          <text:p text:style-name="P15">Vidéomicroscopie et échelle avec Mesurim</text:p>
        </text:list-item>
        <text:list-item>
          <text:p text:style-name="P8"><text:span text:style-name="T2">Comment configurer pour avoir accès aux échelles.<text:line-break/></text:span><text:span text:style-name="T7">- Placer une lame kova sur le microscope.</text:span></text:p>
          <text:p text:style-name="P8"><text:span text:style-name="T7">- Utiliser la largeur d'un petit carré pour déterminer l'échelle.</text:span><text:span text:style-name="T2"><text:line-break/></text:span><text:span text:style-name="T7">Menu</text:span><text:span text:style-name="T2"> </text:span><text:span text:style-name="T4">Image/Créer/modifier l'échelle<text:line-break/></text:span><text:span text:style-name="T10">La largeur du petit carré est de 3 mm/9 = 300 µm</text:span><text:span text:style-name="T9"> </text:span><text:span text:style-name="T10">(</text:span><text:span text:style-name="T5">si on ne compte pas l'épaisseur des traits)<text:line-break/></text:span><text:span text:style-name="T10">Conserver l'échelle en lui donnant un nom (x 4 pour l'objectif x 4...)</text:span></text:p>
        </text:list-item>
      </text:list>
      <text:p text:style-name="P1">Faire la même chose pour chaque taille d'image et chaque objectif.<text:line-break/>Si Mesurim est sur le réseau la sauvegarde des fichiers d'échelle se fait sur le réseau et est accessible de tous les postes. Sinon, il faut copier le fichier mesechelles.txt et le copier dans le répertoire Mesurim des autres postes.</text:p>
      <text:list xml:id="list41432627" text:continue-numbering="true" text:style-name="L1">
        <text:list-item>
          <text:p text:style-name="P8"><text:span text:style-name="T2">Agrandir le support pour avoir la place d'écrire les échelles<text:line-break/>Menu </text:span><text:span text:style-name="T4">Image/Agrandir le canevas</text:span><text:span text:style-name="T2"> </text:span></text:p>
        </text:list-item>
        <text:list-item>
          <text:p text:style-name="P8"><text:span text:style-name="T2">Afficher un segment échelle <text:line-break/>Menu </text:span><text:span text:style-name="T4">Image/Ajouter la légende de l'échelle<text:line-break/>Cliquer sur l'endroit où l'on veut placer l'échelle puis cliquer sur OK</text:span></text:p>
        </text:list-item>
        <text:list-item>
          <text:p text:style-name="P12">Écrire titre et légendes<text:line-break/>Remarque : <text:span text:style-name="T7">La nouvelle version permet d'éditer les légendes : utiliser le bouton flèche et cliquer sur la légende ou le tracé à modifier pour le sélectionner.</text:span></text:p>
        </text:list-item>
        <text:list-item>
          <text:p text:style-name="P15">Repérage de valeurs dans un graphique</text:p>
        </text:list-item>
        <text:list-item>
          <text:p text:style-name="P13">Charger l'image contenant le graphique (ex : <text:span text:style-name="T7">graphique.jpg</text:span>)</text:p>
        </text:list-item>
        <text:list-item>
          <text:p text:style-name="P13">Définir son échelle (<text:span text:style-name="T3">Image</text:span>/ <text:span text:style-name="T3">Créer/modifier l'Echelle</text:span><text:span text:style-name="T8">). Choisir une échelle à définir de type repère Cartésien....</text:span></text:p>
        </text:list-item>
        <text:list-item>
          <text:p text:style-name="P12">Pour les élèves </text:p>
        </text:list-item>
        <text:list-item>
          <text:p text:style-name="P17">leur donner un exercice de lecture</text:p>
        </text:list-item>
        <text:list-item>
          <text:p text:style-name="P17">Leur faire définir une échelle de ce type</text:p>
        </text:list-item>
        <text:list-item>
          <text:p text:style-name="P12">Pour le prof, cela permet de retrouver les valeurs d'origine à partir du graphique :</text:p>
        </text:list-item>
        <text:list-item>
          <text:p text:style-name="P17">Choisir des mesures multiples</text:p>
        </text:list-item>
        <text:list-item>
          <text:p text:style-name="P17">Cliquer sur paramètres (Titre du graphique, grandeurs et unités.. OK)</text:p>
        </text:list-item>
        <text:list-item>
          <text:p text:style-name="P17">Cliquer sur le premier point puis sur envoyer.</text:p>
        </text:list-item>
        <text:list-item>
          <text:p text:style-name="P17">Cliquer sur le deuxième point puis sur envoyer....</text:p>
        </text:list-item>
        <text:list-item>
          <text:p text:style-name="P18"><text:span text:style-name="T10">La fenêtre du tableau des valeurs et du graphique reconstitués s'ouvre avec le menu </text:span><text:span text:style-name="T4">Outils/Tableau</text:span></text:p>
        </text:list-item>
        <text:list-item>
          <text:p text:style-name="P5"><text:span text:style-name="T11">Réaliser un fichier de configuration</text:span> avec Editaide.</text:p>
          <text:p text:style-name="P5">Un fichier de configuration répertorie des documents (instructions, images de travail...) qui seront rapidement disponibles à partir du menu Aide de Mesurim.</text:p>
        </text:list-item>
        <text:list-item>
          <text:p text:style-name="P14">Lancer le logiciel Editaide.</text:p>
        </text:list-item>
        <text:list-item>
          <text:p text:style-name="P14">Cliquer sur la première ligne « Fichier à appeler »</text:p>
        </text:list-item>
        <text:list-item>
          <text:p text:style-name="P14">Choisir le fichier avec l'explorateur.</text:p>
          <text:p text:style-name="P14">S'il s'agit d'un fichier reconnu par Windows, il s'ouvre avec son logiciel (par exemple, un fichier texte .odt s'ouvre avec OpenOffice, un fichier .htm ou .html s'ouvre avec le navigateur par défaut...). Les fichiers d'images (.msu, .jpg, .gif, .png), s'ouvriront dans Mesurim.</text:p>
        </text:list-item>
        <text:list-item>
          <text:p text:style-name="P14">Cliquer sur NON (pour remplacer par OUI), si le fichier doit s'ouvrir dès le départ (par exemple le fichier donnant les instructions ou les conseils).</text:p>
        </text:list-item>
        <text:list-item>
          <text:p text:style-name="P14">Taper le nom qui apparaîtra dans le menu.</text:p>
        </text:list-item>
        <text:list-item>
          <text:p text:style-name="P14">Continuer de la même manière avec les autres documents qui devront être disponibles.</text:p>
        </text:list-item>
        <text:list-item>
          <text:p text:style-name="P14">Enregistrer le fichier de configuration</text:p>
        </text:list-item>
      </text:list>
      <text:p text:style-name="P3">Attention : tous les fichiers doivent dans un sous-répertoire de celui où se trouve le fichier de configur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charset="x-symbol"/>
    <style:font-face style:name="Symbol" svg:font-family="Symbol" style:font-family-generic="roman" style:font-pitch="variable" style:font-charset="x-symbol"/>
    <style:font-face style:name="OpenSymbol" svg:font-family="Open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fr" fo:country="FR"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Table_20_Contents" style:display-name="Table Contents" style:family="paragraph" style:parent-style-name="Text_20_body"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Wingdings" fo:font-size="9pt" style:font-size-asian="9pt"/>
    </style:style>
    <style:style style:name="WW8Num6z0" style:family="text">
      <style:text-properties style:font-name="Symbol"/>
    </style:style>
    <style:style style:name="WW8Num7z0" style:family="text">
      <style:text-properties style:font-name="Wingdings" fo:font-size="9pt" style:font-size-asian="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style:num-suffix="." style:num-format="1">
        <style:list-level-properties text:list-level-position-and-space-mode="label-alignment">
          <style:list-level-label-alignment text:label-followed-by="listtab" text:list-tab-stop-position="1.498cm" fo:text-indent="-0.499cm" fo:margin-left="1.498cm"/>
        </style:list-level-properties>
      </text:list-level-style-number>
      <text:list-level-style-number text:level="4" style:num-suffix="." style:num-format="1">
        <style:list-level-properties text:list-level-position-and-space-mode="label-alignment">
          <style:list-level-label-alignment text:label-followed-by="listtab" text:list-tab-stop-position="1.997cm" fo:text-indent="-0.499cm" fo:margin-left="1.997cm"/>
        </style:list-level-properties>
      </text:list-level-style-number>
      <text:list-level-style-number text:level="5" style:num-suffix="." style:num-format="1">
        <style:list-level-properties text:list-level-position-and-space-mode="label-alignment">
          <style:list-level-label-alignment text:label-followed-by="listtab" text:list-tab-stop-position="2.496cm" fo:text-indent="-0.499cm" fo:margin-left="2.496cm"/>
        </style:list-level-properties>
      </text:list-level-style-number>
      <text:list-level-style-number text:level="6" style:num-suffix="." style:num-format="1">
        <style:list-level-properties text:list-level-position-and-space-mode="label-alignment">
          <style:list-level-label-alignment text:label-followed-by="listtab" text:list-tab-stop-position="2.995cm" fo:text-indent="-0.499cm" fo:margin-left="2.995cm"/>
        </style:list-level-properties>
      </text:list-level-style-number>
      <text:list-level-style-number text:level="7" style:num-suffix="." style:num-format="1">
        <style:list-level-properties text:list-level-position-and-space-mode="label-alignment">
          <style:list-level-label-alignment text:label-followed-by="listtab" text:list-tab-stop-position="3.494cm" fo:text-indent="-0.499cm" fo:margin-left="3.494cm"/>
        </style:list-level-properties>
      </text:list-level-style-number>
      <text:list-level-style-number text:level="8" style:num-suffix="." style:num-format="1">
        <style:list-level-properties text:list-level-position-and-space-mode="label-alignment">
          <style:list-level-label-alignment text:label-followed-by="listtab" text:list-tab-stop-position="3.993cm" fo:text-indent="-0.499cm" fo:margin-left="3.993cm"/>
        </style:list-level-properties>
      </text:list-level-style-number>
      <text:list-level-style-number text:level="9" style:num-suffix="." style:num-format="1">
        <style:list-level-properties text:list-level-position-and-space-mode="label-alignment">
          <style:list-level-label-alignment text:label-followed-by="listtab" text:list-tab-stop-position="4.493cm" fo:text-indent="-0.499cm" fo:margin-left="4.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0-03-10T19:21:38.38</dc:date>
    <meta:editing-duration>PT05H07M54S</meta:editing-duration>
    <meta:editing-cycles>18</meta:editing-cycles>
    <meta:generator>OpenOffice.org/3.0$Win32 OpenOffice.org_project/300m9$Build-9358</meta:generator>
    <meta:document-statistic meta:character-count="6092" meta:image-count="0" meta:object-count="0" meta:page-count="2" meta:paragraph-count="70" meta:table-count="0" meta:word-count="1026"/>
    <meta:user-defined meta:name="Info 1"/>
    <meta:user-defined meta:name="Info 2"/>
    <meta:user-defined meta:name="Info 3"/>
    <meta:user-defined meta:name="Info 4"/>
  </office:meta>
</office:document-meta>
</file>