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B2000016A9736BE3E0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398cm" table:align="margins" style:writing-mode="lr-tb"/>
    </style:style>
    <style:style style:name="Tableau1.A" style:family="table-column">
      <style:table-column-properties style:column-width="19.126cm" style:rel-column-width="47480*"/>
    </style:style>
    <style:style style:name="Tableau1.B" style:family="table-column">
      <style:table-column-properties style:column-width="7.273cm" style:rel-column-width="18055*"/>
    </style:style>
    <style:style style:name="Tableau1.1" style:family="table-row">
      <style:table-row-properties style:min-row-height="0.492cm" style:keep-together="true" fo:keep-together="auto"/>
    </style:style>
    <style:style style:name="Tableau1.A1" style:family="table-cell">
      <style:table-cell-properties style:vertical-align="top" fo:background-color="#00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5.897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889cm" style:keep-together="true" fo:keep-together="auto"/>
    </style:style>
    <style:style style:name="Tableau2" style:family="table">
      <style:table-properties style:width="25.846cm" fo:margin-left="-0.199cm" table:align="left" style:writing-mode="lr-tb"/>
    </style:style>
    <style:style style:name="Tableau2.A" style:family="table-column">
      <style:table-column-properties style:column-width="10.943cm"/>
    </style:style>
    <style:style style:name="Tableau2.B" style:family="table-column">
      <style:table-column-properties style:column-width="14.90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106cm"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top="0cm" fo:margin-bottom="0.106cm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cm" fo:margin-bottom="0.106cm" fo:text-align="justify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.212cm" fo:margin-bottom="0.106cm" fo:text-align="justify" style:justify-single-word="false" fo:text-indent="-0.319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margin-top="0.212cm" fo:margin-bottom="0.106cm" fo:text-align="justify" style:justify-single-word="false" fo:text-indent="-0.319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cm" fo:margin-top="0.109cm" fo:margin-bottom="0cm" fo:text-align="start" style:justify-single-word="false" fo:text-indent="-0.319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margin-top="0.109cm" fo:margin-bottom="0cm" fo:text-align="justify" style:justify-single-word="false" fo:text-indent="-0.319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-0.318cm" fo:margin-right="0cm" fo:margin-top="0cm" fo:margin-bottom="0.10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106cm" fo:text-align="justify" style:justify-single-word="false" fo:text-indent="-0.318cm" style:auto-text-indent="false"/>
      <style:text-properties fo:font-size="10.5pt" style:font-size-asian="10.5pt" style:font-size-complex="10.5pt"/>
    </style:style>
    <style:style style:name="P18" style:family="paragraph" style:parent-style-name="Header">
      <style:paragraph-properties>
        <style:tab-stops/>
      </style:paragraph-properties>
      <style:text-properties fo:font-size="10.5pt" style:font-size-asian="10.5pt" style:font-size-complex="10.5pt"/>
    </style:style>
    <style:style style:name="P19" style:family="paragraph" style:parent-style-name="Standard" style:list-style-name="WW8Num26">
      <style:text-properties fo:font-size="10.5pt" style:font-size-asian="10.5pt" style:font-size-complex="10.5pt"/>
    </style:style>
    <style:style style:name="P20" style:family="paragraph" style:parent-style-name="Standard" style:list-style-name="WW8Num13">
      <style:paragraph-properties fo:margin-top="0.109cm" fo:margin-bottom="0cm"/>
      <style:text-properties fo:font-size="10.5pt" style:font-size-asian="10.5pt" style:font-size-complex="10.5pt"/>
    </style:style>
    <style:style style:name="P21" style:family="paragraph" style:parent-style-name="Standard" style:list-style-name="WW8Num13">
      <style:paragraph-properties fo:margin-top="0cm" fo:margin-bottom="0cm"/>
      <style:text-properties style:font-name="Arial" fo:font-size="10.5pt" style:font-size-asian="10.5pt" style:font-size-complex="10.5pt"/>
    </style:style>
    <style:style style:name="P22" style:family="paragraph" style:parent-style-name="Standard" style:list-style-name="WW8Num13">
      <style:paragraph-properties fo:margin-top="0cm" fo:margin-bottom="0.176cm"/>
      <style:text-properties fo:font-size="10.5pt" style:font-size-asian="10.5pt" style:font-size-complex="10.5pt"/>
    </style:style>
    <style:style style:name="P23" style:family="paragraph" style:parent-style-name="Standard" style:list-style-name="WW8Num29">
      <style:paragraph-properties fo:margin-top="0.176cm" fo:margin-bottom="0cm" style:snap-to-layout-grid="false"/>
      <style:text-properties fo:font-size="10.5pt" style:font-size-asian="10.5pt" style:font-size-complex="10.5pt"/>
    </style:style>
    <style:style style:name="P24" style:family="paragraph" style:parent-style-name="Standard" style:list-style-name="WW8Num20">
      <style:paragraph-properties fo:margin-top="0.176cm" fo:margin-bottom="0cm"/>
      <style:text-properties fo:font-size="10.5pt" style:font-size-asian="10.5pt" style:font-size-complex="10.5pt"/>
    </style:style>
    <style:style style:name="P25" style:family="paragraph" style:parent-style-name="Standard" style:list-style-name="WW8Num33">
      <style:paragraph-properties fo:margin-top="0.176cm" fo:margin-bottom="0cm"/>
      <style:text-properties fo:font-size="10.5pt" style:font-size-asian="10.5pt" style:font-size-complex="10.5pt"/>
    </style:style>
    <style:style style:name="P26" style:family="paragraph" style:parent-style-name="Standard" style:list-style-name="WW8Num33">
      <style:paragraph-properties fo:margin-top="0.176cm" fo:margin-bottom="0cm" fo:line-height="100%"/>
      <style:text-properties fo:font-size="10.5pt" style:font-size-asian="10.5pt" style:font-size-complex="10.5pt"/>
    </style:style>
    <style:style style:name="P27" style:family="paragraph" style:parent-style-name="Standard" style:list-style-name="WW8Num33">
      <style:paragraph-properties fo:margin-top="0.106cm" fo:margin-bottom="0cm" fo:line-height="100%" style:snap-to-layout-grid="false"/>
      <style:text-properties fo:font-size="10.5pt" style:font-size-asian="10.5pt" style:font-size-complex="10.5pt"/>
    </style:style>
    <style:style style:name="P28" style:family="paragraph" style:parent-style-name="Standard" style:list-style-name="WW8Num12">
      <style:paragraph-properties fo:margin-top="0.106cm" fo:margin-bottom="0cm"/>
      <style:text-properties fo:font-size="10.5pt" style:font-size-asian="10.5pt" style:font-size-complex="10.5pt"/>
    </style:style>
    <style:style style:name="P29" style:family="paragraph" style:parent-style-name="Standard" style:list-style-name="WW8Num12">
      <style:paragraph-properties fo:margin-top="0.106cm" fo:margin-bottom="0cm" fo:text-align="start" style:justify-single-word="false"/>
      <style:text-properties fo:font-size="10.5pt" style:font-size-asian="10.5pt" style:font-size-complex="10.5pt"/>
    </style:style>
    <style:style style:name="P30" style:family="paragraph" style:parent-style-name="Standard" style:list-style-name="WW8Num12">
      <style:paragraph-properties fo:margin-top="0.106cm" fo:margin-bottom="0c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31" style:family="paragraph" style:parent-style-name="Standard" style:list-style-name="WW8Num12">
      <style:paragraph-properties fo:margin-top="0.106cm" fo:margin-bottom="0cm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WW8Num8">
      <style:paragraph-properties fo:margin-left="0.318cm" fo:margin-right="0cm" fo:margin-top="0cm" fo:margin-bottom="0.106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Standard" style:list-style-name="WW8Num28">
      <style:paragraph-properties fo:margin-left="0.318cm" fo:margin-right="0cm" fo:margin-top="0cm" fo:margin-bottom="0.106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 style:list-style-name="WW8Num17">
      <style:paragraph-properties fo:margin-left="0.318cm" fo:margin-right="0cm" fo:margin-top="0cm" fo:margin-bottom="0.106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Standard" style:list-style-name="WW8Num17">
      <style:paragraph-properties fo:margin-left="0.318cm" fo:margin-right="0cm" fo:margin-top="0cm" fo:margin-bottom="0.10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WW8Num17">
      <style:paragraph-properties fo:margin-left="0.318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 style:list-style-name="WW8Num17">
      <style:paragraph-properties fo:margin-left="0.318cm" fo:margin-right="0cm" fo:margin-top="0cm" fo:margin-bottom="0.106cm" fo:text-align="justify" style:justify-single-word="false" fo:text-indent="-0.318cm" style:auto-text-indent="false"/>
      <style:text-properties fo:font-size="10.5pt" fo:font-weight="normal" style:font-size-asian="10.5pt" style:font-weight-asian="normal" style:font-size-complex="10.5pt"/>
    </style:style>
    <style:style style:name="P38" style:family="paragraph" style:parent-style-name="Heading_20_1">
      <style:paragraph-properties fo:text-align="start" style:justify-single-word="false" style:snap-to-layout-grid="false"/>
      <style:text-properties style:font-name="Arial" fo:font-size="10.5pt" style:text-underline-style="none" style:font-size-asian="10.5pt" style:font-size-complex="10.5pt"/>
    </style:style>
    <style:style style:name="P39" style:family="paragraph" style:parent-style-name="Heading_20_1">
      <style:paragraph-properties fo:margin-top="0.106cm" fo:margin-bottom="0cm" style:snap-to-layout-grid="false"/>
      <style:text-properties style:font-name="Arial"/>
    </style:style>
    <style:style style:name="P40" style:family="paragraph" style:parent-style-name="Heading_20_2" style:master-page-name="Standard">
      <style:paragraph-properties fo:margin-top="0cm" fo:margin-bottom="0.212cm" fo:text-align="center" style:justify-single-word="false" style:page-number="auto"/>
      <style:text-properties style:font-name="Arial"/>
    </style:style>
    <style:style style:name="P41" style:family="paragraph" style:parent-style-name="Heading_20_3">
      <style:paragraph-properties style:snap-to-layout-grid="false"/>
      <style:text-properties style:font-name="Arial" fo:font-size="10.5pt" style:font-size-asian="10.5pt" style:font-size-complex="10.5pt"/>
    </style:style>
    <style:style style:name="P42" style:family="paragraph" style:parent-style-name="Heading_20_7">
      <style:text-properties fo:font-size="11pt" style:font-size-asian="11pt" style:font-size-complex="11pt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weight="normal" style:font-weight-asian="normal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tyle="normal" fo:font-weight="bold" style:font-style-asian="normal" style:font-weight-asian="bold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normal" fo:font-weight="normal" style:font-style-asian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text-transform="uppercase"/>
    </style:style>
    <style:style style:name="T16" style:family="text">
      <style:text-properties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9cm" draw:visible-area-height="0.66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63cm" draw:visible-area-height="0.663cm"/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.504cm" draw:visible-area-height="1.007cm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Fiche technique du logiciel MESURIM – ACQUISITION ET TRAITEMENT D’IMAGE </text:h>
      <text:p text:style-name="P1"><text:span text:style-name="T4">ACQUISITION DE L’IMAGE A PARTIR DE MESURIM</text:span><text:span text:style-name="T5"> : </text:span><text:span text:style-name="T1"> </text:span></text:p>
      <text:list xml:id="list41408823" text:style-name="WW8Num26">
        <text:list-item>
          <text:p text:style-name="P19"><text:span text:style-name="T2">réaliser</text:span><text:span text:style-name="T1"> les réglages du microscope et la recherche demandée. Selon le microscope, cette action pourra être faite à l’écran dans le logiciel d’acquisition spécifique du matériel utilisé. </text:span></text:p>
        </text:list-item>
        <text:list-item>
          <text:p text:style-name="P19"><text:span text:style-name="T2">Si possible lancer <text:s/></text:span><text:span text:style-name="T1">l’acquisition par le menu : </text:span><text:span text:style-name="T7">Fichier/Acquérir</text:span><text:span text:style-name="T1">. La fenêtre du logiciel d’acquisition de votre matériel s’ouvre dans MESURIM ;</text:span></text:p>
        </text:list-item>
        <text:list-item>
          <text:p text:style-name="P19"><text:span text:style-name="T2">capturer </text:span><text:span text:style-name="T1">l’image, si possible, attribuer une échelle à l’image puis </text:span><text:span text:style-name="T2">fermer</text:span><text:span text:style-name="T1"> la fenêtre « </text:span><text:span text:style-name="T7">Attribution d’une échelle</text:span><text:span text:style-name="T1"> » .<text:line-break/>sinon capturer l'image avec le logiciel du vidéomicroscope : enregistrer ou copier puis charger ou coller dans Mesurim (Fichier/Ouvrir ou Edition/coller...) puis attribuer une échelle (menu Image Créer/modifier l'échelle).</text:span></text:p>
        </text:list-item>
      </text:list>
      <text:p text:style-name="P7"><text:span text:style-name="T2">TRAITEMENT DE L’IMAGE  AVEC MESURIM</text:span><text:span text:style-name="T1"> : </text:span><text:span text:style-name="T6">enregistrer régulièrement le travail</text:span></text:p>
      <text:list xml:id="list41400029" text:style-name="WW8Num13">
        <text:list-item>
          <text:p text:style-name="P20"><text:span text:style-name="T2">mettre en évidence </text:span><text:span text:style-name="T1"><text:s/>avec la représentation de votre choix (contours, couleur, accolade…) les structures demandées ;</text:span></text:p>
        </text:list-item>
        <text:list-item>
          <text:p text:style-name="P21"><text:span text:style-name="T16">Création d’une zone pour la légende  : </text:span><text:span text:style-name="T17">Image/agrandir le canevas</text:span> ajouter 200 pixels ou plus en largeur et 50 à 100 pixels en hauteur. <text:s/></text:p>
        </text:list-item>
        <text:list-item>
          <text:p text:style-name="P22"><text:span text:style-name="T2">écrire</text:span><text:span text:style-name="T1"> <text:s/>légendes et titre dans l’image, ou sur le côté, en taille de police &gt;12. Cette action peut aussi être faite plus tard dans le traitement de texte.</text:span></text:p>
        </text:list-item>
      </text:list>
      <text:p text:style-name="P8"><draw:frame draw:style-name="fr1" draw:name="Cadre1" text:anchor-type="paragraph" svg:x="0.229cm" svg:y="0.002cm" svg:width="26.398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h text:style-name="P39" text:outline-level="1">FONCTIONS UTILES</text:h></table:table-cell><table:covered-table-cell/></table:table-row><table:table-row table:style-name="Tableau1.2"><table:table-cell table:style-name="Tableau1.A2" office:value-type="string"><text:p text:style-name="P3"><draw:frame draw:style-name="fr3" draw:name="images1" text:anchor-type="as-char" svg:width="18.808cm" svg:height="5.8cm" draw:z-index="1"><draw:image xlink:href="Pictures/2000000700004BB2000016A9736BE3E0.svm" xlink:type="simple" xlink:show="embed" xlink:actuate="onLoad"/></draw:frame></text:p></table:table-cell><table:table-cell table:style-name="Tableau1.B2" table:number-rows-spanned="2" office:value-type="string"><text:list xml:id="list41392681" text:style-name="WW8Num29"><text:list-item><text:p text:style-name="P23"><text:span text:style-name="T2">Zoom : </text:span><text:span text:style-name="T7">Image/zoom</text:span></text:p></text:list-item></text:list><text:list xml:id="list41407545" text:style-name="WW8Num20"><text:list-item><text:p text:style-name="P24"><text:span text:style-name="T2">Choix de couleur du trait ou du remplissage</text:span><text:span text:style-name="T1"> : double cliquer sur le bouton « </text:span><text:span text:style-name="T2">couleur », </text:span><text:span text:style-name="T1">sélectionner la couleur dans la palette qui s’affiche, valider ; sélectionner l’opacité et valider.</text:span></text:p></text:list-item><text:list-item><text:p text:style-name="P24"><text:span text:style-name="T2">Sélection d’épaisseur du trait</text:span><text:span text:style-name="T1"> : cliquer plusieurs fois sur le bouton haut pour grossir et sur le bouton bas pour diminuer.</text:span></text:p></text:list-item></text:list><text:list xml:id="list41418031" text:style-name="WW8Num33"><text:list-item><text:p text:style-name="P25"><text:span text:style-name="T2">Positionnement d’un texte</text:span><text:span text:style-name="T1"> :</text:span></text:p></text:list-item></text:list><text:p text:style-name="P4"><text:span text:style-name="T1">cliquer dans l’image à l’endroit voulu ; taper le texte, modifier si besoin sa position en cliquant sur la nouvelle position </text:span><text:span text:style-name="T10">avant de valider</text:span><text:span text:style-name="T1">.</text:span></text:p><text:list xml:id="list41417064" text:continue-numbering="true" text:style-name="WW8Num33"><text:list-item><text:p text:style-name="P26"><text:span text:style-name="T2">Modifier les caractéristiques du texte.</text:span><text:span text:style-name="T2"> </text:span><text:span text:style-name="T8">Dans la fenêtre de saisie du texte </text:span><text:span text:style-name="T7">caractère</text:span><text:span text:style-name="T1"> (ou </text:span><text:span text:style-name="T8">«</text:span><text:span text:style-name="T7">Fonte</text:span><text:span text:style-name="T8">»</text:span><text:span text:style-name="T1">)</text:span><text:span text:style-name="T8"> permet de modifier</text:span><text:span text:style-name="T2"> </text:span><text:span text:style-name="T8">la</text:span><text:span text:style-name="T2"> </text:span><text:span text:style-name="T8">police et sa taille.</text:span></text:p></text:list-item></text:list></table:table-cell></table:table-row><table:table-row table:style-name="Tableau1.3"><table:table-cell table:style-name="Tableau1.A2" office:value-type="string"><text:list xml:id="list41426449" text:continue-numbering="true" text:style-name="WW8Num33"><text:list-item><text:p text:style-name="P27"><text:span text:style-name="T2">Remplissage d’une zone : </text:span><text:span text:style-name="T1">la délimiter avec </text:span><text:span text:style-name="T2">«</text:span><text:span text:style-name="T7">crayon</text:span><text:span text:style-name="T2">»</text:span><text:span text:style-name="T1"> par des contours </text:span><text:span text:style-name="T9">fermés</text:span><text:span text:style-name="T1"> (le <text:s/>vérifier avec le menu </text:span><text:span text:style-name="T2">Affichage/calque</text:span><text:span text:style-name="T1">)</text:span><text:span text:style-name="T2"><text:line-break/></text:span><text:span text:style-name="T1">Cliquer sur «</text:span><text:span text:style-name="T7">pot de peinture</text:span><text:span text:style-name="T1">», choisir le remplissage puis cliquer sur la zone à remplir. </text:span></text:p></text:list-item></text:list><text:list xml:id="list41393799" text:style-name="WW8Num12"><text:list-item><text:p text:style-name="P28"><text:span text:style-name="T2">choix du support de remplissage : </text:span><text:span text:style-name="T1">choisir l’option</text:span><text:span text:style-name="T2"> </text:span><text:span text:style-name="T7">Remplir un espace/du calque</text:span><text:span text:style-name="T2"> </text:span><text:span text:style-name="T1">si le schéma a été réalisé avec les outils de dessin de la fenêtre principale de Mesurim. Si l’outil schéma a été utilisé, choisir l’option </text:span><text:span text:style-name="T7">Remplir un espace/de l’image</text:span></text:p></text:list-item><text:list-item><text:p text:style-name="P28"><text:span text:style-name="T2">Annulation des dernières actions : </text:span><text:span text:style-name="T1">par le menu : </text:span><text:span text:style-name="T7">Edition/annuler.</text:span></text:p></text:list-item><text:list-item><text:p text:style-name="P30">Édition des annotations. </text:p><text:list><text:list-item><text:p text:style-name="P28"><text:span text:style-name="T12">Cliquer sur le bouton </text:span><text:span text:style-name="T1"><text:s/>d'édition (flèche) puis cliquer sur une annotation (trait, texte...)</text:span></text:p></text:list-item><text:list-item><text:p text:style-name="P31">Lorsque l'annotation est sélectionnée, on peut la déplacer ou l'éditer (clic droit).</text:p></text:list-item></text:list></text:list-item><text:list-item><text:p text:style-name="P29"><text:span text:style-name="T2">P</text:span><text:span text:style-name="T2">lacer une échelle dans l’image ou le schéma : </text:span><text:span text:style-name="T8">utiliser le menu</text:span><text:span text:style-name="T2"> </text:span><text:span text:style-name="T7">Image/Ajouter la légende de l’échelle</text:span><text:span text:style-name="T8">, cliquer sur l’endroit où on veut la placer et valider.</text:span></text:p></text:list-item></text:list></table:table-cell><table:covered-table-cell/></table:table-row></table:table></draw:text-box></draw:frame></text:p>
      <text:h text:style-name="P42" text:outline-level="7"><text:soft-page-break/><text:span text:style-name="T8">Fiche technique du logiciel MESURIM – </text:span><text:span text:style-name="T15">Utilisation des outils</text:span></text:h>
      <text:p text:style-name="P17"><text:span text:style-name="T2">Faire un comptage </text:span><text:span text:style-name="T1">:</text:span><text:span text:style-name="T1"> <text:s/></text:span><text:span text:style-name="T1"><draw:frame draw:style-name="fr4" draw:name="Objet1" text:anchor-type="as-char" svg:width="0.688cm" svg:height="0.661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6"><text:span text:style-name="T1">L’image étant chargée, sélectionner </text:span><text:span text:style-name="T2">outils/comptage</text:span><text:span text:style-name="T1"> puis dans la fenêtre le </text:span><text:span text:style-name="T2">Nombre</text:span><text:span text:style-name="T1"> de compteurs à créer (jusqu’à 8). Choisir le compteur et cliquer sur chaque objet à compter pour faire un ou plusieurs dénombrements.</text:span></text:p>
      <text:p text:style-name="P17"><text:span text:style-name="T2">Faire une mesure :</text:span><text:span text:style-name="T2"> <text:s/></text:span><text:span text:style-name="T2"><draw:frame draw:style-name="fr5" draw:name="Objet2" text:anchor-type="as-char" svg:width="0.661cm" svg:height="0.661cm" draw:z-index="7"><draw:object-ole xlink:href="./Object 2" xlink:type="simple" xlink:show="embed" xlink:actuate="onLoad"/><draw:image xlink:href="./ObjectReplacements/Object 2" xlink:type="simple" xlink:show="embed" xlink:actuate="onLoad"/></draw:frame></text:span></text:p>
      <text:list xml:id="list41398704" text:style-name="WW8Num8">
        <text:list-item>
          <text:p text:style-name="P32"><text:span text:style-name="T2">de longueur </text:span><text:span text:style-name="T1"> en affectant préalablement une échelle à l’image : <text:s text:c="2"/></text:span><text:span text:style-name="T2">Image/Créer/modifier l’échelle</text:span><text:span text:style-name="T1"> et </text:span><text:span text:style-name="T2">Echelle à définir</text:span></text:p>
        </text:list-item>
      </text:list>
      <text:p text:style-name="P5"><text:span text:style-name="T1">Choisir</text:span><text:span text:style-name="T2"> Longueur</text:span><text:span text:style-name="T1">, donner l’unité et la valeur du segment. Tracer le segment de la longueur définie sur l’image.</text:span></text:p>
      <text:p text:style-name="P5"><text:span text:style-name="T1">Cliquer sur</text:span><text:span text:style-name="T2"> Fichier/enregistrer le fichier échelle </text:span><text:span text:style-name="T1">ou (ancienne version)</text:span><text:span text:style-name="T2"> transférer l’échelle/ enregistrer dans un fichier </text:span><text:span text:style-name="T1">: choisir un nom de fichier. A partir de ce stade, tout tracé sur l’image donnera la dimension réelle de l’objet si tout est dans un même plan.</text:span></text:p>
      <text:p text:style-name="P9">NB : les échelles enregistrées préalablement sont utilisables pour faire des mesures sans procéder à la création d’une échelle.</text:p>
      <text:list xml:id="list41400607" text:style-name="WW8Num28">
        <text:list-item>
          <text:p text:style-name="P33"><text:span text:style-name="T2">d’angle : <text:s/></text:span><text:span text:style-name="T1">Sélectionner</text:span><text:span text:style-name="T2"> Choix/Outil de mesure/Angle. </text:span></text:p>
        </text:list-item>
      </text:list>
      <text:p text:style-name="P6">Tracer à l’écran les segments (Mesurim les oriente lui-même) délimitant l’angle à mesurer. La première valeur donne l’angle entre les deux droites (l’angle aigu est mesuré)</text:p>
      <text:list xml:id="list41410517" text:style-name="WW8Num17">
        <text:list-item>
          <text:p text:style-name="P34"><text:span text:style-name="T2"><text:s/>de surface </text:span><text:span text:style-name="T1">: Sélectionner </text:span><text:span text:style-name="T2">Choix/Outil de mesure/surface</text:span><text:span text:style-name="T1">. </text:span></text:p>
        </text:list-item>
      </text:list>
      <text:p text:style-name="P10"><text:span text:style-name="T1">Choisir un outil de pointage (outil épaisseur) de couleur et de diamètre adapté. <text:s/>Dans la fenêtre</text:span><text:span text:style-name="T2"> Mesure de surface</text:span><text:span text:style-name="T1">, choisir «</text:span><text:span text:style-name="T2"> alignement sur la couleur cliquée </text:span><text:span text:style-name="T1">» et «</text:span><text:span text:style-name="T2"> étend les conditions </text:span><text:span text:style-name="T1">». <text:s text:c="2"/>Cliquer ensuite une dizaine de fois dans la zone dont on veut mesure la surface puis faire</text:span><text:span text:style-name="T2"> Mesurer. </text:span><text:span text:style-name="T1">La surface est exprimée en pourcentage de surface de l’image totale (voir échelle). </text:span><text:span text:style-name="T2">Raz</text:span><text:span text:style-name="T1"> remet la mesure à zéro et efface la coloration de l’image. </text:span><text:span text:style-name="T3">M</text:span><text:span text:style-name="T1"> permet de mettre en mémoire les conditions. On peut faire plusieurs mesures et noter la surface moyenne obtenue. </text:span></text:p>
      <text:p text:style-name="P12"><text:span text:style-name="T2">Faire </text:span><text:span text:style-name="T2">un schéma </text:span></text:p>
      <text:p text:style-name="P14"><text:span text:style-name="T2">1- en dessinant sur l'image dans la fenêtre principale de Mesurim :<text:line-break/></text:span><text:span text:style-name="T11">Utiliser les outils de dessin</text:span><text:span text:style-name="T13"> (de préférence, les traits, si on doit faire des tracés sinueux, utiliser l'outil schéma).<text:line-break/>Si on doit faire des remplissages, vérifier avant qu'il n'y a pas d'espace par où le remplissage pourrait « fuir » (Menu Affichage/Calque).<text:line-break/>A la fin on peut n'afficher (et n'imprimer) que le schéma avec le menu Affichage/Calque. </text:span></text:p>
      <text:p text:style-name="P15"><text:span text:style-name="T2">2 - avec l’outil schéma</text:span><text:span text:style-name="T2"> :</text:span></text:p>
      <text:list xml:id="list41427366" text:continue-numbering="true" text:style-name="WW8Num17">
        <text:list-item>
          <text:p text:style-name="P34"><text:span text:style-name="T2"><text:s/></text:span><text:span text:style-name="T2">Adapter la taille de l’image </text:span><text:span text:style-name="T1">en utilisant</text:span><text:span text:style-name="T8"> :</text:span><text:span text:style-name="T2"> </text:span><text:span text:style-name="T11">Image / redimensionner </text:span></text:p>
        </text:list-item>
        <text:list-item>
          <text:p text:style-name="P35"><text:span text:style-name="T2">Utiliser </text:span><text:span text:style-name="T1">le menu</text:span><text:span text:style-name="T2"> </text:span><text:span text:style-name="T11">Outils / schéma</text:span><text:span text:style-name="T2"> </text:span><text:span text:style-name="T8">une fenêtre schéma s’affiche à côté de la photo. (Il est aussi possible de travailler sur le calque au-dessus de l’image</text:span><text:span text:style-name="T1"> -</text:span><text:span text:style-name="T8"> voir </text:span><text:span text:style-name="T1">le traitement de l’image</text:span><text:span text:style-name="T8">).</text:span></text:p>
        </text:list-item>
        <text:list-item>
          <text:p text:style-name="P37"><text:span text:style-name="T1">En travaillant directement sur la photo avec les différents outils, les tracés effectués s’affichent automati</text:span><text:span text:style-name="T1">quement dans la fenêtre schéma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41" text:outline-level="3"><text:line-break/>Outils de dessin disponibles dans la feuille de schéma</text:h>
          </table:table-cell>
          <table:table-cell table:style-name="Tableau2.B1" table:number-rows-spanned="2" office:value-type="string">
            <text:p text:style-name="P11"><text:span text:style-name="T1">Le </text:span><text:span text:style-name="T2">crayon</text:span><text:span text:style-name="T1"> permet de faire des contours, des points, des dessins</text:span></text:p>
            <text:p text:style-name="P10"><text:span text:style-name="T1">La </text:span><text:span text:style-name="T2">gomme</text:span><text:span text:style-name="T1"> permet d’effacer <text:tab/>une partie du schéma<text:tab/></text:span></text:p>
            <text:p text:style-name="P10"><text:span text:style-name="T1">La </text:span><text:span text:style-name="T2">ligne</text:span><text:span text:style-name="T1"> permet de tracer des droites </text:span></text:p>
            <text:p text:style-name="P10"><text:span text:style-name="T2">Cliquer sur les carrés</text:span><text:span text:style-name="T1"> pour changer la couleur de dessin ou de fond (gomme) </text:span></text:p>
            <text:p text:style-name="P10"><text:span text:style-name="T1">La </text:span><text:span text:style-name="T2">flèche bleue</text:span><text:span text:style-name="T1"> permet d’annuler la manœuvre précédente</text:span></text:p>
          </table:table-cell>
        </table:table-row>
        <table:table-row table:style-name="Tableau2.1">
          <table:table-cell table:style-name="Tableau2.A2" office:value-type="string">
            <text:h text:style-name="P38" text:outline-level="1"><draw:frame draw:style-name="fr2" draw:name="Cadre2" text:anchor-type="char" svg:x="6.636cm" svg:y="1.288cm" svg:width="4.008cm" svg:height="0.762cm" draw:z-index="5"><draw:text-box><text:p text:style-name="P2">Choix de l’épaisseur</text:p></draw:text-box></draw:frame><draw:frame draw:style-name="fr2" draw:name="Cadre3" text:anchor-type="char" svg:x="2.951cm" svg:y="1.286cm" svg:width="2.794cm" svg:height="0.762cm" draw:z-index="2"><draw:text-box><text:p text:style-name="P2">Tout effacer</text:p></draw:text-box></draw:frame><draw:line text:anchor-type="char" draw:z-index="8" draw:style-name="gr1" draw:text-style-name="P43" svg:x1="9.684cm" svg:y1="1.487cm" svg:x2="9.938cm" svg:y2="0.979cm"><text:p/></draw:line><draw:line text:anchor-type="char" draw:z-index="6" draw:style-name="gr1" draw:text-style-name="P43" svg:x1="5.366cm" svg:y1="1.487cm" svg:x2="5.62cm" svg:y2="0.979cm"><text:p/></draw:line><draw:frame draw:style-name="fr6" draw:name="Objet3" text:anchor-type="as-char" svg:width="10.502cm" svg:height="1.131cm" draw:z-index="4"><draw:object-ole xlink:href="./Object 3" xlink:type="simple" xlink:show="embed" xlink:actuate="onLoad"/><draw:image xlink:href="./ObjectReplacements/Object 3" xlink:type="simple" xlink:show="embed" xlink:actuate="onLoad"/></draw:frame></text:h>
            <text:p text:style-name="P4"/>
            <text:p text:style-name="P18"/>
          </table:table-cell>
          <table:covered-table-cell/>
        </table:table-row>
      </table:table>
      <text:list xml:id="list41427858" text:continue-numbering="true" text:style-name="WW8Num17">
        <text:list-item>
          <text:p text:style-name="P36"><text:span text:style-name="T2">Transférer</text:span><text:span text:style-name="T2"> le schéma</text:span><text:span text:style-name="T1"> dans la partie principale de MESURIM (menu </text:span><text:span text:style-name="T7">Fichier / Transférer</text:span><text:span text:style-name="T1">) </text:span><text:span text:style-name="T8">avant de le légender</text:span><text:span text:style-name="T1"> et de l’imprimer. </text:span></text:p>
        </text:list-item>
      </text:list>
      <text:p text:style-name="P13">Imprimer<text:line-break/>Pour imprimer, <text:span text:style-name="T14">utiliser le menu </text:span>Fichier/imprimer. <text:span text:style-name="T14">On peut </text:span><text:span text:style-name="T18">économiser du papier</text:span><text:span text:style-name="T14"> en imprimant sur plusieurs lignes ou colo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color="#000000" style:font-name-complex="Wingding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018cm" fo:margin-right="0cm" fo:margin-top="0cm" fo:margin-bottom="0.106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cm" fo:margin-bottom="0.106cm" fo:text-align="center" style:justify-single-word="false" fo:text-indent="-0.318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style:text-autospace="non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OpenSymbol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Open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>
      <style:text-properties style:font-name="Wingdings" fo:font-weight="normal" style:font-weight-asian="normal" style:font-weight-complex="normal"/>
    </style:style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OpenSymbol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OpenSymbol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OpenSymbol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fo:font-size="12pt" style:font-size-asian="12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3z0" style:family="text">
      <style:text-properties fo:color="#000000" style:font-name="Symbol" fo:font-size="10pt" style:font-size-asian="10pt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Police_20_par_20_défaut" style:display-name="Police par défaut" style:family="text"/>
    <style:style style:name="Fort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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 transformations minéralogiques subies par les roches alpines</dc:title>
    <meta:initial-creator>Groupe baccalauréat SVT</meta:initial-creator>
    <meta:creation-date>2008-01-31T16:08:00</meta:creation-date>
    <dc:date>2010-03-15T19:21:47.39</dc:date>
    <meta:print-date>2004-03-03T15:47:00</meta:print-date>
    <meta:editing-cycles>13</meta:editing-cycles>
    <meta:editing-duration>PT04H04M19S</meta:editing-duration>
    <meta:generator>OpenOffice.org/3.0$Win32 OpenOffice.org_project/300m9$Build-9358</meta:generator>
    <meta:document-statistic meta:character-count="6084" meta:image-count="1" meta:object-count="3" meta:page-count="2" meta:paragraph-count="53" meta:table-count="2" meta:word-count="986"/>
  </office:meta>
</office:document-meta>
</file>