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e6e6ff" fo:border="0.06pt solid #000000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5" table:default-cell-style-name="Default"/>
        <table:table-row table:style-name="ro1">
          <table:table-cell table:style-name="ce1" office:value-type="string" calcext:value-type="string">
            <text:p><text:a xlink:href="http://webrenag.unice.fr/cgis.php?Page=serie_temporelle" xlink:type="simple">http://webrenag.unice.fr/cgis.php?Page=serie_temporelle</text:a>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1"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Déplacement en latitude</text:p>
          </table:table-cell>
          <table:table-cell table:style-name="ce7" office:value-type="string" calcext:value-type="string">
            <text:p>Incertitude latitude</text:p>
          </table:table-cell>
          <table:table-cell table:style-name="ce5" office:value-type="string" calcext:value-type="string">
            <text:p>Déplacement en longitude</text:p>
          </table:table-cell>
          <table:table-cell table:style-name="ce7" office:value-type="string" calcext:value-type="string">
            <text:p>Incertitude longitude</text:p>
          </table:table-cell>
          <table:table-cell table:style-name="ce5" office:value-type="string" calcext:value-type="string">
            <text:p>Déplacement en altitude</text:p>
          </table:table-cell>
          <table:table-cell table:style-name="ce7" office:value-type="string" calcext:value-type="string">
            <text:p>Incertitude latitude</text:p>
          </table:table-cell>
        </table:table-row>
        <table:table-row table:style-name="ro2">
          <table:table-cell table:style-name="ce3" office:value-type="string" calcext:value-type="string">
            <text:p>en valeurs décimales</text:p>
          </table:table-cell>
          <table:table-cell table:style-name="ce6" office:value-type="string" calcext:value-type="string">
            <text:p>en m</text:p>
          </table:table-cell>
          <table:table-cell table:style-name="ce8" office:value-type="string" calcext:value-type="string">
            <text:p>en m</text:p>
          </table:table-cell>
          <table:table-cell table:style-name="ce6" office:value-type="string" calcext:value-type="string">
            <text:p>en m</text:p>
          </table:table-cell>
          <table:table-cell table:style-name="ce8" office:value-type="string" calcext:value-type="string">
            <text:p>en m</text:p>
          </table:table-cell>
          <table:table-cell table:style-name="ce6" office:value-type="string" calcext:value-type="string">
            <text:p>en m</text:p>
          </table:table-cell>
          <table:table-cell table:style-name="ce8" office:value-type="string" calcext:value-type="string">
            <text:p>en m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2003.96575" calcext:value-type="float">
            <text:p>2003,96575</text:p>
          </table:table-cell>
          <table:table-cell office:value-type="float" office:value="1.73896" calcext:value-type="float">
            <text:p>1,73896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90594" calcext:value-type="float">
            <text:p>4,9059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3861" calcext:value-type="float">
            <text:p>4,63861</text:p>
          </table:table-cell>
          <table:table-cell office:value-type="float" office:value="0.00723" calcext:value-type="float">
            <text:p>0,00723</text:p>
          </table:table-cell>
        </table:table-row>
        <table:table-row table:style-name="ro1">
          <table:table-cell office:value-type="float" office:value="2003.96849" calcext:value-type="float">
            <text:p>2003,96849</text:p>
          </table:table-cell>
          <table:table-cell office:value-type="float" office:value="1.73951" calcext:value-type="float">
            <text:p>1,7395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90432" calcext:value-type="float">
            <text:p>4,90432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3867" calcext:value-type="float">
            <text:p>4,63867</text:p>
          </table:table-cell>
          <table:table-cell office:value-type="float" office:value="0.00489" calcext:value-type="float">
            <text:p>0,00489</text:p>
          </table:table-cell>
        </table:table-row>
        <table:table-row table:style-name="ro1">
          <table:table-cell office:value-type="float" office:value="2003.97123" calcext:value-type="float">
            <text:p>2003,97123</text:p>
          </table:table-cell>
          <table:table-cell office:value-type="float" office:value="1.7427" calcext:value-type="float">
            <text:p>1,7427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90341" calcext:value-type="float">
            <text:p>4,90341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3989" calcext:value-type="float">
            <text:p>4,63989</text:p>
          </table:table-cell>
          <table:table-cell office:value-type="float" office:value="0.00697" calcext:value-type="float">
            <text:p>0,00697</text:p>
          </table:table-cell>
        </table:table-row>
        <table:table-row table:style-name="ro1">
          <table:table-cell office:value-type="float" office:value="2003.97397" calcext:value-type="float">
            <text:p>2003,97397</text:p>
          </table:table-cell>
          <table:table-cell office:value-type="float" office:value="1.73983" calcext:value-type="float">
            <text:p>1,7398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0583" calcext:value-type="float">
            <text:p>4,9058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636" calcext:value-type="float">
            <text:p>4,63636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03.97671" calcext:value-type="float">
            <text:p>2003,97671</text:p>
          </table:table-cell>
          <table:table-cell office:value-type="float" office:value="1.74092" calcext:value-type="float">
            <text:p>1,7409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0565" calcext:value-type="float">
            <text:p>4,90565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3147" calcext:value-type="float">
            <text:p>4,63147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03.97945" calcext:value-type="float">
            <text:p>2003,97945</text:p>
          </table:table-cell>
          <table:table-cell office:value-type="float" office:value="1.74312" calcext:value-type="float">
            <text:p>1,74312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9039" calcext:value-type="float">
            <text:p>4,9039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4.63782" calcext:value-type="float">
            <text:p>4,63782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3.98219" calcext:value-type="float">
            <text:p>2003,98219</text:p>
          </table:table-cell>
          <table:table-cell office:value-type="float" office:value="1.74093" calcext:value-type="float">
            <text:p>1,74093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90501" calcext:value-type="float">
            <text:p>4,90501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4.63737" calcext:value-type="float">
            <text:p>4,63737</text:p>
          </table:table-cell>
          <table:table-cell office:value-type="float" office:value="0.0047" calcext:value-type="float">
            <text:p>0,0047</text:p>
          </table:table-cell>
        </table:table-row>
        <table:table-row table:style-name="ro1">
          <table:table-cell office:value-type="float" office:value="2003.98493" calcext:value-type="float">
            <text:p>2003,98493</text:p>
          </table:table-cell>
          <table:table-cell office:value-type="float" office:value="1.7412" calcext:value-type="float">
            <text:p>1,741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9055" calcext:value-type="float">
            <text:p>4,9055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4.64088" calcext:value-type="float">
            <text:p>4,64088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3.98767" calcext:value-type="float">
            <text:p>2003,98767</text:p>
          </table:table-cell>
          <table:table-cell office:value-type="float" office:value="1.73995" calcext:value-type="float">
            <text:p>1,7399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0483" calcext:value-type="float">
            <text:p>4,9048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3937" calcext:value-type="float">
            <text:p>4,63937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3.99041" calcext:value-type="float">
            <text:p>2003,99041</text:p>
          </table:table-cell>
          <table:table-cell office:value-type="float" office:value="1.74148" calcext:value-type="float">
            <text:p>1,7414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055" calcext:value-type="float">
            <text:p>4,905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105" calcext:value-type="float">
            <text:p>4,64105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3.99315" calcext:value-type="float">
            <text:p>2003,99315</text:p>
          </table:table-cell>
          <table:table-cell office:value-type="float" office:value="1.74127" calcext:value-type="float">
            <text:p>1,74127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0703" calcext:value-type="float">
            <text:p>4,90703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291" calcext:value-type="float">
            <text:p>4,63291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3.99589" calcext:value-type="float">
            <text:p>2003,99589</text:p>
          </table:table-cell>
          <table:table-cell office:value-type="float" office:value="1.74079" calcext:value-type="float">
            <text:p>1,7407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0695" calcext:value-type="float">
            <text:p>4,9069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3406" calcext:value-type="float">
            <text:p>4,63406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3.99863" calcext:value-type="float">
            <text:p>2003,99863</text:p>
          </table:table-cell>
          <table:table-cell office:value-type="float" office:value="1.73879" calcext:value-type="float">
            <text:p>1,7387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0433" calcext:value-type="float">
            <text:p>4,9043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673" calcext:value-type="float">
            <text:p>4,63673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4.00136" calcext:value-type="float">
            <text:p>2004,00136</text:p>
          </table:table-cell>
          <table:table-cell office:value-type="float" office:value="1.74007" calcext:value-type="float">
            <text:p>1,74007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0413" calcext:value-type="float">
            <text:p>4,9041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382" calcext:value-type="float">
            <text:p>4,63382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4.0041" calcext:value-type="float">
            <text:p>2004,0041</text:p>
          </table:table-cell>
          <table:table-cell office:value-type="float" office:value="1.74132" calcext:value-type="float">
            <text:p>1,74132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0233" calcext:value-type="float">
            <text:p>4,9023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2996" calcext:value-type="float">
            <text:p>4,62996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4.00683" calcext:value-type="float">
            <text:p>2004,00683</text:p>
          </table:table-cell>
          <table:table-cell office:value-type="float" office:value="1.74222" calcext:value-type="float">
            <text:p>1,74222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4.90469" calcext:value-type="float">
            <text:p>4,9046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3175" calcext:value-type="float">
            <text:p>4,63175</text:p>
          </table:table-cell>
          <table:table-cell office:value-type="float" office:value="0.0066" calcext:value-type="float">
            <text:p>0,0066</text:p>
          </table:table-cell>
        </table:table-row>
        <table:table-row table:style-name="ro1">
          <table:table-cell office:value-type="float" office:value="2004.00956" calcext:value-type="float">
            <text:p>2004,00956</text:p>
          </table:table-cell>
          <table:table-cell office:value-type="float" office:value="1.74093" calcext:value-type="float">
            <text:p>1,74093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0558" calcext:value-type="float">
            <text:p>4,9055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379" calcext:value-type="float">
            <text:p>4,63379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4.01229" calcext:value-type="float">
            <text:p>2004,01229</text:p>
          </table:table-cell>
          <table:table-cell office:value-type="float" office:value="1.74254" calcext:value-type="float">
            <text:p>1,7425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0506" calcext:value-type="float">
            <text:p>4,90506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4005" calcext:value-type="float">
            <text:p>4,64005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2004.01503" calcext:value-type="float">
            <text:p>2004,01503</text:p>
          </table:table-cell>
          <table:table-cell office:value-type="float" office:value="1.74109" calcext:value-type="float">
            <text:p>1,74109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90628" calcext:value-type="float">
            <text:p>4,9062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3719" calcext:value-type="float">
            <text:p>4,63719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1">
          <table:table-cell office:value-type="float" office:value="2004.01776" calcext:value-type="float">
            <text:p>2004,01776</text:p>
          </table:table-cell>
          <table:table-cell office:value-type="float" office:value="1.74191" calcext:value-type="float">
            <text:p>1,74191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0634" calcext:value-type="float">
            <text:p>4,90634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3991" calcext:value-type="float">
            <text:p>4,63991</text:p>
          </table:table-cell>
          <table:table-cell office:value-type="float" office:value="0.00496" calcext:value-type="float">
            <text:p>0,00496</text:p>
          </table:table-cell>
        </table:table-row>
        <table:table-row table:style-name="ro1">
          <table:table-cell office:value-type="float" office:value="2004.02049" calcext:value-type="float">
            <text:p>2004,02049</text:p>
          </table:table-cell>
          <table:table-cell office:value-type="float" office:value="1.74142" calcext:value-type="float">
            <text:p>1,7414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0504" calcext:value-type="float">
            <text:p>4,90504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701" calcext:value-type="float">
            <text:p>4,63701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04.02322" calcext:value-type="float">
            <text:p>2004,02322</text:p>
          </table:table-cell>
          <table:table-cell office:value-type="float" office:value="1.74162" calcext:value-type="float">
            <text:p>1,74162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0933" calcext:value-type="float">
            <text:p>4,90933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326" calcext:value-type="float">
            <text:p>4,63326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4.02595" calcext:value-type="float">
            <text:p>2004,02595</text:p>
          </table:table-cell>
          <table:table-cell office:value-type="float" office:value="1.74084" calcext:value-type="float">
            <text:p>1,74084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092" calcext:value-type="float">
            <text:p>4,9092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284" calcext:value-type="float">
            <text:p>4,63284</text:p>
          </table:table-cell>
          <table:table-cell office:value-type="float" office:value="0.00557" calcext:value-type="float">
            <text:p>0,00557</text:p>
          </table:table-cell>
        </table:table-row>
        <table:table-row table:style-name="ro1">
          <table:table-cell office:value-type="float" office:value="2004.02869" calcext:value-type="float">
            <text:p>2004,02869</text:p>
          </table:table-cell>
          <table:table-cell office:value-type="float" office:value="1.74046" calcext:value-type="float">
            <text:p>1,74046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0698" calcext:value-type="float">
            <text:p>4,90698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3459" calcext:value-type="float">
            <text:p>4,63459</text:p>
          </table:table-cell>
          <table:table-cell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2004.03142" calcext:value-type="float">
            <text:p>2004,03142</text:p>
          </table:table-cell>
          <table:table-cell office:value-type="float" office:value="1.74107" calcext:value-type="float">
            <text:p>1,74107</text:p>
          </table:table-cell>
          <table:table-cell office:value-type="float" office:value="0.002" calcext:value-type="float">
            <text:p>0,002</text:p>
          </table:table-cell>
          <table:table-cell office:value-type="float" office:value="4.90862" calcext:value-type="float">
            <text:p>4,9086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3567" calcext:value-type="float">
            <text:p>4,63567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4.03415" calcext:value-type="float">
            <text:p>2004,03415</text:p>
          </table:table-cell>
          <table:table-cell office:value-type="float" office:value="1.7423" calcext:value-type="float">
            <text:p>1,7423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90832" calcext:value-type="float">
            <text:p>4,9083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701" calcext:value-type="float">
            <text:p>4,63701</text:p>
          </table:table-cell>
          <table:table-cell office:value-type="float" office:value="0.00662" calcext:value-type="float">
            <text:p>0,00662</text:p>
          </table:table-cell>
        </table:table-row>
        <table:table-row table:style-name="ro1">
          <table:table-cell office:value-type="float" office:value="2004.03688" calcext:value-type="float">
            <text:p>2004,03688</text:p>
          </table:table-cell>
          <table:table-cell office:value-type="float" office:value="1.7414" calcext:value-type="float">
            <text:p>1,741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0711" calcext:value-type="float">
            <text:p>4,90711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879" calcext:value-type="float">
            <text:p>4,63879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4.03962" calcext:value-type="float">
            <text:p>2004,03962</text:p>
          </table:table-cell>
          <table:table-cell office:value-type="float" office:value="1.74047" calcext:value-type="float">
            <text:p>1,7404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0759" calcext:value-type="float">
            <text:p>4,9075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363" calcext:value-type="float">
            <text:p>4,6363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4.04235" calcext:value-type="float">
            <text:p>2004,04235</text:p>
          </table:table-cell>
          <table:table-cell office:value-type="float" office:value="1.7429" calcext:value-type="float">
            <text:p>1,742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0652" calcext:value-type="float">
            <text:p>4,90652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3634" calcext:value-type="float">
            <text:p>4,63634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4.04508" calcext:value-type="float">
            <text:p>2004,04508</text:p>
          </table:table-cell>
          <table:table-cell office:value-type="float" office:value="1.74092" calcext:value-type="float">
            <text:p>1,74092</text:p>
          </table:table-cell>
          <table:table-cell office:value-type="float" office:value="0.002" calcext:value-type="float">
            <text:p>0,002</text:p>
          </table:table-cell>
          <table:table-cell office:value-type="float" office:value="4.90796" calcext:value-type="float">
            <text:p>4,9079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3808" calcext:value-type="float">
            <text:p>4,63808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4.04781" calcext:value-type="float">
            <text:p>2004,04781</text:p>
          </table:table-cell>
          <table:table-cell office:value-type="float" office:value="1.74108" calcext:value-type="float">
            <text:p>1,7410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0791" calcext:value-type="float">
            <text:p>4,90791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275" calcext:value-type="float">
            <text:p>4,6275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4.05054" calcext:value-type="float">
            <text:p>2004,05054</text:p>
          </table:table-cell>
          <table:table-cell office:value-type="float" office:value="1.74282" calcext:value-type="float">
            <text:p>1,7428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087" calcext:value-type="float">
            <text:p>4,908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247" calcext:value-type="float">
            <text:p>4,63247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4.05328" calcext:value-type="float">
            <text:p>2004,05328</text:p>
          </table:table-cell>
          <table:table-cell office:value-type="float" office:value="1.73925" calcext:value-type="float">
            <text:p>1,7392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0636" calcext:value-type="float">
            <text:p>4,90636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147" calcext:value-type="float">
            <text:p>4,63147</text:p>
          </table:table-cell>
          <table:table-cell office:value-type="float" office:value="0.00619" calcext:value-type="float">
            <text:p>0,00619</text:p>
          </table:table-cell>
        </table:table-row>
        <table:table-row table:style-name="ro1">
          <table:table-cell office:value-type="float" office:value="2004.05601" calcext:value-type="float">
            <text:p>2004,05601</text:p>
          </table:table-cell>
          <table:table-cell office:value-type="float" office:value="1.74105" calcext:value-type="float">
            <text:p>1,74105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0699" calcext:value-type="float">
            <text:p>4,9069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2" calcext:value-type="float">
            <text:p>4,632</text:p>
          </table:table-cell>
          <table:table-cell office:value-type="float" office:value="0.00587" calcext:value-type="float">
            <text:p>0,00587</text:p>
          </table:table-cell>
        </table:table-row>
        <table:table-row table:style-name="ro1">
          <table:table-cell office:value-type="float" office:value="2004.05874" calcext:value-type="float">
            <text:p>2004,05874</text:p>
          </table:table-cell>
          <table:table-cell office:value-type="float" office:value="1.74242" calcext:value-type="float">
            <text:p>1,7424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0741" calcext:value-type="float">
            <text:p>4,9074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332" calcext:value-type="float">
            <text:p>4,63332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4.06147" calcext:value-type="float">
            <text:p>2004,06147</text:p>
          </table:table-cell>
          <table:table-cell office:value-type="float" office:value="1.74246" calcext:value-type="float">
            <text:p>1,7424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0631" calcext:value-type="float">
            <text:p>4,9063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3526" calcext:value-type="float">
            <text:p>4,63526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4.06421" calcext:value-type="float">
            <text:p>2004,06421</text:p>
          </table:table-cell>
          <table:table-cell office:value-type="float" office:value="1.7434" calcext:value-type="float">
            <text:p>1,7434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0564" calcext:value-type="float">
            <text:p>4,9056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554" calcext:value-type="float">
            <text:p>4,63554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4.06694" calcext:value-type="float">
            <text:p>2004,06694</text:p>
          </table:table-cell>
          <table:table-cell office:value-type="float" office:value="1.74361" calcext:value-type="float">
            <text:p>1,7436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0739" calcext:value-type="float">
            <text:p>4,90739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442" calcext:value-type="float">
            <text:p>4,63442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04.06967" calcext:value-type="float">
            <text:p>2004,06967</text:p>
          </table:table-cell>
          <table:table-cell office:value-type="float" office:value="1.74313" calcext:value-type="float">
            <text:p>1,74313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0763" calcext:value-type="float">
            <text:p>4,9076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104" calcext:value-type="float">
            <text:p>4,64104</text:p>
          </table:table-cell>
          <table:table-cell office:value-type="float" office:value="0.00649" calcext:value-type="float">
            <text:p>0,00649</text:p>
          </table:table-cell>
        </table:table-row>
        <table:table-row table:style-name="ro1">
          <table:table-cell office:value-type="float" office:value="2004.0724" calcext:value-type="float">
            <text:p>2004,0724</text:p>
          </table:table-cell>
          <table:table-cell office:value-type="float" office:value="1.74365" calcext:value-type="float">
            <text:p>1,74365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0629" calcext:value-type="float">
            <text:p>4,9062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015" calcext:value-type="float">
            <text:p>4,63015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04.07513" calcext:value-type="float">
            <text:p>2004,07513</text:p>
          </table:table-cell>
          <table:table-cell office:value-type="float" office:value="1.74198" calcext:value-type="float">
            <text:p>1,7419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0706" calcext:value-type="float">
            <text:p>4,9070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3768" calcext:value-type="float">
            <text:p>4,63768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4.07787" calcext:value-type="float">
            <text:p>2004,07787</text:p>
          </table:table-cell>
          <table:table-cell office:value-type="float" office:value="1.74364" calcext:value-type="float">
            <text:p>1,7436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0612" calcext:value-type="float">
            <text:p>4,9061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123" calcext:value-type="float">
            <text:p>4,63123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4.0806" calcext:value-type="float">
            <text:p>2004,0806</text:p>
          </table:table-cell>
          <table:table-cell office:value-type="float" office:value="1.74364" calcext:value-type="float">
            <text:p>1,74364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90642" calcext:value-type="float">
            <text:p>4,90642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3288" calcext:value-type="float">
            <text:p>4,63288</text:p>
          </table:table-cell>
          <table:table-cell office:value-type="float" office:value="0.00469" calcext:value-type="float">
            <text:p>0,00469</text:p>
          </table:table-cell>
        </table:table-row>
        <table:table-row table:style-name="ro1">
          <table:table-cell office:value-type="float" office:value="2004.08333" calcext:value-type="float">
            <text:p>2004,08333</text:p>
          </table:table-cell>
          <table:table-cell office:value-type="float" office:value="1.74218" calcext:value-type="float">
            <text:p>1,7421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0856" calcext:value-type="float">
            <text:p>4,9085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3407" calcext:value-type="float">
            <text:p>4,63407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4.08606" calcext:value-type="float">
            <text:p>2004,08606</text:p>
          </table:table-cell>
          <table:table-cell office:value-type="float" office:value="1.74314" calcext:value-type="float">
            <text:p>1,74314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90913" calcext:value-type="float">
            <text:p>4,90913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202" calcext:value-type="float">
            <text:p>4,63202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04.0888" calcext:value-type="float">
            <text:p>2004,0888</text:p>
          </table:table-cell>
          <table:table-cell office:value-type="float" office:value="1.74262" calcext:value-type="float">
            <text:p>1,7426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90866" calcext:value-type="float">
            <text:p>4,9086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2895" calcext:value-type="float">
            <text:p>4,62895</text:p>
          </table:table-cell>
          <table:table-cell office:value-type="float" office:value="0.00488" calcext:value-type="float">
            <text:p>0,00488</text:p>
          </table:table-cell>
        </table:table-row>
        <table:table-row table:style-name="ro1">
          <table:table-cell office:value-type="float" office:value="2004.09153" calcext:value-type="float">
            <text:p>2004,09153</text:p>
          </table:table-cell>
          <table:table-cell office:value-type="float" office:value="1.74327" calcext:value-type="float">
            <text:p>1,7432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0815" calcext:value-type="float">
            <text:p>4,90815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312" calcext:value-type="float">
            <text:p>4,6312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4.09426" calcext:value-type="float">
            <text:p>2004,09426</text:p>
          </table:table-cell>
          <table:table-cell office:value-type="float" office:value="1.74273" calcext:value-type="float">
            <text:p>1,7427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90844" calcext:value-type="float">
            <text:p>4,9084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3186" calcext:value-type="float">
            <text:p>4,63186</text:p>
          </table:table-cell>
          <table:table-cell office:value-type="float" office:value="0.00511" calcext:value-type="float">
            <text:p>0,00511</text:p>
          </table:table-cell>
        </table:table-row>
        <table:table-row table:style-name="ro1">
          <table:table-cell office:value-type="float" office:value="2004.09699" calcext:value-type="float">
            <text:p>2004,09699</text:p>
          </table:table-cell>
          <table:table-cell office:value-type="float" office:value="1.74287" calcext:value-type="float">
            <text:p>1,74287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0895" calcext:value-type="float">
            <text:p>4,90895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187" calcext:value-type="float">
            <text:p>4,63187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4.09972" calcext:value-type="float">
            <text:p>2004,09972</text:p>
          </table:table-cell>
          <table:table-cell office:value-type="float" office:value="1.74322" calcext:value-type="float">
            <text:p>1,7432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0873" calcext:value-type="float">
            <text:p>4,90873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113" calcext:value-type="float">
            <text:p>4,63113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4.10246" calcext:value-type="float">
            <text:p>2004,10246</text:p>
          </table:table-cell>
          <table:table-cell office:value-type="float" office:value="1.74172" calcext:value-type="float">
            <text:p>1,74172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0962" calcext:value-type="float">
            <text:p>4,9096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3223" calcext:value-type="float">
            <text:p>4,63223</text:p>
          </table:table-cell>
          <table:table-cell office:value-type="float" office:value="0.00648" calcext:value-type="float">
            <text:p>0,00648</text:p>
          </table:table-cell>
        </table:table-row>
        <table:table-row table:style-name="ro1">
          <table:table-cell office:value-type="float" office:value="2004.10519" calcext:value-type="float">
            <text:p>2004,10519</text:p>
          </table:table-cell>
          <table:table-cell office:value-type="float" office:value="1.74261" calcext:value-type="float">
            <text:p>1,7426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0924" calcext:value-type="float">
            <text:p>4,9092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3424" calcext:value-type="float">
            <text:p>4,63424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4.10792" calcext:value-type="float">
            <text:p>2004,10792</text:p>
          </table:table-cell>
          <table:table-cell office:value-type="float" office:value="1.744" calcext:value-type="float">
            <text:p>1,74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0792" calcext:value-type="float">
            <text:p>4,9079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276" calcext:value-type="float">
            <text:p>4,63276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4.11065" calcext:value-type="float">
            <text:p>2004,11065</text:p>
          </table:table-cell>
          <table:table-cell office:value-type="float" office:value="1.74361" calcext:value-type="float">
            <text:p>1,7436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0797" calcext:value-type="float">
            <text:p>4,9079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322" calcext:value-type="float">
            <text:p>4,6322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4.11339" calcext:value-type="float">
            <text:p>2004,11339</text:p>
          </table:table-cell>
          <table:table-cell office:value-type="float" office:value="1.74371" calcext:value-type="float">
            <text:p>1,7437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0728" calcext:value-type="float">
            <text:p>4,9072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572" calcext:value-type="float">
            <text:p>4,63572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4.11612" calcext:value-type="float">
            <text:p>2004,11612</text:p>
          </table:table-cell>
          <table:table-cell office:value-type="float" office:value="1.74548" calcext:value-type="float">
            <text:p>1,74548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0871" calcext:value-type="float">
            <text:p>4,90871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488" calcext:value-type="float">
            <text:p>4,63488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04.11885" calcext:value-type="float">
            <text:p>2004,11885</text:p>
          </table:table-cell>
          <table:table-cell office:value-type="float" office:value="1.74394" calcext:value-type="float">
            <text:p>1,7439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0919" calcext:value-type="float">
            <text:p>4,90919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207" calcext:value-type="float">
            <text:p>4,63207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4.12158" calcext:value-type="float">
            <text:p>2004,12158</text:p>
          </table:table-cell>
          <table:table-cell office:value-type="float" office:value="1.74285" calcext:value-type="float">
            <text:p>1,74285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0916" calcext:value-type="float">
            <text:p>4,9091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3262" calcext:value-type="float">
            <text:p>4,63262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04.12432" calcext:value-type="float">
            <text:p>2004,12432</text:p>
          </table:table-cell>
          <table:table-cell office:value-type="float" office:value="1.7432" calcext:value-type="float">
            <text:p>1,7432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0895" calcext:value-type="float">
            <text:p>4,90895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289" calcext:value-type="float">
            <text:p>4,63289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4.12705" calcext:value-type="float">
            <text:p>2004,12705</text:p>
          </table:table-cell>
          <table:table-cell office:value-type="float" office:value="1.74262" calcext:value-type="float">
            <text:p>1,74262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0899" calcext:value-type="float">
            <text:p>4,90899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35" calcext:value-type="float">
            <text:p>4,6335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4.12978" calcext:value-type="float">
            <text:p>2004,12978</text:p>
          </table:table-cell>
          <table:table-cell office:value-type="float" office:value="1.74304" calcext:value-type="float">
            <text:p>1,7430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0979" calcext:value-type="float">
            <text:p>4,9097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3283" calcext:value-type="float">
            <text:p>4,63283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4.13251" calcext:value-type="float">
            <text:p>2004,13251</text:p>
          </table:table-cell>
          <table:table-cell office:value-type="float" office:value="1.74239" calcext:value-type="float">
            <text:p>1,7423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0818" calcext:value-type="float">
            <text:p>4,90818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355" calcext:value-type="float">
            <text:p>4,63355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4.13524" calcext:value-type="float">
            <text:p>2004,13524</text:p>
          </table:table-cell>
          <table:table-cell office:value-type="float" office:value="1.74206" calcext:value-type="float">
            <text:p>1,74206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0819" calcext:value-type="float">
            <text:p>4,9081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072" calcext:value-type="float">
            <text:p>4,63072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4.13798" calcext:value-type="float">
            <text:p>2004,13798</text:p>
          </table:table-cell>
          <table:table-cell office:value-type="float" office:value="1.74136" calcext:value-type="float">
            <text:p>1,7413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0886" calcext:value-type="float">
            <text:p>4,90886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028" calcext:value-type="float">
            <text:p>4,63028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04.14071" calcext:value-type="float">
            <text:p>2004,14071</text:p>
          </table:table-cell>
          <table:table-cell office:value-type="float" office:value="1.74212" calcext:value-type="float">
            <text:p>1,74212</text:p>
          </table:table-cell>
          <table:table-cell office:value-type="float" office:value="0.002" calcext:value-type="float">
            <text:p>0,002</text:p>
          </table:table-cell>
          <table:table-cell office:value-type="float" office:value="4.90894" calcext:value-type="float">
            <text:p>4,9089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279" calcext:value-type="float">
            <text:p>4,6279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04.14344" calcext:value-type="float">
            <text:p>2004,14344</text:p>
          </table:table-cell>
          <table:table-cell office:value-type="float" office:value="1.74266" calcext:value-type="float">
            <text:p>1,74266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9092" calcext:value-type="float">
            <text:p>4,9092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3003" calcext:value-type="float">
            <text:p>4,63003</text:p>
          </table:table-cell>
          <table:table-cell office:value-type="float" office:value="0.00646" calcext:value-type="float">
            <text:p>0,00646</text:p>
          </table:table-cell>
        </table:table-row>
        <table:table-row table:style-name="ro1">
          <table:table-cell office:value-type="float" office:value="2004.14617" calcext:value-type="float">
            <text:p>2004,14617</text:p>
          </table:table-cell>
          <table:table-cell office:value-type="float" office:value="1.74139" calcext:value-type="float">
            <text:p>1,74139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0999" calcext:value-type="float">
            <text:p>4,9099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041" calcext:value-type="float">
            <text:p>4,64041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04.14891" calcext:value-type="float">
            <text:p>2004,14891</text:p>
          </table:table-cell>
          <table:table-cell office:value-type="float" office:value="1.74202" calcext:value-type="float">
            <text:p>1,7420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1097" calcext:value-type="float">
            <text:p>4,9109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3664" calcext:value-type="float">
            <text:p>4,63664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04.15164" calcext:value-type="float">
            <text:p>2004,15164</text:p>
          </table:table-cell>
          <table:table-cell office:value-type="float" office:value="1.73982" calcext:value-type="float">
            <text:p>1,7398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1229" calcext:value-type="float">
            <text:p>4,9122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835" calcext:value-type="float">
            <text:p>4,63835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4.15437" calcext:value-type="float">
            <text:p>2004,15437</text:p>
          </table:table-cell>
          <table:table-cell office:value-type="float" office:value="1.74012" calcext:value-type="float">
            <text:p>1,7401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1044" calcext:value-type="float">
            <text:p>4,91044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857" calcext:value-type="float">
            <text:p>4,63857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04.1571" calcext:value-type="float">
            <text:p>2004,1571</text:p>
          </table:table-cell>
          <table:table-cell office:value-type="float" office:value="1.74029" calcext:value-type="float">
            <text:p>1,7402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1088" calcext:value-type="float">
            <text:p>4,91088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688" calcext:value-type="float">
            <text:p>4,63688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4.15983" calcext:value-type="float">
            <text:p>2004,15983</text:p>
          </table:table-cell>
          <table:table-cell office:value-type="float" office:value="1.73784" calcext:value-type="float">
            <text:p>1,7378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1254" calcext:value-type="float">
            <text:p>4,91254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897" calcext:value-type="float">
            <text:p>4,63897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04.16257" calcext:value-type="float">
            <text:p>2004,16257</text:p>
          </table:table-cell>
          <table:table-cell office:value-type="float" office:value="1.74055" calcext:value-type="float">
            <text:p>1,74055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108" calcext:value-type="float">
            <text:p>4,910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3799" calcext:value-type="float">
            <text:p>4,63799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1">
          <table:table-cell office:value-type="float" office:value="2004.1653" calcext:value-type="float">
            <text:p>2004,1653</text:p>
          </table:table-cell>
          <table:table-cell office:value-type="float" office:value="1.7413" calcext:value-type="float">
            <text:p>1,7413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118" calcext:value-type="float">
            <text:p>4,9118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605" calcext:value-type="float">
            <text:p>4,63605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4.16803" calcext:value-type="float">
            <text:p>2004,16803</text:p>
          </table:table-cell>
          <table:table-cell office:value-type="float" office:value="1.74191" calcext:value-type="float">
            <text:p>1,74191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90973" calcext:value-type="float">
            <text:p>4,9097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384" calcext:value-type="float">
            <text:p>4,6384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4.17076" calcext:value-type="float">
            <text:p>2004,17076</text:p>
          </table:table-cell>
          <table:table-cell office:value-type="float" office:value="1.74394" calcext:value-type="float">
            <text:p>1,7439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91009" calcext:value-type="float">
            <text:p>4,9100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3904" calcext:value-type="float">
            <text:p>4,63904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4.1735" calcext:value-type="float">
            <text:p>2004,1735</text:p>
          </table:table-cell>
          <table:table-cell office:value-type="float" office:value="1.74457" calcext:value-type="float">
            <text:p>1,7445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0987" calcext:value-type="float">
            <text:p>4,9098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919" calcext:value-type="float">
            <text:p>4,63919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4.17623" calcext:value-type="float">
            <text:p>2004,17623</text:p>
          </table:table-cell>
          <table:table-cell office:value-type="float" office:value="1.744" calcext:value-type="float">
            <text:p>1,744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1052" calcext:value-type="float">
            <text:p>4,91052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365" calcext:value-type="float">
            <text:p>4,6365</text:p>
          </table:table-cell>
          <table:table-cell office:value-type="float" office:value="0.00635" calcext:value-type="float">
            <text:p>0,00635</text:p>
          </table:table-cell>
        </table:table-row>
        <table:table-row table:style-name="ro1">
          <table:table-cell office:value-type="float" office:value="2004.17896" calcext:value-type="float">
            <text:p>2004,17896</text:p>
          </table:table-cell>
          <table:table-cell office:value-type="float" office:value="1.74523" calcext:value-type="float">
            <text:p>1,7452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1166" calcext:value-type="float">
            <text:p>4,9116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3115" calcext:value-type="float">
            <text:p>4,63115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04.18169" calcext:value-type="float">
            <text:p>2004,18169</text:p>
          </table:table-cell>
          <table:table-cell office:value-type="float" office:value="1.74493" calcext:value-type="float">
            <text:p>1,74493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1185" calcext:value-type="float">
            <text:p>4,9118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3269" calcext:value-type="float">
            <text:p>4,63269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4.18442" calcext:value-type="float">
            <text:p>2004,18442</text:p>
          </table:table-cell>
          <table:table-cell office:value-type="float" office:value="1.74397" calcext:value-type="float">
            <text:p>1,7439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102" calcext:value-type="float">
            <text:p>4,9102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3029" calcext:value-type="float">
            <text:p>4,63029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4.18716" calcext:value-type="float">
            <text:p>2004,18716</text:p>
          </table:table-cell>
          <table:table-cell office:value-type="float" office:value="1.74339" calcext:value-type="float">
            <text:p>1,7433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0977" calcext:value-type="float">
            <text:p>4,9097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3039" calcext:value-type="float">
            <text:p>4,63039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4.18989" calcext:value-type="float">
            <text:p>2004,18989</text:p>
          </table:table-cell>
          <table:table-cell office:value-type="float" office:value="1.74304" calcext:value-type="float">
            <text:p>1,7430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1175" calcext:value-type="float">
            <text:p>4,91175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45" calcext:value-type="float">
            <text:p>4,6345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4.19262" calcext:value-type="float">
            <text:p>2004,19262</text:p>
          </table:table-cell>
          <table:table-cell office:value-type="float" office:value="1.74417" calcext:value-type="float">
            <text:p>1,74417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1153" calcext:value-type="float">
            <text:p>4,91153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3525" calcext:value-type="float">
            <text:p>4,63525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04.19535" calcext:value-type="float">
            <text:p>2004,19535</text:p>
          </table:table-cell>
          <table:table-cell office:value-type="float" office:value="1.74882" calcext:value-type="float">
            <text:p>1,74882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91273" calcext:value-type="float">
            <text:p>4,9127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4328" calcext:value-type="float">
            <text:p>4,64328</text:p>
          </table:table-cell>
          <table:table-cell office:value-type="float" office:value="0.00674" calcext:value-type="float">
            <text:p>0,00674</text:p>
          </table:table-cell>
        </table:table-row>
        <table:table-row table:style-name="ro1">
          <table:table-cell office:value-type="float" office:value="2004.19809" calcext:value-type="float">
            <text:p>2004,19809</text:p>
          </table:table-cell>
          <table:table-cell office:value-type="float" office:value="1.74405" calcext:value-type="float">
            <text:p>1,74405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90949" calcext:value-type="float">
            <text:p>4,9094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3469" calcext:value-type="float">
            <text:p>4,63469</text:p>
          </table:table-cell>
          <table:table-cell office:value-type="float" office:value="0.00716" calcext:value-type="float">
            <text:p>0,00716</text:p>
          </table:table-cell>
        </table:table-row>
        <table:table-row table:style-name="ro1">
          <table:table-cell office:value-type="float" office:value="2004.20082" calcext:value-type="float">
            <text:p>2004,20082</text:p>
          </table:table-cell>
          <table:table-cell office:value-type="float" office:value="1.74357" calcext:value-type="float">
            <text:p>1,74357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4.91039" calcext:value-type="float">
            <text:p>4,9103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3273" calcext:value-type="float">
            <text:p>4,63273</text:p>
          </table:table-cell>
          <table:table-cell office:value-type="float" office:value="0.00669" calcext:value-type="float">
            <text:p>0,00669</text:p>
          </table:table-cell>
        </table:table-row>
        <table:table-row table:style-name="ro1">
          <table:table-cell office:value-type="float" office:value="2004.20355" calcext:value-type="float">
            <text:p>2004,20355</text:p>
          </table:table-cell>
          <table:table-cell office:value-type="float" office:value="1.74534" calcext:value-type="float">
            <text:p>1,74534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0894" calcext:value-type="float">
            <text:p>4,9089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3578" calcext:value-type="float">
            <text:p>4,63578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4.20628" calcext:value-type="float">
            <text:p>2004,20628</text:p>
          </table:table-cell>
          <table:table-cell office:value-type="float" office:value="1.74399" calcext:value-type="float">
            <text:p>1,7439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1042" calcext:value-type="float">
            <text:p>4,9104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2668" calcext:value-type="float">
            <text:p>4,62668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4.20901" calcext:value-type="float">
            <text:p>2004,20901</text:p>
          </table:table-cell>
          <table:table-cell office:value-type="float" office:value="1.744" calcext:value-type="float">
            <text:p>1,74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1111" calcext:value-type="float">
            <text:p>4,9111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2952" calcext:value-type="float">
            <text:p>4,62952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4.21175" calcext:value-type="float">
            <text:p>2004,21175</text:p>
          </table:table-cell>
          <table:table-cell office:value-type="float" office:value="1.74369" calcext:value-type="float">
            <text:p>1,7436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105" calcext:value-type="float">
            <text:p>4,910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2641" calcext:value-type="float">
            <text:p>4,62641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4.21448" calcext:value-type="float">
            <text:p>2004,21448</text:p>
          </table:table-cell>
          <table:table-cell office:value-type="float" office:value="1.74251" calcext:value-type="float">
            <text:p>1,7425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1017" calcext:value-type="float">
            <text:p>4,91017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2939" calcext:value-type="float">
            <text:p>4,62939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04.21721" calcext:value-type="float">
            <text:p>2004,21721</text:p>
          </table:table-cell>
          <table:table-cell office:value-type="float" office:value="1.74365" calcext:value-type="float">
            <text:p>1,7436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119" calcext:value-type="float">
            <text:p>4,9119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2768" calcext:value-type="float">
            <text:p>4,62768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4.21994" calcext:value-type="float">
            <text:p>2004,21994</text:p>
          </table:table-cell>
          <table:table-cell office:value-type="float" office:value="1.74339" calcext:value-type="float">
            <text:p>1,7433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1373" calcext:value-type="float">
            <text:p>4,9137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3366" calcext:value-type="float">
            <text:p>4,63366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4.22268" calcext:value-type="float">
            <text:p>2004,22268</text:p>
          </table:table-cell>
          <table:table-cell office:value-type="float" office:value="1.74396" calcext:value-type="float">
            <text:p>1,74396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1269" calcext:value-type="float">
            <text:p>4,91269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2768" calcext:value-type="float">
            <text:p>4,62768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04.22541" calcext:value-type="float">
            <text:p>2004,22541</text:p>
          </table:table-cell>
          <table:table-cell office:value-type="float" office:value="1.7422" calcext:value-type="float">
            <text:p>1,742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91103" calcext:value-type="float">
            <text:p>4,91103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2891" calcext:value-type="float">
            <text:p>4,62891</text:p>
          </table:table-cell>
          <table:table-cell office:value-type="float" office:value="0.00493" calcext:value-type="float">
            <text:p>0,00493</text:p>
          </table:table-cell>
        </table:table-row>
        <table:table-row table:style-name="ro1">
          <table:table-cell office:value-type="float" office:value="2004.22814" calcext:value-type="float">
            <text:p>2004,22814</text:p>
          </table:table-cell>
          <table:table-cell office:value-type="float" office:value="1.74334" calcext:value-type="float">
            <text:p>1,74334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91149" calcext:value-type="float">
            <text:p>4,9114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2418" calcext:value-type="float">
            <text:p>4,62418</text:p>
          </table:table-cell>
          <table:table-cell office:value-type="float" office:value="0.00754" calcext:value-type="float">
            <text:p>0,00754</text:p>
          </table:table-cell>
        </table:table-row>
        <table:table-row table:style-name="ro1">
          <table:table-cell office:value-type="float" office:value="2004.23087" calcext:value-type="float">
            <text:p>2004,23087</text:p>
          </table:table-cell>
          <table:table-cell office:value-type="float" office:value="1.744" calcext:value-type="float">
            <text:p>1,744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90917" calcext:value-type="float">
            <text:p>4,90917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2773" calcext:value-type="float">
            <text:p>4,62773</text:p>
          </table:table-cell>
          <table:table-cell office:value-type="float" office:value="0.00484" calcext:value-type="float">
            <text:p>0,00484</text:p>
          </table:table-cell>
        </table:table-row>
        <table:table-row table:style-name="ro1">
          <table:table-cell office:value-type="float" office:value="2004.2336" calcext:value-type="float">
            <text:p>2004,2336</text:p>
          </table:table-cell>
          <table:table-cell office:value-type="float" office:value="1.74619" calcext:value-type="float">
            <text:p>1,74619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09" calcext:value-type="float">
            <text:p>4,909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2476" calcext:value-type="float">
            <text:p>4,62476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04.23634" calcext:value-type="float">
            <text:p>2004,23634</text:p>
          </table:table-cell>
          <table:table-cell office:value-type="float" office:value="1.74606" calcext:value-type="float">
            <text:p>1,7460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0884" calcext:value-type="float">
            <text:p>4,90884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3044" calcext:value-type="float">
            <text:p>4,63044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4.23907" calcext:value-type="float">
            <text:p>2004,23907</text:p>
          </table:table-cell>
          <table:table-cell office:value-type="float" office:value="1.74408" calcext:value-type="float">
            <text:p>1,74408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1083" calcext:value-type="float">
            <text:p>4,9108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2664" calcext:value-type="float">
            <text:p>4,62664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4.2418" calcext:value-type="float">
            <text:p>2004,2418</text:p>
          </table:table-cell>
          <table:table-cell office:value-type="float" office:value="1.74414" calcext:value-type="float">
            <text:p>1,7441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1097" calcext:value-type="float">
            <text:p>4,9109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274" calcext:value-type="float">
            <text:p>4,6274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4.24453" calcext:value-type="float">
            <text:p>2004,24453</text:p>
          </table:table-cell>
          <table:table-cell office:value-type="float" office:value="1.74248" calcext:value-type="float">
            <text:p>1,74248</text:p>
          </table:table-cell>
          <table:table-cell office:value-type="float" office:value="0.002" calcext:value-type="float">
            <text:p>0,002</text:p>
          </table:table-cell>
          <table:table-cell office:value-type="float" office:value="4.9118" calcext:value-type="float">
            <text:p>4,9118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63068" calcext:value-type="float">
            <text:p>4,63068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4.24727" calcext:value-type="float">
            <text:p>2004,24727</text:p>
          </table:table-cell>
          <table:table-cell office:value-type="float" office:value="1.7426" calcext:value-type="float">
            <text:p>1,7426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1024" calcext:value-type="float">
            <text:p>4,91024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2874" calcext:value-type="float">
            <text:p>4,62874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4.25" calcext:value-type="float">
            <text:p>2004,25</text:p>
          </table:table-cell>
          <table:table-cell office:value-type="float" office:value="1.74369" calcext:value-type="float">
            <text:p>1,7436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1077" calcext:value-type="float">
            <text:p>4,9107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3004" calcext:value-type="float">
            <text:p>4,63004</text:p>
          </table:table-cell>
          <table:table-cell office:value-type="float" office:value="0.00556" calcext:value-type="float">
            <text:p>0,00556</text:p>
          </table:table-cell>
        </table:table-row>
        <table:table-row table:style-name="ro1">
          <table:table-cell office:value-type="float" office:value="2004.25273" calcext:value-type="float">
            <text:p>2004,25273</text:p>
          </table:table-cell>
          <table:table-cell office:value-type="float" office:value="1.74213" calcext:value-type="float">
            <text:p>1,74213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91095" calcext:value-type="float">
            <text:p>4,91095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63199" calcext:value-type="float">
            <text:p>4,63199</text:p>
          </table:table-cell>
          <table:table-cell office:value-type="float" office:value="0.00647" calcext:value-type="float">
            <text:p>0,00647</text:p>
          </table:table-cell>
        </table:table-row>
        <table:table-row table:style-name="ro1">
          <table:table-cell office:value-type="float" office:value="2004.25546" calcext:value-type="float">
            <text:p>2004,25546</text:p>
          </table:table-cell>
          <table:table-cell office:value-type="float" office:value="1.74458" calcext:value-type="float">
            <text:p>1,7445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1242" calcext:value-type="float">
            <text:p>4,9124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2529" calcext:value-type="float">
            <text:p>4,62529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4.25819" calcext:value-type="float">
            <text:p>2004,25819</text:p>
          </table:table-cell>
          <table:table-cell office:value-type="float" office:value="1.74502" calcext:value-type="float">
            <text:p>1,7450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1112" calcext:value-type="float">
            <text:p>4,9111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2877" calcext:value-type="float">
            <text:p>4,62877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04.26093" calcext:value-type="float">
            <text:p>2004,26093</text:p>
          </table:table-cell>
          <table:table-cell office:value-type="float" office:value="1.74431" calcext:value-type="float">
            <text:p>1,74431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1202" calcext:value-type="float">
            <text:p>4,9120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2386" calcext:value-type="float">
            <text:p>4,62386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4.26366" calcext:value-type="float">
            <text:p>2004,26366</text:p>
          </table:table-cell>
          <table:table-cell office:value-type="float" office:value="1.745" calcext:value-type="float">
            <text:p>1,74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1191" calcext:value-type="float">
            <text:p>4,9119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013" calcext:value-type="float">
            <text:p>4,63013</text:p>
          </table:table-cell>
          <table:table-cell office:value-type="float" office:value="0.00506" calcext:value-type="float">
            <text:p>0,00506</text:p>
          </table:table-cell>
        </table:table-row>
        <table:table-row table:style-name="ro1">
          <table:table-cell office:value-type="float" office:value="2004.26639" calcext:value-type="float">
            <text:p>2004,26639</text:p>
          </table:table-cell>
          <table:table-cell office:value-type="float" office:value="1.74502" calcext:value-type="float">
            <text:p>1,7450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1173" calcext:value-type="float">
            <text:p>4,9117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2622" calcext:value-type="float">
            <text:p>4,62622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4.26912" calcext:value-type="float">
            <text:p>2004,26912</text:p>
          </table:table-cell>
          <table:table-cell office:value-type="float" office:value="1.74424" calcext:value-type="float">
            <text:p>1,7442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1201" calcext:value-type="float">
            <text:p>4,9120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2666" calcext:value-type="float">
            <text:p>4,62666</text:p>
          </table:table-cell>
          <table:table-cell office:value-type="float" office:value="0.00497" calcext:value-type="float">
            <text:p>0,00497</text:p>
          </table:table-cell>
        </table:table-row>
        <table:table-row table:style-name="ro1">
          <table:table-cell office:value-type="float" office:value="2004.27186" calcext:value-type="float">
            <text:p>2004,27186</text:p>
          </table:table-cell>
          <table:table-cell office:value-type="float" office:value="1.74397" calcext:value-type="float">
            <text:p>1,74397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91196" calcext:value-type="float">
            <text:p>4,9119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2533" calcext:value-type="float">
            <text:p>4,62533</text:p>
          </table:table-cell>
          <table:table-cell office:value-type="float" office:value="0.00429" calcext:value-type="float">
            <text:p>0,00429</text:p>
          </table:table-cell>
        </table:table-row>
        <table:table-row table:style-name="ro1">
          <table:table-cell office:value-type="float" office:value="2004.27459" calcext:value-type="float">
            <text:p>2004,27459</text:p>
          </table:table-cell>
          <table:table-cell office:value-type="float" office:value="1.74612" calcext:value-type="float">
            <text:p>1,74612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91343" calcext:value-type="float">
            <text:p>4,91343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2279" calcext:value-type="float">
            <text:p>4,62279</text:p>
          </table:table-cell>
          <table:table-cell office:value-type="float" office:value="0.00461" calcext:value-type="float">
            <text:p>0,00461</text:p>
          </table:table-cell>
        </table:table-row>
        <table:table-row table:style-name="ro1">
          <table:table-cell office:value-type="float" office:value="2004.27732" calcext:value-type="float">
            <text:p>2004,27732</text:p>
          </table:table-cell>
          <table:table-cell office:value-type="float" office:value="1.74537" calcext:value-type="float">
            <text:p>1,7453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1231" calcext:value-type="float">
            <text:p>4,9123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2575" calcext:value-type="float">
            <text:p>4,62575</text:p>
          </table:table-cell>
          <table:table-cell office:value-type="float" office:value="0.00506" calcext:value-type="float">
            <text:p>0,00506</text:p>
          </table:table-cell>
        </table:table-row>
        <table:table-row table:style-name="ro1">
          <table:table-cell office:value-type="float" office:value="2004.28005" calcext:value-type="float">
            <text:p>2004,28005</text:p>
          </table:table-cell>
          <table:table-cell office:value-type="float" office:value="1.7449" calcext:value-type="float">
            <text:p>1,7449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1219" calcext:value-type="float">
            <text:p>4,9121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2547" calcext:value-type="float">
            <text:p>4,62547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04.28278" calcext:value-type="float">
            <text:p>2004,28278</text:p>
          </table:table-cell>
          <table:table-cell office:value-type="float" office:value="1.74444" calcext:value-type="float">
            <text:p>1,7444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1193" calcext:value-type="float">
            <text:p>4,9119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2389" calcext:value-type="float">
            <text:p>4,62389</text:p>
          </table:table-cell>
          <table:table-cell office:value-type="float" office:value="0.00514" calcext:value-type="float">
            <text:p>0,00514</text:p>
          </table:table-cell>
        </table:table-row>
        <table:table-row table:style-name="ro1">
          <table:table-cell office:value-type="float" office:value="2004.28552" calcext:value-type="float">
            <text:p>2004,28552</text:p>
          </table:table-cell>
          <table:table-cell office:value-type="float" office:value="1.74558" calcext:value-type="float">
            <text:p>1,7455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91176" calcext:value-type="float">
            <text:p>4,91176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2487" calcext:value-type="float">
            <text:p>4,62487</text:p>
          </table:table-cell>
          <table:table-cell office:value-type="float" office:value="0.00506" calcext:value-type="float">
            <text:p>0,00506</text:p>
          </table:table-cell>
        </table:table-row>
        <table:table-row table:style-name="ro1">
          <table:table-cell office:value-type="float" office:value="2004.28825" calcext:value-type="float">
            <text:p>2004,28825</text:p>
          </table:table-cell>
          <table:table-cell office:value-type="float" office:value="1.74526" calcext:value-type="float">
            <text:p>1,7452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91264" calcext:value-type="float">
            <text:p>4,9126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091" calcext:value-type="float">
            <text:p>4,63091</text:p>
          </table:table-cell>
          <table:table-cell office:value-type="float" office:value="0.00494" calcext:value-type="float">
            <text:p>0,00494</text:p>
          </table:table-cell>
        </table:table-row>
        <table:table-row table:style-name="ro1">
          <table:table-cell office:value-type="float" office:value="2004.29098" calcext:value-type="float">
            <text:p>2004,29098</text:p>
          </table:table-cell>
          <table:table-cell office:value-type="float" office:value="1.7444" calcext:value-type="float">
            <text:p>1,7444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91337" calcext:value-type="float">
            <text:p>4,91337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2954" calcext:value-type="float">
            <text:p>4,62954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4.29371" calcext:value-type="float">
            <text:p>2004,29371</text:p>
          </table:table-cell>
          <table:table-cell office:value-type="float" office:value="1.74667" calcext:value-type="float">
            <text:p>1,7466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1225" calcext:value-type="float">
            <text:p>4,9122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259" calcext:value-type="float">
            <text:p>4,6259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4.29645" calcext:value-type="float">
            <text:p>2004,29645</text:p>
          </table:table-cell>
          <table:table-cell office:value-type="float" office:value="1.74575" calcext:value-type="float">
            <text:p>1,74575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1131" calcext:value-type="float">
            <text:p>4,91131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2757" calcext:value-type="float">
            <text:p>4,62757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4.29918" calcext:value-type="float">
            <text:p>2004,29918</text:p>
          </table:table-cell>
          <table:table-cell office:value-type="float" office:value="1.74551" calcext:value-type="float">
            <text:p>1,7455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1304" calcext:value-type="float">
            <text:p>4,9130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2325" calcext:value-type="float">
            <text:p>4,62325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4.30191" calcext:value-type="float">
            <text:p>2004,30191</text:p>
          </table:table-cell>
          <table:table-cell office:value-type="float" office:value="1.74598" calcext:value-type="float">
            <text:p>1,7459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1377" calcext:value-type="float">
            <text:p>4,91377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047" calcext:value-type="float">
            <text:p>4,63047</text:p>
          </table:table-cell>
          <table:table-cell office:value-type="float" office:value="0.00496" calcext:value-type="float">
            <text:p>0,00496</text:p>
          </table:table-cell>
        </table:table-row>
        <table:table-row table:style-name="ro1">
          <table:table-cell office:value-type="float" office:value="2004.30464" calcext:value-type="float">
            <text:p>2004,30464</text:p>
          </table:table-cell>
          <table:table-cell office:value-type="float" office:value="1.74633" calcext:value-type="float">
            <text:p>1,7463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1167" calcext:value-type="float">
            <text:p>4,9116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2769" calcext:value-type="float">
            <text:p>4,62769</text:p>
          </table:table-cell>
          <table:table-cell office:value-type="float" office:value="0.00499" calcext:value-type="float">
            <text:p>0,00499</text:p>
          </table:table-cell>
        </table:table-row>
        <table:table-row table:style-name="ro1">
          <table:table-cell office:value-type="float" office:value="2004.30738" calcext:value-type="float">
            <text:p>2004,30738</text:p>
          </table:table-cell>
          <table:table-cell office:value-type="float" office:value="1.74635" calcext:value-type="float">
            <text:p>1,74635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1189" calcext:value-type="float">
            <text:p>4,91189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2694" calcext:value-type="float">
            <text:p>4,62694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4.31011" calcext:value-type="float">
            <text:p>2004,31011</text:p>
          </table:table-cell>
          <table:table-cell office:value-type="float" office:value="1.74533" calcext:value-type="float">
            <text:p>1,74533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1286" calcext:value-type="float">
            <text:p>4,91286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2157" calcext:value-type="float">
            <text:p>4,62157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4.31284" calcext:value-type="float">
            <text:p>2004,31284</text:p>
          </table:table-cell>
          <table:table-cell office:value-type="float" office:value="1.74667" calcext:value-type="float">
            <text:p>1,7466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129" calcext:value-type="float">
            <text:p>4,912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2461" calcext:value-type="float">
            <text:p>4,62461</text:p>
          </table:table-cell>
          <table:table-cell office:value-type="float" office:value="0.00542" calcext:value-type="float">
            <text:p>0,00542</text:p>
          </table:table-cell>
        </table:table-row>
        <table:table-row table:style-name="ro1">
          <table:table-cell office:value-type="float" office:value="2004.31557" calcext:value-type="float">
            <text:p>2004,31557</text:p>
          </table:table-cell>
          <table:table-cell office:value-type="float" office:value="1.74687" calcext:value-type="float">
            <text:p>1,7468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91346" calcext:value-type="float">
            <text:p>4,9134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2461" calcext:value-type="float">
            <text:p>4,62461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04.3183" calcext:value-type="float">
            <text:p>2004,3183</text:p>
          </table:table-cell>
          <table:table-cell office:value-type="float" office:value="1.7443" calcext:value-type="float">
            <text:p>1,744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91256" calcext:value-type="float">
            <text:p>4,9125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2925" calcext:value-type="float">
            <text:p>4,62925</text:p>
          </table:table-cell>
          <table:table-cell office:value-type="float" office:value="0.00497" calcext:value-type="float">
            <text:p>0,00497</text:p>
          </table:table-cell>
        </table:table-row>
        <table:table-row table:style-name="ro1">
          <table:table-cell office:value-type="float" office:value="2004.32104" calcext:value-type="float">
            <text:p>2004,32104</text:p>
          </table:table-cell>
          <table:table-cell office:value-type="float" office:value="1.74485" calcext:value-type="float">
            <text:p>1,74485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1275" calcext:value-type="float">
            <text:p>4,9127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11" calcext:value-type="float">
            <text:p>4,6311</text:p>
          </table:table-cell>
          <table:table-cell office:value-type="float" office:value="0.00498" calcext:value-type="float">
            <text:p>0,00498</text:p>
          </table:table-cell>
        </table:table-row>
        <table:table-row table:style-name="ro1">
          <table:table-cell office:value-type="float" office:value="2004.32377" calcext:value-type="float">
            <text:p>2004,32377</text:p>
          </table:table-cell>
          <table:table-cell office:value-type="float" office:value="1.74577" calcext:value-type="float">
            <text:p>1,7457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1223" calcext:value-type="float">
            <text:p>4,9122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2674" calcext:value-type="float">
            <text:p>4,62674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4.3265" calcext:value-type="float">
            <text:p>2004,3265</text:p>
          </table:table-cell>
          <table:table-cell office:value-type="float" office:value="1.74531" calcext:value-type="float">
            <text:p>1,74531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0981" calcext:value-type="float">
            <text:p>4,9098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2396" calcext:value-type="float">
            <text:p>4,62396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04.32923" calcext:value-type="float">
            <text:p>2004,32923</text:p>
          </table:table-cell>
          <table:table-cell office:value-type="float" office:value="1.74244" calcext:value-type="float">
            <text:p>1,74244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1289" calcext:value-type="float">
            <text:p>4,9128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2867" calcext:value-type="float">
            <text:p>4,62867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04.33197" calcext:value-type="float">
            <text:p>2004,33197</text:p>
          </table:table-cell>
          <table:table-cell office:value-type="float" office:value="1.74399" calcext:value-type="float">
            <text:p>1,74399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1244" calcext:value-type="float">
            <text:p>4,9124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2965" calcext:value-type="float">
            <text:p>4,62965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4.3347" calcext:value-type="float">
            <text:p>2004,3347</text:p>
          </table:table-cell>
          <table:table-cell office:value-type="float" office:value="1.74505" calcext:value-type="float">
            <text:p>1,7450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1173" calcext:value-type="float">
            <text:p>4,9117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2926" calcext:value-type="float">
            <text:p>4,62926</text:p>
          </table:table-cell>
          <table:table-cell office:value-type="float" office:value="0.00484" calcext:value-type="float">
            <text:p>0,00484</text:p>
          </table:table-cell>
        </table:table-row>
        <table:table-row table:style-name="ro1">
          <table:table-cell office:value-type="float" office:value="2004.33743" calcext:value-type="float">
            <text:p>2004,33743</text:p>
          </table:table-cell>
          <table:table-cell office:value-type="float" office:value="1.74399" calcext:value-type="float">
            <text:p>1,7439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1245" calcext:value-type="float">
            <text:p>4,91245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2891" calcext:value-type="float">
            <text:p>4,62891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4.34016" calcext:value-type="float">
            <text:p>2004,34016</text:p>
          </table:table-cell>
          <table:table-cell office:value-type="float" office:value="1.74329" calcext:value-type="float">
            <text:p>1,7432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1223" calcext:value-type="float">
            <text:p>4,9122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3285" calcext:value-type="float">
            <text:p>4,63285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4.34289" calcext:value-type="float">
            <text:p>2004,34289</text:p>
          </table:table-cell>
          <table:table-cell office:value-type="float" office:value="1.74442" calcext:value-type="float">
            <text:p>1,7444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1263" calcext:value-type="float">
            <text:p>4,9126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2913" calcext:value-type="float">
            <text:p>4,62913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4.34563" calcext:value-type="float">
            <text:p>2004,34563</text:p>
          </table:table-cell>
          <table:table-cell office:value-type="float" office:value="1.74511" calcext:value-type="float">
            <text:p>1,7451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1107" calcext:value-type="float">
            <text:p>4,9110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219" calcext:value-type="float">
            <text:p>4,63219</text:p>
          </table:table-cell>
          <table:table-cell office:value-type="float" office:value="0.00512" calcext:value-type="float">
            <text:p>0,00512</text:p>
          </table:table-cell>
        </table:table-row>
        <table:table-row table:style-name="ro1">
          <table:table-cell office:value-type="float" office:value="2004.34836" calcext:value-type="float">
            <text:p>2004,34836</text:p>
          </table:table-cell>
          <table:table-cell office:value-type="float" office:value="1.74434" calcext:value-type="float">
            <text:p>1,7443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1181" calcext:value-type="float">
            <text:p>4,91181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06" calcext:value-type="float">
            <text:p>4,6306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04.35109" calcext:value-type="float">
            <text:p>2004,35109</text:p>
          </table:table-cell>
          <table:table-cell office:value-type="float" office:value="1.74382" calcext:value-type="float">
            <text:p>1,74382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91246" calcext:value-type="float">
            <text:p>4,91246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3216" calcext:value-type="float">
            <text:p>4,63216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4.35382" calcext:value-type="float">
            <text:p>2004,35382</text:p>
          </table:table-cell>
          <table:table-cell office:value-type="float" office:value="1.74667" calcext:value-type="float">
            <text:p>1,7466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1269" calcext:value-type="float">
            <text:p>4,9126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2966" calcext:value-type="float">
            <text:p>4,62966</text:p>
          </table:table-cell>
          <table:table-cell office:value-type="float" office:value="0.00514" calcext:value-type="float">
            <text:p>0,00514</text:p>
          </table:table-cell>
        </table:table-row>
        <table:table-row table:style-name="ro1">
          <table:table-cell office:value-type="float" office:value="2004.35656" calcext:value-type="float">
            <text:p>2004,35656</text:p>
          </table:table-cell>
          <table:table-cell office:value-type="float" office:value="1.74589" calcext:value-type="float">
            <text:p>1,7458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1277" calcext:value-type="float">
            <text:p>4,91277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2728" calcext:value-type="float">
            <text:p>4,62728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04.35929" calcext:value-type="float">
            <text:p>2004,35929</text:p>
          </table:table-cell>
          <table:table-cell office:value-type="float" office:value="1.7466" calcext:value-type="float">
            <text:p>1,746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126" calcext:value-type="float">
            <text:p>4,9126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2997" calcext:value-type="float">
            <text:p>4,62997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04.36202" calcext:value-type="float">
            <text:p>2004,36202</text:p>
          </table:table-cell>
          <table:table-cell office:value-type="float" office:value="1.74482" calcext:value-type="float">
            <text:p>1,7448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1317" calcext:value-type="float">
            <text:p>4,9131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3272" calcext:value-type="float">
            <text:p>4,63272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4.36475" calcext:value-type="float">
            <text:p>2004,36475</text:p>
          </table:table-cell>
          <table:table-cell office:value-type="float" office:value="1.74519" calcext:value-type="float">
            <text:p>1,7451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1234" calcext:value-type="float">
            <text:p>4,9123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054" calcext:value-type="float">
            <text:p>4,63054</text:p>
          </table:table-cell>
          <table:table-cell office:value-type="float" office:value="0.00544" calcext:value-type="float">
            <text:p>0,00544</text:p>
          </table:table-cell>
        </table:table-row>
        <table:table-row table:style-name="ro1">
          <table:table-cell office:value-type="float" office:value="2004.36748" calcext:value-type="float">
            <text:p>2004,36748</text:p>
          </table:table-cell>
          <table:table-cell office:value-type="float" office:value="1.74629" calcext:value-type="float">
            <text:p>1,74629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1264" calcext:value-type="float">
            <text:p>4,91264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2782" calcext:value-type="float">
            <text:p>4,62782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4.37022" calcext:value-type="float">
            <text:p>2004,37022</text:p>
          </table:table-cell>
          <table:table-cell office:value-type="float" office:value="1.74647" calcext:value-type="float">
            <text:p>1,7464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11" calcext:value-type="float">
            <text:p>4,91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2607" calcext:value-type="float">
            <text:p>4,62607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4.37295" calcext:value-type="float">
            <text:p>2004,37295</text:p>
          </table:table-cell>
          <table:table-cell office:value-type="float" office:value="1.74786" calcext:value-type="float">
            <text:p>1,7478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0983" calcext:value-type="float">
            <text:p>4,9098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2497" calcext:value-type="float">
            <text:p>4,62497</text:p>
          </table:table-cell>
          <table:table-cell office:value-type="float" office:value="0.00547" calcext:value-type="float">
            <text:p>0,00547</text:p>
          </table:table-cell>
        </table:table-row>
        <table:table-row table:style-name="ro1">
          <table:table-cell office:value-type="float" office:value="2004.37568" calcext:value-type="float">
            <text:p>2004,37568</text:p>
          </table:table-cell>
          <table:table-cell office:value-type="float" office:value="1.74648" calcext:value-type="float">
            <text:p>1,7464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1202" calcext:value-type="float">
            <text:p>4,9120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013" calcext:value-type="float">
            <text:p>4,63013</text:p>
          </table:table-cell>
          <table:table-cell office:value-type="float" office:value="0.00511" calcext:value-type="float">
            <text:p>0,00511</text:p>
          </table:table-cell>
        </table:table-row>
        <table:table-row table:style-name="ro1">
          <table:table-cell office:value-type="float" office:value="2004.37841" calcext:value-type="float">
            <text:p>2004,37841</text:p>
          </table:table-cell>
          <table:table-cell office:value-type="float" office:value="1.74591" calcext:value-type="float">
            <text:p>1,74591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1336" calcext:value-type="float">
            <text:p>4,91336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2622" calcext:value-type="float">
            <text:p>4,62622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4.38115" calcext:value-type="float">
            <text:p>2004,38115</text:p>
          </table:table-cell>
          <table:table-cell office:value-type="float" office:value="1.74538" calcext:value-type="float">
            <text:p>1,74538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1218" calcext:value-type="float">
            <text:p>4,9121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2986" calcext:value-type="float">
            <text:p>4,62986</text:p>
          </table:table-cell>
          <table:table-cell office:value-type="float" office:value="0.00547" calcext:value-type="float">
            <text:p>0,00547</text:p>
          </table:table-cell>
        </table:table-row>
        <table:table-row table:style-name="ro1">
          <table:table-cell office:value-type="float" office:value="2004.38388" calcext:value-type="float">
            <text:p>2004,38388</text:p>
          </table:table-cell>
          <table:table-cell office:value-type="float" office:value="1.74587" calcext:value-type="float">
            <text:p>1,74587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4.91379" calcext:value-type="float">
            <text:p>4,91379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4.63285" calcext:value-type="float">
            <text:p>4,63285</text:p>
          </table:table-cell>
          <table:table-cell office:value-type="float" office:value="0.00772" calcext:value-type="float">
            <text:p>0,00772</text:p>
          </table:table-cell>
        </table:table-row>
        <table:table-row table:style-name="ro1">
          <table:table-cell office:value-type="float" office:value="2004.38661" calcext:value-type="float">
            <text:p>2004,38661</text:p>
          </table:table-cell>
          <table:table-cell office:value-type="float" office:value="1.74546" calcext:value-type="float">
            <text:p>1,74546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91216" calcext:value-type="float">
            <text:p>4,91216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62946" calcext:value-type="float">
            <text:p>4,62946</text:p>
          </table:table-cell>
          <table:table-cell office:value-type="float" office:value="0.00649" calcext:value-type="float">
            <text:p>0,00649</text:p>
          </table:table-cell>
        </table:table-row>
        <table:table-row table:style-name="ro1">
          <table:table-cell office:value-type="float" office:value="2004.38934" calcext:value-type="float">
            <text:p>2004,38934</text:p>
          </table:table-cell>
          <table:table-cell office:value-type="float" office:value="1.74635" calcext:value-type="float">
            <text:p>1,7463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1308" calcext:value-type="float">
            <text:p>4,91308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2799" calcext:value-type="float">
            <text:p>4,62799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4.39207" calcext:value-type="float">
            <text:p>2004,39207</text:p>
          </table:table-cell>
          <table:table-cell office:value-type="float" office:value="1.74568" calcext:value-type="float">
            <text:p>1,74568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1298" calcext:value-type="float">
            <text:p>4,9129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16" calcext:value-type="float">
            <text:p>4,6316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4.39481" calcext:value-type="float">
            <text:p>2004,39481</text:p>
          </table:table-cell>
          <table:table-cell office:value-type="float" office:value="1.74541" calcext:value-type="float">
            <text:p>1,7454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1133" calcext:value-type="float">
            <text:p>4,91133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2987" calcext:value-type="float">
            <text:p>4,62987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4.39754" calcext:value-type="float">
            <text:p>2004,39754</text:p>
          </table:table-cell>
          <table:table-cell office:value-type="float" office:value="1.74523" calcext:value-type="float">
            <text:p>1,7452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1261" calcext:value-type="float">
            <text:p>4,9126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3138" calcext:value-type="float">
            <text:p>4,63138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4.40027" calcext:value-type="float">
            <text:p>2004,40027</text:p>
          </table:table-cell>
          <table:table-cell office:value-type="float" office:value="1.74221" calcext:value-type="float">
            <text:p>1,74221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90766" calcext:value-type="float">
            <text:p>4,90766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63019" calcext:value-type="float">
            <text:p>4,63019</text:p>
          </table:table-cell>
          <table:table-cell office:value-type="float" office:value="0.00674" calcext:value-type="float">
            <text:p>0,00674</text:p>
          </table:table-cell>
        </table:table-row>
        <table:table-row table:style-name="ro1">
          <table:table-cell office:value-type="float" office:value="2004.403" calcext:value-type="float">
            <text:p>2004,403</text:p>
          </table:table-cell>
          <table:table-cell office:value-type="float" office:value="1.74452" calcext:value-type="float">
            <text:p>1,74452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1199" calcext:value-type="float">
            <text:p>4,9119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3088" calcext:value-type="float">
            <text:p>4,63088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4.40574" calcext:value-type="float">
            <text:p>2004,40574</text:p>
          </table:table-cell>
          <table:table-cell office:value-type="float" office:value="1.74832" calcext:value-type="float">
            <text:p>1,7483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1601" calcext:value-type="float">
            <text:p>4,9160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2418" calcext:value-type="float">
            <text:p>4,62418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04.40847" calcext:value-type="float">
            <text:p>2004,40847</text:p>
          </table:table-cell>
          <table:table-cell office:value-type="float" office:value="1.7457" calcext:value-type="float">
            <text:p>1,745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1077" calcext:value-type="float">
            <text:p>4,91077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2936" calcext:value-type="float">
            <text:p>4,62936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04.4112" calcext:value-type="float">
            <text:p>2004,4112</text:p>
          </table:table-cell>
          <table:table-cell office:value-type="float" office:value="1.74593" calcext:value-type="float">
            <text:p>1,7459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1084" calcext:value-type="float">
            <text:p>4,91084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034" calcext:value-type="float">
            <text:p>4,63034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04.41393" calcext:value-type="float">
            <text:p>2004,41393</text:p>
          </table:table-cell>
          <table:table-cell office:value-type="float" office:value="1.74547" calcext:value-type="float">
            <text:p>1,74547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1213" calcext:value-type="float">
            <text:p>4,9121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2953" calcext:value-type="float">
            <text:p>4,62953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04.41666" calcext:value-type="float">
            <text:p>2004,41666</text:p>
          </table:table-cell>
          <table:table-cell office:value-type="float" office:value="1.74643" calcext:value-type="float">
            <text:p>1,74643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1257" calcext:value-type="float">
            <text:p>4,91257</text:p>
          </table:table-cell>
          <table:table-cell office:value-type="float" office:value="0.002" calcext:value-type="float">
            <text:p>0,002</text:p>
          </table:table-cell>
          <table:table-cell office:value-type="float" office:value="4.63678" calcext:value-type="float">
            <text:p>4,63678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4.4194" calcext:value-type="float">
            <text:p>2004,4194</text:p>
          </table:table-cell>
          <table:table-cell office:value-type="float" office:value="1.74271" calcext:value-type="float">
            <text:p>1,74271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1545" calcext:value-type="float">
            <text:p>4,91545</text:p>
          </table:table-cell>
          <table:table-cell office:value-type="float" office:value="0.002" calcext:value-type="float">
            <text:p>0,002</text:p>
          </table:table-cell>
          <table:table-cell office:value-type="float" office:value="4.62615" calcext:value-type="float">
            <text:p>4,62615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4.42213" calcext:value-type="float">
            <text:p>2004,42213</text:p>
          </table:table-cell>
          <table:table-cell office:value-type="float" office:value="1.74713" calcext:value-type="float">
            <text:p>1,74713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1135" calcext:value-type="float">
            <text:p>4,91135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3048" calcext:value-type="float">
            <text:p>4,63048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4.42486" calcext:value-type="float">
            <text:p>2004,42486</text:p>
          </table:table-cell>
          <table:table-cell office:value-type="float" office:value="1.74658" calcext:value-type="float">
            <text:p>1,7465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1279" calcext:value-type="float">
            <text:p>4,9127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3194" calcext:value-type="float">
            <text:p>4,63194</text:p>
          </table:table-cell>
          <table:table-cell office:value-type="float" office:value="0.00556" calcext:value-type="float">
            <text:p>0,00556</text:p>
          </table:table-cell>
        </table:table-row>
        <table:table-row table:style-name="ro1">
          <table:table-cell office:value-type="float" office:value="2004.42759" calcext:value-type="float">
            <text:p>2004,42759</text:p>
          </table:table-cell>
          <table:table-cell office:value-type="float" office:value="1.74633" calcext:value-type="float">
            <text:p>1,74633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1068" calcext:value-type="float">
            <text:p>4,91068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148" calcext:value-type="float">
            <text:p>4,63148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4.43033" calcext:value-type="float">
            <text:p>2004,43033</text:p>
          </table:table-cell>
          <table:table-cell office:value-type="float" office:value="1.74499" calcext:value-type="float">
            <text:p>1,7449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1094" calcext:value-type="float">
            <text:p>4,91094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3317" calcext:value-type="float">
            <text:p>4,63317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4.43306" calcext:value-type="float">
            <text:p>2004,43306</text:p>
          </table:table-cell>
          <table:table-cell office:value-type="float" office:value="1.74577" calcext:value-type="float">
            <text:p>1,74577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1209" calcext:value-type="float">
            <text:p>4,9120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3543" calcext:value-type="float">
            <text:p>4,63543</text:p>
          </table:table-cell>
          <table:table-cell office:value-type="float" office:value="0.00613" calcext:value-type="float">
            <text:p>0,00613</text:p>
          </table:table-cell>
        </table:table-row>
        <table:table-row table:style-name="ro1">
          <table:table-cell office:value-type="float" office:value="2004.43579" calcext:value-type="float">
            <text:p>2004,43579</text:p>
          </table:table-cell>
          <table:table-cell office:value-type="float" office:value="1.74572" calcext:value-type="float">
            <text:p>1,74572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4.91012" calcext:value-type="float">
            <text:p>4,91012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4.63921" calcext:value-type="float">
            <text:p>4,63921</text:p>
          </table:table-cell>
          <table:table-cell office:value-type="float" office:value="0.00749" calcext:value-type="float">
            <text:p>0,00749</text:p>
          </table:table-cell>
        </table:table-row>
        <table:table-row table:style-name="ro1">
          <table:table-cell office:value-type="float" office:value="2004.43852" calcext:value-type="float">
            <text:p>2004,43852</text:p>
          </table:table-cell>
          <table:table-cell office:value-type="float" office:value="1.74518" calcext:value-type="float">
            <text:p>1,74518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4.91021" calcext:value-type="float">
            <text:p>4,91021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4.63456" calcext:value-type="float">
            <text:p>4,63456</text:p>
          </table:table-cell>
          <table:table-cell office:value-type="float" office:value="0.00782" calcext:value-type="float">
            <text:p>0,00782</text:p>
          </table:table-cell>
        </table:table-row>
        <table:table-row table:style-name="ro1">
          <table:table-cell office:value-type="float" office:value="2004.44399" calcext:value-type="float">
            <text:p>2004,44399</text:p>
          </table:table-cell>
          <table:table-cell office:value-type="float" office:value="1.74524" calcext:value-type="float">
            <text:p>1,74524</text:p>
          </table:table-cell>
          <table:table-cell office:value-type="float" office:value="0.0028" calcext:value-type="float">
            <text:p>0,0028</text:p>
          </table:table-cell>
          <table:table-cell office:value-type="float" office:value="4.91221" calcext:value-type="float">
            <text:p>4,91221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4.63318" calcext:value-type="float">
            <text:p>4,63318</text:p>
          </table:table-cell>
          <table:table-cell office:value-type="float" office:value="0.00862" calcext:value-type="float">
            <text:p>0,00862</text:p>
          </table:table-cell>
        </table:table-row>
        <table:table-row table:style-name="ro1">
          <table:table-cell office:value-type="float" office:value="2004.44672" calcext:value-type="float">
            <text:p>2004,44672</text:p>
          </table:table-cell>
          <table:table-cell office:value-type="float" office:value="1.74536" calcext:value-type="float">
            <text:p>1,74536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4.9144" calcext:value-type="float">
            <text:p>4,9144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4.63807" calcext:value-type="float">
            <text:p>4,63807</text:p>
          </table:table-cell>
          <table:table-cell office:value-type="float" office:value="0.00714" calcext:value-type="float">
            <text:p>0,00714</text:p>
          </table:table-cell>
        </table:table-row>
        <table:table-row table:style-name="ro1">
          <table:table-cell office:value-type="float" office:value="2004.44945" calcext:value-type="float">
            <text:p>2004,44945</text:p>
          </table:table-cell>
          <table:table-cell office:value-type="float" office:value="1.74848" calcext:value-type="float">
            <text:p>1,74848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91382" calcext:value-type="float">
            <text:p>4,91382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63604" calcext:value-type="float">
            <text:p>4,63604</text:p>
          </table:table-cell>
          <table:table-cell office:value-type="float" office:value="0.00647" calcext:value-type="float">
            <text:p>0,00647</text:p>
          </table:table-cell>
        </table:table-row>
        <table:table-row table:style-name="ro1">
          <table:table-cell office:value-type="float" office:value="2004.45218" calcext:value-type="float">
            <text:p>2004,45218</text:p>
          </table:table-cell>
          <table:table-cell office:value-type="float" office:value="1.74545" calcext:value-type="float">
            <text:p>1,74545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4.91514" calcext:value-type="float">
            <text:p>4,91514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4.62788" calcext:value-type="float">
            <text:p>4,62788</text:p>
          </table:table-cell>
          <table:table-cell office:value-type="float" office:value="0.00664" calcext:value-type="float">
            <text:p>0,00664</text:p>
          </table:table-cell>
        </table:table-row>
        <table:table-row table:style-name="ro1">
          <table:table-cell office:value-type="float" office:value="2004.45492" calcext:value-type="float">
            <text:p>2004,45492</text:p>
          </table:table-cell>
          <table:table-cell office:value-type="float" office:value="1.747" calcext:value-type="float">
            <text:p>1,747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4.91216" calcext:value-type="float">
            <text:p>4,91216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4.63859" calcext:value-type="float">
            <text:p>4,63859</text:p>
          </table:table-cell>
          <table:table-cell office:value-type="float" office:value="0.0068" calcext:value-type="float">
            <text:p>0,0068</text:p>
          </table:table-cell>
        </table:table-row>
        <table:table-row table:style-name="ro1">
          <table:table-cell office:value-type="float" office:value="2004.45765" calcext:value-type="float">
            <text:p>2004,45765</text:p>
          </table:table-cell>
          <table:table-cell office:value-type="float" office:value="1.74502" calcext:value-type="float">
            <text:p>1,74502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91454" calcext:value-type="float">
            <text:p>4,91454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63707" calcext:value-type="float">
            <text:p>4,63707</text:p>
          </table:table-cell>
          <table:table-cell office:value-type="float" office:value="0.0068" calcext:value-type="float">
            <text:p>0,0068</text:p>
          </table:table-cell>
        </table:table-row>
        <table:table-row table:style-name="ro1">
          <table:table-cell office:value-type="float" office:value="2004.46038" calcext:value-type="float">
            <text:p>2004,46038</text:p>
          </table:table-cell>
          <table:table-cell office:value-type="float" office:value="1.74469" calcext:value-type="float">
            <text:p>1,74469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1389" calcext:value-type="float">
            <text:p>4,91389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63813" calcext:value-type="float">
            <text:p>4,63813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04.46311" calcext:value-type="float">
            <text:p>2004,46311</text:p>
          </table:table-cell>
          <table:table-cell office:value-type="float" office:value="1.74517" calcext:value-type="float">
            <text:p>1,74517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1341" calcext:value-type="float">
            <text:p>4,91341</text:p>
          </table:table-cell>
          <table:table-cell office:value-type="float" office:value="0.002" calcext:value-type="float">
            <text:p>0,002</text:p>
          </table:table-cell>
          <table:table-cell office:value-type="float" office:value="4.64077" calcext:value-type="float">
            <text:p>4,64077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4.46585" calcext:value-type="float">
            <text:p>2004,46585</text:p>
          </table:table-cell>
          <table:table-cell office:value-type="float" office:value="1.74842" calcext:value-type="float">
            <text:p>1,74842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91385" calcext:value-type="float">
            <text:p>4,91385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63659" calcext:value-type="float">
            <text:p>4,63659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04.46858" calcext:value-type="float">
            <text:p>2004,46858</text:p>
          </table:table-cell>
          <table:table-cell office:value-type="float" office:value="1.74624" calcext:value-type="float">
            <text:p>1,7462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127" calcext:value-type="float">
            <text:p>4,912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34" calcext:value-type="float">
            <text:p>4,6334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04.47131" calcext:value-type="float">
            <text:p>2004,47131</text:p>
          </table:table-cell>
          <table:table-cell office:value-type="float" office:value="1.74619" calcext:value-type="float">
            <text:p>1,7461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1411" calcext:value-type="float">
            <text:p>4,9141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3612" calcext:value-type="float">
            <text:p>4,63612</text:p>
          </table:table-cell>
          <table:table-cell office:value-type="float" office:value="0.0054" calcext:value-type="float">
            <text:p>0,0054</text:p>
          </table:table-cell>
        </table:table-row>
        <table:table-row table:style-name="ro1">
          <table:table-cell office:value-type="float" office:value="2004.47404" calcext:value-type="float">
            <text:p>2004,47404</text:p>
          </table:table-cell>
          <table:table-cell office:value-type="float" office:value="1.74712" calcext:value-type="float">
            <text:p>1,7471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1437" calcext:value-type="float">
            <text:p>4,9143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361" calcext:value-type="float">
            <text:p>4,6361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4.47677" calcext:value-type="float">
            <text:p>2004,47677</text:p>
          </table:table-cell>
          <table:table-cell office:value-type="float" office:value="1.74817" calcext:value-type="float">
            <text:p>1,74817</text:p>
          </table:table-cell>
          <table:table-cell office:value-type="float" office:value="0.0026" calcext:value-type="float">
            <text:p>0,0026</text:p>
          </table:table-cell>
          <table:table-cell office:value-type="float" office:value="4.91448" calcext:value-type="float">
            <text:p>4,91448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4.63499" calcext:value-type="float">
            <text:p>4,63499</text:p>
          </table:table-cell>
          <table:table-cell office:value-type="float" office:value="0.00786" calcext:value-type="float">
            <text:p>0,00786</text:p>
          </table:table-cell>
        </table:table-row>
        <table:table-row table:style-name="ro1">
          <table:table-cell office:value-type="float" office:value="2004.47951" calcext:value-type="float">
            <text:p>2004,47951</text:p>
          </table:table-cell>
          <table:table-cell office:value-type="float" office:value="1.7469" calcext:value-type="float">
            <text:p>1,7469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1372" calcext:value-type="float">
            <text:p>4,9137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63489" calcext:value-type="float">
            <text:p>4,63489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4.48224" calcext:value-type="float">
            <text:p>2004,48224</text:p>
          </table:table-cell>
          <table:table-cell office:value-type="float" office:value="1.74678" calcext:value-type="float">
            <text:p>1,74678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1445" calcext:value-type="float">
            <text:p>4,9144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347" calcext:value-type="float">
            <text:p>4,6347</text:p>
          </table:table-cell>
          <table:table-cell office:value-type="float" office:value="0.00593" calcext:value-type="float">
            <text:p>0,00593</text:p>
          </table:table-cell>
        </table:table-row>
        <table:table-row table:style-name="ro1">
          <table:table-cell office:value-type="float" office:value="2004.48497" calcext:value-type="float">
            <text:p>2004,48497</text:p>
          </table:table-cell>
          <table:table-cell office:value-type="float" office:value="1.74597" calcext:value-type="float">
            <text:p>1,7459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1462" calcext:value-type="float">
            <text:p>4,91462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3903" calcext:value-type="float">
            <text:p>4,63903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4.4877" calcext:value-type="float">
            <text:p>2004,4877</text:p>
          </table:table-cell>
          <table:table-cell office:value-type="float" office:value="1.75011" calcext:value-type="float">
            <text:p>1,75011</text:p>
          </table:table-cell>
          <table:table-cell office:value-type="float" office:value="0.0028" calcext:value-type="float">
            <text:p>0,0028</text:p>
          </table:table-cell>
          <table:table-cell office:value-type="float" office:value="4.91304" calcext:value-type="float">
            <text:p>4,91304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4.63976" calcext:value-type="float">
            <text:p>4,63976</text:p>
          </table:table-cell>
          <table:table-cell office:value-type="float" office:value="0.00876" calcext:value-type="float">
            <text:p>0,00876</text:p>
          </table:table-cell>
        </table:table-row>
        <table:table-row table:style-name="ro1">
          <table:table-cell office:value-type="float" office:value="2004.49044" calcext:value-type="float">
            <text:p>2004,49044</text:p>
          </table:table-cell>
          <table:table-cell office:value-type="float" office:value="1.74889" calcext:value-type="float">
            <text:p>1,74889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4.91301" calcext:value-type="float">
            <text:p>4,91301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63328" calcext:value-type="float">
            <text:p>4,63328</text:p>
          </table:table-cell>
          <table:table-cell office:value-type="float" office:value="0.00687" calcext:value-type="float">
            <text:p>0,00687</text:p>
          </table:table-cell>
        </table:table-row>
        <table:table-row table:style-name="ro1">
          <table:table-cell office:value-type="float" office:value="2004.49317" calcext:value-type="float">
            <text:p>2004,49317</text:p>
          </table:table-cell>
          <table:table-cell office:value-type="float" office:value="1.74594" calcext:value-type="float">
            <text:p>1,74594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1457" calcext:value-type="float">
            <text:p>4,91457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63566" calcext:value-type="float">
            <text:p>4,63566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4.4959" calcext:value-type="float">
            <text:p>2004,4959</text:p>
          </table:table-cell>
          <table:table-cell office:value-type="float" office:value="1.74603" calcext:value-type="float">
            <text:p>1,74603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1316" calcext:value-type="float">
            <text:p>4,91316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3615" calcext:value-type="float">
            <text:p>4,63615</text:p>
          </table:table-cell>
          <table:table-cell office:value-type="float" office:value="0.0061" calcext:value-type="float">
            <text:p>0,0061</text:p>
          </table:table-cell>
        </table:table-row>
        <table:table-row table:style-name="ro1">
          <table:table-cell office:value-type="float" office:value="2004.49863" calcext:value-type="float">
            <text:p>2004,49863</text:p>
          </table:table-cell>
          <table:table-cell office:value-type="float" office:value="1.74672" calcext:value-type="float">
            <text:p>1,74672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91372" calcext:value-type="float">
            <text:p>4,91372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63636" calcext:value-type="float">
            <text:p>4,63636</text:p>
          </table:table-cell>
          <table:table-cell office:value-type="float" office:value="0.00671" calcext:value-type="float">
            <text:p>0,00671</text:p>
          </table:table-cell>
        </table:table-row>
        <table:table-row table:style-name="ro1">
          <table:table-cell office:value-type="float" office:value="2004.50136" calcext:value-type="float">
            <text:p>2004,50136</text:p>
          </table:table-cell>
          <table:table-cell office:value-type="float" office:value="1.74641" calcext:value-type="float">
            <text:p>1,74641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1491" calcext:value-type="float">
            <text:p>4,9149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3618" calcext:value-type="float">
            <text:p>4,63618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4.5041" calcext:value-type="float">
            <text:p>2004,5041</text:p>
          </table:table-cell>
          <table:table-cell office:value-type="float" office:value="1.74716" calcext:value-type="float">
            <text:p>1,74716</text:p>
          </table:table-cell>
          <table:table-cell office:value-type="float" office:value="0.002" calcext:value-type="float">
            <text:p>0,002</text:p>
          </table:table-cell>
          <table:table-cell office:value-type="float" office:value="4.91344" calcext:value-type="float">
            <text:p>4,91344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63541" calcext:value-type="float">
            <text:p>4,63541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4.50683" calcext:value-type="float">
            <text:p>2004,50683</text:p>
          </table:table-cell>
          <table:table-cell office:value-type="float" office:value="1.74736" calcext:value-type="float">
            <text:p>1,74736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1645" calcext:value-type="float">
            <text:p>4,9164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6362" calcext:value-type="float">
            <text:p>4,6362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4.50956" calcext:value-type="float">
            <text:p>2004,50956</text:p>
          </table:table-cell>
          <table:table-cell office:value-type="float" office:value="1.74678" calcext:value-type="float">
            <text:p>1,74678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4.91085" calcext:value-type="float">
            <text:p>4,91085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4.63277" calcext:value-type="float">
            <text:p>4,63277</text:p>
          </table:table-cell>
          <table:table-cell office:value-type="float" office:value="0.00745" calcext:value-type="float">
            <text:p>0,00745</text:p>
          </table:table-cell>
        </table:table-row>
        <table:table-row table:style-name="ro1">
          <table:table-cell office:value-type="float" office:value="2004.51229" calcext:value-type="float">
            <text:p>2004,51229</text:p>
          </table:table-cell>
          <table:table-cell office:value-type="float" office:value="1.74561" calcext:value-type="float">
            <text:p>1,74561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4.9126" calcext:value-type="float">
            <text:p>4,9126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4.64005" calcext:value-type="float">
            <text:p>4,64005</text:p>
          </table:table-cell>
          <table:table-cell office:value-type="float" office:value="0.0072" calcext:value-type="float">
            <text:p>0,0072</text:p>
          </table:table-cell>
        </table:table-row>
        <table:table-row table:style-name="ro1">
          <table:table-cell office:value-type="float" office:value="2004.52049" calcext:value-type="float">
            <text:p>2004,52049</text:p>
          </table:table-cell>
          <table:table-cell office:value-type="float" office:value="1.74698" calcext:value-type="float">
            <text:p>1,74698</text:p>
          </table:table-cell>
          <table:table-cell office:value-type="float" office:value="0.00283" calcext:value-type="float">
            <text:p>0,00283</text:p>
          </table:table-cell>
          <table:table-cell office:value-type="float" office:value="4.91327" calcext:value-type="float">
            <text:p>4,91327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4.6354" calcext:value-type="float">
            <text:p>4,6354</text:p>
          </table:table-cell>
          <table:table-cell office:value-type="float" office:value="0.00798" calcext:value-type="float">
            <text:p>0,00798</text:p>
          </table:table-cell>
        </table:table-row>
        <table:table-row table:style-name="ro1">
          <table:table-cell office:value-type="float" office:value="2004.52322" calcext:value-type="float">
            <text:p>2004,52322</text:p>
          </table:table-cell>
          <table:table-cell office:value-type="float" office:value="1.74602" calcext:value-type="float">
            <text:p>1,74602</text:p>
          </table:table-cell>
          <table:table-cell office:value-type="float" office:value="0.00285" calcext:value-type="float">
            <text:p>0,00285</text:p>
          </table:table-cell>
          <table:table-cell office:value-type="float" office:value="4.91435" calcext:value-type="float">
            <text:p>4,91435</text:p>
          </table:table-cell>
          <table:table-cell office:value-type="float" office:value="0.0029" calcext:value-type="float">
            <text:p>0,0029</text:p>
          </table:table-cell>
          <table:table-cell office:value-type="float" office:value="4.63499" calcext:value-type="float">
            <text:p>4,63499</text:p>
          </table:table-cell>
          <table:table-cell office:value-type="float" office:value="0.00874" calcext:value-type="float">
            <text:p>0,00874</text:p>
          </table:table-cell>
        </table:table-row>
        <table:table-row table:style-name="ro1">
          <table:table-cell office:value-type="float" office:value="2004.7418" calcext:value-type="float">
            <text:p>2004,7418</text:p>
          </table:table-cell>
          <table:table-cell office:value-type="float" office:value="1.75155" calcext:value-type="float">
            <text:p>1,75155</text:p>
          </table:table-cell>
          <table:table-cell office:value-type="float" office:value="0.00273" calcext:value-type="float">
            <text:p>0,00273</text:p>
          </table:table-cell>
          <table:table-cell office:value-type="float" office:value="4.92024" calcext:value-type="float">
            <text:p>4,92024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63075" calcext:value-type="float">
            <text:p>4,63075</text:p>
          </table:table-cell>
          <table:table-cell office:value-type="float" office:value="0.00807" calcext:value-type="float">
            <text:p>0,00807</text:p>
          </table:table-cell>
        </table:table-row>
        <table:table-row table:style-name="ro1">
          <table:table-cell office:value-type="float" office:value="2004.74453" calcext:value-type="float">
            <text:p>2004,74453</text:p>
          </table:table-cell>
          <table:table-cell office:value-type="float" office:value="1.75248" calcext:value-type="float">
            <text:p>1,75248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208" calcext:value-type="float">
            <text:p>4,920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178" calcext:value-type="float">
            <text:p>4,63178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04.74727" calcext:value-type="float">
            <text:p>2004,74727</text:p>
          </table:table-cell>
          <table:table-cell office:value-type="float" office:value="1.75185" calcext:value-type="float">
            <text:p>1,7518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2054" calcext:value-type="float">
            <text:p>4,9205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2841" calcext:value-type="float">
            <text:p>4,62841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04.75" calcext:value-type="float">
            <text:p>2004,75</text:p>
          </table:table-cell>
          <table:table-cell office:value-type="float" office:value="1.75198" calcext:value-type="float">
            <text:p>1,7519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2063" calcext:value-type="float">
            <text:p>4,9206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2779" calcext:value-type="float">
            <text:p>4,62779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4.75273" calcext:value-type="float">
            <text:p>2004,75273</text:p>
          </table:table-cell>
          <table:table-cell office:value-type="float" office:value="1.75181" calcext:value-type="float">
            <text:p>1,7518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2093" calcext:value-type="float">
            <text:p>4,9209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023" calcext:value-type="float">
            <text:p>4,63023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4.75546" calcext:value-type="float">
            <text:p>2004,75546</text:p>
          </table:table-cell>
          <table:table-cell office:value-type="float" office:value="1.75315" calcext:value-type="float">
            <text:p>1,7531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2199" calcext:value-type="float">
            <text:p>4,9219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202" calcext:value-type="float">
            <text:p>4,64202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4.75819" calcext:value-type="float">
            <text:p>2004,75819</text:p>
          </table:table-cell>
          <table:table-cell office:value-type="float" office:value="1.75372" calcext:value-type="float">
            <text:p>1,7537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2214" calcext:value-type="float">
            <text:p>4,9221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036" calcext:value-type="float">
            <text:p>4,64036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4.76093" calcext:value-type="float">
            <text:p>2004,76093</text:p>
          </table:table-cell>
          <table:table-cell office:value-type="float" office:value="1.75598" calcext:value-type="float">
            <text:p>1,75598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4.92192" calcext:value-type="float">
            <text:p>4,92192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4739" calcext:value-type="float">
            <text:p>4,64739</text:p>
          </table:table-cell>
          <table:table-cell office:value-type="float" office:value="0.00728" calcext:value-type="float">
            <text:p>0,00728</text:p>
          </table:table-cell>
        </table:table-row>
        <table:table-row table:style-name="ro1">
          <table:table-cell office:value-type="float" office:value="2004.76366" calcext:value-type="float">
            <text:p>2004,76366</text:p>
          </table:table-cell>
          <table:table-cell office:value-type="float" office:value="1.7536" calcext:value-type="float">
            <text:p>1,7536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4.9207" calcext:value-type="float">
            <text:p>4,920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617" calcext:value-type="float">
            <text:p>4,64617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4.76639" calcext:value-type="float">
            <text:p>2004,76639</text:p>
          </table:table-cell>
          <table:table-cell office:value-type="float" office:value="1.75312" calcext:value-type="float">
            <text:p>1,7531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2139" calcext:value-type="float">
            <text:p>4,9213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273" calcext:value-type="float">
            <text:p>4,64273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4.76912" calcext:value-type="float">
            <text:p>2004,76912</text:p>
          </table:table-cell>
          <table:table-cell office:value-type="float" office:value="1.75477" calcext:value-type="float">
            <text:p>1,75477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1697" calcext:value-type="float">
            <text:p>4,91697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3876" calcext:value-type="float">
            <text:p>4,63876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4.77186" calcext:value-type="float">
            <text:p>2004,77186</text:p>
          </table:table-cell>
          <table:table-cell office:value-type="float" office:value="1.75433" calcext:value-type="float">
            <text:p>1,75433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92022" calcext:value-type="float">
            <text:p>4,92022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426" calcext:value-type="float">
            <text:p>4,6426</text:p>
          </table:table-cell>
          <table:table-cell office:value-type="float" office:value="0.00735" calcext:value-type="float">
            <text:p>0,00735</text:p>
          </table:table-cell>
        </table:table-row>
        <table:table-row table:style-name="ro1">
          <table:table-cell office:value-type="float" office:value="2004.77459" calcext:value-type="float">
            <text:p>2004,77459</text:p>
          </table:table-cell>
          <table:table-cell office:value-type="float" office:value="1.75248" calcext:value-type="float">
            <text:p>1,75248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2222" calcext:value-type="float">
            <text:p>4,92222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399" calcext:value-type="float">
            <text:p>4,64399</text:p>
          </table:table-cell>
          <table:table-cell office:value-type="float" office:value="0.00682" calcext:value-type="float">
            <text:p>0,00682</text:p>
          </table:table-cell>
        </table:table-row>
        <table:table-row table:style-name="ro1">
          <table:table-cell office:value-type="float" office:value="2004.77732" calcext:value-type="float">
            <text:p>2004,77732</text:p>
          </table:table-cell>
          <table:table-cell office:value-type="float" office:value="1.7534" calcext:value-type="float">
            <text:p>1,7534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2208" calcext:value-type="float">
            <text:p>4,92208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3338" calcext:value-type="float">
            <text:p>4,63338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04.78005" calcext:value-type="float">
            <text:p>2004,78005</text:p>
          </table:table-cell>
          <table:table-cell office:value-type="float" office:value="1.75304" calcext:value-type="float">
            <text:p>1,7530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2152" calcext:value-type="float">
            <text:p>4,92152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319" calcext:value-type="float">
            <text:p>4,64319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4.78552" calcext:value-type="float">
            <text:p>2004,78552</text:p>
          </table:table-cell>
          <table:table-cell office:value-type="float" office:value="1.75431" calcext:value-type="float">
            <text:p>1,75431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2104" calcext:value-type="float">
            <text:p>4,9210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388" calcext:value-type="float">
            <text:p>4,6388</text:p>
          </table:table-cell>
          <table:table-cell office:value-type="float" office:value="0.00691" calcext:value-type="float">
            <text:p>0,00691</text:p>
          </table:table-cell>
        </table:table-row>
        <table:table-row table:style-name="ro1">
          <table:table-cell office:value-type="float" office:value="2004.78825" calcext:value-type="float">
            <text:p>2004,78825</text:p>
          </table:table-cell>
          <table:table-cell office:value-type="float" office:value="1.75591" calcext:value-type="float">
            <text:p>1,75591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4.92262" calcext:value-type="float">
            <text:p>4,92262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3949" calcext:value-type="float">
            <text:p>4,63949</text:p>
          </table:table-cell>
          <table:table-cell office:value-type="float" office:value="0.00729" calcext:value-type="float">
            <text:p>0,00729</text:p>
          </table:table-cell>
        </table:table-row>
        <table:table-row table:style-name="ro1">
          <table:table-cell office:value-type="float" office:value="2004.79098" calcext:value-type="float">
            <text:p>2004,79098</text:p>
          </table:table-cell>
          <table:table-cell office:value-type="float" office:value="1.75499" calcext:value-type="float">
            <text:p>1,7549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2309" calcext:value-type="float">
            <text:p>4,9230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3863" calcext:value-type="float">
            <text:p>4,63863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4.79371" calcext:value-type="float">
            <text:p>2004,79371</text:p>
          </table:table-cell>
          <table:table-cell office:value-type="float" office:value="1.752" calcext:value-type="float">
            <text:p>1,75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92245" calcext:value-type="float">
            <text:p>4,92245</text:p>
          </table:table-cell>
          <table:table-cell office:value-type="float" office:value="0.0014" calcext:value-type="float">
            <text:p>0,0014</text:p>
          </table:table-cell>
          <table:table-cell office:value-type="float" office:value="4.63808" calcext:value-type="float">
            <text:p>4,63808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04.79645" calcext:value-type="float">
            <text:p>2004,79645</text:p>
          </table:table-cell>
          <table:table-cell office:value-type="float" office:value="1.75417" calcext:value-type="float">
            <text:p>1,7541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2262" calcext:value-type="float">
            <text:p>4,92262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127" calcext:value-type="float">
            <text:p>4,64127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04.79918" calcext:value-type="float">
            <text:p>2004,79918</text:p>
          </table:table-cell>
          <table:table-cell office:value-type="float" office:value="1.75462" calcext:value-type="float">
            <text:p>1,7546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2224" calcext:value-type="float">
            <text:p>4,92224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966" calcext:value-type="float">
            <text:p>4,63966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4.80191" calcext:value-type="float">
            <text:p>2004,80191</text:p>
          </table:table-cell>
          <table:table-cell office:value-type="float" office:value="1.75519" calcext:value-type="float">
            <text:p>1,75519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4.92131" calcext:value-type="float">
            <text:p>4,92131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4.64167" calcext:value-type="float">
            <text:p>4,64167</text:p>
          </table:table-cell>
          <table:table-cell office:value-type="float" office:value="0.0084" calcext:value-type="float">
            <text:p>0,0084</text:p>
          </table:table-cell>
        </table:table-row>
        <table:table-row table:style-name="ro1">
          <table:table-cell office:value-type="float" office:value="2004.80464" calcext:value-type="float">
            <text:p>2004,80464</text:p>
          </table:table-cell>
          <table:table-cell office:value-type="float" office:value="1.75577" calcext:value-type="float">
            <text:p>1,75577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92275" calcext:value-type="float">
            <text:p>4,9227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99" calcext:value-type="float">
            <text:p>4,6399</text:p>
          </table:table-cell>
          <table:table-cell office:value-type="float" office:value="0.00667" calcext:value-type="float">
            <text:p>0,00667</text:p>
          </table:table-cell>
        </table:table-row>
        <table:table-row table:style-name="ro1">
          <table:table-cell office:value-type="float" office:value="2004.80738" calcext:value-type="float">
            <text:p>2004,80738</text:p>
          </table:table-cell>
          <table:table-cell office:value-type="float" office:value="1.75541" calcext:value-type="float">
            <text:p>1,7554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2265" calcext:value-type="float">
            <text:p>4,9226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682" calcext:value-type="float">
            <text:p>4,63682</text:p>
          </table:table-cell>
          <table:table-cell office:value-type="float" office:value="0.00567" calcext:value-type="float">
            <text:p>0,00567</text:p>
          </table:table-cell>
        </table:table-row>
        <table:table-row table:style-name="ro1">
          <table:table-cell office:value-type="float" office:value="2004.81011" calcext:value-type="float">
            <text:p>2004,81011</text:p>
          </table:table-cell>
          <table:table-cell office:value-type="float" office:value="1.75299" calcext:value-type="float">
            <text:p>1,7529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2374" calcext:value-type="float">
            <text:p>4,92374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3801" calcext:value-type="float">
            <text:p>4,63801</text:p>
          </table:table-cell>
          <table:table-cell office:value-type="float" office:value="0.00547" calcext:value-type="float">
            <text:p>0,00547</text:p>
          </table:table-cell>
        </table:table-row>
        <table:table-row table:style-name="ro1">
          <table:table-cell office:value-type="float" office:value="2004.81284" calcext:value-type="float">
            <text:p>2004,81284</text:p>
          </table:table-cell>
          <table:table-cell office:value-type="float" office:value="1.75693" calcext:value-type="float">
            <text:p>1,75693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92075" calcext:value-type="float">
            <text:p>4,92075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4563" calcext:value-type="float">
            <text:p>4,64563</text:p>
          </table:table-cell>
          <table:table-cell office:value-type="float" office:value="0.00711" calcext:value-type="float">
            <text:p>0,00711</text:p>
          </table:table-cell>
        </table:table-row>
        <table:table-row table:style-name="ro1">
          <table:table-cell office:value-type="float" office:value="2004.81557" calcext:value-type="float">
            <text:p>2004,81557</text:p>
          </table:table-cell>
          <table:table-cell office:value-type="float" office:value="1.75282" calcext:value-type="float">
            <text:p>1,75282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4.92192" calcext:value-type="float">
            <text:p>4,92192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3815" calcext:value-type="float">
            <text:p>4,63815</text:p>
          </table:table-cell>
          <table:table-cell office:value-type="float" office:value="0.00718" calcext:value-type="float">
            <text:p>0,00718</text:p>
          </table:table-cell>
        </table:table-row>
        <table:table-row table:style-name="ro1">
          <table:table-cell office:value-type="float" office:value="2004.8183" calcext:value-type="float">
            <text:p>2004,8183</text:p>
          </table:table-cell>
          <table:table-cell office:value-type="float" office:value="1.7534" calcext:value-type="float">
            <text:p>1,753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2355" calcext:value-type="float">
            <text:p>4,9235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773" calcext:value-type="float">
            <text:p>4,63773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4.82104" calcext:value-type="float">
            <text:p>2004,82104</text:p>
          </table:table-cell>
          <table:table-cell office:value-type="float" office:value="1.75545" calcext:value-type="float">
            <text:p>1,7554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2297" calcext:value-type="float">
            <text:p>4,92297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505" calcext:value-type="float">
            <text:p>4,64505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04.82377" calcext:value-type="float">
            <text:p>2004,82377</text:p>
          </table:table-cell>
          <table:table-cell office:value-type="float" office:value="1.75693" calcext:value-type="float">
            <text:p>1,75693</text:p>
          </table:table-cell>
          <table:table-cell office:value-type="float" office:value="0.00305" calcext:value-type="float">
            <text:p>0,00305</text:p>
          </table:table-cell>
          <table:table-cell office:value-type="float" office:value="4.92369" calcext:value-type="float">
            <text:p>4,92369</text:p>
          </table:table-cell>
          <table:table-cell office:value-type="float" office:value="0.0026" calcext:value-type="float">
            <text:p>0,0026</text:p>
          </table:table-cell>
          <table:table-cell office:value-type="float" office:value="4.64082" calcext:value-type="float">
            <text:p>4,64082</text:p>
          </table:table-cell>
          <table:table-cell office:value-type="float" office:value="0.01018" calcext:value-type="float">
            <text:p>0,01018</text:p>
          </table:table-cell>
        </table:table-row>
        <table:table-row table:style-name="ro1">
          <table:table-cell office:value-type="float" office:value="2004.8265" calcext:value-type="float">
            <text:p>2004,8265</text:p>
          </table:table-cell>
          <table:table-cell office:value-type="float" office:value="1.75195" calcext:value-type="float">
            <text:p>1,75195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4.92458" calcext:value-type="float">
            <text:p>4,92458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4.64336" calcext:value-type="float">
            <text:p>4,64336</text:p>
          </table:table-cell>
          <table:table-cell office:value-type="float" office:value="0.00832" calcext:value-type="float">
            <text:p>0,00832</text:p>
          </table:table-cell>
        </table:table-row>
        <table:table-row table:style-name="ro1">
          <table:table-cell office:value-type="float" office:value="2004.82923" calcext:value-type="float">
            <text:p>2004,82923</text:p>
          </table:table-cell>
          <table:table-cell office:value-type="float" office:value="1.75361" calcext:value-type="float">
            <text:p>1,7536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2311" calcext:value-type="float">
            <text:p>4,9231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3947" calcext:value-type="float">
            <text:p>4,63947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4.83197" calcext:value-type="float">
            <text:p>2004,83197</text:p>
          </table:table-cell>
          <table:table-cell office:value-type="float" office:value="1.75407" calcext:value-type="float">
            <text:p>1,7540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2373" calcext:value-type="float">
            <text:p>4,9237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585" calcext:value-type="float">
            <text:p>4,63585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04.8347" calcext:value-type="float">
            <text:p>2004,8347</text:p>
          </table:table-cell>
          <table:table-cell office:value-type="float" office:value="1.75394" calcext:value-type="float">
            <text:p>1,75394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4.92343" calcext:value-type="float">
            <text:p>4,92343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3579" calcext:value-type="float">
            <text:p>4,63579</text:p>
          </table:table-cell>
          <table:table-cell office:value-type="float" office:value="0.00753" calcext:value-type="float">
            <text:p>0,00753</text:p>
          </table:table-cell>
        </table:table-row>
        <table:table-row table:style-name="ro1">
          <table:table-cell office:value-type="float" office:value="2004.83743" calcext:value-type="float">
            <text:p>2004,83743</text:p>
          </table:table-cell>
          <table:table-cell office:value-type="float" office:value="1.75435" calcext:value-type="float">
            <text:p>1,7543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2419" calcext:value-type="float">
            <text:p>4,9241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772" calcext:value-type="float">
            <text:p>4,63772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4.84016" calcext:value-type="float">
            <text:p>2004,84016</text:p>
          </table:table-cell>
          <table:table-cell office:value-type="float" office:value="1.75428" calcext:value-type="float">
            <text:p>1,7542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2378" calcext:value-type="float">
            <text:p>4,9237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775" calcext:value-type="float">
            <text:p>4,63775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4.84289" calcext:value-type="float">
            <text:p>2004,84289</text:p>
          </table:table-cell>
          <table:table-cell office:value-type="float" office:value="1.75529" calcext:value-type="float">
            <text:p>1,7552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2302" calcext:value-type="float">
            <text:p>4,9230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842" calcext:value-type="float">
            <text:p>4,63842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4.84563" calcext:value-type="float">
            <text:p>2004,84563</text:p>
          </table:table-cell>
          <table:table-cell office:value-type="float" office:value="1.75497" calcext:value-type="float">
            <text:p>1,7549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2412" calcext:value-type="float">
            <text:p>4,92412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56" calcext:value-type="float">
            <text:p>4,6356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4.84836" calcext:value-type="float">
            <text:p>2004,84836</text:p>
          </table:table-cell>
          <table:table-cell office:value-type="float" office:value="1.75491" calcext:value-type="float">
            <text:p>1,7549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2332" calcext:value-type="float">
            <text:p>4,92332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053" calcext:value-type="float">
            <text:p>4,64053</text:p>
          </table:table-cell>
          <table:table-cell office:value-type="float" office:value="0.00619" calcext:value-type="float">
            <text:p>0,00619</text:p>
          </table:table-cell>
        </table:table-row>
        <table:table-row table:style-name="ro1">
          <table:table-cell office:value-type="float" office:value="2004.85109" calcext:value-type="float">
            <text:p>2004,85109</text:p>
          </table:table-cell>
          <table:table-cell office:value-type="float" office:value="1.75481" calcext:value-type="float">
            <text:p>1,7548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2325" calcext:value-type="float">
            <text:p>4,9232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324" calcext:value-type="float">
            <text:p>4,6324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04.85382" calcext:value-type="float">
            <text:p>2004,85382</text:p>
          </table:table-cell>
          <table:table-cell office:value-type="float" office:value="1.75436" calcext:value-type="float">
            <text:p>1,7543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2366" calcext:value-type="float">
            <text:p>4,9236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376" calcext:value-type="float">
            <text:p>4,6376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04.85656" calcext:value-type="float">
            <text:p>2004,85656</text:p>
          </table:table-cell>
          <table:table-cell office:value-type="float" office:value="1.75381" calcext:value-type="float">
            <text:p>1,75381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2397" calcext:value-type="float">
            <text:p>4,9239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77" calcext:value-type="float">
            <text:p>4,6377</text:p>
          </table:table-cell>
          <table:table-cell office:value-type="float" office:value="0.00566" calcext:value-type="float">
            <text:p>0,00566</text:p>
          </table:table-cell>
        </table:table-row>
        <table:table-row table:style-name="ro1">
          <table:table-cell office:value-type="float" office:value="2004.85929" calcext:value-type="float">
            <text:p>2004,85929</text:p>
          </table:table-cell>
          <table:table-cell office:value-type="float" office:value="1.75325" calcext:value-type="float">
            <text:p>1,7532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2285" calcext:value-type="float">
            <text:p>4,9228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3306" calcext:value-type="float">
            <text:p>4,63306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04.86202" calcext:value-type="float">
            <text:p>2004,86202</text:p>
          </table:table-cell>
          <table:table-cell office:value-type="float" office:value="1.75334" calcext:value-type="float">
            <text:p>1,7533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2261" calcext:value-type="float">
            <text:p>4,92261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3112" calcext:value-type="float">
            <text:p>4,63112</text:p>
          </table:table-cell>
          <table:table-cell office:value-type="float" office:value="0.00516" calcext:value-type="float">
            <text:p>0,00516</text:p>
          </table:table-cell>
        </table:table-row>
        <table:table-row table:style-name="ro1">
          <table:table-cell office:value-type="float" office:value="2004.86475" calcext:value-type="float">
            <text:p>2004,86475</text:p>
          </table:table-cell>
          <table:table-cell office:value-type="float" office:value="1.75316" calcext:value-type="float">
            <text:p>1,75316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2234" calcext:value-type="float">
            <text:p>4,9223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205" calcext:value-type="float">
            <text:p>4,63205</text:p>
          </table:table-cell>
          <table:table-cell office:value-type="float" office:value="0.00567" calcext:value-type="float">
            <text:p>0,00567</text:p>
          </table:table-cell>
        </table:table-row>
        <table:table-row table:style-name="ro1">
          <table:table-cell office:value-type="float" office:value="2004.86748" calcext:value-type="float">
            <text:p>2004,86748</text:p>
          </table:table-cell>
          <table:table-cell office:value-type="float" office:value="1.75251" calcext:value-type="float">
            <text:p>1,75251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2368" calcext:value-type="float">
            <text:p>4,92368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2832" calcext:value-type="float">
            <text:p>4,62832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4.87022" calcext:value-type="float">
            <text:p>2004,87022</text:p>
          </table:table-cell>
          <table:table-cell office:value-type="float" office:value="1.75355" calcext:value-type="float">
            <text:p>1,75355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92312" calcext:value-type="float">
            <text:p>4,9231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2901" calcext:value-type="float">
            <text:p>4,62901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04.87295" calcext:value-type="float">
            <text:p>2004,87295</text:p>
          </table:table-cell>
          <table:table-cell office:value-type="float" office:value="1.75366" calcext:value-type="float">
            <text:p>1,7536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2384" calcext:value-type="float">
            <text:p>4,9238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2997" calcext:value-type="float">
            <text:p>4,62997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4.87568" calcext:value-type="float">
            <text:p>2004,87568</text:p>
          </table:table-cell>
          <table:table-cell office:value-type="float" office:value="1.7536" calcext:value-type="float">
            <text:p>1,7536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2375" calcext:value-type="float">
            <text:p>4,92375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2856" calcext:value-type="float">
            <text:p>4,62856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4.87841" calcext:value-type="float">
            <text:p>2004,87841</text:p>
          </table:table-cell>
          <table:table-cell office:value-type="float" office:value="1.75385" calcext:value-type="float">
            <text:p>1,7538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92284" calcext:value-type="float">
            <text:p>4,92284</text:p>
          </table:table-cell>
          <table:table-cell office:value-type="float" office:value="0.0014" calcext:value-type="float">
            <text:p>0,0014</text:p>
          </table:table-cell>
          <table:table-cell office:value-type="float" office:value="4.63295" calcext:value-type="float">
            <text:p>4,63295</text:p>
          </table:table-cell>
          <table:table-cell office:value-type="float" office:value="0.00457" calcext:value-type="float">
            <text:p>0,00457</text:p>
          </table:table-cell>
        </table:table-row>
        <table:table-row table:style-name="ro1">
          <table:table-cell office:value-type="float" office:value="2004.88115" calcext:value-type="float">
            <text:p>2004,88115</text:p>
          </table:table-cell>
          <table:table-cell office:value-type="float" office:value="1.75407" calcext:value-type="float">
            <text:p>1,75407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92354" calcext:value-type="float">
            <text:p>4,92354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3217" calcext:value-type="float">
            <text:p>4,63217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4.88388" calcext:value-type="float">
            <text:p>2004,88388</text:p>
          </table:table-cell>
          <table:table-cell office:value-type="float" office:value="1.75473" calcext:value-type="float">
            <text:p>1,75473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2567" calcext:value-type="float">
            <text:p>4,9256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3309" calcext:value-type="float">
            <text:p>4,63309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4.88661" calcext:value-type="float">
            <text:p>2004,88661</text:p>
          </table:table-cell>
          <table:table-cell office:value-type="float" office:value="1.75404" calcext:value-type="float">
            <text:p>1,7540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2401" calcext:value-type="float">
            <text:p>4,9240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2925" calcext:value-type="float">
            <text:p>4,62925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04.88934" calcext:value-type="float">
            <text:p>2004,88934</text:p>
          </table:table-cell>
          <table:table-cell office:value-type="float" office:value="1.75422" calcext:value-type="float">
            <text:p>1,7542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2356" calcext:value-type="float">
            <text:p>4,92356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2879" calcext:value-type="float">
            <text:p>4,62879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04.89207" calcext:value-type="float">
            <text:p>2004,89207</text:p>
          </table:table-cell>
          <table:table-cell office:value-type="float" office:value="1.75415" calcext:value-type="float">
            <text:p>1,7541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92319" calcext:value-type="float">
            <text:p>4,92319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2797" calcext:value-type="float">
            <text:p>4,62797</text:p>
          </table:table-cell>
          <table:table-cell office:value-type="float" office:value="0.00469" calcext:value-type="float">
            <text:p>0,00469</text:p>
          </table:table-cell>
        </table:table-row>
        <table:table-row table:style-name="ro1">
          <table:table-cell office:value-type="float" office:value="2004.89481" calcext:value-type="float">
            <text:p>2004,89481</text:p>
          </table:table-cell>
          <table:table-cell office:value-type="float" office:value="1.75548" calcext:value-type="float">
            <text:p>1,7554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231" calcext:value-type="float">
            <text:p>4,923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2967" calcext:value-type="float">
            <text:p>4,62967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04.89754" calcext:value-type="float">
            <text:p>2004,89754</text:p>
          </table:table-cell>
          <table:table-cell office:value-type="float" office:value="1.75327" calcext:value-type="float">
            <text:p>1,75327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2255" calcext:value-type="float">
            <text:p>4,9225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321" calcext:value-type="float">
            <text:p>4,6321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04.90027" calcext:value-type="float">
            <text:p>2004,90027</text:p>
          </table:table-cell>
          <table:table-cell office:value-type="float" office:value="1.7536" calcext:value-type="float">
            <text:p>1,753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92351" calcext:value-type="float">
            <text:p>4,92351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33" calcext:value-type="float">
            <text:p>4,633</text:p>
          </table:table-cell>
          <table:table-cell office:value-type="float" office:value="0.00465" calcext:value-type="float">
            <text:p>0,00465</text:p>
          </table:table-cell>
        </table:table-row>
        <table:table-row table:style-name="ro1">
          <table:table-cell office:value-type="float" office:value="2004.903" calcext:value-type="float">
            <text:p>2004,903</text:p>
          </table:table-cell>
          <table:table-cell office:value-type="float" office:value="1.75421" calcext:value-type="float">
            <text:p>1,75421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2266" calcext:value-type="float">
            <text:p>4,9226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2524" calcext:value-type="float">
            <text:p>4,62524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4.90574" calcext:value-type="float">
            <text:p>2004,90574</text:p>
          </table:table-cell>
          <table:table-cell office:value-type="float" office:value="1.7545" calcext:value-type="float">
            <text:p>1,754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2374" calcext:value-type="float">
            <text:p>4,9237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325" calcext:value-type="float">
            <text:p>4,6325</text:p>
          </table:table-cell>
          <table:table-cell office:value-type="float" office:value="0.00495" calcext:value-type="float">
            <text:p>0,00495</text:p>
          </table:table-cell>
        </table:table-row>
        <table:table-row table:style-name="ro1">
          <table:table-cell office:value-type="float" office:value="2004.90847" calcext:value-type="float">
            <text:p>2004,90847</text:p>
          </table:table-cell>
          <table:table-cell office:value-type="float" office:value="1.75337" calcext:value-type="float">
            <text:p>1,7533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2389" calcext:value-type="float">
            <text:p>4,9238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3216" calcext:value-type="float">
            <text:p>4,63216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4.9112" calcext:value-type="float">
            <text:p>2004,9112</text:p>
          </table:table-cell>
          <table:table-cell office:value-type="float" office:value="1.75466" calcext:value-type="float">
            <text:p>1,7546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2275" calcext:value-type="float">
            <text:p>4,9227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3315" calcext:value-type="float">
            <text:p>4,63315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4.91393" calcext:value-type="float">
            <text:p>2004,91393</text:p>
          </table:table-cell>
          <table:table-cell office:value-type="float" office:value="1.75473" calcext:value-type="float">
            <text:p>1,7547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92421" calcext:value-type="float">
            <text:p>4,9242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3083" calcext:value-type="float">
            <text:p>4,63083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04.91666" calcext:value-type="float">
            <text:p>2004,91666</text:p>
          </table:table-cell>
          <table:table-cell office:value-type="float" office:value="1.7551" calcext:value-type="float">
            <text:p>1,755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2458" calcext:value-type="float">
            <text:p>4,9245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2671" calcext:value-type="float">
            <text:p>4,62671</text:p>
          </table:table-cell>
          <table:table-cell office:value-type="float" office:value="0.00531" calcext:value-type="float">
            <text:p>0,00531</text:p>
          </table:table-cell>
        </table:table-row>
        <table:table-row table:style-name="ro1">
          <table:table-cell office:value-type="float" office:value="2004.9194" calcext:value-type="float">
            <text:p>2004,9194</text:p>
          </table:table-cell>
          <table:table-cell office:value-type="float" office:value="1.7536" calcext:value-type="float">
            <text:p>1,7536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4.92353" calcext:value-type="float">
            <text:p>4,9235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2999" calcext:value-type="float">
            <text:p>4,62999</text:p>
          </table:table-cell>
          <table:table-cell office:value-type="float" office:value="0.00697" calcext:value-type="float">
            <text:p>0,00697</text:p>
          </table:table-cell>
        </table:table-row>
        <table:table-row table:style-name="ro1">
          <table:table-cell office:value-type="float" office:value="2004.92213" calcext:value-type="float">
            <text:p>2004,92213</text:p>
          </table:table-cell>
          <table:table-cell office:value-type="float" office:value="1.7571" calcext:value-type="float">
            <text:p>1,757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2283" calcext:value-type="float">
            <text:p>4,92283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2539" calcext:value-type="float">
            <text:p>4,62539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04.92486" calcext:value-type="float">
            <text:p>2004,92486</text:p>
          </table:table-cell>
          <table:table-cell office:value-type="float" office:value="1.75346" calcext:value-type="float">
            <text:p>1,75346</text:p>
          </table:table-cell>
          <table:table-cell office:value-type="float" office:value="0.002" calcext:value-type="float">
            <text:p>0,002</text:p>
          </table:table-cell>
          <table:table-cell office:value-type="float" office:value="4.92163" calcext:value-type="float">
            <text:p>4,9216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3532" calcext:value-type="float">
            <text:p>4,63532</text:p>
          </table:table-cell>
          <table:table-cell office:value-type="float" office:value="0.00506" calcext:value-type="float">
            <text:p>0,00506</text:p>
          </table:table-cell>
        </table:table-row>
        <table:table-row table:style-name="ro1">
          <table:table-cell office:value-type="float" office:value="2004.92759" calcext:value-type="float">
            <text:p>2004,92759</text:p>
          </table:table-cell>
          <table:table-cell office:value-type="float" office:value="1.75583" calcext:value-type="float">
            <text:p>1,7558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92352" calcext:value-type="float">
            <text:p>4,92352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2625" calcext:value-type="float">
            <text:p>4,62625</text:p>
          </table:table-cell>
          <table:table-cell office:value-type="float" office:value="0.00464" calcext:value-type="float">
            <text:p>0,00464</text:p>
          </table:table-cell>
        </table:table-row>
        <table:table-row table:style-name="ro1">
          <table:table-cell office:value-type="float" office:value="2004.93033" calcext:value-type="float">
            <text:p>2004,93033</text:p>
          </table:table-cell>
          <table:table-cell office:value-type="float" office:value="1.75655" calcext:value-type="float">
            <text:p>1,7565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92166" calcext:value-type="float">
            <text:p>4,9216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2788" calcext:value-type="float">
            <text:p>4,62788</text:p>
          </table:table-cell>
          <table:table-cell office:value-type="float" office:value="0.00472" calcext:value-type="float">
            <text:p>0,00472</text:p>
          </table:table-cell>
        </table:table-row>
        <table:table-row table:style-name="ro1">
          <table:table-cell office:value-type="float" office:value="2004.93306" calcext:value-type="float">
            <text:p>2004,93306</text:p>
          </table:table-cell>
          <table:table-cell office:value-type="float" office:value="1.75597" calcext:value-type="float">
            <text:p>1,7559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2607" calcext:value-type="float">
            <text:p>4,9260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243" calcext:value-type="float">
            <text:p>4,6243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4.93579" calcext:value-type="float">
            <text:p>2004,93579</text:p>
          </table:table-cell>
          <table:table-cell office:value-type="float" office:value="1.75638" calcext:value-type="float">
            <text:p>1,7563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2116" calcext:value-type="float">
            <text:p>4,9211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2892" calcext:value-type="float">
            <text:p>4,62892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04.93852" calcext:value-type="float">
            <text:p>2004,93852</text:p>
          </table:table-cell>
          <table:table-cell office:value-type="float" office:value="1.75681" calcext:value-type="float">
            <text:p>1,7568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2315" calcext:value-type="float">
            <text:p>4,9231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168" calcext:value-type="float">
            <text:p>4,63168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04.94125" calcext:value-type="float">
            <text:p>2004,94125</text:p>
          </table:table-cell>
          <table:table-cell office:value-type="float" office:value="1.75567" calcext:value-type="float">
            <text:p>1,7556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2375" calcext:value-type="float">
            <text:p>4,9237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3002" calcext:value-type="float">
            <text:p>4,63002</text:p>
          </table:table-cell>
          <table:table-cell office:value-type="float" office:value="0.00497" calcext:value-type="float">
            <text:p>0,00497</text:p>
          </table:table-cell>
        </table:table-row>
        <table:table-row table:style-name="ro1">
          <table:table-cell office:value-type="float" office:value="2004.94399" calcext:value-type="float">
            <text:p>2004,94399</text:p>
          </table:table-cell>
          <table:table-cell office:value-type="float" office:value="1.75566" calcext:value-type="float">
            <text:p>1,7556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2309" calcext:value-type="float">
            <text:p>4,92309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2944" calcext:value-type="float">
            <text:p>4,62944</text:p>
          </table:table-cell>
          <table:table-cell office:value-type="float" office:value="0.00488" calcext:value-type="float">
            <text:p>0,00488</text:p>
          </table:table-cell>
        </table:table-row>
        <table:table-row table:style-name="ro1">
          <table:table-cell office:value-type="float" office:value="2004.94672" calcext:value-type="float">
            <text:p>2004,94672</text:p>
          </table:table-cell>
          <table:table-cell office:value-type="float" office:value="1.75644" calcext:value-type="float">
            <text:p>1,7564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92358" calcext:value-type="float">
            <text:p>4,9235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2923" calcext:value-type="float">
            <text:p>4,62923</text:p>
          </table:table-cell>
          <table:table-cell office:value-type="float" office:value="0.0047" calcext:value-type="float">
            <text:p>0,0047</text:p>
          </table:table-cell>
        </table:table-row>
        <table:table-row table:style-name="ro1">
          <table:table-cell office:value-type="float" office:value="2004.94945" calcext:value-type="float">
            <text:p>2004,94945</text:p>
          </table:table-cell>
          <table:table-cell office:value-type="float" office:value="1.75665" calcext:value-type="float">
            <text:p>1,7566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92287" calcext:value-type="float">
            <text:p>4,92287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4.62968" calcext:value-type="float">
            <text:p>4,62968</text:p>
          </table:table-cell>
          <table:table-cell office:value-type="float" office:value="0.00436" calcext:value-type="float">
            <text:p>0,00436</text:p>
          </table:table-cell>
        </table:table-row>
        <table:table-row table:style-name="ro1">
          <table:table-cell office:value-type="float" office:value="2004.95218" calcext:value-type="float">
            <text:p>2004,95218</text:p>
          </table:table-cell>
          <table:table-cell office:value-type="float" office:value="1.75627" calcext:value-type="float">
            <text:p>1,75627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9227" calcext:value-type="float">
            <text:p>4,9227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2658" calcext:value-type="float">
            <text:p>4,62658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4.95492" calcext:value-type="float">
            <text:p>2004,95492</text:p>
          </table:table-cell>
          <table:table-cell office:value-type="float" office:value="1.75636" calcext:value-type="float">
            <text:p>1,75636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92385" calcext:value-type="float">
            <text:p>4,9238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2922" calcext:value-type="float">
            <text:p>4,62922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4.95765" calcext:value-type="float">
            <text:p>2004,95765</text:p>
          </table:table-cell>
          <table:table-cell office:value-type="float" office:value="1.75654" calcext:value-type="float">
            <text:p>1,7565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2371" calcext:value-type="float">
            <text:p>4,9237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3388" calcext:value-type="float">
            <text:p>4,63388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04.96038" calcext:value-type="float">
            <text:p>2004,96038</text:p>
          </table:table-cell>
          <table:table-cell office:value-type="float" office:value="1.75564" calcext:value-type="float">
            <text:p>1,7556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2592" calcext:value-type="float">
            <text:p>4,92592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2771" calcext:value-type="float">
            <text:p>4,62771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4.96311" calcext:value-type="float">
            <text:p>2004,96311</text:p>
          </table:table-cell>
          <table:table-cell office:value-type="float" office:value="1.75679" calcext:value-type="float">
            <text:p>1,7567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2175" calcext:value-type="float">
            <text:p>4,9217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31" calcext:value-type="float">
            <text:p>4,631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04.96585" calcext:value-type="float">
            <text:p>2004,96585</text:p>
          </table:table-cell>
          <table:table-cell office:value-type="float" office:value="1.75622" calcext:value-type="float">
            <text:p>1,75622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4.92631" calcext:value-type="float">
            <text:p>4,9263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3388" calcext:value-type="float">
            <text:p>4,63388</text:p>
          </table:table-cell>
          <table:table-cell office:value-type="float" office:value="0.00651" calcext:value-type="float">
            <text:p>0,00651</text:p>
          </table:table-cell>
        </table:table-row>
        <table:table-row table:style-name="ro1">
          <table:table-cell office:value-type="float" office:value="2004.96858" calcext:value-type="float">
            <text:p>2004,96858</text:p>
          </table:table-cell>
          <table:table-cell office:value-type="float" office:value="1.75307" calcext:value-type="float">
            <text:p>1,7530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2687" calcext:value-type="float">
            <text:p>4,9268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358" calcext:value-type="float">
            <text:p>4,64358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04.97131" calcext:value-type="float">
            <text:p>2004,97131</text:p>
          </table:table-cell>
          <table:table-cell office:value-type="float" office:value="1.75348" calcext:value-type="float">
            <text:p>1,7534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2791" calcext:value-type="float">
            <text:p>4,92791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876" calcext:value-type="float">
            <text:p>4,63876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4.97404" calcext:value-type="float">
            <text:p>2004,97404</text:p>
          </table:table-cell>
          <table:table-cell office:value-type="float" office:value="1.75407" calcext:value-type="float">
            <text:p>1,7540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2697" calcext:value-type="float">
            <text:p>4,9269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133" calcext:value-type="float">
            <text:p>4,64133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04.97677" calcext:value-type="float">
            <text:p>2004,97677</text:p>
          </table:table-cell>
          <table:table-cell office:value-type="float" office:value="1.75588" calcext:value-type="float">
            <text:p>1,7558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272" calcext:value-type="float">
            <text:p>4,9272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2825" calcext:value-type="float">
            <text:p>4,62825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04.97951" calcext:value-type="float">
            <text:p>2004,97951</text:p>
          </table:table-cell>
          <table:table-cell office:value-type="float" office:value="1.75731" calcext:value-type="float">
            <text:p>1,7573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2532" calcext:value-type="float">
            <text:p>4,92532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268" calcext:value-type="float">
            <text:p>4,6268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4.98224" calcext:value-type="float">
            <text:p>2004,98224</text:p>
          </table:table-cell>
          <table:table-cell office:value-type="float" office:value="1.75699" calcext:value-type="float">
            <text:p>1,75699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2469" calcext:value-type="float">
            <text:p>4,9246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3274" calcext:value-type="float">
            <text:p>4,63274</text:p>
          </table:table-cell>
          <table:table-cell office:value-type="float" office:value="0.00514" calcext:value-type="float">
            <text:p>0,00514</text:p>
          </table:table-cell>
        </table:table-row>
        <table:table-row table:style-name="ro1">
          <table:table-cell office:value-type="float" office:value="2004.98497" calcext:value-type="float">
            <text:p>2004,98497</text:p>
          </table:table-cell>
          <table:table-cell office:value-type="float" office:value="1.75653" calcext:value-type="float">
            <text:p>1,75653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92449" calcext:value-type="float">
            <text:p>4,92449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2747" calcext:value-type="float">
            <text:p>4,62747</text:p>
          </table:table-cell>
          <table:table-cell office:value-type="float" office:value="0.0044" calcext:value-type="float">
            <text:p>0,0044</text:p>
          </table:table-cell>
        </table:table-row>
        <table:table-row table:style-name="ro1">
          <table:table-cell office:value-type="float" office:value="2004.9877" calcext:value-type="float">
            <text:p>2004,9877</text:p>
          </table:table-cell>
          <table:table-cell office:value-type="float" office:value="1.75806" calcext:value-type="float">
            <text:p>1,75806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92301" calcext:value-type="float">
            <text:p>4,92301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2316" calcext:value-type="float">
            <text:p>4,62316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4.99044" calcext:value-type="float">
            <text:p>2004,99044</text:p>
          </table:table-cell>
          <table:table-cell office:value-type="float" office:value="1.75863" calcext:value-type="float">
            <text:p>1,75863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2316" calcext:value-type="float">
            <text:p>4,9231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1864" calcext:value-type="float">
            <text:p>4,61864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4.99317" calcext:value-type="float">
            <text:p>2004,99317</text:p>
          </table:table-cell>
          <table:table-cell office:value-type="float" office:value="1.76202" calcext:value-type="float">
            <text:p>1,76202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4.9247" calcext:value-type="float">
            <text:p>4,9247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4.61131" calcext:value-type="float">
            <text:p>4,61131</text:p>
          </table:table-cell>
          <table:table-cell office:value-type="float" office:value="0.00822" calcext:value-type="float">
            <text:p>0,00822</text:p>
          </table:table-cell>
        </table:table-row>
        <table:table-row table:style-name="ro1">
          <table:table-cell office:value-type="float" office:value="2004.9959" calcext:value-type="float">
            <text:p>2004,9959</text:p>
          </table:table-cell>
          <table:table-cell office:value-type="float" office:value="1.76062" calcext:value-type="float">
            <text:p>1,7606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2489" calcext:value-type="float">
            <text:p>4,9248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1604" calcext:value-type="float">
            <text:p>4,61604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4.99863" calcext:value-type="float">
            <text:p>2004,99863</text:p>
          </table:table-cell>
          <table:table-cell office:value-type="float" office:value="1.75967" calcext:value-type="float">
            <text:p>1,7596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2432" calcext:value-type="float">
            <text:p>4,9243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1871" calcext:value-type="float">
            <text:p>4,61871</text:p>
          </table:table-cell>
          <table:table-cell office:value-type="float" office:value="0.00564" calcext:value-type="float">
            <text:p>0,00564</text:p>
          </table:table-cell>
        </table:table-row>
        <table:table-row table:style-name="ro1">
          <table:table-cell office:value-type="float" office:value="2005.00137" calcext:value-type="float">
            <text:p>2005,00137</text:p>
          </table:table-cell>
          <table:table-cell office:value-type="float" office:value="1.75877" calcext:value-type="float">
            <text:p>1,7587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2618" calcext:value-type="float">
            <text:p>4,9261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3124" calcext:value-type="float">
            <text:p>4,63124</text:p>
          </table:table-cell>
          <table:table-cell office:value-type="float" office:value="0.00611" calcext:value-type="float">
            <text:p>0,00611</text:p>
          </table:table-cell>
        </table:table-row>
        <table:table-row table:style-name="ro1">
          <table:table-cell office:value-type="float" office:value="2005.00411" calcext:value-type="float">
            <text:p>2005,00411</text:p>
          </table:table-cell>
          <table:table-cell office:value-type="float" office:value="1.75684" calcext:value-type="float">
            <text:p>1,75684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2824" calcext:value-type="float">
            <text:p>4,9282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3151" calcext:value-type="float">
            <text:p>4,63151</text:p>
          </table:table-cell>
          <table:table-cell office:value-type="float" office:value="0.0061" calcext:value-type="float">
            <text:p>0,0061</text:p>
          </table:table-cell>
        </table:table-row>
        <table:table-row table:style-name="ro1">
          <table:table-cell office:value-type="float" office:value="2005.00685" calcext:value-type="float">
            <text:p>2005,00685</text:p>
          </table:table-cell>
          <table:table-cell office:value-type="float" office:value="1.7594" calcext:value-type="float">
            <text:p>1,759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2658" calcext:value-type="float">
            <text:p>4,92658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109" calcext:value-type="float">
            <text:p>4,63109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5.00959" calcext:value-type="float">
            <text:p>2005,00959</text:p>
          </table:table-cell>
          <table:table-cell office:value-type="float" office:value="1.75925" calcext:value-type="float">
            <text:p>1,75925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2641" calcext:value-type="float">
            <text:p>4,92641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187" calcext:value-type="float">
            <text:p>4,63187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5.01233" calcext:value-type="float">
            <text:p>2005,01233</text:p>
          </table:table-cell>
          <table:table-cell office:value-type="float" office:value="1.75967" calcext:value-type="float">
            <text:p>1,7596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2706" calcext:value-type="float">
            <text:p>4,9270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32" calcext:value-type="float">
            <text:p>4,632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1">
          <table:table-cell office:value-type="float" office:value="2005.01507" calcext:value-type="float">
            <text:p>2005,01507</text:p>
          </table:table-cell>
          <table:table-cell office:value-type="float" office:value="1.7567" calcext:value-type="float">
            <text:p>1,7567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2947" calcext:value-type="float">
            <text:p>4,9294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2636" calcext:value-type="float">
            <text:p>4,62636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05.01781" calcext:value-type="float">
            <text:p>2005,01781</text:p>
          </table:table-cell>
          <table:table-cell office:value-type="float" office:value="1.75857" calcext:value-type="float">
            <text:p>1,7585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2703" calcext:value-type="float">
            <text:p>4,92703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096" calcext:value-type="float">
            <text:p>4,63096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5.02055" calcext:value-type="float">
            <text:p>2005,02055</text:p>
          </table:table-cell>
          <table:table-cell office:value-type="float" office:value="1.75911" calcext:value-type="float">
            <text:p>1,75911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2655" calcext:value-type="float">
            <text:p>4,9265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3211" calcext:value-type="float">
            <text:p>4,63211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5.02329" calcext:value-type="float">
            <text:p>2005,02329</text:p>
          </table:table-cell>
          <table:table-cell office:value-type="float" office:value="1.75948" calcext:value-type="float">
            <text:p>1,7594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274" calcext:value-type="float">
            <text:p>4,927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3482" calcext:value-type="float">
            <text:p>4,63482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05.02603" calcext:value-type="float">
            <text:p>2005,02603</text:p>
          </table:table-cell>
          <table:table-cell office:value-type="float" office:value="1.75849" calcext:value-type="float">
            <text:p>1,75849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2659" calcext:value-type="float">
            <text:p>4,9265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38" calcext:value-type="float">
            <text:p>4,6338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05.02877" calcext:value-type="float">
            <text:p>2005,02877</text:p>
          </table:table-cell>
          <table:table-cell office:value-type="float" office:value="1.75851" calcext:value-type="float">
            <text:p>1,75851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2656" calcext:value-type="float">
            <text:p>4,92656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265" calcext:value-type="float">
            <text:p>4,63265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5.0315" calcext:value-type="float">
            <text:p>2005,0315</text:p>
          </table:table-cell>
          <table:table-cell office:value-type="float" office:value="1.75973" calcext:value-type="float">
            <text:p>1,7597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2714" calcext:value-type="float">
            <text:p>4,9271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285" calcext:value-type="float">
            <text:p>4,63285</text:p>
          </table:table-cell>
          <table:table-cell office:value-type="float" office:value="0.00605" calcext:value-type="float">
            <text:p>0,00605</text:p>
          </table:table-cell>
        </table:table-row>
        <table:table-row table:style-name="ro1">
          <table:table-cell office:value-type="float" office:value="2005.03424" calcext:value-type="float">
            <text:p>2005,03424</text:p>
          </table:table-cell>
          <table:table-cell office:value-type="float" office:value="1.75867" calcext:value-type="float">
            <text:p>1,7586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2725" calcext:value-type="float">
            <text:p>4,9272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3422" calcext:value-type="float">
            <text:p>4,63422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5.03698" calcext:value-type="float">
            <text:p>2005,03698</text:p>
          </table:table-cell>
          <table:table-cell office:value-type="float" office:value="1.75949" calcext:value-type="float">
            <text:p>1,75949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2646" calcext:value-type="float">
            <text:p>4,92646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406" calcext:value-type="float">
            <text:p>4,63406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5.03972" calcext:value-type="float">
            <text:p>2005,03972</text:p>
          </table:table-cell>
          <table:table-cell office:value-type="float" office:value="1.759" calcext:value-type="float">
            <text:p>1,75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2662" calcext:value-type="float">
            <text:p>4,9266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465" calcext:value-type="float">
            <text:p>4,63465</text:p>
          </table:table-cell>
          <table:table-cell office:value-type="float" office:value="0.00544" calcext:value-type="float">
            <text:p>0,00544</text:p>
          </table:table-cell>
        </table:table-row>
        <table:table-row table:style-name="ro1">
          <table:table-cell office:value-type="float" office:value="2005.04246" calcext:value-type="float">
            <text:p>2005,04246</text:p>
          </table:table-cell>
          <table:table-cell office:value-type="float" office:value="1.76022" calcext:value-type="float">
            <text:p>1,76022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2742" calcext:value-type="float">
            <text:p>4,9274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237" calcext:value-type="float">
            <text:p>4,63237</text:p>
          </table:table-cell>
          <table:table-cell office:value-type="float" office:value="0.00544" calcext:value-type="float">
            <text:p>0,00544</text:p>
          </table:table-cell>
        </table:table-row>
        <table:table-row table:style-name="ro1">
          <table:table-cell office:value-type="float" office:value="2005.0452" calcext:value-type="float">
            <text:p>2005,0452</text:p>
          </table:table-cell>
          <table:table-cell office:value-type="float" office:value="1.75971" calcext:value-type="float">
            <text:p>1,75971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2637" calcext:value-type="float">
            <text:p>4,92637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3398" calcext:value-type="float">
            <text:p>4,63398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5.04794" calcext:value-type="float">
            <text:p>2005,04794</text:p>
          </table:table-cell>
          <table:table-cell office:value-type="float" office:value="1.75667" calcext:value-type="float">
            <text:p>1,7566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2615" calcext:value-type="float">
            <text:p>4,9261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574" calcext:value-type="float">
            <text:p>4,63574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05.05068" calcext:value-type="float">
            <text:p>2005,05068</text:p>
          </table:table-cell>
          <table:table-cell office:value-type="float" office:value="1.75795" calcext:value-type="float">
            <text:p>1,7579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2876" calcext:value-type="float">
            <text:p>4,9287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409" calcext:value-type="float">
            <text:p>4,63409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5.05342" calcext:value-type="float">
            <text:p>2005,05342</text:p>
          </table:table-cell>
          <table:table-cell office:value-type="float" office:value="1.75736" calcext:value-type="float">
            <text:p>1,75736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2857" calcext:value-type="float">
            <text:p>4,9285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3156" calcext:value-type="float">
            <text:p>4,63156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5.05616" calcext:value-type="float">
            <text:p>2005,05616</text:p>
          </table:table-cell>
          <table:table-cell office:value-type="float" office:value="1.75888" calcext:value-type="float">
            <text:p>1,75888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299" calcext:value-type="float">
            <text:p>4,929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3451" calcext:value-type="float">
            <text:p>4,63451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05.0589" calcext:value-type="float">
            <text:p>2005,0589</text:p>
          </table:table-cell>
          <table:table-cell office:value-type="float" office:value="1.75822" calcext:value-type="float">
            <text:p>1,7582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2914" calcext:value-type="float">
            <text:p>4,9291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2881" calcext:value-type="float">
            <text:p>4,62881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5.06164" calcext:value-type="float">
            <text:p>2005,06164</text:p>
          </table:table-cell>
          <table:table-cell office:value-type="float" office:value="1.75701" calcext:value-type="float">
            <text:p>1,7570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3235" calcext:value-type="float">
            <text:p>4,93235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3872" calcext:value-type="float">
            <text:p>4,63872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5.06438" calcext:value-type="float">
            <text:p>2005,06438</text:p>
          </table:table-cell>
          <table:table-cell office:value-type="float" office:value="1.7575" calcext:value-type="float">
            <text:p>1,7575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3096" calcext:value-type="float">
            <text:p>4,9309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05" calcext:value-type="float">
            <text:p>4,6405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05.06712" calcext:value-type="float">
            <text:p>2005,06712</text:p>
          </table:table-cell>
          <table:table-cell office:value-type="float" office:value="1.75733" calcext:value-type="float">
            <text:p>1,75733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3085" calcext:value-type="float">
            <text:p>4,9308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3682" calcext:value-type="float">
            <text:p>4,63682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05.06986" calcext:value-type="float">
            <text:p>2005,06986</text:p>
          </table:table-cell>
          <table:table-cell office:value-type="float" office:value="1.75698" calcext:value-type="float">
            <text:p>1,75698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2977" calcext:value-type="float">
            <text:p>4,92977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315" calcext:value-type="float">
            <text:p>4,64315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05.0726" calcext:value-type="float">
            <text:p>2005,0726</text:p>
          </table:table-cell>
          <table:table-cell office:value-type="float" office:value="1.7567" calcext:value-type="float">
            <text:p>1,756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3014" calcext:value-type="float">
            <text:p>4,9301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473" calcext:value-type="float">
            <text:p>4,64473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5.07534" calcext:value-type="float">
            <text:p>2005,07534</text:p>
          </table:table-cell>
          <table:table-cell office:value-type="float" office:value="1.75546" calcext:value-type="float">
            <text:p>1,75546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3084" calcext:value-type="float">
            <text:p>4,9308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131" calcext:value-type="float">
            <text:p>4,64131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5.07808" calcext:value-type="float">
            <text:p>2005,07808</text:p>
          </table:table-cell>
          <table:table-cell office:value-type="float" office:value="1.756" calcext:value-type="float">
            <text:p>1,756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3169" calcext:value-type="float">
            <text:p>4,9316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162" calcext:value-type="float">
            <text:p>4,64162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5.08082" calcext:value-type="float">
            <text:p>2005,08082</text:p>
          </table:table-cell>
          <table:table-cell office:value-type="float" office:value="1.75589" calcext:value-type="float">
            <text:p>1,75589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3211" calcext:value-type="float">
            <text:p>4,93211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406" calcext:value-type="float">
            <text:p>4,64406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5.08356" calcext:value-type="float">
            <text:p>2005,08356</text:p>
          </table:table-cell>
          <table:table-cell office:value-type="float" office:value="1.75713" calcext:value-type="float">
            <text:p>1,7571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2876" calcext:value-type="float">
            <text:p>4,9287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368" calcext:value-type="float">
            <text:p>4,6368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5.0863" calcext:value-type="float">
            <text:p>2005,0863</text:p>
          </table:table-cell>
          <table:table-cell office:value-type="float" office:value="1.75482" calcext:value-type="float">
            <text:p>1,75482</text:p>
          </table:table-cell>
          <table:table-cell office:value-type="float" office:value="0.002" calcext:value-type="float">
            <text:p>0,002</text:p>
          </table:table-cell>
          <table:table-cell office:value-type="float" office:value="4.93043" calcext:value-type="float">
            <text:p>4,9304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3194" calcext:value-type="float">
            <text:p>4,63194</text:p>
          </table:table-cell>
          <table:table-cell office:value-type="float" office:value="0.00644" calcext:value-type="float">
            <text:p>0,00644</text:p>
          </table:table-cell>
        </table:table-row>
        <table:table-row table:style-name="ro1">
          <table:table-cell office:value-type="float" office:value="2005.08904" calcext:value-type="float">
            <text:p>2005,08904</text:p>
          </table:table-cell>
          <table:table-cell office:value-type="float" office:value="1.75906" calcext:value-type="float">
            <text:p>1,75906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2847" calcext:value-type="float">
            <text:p>4,9284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585" calcext:value-type="float">
            <text:p>4,63585</text:p>
          </table:table-cell>
          <table:table-cell office:value-type="float" office:value="0.00599" calcext:value-type="float">
            <text:p>0,00599</text:p>
          </table:table-cell>
        </table:table-row>
        <table:table-row table:style-name="ro1">
          <table:table-cell office:value-type="float" office:value="2005.09178" calcext:value-type="float">
            <text:p>2005,09178</text:p>
          </table:table-cell>
          <table:table-cell office:value-type="float" office:value="1.75895" calcext:value-type="float">
            <text:p>1,7589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3081" calcext:value-type="float">
            <text:p>4,9308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3407" calcext:value-type="float">
            <text:p>4,63407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5.09452" calcext:value-type="float">
            <text:p>2005,09452</text:p>
          </table:table-cell>
          <table:table-cell office:value-type="float" office:value="1.7595" calcext:value-type="float">
            <text:p>1,7595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2854" calcext:value-type="float">
            <text:p>4,9285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3357" calcext:value-type="float">
            <text:p>4,63357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5.09726" calcext:value-type="float">
            <text:p>2005,09726</text:p>
          </table:table-cell>
          <table:table-cell office:value-type="float" office:value="1.76043" calcext:value-type="float">
            <text:p>1,76043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2638" calcext:value-type="float">
            <text:p>4,92638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3356" calcext:value-type="float">
            <text:p>4,63356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5.1" calcext:value-type="float">
            <text:p>2005,1</text:p>
          </table:table-cell>
          <table:table-cell office:value-type="float" office:value="1.76208" calcext:value-type="float">
            <text:p>1,7620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2844" calcext:value-type="float">
            <text:p>4,92844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253" calcext:value-type="float">
            <text:p>4,63253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05.10274" calcext:value-type="float">
            <text:p>2005,10274</text:p>
          </table:table-cell>
          <table:table-cell office:value-type="float" office:value="1.76198" calcext:value-type="float">
            <text:p>1,7619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2615" calcext:value-type="float">
            <text:p>4,92615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3304" calcext:value-type="float">
            <text:p>4,63304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5.10548" calcext:value-type="float">
            <text:p>2005,10548</text:p>
          </table:table-cell>
          <table:table-cell office:value-type="float" office:value="1.76032" calcext:value-type="float">
            <text:p>1,7603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92676" calcext:value-type="float">
            <text:p>4,9267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342" calcext:value-type="float">
            <text:p>4,6342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05.10822" calcext:value-type="float">
            <text:p>2005,10822</text:p>
          </table:table-cell>
          <table:table-cell office:value-type="float" office:value="1.76033" calcext:value-type="float">
            <text:p>1,7603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2871" calcext:value-type="float">
            <text:p>4,92871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3168" calcext:value-type="float">
            <text:p>4,63168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05.11096" calcext:value-type="float">
            <text:p>2005,11096</text:p>
          </table:table-cell>
          <table:table-cell office:value-type="float" office:value="1.75997" calcext:value-type="float">
            <text:p>1,7599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289" calcext:value-type="float">
            <text:p>4,928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3366" calcext:value-type="float">
            <text:p>4,63366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05.1137" calcext:value-type="float">
            <text:p>2005,1137</text:p>
          </table:table-cell>
          <table:table-cell office:value-type="float" office:value="1.75881" calcext:value-type="float">
            <text:p>1,7588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3062" calcext:value-type="float">
            <text:p>4,9306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3039" calcext:value-type="float">
            <text:p>4,63039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5.11644" calcext:value-type="float">
            <text:p>2005,11644</text:p>
          </table:table-cell>
          <table:table-cell office:value-type="float" office:value="1.75837" calcext:value-type="float">
            <text:p>1,75837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4.92949" calcext:value-type="float">
            <text:p>4,9294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3189" calcext:value-type="float">
            <text:p>4,63189</text:p>
          </table:table-cell>
          <table:table-cell office:value-type="float" office:value="0.00688" calcext:value-type="float">
            <text:p>0,00688</text:p>
          </table:table-cell>
        </table:table-row>
        <table:table-row table:style-name="ro1">
          <table:table-cell office:value-type="float" office:value="2005.11918" calcext:value-type="float">
            <text:p>2005,11918</text:p>
          </table:table-cell>
          <table:table-cell office:value-type="float" office:value="1.75741" calcext:value-type="float">
            <text:p>1,75741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2877" calcext:value-type="float">
            <text:p>4,9287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3829" calcext:value-type="float">
            <text:p>4,63829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5.12192" calcext:value-type="float">
            <text:p>2005,12192</text:p>
          </table:table-cell>
          <table:table-cell office:value-type="float" office:value="1.75775" calcext:value-type="float">
            <text:p>1,75775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3024" calcext:value-type="float">
            <text:p>4,9302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3666" calcext:value-type="float">
            <text:p>4,63666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5.12466" calcext:value-type="float">
            <text:p>2005,12466</text:p>
          </table:table-cell>
          <table:table-cell office:value-type="float" office:value="1.7592" calcext:value-type="float">
            <text:p>1,759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2925" calcext:value-type="float">
            <text:p>4,92925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3203" calcext:value-type="float">
            <text:p>4,63203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5.1274" calcext:value-type="float">
            <text:p>2005,1274</text:p>
          </table:table-cell>
          <table:table-cell office:value-type="float" office:value="1.75904" calcext:value-type="float">
            <text:p>1,75904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2977" calcext:value-type="float">
            <text:p>4,9297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278" calcext:value-type="float">
            <text:p>4,63278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1">
          <table:table-cell office:value-type="float" office:value="2005.13014" calcext:value-type="float">
            <text:p>2005,13014</text:p>
          </table:table-cell>
          <table:table-cell office:value-type="float" office:value="1.75988" calcext:value-type="float">
            <text:p>1,75988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3009" calcext:value-type="float">
            <text:p>4,9300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192" calcext:value-type="float">
            <text:p>4,63192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5.13287" calcext:value-type="float">
            <text:p>2005,13287</text:p>
          </table:table-cell>
          <table:table-cell office:value-type="float" office:value="1.75961" calcext:value-type="float">
            <text:p>1,75961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2968" calcext:value-type="float">
            <text:p>4,9296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3059" calcext:value-type="float">
            <text:p>4,63059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5.13561" calcext:value-type="float">
            <text:p>2005,13561</text:p>
          </table:table-cell>
          <table:table-cell office:value-type="float" office:value="1.75954" calcext:value-type="float">
            <text:p>1,7595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2971" calcext:value-type="float">
            <text:p>4,92971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521" calcext:value-type="float">
            <text:p>4,63521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5.13835" calcext:value-type="float">
            <text:p>2005,13835</text:p>
          </table:table-cell>
          <table:table-cell office:value-type="float" office:value="1.76029" calcext:value-type="float">
            <text:p>1,76029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92856" calcext:value-type="float">
            <text:p>4,92856</text:p>
          </table:table-cell>
          <table:table-cell office:value-type="float" office:value="0.0014" calcext:value-type="float">
            <text:p>0,0014</text:p>
          </table:table-cell>
          <table:table-cell office:value-type="float" office:value="4.63359" calcext:value-type="float">
            <text:p>4,63359</text:p>
          </table:table-cell>
          <table:table-cell office:value-type="float" office:value="0.0048" calcext:value-type="float">
            <text:p>0,0048</text:p>
          </table:table-cell>
        </table:table-row>
        <table:table-row table:style-name="ro1">
          <table:table-cell office:value-type="float" office:value="2005.14109" calcext:value-type="float">
            <text:p>2005,14109</text:p>
          </table:table-cell>
          <table:table-cell office:value-type="float" office:value="1.75915" calcext:value-type="float">
            <text:p>1,7591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3034" calcext:value-type="float">
            <text:p>4,93034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3531" calcext:value-type="float">
            <text:p>4,63531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05.14383" calcext:value-type="float">
            <text:p>2005,14383</text:p>
          </table:table-cell>
          <table:table-cell office:value-type="float" office:value="1.76033" calcext:value-type="float">
            <text:p>1,76033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93015" calcext:value-type="float">
            <text:p>4,93015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3293" calcext:value-type="float">
            <text:p>4,63293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05.14657" calcext:value-type="float">
            <text:p>2005,14657</text:p>
          </table:table-cell>
          <table:table-cell office:value-type="float" office:value="1.75937" calcext:value-type="float">
            <text:p>1,7593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92832" calcext:value-type="float">
            <text:p>4,92832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471" calcext:value-type="float">
            <text:p>4,63471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05.14931" calcext:value-type="float">
            <text:p>2005,14931</text:p>
          </table:table-cell>
          <table:table-cell office:value-type="float" office:value="1.75879" calcext:value-type="float">
            <text:p>1,7587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2907" calcext:value-type="float">
            <text:p>4,92907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3381" calcext:value-type="float">
            <text:p>4,63381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5.15205" calcext:value-type="float">
            <text:p>2005,15205</text:p>
          </table:table-cell>
          <table:table-cell office:value-type="float" office:value="1.75985" calcext:value-type="float">
            <text:p>1,7598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92929" calcext:value-type="float">
            <text:p>4,9292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465" calcext:value-type="float">
            <text:p>4,63465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5.15479" calcext:value-type="float">
            <text:p>2005,15479</text:p>
          </table:table-cell>
          <table:table-cell office:value-type="float" office:value="1.75996" calcext:value-type="float">
            <text:p>1,7599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3007" calcext:value-type="float">
            <text:p>4,93007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3234" calcext:value-type="float">
            <text:p>4,63234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5.15753" calcext:value-type="float">
            <text:p>2005,15753</text:p>
          </table:table-cell>
          <table:table-cell office:value-type="float" office:value="1.75931" calcext:value-type="float">
            <text:p>1,7593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2933" calcext:value-type="float">
            <text:p>4,9293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517" calcext:value-type="float">
            <text:p>4,63517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05.16027" calcext:value-type="float">
            <text:p>2005,16027</text:p>
          </table:table-cell>
          <table:table-cell office:value-type="float" office:value="1.76046" calcext:value-type="float">
            <text:p>1,7604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92938" calcext:value-type="float">
            <text:p>4,9293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3488" calcext:value-type="float">
            <text:p>4,63488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5.16301" calcext:value-type="float">
            <text:p>2005,16301</text:p>
          </table:table-cell>
          <table:table-cell office:value-type="float" office:value="1.76025" calcext:value-type="float">
            <text:p>1,76025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296" calcext:value-type="float">
            <text:p>4,929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3545" calcext:value-type="float">
            <text:p>4,63545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05.16575" calcext:value-type="float">
            <text:p>2005,16575</text:p>
          </table:table-cell>
          <table:table-cell office:value-type="float" office:value="1.76028" calcext:value-type="float">
            <text:p>1,7602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92847" calcext:value-type="float">
            <text:p>4,92847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3528" calcext:value-type="float">
            <text:p>4,63528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5.16849" calcext:value-type="float">
            <text:p>2005,16849</text:p>
          </table:table-cell>
          <table:table-cell office:value-type="float" office:value="1.75977" calcext:value-type="float">
            <text:p>1,7597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2864" calcext:value-type="float">
            <text:p>4,92864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429" calcext:value-type="float">
            <text:p>4,63429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5.17123" calcext:value-type="float">
            <text:p>2005,17123</text:p>
          </table:table-cell>
          <table:table-cell office:value-type="float" office:value="1.76064" calcext:value-type="float">
            <text:p>1,76064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93029" calcext:value-type="float">
            <text:p>4,93029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4.63426" calcext:value-type="float">
            <text:p>4,63426</text:p>
          </table:table-cell>
          <table:table-cell office:value-type="float" office:value="0.00467" calcext:value-type="float">
            <text:p>0,00467</text:p>
          </table:table-cell>
        </table:table-row>
        <table:table-row table:style-name="ro1">
          <table:table-cell office:value-type="float" office:value="2005.17397" calcext:value-type="float">
            <text:p>2005,17397</text:p>
          </table:table-cell>
          <table:table-cell office:value-type="float" office:value="1.76004" calcext:value-type="float">
            <text:p>1,7600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9298" calcext:value-type="float">
            <text:p>4,9298</text:p>
          </table:table-cell>
          <table:table-cell office:value-type="float" office:value="0.0014" calcext:value-type="float">
            <text:p>0,0014</text:p>
          </table:table-cell>
          <table:table-cell office:value-type="float" office:value="4.63809" calcext:value-type="float">
            <text:p>4,63809</text:p>
          </table:table-cell>
          <table:table-cell office:value-type="float" office:value="0.00493" calcext:value-type="float">
            <text:p>0,00493</text:p>
          </table:table-cell>
        </table:table-row>
        <table:table-row table:style-name="ro1">
          <table:table-cell office:value-type="float" office:value="2005.17671" calcext:value-type="float">
            <text:p>2005,17671</text:p>
          </table:table-cell>
          <table:table-cell office:value-type="float" office:value="1.76138" calcext:value-type="float">
            <text:p>1,76138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92954" calcext:value-type="float">
            <text:p>4,92954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3654" calcext:value-type="float">
            <text:p>4,63654</text:p>
          </table:table-cell>
          <table:table-cell office:value-type="float" office:value="0.00481" calcext:value-type="float">
            <text:p>0,00481</text:p>
          </table:table-cell>
        </table:table-row>
        <table:table-row table:style-name="ro1">
          <table:table-cell office:value-type="float" office:value="2005.17945" calcext:value-type="float">
            <text:p>2005,17945</text:p>
          </table:table-cell>
          <table:table-cell office:value-type="float" office:value="1.76368" calcext:value-type="float">
            <text:p>1,7636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3007" calcext:value-type="float">
            <text:p>4,93007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3321" calcext:value-type="float">
            <text:p>4,63321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5.18219" calcext:value-type="float">
            <text:p>2005,18219</text:p>
          </table:table-cell>
          <table:table-cell office:value-type="float" office:value="1.76339" calcext:value-type="float">
            <text:p>1,7633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3008" calcext:value-type="float">
            <text:p>4,9300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3375" calcext:value-type="float">
            <text:p>4,63375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05.18493" calcext:value-type="float">
            <text:p>2005,18493</text:p>
          </table:table-cell>
          <table:table-cell office:value-type="float" office:value="1.76292" calcext:value-type="float">
            <text:p>1,76292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3006" calcext:value-type="float">
            <text:p>4,9300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2947" calcext:value-type="float">
            <text:p>4,62947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5.18767" calcext:value-type="float">
            <text:p>2005,18767</text:p>
          </table:table-cell>
          <table:table-cell office:value-type="float" office:value="1.7626" calcext:value-type="float">
            <text:p>1,762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3074" calcext:value-type="float">
            <text:p>4,93074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454" calcext:value-type="float">
            <text:p>4,63454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5.19041" calcext:value-type="float">
            <text:p>2005,19041</text:p>
          </table:table-cell>
          <table:table-cell office:value-type="float" office:value="1.76204" calcext:value-type="float">
            <text:p>1,7620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3097" calcext:value-type="float">
            <text:p>4,9309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3352" calcext:value-type="float">
            <text:p>4,63352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5.19315" calcext:value-type="float">
            <text:p>2005,19315</text:p>
          </table:table-cell>
          <table:table-cell office:value-type="float" office:value="1.76146" calcext:value-type="float">
            <text:p>1,76146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3112" calcext:value-type="float">
            <text:p>4,9311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571" calcext:value-type="float">
            <text:p>4,63571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05.19589" calcext:value-type="float">
            <text:p>2005,19589</text:p>
          </table:table-cell>
          <table:table-cell office:value-type="float" office:value="1.76172" calcext:value-type="float">
            <text:p>1,76172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3085" calcext:value-type="float">
            <text:p>4,93085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3353" calcext:value-type="float">
            <text:p>4,63353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5.19863" calcext:value-type="float">
            <text:p>2005,19863</text:p>
          </table:table-cell>
          <table:table-cell office:value-type="float" office:value="1.76163" calcext:value-type="float">
            <text:p>1,76163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3124" calcext:value-type="float">
            <text:p>4,9312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215" calcext:value-type="float">
            <text:p>4,63215</text:p>
          </table:table-cell>
          <table:table-cell office:value-type="float" office:value="0.00611" calcext:value-type="float">
            <text:p>0,00611</text:p>
          </table:table-cell>
        </table:table-row>
        <table:table-row table:style-name="ro1">
          <table:table-cell office:value-type="float" office:value="2005.20137" calcext:value-type="float">
            <text:p>2005,20137</text:p>
          </table:table-cell>
          <table:table-cell office:value-type="float" office:value="1.76199" calcext:value-type="float">
            <text:p>1,76199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3083" calcext:value-type="float">
            <text:p>4,9308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312" calcext:value-type="float">
            <text:p>4,6312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5.20411" calcext:value-type="float">
            <text:p>2005,20411</text:p>
          </table:table-cell>
          <table:table-cell office:value-type="float" office:value="1.76214" calcext:value-type="float">
            <text:p>1,76214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3121" calcext:value-type="float">
            <text:p>4,9312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3357" calcext:value-type="float">
            <text:p>4,63357</text:p>
          </table:table-cell>
          <table:table-cell office:value-type="float" office:value="0.00649" calcext:value-type="float">
            <text:p>0,00649</text:p>
          </table:table-cell>
        </table:table-row>
        <table:table-row table:style-name="ro1">
          <table:table-cell office:value-type="float" office:value="2005.20685" calcext:value-type="float">
            <text:p>2005,20685</text:p>
          </table:table-cell>
          <table:table-cell office:value-type="float" office:value="1.7614" calcext:value-type="float">
            <text:p>1,7614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312" calcext:value-type="float">
            <text:p>4,931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3318" calcext:value-type="float">
            <text:p>4,63318</text:p>
          </table:table-cell>
          <table:table-cell office:value-type="float" office:value="0.00646" calcext:value-type="float">
            <text:p>0,00646</text:p>
          </table:table-cell>
        </table:table-row>
        <table:table-row table:style-name="ro1">
          <table:table-cell office:value-type="float" office:value="2005.20959" calcext:value-type="float">
            <text:p>2005,20959</text:p>
          </table:table-cell>
          <table:table-cell office:value-type="float" office:value="1.76163" calcext:value-type="float">
            <text:p>1,7616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3256" calcext:value-type="float">
            <text:p>4,9325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184" calcext:value-type="float">
            <text:p>4,63184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5.21233" calcext:value-type="float">
            <text:p>2005,21233</text:p>
          </table:table-cell>
          <table:table-cell office:value-type="float" office:value="1.76084" calcext:value-type="float">
            <text:p>1,7608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3228" calcext:value-type="float">
            <text:p>4,9322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681" calcext:value-type="float">
            <text:p>4,63681</text:p>
          </table:table-cell>
          <table:table-cell office:value-type="float" office:value="0.0063" calcext:value-type="float">
            <text:p>0,0063</text:p>
          </table:table-cell>
        </table:table-row>
        <table:table-row table:style-name="ro1">
          <table:table-cell office:value-type="float" office:value="2005.21507" calcext:value-type="float">
            <text:p>2005,21507</text:p>
          </table:table-cell>
          <table:table-cell office:value-type="float" office:value="1.76213" calcext:value-type="float">
            <text:p>1,76213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3182" calcext:value-type="float">
            <text:p>4,93182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756" calcext:value-type="float">
            <text:p>4,63756</text:p>
          </table:table-cell>
          <table:table-cell office:value-type="float" office:value="0.00646" calcext:value-type="float">
            <text:p>0,00646</text:p>
          </table:table-cell>
        </table:table-row>
        <table:table-row table:style-name="ro1">
          <table:table-cell office:value-type="float" office:value="2005.21781" calcext:value-type="float">
            <text:p>2005,21781</text:p>
          </table:table-cell>
          <table:table-cell office:value-type="float" office:value="1.76125" calcext:value-type="float">
            <text:p>1,7612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3196" calcext:value-type="float">
            <text:p>4,9319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481" calcext:value-type="float">
            <text:p>4,63481</text:p>
          </table:table-cell>
          <table:table-cell office:value-type="float" office:value="0.00647" calcext:value-type="float">
            <text:p>0,00647</text:p>
          </table:table-cell>
        </table:table-row>
        <table:table-row table:style-name="ro1">
          <table:table-cell office:value-type="float" office:value="2005.22055" calcext:value-type="float">
            <text:p>2005,22055</text:p>
          </table:table-cell>
          <table:table-cell office:value-type="float" office:value="1.76142" calcext:value-type="float">
            <text:p>1,76142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2896" calcext:value-type="float">
            <text:p>4,92896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3605" calcext:value-type="float">
            <text:p>4,63605</text:p>
          </table:table-cell>
          <table:table-cell office:value-type="float" office:value="0.00678" calcext:value-type="float">
            <text:p>0,00678</text:p>
          </table:table-cell>
        </table:table-row>
        <table:table-row table:style-name="ro1">
          <table:table-cell office:value-type="float" office:value="2005.22329" calcext:value-type="float">
            <text:p>2005,22329</text:p>
          </table:table-cell>
          <table:table-cell office:value-type="float" office:value="1.76354" calcext:value-type="float">
            <text:p>1,76354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3104" calcext:value-type="float">
            <text:p>4,9310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3546" calcext:value-type="float">
            <text:p>4,63546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1">
          <table:table-cell office:value-type="float" office:value="2005.22603" calcext:value-type="float">
            <text:p>2005,22603</text:p>
          </table:table-cell>
          <table:table-cell office:value-type="float" office:value="1.7619" calcext:value-type="float">
            <text:p>1,7619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31" calcext:value-type="float">
            <text:p>4,931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537" calcext:value-type="float">
            <text:p>4,63537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office:value-type="float" office:value="2005.22877" calcext:value-type="float">
            <text:p>2005,22877</text:p>
          </table:table-cell>
          <table:table-cell office:value-type="float" office:value="1.76149" calcext:value-type="float">
            <text:p>1,7614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3125" calcext:value-type="float">
            <text:p>4,9312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202" calcext:value-type="float">
            <text:p>4,63202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5.2315" calcext:value-type="float">
            <text:p>2005,2315</text:p>
          </table:table-cell>
          <table:table-cell office:value-type="float" office:value="1.76265" calcext:value-type="float">
            <text:p>1,76265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3174" calcext:value-type="float">
            <text:p>4,9317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381" calcext:value-type="float">
            <text:p>4,63381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5.23424" calcext:value-type="float">
            <text:p>2005,23424</text:p>
          </table:table-cell>
          <table:table-cell office:value-type="float" office:value="1.76168" calcext:value-type="float">
            <text:p>1,76168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3128" calcext:value-type="float">
            <text:p>4,9312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3442" calcext:value-type="float">
            <text:p>4,63442</text:p>
          </table:table-cell>
          <table:table-cell office:value-type="float" office:value="0.0066" calcext:value-type="float">
            <text:p>0,0066</text:p>
          </table:table-cell>
        </table:table-row>
        <table:table-row table:style-name="ro1">
          <table:table-cell office:value-type="float" office:value="2005.23698" calcext:value-type="float">
            <text:p>2005,23698</text:p>
          </table:table-cell>
          <table:table-cell office:value-type="float" office:value="1.76113" calcext:value-type="float">
            <text:p>1,7611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3235" calcext:value-type="float">
            <text:p>4,9323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3173" calcext:value-type="float">
            <text:p>4,63173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5.23972" calcext:value-type="float">
            <text:p>2005,23972</text:p>
          </table:table-cell>
          <table:table-cell office:value-type="float" office:value="1.7619" calcext:value-type="float">
            <text:p>1,761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3217" calcext:value-type="float">
            <text:p>4,9321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542" calcext:value-type="float">
            <text:p>4,63542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05.24246" calcext:value-type="float">
            <text:p>2005,24246</text:p>
          </table:table-cell>
          <table:table-cell office:value-type="float" office:value="1.76198" calcext:value-type="float">
            <text:p>1,76198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3179" calcext:value-type="float">
            <text:p>4,9317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3052" calcext:value-type="float">
            <text:p>4,63052</text:p>
          </table:table-cell>
          <table:table-cell office:value-type="float" office:value="0.00669" calcext:value-type="float">
            <text:p>0,00669</text:p>
          </table:table-cell>
        </table:table-row>
        <table:table-row table:style-name="ro1">
          <table:table-cell office:value-type="float" office:value="2005.2452" calcext:value-type="float">
            <text:p>2005,2452</text:p>
          </table:table-cell>
          <table:table-cell office:value-type="float" office:value="1.76154" calcext:value-type="float">
            <text:p>1,76154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3083" calcext:value-type="float">
            <text:p>4,93083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246" calcext:value-type="float">
            <text:p>4,63246</text:p>
          </table:table-cell>
          <table:table-cell office:value-type="float" office:value="0.00593" calcext:value-type="float">
            <text:p>0,00593</text:p>
          </table:table-cell>
        </table:table-row>
        <table:table-row table:style-name="ro1">
          <table:table-cell office:value-type="float" office:value="2005.24794" calcext:value-type="float">
            <text:p>2005,24794</text:p>
          </table:table-cell>
          <table:table-cell office:value-type="float" office:value="1.76198" calcext:value-type="float">
            <text:p>1,7619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316" calcext:value-type="float">
            <text:p>4,9316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31" calcext:value-type="float">
            <text:p>4,631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5.25068" calcext:value-type="float">
            <text:p>2005,25068</text:p>
          </table:table-cell>
          <table:table-cell office:value-type="float" office:value="1.76108" calcext:value-type="float">
            <text:p>1,7610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3211" calcext:value-type="float">
            <text:p>4,93211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3199" calcext:value-type="float">
            <text:p>4,63199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5.25342" calcext:value-type="float">
            <text:p>2005,25342</text:p>
          </table:table-cell>
          <table:table-cell office:value-type="float" office:value="1.76111" calcext:value-type="float">
            <text:p>1,7611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3203" calcext:value-type="float">
            <text:p>4,9320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3722" calcext:value-type="float">
            <text:p>4,63722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5.25616" calcext:value-type="float">
            <text:p>2005,25616</text:p>
          </table:table-cell>
          <table:table-cell office:value-type="float" office:value="1.76203" calcext:value-type="float">
            <text:p>1,7620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3171" calcext:value-type="float">
            <text:p>4,9317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3548" calcext:value-type="float">
            <text:p>4,63548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5.2589" calcext:value-type="float">
            <text:p>2005,2589</text:p>
          </table:table-cell>
          <table:table-cell office:value-type="float" office:value="1.76239" calcext:value-type="float">
            <text:p>1,7623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3157" calcext:value-type="float">
            <text:p>4,93157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449" calcext:value-type="float">
            <text:p>4,63449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5.26164" calcext:value-type="float">
            <text:p>2005,26164</text:p>
          </table:table-cell>
          <table:table-cell office:value-type="float" office:value="1.76276" calcext:value-type="float">
            <text:p>1,76276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93226" calcext:value-type="float">
            <text:p>4,9322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3473" calcext:value-type="float">
            <text:p>4,63473</text:p>
          </table:table-cell>
          <table:table-cell office:value-type="float" office:value="0.00687" calcext:value-type="float">
            <text:p>0,00687</text:p>
          </table:table-cell>
        </table:table-row>
        <table:table-row table:style-name="ro1">
          <table:table-cell office:value-type="float" office:value="2005.26438" calcext:value-type="float">
            <text:p>2005,26438</text:p>
          </table:table-cell>
          <table:table-cell office:value-type="float" office:value="1.76254" calcext:value-type="float">
            <text:p>1,7625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319" calcext:value-type="float">
            <text:p>4,931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3659" calcext:value-type="float">
            <text:p>4,63659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5.26712" calcext:value-type="float">
            <text:p>2005,26712</text:p>
          </table:table-cell>
          <table:table-cell office:value-type="float" office:value="1.76255" calcext:value-type="float">
            <text:p>1,7625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3399" calcext:value-type="float">
            <text:p>4,9339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3504" calcext:value-type="float">
            <text:p>4,63504</text:p>
          </table:table-cell>
          <table:table-cell office:value-type="float" office:value="0.00619" calcext:value-type="float">
            <text:p>0,00619</text:p>
          </table:table-cell>
        </table:table-row>
        <table:table-row table:style-name="ro1">
          <table:table-cell office:value-type="float" office:value="2005.26986" calcext:value-type="float">
            <text:p>2005,26986</text:p>
          </table:table-cell>
          <table:table-cell office:value-type="float" office:value="1.76141" calcext:value-type="float">
            <text:p>1,7614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3312" calcext:value-type="float">
            <text:p>4,93312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2626" calcext:value-type="float">
            <text:p>4,62626</text:p>
          </table:table-cell>
          <table:table-cell office:value-type="float" office:value="0.00646" calcext:value-type="float">
            <text:p>0,00646</text:p>
          </table:table-cell>
        </table:table-row>
        <table:table-row table:style-name="ro1">
          <table:table-cell office:value-type="float" office:value="2005.2726" calcext:value-type="float">
            <text:p>2005,2726</text:p>
          </table:table-cell>
          <table:table-cell office:value-type="float" office:value="1.76187" calcext:value-type="float">
            <text:p>1,7618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3427" calcext:value-type="float">
            <text:p>4,9342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2746" calcext:value-type="float">
            <text:p>4,62746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05.27534" calcext:value-type="float">
            <text:p>2005,27534</text:p>
          </table:table-cell>
          <table:table-cell office:value-type="float" office:value="1.76207" calcext:value-type="float">
            <text:p>1,76207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3198" calcext:value-type="float">
            <text:p>4,9319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3052" calcext:value-type="float">
            <text:p>4,63052</text:p>
          </table:table-cell>
          <table:table-cell office:value-type="float" office:value="0.00655" calcext:value-type="float">
            <text:p>0,00655</text:p>
          </table:table-cell>
        </table:table-row>
        <table:table-row table:style-name="ro1">
          <table:table-cell office:value-type="float" office:value="2005.27808" calcext:value-type="float">
            <text:p>2005,27808</text:p>
          </table:table-cell>
          <table:table-cell office:value-type="float" office:value="1.76137" calcext:value-type="float">
            <text:p>1,7613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3305" calcext:value-type="float">
            <text:p>4,9330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3281" calcext:value-type="float">
            <text:p>4,63281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5.28082" calcext:value-type="float">
            <text:p>2005,28082</text:p>
          </table:table-cell>
          <table:table-cell office:value-type="float" office:value="1.76164" calcext:value-type="float">
            <text:p>1,7616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3249" calcext:value-type="float">
            <text:p>4,9324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3732" calcext:value-type="float">
            <text:p>4,63732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05.28356" calcext:value-type="float">
            <text:p>2005,28356</text:p>
          </table:table-cell>
          <table:table-cell office:value-type="float" office:value="1.76269" calcext:value-type="float">
            <text:p>1,76269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3234" calcext:value-type="float">
            <text:p>4,9323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656" calcext:value-type="float">
            <text:p>4,63656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5.2863" calcext:value-type="float">
            <text:p>2005,2863</text:p>
          </table:table-cell>
          <table:table-cell office:value-type="float" office:value="1.76243" calcext:value-type="float">
            <text:p>1,76243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3102" calcext:value-type="float">
            <text:p>4,9310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4163" calcext:value-type="float">
            <text:p>4,64163</text:p>
          </table:table-cell>
          <table:table-cell office:value-type="float" office:value="0.00686" calcext:value-type="float">
            <text:p>0,00686</text:p>
          </table:table-cell>
        </table:table-row>
        <table:table-row table:style-name="ro1">
          <table:table-cell office:value-type="float" office:value="2005.28904" calcext:value-type="float">
            <text:p>2005,28904</text:p>
          </table:table-cell>
          <table:table-cell office:value-type="float" office:value="1.76304" calcext:value-type="float">
            <text:p>1,7630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3038" calcext:value-type="float">
            <text:p>4,9303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146" calcext:value-type="float">
            <text:p>4,63146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05.29178" calcext:value-type="float">
            <text:p>2005,29178</text:p>
          </table:table-cell>
          <table:table-cell office:value-type="float" office:value="1.76042" calcext:value-type="float">
            <text:p>1,7604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3363" calcext:value-type="float">
            <text:p>4,93363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299" calcext:value-type="float">
            <text:p>4,63299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5.29452" calcext:value-type="float">
            <text:p>2005,29452</text:p>
          </table:table-cell>
          <table:table-cell office:value-type="float" office:value="1.76172" calcext:value-type="float">
            <text:p>1,76172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3209" calcext:value-type="float">
            <text:p>4,9320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3102" calcext:value-type="float">
            <text:p>4,63102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1">
          <table:table-cell office:value-type="float" office:value="2005.29726" calcext:value-type="float">
            <text:p>2005,29726</text:p>
          </table:table-cell>
          <table:table-cell office:value-type="float" office:value="1.76181" calcext:value-type="float">
            <text:p>1,76181</text:p>
          </table:table-cell>
          <table:table-cell office:value-type="float" office:value="0.002" calcext:value-type="float">
            <text:p>0,002</text:p>
          </table:table-cell>
          <table:table-cell office:value-type="float" office:value="4.93097" calcext:value-type="float">
            <text:p>4,9309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3079" calcext:value-type="float">
            <text:p>4,63079</text:p>
          </table:table-cell>
          <table:table-cell office:value-type="float" office:value="0.00683" calcext:value-type="float">
            <text:p>0,00683</text:p>
          </table:table-cell>
        </table:table-row>
        <table:table-row table:style-name="ro1">
          <table:table-cell office:value-type="float" office:value="2005.3" calcext:value-type="float">
            <text:p>2005,3</text:p>
          </table:table-cell>
          <table:table-cell office:value-type="float" office:value="1.76013" calcext:value-type="float">
            <text:p>1,7601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3219" calcext:value-type="float">
            <text:p>4,9321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574" calcext:value-type="float">
            <text:p>4,63574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5.30274" calcext:value-type="float">
            <text:p>2005,30274</text:p>
          </table:table-cell>
          <table:table-cell office:value-type="float" office:value="1.76236" calcext:value-type="float">
            <text:p>1,7623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3278" calcext:value-type="float">
            <text:p>4,93278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434" calcext:value-type="float">
            <text:p>4,63434</text:p>
          </table:table-cell>
          <table:table-cell office:value-type="float" office:value="0.0063" calcext:value-type="float">
            <text:p>0,0063</text:p>
          </table:table-cell>
        </table:table-row>
        <table:table-row table:style-name="ro1">
          <table:table-cell office:value-type="float" office:value="2005.30548" calcext:value-type="float">
            <text:p>2005,30548</text:p>
          </table:table-cell>
          <table:table-cell office:value-type="float" office:value="1.76178" calcext:value-type="float">
            <text:p>1,76178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327" calcext:value-type="float">
            <text:p>4,932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673" calcext:value-type="float">
            <text:p>4,63673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5.30822" calcext:value-type="float">
            <text:p>2005,30822</text:p>
          </table:table-cell>
          <table:table-cell office:value-type="float" office:value="1.76301" calcext:value-type="float">
            <text:p>1,76301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93192" calcext:value-type="float">
            <text:p>4,9319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3458" calcext:value-type="float">
            <text:p>4,63458</text:p>
          </table:table-cell>
          <table:table-cell office:value-type="float" office:value="0.00696" calcext:value-type="float">
            <text:p>0,00696</text:p>
          </table:table-cell>
        </table:table-row>
        <table:table-row table:style-name="ro1">
          <table:table-cell office:value-type="float" office:value="2005.31096" calcext:value-type="float">
            <text:p>2005,31096</text:p>
          </table:table-cell>
          <table:table-cell office:value-type="float" office:value="1.7632" calcext:value-type="float">
            <text:p>1,7632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93205" calcext:value-type="float">
            <text:p>4,9320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6332" calcext:value-type="float">
            <text:p>4,6332</text:p>
          </table:table-cell>
          <table:table-cell office:value-type="float" office:value="0.00733" calcext:value-type="float">
            <text:p>0,00733</text:p>
          </table:table-cell>
        </table:table-row>
        <table:table-row table:style-name="ro1">
          <table:table-cell office:value-type="float" office:value="2005.3137" calcext:value-type="float">
            <text:p>2005,3137</text:p>
          </table:table-cell>
          <table:table-cell office:value-type="float" office:value="1.76177" calcext:value-type="float">
            <text:p>1,7617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3369" calcext:value-type="float">
            <text:p>4,93369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3124" calcext:value-type="float">
            <text:p>4,63124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5.31644" calcext:value-type="float">
            <text:p>2005,31644</text:p>
          </table:table-cell>
          <table:table-cell office:value-type="float" office:value="1.76326" calcext:value-type="float">
            <text:p>1,76326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3215" calcext:value-type="float">
            <text:p>4,9321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3095" calcext:value-type="float">
            <text:p>4,63095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05.31918" calcext:value-type="float">
            <text:p>2005,31918</text:p>
          </table:table-cell>
          <table:table-cell office:value-type="float" office:value="1.76307" calcext:value-type="float">
            <text:p>1,7630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3272" calcext:value-type="float">
            <text:p>4,9327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3358" calcext:value-type="float">
            <text:p>4,63358</text:p>
          </table:table-cell>
          <table:table-cell office:value-type="float" office:value="0.0063" calcext:value-type="float">
            <text:p>0,0063</text:p>
          </table:table-cell>
        </table:table-row>
        <table:table-row table:style-name="ro1">
          <table:table-cell office:value-type="float" office:value="2005.32192" calcext:value-type="float">
            <text:p>2005,32192</text:p>
          </table:table-cell>
          <table:table-cell office:value-type="float" office:value="1.7626" calcext:value-type="float">
            <text:p>1,7626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3191" calcext:value-type="float">
            <text:p>4,9319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3242" calcext:value-type="float">
            <text:p>4,63242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05.32466" calcext:value-type="float">
            <text:p>2005,32466</text:p>
          </table:table-cell>
          <table:table-cell office:value-type="float" office:value="1.76132" calcext:value-type="float">
            <text:p>1,7613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3342" calcext:value-type="float">
            <text:p>4,93342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187" calcext:value-type="float">
            <text:p>4,63187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05.3274" calcext:value-type="float">
            <text:p>2005,3274</text:p>
          </table:table-cell>
          <table:table-cell office:value-type="float" office:value="1.76132" calcext:value-type="float">
            <text:p>1,76132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4.93075" calcext:value-type="float">
            <text:p>4,93075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64" calcext:value-type="float">
            <text:p>4,64</text:p>
          </table:table-cell>
          <table:table-cell office:value-type="float" office:value="0.00655" calcext:value-type="float">
            <text:p>0,00655</text:p>
          </table:table-cell>
        </table:table-row>
        <table:table-row table:style-name="ro1">
          <table:table-cell office:value-type="float" office:value="2005.33014" calcext:value-type="float">
            <text:p>2005,33014</text:p>
          </table:table-cell>
          <table:table-cell office:value-type="float" office:value="1.7615" calcext:value-type="float">
            <text:p>1,7615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4.93061" calcext:value-type="float">
            <text:p>4,93061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6409" calcext:value-type="float">
            <text:p>4,6409</text:p>
          </table:table-cell>
          <table:table-cell office:value-type="float" office:value="0.00708" calcext:value-type="float">
            <text:p>0,00708</text:p>
          </table:table-cell>
        </table:table-row>
        <table:table-row table:style-name="ro1">
          <table:table-cell office:value-type="float" office:value="2005.33287" calcext:value-type="float">
            <text:p>2005,33287</text:p>
          </table:table-cell>
          <table:table-cell office:value-type="float" office:value="1.76275" calcext:value-type="float">
            <text:p>1,7627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317" calcext:value-type="float">
            <text:p>4,931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3559" calcext:value-type="float">
            <text:p>4,63559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05.33561" calcext:value-type="float">
            <text:p>2005,33561</text:p>
          </table:table-cell>
          <table:table-cell office:value-type="float" office:value="1.75984" calcext:value-type="float">
            <text:p>1,75984</text:p>
          </table:table-cell>
          <table:table-cell office:value-type="float" office:value="0.00279" calcext:value-type="float">
            <text:p>0,00279</text:p>
          </table:table-cell>
          <table:table-cell office:value-type="float" office:value="4.93197" calcext:value-type="float">
            <text:p>4,93197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4.64595" calcext:value-type="float">
            <text:p>4,64595</text:p>
          </table:table-cell>
          <table:table-cell office:value-type="float" office:value="0.00919" calcext:value-type="float">
            <text:p>0,00919</text:p>
          </table:table-cell>
        </table:table-row>
        <table:table-row table:style-name="ro1">
          <table:table-cell office:value-type="float" office:value="2005.33835" calcext:value-type="float">
            <text:p>2005,33835</text:p>
          </table:table-cell>
          <table:table-cell office:value-type="float" office:value="1.76042" calcext:value-type="float">
            <text:p>1,76042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93242" calcext:value-type="float">
            <text:p>4,9324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63668" calcext:value-type="float">
            <text:p>4,63668</text:p>
          </table:table-cell>
          <table:table-cell office:value-type="float" office:value="0.00708" calcext:value-type="float">
            <text:p>0,00708</text:p>
          </table:table-cell>
        </table:table-row>
        <table:table-row table:style-name="ro1">
          <table:table-cell office:value-type="float" office:value="2005.34109" calcext:value-type="float">
            <text:p>2005,34109</text:p>
          </table:table-cell>
          <table:table-cell office:value-type="float" office:value="1.76094" calcext:value-type="float">
            <text:p>1,7609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3352" calcext:value-type="float">
            <text:p>4,93352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222" calcext:value-type="float">
            <text:p>4,63222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05.34383" calcext:value-type="float">
            <text:p>2005,34383</text:p>
          </table:table-cell>
          <table:table-cell office:value-type="float" office:value="1.76115" calcext:value-type="float">
            <text:p>1,76115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3319" calcext:value-type="float">
            <text:p>4,93319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758" calcext:value-type="float">
            <text:p>4,63758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05.34657" calcext:value-type="float">
            <text:p>2005,34657</text:p>
          </table:table-cell>
          <table:table-cell office:value-type="float" office:value="1.76033" calcext:value-type="float">
            <text:p>1,7603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3318" calcext:value-type="float">
            <text:p>4,9331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3605" calcext:value-type="float">
            <text:p>4,63605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5.34931" calcext:value-type="float">
            <text:p>2005,34931</text:p>
          </table:table-cell>
          <table:table-cell office:value-type="float" office:value="1.75929" calcext:value-type="float">
            <text:p>1,75929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3303" calcext:value-type="float">
            <text:p>4,9330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346" calcext:value-type="float">
            <text:p>4,63346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5.35205" calcext:value-type="float">
            <text:p>2005,35205</text:p>
          </table:table-cell>
          <table:table-cell office:value-type="float" office:value="1.76193" calcext:value-type="float">
            <text:p>1,7619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3217" calcext:value-type="float">
            <text:p>4,9321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942" calcext:value-type="float">
            <text:p>4,63942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05.35479" calcext:value-type="float">
            <text:p>2005,35479</text:p>
          </table:table-cell>
          <table:table-cell office:value-type="float" office:value="1.7612" calcext:value-type="float">
            <text:p>1,761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3218" calcext:value-type="float">
            <text:p>4,9321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3338" calcext:value-type="float">
            <text:p>4,63338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5.35753" calcext:value-type="float">
            <text:p>2005,35753</text:p>
          </table:table-cell>
          <table:table-cell office:value-type="float" office:value="1.76081" calcext:value-type="float">
            <text:p>1,7608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3305" calcext:value-type="float">
            <text:p>4,93305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3538" calcext:value-type="float">
            <text:p>4,63538</text:p>
          </table:table-cell>
          <table:table-cell office:value-type="float" office:value="0.00542" calcext:value-type="float">
            <text:p>0,00542</text:p>
          </table:table-cell>
        </table:table-row>
        <table:table-row table:style-name="ro1">
          <table:table-cell office:value-type="float" office:value="2005.36027" calcext:value-type="float">
            <text:p>2005,36027</text:p>
          </table:table-cell>
          <table:table-cell office:value-type="float" office:value="1.76187" calcext:value-type="float">
            <text:p>1,76187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3267" calcext:value-type="float">
            <text:p>4,93267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3267" calcext:value-type="float">
            <text:p>4,63267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05.36301" calcext:value-type="float">
            <text:p>2005,36301</text:p>
          </table:table-cell>
          <table:table-cell office:value-type="float" office:value="1.76275" calcext:value-type="float">
            <text:p>1,7627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3192" calcext:value-type="float">
            <text:p>4,93192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445" calcext:value-type="float">
            <text:p>4,63445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05.36575" calcext:value-type="float">
            <text:p>2005,36575</text:p>
          </table:table-cell>
          <table:table-cell office:value-type="float" office:value="1.76158" calcext:value-type="float">
            <text:p>1,76158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3318" calcext:value-type="float">
            <text:p>4,9331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279" calcext:value-type="float">
            <text:p>4,63279</text:p>
          </table:table-cell>
          <table:table-cell office:value-type="float" office:value="0.00611" calcext:value-type="float">
            <text:p>0,00611</text:p>
          </table:table-cell>
        </table:table-row>
        <table:table-row table:style-name="ro1">
          <table:table-cell office:value-type="float" office:value="2005.36849" calcext:value-type="float">
            <text:p>2005,36849</text:p>
          </table:table-cell>
          <table:table-cell office:value-type="float" office:value="1.76083" calcext:value-type="float">
            <text:p>1,7608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323" calcext:value-type="float">
            <text:p>4,932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3807" calcext:value-type="float">
            <text:p>4,63807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5.37123" calcext:value-type="float">
            <text:p>2005,37123</text:p>
          </table:table-cell>
          <table:table-cell office:value-type="float" office:value="1.76256" calcext:value-type="float">
            <text:p>1,76256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3234" calcext:value-type="float">
            <text:p>4,9323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485" calcext:value-type="float">
            <text:p>4,63485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5.37397" calcext:value-type="float">
            <text:p>2005,37397</text:p>
          </table:table-cell>
          <table:table-cell office:value-type="float" office:value="1.76106" calcext:value-type="float">
            <text:p>1,7610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3237" calcext:value-type="float">
            <text:p>4,9323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699" calcext:value-type="float">
            <text:p>4,63699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5.37671" calcext:value-type="float">
            <text:p>2005,37671</text:p>
          </table:table-cell>
          <table:table-cell office:value-type="float" office:value="1.76008" calcext:value-type="float">
            <text:p>1,7600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3102" calcext:value-type="float">
            <text:p>4,9310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3387" calcext:value-type="float">
            <text:p>4,63387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05.37945" calcext:value-type="float">
            <text:p>2005,37945</text:p>
          </table:table-cell>
          <table:table-cell office:value-type="float" office:value="1.76071" calcext:value-type="float">
            <text:p>1,7607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3237" calcext:value-type="float">
            <text:p>4,9323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812" calcext:value-type="float">
            <text:p>4,63812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5.38219" calcext:value-type="float">
            <text:p>2005,38219</text:p>
          </table:table-cell>
          <table:table-cell office:value-type="float" office:value="1.76176" calcext:value-type="float">
            <text:p>1,7617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3227" calcext:value-type="float">
            <text:p>4,9322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854" calcext:value-type="float">
            <text:p>4,63854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5.38493" calcext:value-type="float">
            <text:p>2005,38493</text:p>
          </table:table-cell>
          <table:table-cell office:value-type="float" office:value="1.76308" calcext:value-type="float">
            <text:p>1,76308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3191" calcext:value-type="float">
            <text:p>4,9319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3972" calcext:value-type="float">
            <text:p>4,63972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5.38767" calcext:value-type="float">
            <text:p>2005,38767</text:p>
          </table:table-cell>
          <table:table-cell office:value-type="float" office:value="1.76157" calcext:value-type="float">
            <text:p>1,76157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4.92963" calcext:value-type="float">
            <text:p>4,92963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4.64282" calcext:value-type="float">
            <text:p>4,64282</text:p>
          </table:table-cell>
          <table:table-cell office:value-type="float" office:value="0.00742" calcext:value-type="float">
            <text:p>0,00742</text:p>
          </table:table-cell>
        </table:table-row>
        <table:table-row table:style-name="ro1">
          <table:table-cell office:value-type="float" office:value="2005.39041" calcext:value-type="float">
            <text:p>2005,39041</text:p>
          </table:table-cell>
          <table:table-cell office:value-type="float" office:value="1.76114" calcext:value-type="float">
            <text:p>1,76114</text:p>
          </table:table-cell>
          <table:table-cell office:value-type="float" office:value="0.002" calcext:value-type="float">
            <text:p>0,002</text:p>
          </table:table-cell>
          <table:table-cell office:value-type="float" office:value="4.93096" calcext:value-type="float">
            <text:p>4,9309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3227" calcext:value-type="float">
            <text:p>4,63227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05.39315" calcext:value-type="float">
            <text:p>2005,39315</text:p>
          </table:table-cell>
          <table:table-cell office:value-type="float" office:value="1.76257" calcext:value-type="float">
            <text:p>1,76257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3195" calcext:value-type="float">
            <text:p>4,9319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692" calcext:value-type="float">
            <text:p>4,63692</text:p>
          </table:table-cell>
          <table:table-cell office:value-type="float" office:value="0.00567" calcext:value-type="float">
            <text:p>0,00567</text:p>
          </table:table-cell>
        </table:table-row>
        <table:table-row table:style-name="ro1">
          <table:table-cell office:value-type="float" office:value="2005.39589" calcext:value-type="float">
            <text:p>2005,39589</text:p>
          </table:table-cell>
          <table:table-cell office:value-type="float" office:value="1.7631" calcext:value-type="float">
            <text:p>1,763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3156" calcext:value-type="float">
            <text:p>4,9315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3753" calcext:value-type="float">
            <text:p>4,63753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5.39863" calcext:value-type="float">
            <text:p>2005,39863</text:p>
          </table:table-cell>
          <table:table-cell office:value-type="float" office:value="1.76149" calcext:value-type="float">
            <text:p>1,76149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3132" calcext:value-type="float">
            <text:p>4,9313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3797" calcext:value-type="float">
            <text:p>4,63797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5.40137" calcext:value-type="float">
            <text:p>2005,40137</text:p>
          </table:table-cell>
          <table:table-cell office:value-type="float" office:value="1.76251" calcext:value-type="float">
            <text:p>1,7625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3211" calcext:value-type="float">
            <text:p>4,93211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68" calcext:value-type="float">
            <text:p>4,6368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5.40411" calcext:value-type="float">
            <text:p>2005,40411</text:p>
          </table:table-cell>
          <table:table-cell office:value-type="float" office:value="1.76181" calcext:value-type="float">
            <text:p>1,76181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4.93231" calcext:value-type="float">
            <text:p>4,93231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3971" calcext:value-type="float">
            <text:p>4,63971</text:p>
          </table:table-cell>
          <table:table-cell office:value-type="float" office:value="0.00736" calcext:value-type="float">
            <text:p>0,00736</text:p>
          </table:table-cell>
        </table:table-row>
        <table:table-row table:style-name="ro1">
          <table:table-cell office:value-type="float" office:value="2005.40685" calcext:value-type="float">
            <text:p>2005,40685</text:p>
          </table:table-cell>
          <table:table-cell office:value-type="float" office:value="1.75984" calcext:value-type="float">
            <text:p>1,75984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4.93218" calcext:value-type="float">
            <text:p>4,93218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4.63995" calcext:value-type="float">
            <text:p>4,63995</text:p>
          </table:table-cell>
          <table:table-cell office:value-type="float" office:value="0.00879" calcext:value-type="float">
            <text:p>0,00879</text:p>
          </table:table-cell>
        </table:table-row>
        <table:table-row table:style-name="ro1">
          <table:table-cell office:value-type="float" office:value="2005.40959" calcext:value-type="float">
            <text:p>2005,40959</text:p>
          </table:table-cell>
          <table:table-cell office:value-type="float" office:value="1.76382" calcext:value-type="float">
            <text:p>1,76382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4.93024" calcext:value-type="float">
            <text:p>4,93024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4.63619" calcext:value-type="float">
            <text:p>4,63619</text:p>
          </table:table-cell>
          <table:table-cell office:value-type="float" office:value="0.00798" calcext:value-type="float">
            <text:p>0,00798</text:p>
          </table:table-cell>
        </table:table-row>
        <table:table-row table:style-name="ro1">
          <table:table-cell office:value-type="float" office:value="2005.41233" calcext:value-type="float">
            <text:p>2005,41233</text:p>
          </table:table-cell>
          <table:table-cell office:value-type="float" office:value="1.76162" calcext:value-type="float">
            <text:p>1,7616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3233" calcext:value-type="float">
            <text:p>4,9323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443" calcext:value-type="float">
            <text:p>4,63443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5.41507" calcext:value-type="float">
            <text:p>2005,41507</text:p>
          </table:table-cell>
          <table:table-cell office:value-type="float" office:value="1.76219" calcext:value-type="float">
            <text:p>1,7621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3084" calcext:value-type="float">
            <text:p>4,9308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014" calcext:value-type="float">
            <text:p>4,64014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5.41781" calcext:value-type="float">
            <text:p>2005,41781</text:p>
          </table:table-cell>
          <table:table-cell office:value-type="float" office:value="1.76127" calcext:value-type="float">
            <text:p>1,7612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3276" calcext:value-type="float">
            <text:p>4,9327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275" calcext:value-type="float">
            <text:p>4,64275</text:p>
          </table:table-cell>
          <table:table-cell office:value-type="float" office:value="0.00616" calcext:value-type="float">
            <text:p>0,00616</text:p>
          </table:table-cell>
        </table:table-row>
        <table:table-row table:style-name="ro1">
          <table:table-cell office:value-type="float" office:value="2005.42055" calcext:value-type="float">
            <text:p>2005,42055</text:p>
          </table:table-cell>
          <table:table-cell office:value-type="float" office:value="1.76272" calcext:value-type="float">
            <text:p>1,76272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4.933" calcext:value-type="float">
            <text:p>4,933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4.63368" calcext:value-type="float">
            <text:p>4,63368</text:p>
          </table:table-cell>
          <table:table-cell office:value-type="float" office:value="0.0084" calcext:value-type="float">
            <text:p>0,0084</text:p>
          </table:table-cell>
        </table:table-row>
        <table:table-row table:style-name="ro1">
          <table:table-cell office:value-type="float" office:value="2005.42329" calcext:value-type="float">
            <text:p>2005,42329</text:p>
          </table:table-cell>
          <table:table-cell office:value-type="float" office:value="1.76245" calcext:value-type="float">
            <text:p>1,7624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3307" calcext:value-type="float">
            <text:p>4,93307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3741" calcext:value-type="float">
            <text:p>4,63741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5.42603" calcext:value-type="float">
            <text:p>2005,42603</text:p>
          </table:table-cell>
          <table:table-cell office:value-type="float" office:value="1.76434" calcext:value-type="float">
            <text:p>1,76434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92983" calcext:value-type="float">
            <text:p>4,9298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3782" calcext:value-type="float">
            <text:p>4,63782</text:p>
          </table:table-cell>
          <table:table-cell office:value-type="float" office:value="0.00713" calcext:value-type="float">
            <text:p>0,00713</text:p>
          </table:table-cell>
        </table:table-row>
        <table:table-row table:style-name="ro1">
          <table:table-cell office:value-type="float" office:value="2005.42877" calcext:value-type="float">
            <text:p>2005,42877</text:p>
          </table:table-cell>
          <table:table-cell office:value-type="float" office:value="1.76586" calcext:value-type="float">
            <text:p>1,76586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3193" calcext:value-type="float">
            <text:p>4,93193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813" calcext:value-type="float">
            <text:p>4,63813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5.4315" calcext:value-type="float">
            <text:p>2005,4315</text:p>
          </table:table-cell>
          <table:table-cell office:value-type="float" office:value="1.76273" calcext:value-type="float">
            <text:p>1,7627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3152" calcext:value-type="float">
            <text:p>4,9315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3858" calcext:value-type="float">
            <text:p>4,63858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5.43424" calcext:value-type="float">
            <text:p>2005,43424</text:p>
          </table:table-cell>
          <table:table-cell office:value-type="float" office:value="1.76413" calcext:value-type="float">
            <text:p>1,7641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3216" calcext:value-type="float">
            <text:p>4,9321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3597" calcext:value-type="float">
            <text:p>4,63597</text:p>
          </table:table-cell>
          <table:table-cell office:value-type="float" office:value="0.00534" calcext:value-type="float">
            <text:p>0,00534</text:p>
          </table:table-cell>
        </table:table-row>
        <table:table-row table:style-name="ro1">
          <table:table-cell office:value-type="float" office:value="2005.43698" calcext:value-type="float">
            <text:p>2005,43698</text:p>
          </table:table-cell>
          <table:table-cell office:value-type="float" office:value="1.76151" calcext:value-type="float">
            <text:p>1,7615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3232" calcext:value-type="float">
            <text:p>4,93232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183" calcext:value-type="float">
            <text:p>4,63183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5.43972" calcext:value-type="float">
            <text:p>2005,43972</text:p>
          </table:table-cell>
          <table:table-cell office:value-type="float" office:value="1.76331" calcext:value-type="float">
            <text:p>1,7633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323" calcext:value-type="float">
            <text:p>4,932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148" calcext:value-type="float">
            <text:p>4,64148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5.44246" calcext:value-type="float">
            <text:p>2005,44246</text:p>
          </table:table-cell>
          <table:table-cell office:value-type="float" office:value="1.76176" calcext:value-type="float">
            <text:p>1,76176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307" calcext:value-type="float">
            <text:p>4,930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586" calcext:value-type="float">
            <text:p>4,64586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5.4452" calcext:value-type="float">
            <text:p>2005,4452</text:p>
          </table:table-cell>
          <table:table-cell office:value-type="float" office:value="1.76104" calcext:value-type="float">
            <text:p>1,76104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4.93089" calcext:value-type="float">
            <text:p>4,93089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64087" calcext:value-type="float">
            <text:p>4,64087</text:p>
          </table:table-cell>
          <table:table-cell office:value-type="float" office:value="0.00791" calcext:value-type="float">
            <text:p>0,00791</text:p>
          </table:table-cell>
        </table:table-row>
        <table:table-row table:style-name="ro1">
          <table:table-cell office:value-type="float" office:value="2005.44794" calcext:value-type="float">
            <text:p>2005,44794</text:p>
          </table:table-cell>
          <table:table-cell office:value-type="float" office:value="1.76168" calcext:value-type="float">
            <text:p>1,76168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4.9295" calcext:value-type="float">
            <text:p>4,9295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65108" calcext:value-type="float">
            <text:p>4,65108</text:p>
          </table:table-cell>
          <table:table-cell office:value-type="float" office:value="0.00758" calcext:value-type="float">
            <text:p>0,00758</text:p>
          </table:table-cell>
        </table:table-row>
        <table:table-row table:style-name="ro1">
          <table:table-cell office:value-type="float" office:value="2005.45068" calcext:value-type="float">
            <text:p>2005,45068</text:p>
          </table:table-cell>
          <table:table-cell office:value-type="float" office:value="1.76141" calcext:value-type="float">
            <text:p>1,7614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3138" calcext:value-type="float">
            <text:p>4,9313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015" calcext:value-type="float">
            <text:p>4,64015</text:p>
          </table:table-cell>
          <table:table-cell office:value-type="float" office:value="0.00615" calcext:value-type="float">
            <text:p>0,00615</text:p>
          </table:table-cell>
        </table:table-row>
        <table:table-row table:style-name="ro1">
          <table:table-cell office:value-type="float" office:value="2005.45342" calcext:value-type="float">
            <text:p>2005,45342</text:p>
          </table:table-cell>
          <table:table-cell office:value-type="float" office:value="1.76303" calcext:value-type="float">
            <text:p>1,76303</text:p>
          </table:table-cell>
          <table:table-cell office:value-type="float" office:value="0.002" calcext:value-type="float">
            <text:p>0,002</text:p>
          </table:table-cell>
          <table:table-cell office:value-type="float" office:value="4.93316" calcext:value-type="float">
            <text:p>4,9331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2972" calcext:value-type="float">
            <text:p>4,62972</text:p>
          </table:table-cell>
          <table:table-cell office:value-type="float" office:value="0.00654" calcext:value-type="float">
            <text:p>0,00654</text:p>
          </table:table-cell>
        </table:table-row>
        <table:table-row table:style-name="ro1">
          <table:table-cell office:value-type="float" office:value="2005.45616" calcext:value-type="float">
            <text:p>2005,45616</text:p>
          </table:table-cell>
          <table:table-cell office:value-type="float" office:value="1.76279" calcext:value-type="float">
            <text:p>1,76279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3216" calcext:value-type="float">
            <text:p>4,9321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3676" calcext:value-type="float">
            <text:p>4,63676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office:value-type="float" office:value="2005.4589" calcext:value-type="float">
            <text:p>2005,4589</text:p>
          </table:table-cell>
          <table:table-cell office:value-type="float" office:value="1.76286" calcext:value-type="float">
            <text:p>1,76286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3326" calcext:value-type="float">
            <text:p>4,93326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726" calcext:value-type="float">
            <text:p>4,63726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05.46164" calcext:value-type="float">
            <text:p>2005,46164</text:p>
          </table:table-cell>
          <table:table-cell office:value-type="float" office:value="1.76384" calcext:value-type="float">
            <text:p>1,76384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3054" calcext:value-type="float">
            <text:p>4,9305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639" calcext:value-type="float">
            <text:p>4,63639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5.46438" calcext:value-type="float">
            <text:p>2005,46438</text:p>
          </table:table-cell>
          <table:table-cell office:value-type="float" office:value="1.76325" calcext:value-type="float">
            <text:p>1,76325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4.93163" calcext:value-type="float">
            <text:p>4,93163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63294" calcext:value-type="float">
            <text:p>4,63294</text:p>
          </table:table-cell>
          <table:table-cell office:value-type="float" office:value="0.00749" calcext:value-type="float">
            <text:p>0,00749</text:p>
          </table:table-cell>
        </table:table-row>
        <table:table-row table:style-name="ro1">
          <table:table-cell office:value-type="float" office:value="2005.46712" calcext:value-type="float">
            <text:p>2005,46712</text:p>
          </table:table-cell>
          <table:table-cell office:value-type="float" office:value="1.7617" calcext:value-type="float">
            <text:p>1,7617</text:p>
          </table:table-cell>
          <table:table-cell office:value-type="float" office:value="0.00325" calcext:value-type="float">
            <text:p>0,00325</text:p>
          </table:table-cell>
          <table:table-cell office:value-type="float" office:value="4.93306" calcext:value-type="float">
            <text:p>4,93306</text:p>
          </table:table-cell>
          <table:table-cell office:value-type="float" office:value="0.00301" calcext:value-type="float">
            <text:p>0,00301</text:p>
          </table:table-cell>
          <table:table-cell office:value-type="float" office:value="4.64005" calcext:value-type="float">
            <text:p>4,64005</text:p>
          </table:table-cell>
          <table:table-cell office:value-type="float" office:value="0.01109" calcext:value-type="float">
            <text:p>0,01109</text:p>
          </table:table-cell>
        </table:table-row>
        <table:table-row table:style-name="ro1">
          <table:table-cell office:value-type="float" office:value="2005.46986" calcext:value-type="float">
            <text:p>2005,46986</text:p>
          </table:table-cell>
          <table:table-cell office:value-type="float" office:value="1.76463" calcext:value-type="float">
            <text:p>1,76463</text:p>
          </table:table-cell>
          <table:table-cell office:value-type="float" office:value="0.00338" calcext:value-type="float">
            <text:p>0,00338</text:p>
          </table:table-cell>
          <table:table-cell office:value-type="float" office:value="4.93434" calcext:value-type="float">
            <text:p>4,93434</text:p>
          </table:table-cell>
          <table:table-cell office:value-type="float" office:value="0.00297" calcext:value-type="float">
            <text:p>0,00297</text:p>
          </table:table-cell>
          <table:table-cell office:value-type="float" office:value="4.64018" calcext:value-type="float">
            <text:p>4,64018</text:p>
          </table:table-cell>
          <table:table-cell office:value-type="float" office:value="0.0118" calcext:value-type="float">
            <text:p>0,0118</text:p>
          </table:table-cell>
        </table:table-row>
        <table:table-row table:style-name="ro1">
          <table:table-cell office:value-type="float" office:value="2005.4726" calcext:value-type="float">
            <text:p>2005,4726</text:p>
          </table:table-cell>
          <table:table-cell office:value-type="float" office:value="1.76447" calcext:value-type="float">
            <text:p>1,76447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4.9357" calcext:value-type="float">
            <text:p>4,9357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64143" calcext:value-type="float">
            <text:p>4,64143</text:p>
          </table:table-cell>
          <table:table-cell office:value-type="float" office:value="0.00825" calcext:value-type="float">
            <text:p>0,00825</text:p>
          </table:table-cell>
        </table:table-row>
        <table:table-row table:style-name="ro1">
          <table:table-cell office:value-type="float" office:value="2005.47534" calcext:value-type="float">
            <text:p>2005,47534</text:p>
          </table:table-cell>
          <table:table-cell office:value-type="float" office:value="1.76312" calcext:value-type="float">
            <text:p>1,76312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4.93191" calcext:value-type="float">
            <text:p>4,93191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64165" calcext:value-type="float">
            <text:p>4,64165</text:p>
          </table:table-cell>
          <table:table-cell office:value-type="float" office:value="0.00809" calcext:value-type="float">
            <text:p>0,00809</text:p>
          </table:table-cell>
        </table:table-row>
        <table:table-row table:style-name="ro1">
          <table:table-cell office:value-type="float" office:value="2005.47808" calcext:value-type="float">
            <text:p>2005,47808</text:p>
          </table:table-cell>
          <table:table-cell office:value-type="float" office:value="1.76473" calcext:value-type="float">
            <text:p>1,76473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4.93061" calcext:value-type="float">
            <text:p>4,93061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64202" calcext:value-type="float">
            <text:p>4,64202</text:p>
          </table:table-cell>
          <table:table-cell office:value-type="float" office:value="0.00753" calcext:value-type="float">
            <text:p>0,00753</text:p>
          </table:table-cell>
        </table:table-row>
        <table:table-row table:style-name="ro1">
          <table:table-cell office:value-type="float" office:value="2005.48082" calcext:value-type="float">
            <text:p>2005,48082</text:p>
          </table:table-cell>
          <table:table-cell office:value-type="float" office:value="1.76491" calcext:value-type="float">
            <text:p>1,76491</text:p>
          </table:table-cell>
          <table:table-cell office:value-type="float" office:value="0.0025" calcext:value-type="float">
            <text:p>0,0025</text:p>
          </table:table-cell>
          <table:table-cell office:value-type="float" office:value="4.93462" calcext:value-type="float">
            <text:p>4,93462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4.63429" calcext:value-type="float">
            <text:p>4,63429</text:p>
          </table:table-cell>
          <table:table-cell office:value-type="float" office:value="0.00835" calcext:value-type="float">
            <text:p>0,00835</text:p>
          </table:table-cell>
        </table:table-row>
        <table:table-row table:style-name="ro1">
          <table:table-cell office:value-type="float" office:value="2005.48356" calcext:value-type="float">
            <text:p>2005,48356</text:p>
          </table:table-cell>
          <table:table-cell office:value-type="float" office:value="1.76302" calcext:value-type="float">
            <text:p>1,76302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4.93299" calcext:value-type="float">
            <text:p>4,9329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4316" calcext:value-type="float">
            <text:p>4,64316</text:p>
          </table:table-cell>
          <table:table-cell office:value-type="float" office:value="0.00748" calcext:value-type="float">
            <text:p>0,00748</text:p>
          </table:table-cell>
        </table:table-row>
        <table:table-row table:style-name="ro1">
          <table:table-cell office:value-type="float" office:value="2005.4863" calcext:value-type="float">
            <text:p>2005,4863</text:p>
          </table:table-cell>
          <table:table-cell office:value-type="float" office:value="1.76176" calcext:value-type="float">
            <text:p>1,76176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4.93291" calcext:value-type="float">
            <text:p>4,93291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63457" calcext:value-type="float">
            <text:p>4,63457</text:p>
          </table:table-cell>
          <table:table-cell office:value-type="float" office:value="0.00794" calcext:value-type="float">
            <text:p>0,00794</text:p>
          </table:table-cell>
        </table:table-row>
        <table:table-row table:style-name="ro1">
          <table:table-cell office:value-type="float" office:value="2005.48904" calcext:value-type="float">
            <text:p>2005,48904</text:p>
          </table:table-cell>
          <table:table-cell office:value-type="float" office:value="1.76372" calcext:value-type="float">
            <text:p>1,7637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3456" calcext:value-type="float">
            <text:p>4,93456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137" calcext:value-type="float">
            <text:p>4,64137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05.49178" calcext:value-type="float">
            <text:p>2005,49178</text:p>
          </table:table-cell>
          <table:table-cell office:value-type="float" office:value="1.76432" calcext:value-type="float">
            <text:p>1,76432</text:p>
          </table:table-cell>
          <table:table-cell office:value-type="float" office:value="0.00283" calcext:value-type="float">
            <text:p>0,00283</text:p>
          </table:table-cell>
          <table:table-cell office:value-type="float" office:value="4.93417" calcext:value-type="float">
            <text:p>4,93417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4.63538" calcext:value-type="float">
            <text:p>4,63538</text:p>
          </table:table-cell>
          <table:table-cell office:value-type="float" office:value="0.00948" calcext:value-type="float">
            <text:p>0,00948</text:p>
          </table:table-cell>
        </table:table-row>
        <table:table-row table:style-name="ro1">
          <table:table-cell office:value-type="float" office:value="2005.49452" calcext:value-type="float">
            <text:p>2005,49452</text:p>
          </table:table-cell>
          <table:table-cell office:value-type="float" office:value="1.76361" calcext:value-type="float">
            <text:p>1,76361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3357" calcext:value-type="float">
            <text:p>4,9335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116" calcext:value-type="float">
            <text:p>4,64116</text:p>
          </table:table-cell>
          <table:table-cell office:value-type="float" office:value="0.00654" calcext:value-type="float">
            <text:p>0,00654</text:p>
          </table:table-cell>
        </table:table-row>
        <table:table-row table:style-name="ro1">
          <table:table-cell office:value-type="float" office:value="2005.49726" calcext:value-type="float">
            <text:p>2005,49726</text:p>
          </table:table-cell>
          <table:table-cell office:value-type="float" office:value="1.76154" calcext:value-type="float">
            <text:p>1,76154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3373" calcext:value-type="float">
            <text:p>4,9337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33" calcext:value-type="float">
            <text:p>4,6433</text:p>
          </table:table-cell>
          <table:table-cell office:value-type="float" office:value="0.00646" calcext:value-type="float">
            <text:p>0,00646</text:p>
          </table:table-cell>
        </table:table-row>
        <table:table-row table:style-name="ro1">
          <table:table-cell office:value-type="float" office:value="2005.5" calcext:value-type="float">
            <text:p>2005,5</text:p>
          </table:table-cell>
          <table:table-cell office:value-type="float" office:value="1.76462" calcext:value-type="float">
            <text:p>1,76462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3462" calcext:value-type="float">
            <text:p>4,9346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3894" calcext:value-type="float">
            <text:p>4,63894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5.50274" calcext:value-type="float">
            <text:p>2005,50274</text:p>
          </table:table-cell>
          <table:table-cell office:value-type="float" office:value="1.76399" calcext:value-type="float">
            <text:p>1,76399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4.93357" calcext:value-type="float">
            <text:p>4,9335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64059" calcext:value-type="float">
            <text:p>4,64059</text:p>
          </table:table-cell>
          <table:table-cell office:value-type="float" office:value="0.00708" calcext:value-type="float">
            <text:p>0,00708</text:p>
          </table:table-cell>
        </table:table-row>
        <table:table-row table:style-name="ro1">
          <table:table-cell office:value-type="float" office:value="2005.50548" calcext:value-type="float">
            <text:p>2005,50548</text:p>
          </table:table-cell>
          <table:table-cell office:value-type="float" office:value="1.76449" calcext:value-type="float">
            <text:p>1,76449</text:p>
          </table:table-cell>
          <table:table-cell office:value-type="float" office:value="0.00334" calcext:value-type="float">
            <text:p>0,00334</text:p>
          </table:table-cell>
          <table:table-cell office:value-type="float" office:value="4.93147" calcext:value-type="float">
            <text:p>4,93147</text:p>
          </table:table-cell>
          <table:table-cell office:value-type="float" office:value="0.0029" calcext:value-type="float">
            <text:p>0,0029</text:p>
          </table:table-cell>
          <table:table-cell office:value-type="float" office:value="4.64281" calcext:value-type="float">
            <text:p>4,64281</text:p>
          </table:table-cell>
          <table:table-cell office:value-type="float" office:value="0.00985" calcext:value-type="float">
            <text:p>0,00985</text:p>
          </table:table-cell>
        </table:table-row>
        <table:table-row table:style-name="ro1">
          <table:table-cell office:value-type="float" office:value="2005.50822" calcext:value-type="float">
            <text:p>2005,50822</text:p>
          </table:table-cell>
          <table:table-cell office:value-type="float" office:value="1.76567" calcext:value-type="float">
            <text:p>1,7656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369" calcext:value-type="float">
            <text:p>4,936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054" calcext:value-type="float">
            <text:p>4,64054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5.51096" calcext:value-type="float">
            <text:p>2005,51096</text:p>
          </table:table-cell>
          <table:table-cell office:value-type="float" office:value="1.76479" calcext:value-type="float">
            <text:p>1,76479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93524" calcext:value-type="float">
            <text:p>4,9352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3628" calcext:value-type="float">
            <text:p>4,63628</text:p>
          </table:table-cell>
          <table:table-cell office:value-type="float" office:value="0.00696" calcext:value-type="float">
            <text:p>0,00696</text:p>
          </table:table-cell>
        </table:table-row>
        <table:table-row table:style-name="ro1">
          <table:table-cell office:value-type="float" office:value="2005.5137" calcext:value-type="float">
            <text:p>2005,5137</text:p>
          </table:table-cell>
          <table:table-cell office:value-type="float" office:value="1.76455" calcext:value-type="float">
            <text:p>1,7645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3541" calcext:value-type="float">
            <text:p>4,9354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3572" calcext:value-type="float">
            <text:p>4,63572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5.51644" calcext:value-type="float">
            <text:p>2005,51644</text:p>
          </table:table-cell>
          <table:table-cell office:value-type="float" office:value="1.76424" calcext:value-type="float">
            <text:p>1,76424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3547" calcext:value-type="float">
            <text:p>4,9354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963" calcext:value-type="float">
            <text:p>4,63963</text:p>
          </table:table-cell>
          <table:table-cell office:value-type="float" office:value="0.00599" calcext:value-type="float">
            <text:p>0,00599</text:p>
          </table:table-cell>
        </table:table-row>
        <table:table-row table:style-name="ro1">
          <table:table-cell office:value-type="float" office:value="2005.51918" calcext:value-type="float">
            <text:p>2005,51918</text:p>
          </table:table-cell>
          <table:table-cell office:value-type="float" office:value="1.7633" calcext:value-type="float">
            <text:p>1,763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3635" calcext:value-type="float">
            <text:p>4,93635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925" calcext:value-type="float">
            <text:p>4,63925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5.52192" calcext:value-type="float">
            <text:p>2005,52192</text:p>
          </table:table-cell>
          <table:table-cell office:value-type="float" office:value="1.76246" calcext:value-type="float">
            <text:p>1,76246</text:p>
          </table:table-cell>
          <table:table-cell office:value-type="float" office:value="0.002" calcext:value-type="float">
            <text:p>0,002</text:p>
          </table:table-cell>
          <table:table-cell office:value-type="float" office:value="4.93449" calcext:value-type="float">
            <text:p>4,9344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3737" calcext:value-type="float">
            <text:p>4,63737</text:p>
          </table:table-cell>
          <table:table-cell office:value-type="float" office:value="0.00654" calcext:value-type="float">
            <text:p>0,00654</text:p>
          </table:table-cell>
        </table:table-row>
        <table:table-row table:style-name="ro1">
          <table:table-cell office:value-type="float" office:value="2005.52466" calcext:value-type="float">
            <text:p>2005,52466</text:p>
          </table:table-cell>
          <table:table-cell office:value-type="float" office:value="1.76279" calcext:value-type="float">
            <text:p>1,76279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93503" calcext:value-type="float">
            <text:p>4,9350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63994" calcext:value-type="float">
            <text:p>4,63994</text:p>
          </table:table-cell>
          <table:table-cell office:value-type="float" office:value="0.00685" calcext:value-type="float">
            <text:p>0,00685</text:p>
          </table:table-cell>
        </table:table-row>
        <table:table-row table:style-name="ro1">
          <table:table-cell office:value-type="float" office:value="2005.5274" calcext:value-type="float">
            <text:p>2005,5274</text:p>
          </table:table-cell>
          <table:table-cell office:value-type="float" office:value="1.76425" calcext:value-type="float">
            <text:p>1,76425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353" calcext:value-type="float">
            <text:p>4,935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3952" calcext:value-type="float">
            <text:p>4,63952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5.53014" calcext:value-type="float">
            <text:p>2005,53014</text:p>
          </table:table-cell>
          <table:table-cell office:value-type="float" office:value="1.76404" calcext:value-type="float">
            <text:p>1,76404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4.93177" calcext:value-type="float">
            <text:p>4,93177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4.63606" calcext:value-type="float">
            <text:p>4,63606</text:p>
          </table:table-cell>
          <table:table-cell office:value-type="float" office:value="0.00885" calcext:value-type="float">
            <text:p>0,00885</text:p>
          </table:table-cell>
        </table:table-row>
        <table:table-row table:style-name="ro1">
          <table:table-cell office:value-type="float" office:value="2005.53287" calcext:value-type="float">
            <text:p>2005,53287</text:p>
          </table:table-cell>
          <table:table-cell office:value-type="float" office:value="1.76549" calcext:value-type="float">
            <text:p>1,7654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3419" calcext:value-type="float">
            <text:p>4,9341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056" calcext:value-type="float">
            <text:p>4,64056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5.53561" calcext:value-type="float">
            <text:p>2005,53561</text:p>
          </table:table-cell>
          <table:table-cell office:value-type="float" office:value="1.76499" calcext:value-type="float">
            <text:p>1,76499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3408" calcext:value-type="float">
            <text:p>4,9340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4" calcext:value-type="float">
            <text:p>4,64</text:p>
          </table:table-cell>
          <table:table-cell office:value-type="float" office:value="0.00675" calcext:value-type="float">
            <text:p>0,00675</text:p>
          </table:table-cell>
        </table:table-row>
        <table:table-row table:style-name="ro1">
          <table:table-cell office:value-type="float" office:value="2005.53835" calcext:value-type="float">
            <text:p>2005,53835</text:p>
          </table:table-cell>
          <table:table-cell office:value-type="float" office:value="1.76278" calcext:value-type="float">
            <text:p>1,76278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4.93598" calcext:value-type="float">
            <text:p>4,93598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63592" calcext:value-type="float">
            <text:p>4,63592</text:p>
          </table:table-cell>
          <table:table-cell office:value-type="float" office:value="0.00797" calcext:value-type="float">
            <text:p>0,00797</text:p>
          </table:table-cell>
        </table:table-row>
        <table:table-row table:style-name="ro1">
          <table:table-cell office:value-type="float" office:value="2005.54109" calcext:value-type="float">
            <text:p>2005,54109</text:p>
          </table:table-cell>
          <table:table-cell office:value-type="float" office:value="1.76413" calcext:value-type="float">
            <text:p>1,76413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4.93412" calcext:value-type="float">
            <text:p>4,93412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64005" calcext:value-type="float">
            <text:p>4,64005</text:p>
          </table:table-cell>
          <table:table-cell office:value-type="float" office:value="0.00766" calcext:value-type="float">
            <text:p>0,00766</text:p>
          </table:table-cell>
        </table:table-row>
        <table:table-row table:style-name="ro1">
          <table:table-cell office:value-type="float" office:value="2005.54383" calcext:value-type="float">
            <text:p>2005,54383</text:p>
          </table:table-cell>
          <table:table-cell office:value-type="float" office:value="1.76511" calcext:value-type="float">
            <text:p>1,76511</text:p>
          </table:table-cell>
          <table:table-cell office:value-type="float" office:value="0.00346" calcext:value-type="float">
            <text:p>0,00346</text:p>
          </table:table-cell>
          <table:table-cell office:value-type="float" office:value="4.93559" calcext:value-type="float">
            <text:p>4,93559</text:p>
          </table:table-cell>
          <table:table-cell office:value-type="float" office:value="0.00312" calcext:value-type="float">
            <text:p>0,00312</text:p>
          </table:table-cell>
          <table:table-cell office:value-type="float" office:value="4.63147" calcext:value-type="float">
            <text:p>4,63147</text:p>
          </table:table-cell>
          <table:table-cell office:value-type="float" office:value="0.01221" calcext:value-type="float">
            <text:p>0,01221</text:p>
          </table:table-cell>
        </table:table-row>
        <table:table-row table:style-name="ro1">
          <table:table-cell office:value-type="float" office:value="2005.54657" calcext:value-type="float">
            <text:p>2005,54657</text:p>
          </table:table-cell>
          <table:table-cell office:value-type="float" office:value="1.76376" calcext:value-type="float">
            <text:p>1,76376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93719" calcext:value-type="float">
            <text:p>4,9371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64021" calcext:value-type="float">
            <text:p>4,64021</text:p>
          </table:table-cell>
          <table:table-cell office:value-type="float" office:value="0.00731" calcext:value-type="float">
            <text:p>0,00731</text:p>
          </table:table-cell>
        </table:table-row>
        <table:table-row table:style-name="ro1">
          <table:table-cell office:value-type="float" office:value="2005.54931" calcext:value-type="float">
            <text:p>2005,54931</text:p>
          </table:table-cell>
          <table:table-cell office:value-type="float" office:value="1.76397" calcext:value-type="float">
            <text:p>1,76397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3607" calcext:value-type="float">
            <text:p>4,9360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3734" calcext:value-type="float">
            <text:p>4,63734</text:p>
          </table:table-cell>
          <table:table-cell office:value-type="float" office:value="0.00646" calcext:value-type="float">
            <text:p>0,00646</text:p>
          </table:table-cell>
        </table:table-row>
        <table:table-row table:style-name="ro1">
          <table:table-cell office:value-type="float" office:value="2005.55205" calcext:value-type="float">
            <text:p>2005,55205</text:p>
          </table:table-cell>
          <table:table-cell office:value-type="float" office:value="1.76656" calcext:value-type="float">
            <text:p>1,76656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3548" calcext:value-type="float">
            <text:p>4,9354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4196" calcext:value-type="float">
            <text:p>4,64196</text:p>
          </table:table-cell>
          <table:table-cell office:value-type="float" office:value="0.00672" calcext:value-type="float">
            <text:p>0,00672</text:p>
          </table:table-cell>
        </table:table-row>
        <table:table-row table:style-name="ro1">
          <table:table-cell office:value-type="float" office:value="2005.55479" calcext:value-type="float">
            <text:p>2005,55479</text:p>
          </table:table-cell>
          <table:table-cell office:value-type="float" office:value="1.76569" calcext:value-type="float">
            <text:p>1,76569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3756" calcext:value-type="float">
            <text:p>4,93756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675" calcext:value-type="float">
            <text:p>4,63675</text:p>
          </table:table-cell>
          <table:table-cell office:value-type="float" office:value="0.00685" calcext:value-type="float">
            <text:p>0,00685</text:p>
          </table:table-cell>
        </table:table-row>
        <table:table-row table:style-name="ro1">
          <table:table-cell office:value-type="float" office:value="2005.55753" calcext:value-type="float">
            <text:p>2005,55753</text:p>
          </table:table-cell>
          <table:table-cell office:value-type="float" office:value="1.76448" calcext:value-type="float">
            <text:p>1,7644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3591" calcext:value-type="float">
            <text:p>4,9359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3789" calcext:value-type="float">
            <text:p>4,63789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5.56027" calcext:value-type="float">
            <text:p>2005,56027</text:p>
          </table:table-cell>
          <table:table-cell office:value-type="float" office:value="1.7637" calcext:value-type="float">
            <text:p>1,763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3929" calcext:value-type="float">
            <text:p>4,9392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3872" calcext:value-type="float">
            <text:p>4,63872</text:p>
          </table:table-cell>
          <table:table-cell office:value-type="float" office:value="0.00654" calcext:value-type="float">
            <text:p>0,00654</text:p>
          </table:table-cell>
        </table:table-row>
        <table:table-row table:style-name="ro1">
          <table:table-cell office:value-type="float" office:value="2005.56301" calcext:value-type="float">
            <text:p>2005,56301</text:p>
          </table:table-cell>
          <table:table-cell office:value-type="float" office:value="1.76413" calcext:value-type="float">
            <text:p>1,76413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4.93603" calcext:value-type="float">
            <text:p>4,93603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63622" calcext:value-type="float">
            <text:p>4,63622</text:p>
          </table:table-cell>
          <table:table-cell office:value-type="float" office:value="0.00773" calcext:value-type="float">
            <text:p>0,00773</text:p>
          </table:table-cell>
        </table:table-row>
        <table:table-row table:style-name="ro1">
          <table:table-cell office:value-type="float" office:value="2005.56575" calcext:value-type="float">
            <text:p>2005,56575</text:p>
          </table:table-cell>
          <table:table-cell office:value-type="float" office:value="1.7647" calcext:value-type="float">
            <text:p>1,7647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9369" calcext:value-type="float">
            <text:p>4,936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4003" calcext:value-type="float">
            <text:p>4,64003</text:p>
          </table:table-cell>
          <table:table-cell office:value-type="float" office:value="0.00721" calcext:value-type="float">
            <text:p>0,00721</text:p>
          </table:table-cell>
        </table:table-row>
        <table:table-row table:style-name="ro1">
          <table:table-cell office:value-type="float" office:value="2005.56849" calcext:value-type="float">
            <text:p>2005,56849</text:p>
          </table:table-cell>
          <table:table-cell office:value-type="float" office:value="1.76525" calcext:value-type="float">
            <text:p>1,76525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4.9325" calcext:value-type="float">
            <text:p>4,9325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4.63197" calcext:value-type="float">
            <text:p>4,63197</text:p>
          </table:table-cell>
          <table:table-cell office:value-type="float" office:value="0.00879" calcext:value-type="float">
            <text:p>0,00879</text:p>
          </table:table-cell>
        </table:table-row>
        <table:table-row table:style-name="ro1">
          <table:table-cell office:value-type="float" office:value="2005.57123" calcext:value-type="float">
            <text:p>2005,57123</text:p>
          </table:table-cell>
          <table:table-cell office:value-type="float" office:value="1.76659" calcext:value-type="float">
            <text:p>1,76659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4.93559" calcext:value-type="float">
            <text:p>4,93559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64542" calcext:value-type="float">
            <text:p>4,64542</text:p>
          </table:table-cell>
          <table:table-cell office:value-type="float" office:value="0.00805" calcext:value-type="float">
            <text:p>0,00805</text:p>
          </table:table-cell>
        </table:table-row>
        <table:table-row table:style-name="ro1">
          <table:table-cell office:value-type="float" office:value="2005.57397" calcext:value-type="float">
            <text:p>2005,57397</text:p>
          </table:table-cell>
          <table:table-cell office:value-type="float" office:value="1.76379" calcext:value-type="float">
            <text:p>1,76379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4.93538" calcext:value-type="float">
            <text:p>4,93538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4.6464" calcext:value-type="float">
            <text:p>4,6464</text:p>
          </table:table-cell>
          <table:table-cell office:value-type="float" office:value="0.00824" calcext:value-type="float">
            <text:p>0,00824</text:p>
          </table:table-cell>
        </table:table-row>
        <table:table-row table:style-name="ro1">
          <table:table-cell office:value-type="float" office:value="2005.57671" calcext:value-type="float">
            <text:p>2005,57671</text:p>
          </table:table-cell>
          <table:table-cell office:value-type="float" office:value="1.7665" calcext:value-type="float">
            <text:p>1,7665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4.93476" calcext:value-type="float">
            <text:p>4,93476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4.63649" calcext:value-type="float">
            <text:p>4,63649</text:p>
          </table:table-cell>
          <table:table-cell office:value-type="float" office:value="0.00813" calcext:value-type="float">
            <text:p>0,00813</text:p>
          </table:table-cell>
        </table:table-row>
        <table:table-row table:style-name="ro1">
          <table:table-cell office:value-type="float" office:value="2005.57945" calcext:value-type="float">
            <text:p>2005,57945</text:p>
          </table:table-cell>
          <table:table-cell office:value-type="float" office:value="1.76567" calcext:value-type="float">
            <text:p>1,7656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3845" calcext:value-type="float">
            <text:p>4,93845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3622" calcext:value-type="float">
            <text:p>4,63622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5.58219" calcext:value-type="float">
            <text:p>2005,58219</text:p>
          </table:table-cell>
          <table:table-cell office:value-type="float" office:value="1.76491" calcext:value-type="float">
            <text:p>1,76491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4.93553" calcext:value-type="float">
            <text:p>4,93553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63819" calcext:value-type="float">
            <text:p>4,63819</text:p>
          </table:table-cell>
          <table:table-cell office:value-type="float" office:value="0.0073" calcext:value-type="float">
            <text:p>0,0073</text:p>
          </table:table-cell>
        </table:table-row>
        <table:table-row table:style-name="ro1">
          <table:table-cell office:value-type="float" office:value="2005.58493" calcext:value-type="float">
            <text:p>2005,58493</text:p>
          </table:table-cell>
          <table:table-cell office:value-type="float" office:value="1.76586" calcext:value-type="float">
            <text:p>1,76586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93605" calcext:value-type="float">
            <text:p>4,93605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3633" calcext:value-type="float">
            <text:p>4,63633</text:p>
          </table:table-cell>
          <table:table-cell office:value-type="float" office:value="0.00696" calcext:value-type="float">
            <text:p>0,00696</text:p>
          </table:table-cell>
        </table:table-row>
        <table:table-row table:style-name="ro1">
          <table:table-cell office:value-type="float" office:value="2005.58767" calcext:value-type="float">
            <text:p>2005,58767</text:p>
          </table:table-cell>
          <table:table-cell office:value-type="float" office:value="1.7663" calcext:value-type="float">
            <text:p>1,7663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93498" calcext:value-type="float">
            <text:p>4,93498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4606" calcext:value-type="float">
            <text:p>4,64606</text:p>
          </table:table-cell>
          <table:table-cell office:value-type="float" office:value="0.00711" calcext:value-type="float">
            <text:p>0,00711</text:p>
          </table:table-cell>
        </table:table-row>
        <table:table-row table:style-name="ro1">
          <table:table-cell office:value-type="float" office:value="2005.59041" calcext:value-type="float">
            <text:p>2005,59041</text:p>
          </table:table-cell>
          <table:table-cell office:value-type="float" office:value="1.76346" calcext:value-type="float">
            <text:p>1,76346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3822" calcext:value-type="float">
            <text:p>4,9382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3354" calcext:value-type="float">
            <text:p>4,63354</text:p>
          </table:table-cell>
          <table:table-cell office:value-type="float" office:value="0.00676" calcext:value-type="float">
            <text:p>0,00676</text:p>
          </table:table-cell>
        </table:table-row>
        <table:table-row table:style-name="ro1">
          <table:table-cell office:value-type="float" office:value="2005.59315" calcext:value-type="float">
            <text:p>2005,59315</text:p>
          </table:table-cell>
          <table:table-cell office:value-type="float" office:value="1.76836" calcext:value-type="float">
            <text:p>1,76836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3693" calcext:value-type="float">
            <text:p>4,9369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034" calcext:value-type="float">
            <text:p>4,64034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5.59589" calcext:value-type="float">
            <text:p>2005,59589</text:p>
          </table:table-cell>
          <table:table-cell office:value-type="float" office:value="1.76526" calcext:value-type="float">
            <text:p>1,76526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4.93728" calcext:value-type="float">
            <text:p>4,93728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63973" calcext:value-type="float">
            <text:p>4,63973</text:p>
          </table:table-cell>
          <table:table-cell office:value-type="float" office:value="0.00723" calcext:value-type="float">
            <text:p>0,00723</text:p>
          </table:table-cell>
        </table:table-row>
        <table:table-row table:style-name="ro1">
          <table:table-cell office:value-type="float" office:value="2005.59863" calcext:value-type="float">
            <text:p>2005,59863</text:p>
          </table:table-cell>
          <table:table-cell office:value-type="float" office:value="1.76435" calcext:value-type="float">
            <text:p>1,76435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3679" calcext:value-type="float">
            <text:p>4,9367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3651" calcext:value-type="float">
            <text:p>4,63651</text:p>
          </table:table-cell>
          <table:table-cell office:value-type="float" office:value="0.00674" calcext:value-type="float">
            <text:p>0,00674</text:p>
          </table:table-cell>
        </table:table-row>
        <table:table-row table:style-name="ro1">
          <table:table-cell office:value-type="float" office:value="2005.60137" calcext:value-type="float">
            <text:p>2005,60137</text:p>
          </table:table-cell>
          <table:table-cell office:value-type="float" office:value="1.76662" calcext:value-type="float">
            <text:p>1,7666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3759" calcext:value-type="float">
            <text:p>4,93759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414" calcext:value-type="float">
            <text:p>4,64414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5.60411" calcext:value-type="float">
            <text:p>2005,60411</text:p>
          </table:table-cell>
          <table:table-cell office:value-type="float" office:value="1.76583" calcext:value-type="float">
            <text:p>1,7658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354" calcext:value-type="float">
            <text:p>4,9354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679" calcext:value-type="float">
            <text:p>4,64679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05.60685" calcext:value-type="float">
            <text:p>2005,60685</text:p>
          </table:table-cell>
          <table:table-cell office:value-type="float" office:value="1.76689" calcext:value-type="float">
            <text:p>1,76689</text:p>
          </table:table-cell>
          <table:table-cell office:value-type="float" office:value="0.00264" calcext:value-type="float">
            <text:p>0,00264</text:p>
          </table:table-cell>
          <table:table-cell office:value-type="float" office:value="4.93594" calcext:value-type="float">
            <text:p>4,93594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4.64264" calcext:value-type="float">
            <text:p>4,64264</text:p>
          </table:table-cell>
          <table:table-cell office:value-type="float" office:value="0.00894" calcext:value-type="float">
            <text:p>0,00894</text:p>
          </table:table-cell>
        </table:table-row>
        <table:table-row table:style-name="ro1">
          <table:table-cell office:value-type="float" office:value="2005.60959" calcext:value-type="float">
            <text:p>2005,60959</text:p>
          </table:table-cell>
          <table:table-cell office:value-type="float" office:value="1.76559" calcext:value-type="float">
            <text:p>1,76559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4.93746" calcext:value-type="float">
            <text:p>4,93746</text:p>
          </table:table-cell>
          <table:table-cell office:value-type="float" office:value="0.002" calcext:value-type="float">
            <text:p>0,002</text:p>
          </table:table-cell>
          <table:table-cell office:value-type="float" office:value="4.6391" calcext:value-type="float">
            <text:p>4,6391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5.61233" calcext:value-type="float">
            <text:p>2005,61233</text:p>
          </table:table-cell>
          <table:table-cell office:value-type="float" office:value="1.7671" calcext:value-type="float">
            <text:p>1,7671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3686" calcext:value-type="float">
            <text:p>4,93686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3594" calcext:value-type="float">
            <text:p>4,63594</text:p>
          </table:table-cell>
          <table:table-cell office:value-type="float" office:value="0.00648" calcext:value-type="float">
            <text:p>0,00648</text:p>
          </table:table-cell>
        </table:table-row>
        <table:table-row table:style-name="ro1">
          <table:table-cell office:value-type="float" office:value="2005.61507" calcext:value-type="float">
            <text:p>2005,61507</text:p>
          </table:table-cell>
          <table:table-cell office:value-type="float" office:value="1.76609" calcext:value-type="float">
            <text:p>1,76609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3633" calcext:value-type="float">
            <text:p>4,9363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323" calcext:value-type="float">
            <text:p>4,6323</text:p>
          </table:table-cell>
          <table:table-cell office:value-type="float" office:value="0.00648" calcext:value-type="float">
            <text:p>0,00648</text:p>
          </table:table-cell>
        </table:table-row>
        <table:table-row table:style-name="ro1">
          <table:table-cell office:value-type="float" office:value="2005.61781" calcext:value-type="float">
            <text:p>2005,61781</text:p>
          </table:table-cell>
          <table:table-cell office:value-type="float" office:value="1.7634" calcext:value-type="float">
            <text:p>1,7634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4.93737" calcext:value-type="float">
            <text:p>4,93737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63693" calcext:value-type="float">
            <text:p>4,63693</text:p>
          </table:table-cell>
          <table:table-cell office:value-type="float" office:value="0.00845" calcext:value-type="float">
            <text:p>0,00845</text:p>
          </table:table-cell>
        </table:table-row>
        <table:table-row table:style-name="ro1">
          <table:table-cell office:value-type="float" office:value="2005.62055" calcext:value-type="float">
            <text:p>2005,62055</text:p>
          </table:table-cell>
          <table:table-cell office:value-type="float" office:value="1.76458" calcext:value-type="float">
            <text:p>1,76458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3701" calcext:value-type="float">
            <text:p>4,9370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48" calcext:value-type="float">
            <text:p>4,6448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05.62329" calcext:value-type="float">
            <text:p>2005,62329</text:p>
          </table:table-cell>
          <table:table-cell office:value-type="float" office:value="1.76527" calcext:value-type="float">
            <text:p>1,7652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3713" calcext:value-type="float">
            <text:p>4,9371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348" calcext:value-type="float">
            <text:p>4,64348</text:p>
          </table:table-cell>
          <table:table-cell office:value-type="float" office:value="0.00688" calcext:value-type="float">
            <text:p>0,00688</text:p>
          </table:table-cell>
        </table:table-row>
        <table:table-row table:style-name="ro1">
          <table:table-cell office:value-type="float" office:value="2005.62603" calcext:value-type="float">
            <text:p>2005,62603</text:p>
          </table:table-cell>
          <table:table-cell office:value-type="float" office:value="1.76534" calcext:value-type="float">
            <text:p>1,76534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93659" calcext:value-type="float">
            <text:p>4,9365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4123" calcext:value-type="float">
            <text:p>4,64123</text:p>
          </table:table-cell>
          <table:table-cell office:value-type="float" office:value="0.00716" calcext:value-type="float">
            <text:p>0,00716</text:p>
          </table:table-cell>
        </table:table-row>
        <table:table-row table:style-name="ro1">
          <table:table-cell office:value-type="float" office:value="2005.62877" calcext:value-type="float">
            <text:p>2005,62877</text:p>
          </table:table-cell>
          <table:table-cell office:value-type="float" office:value="1.76517" calcext:value-type="float">
            <text:p>1,76517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93719" calcext:value-type="float">
            <text:p>4,9371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4478" calcext:value-type="float">
            <text:p>4,64478</text:p>
          </table:table-cell>
          <table:table-cell office:value-type="float" office:value="0.0071" calcext:value-type="float">
            <text:p>0,0071</text:p>
          </table:table-cell>
        </table:table-row>
        <table:table-row table:style-name="ro1">
          <table:table-cell office:value-type="float" office:value="2005.6315" calcext:value-type="float">
            <text:p>2005,6315</text:p>
          </table:table-cell>
          <table:table-cell office:value-type="float" office:value="1.76562" calcext:value-type="float">
            <text:p>1,76562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3444" calcext:value-type="float">
            <text:p>4,9344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3877" calcext:value-type="float">
            <text:p>4,63877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5.63424" calcext:value-type="float">
            <text:p>2005,63424</text:p>
          </table:table-cell>
          <table:table-cell office:value-type="float" office:value="1.76565" calcext:value-type="float">
            <text:p>1,76565</text:p>
          </table:table-cell>
          <table:table-cell office:value-type="float" office:value="0.0023" calcext:value-type="float">
            <text:p>0,0023</text:p>
          </table:table-cell>
          <table:table-cell office:value-type="float" office:value="4.93723" calcext:value-type="float">
            <text:p>4,93723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64251" calcext:value-type="float">
            <text:p>4,64251</text:p>
          </table:table-cell>
          <table:table-cell office:value-type="float" office:value="0.00772" calcext:value-type="float">
            <text:p>0,00772</text:p>
          </table:table-cell>
        </table:table-row>
        <table:table-row table:style-name="ro1">
          <table:table-cell office:value-type="float" office:value="2005.63698" calcext:value-type="float">
            <text:p>2005,63698</text:p>
          </table:table-cell>
          <table:table-cell office:value-type="float" office:value="1.76799" calcext:value-type="float">
            <text:p>1,7679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3881" calcext:value-type="float">
            <text:p>4,9388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3767" calcext:value-type="float">
            <text:p>4,63767</text:p>
          </table:table-cell>
          <table:table-cell office:value-type="float" office:value="0.00661" calcext:value-type="float">
            <text:p>0,00661</text:p>
          </table:table-cell>
        </table:table-row>
        <table:table-row table:style-name="ro1">
          <table:table-cell office:value-type="float" office:value="2005.63972" calcext:value-type="float">
            <text:p>2005,63972</text:p>
          </table:table-cell>
          <table:table-cell office:value-type="float" office:value="1.76685" calcext:value-type="float">
            <text:p>1,76685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4.93802" calcext:value-type="float">
            <text:p>4,93802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63806" calcext:value-type="float">
            <text:p>4,63806</text:p>
          </table:table-cell>
          <table:table-cell office:value-type="float" office:value="0.00717" calcext:value-type="float">
            <text:p>0,00717</text:p>
          </table:table-cell>
        </table:table-row>
        <table:table-row table:style-name="ro1">
          <table:table-cell office:value-type="float" office:value="2005.64246" calcext:value-type="float">
            <text:p>2005,64246</text:p>
          </table:table-cell>
          <table:table-cell office:value-type="float" office:value="1.76746" calcext:value-type="float">
            <text:p>1,76746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4.93826" calcext:value-type="float">
            <text:p>4,93826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63781" calcext:value-type="float">
            <text:p>4,63781</text:p>
          </table:table-cell>
          <table:table-cell office:value-type="float" office:value="0.00755" calcext:value-type="float">
            <text:p>0,00755</text:p>
          </table:table-cell>
        </table:table-row>
        <table:table-row table:style-name="ro1">
          <table:table-cell office:value-type="float" office:value="2005.6452" calcext:value-type="float">
            <text:p>2005,6452</text:p>
          </table:table-cell>
          <table:table-cell office:value-type="float" office:value="1.76655" calcext:value-type="float">
            <text:p>1,7665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362" calcext:value-type="float">
            <text:p>4,936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3926" calcext:value-type="float">
            <text:p>4,63926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5.64794" calcext:value-type="float">
            <text:p>2005,64794</text:p>
          </table:table-cell>
          <table:table-cell office:value-type="float" office:value="1.7662" calcext:value-type="float">
            <text:p>1,7662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4.93752" calcext:value-type="float">
            <text:p>4,93752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64632" calcext:value-type="float">
            <text:p>4,64632</text:p>
          </table:table-cell>
          <table:table-cell office:value-type="float" office:value="0.00802" calcext:value-type="float">
            <text:p>0,00802</text:p>
          </table:table-cell>
        </table:table-row>
        <table:table-row table:style-name="ro1">
          <table:table-cell office:value-type="float" office:value="2005.65068" calcext:value-type="float">
            <text:p>2005,65068</text:p>
          </table:table-cell>
          <table:table-cell office:value-type="float" office:value="1.76591" calcext:value-type="float">
            <text:p>1,76591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4.93724" calcext:value-type="float">
            <text:p>4,9372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4352" calcext:value-type="float">
            <text:p>4,64352</text:p>
          </table:table-cell>
          <table:table-cell office:value-type="float" office:value="0.00715" calcext:value-type="float">
            <text:p>0,00715</text:p>
          </table:table-cell>
        </table:table-row>
        <table:table-row table:style-name="ro1">
          <table:table-cell office:value-type="float" office:value="2005.65342" calcext:value-type="float">
            <text:p>2005,65342</text:p>
          </table:table-cell>
          <table:table-cell office:value-type="float" office:value="1.76654" calcext:value-type="float">
            <text:p>1,76654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3706" calcext:value-type="float">
            <text:p>4,93706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3722" calcext:value-type="float">
            <text:p>4,63722</text:p>
          </table:table-cell>
          <table:table-cell office:value-type="float" office:value="0.00697" calcext:value-type="float">
            <text:p>0,00697</text:p>
          </table:table-cell>
        </table:table-row>
        <table:table-row table:style-name="ro1">
          <table:table-cell office:value-type="float" office:value="2005.65616" calcext:value-type="float">
            <text:p>2005,65616</text:p>
          </table:table-cell>
          <table:table-cell office:value-type="float" office:value="1.76597" calcext:value-type="float">
            <text:p>1,7659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376" calcext:value-type="float">
            <text:p>4,937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3664" calcext:value-type="float">
            <text:p>4,63664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5.6589" calcext:value-type="float">
            <text:p>2005,6589</text:p>
          </table:table-cell>
          <table:table-cell office:value-type="float" office:value="1.76647" calcext:value-type="float">
            <text:p>1,7664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3769" calcext:value-type="float">
            <text:p>4,9376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093" calcext:value-type="float">
            <text:p>4,64093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05.66164" calcext:value-type="float">
            <text:p>2005,66164</text:p>
          </table:table-cell>
          <table:table-cell office:value-type="float" office:value="1.76588" calcext:value-type="float">
            <text:p>1,7658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3757" calcext:value-type="float">
            <text:p>4,9375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182" calcext:value-type="float">
            <text:p>4,64182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5.66438" calcext:value-type="float">
            <text:p>2005,66438</text:p>
          </table:table-cell>
          <table:table-cell office:value-type="float" office:value="1.7661" calcext:value-type="float">
            <text:p>1,7661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4.93518" calcext:value-type="float">
            <text:p>4,93518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64606" calcext:value-type="float">
            <text:p>4,64606</text:p>
          </table:table-cell>
          <table:table-cell office:value-type="float" office:value="0.00775" calcext:value-type="float">
            <text:p>0,00775</text:p>
          </table:table-cell>
        </table:table-row>
        <table:table-row table:style-name="ro1">
          <table:table-cell office:value-type="float" office:value="2005.66712" calcext:value-type="float">
            <text:p>2005,66712</text:p>
          </table:table-cell>
          <table:table-cell office:value-type="float" office:value="1.76562" calcext:value-type="float">
            <text:p>1,76562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93627" calcext:value-type="float">
            <text:p>4,93627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4263" calcext:value-type="float">
            <text:p>4,64263</text:p>
          </table:table-cell>
          <table:table-cell office:value-type="float" office:value="0.00714" calcext:value-type="float">
            <text:p>0,00714</text:p>
          </table:table-cell>
        </table:table-row>
        <table:table-row table:style-name="ro1">
          <table:table-cell office:value-type="float" office:value="2005.66986" calcext:value-type="float">
            <text:p>2005,66986</text:p>
          </table:table-cell>
          <table:table-cell office:value-type="float" office:value="1.76703" calcext:value-type="float">
            <text:p>1,76703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3697" calcext:value-type="float">
            <text:p>4,93697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581" calcext:value-type="float">
            <text:p>4,64581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5.6726" calcext:value-type="float">
            <text:p>2005,6726</text:p>
          </table:table-cell>
          <table:table-cell office:value-type="float" office:value="1.76584" calcext:value-type="float">
            <text:p>1,76584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4.93761" calcext:value-type="float">
            <text:p>4,9376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616" calcext:value-type="float">
            <text:p>4,64616</text:p>
          </table:table-cell>
          <table:table-cell office:value-type="float" office:value="0.00718" calcext:value-type="float">
            <text:p>0,00718</text:p>
          </table:table-cell>
        </table:table-row>
        <table:table-row table:style-name="ro1">
          <table:table-cell office:value-type="float" office:value="2005.67534" calcext:value-type="float">
            <text:p>2005,67534</text:p>
          </table:table-cell>
          <table:table-cell office:value-type="float" office:value="1.76611" calcext:value-type="float">
            <text:p>1,76611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4.93492" calcext:value-type="float">
            <text:p>4,93492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4.6394" calcext:value-type="float">
            <text:p>4,6394</text:p>
          </table:table-cell>
          <table:table-cell office:value-type="float" office:value="0.00837" calcext:value-type="float">
            <text:p>0,00837</text:p>
          </table:table-cell>
        </table:table-row>
        <table:table-row table:style-name="ro1">
          <table:table-cell office:value-type="float" office:value="2005.67808" calcext:value-type="float">
            <text:p>2005,67808</text:p>
          </table:table-cell>
          <table:table-cell office:value-type="float" office:value="1.76586" calcext:value-type="float">
            <text:p>1,76586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4.93764" calcext:value-type="float">
            <text:p>4,93764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64604" calcext:value-type="float">
            <text:p>4,64604</text:p>
          </table:table-cell>
          <table:table-cell office:value-type="float" office:value="0.00785" calcext:value-type="float">
            <text:p>0,00785</text:p>
          </table:table-cell>
        </table:table-row>
        <table:table-row table:style-name="ro1">
          <table:table-cell office:value-type="float" office:value="2005.68082" calcext:value-type="float">
            <text:p>2005,68082</text:p>
          </table:table-cell>
          <table:table-cell office:value-type="float" office:value="1.76558" calcext:value-type="float">
            <text:p>1,76558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93438" calcext:value-type="float">
            <text:p>4,93438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4238" calcext:value-type="float">
            <text:p>4,64238</text:p>
          </table:table-cell>
          <table:table-cell office:value-type="float" office:value="0.0074" calcext:value-type="float">
            <text:p>0,0074</text:p>
          </table:table-cell>
        </table:table-row>
        <table:table-row table:style-name="ro1">
          <table:table-cell office:value-type="float" office:value="2005.68356" calcext:value-type="float">
            <text:p>2005,68356</text:p>
          </table:table-cell>
          <table:table-cell office:value-type="float" office:value="1.76379" calcext:value-type="float">
            <text:p>1,76379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4.9389" calcext:value-type="float">
            <text:p>4,9389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4588" calcext:value-type="float">
            <text:p>4,64588</text:p>
          </table:table-cell>
          <table:table-cell office:value-type="float" office:value="0.0075" calcext:value-type="float">
            <text:p>0,0075</text:p>
          </table:table-cell>
        </table:table-row>
        <table:table-row table:style-name="ro1">
          <table:table-cell office:value-type="float" office:value="2005.6863" calcext:value-type="float">
            <text:p>2005,6863</text:p>
          </table:table-cell>
          <table:table-cell office:value-type="float" office:value="1.76572" calcext:value-type="float">
            <text:p>1,76572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93731" calcext:value-type="float">
            <text:p>4,93731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64055" calcext:value-type="float">
            <text:p>4,64055</text:p>
          </table:table-cell>
          <table:table-cell office:value-type="float" office:value="0.00756" calcext:value-type="float">
            <text:p>0,00756</text:p>
          </table:table-cell>
        </table:table-row>
        <table:table-row table:style-name="ro1">
          <table:table-cell office:value-type="float" office:value="2005.68904" calcext:value-type="float">
            <text:p>2005,68904</text:p>
          </table:table-cell>
          <table:table-cell office:value-type="float" office:value="1.76656" calcext:value-type="float">
            <text:p>1,76656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3913" calcext:value-type="float">
            <text:p>4,9391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173" calcext:value-type="float">
            <text:p>4,64173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office:value-type="float" office:value="2005.69178" calcext:value-type="float">
            <text:p>2005,69178</text:p>
          </table:table-cell>
          <table:table-cell office:value-type="float" office:value="1.76618" calcext:value-type="float">
            <text:p>1,76618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4.93956" calcext:value-type="float">
            <text:p>4,93956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4.64357" calcext:value-type="float">
            <text:p>4,64357</text:p>
          </table:table-cell>
          <table:table-cell office:value-type="float" office:value="0.00816" calcext:value-type="float">
            <text:p>0,00816</text:p>
          </table:table-cell>
        </table:table-row>
        <table:table-row table:style-name="ro1">
          <table:table-cell office:value-type="float" office:value="2005.69452" calcext:value-type="float">
            <text:p>2005,69452</text:p>
          </table:table-cell>
          <table:table-cell office:value-type="float" office:value="1.76599" calcext:value-type="float">
            <text:p>1,7659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4032" calcext:value-type="float">
            <text:p>4,9403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3821" calcext:value-type="float">
            <text:p>4,63821</text:p>
          </table:table-cell>
          <table:table-cell office:value-type="float" office:value="0.0068" calcext:value-type="float">
            <text:p>0,0068</text:p>
          </table:table-cell>
        </table:table-row>
        <table:table-row table:style-name="ro1">
          <table:table-cell office:value-type="float" office:value="2005.69726" calcext:value-type="float">
            <text:p>2005,69726</text:p>
          </table:table-cell>
          <table:table-cell office:value-type="float" office:value="1.76624" calcext:value-type="float">
            <text:p>1,7662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3827" calcext:value-type="float">
            <text:p>4,93827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12" calcext:value-type="float">
            <text:p>4,6412</text:p>
          </table:table-cell>
          <table:table-cell office:value-type="float" office:value="0.00593" calcext:value-type="float">
            <text:p>0,00593</text:p>
          </table:table-cell>
        </table:table-row>
        <table:table-row table:style-name="ro1">
          <table:table-cell office:value-type="float" office:value="2005.7" calcext:value-type="float">
            <text:p>2005,7</text:p>
          </table:table-cell>
          <table:table-cell office:value-type="float" office:value="1.76625" calcext:value-type="float">
            <text:p>1,7662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3819" calcext:value-type="float">
            <text:p>4,93819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3961" calcext:value-type="float">
            <text:p>4,63961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05.70274" calcext:value-type="float">
            <text:p>2005,70274</text:p>
          </table:table-cell>
          <table:table-cell office:value-type="float" office:value="1.76717" calcext:value-type="float">
            <text:p>1,76717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3771" calcext:value-type="float">
            <text:p>4,93771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3747" calcext:value-type="float">
            <text:p>4,63747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05.70548" calcext:value-type="float">
            <text:p>2005,70548</text:p>
          </table:table-cell>
          <table:table-cell office:value-type="float" office:value="1.76807" calcext:value-type="float">
            <text:p>1,76807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3853" calcext:value-type="float">
            <text:p>4,9385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483" calcext:value-type="float">
            <text:p>4,64483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05.70822" calcext:value-type="float">
            <text:p>2005,70822</text:p>
          </table:table-cell>
          <table:table-cell office:value-type="float" office:value="1.76689" calcext:value-type="float">
            <text:p>1,76689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4.93889" calcext:value-type="float">
            <text:p>4,93889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63892" calcext:value-type="float">
            <text:p>4,63892</text:p>
          </table:table-cell>
          <table:table-cell office:value-type="float" office:value="0.00766" calcext:value-type="float">
            <text:p>0,00766</text:p>
          </table:table-cell>
        </table:table-row>
        <table:table-row table:style-name="ro1">
          <table:table-cell office:value-type="float" office:value="2005.71096" calcext:value-type="float">
            <text:p>2005,71096</text:p>
          </table:table-cell>
          <table:table-cell office:value-type="float" office:value="1.76703" calcext:value-type="float">
            <text:p>1,7670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3834" calcext:value-type="float">
            <text:p>4,9383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895" calcext:value-type="float">
            <text:p>4,63895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5.7137" calcext:value-type="float">
            <text:p>2005,7137</text:p>
          </table:table-cell>
          <table:table-cell office:value-type="float" office:value="1.7666" calcext:value-type="float">
            <text:p>1,7666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9387" calcext:value-type="float">
            <text:p>4,938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405" calcext:value-type="float">
            <text:p>4,64405</text:p>
          </table:table-cell>
          <table:table-cell office:value-type="float" office:value="0.007" calcext:value-type="float">
            <text:p>0,007</text:p>
          </table:table-cell>
        </table:table-row>
        <table:table-row table:style-name="ro1">
          <table:table-cell office:value-type="float" office:value="2005.71644" calcext:value-type="float">
            <text:p>2005,71644</text:p>
          </table:table-cell>
          <table:table-cell office:value-type="float" office:value="1.76635" calcext:value-type="float">
            <text:p>1,7663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3871" calcext:value-type="float">
            <text:p>4,93871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592" calcext:value-type="float">
            <text:p>4,64592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5.71918" calcext:value-type="float">
            <text:p>2005,71918</text:p>
          </table:table-cell>
          <table:table-cell office:value-type="float" office:value="1.76548" calcext:value-type="float">
            <text:p>1,7654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4029" calcext:value-type="float">
            <text:p>4,9402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488" calcext:value-type="float">
            <text:p>4,64488</text:p>
          </table:table-cell>
          <table:table-cell office:value-type="float" office:value="0.0061" calcext:value-type="float">
            <text:p>0,0061</text:p>
          </table:table-cell>
        </table:table-row>
        <table:table-row table:style-name="ro1">
          <table:table-cell office:value-type="float" office:value="2005.72192" calcext:value-type="float">
            <text:p>2005,72192</text:p>
          </table:table-cell>
          <table:table-cell office:value-type="float" office:value="1.76697" calcext:value-type="float">
            <text:p>1,76697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93907" calcext:value-type="float">
            <text:p>4,9390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372" calcext:value-type="float">
            <text:p>4,6372</text:p>
          </table:table-cell>
          <table:table-cell office:value-type="float" office:value="0.00716" calcext:value-type="float">
            <text:p>0,00716</text:p>
          </table:table-cell>
        </table:table-row>
        <table:table-row table:style-name="ro1">
          <table:table-cell office:value-type="float" office:value="2005.72466" calcext:value-type="float">
            <text:p>2005,72466</text:p>
          </table:table-cell>
          <table:table-cell office:value-type="float" office:value="1.76798" calcext:value-type="float">
            <text:p>1,76798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3973" calcext:value-type="float">
            <text:p>4,9397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3822" calcext:value-type="float">
            <text:p>4,63822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05.7274" calcext:value-type="float">
            <text:p>2005,7274</text:p>
          </table:table-cell>
          <table:table-cell office:value-type="float" office:value="1.76733" calcext:value-type="float">
            <text:p>1,7673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3853" calcext:value-type="float">
            <text:p>4,93853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017" calcext:value-type="float">
            <text:p>4,64017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5.73014" calcext:value-type="float">
            <text:p>2005,73014</text:p>
          </table:table-cell>
          <table:table-cell office:value-type="float" office:value="1.76785" calcext:value-type="float">
            <text:p>1,7678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3855" calcext:value-type="float">
            <text:p>4,9385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3914" calcext:value-type="float">
            <text:p>4,63914</text:p>
          </table:table-cell>
          <table:table-cell office:value-type="float" office:value="0.00648" calcext:value-type="float">
            <text:p>0,00648</text:p>
          </table:table-cell>
        </table:table-row>
        <table:table-row table:style-name="ro1">
          <table:table-cell office:value-type="float" office:value="2005.73287" calcext:value-type="float">
            <text:p>2005,73287</text:p>
          </table:table-cell>
          <table:table-cell office:value-type="float" office:value="1.76662" calcext:value-type="float">
            <text:p>1,76662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93822" calcext:value-type="float">
            <text:p>4,9382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4812" calcext:value-type="float">
            <text:p>4,64812</text:p>
          </table:table-cell>
          <table:table-cell office:value-type="float" office:value="0.00711" calcext:value-type="float">
            <text:p>0,00711</text:p>
          </table:table-cell>
        </table:table-row>
        <table:table-row table:style-name="ro1">
          <table:table-cell office:value-type="float" office:value="2005.73561" calcext:value-type="float">
            <text:p>2005,73561</text:p>
          </table:table-cell>
          <table:table-cell office:value-type="float" office:value="1.76733" calcext:value-type="float">
            <text:p>1,7673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382" calcext:value-type="float">
            <text:p>4,938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366" calcext:value-type="float">
            <text:p>4,64366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05.73835" calcext:value-type="float">
            <text:p>2005,73835</text:p>
          </table:table-cell>
          <table:table-cell office:value-type="float" office:value="1.76739" calcext:value-type="float">
            <text:p>1,7673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383" calcext:value-type="float">
            <text:p>4,938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3955" calcext:value-type="float">
            <text:p>4,63955</text:p>
          </table:table-cell>
          <table:table-cell office:value-type="float" office:value="0.00619" calcext:value-type="float">
            <text:p>0,00619</text:p>
          </table:table-cell>
        </table:table-row>
        <table:table-row table:style-name="ro1">
          <table:table-cell office:value-type="float" office:value="2005.74109" calcext:value-type="float">
            <text:p>2005,74109</text:p>
          </table:table-cell>
          <table:table-cell office:value-type="float" office:value="1.76812" calcext:value-type="float">
            <text:p>1,76812</text:p>
          </table:table-cell>
          <table:table-cell office:value-type="float" office:value="0.0024" calcext:value-type="float">
            <text:p>0,0024</text:p>
          </table:table-cell>
          <table:table-cell office:value-type="float" office:value="4.93926" calcext:value-type="float">
            <text:p>4,93926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64022" calcext:value-type="float">
            <text:p>4,64022</text:p>
          </table:table-cell>
          <table:table-cell office:value-type="float" office:value="0.0083" calcext:value-type="float">
            <text:p>0,0083</text:p>
          </table:table-cell>
        </table:table-row>
        <table:table-row table:style-name="ro1">
          <table:table-cell office:value-type="float" office:value="2005.74383" calcext:value-type="float">
            <text:p>2005,74383</text:p>
          </table:table-cell>
          <table:table-cell office:value-type="float" office:value="1.76672" calcext:value-type="float">
            <text:p>1,7667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93983" calcext:value-type="float">
            <text:p>4,93983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3789" calcext:value-type="float">
            <text:p>4,63789</text:p>
          </table:table-cell>
          <table:table-cell office:value-type="float" office:value="0.007" calcext:value-type="float">
            <text:p>0,007</text:p>
          </table:table-cell>
        </table:table-row>
        <table:table-row table:style-name="ro1">
          <table:table-cell office:value-type="float" office:value="2005.74657" calcext:value-type="float">
            <text:p>2005,74657</text:p>
          </table:table-cell>
          <table:table-cell office:value-type="float" office:value="1.76933" calcext:value-type="float">
            <text:p>1,76933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3742" calcext:value-type="float">
            <text:p>4,9374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4553" calcext:value-type="float">
            <text:p>4,64553</text:p>
          </table:table-cell>
          <table:table-cell office:value-type="float" office:value="0.00684" calcext:value-type="float">
            <text:p>0,00684</text:p>
          </table:table-cell>
        </table:table-row>
        <table:table-row table:style-name="ro1">
          <table:table-cell office:value-type="float" office:value="2005.74931" calcext:value-type="float">
            <text:p>2005,74931</text:p>
          </table:table-cell>
          <table:table-cell office:value-type="float" office:value="1.768" calcext:value-type="float">
            <text:p>1,768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3903" calcext:value-type="float">
            <text:p>4,9390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033" calcext:value-type="float">
            <text:p>4,64033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5.75205" calcext:value-type="float">
            <text:p>2005,75205</text:p>
          </table:table-cell>
          <table:table-cell office:value-type="float" office:value="1.76518" calcext:value-type="float">
            <text:p>1,76518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418" calcext:value-type="float">
            <text:p>4,9418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606" calcext:value-type="float">
            <text:p>4,63606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05.75479" calcext:value-type="float">
            <text:p>2005,75479</text:p>
          </table:table-cell>
          <table:table-cell office:value-type="float" office:value="1.76616" calcext:value-type="float">
            <text:p>1,76616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4188" calcext:value-type="float">
            <text:p>4,9418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3525" calcext:value-type="float">
            <text:p>4,63525</text:p>
          </table:table-cell>
          <table:table-cell office:value-type="float" office:value="0.00671" calcext:value-type="float">
            <text:p>0,00671</text:p>
          </table:table-cell>
        </table:table-row>
        <table:table-row table:style-name="ro1">
          <table:table-cell office:value-type="float" office:value="2005.75753" calcext:value-type="float">
            <text:p>2005,75753</text:p>
          </table:table-cell>
          <table:table-cell office:value-type="float" office:value="1.76694" calcext:value-type="float">
            <text:p>1,7669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3995" calcext:value-type="float">
            <text:p>4,9399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3548" calcext:value-type="float">
            <text:p>4,63548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5.76027" calcext:value-type="float">
            <text:p>2005,76027</text:p>
          </table:table-cell>
          <table:table-cell office:value-type="float" office:value="1.76887" calcext:value-type="float">
            <text:p>1,76887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4048" calcext:value-type="float">
            <text:p>4,9404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844" calcext:value-type="float">
            <text:p>4,63844</text:p>
          </table:table-cell>
          <table:table-cell office:value-type="float" office:value="0.00569" calcext:value-type="float">
            <text:p>0,00569</text:p>
          </table:table-cell>
        </table:table-row>
        <table:table-row table:style-name="ro1">
          <table:table-cell office:value-type="float" office:value="2005.76301" calcext:value-type="float">
            <text:p>2005,76301</text:p>
          </table:table-cell>
          <table:table-cell office:value-type="float" office:value="1.76806" calcext:value-type="float">
            <text:p>1,7680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4201" calcext:value-type="float">
            <text:p>4,9420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848" calcext:value-type="float">
            <text:p>4,63848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5.76575" calcext:value-type="float">
            <text:p>2005,76575</text:p>
          </table:table-cell>
          <table:table-cell office:value-type="float" office:value="1.76833" calcext:value-type="float">
            <text:p>1,7683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3966" calcext:value-type="float">
            <text:p>4,9396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319" calcext:value-type="float">
            <text:p>4,64319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5.76849" calcext:value-type="float">
            <text:p>2005,76849</text:p>
          </table:table-cell>
          <table:table-cell office:value-type="float" office:value="1.76841" calcext:value-type="float">
            <text:p>1,7684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4013" calcext:value-type="float">
            <text:p>4,9401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889" calcext:value-type="float">
            <text:p>4,63889</text:p>
          </table:table-cell>
          <table:table-cell office:value-type="float" office:value="0.00627" calcext:value-type="float">
            <text:p>0,00627</text:p>
          </table:table-cell>
        </table:table-row>
        <table:table-row table:style-name="ro1">
          <table:table-cell office:value-type="float" office:value="2005.77123" calcext:value-type="float">
            <text:p>2005,77123</text:p>
          </table:table-cell>
          <table:table-cell office:value-type="float" office:value="1.77024" calcext:value-type="float">
            <text:p>1,77024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3992" calcext:value-type="float">
            <text:p>4,93992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194" calcext:value-type="float">
            <text:p>4,64194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5.77397" calcext:value-type="float">
            <text:p>2005,77397</text:p>
          </table:table-cell>
          <table:table-cell office:value-type="float" office:value="1.76937" calcext:value-type="float">
            <text:p>1,76937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3967" calcext:value-type="float">
            <text:p>4,9396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224" calcext:value-type="float">
            <text:p>4,64224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5.77671" calcext:value-type="float">
            <text:p>2005,77671</text:p>
          </table:table-cell>
          <table:table-cell office:value-type="float" office:value="1.76883" calcext:value-type="float">
            <text:p>1,7688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3962" calcext:value-type="float">
            <text:p>4,93962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324" calcext:value-type="float">
            <text:p>4,64324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5.77945" calcext:value-type="float">
            <text:p>2005,77945</text:p>
          </table:table-cell>
          <table:table-cell office:value-type="float" office:value="1.76753" calcext:value-type="float">
            <text:p>1,7675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4046" calcext:value-type="float">
            <text:p>4,9404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116" calcext:value-type="float">
            <text:p>4,64116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5.78219" calcext:value-type="float">
            <text:p>2005,78219</text:p>
          </table:table-cell>
          <table:table-cell office:value-type="float" office:value="1.7673" calcext:value-type="float">
            <text:p>1,767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4154" calcext:value-type="float">
            <text:p>4,9415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412" calcext:value-type="float">
            <text:p>4,64412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5.78493" calcext:value-type="float">
            <text:p>2005,78493</text:p>
          </table:table-cell>
          <table:table-cell office:value-type="float" office:value="1.76962" calcext:value-type="float">
            <text:p>1,76962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4093" calcext:value-type="float">
            <text:p>4,9409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152" calcext:value-type="float">
            <text:p>4,64152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5.78767" calcext:value-type="float">
            <text:p>2005,78767</text:p>
          </table:table-cell>
          <table:table-cell office:value-type="float" office:value="1.76903" calcext:value-type="float">
            <text:p>1,7690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4103" calcext:value-type="float">
            <text:p>4,9410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37" calcext:value-type="float">
            <text:p>4,6437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5.79041" calcext:value-type="float">
            <text:p>2005,79041</text:p>
          </table:table-cell>
          <table:table-cell office:value-type="float" office:value="1.76877" calcext:value-type="float">
            <text:p>1,7687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4" calcext:value-type="float">
            <text:p>4,94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231" calcext:value-type="float">
            <text:p>4,64231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5.79315" calcext:value-type="float">
            <text:p>2005,79315</text:p>
          </table:table-cell>
          <table:table-cell office:value-type="float" office:value="1.76862" calcext:value-type="float">
            <text:p>1,76862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3988" calcext:value-type="float">
            <text:p>4,9398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245" calcext:value-type="float">
            <text:p>4,64245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5.79589" calcext:value-type="float">
            <text:p>2005,79589</text:p>
          </table:table-cell>
          <table:table-cell office:value-type="float" office:value="1.76867" calcext:value-type="float">
            <text:p>1,7686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4116" calcext:value-type="float">
            <text:p>4,9411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214" calcext:value-type="float">
            <text:p>4,64214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5.79863" calcext:value-type="float">
            <text:p>2005,79863</text:p>
          </table:table-cell>
          <table:table-cell office:value-type="float" office:value="1.76803" calcext:value-type="float">
            <text:p>1,76803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93939" calcext:value-type="float">
            <text:p>4,9393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4072" calcext:value-type="float">
            <text:p>4,64072</text:p>
          </table:table-cell>
          <table:table-cell office:value-type="float" office:value="0.00721" calcext:value-type="float">
            <text:p>0,00721</text:p>
          </table:table-cell>
        </table:table-row>
        <table:table-row table:style-name="ro1">
          <table:table-cell office:value-type="float" office:value="2005.80137" calcext:value-type="float">
            <text:p>2005,80137</text:p>
          </table:table-cell>
          <table:table-cell office:value-type="float" office:value="1.77005" calcext:value-type="float">
            <text:p>1,77005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94142" calcext:value-type="float">
            <text:p>4,9414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3814" calcext:value-type="float">
            <text:p>4,63814</text:p>
          </table:table-cell>
          <table:table-cell office:value-type="float" office:value="0.00688" calcext:value-type="float">
            <text:p>0,00688</text:p>
          </table:table-cell>
        </table:table-row>
        <table:table-row table:style-name="ro1">
          <table:table-cell office:value-type="float" office:value="2005.80411" calcext:value-type="float">
            <text:p>2005,80411</text:p>
          </table:table-cell>
          <table:table-cell office:value-type="float" office:value="1.76914" calcext:value-type="float">
            <text:p>1,76914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93986" calcext:value-type="float">
            <text:p>4,93986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4216" calcext:value-type="float">
            <text:p>4,64216</text:p>
          </table:table-cell>
          <table:table-cell office:value-type="float" office:value="0.00711" calcext:value-type="float">
            <text:p>0,00711</text:p>
          </table:table-cell>
        </table:table-row>
        <table:table-row table:style-name="ro1">
          <table:table-cell office:value-type="float" office:value="2005.80685" calcext:value-type="float">
            <text:p>2005,80685</text:p>
          </table:table-cell>
          <table:table-cell office:value-type="float" office:value="1.76827" calcext:value-type="float">
            <text:p>1,76827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4061" calcext:value-type="float">
            <text:p>4,9406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4407" calcext:value-type="float">
            <text:p>4,64407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1">
          <table:table-cell office:value-type="float" office:value="2005.80959" calcext:value-type="float">
            <text:p>2005,80959</text:p>
          </table:table-cell>
          <table:table-cell office:value-type="float" office:value="1.76796" calcext:value-type="float">
            <text:p>1,76796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4029" calcext:value-type="float">
            <text:p>4,9402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413" calcext:value-type="float">
            <text:p>4,64413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5.81233" calcext:value-type="float">
            <text:p>2005,81233</text:p>
          </table:table-cell>
          <table:table-cell office:value-type="float" office:value="1.76977" calcext:value-type="float">
            <text:p>1,7697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408" calcext:value-type="float">
            <text:p>4,940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218" calcext:value-type="float">
            <text:p>4,64218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5.81507" calcext:value-type="float">
            <text:p>2005,81507</text:p>
          </table:table-cell>
          <table:table-cell office:value-type="float" office:value="1.76922" calcext:value-type="float">
            <text:p>1,76922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4022" calcext:value-type="float">
            <text:p>4,9402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049" calcext:value-type="float">
            <text:p>4,64049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5.81781" calcext:value-type="float">
            <text:p>2005,81781</text:p>
          </table:table-cell>
          <table:table-cell office:value-type="float" office:value="1.76925" calcext:value-type="float">
            <text:p>1,76925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4202" calcext:value-type="float">
            <text:p>4,94202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201" calcext:value-type="float">
            <text:p>4,64201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5.82055" calcext:value-type="float">
            <text:p>2005,82055</text:p>
          </table:table-cell>
          <table:table-cell office:value-type="float" office:value="1.76769" calcext:value-type="float">
            <text:p>1,76769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4059" calcext:value-type="float">
            <text:p>4,9405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166" calcext:value-type="float">
            <text:p>4,64166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1">
          <table:table-cell office:value-type="float" office:value="2005.82329" calcext:value-type="float">
            <text:p>2005,82329</text:p>
          </table:table-cell>
          <table:table-cell office:value-type="float" office:value="1.76885" calcext:value-type="float">
            <text:p>1,7688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4243" calcext:value-type="float">
            <text:p>4,94243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861" calcext:value-type="float">
            <text:p>4,63861</text:p>
          </table:table-cell>
          <table:table-cell office:value-type="float" office:value="0.00662" calcext:value-type="float">
            <text:p>0,00662</text:p>
          </table:table-cell>
        </table:table-row>
        <table:table-row table:style-name="ro1">
          <table:table-cell office:value-type="float" office:value="2005.82603" calcext:value-type="float">
            <text:p>2005,82603</text:p>
          </table:table-cell>
          <table:table-cell office:value-type="float" office:value="1.77019" calcext:value-type="float">
            <text:p>1,77019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4.93968" calcext:value-type="float">
            <text:p>4,93968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64669" calcext:value-type="float">
            <text:p>4,64669</text:p>
          </table:table-cell>
          <table:table-cell office:value-type="float" office:value="0.00893" calcext:value-type="float">
            <text:p>0,00893</text:p>
          </table:table-cell>
        </table:table-row>
        <table:table-row table:style-name="ro1">
          <table:table-cell office:value-type="float" office:value="2005.82877" calcext:value-type="float">
            <text:p>2005,82877</text:p>
          </table:table-cell>
          <table:table-cell office:value-type="float" office:value="1.76992" calcext:value-type="float">
            <text:p>1,7699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4018" calcext:value-type="float">
            <text:p>4,94018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113" calcext:value-type="float">
            <text:p>4,64113</text:p>
          </table:table-cell>
          <table:table-cell office:value-type="float" office:value="0.00654" calcext:value-type="float">
            <text:p>0,00654</text:p>
          </table:table-cell>
        </table:table-row>
        <table:table-row table:style-name="ro1">
          <table:table-cell office:value-type="float" office:value="2005.8315" calcext:value-type="float">
            <text:p>2005,8315</text:p>
          </table:table-cell>
          <table:table-cell office:value-type="float" office:value="1.77096" calcext:value-type="float">
            <text:p>1,77096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4.93962" calcext:value-type="float">
            <text:p>4,93962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64948" calcext:value-type="float">
            <text:p>4,64948</text:p>
          </table:table-cell>
          <table:table-cell office:value-type="float" office:value="0.00814" calcext:value-type="float">
            <text:p>0,00814</text:p>
          </table:table-cell>
        </table:table-row>
        <table:table-row table:style-name="ro1">
          <table:table-cell office:value-type="float" office:value="2005.83424" calcext:value-type="float">
            <text:p>2005,83424</text:p>
          </table:table-cell>
          <table:table-cell office:value-type="float" office:value="1.76956" calcext:value-type="float">
            <text:p>1,76956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93897" calcext:value-type="float">
            <text:p>4,93897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054" calcext:value-type="float">
            <text:p>4,64054</text:p>
          </table:table-cell>
          <table:table-cell office:value-type="float" office:value="0.00705" calcext:value-type="float">
            <text:p>0,00705</text:p>
          </table:table-cell>
        </table:table-row>
        <table:table-row table:style-name="ro1">
          <table:table-cell office:value-type="float" office:value="2005.83698" calcext:value-type="float">
            <text:p>2005,83698</text:p>
          </table:table-cell>
          <table:table-cell office:value-type="float" office:value="1.76938" calcext:value-type="float">
            <text:p>1,7693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4071" calcext:value-type="float">
            <text:p>4,9407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192" calcext:value-type="float">
            <text:p>4,64192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5.83972" calcext:value-type="float">
            <text:p>2005,83972</text:p>
          </table:table-cell>
          <table:table-cell office:value-type="float" office:value="1.769" calcext:value-type="float">
            <text:p>1,769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3986" calcext:value-type="float">
            <text:p>4,93986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209" calcext:value-type="float">
            <text:p>4,64209</text:p>
          </table:table-cell>
          <table:table-cell office:value-type="float" office:value="0.0066" calcext:value-type="float">
            <text:p>0,0066</text:p>
          </table:table-cell>
        </table:table-row>
        <table:table-row table:style-name="ro1">
          <table:table-cell office:value-type="float" office:value="2005.84246" calcext:value-type="float">
            <text:p>2005,84246</text:p>
          </table:table-cell>
          <table:table-cell office:value-type="float" office:value="1.77066" calcext:value-type="float">
            <text:p>1,77066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4.94001" calcext:value-type="float">
            <text:p>4,94001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6398" calcext:value-type="float">
            <text:p>4,6398</text:p>
          </table:table-cell>
          <table:table-cell office:value-type="float" office:value="0.00769" calcext:value-type="float">
            <text:p>0,00769</text:p>
          </table:table-cell>
        </table:table-row>
        <table:table-row table:style-name="ro1">
          <table:table-cell office:value-type="float" office:value="2005.8452" calcext:value-type="float">
            <text:p>2005,8452</text:p>
          </table:table-cell>
          <table:table-cell office:value-type="float" office:value="1.76922" calcext:value-type="float">
            <text:p>1,76922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4045" calcext:value-type="float">
            <text:p>4,9404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3888" calcext:value-type="float">
            <text:p>4,63888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5.84794" calcext:value-type="float">
            <text:p>2005,84794</text:p>
          </table:table-cell>
          <table:table-cell office:value-type="float" office:value="1.76927" calcext:value-type="float">
            <text:p>1,7692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405" calcext:value-type="float">
            <text:p>4,9405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4032" calcext:value-type="float">
            <text:p>4,64032</text:p>
          </table:table-cell>
          <table:table-cell office:value-type="float" office:value="0.00655" calcext:value-type="float">
            <text:p>0,00655</text:p>
          </table:table-cell>
        </table:table-row>
        <table:table-row table:style-name="ro1">
          <table:table-cell office:value-type="float" office:value="2005.85068" calcext:value-type="float">
            <text:p>2005,85068</text:p>
          </table:table-cell>
          <table:table-cell office:value-type="float" office:value="1.76959" calcext:value-type="float">
            <text:p>1,7695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4174" calcext:value-type="float">
            <text:p>4,94174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19" calcext:value-type="float">
            <text:p>4,6419</text:p>
          </table:table-cell>
          <table:table-cell office:value-type="float" office:value="0.00605" calcext:value-type="float">
            <text:p>0,00605</text:p>
          </table:table-cell>
        </table:table-row>
        <table:table-row table:style-name="ro1">
          <table:table-cell office:value-type="float" office:value="2005.85342" calcext:value-type="float">
            <text:p>2005,85342</text:p>
          </table:table-cell>
          <table:table-cell office:value-type="float" office:value="1.76987" calcext:value-type="float">
            <text:p>1,7698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4095" calcext:value-type="float">
            <text:p>4,9409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177" calcext:value-type="float">
            <text:p>4,64177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5.85616" calcext:value-type="float">
            <text:p>2005,85616</text:p>
          </table:table-cell>
          <table:table-cell office:value-type="float" office:value="1.76949" calcext:value-type="float">
            <text:p>1,7694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4117" calcext:value-type="float">
            <text:p>4,94117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021" calcext:value-type="float">
            <text:p>4,64021</text:p>
          </table:table-cell>
          <table:table-cell office:value-type="float" office:value="0.00643" calcext:value-type="float">
            <text:p>0,00643</text:p>
          </table:table-cell>
        </table:table-row>
        <table:table-row table:style-name="ro1">
          <table:table-cell office:value-type="float" office:value="2005.8589" calcext:value-type="float">
            <text:p>2005,8589</text:p>
          </table:table-cell>
          <table:table-cell office:value-type="float" office:value="1.77054" calcext:value-type="float">
            <text:p>1,7705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3983" calcext:value-type="float">
            <text:p>4,93983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588" calcext:value-type="float">
            <text:p>4,63588</text:p>
          </table:table-cell>
          <table:table-cell office:value-type="float" office:value="0.00564" calcext:value-type="float">
            <text:p>0,00564</text:p>
          </table:table-cell>
        </table:table-row>
        <table:table-row table:style-name="ro1">
          <table:table-cell office:value-type="float" office:value="2005.86164" calcext:value-type="float">
            <text:p>2005,86164</text:p>
          </table:table-cell>
          <table:table-cell office:value-type="float" office:value="1.76992" calcext:value-type="float">
            <text:p>1,7699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413" calcext:value-type="float">
            <text:p>4,941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091" calcext:value-type="float">
            <text:p>4,64091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5.86438" calcext:value-type="float">
            <text:p>2005,86438</text:p>
          </table:table-cell>
          <table:table-cell office:value-type="float" office:value="1.7723" calcext:value-type="float">
            <text:p>1,7723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93815" calcext:value-type="float">
            <text:p>4,93815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64684" calcext:value-type="float">
            <text:p>4,64684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5.86712" calcext:value-type="float">
            <text:p>2005,86712</text:p>
          </table:table-cell>
          <table:table-cell office:value-type="float" office:value="1.77054" calcext:value-type="float">
            <text:p>1,7705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4187" calcext:value-type="float">
            <text:p>4,9418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3927" calcext:value-type="float">
            <text:p>4,63927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5.86986" calcext:value-type="float">
            <text:p>2005,86986</text:p>
          </table:table-cell>
          <table:table-cell office:value-type="float" office:value="1.76918" calcext:value-type="float">
            <text:p>1,76918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4284" calcext:value-type="float">
            <text:p>4,9428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3847" calcext:value-type="float">
            <text:p>4,63847</text:p>
          </table:table-cell>
          <table:table-cell office:value-type="float" office:value="0.00644" calcext:value-type="float">
            <text:p>0,00644</text:p>
          </table:table-cell>
        </table:table-row>
        <table:table-row table:style-name="ro1">
          <table:table-cell office:value-type="float" office:value="2005.8726" calcext:value-type="float">
            <text:p>2005,8726</text:p>
          </table:table-cell>
          <table:table-cell office:value-type="float" office:value="1.76981" calcext:value-type="float">
            <text:p>1,7698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4187" calcext:value-type="float">
            <text:p>4,9418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151" calcext:value-type="float">
            <text:p>4,64151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1">
          <table:table-cell office:value-type="float" office:value="2005.87534" calcext:value-type="float">
            <text:p>2005,87534</text:p>
          </table:table-cell>
          <table:table-cell office:value-type="float" office:value="1.76914" calcext:value-type="float">
            <text:p>1,7691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4373" calcext:value-type="float">
            <text:p>4,9437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868" calcext:value-type="float">
            <text:p>4,63868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5.87808" calcext:value-type="float">
            <text:p>2005,87808</text:p>
          </table:table-cell>
          <table:table-cell office:value-type="float" office:value="1.77007" calcext:value-type="float">
            <text:p>1,7700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4295" calcext:value-type="float">
            <text:p>4,94295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3987" calcext:value-type="float">
            <text:p>4,63987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05.88082" calcext:value-type="float">
            <text:p>2005,88082</text:p>
          </table:table-cell>
          <table:table-cell office:value-type="float" office:value="1.76975" calcext:value-type="float">
            <text:p>1,7697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9424" calcext:value-type="float">
            <text:p>4,9424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4.64191" calcext:value-type="float">
            <text:p>4,64191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5.88356" calcext:value-type="float">
            <text:p>2005,88356</text:p>
          </table:table-cell>
          <table:table-cell office:value-type="float" office:value="1.77043" calcext:value-type="float">
            <text:p>1,77043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9425" calcext:value-type="float">
            <text:p>4,9425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4.6417" calcext:value-type="float">
            <text:p>4,6417</text:p>
          </table:table-cell>
          <table:table-cell office:value-type="float" office:value="0.00449" calcext:value-type="float">
            <text:p>0,00449</text:p>
          </table:table-cell>
        </table:table-row>
        <table:table-row table:style-name="ro1">
          <table:table-cell office:value-type="float" office:value="2005.8863" calcext:value-type="float">
            <text:p>2005,8863</text:p>
          </table:table-cell>
          <table:table-cell office:value-type="float" office:value="1.77015" calcext:value-type="float">
            <text:p>1,77015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94129" calcext:value-type="float">
            <text:p>4,94129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4.64373" calcext:value-type="float">
            <text:p>4,64373</text:p>
          </table:table-cell>
          <table:table-cell office:value-type="float" office:value="0.00444" calcext:value-type="float">
            <text:p>0,00444</text:p>
          </table:table-cell>
        </table:table-row>
        <table:table-row table:style-name="ro1">
          <table:table-cell office:value-type="float" office:value="2005.88904" calcext:value-type="float">
            <text:p>2005,88904</text:p>
          </table:table-cell>
          <table:table-cell office:value-type="float" office:value="1.7708" calcext:value-type="float">
            <text:p>1,7708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93978" calcext:value-type="float">
            <text:p>4,93978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4309" calcext:value-type="float">
            <text:p>4,64309</text:p>
          </table:table-cell>
          <table:table-cell office:value-type="float" office:value="0.00486" calcext:value-type="float">
            <text:p>0,00486</text:p>
          </table:table-cell>
        </table:table-row>
        <table:table-row table:style-name="ro1">
          <table:table-cell office:value-type="float" office:value="2005.89178" calcext:value-type="float">
            <text:p>2005,89178</text:p>
          </table:table-cell>
          <table:table-cell office:value-type="float" office:value="1.76944" calcext:value-type="float">
            <text:p>1,7694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9411" calcext:value-type="float">
            <text:p>4,9411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3817" calcext:value-type="float">
            <text:p>4,63817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05.89452" calcext:value-type="float">
            <text:p>2005,89452</text:p>
          </table:table-cell>
          <table:table-cell office:value-type="float" office:value="1.76995" calcext:value-type="float">
            <text:p>1,7699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94132" calcext:value-type="float">
            <text:p>4,94132</text:p>
          </table:table-cell>
          <table:table-cell office:value-type="float" office:value="0.0013" calcext:value-type="float">
            <text:p>0,0013</text:p>
          </table:table-cell>
          <table:table-cell office:value-type="float" office:value="4.64" calcext:value-type="float">
            <text:p>4,64</text:p>
          </table:table-cell>
          <table:table-cell office:value-type="float" office:value="0.00452" calcext:value-type="float">
            <text:p>0,00452</text:p>
          </table:table-cell>
        </table:table-row>
        <table:table-row table:style-name="ro1">
          <table:table-cell office:value-type="float" office:value="2005.89726" calcext:value-type="float">
            <text:p>2005,89726</text:p>
          </table:table-cell>
          <table:table-cell office:value-type="float" office:value="1.7718" calcext:value-type="float">
            <text:p>1,7718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4.94136" calcext:value-type="float">
            <text:p>4,94136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4.63822" calcext:value-type="float">
            <text:p>4,63822</text:p>
          </table:table-cell>
          <table:table-cell office:value-type="float" office:value="0.00409" calcext:value-type="float">
            <text:p>0,00409</text:p>
          </table:table-cell>
        </table:table-row>
        <table:table-row table:style-name="ro1">
          <table:table-cell office:value-type="float" office:value="2005.9" calcext:value-type="float">
            <text:p>2005,9</text:p>
          </table:table-cell>
          <table:table-cell office:value-type="float" office:value="1.77129" calcext:value-type="float">
            <text:p>1,7712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94081" calcext:value-type="float">
            <text:p>4,94081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4427" calcext:value-type="float">
            <text:p>4,64427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5.90274" calcext:value-type="float">
            <text:p>2005,90274</text:p>
          </table:table-cell>
          <table:table-cell office:value-type="float" office:value="1.76927" calcext:value-type="float">
            <text:p>1,76927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94108" calcext:value-type="float">
            <text:p>4,94108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4275" calcext:value-type="float">
            <text:p>4,64275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5.90548" calcext:value-type="float">
            <text:p>2005,90548</text:p>
          </table:table-cell>
          <table:table-cell office:value-type="float" office:value="1.76913" calcext:value-type="float">
            <text:p>1,7691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94356" calcext:value-type="float">
            <text:p>4,94356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4.63829" calcext:value-type="float">
            <text:p>4,63829</text:p>
          </table:table-cell>
          <table:table-cell office:value-type="float" office:value="0.00441" calcext:value-type="float">
            <text:p>0,00441</text:p>
          </table:table-cell>
        </table:table-row>
        <table:table-row table:style-name="ro1">
          <table:table-cell office:value-type="float" office:value="2005.90822" calcext:value-type="float">
            <text:p>2005,90822</text:p>
          </table:table-cell>
          <table:table-cell office:value-type="float" office:value="1.77093" calcext:value-type="float">
            <text:p>1,77093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94223" calcext:value-type="float">
            <text:p>4,94223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4.64434" calcext:value-type="float">
            <text:p>4,64434</text:p>
          </table:table-cell>
          <table:table-cell office:value-type="float" office:value="0.0043" calcext:value-type="float">
            <text:p>0,0043</text:p>
          </table:table-cell>
        </table:table-row>
        <table:table-row table:style-name="ro1">
          <table:table-cell office:value-type="float" office:value="2005.91096" calcext:value-type="float">
            <text:p>2005,91096</text:p>
          </table:table-cell>
          <table:table-cell office:value-type="float" office:value="1.77094" calcext:value-type="float">
            <text:p>1,77094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94255" calcext:value-type="float">
            <text:p>4,94255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4.64419" calcext:value-type="float">
            <text:p>4,64419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5.9137" calcext:value-type="float">
            <text:p>2005,9137</text:p>
          </table:table-cell>
          <table:table-cell office:value-type="float" office:value="1.77146" calcext:value-type="float">
            <text:p>1,77146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94068" calcext:value-type="float">
            <text:p>4,94068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4.64386" calcext:value-type="float">
            <text:p>4,64386</text:p>
          </table:table-cell>
          <table:table-cell office:value-type="float" office:value="0.00456" calcext:value-type="float">
            <text:p>0,00456</text:p>
          </table:table-cell>
        </table:table-row>
        <table:table-row table:style-name="ro1">
          <table:table-cell office:value-type="float" office:value="2005.91644" calcext:value-type="float">
            <text:p>2005,91644</text:p>
          </table:table-cell>
          <table:table-cell office:value-type="float" office:value="1.77274" calcext:value-type="float">
            <text:p>1,77274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94217" calcext:value-type="float">
            <text:p>4,94217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4.64264" calcext:value-type="float">
            <text:p>4,64264</text:p>
          </table:table-cell>
          <table:table-cell office:value-type="float" office:value="0.00456" calcext:value-type="float">
            <text:p>0,00456</text:p>
          </table:table-cell>
        </table:table-row>
        <table:table-row table:style-name="ro1">
          <table:table-cell office:value-type="float" office:value="2005.91918" calcext:value-type="float">
            <text:p>2005,91918</text:p>
          </table:table-cell>
          <table:table-cell office:value-type="float" office:value="1.77268" calcext:value-type="float">
            <text:p>1,77268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4202" calcext:value-type="float">
            <text:p>4,94202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462" calcext:value-type="float">
            <text:p>4,6462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5.92192" calcext:value-type="float">
            <text:p>2005,92192</text:p>
          </table:table-cell>
          <table:table-cell office:value-type="float" office:value="1.77226" calcext:value-type="float">
            <text:p>1,7722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4098" calcext:value-type="float">
            <text:p>4,94098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3755" calcext:value-type="float">
            <text:p>4,63755</text:p>
          </table:table-cell>
          <table:table-cell office:value-type="float" office:value="0.00516" calcext:value-type="float">
            <text:p>0,00516</text:p>
          </table:table-cell>
        </table:table-row>
        <table:table-row table:style-name="ro1">
          <table:table-cell office:value-type="float" office:value="2005.92466" calcext:value-type="float">
            <text:p>2005,92466</text:p>
          </table:table-cell>
          <table:table-cell office:value-type="float" office:value="1.77337" calcext:value-type="float">
            <text:p>1,77337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4352" calcext:value-type="float">
            <text:p>4,9435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3493" calcext:value-type="float">
            <text:p>4,63493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5.9274" calcext:value-type="float">
            <text:p>2005,9274</text:p>
          </table:table-cell>
          <table:table-cell office:value-type="float" office:value="1.77218" calcext:value-type="float">
            <text:p>1,7721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94055" calcext:value-type="float">
            <text:p>4,94055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3977" calcext:value-type="float">
            <text:p>4,63977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2005.93014" calcext:value-type="float">
            <text:p>2005,93014</text:p>
          </table:table-cell>
          <table:table-cell office:value-type="float" office:value="1.77136" calcext:value-type="float">
            <text:p>1,77136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94111" calcext:value-type="float">
            <text:p>4,94111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4.64109" calcext:value-type="float">
            <text:p>4,64109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05.93287" calcext:value-type="float">
            <text:p>2005,93287</text:p>
          </table:table-cell>
          <table:table-cell office:value-type="float" office:value="1.77325" calcext:value-type="float">
            <text:p>1,77325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94155" calcext:value-type="float">
            <text:p>4,94155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4.6394" calcext:value-type="float">
            <text:p>4,6394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5.93561" calcext:value-type="float">
            <text:p>2005,93561</text:p>
          </table:table-cell>
          <table:table-cell office:value-type="float" office:value="1.77195" calcext:value-type="float">
            <text:p>1,7719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4273" calcext:value-type="float">
            <text:p>4,94273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18" calcext:value-type="float">
            <text:p>4,6418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5.93835" calcext:value-type="float">
            <text:p>2005,93835</text:p>
          </table:table-cell>
          <table:table-cell office:value-type="float" office:value="1.7725" calcext:value-type="float">
            <text:p>1,7725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4187" calcext:value-type="float">
            <text:p>4,94187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3843" calcext:value-type="float">
            <text:p>4,63843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5.94109" calcext:value-type="float">
            <text:p>2005,94109</text:p>
          </table:table-cell>
          <table:table-cell office:value-type="float" office:value="1.77255" calcext:value-type="float">
            <text:p>1,7725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94221" calcext:value-type="float">
            <text:p>4,94221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3993" calcext:value-type="float">
            <text:p>4,63993</text:p>
          </table:table-cell>
          <table:table-cell office:value-type="float" office:value="0.00493" calcext:value-type="float">
            <text:p>0,00493</text:p>
          </table:table-cell>
        </table:table-row>
        <table:table-row table:style-name="ro1">
          <table:table-cell office:value-type="float" office:value="2005.94383" calcext:value-type="float">
            <text:p>2005,94383</text:p>
          </table:table-cell>
          <table:table-cell office:value-type="float" office:value="1.77229" calcext:value-type="float">
            <text:p>1,7722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4317" calcext:value-type="float">
            <text:p>4,94317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4048" calcext:value-type="float">
            <text:p>4,64048</text:p>
          </table:table-cell>
          <table:table-cell office:value-type="float" office:value="0.00498" calcext:value-type="float">
            <text:p>0,00498</text:p>
          </table:table-cell>
        </table:table-row>
        <table:table-row table:style-name="ro1">
          <table:table-cell office:value-type="float" office:value="2005.94657" calcext:value-type="float">
            <text:p>2005,94657</text:p>
          </table:table-cell>
          <table:table-cell office:value-type="float" office:value="1.77139" calcext:value-type="float">
            <text:p>1,7713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4279" calcext:value-type="float">
            <text:p>4,9427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005" calcext:value-type="float">
            <text:p>4,64005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05.94931" calcext:value-type="float">
            <text:p>2005,94931</text:p>
          </table:table-cell>
          <table:table-cell office:value-type="float" office:value="1.77323" calcext:value-type="float">
            <text:p>1,7732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4274" calcext:value-type="float">
            <text:p>4,94274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3976" calcext:value-type="float">
            <text:p>4,63976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05.95205" calcext:value-type="float">
            <text:p>2005,95205</text:p>
          </table:table-cell>
          <table:table-cell office:value-type="float" office:value="1.77256" calcext:value-type="float">
            <text:p>1,77256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94245" calcext:value-type="float">
            <text:p>4,94245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4109" calcext:value-type="float">
            <text:p>4,64109</text:p>
          </table:table-cell>
          <table:table-cell office:value-type="float" office:value="0.00472" calcext:value-type="float">
            <text:p>0,00472</text:p>
          </table:table-cell>
        </table:table-row>
        <table:table-row table:style-name="ro1">
          <table:table-cell office:value-type="float" office:value="2005.95479" calcext:value-type="float">
            <text:p>2005,95479</text:p>
          </table:table-cell>
          <table:table-cell office:value-type="float" office:value="1.77416" calcext:value-type="float">
            <text:p>1,77416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94409" calcext:value-type="float">
            <text:p>4,94409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4.63982" calcext:value-type="float">
            <text:p>4,63982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5.95753" calcext:value-type="float">
            <text:p>2005,95753</text:p>
          </table:table-cell>
          <table:table-cell office:value-type="float" office:value="1.77156" calcext:value-type="float">
            <text:p>1,7715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4709" calcext:value-type="float">
            <text:p>4,9470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119" calcext:value-type="float">
            <text:p>4,64119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5.96027" calcext:value-type="float">
            <text:p>2005,96027</text:p>
          </table:table-cell>
          <table:table-cell office:value-type="float" office:value="1.77123" calcext:value-type="float">
            <text:p>1,7712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4425" calcext:value-type="float">
            <text:p>4,9442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556" calcext:value-type="float">
            <text:p>4,63556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5.96301" calcext:value-type="float">
            <text:p>2005,96301</text:p>
          </table:table-cell>
          <table:table-cell office:value-type="float" office:value="1.77154" calcext:value-type="float">
            <text:p>1,7715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44" calcext:value-type="float">
            <text:p>4,94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3633" calcext:value-type="float">
            <text:p>4,63633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5.96575" calcext:value-type="float">
            <text:p>2005,96575</text:p>
          </table:table-cell>
          <table:table-cell office:value-type="float" office:value="1.77219" calcext:value-type="float">
            <text:p>1,77219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94363" calcext:value-type="float">
            <text:p>4,94363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4009" calcext:value-type="float">
            <text:p>4,64009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5.96849" calcext:value-type="float">
            <text:p>2005,96849</text:p>
          </table:table-cell>
          <table:table-cell office:value-type="float" office:value="1.77349" calcext:value-type="float">
            <text:p>1,7734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94332" calcext:value-type="float">
            <text:p>4,94332</text:p>
          </table:table-cell>
          <table:table-cell office:value-type="float" office:value="0.0014" calcext:value-type="float">
            <text:p>0,0014</text:p>
          </table:table-cell>
          <table:table-cell office:value-type="float" office:value="4.64144" calcext:value-type="float">
            <text:p>4,64144</text:p>
          </table:table-cell>
          <table:table-cell office:value-type="float" office:value="0.00498" calcext:value-type="float">
            <text:p>0,00498</text:p>
          </table:table-cell>
        </table:table-row>
        <table:table-row table:style-name="ro1">
          <table:table-cell office:value-type="float" office:value="2005.97123" calcext:value-type="float">
            <text:p>2005,97123</text:p>
          </table:table-cell>
          <table:table-cell office:value-type="float" office:value="1.77282" calcext:value-type="float">
            <text:p>1,7728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94491" calcext:value-type="float">
            <text:p>4,94491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3953" calcext:value-type="float">
            <text:p>4,63953</text:p>
          </table:table-cell>
          <table:table-cell office:value-type="float" office:value="0.00488" calcext:value-type="float">
            <text:p>0,00488</text:p>
          </table:table-cell>
        </table:table-row>
        <table:table-row table:style-name="ro1">
          <table:table-cell office:value-type="float" office:value="2005.97397" calcext:value-type="float">
            <text:p>2005,97397</text:p>
          </table:table-cell>
          <table:table-cell office:value-type="float" office:value="1.77363" calcext:value-type="float">
            <text:p>1,7736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94404" calcext:value-type="float">
            <text:p>4,94404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4154" calcext:value-type="float">
            <text:p>4,64154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5.97671" calcext:value-type="float">
            <text:p>2005,97671</text:p>
          </table:table-cell>
          <table:table-cell office:value-type="float" office:value="1.77304" calcext:value-type="float">
            <text:p>1,7730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4511" calcext:value-type="float">
            <text:p>4,9451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839" calcext:value-type="float">
            <text:p>4,63839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05.97945" calcext:value-type="float">
            <text:p>2005,97945</text:p>
          </table:table-cell>
          <table:table-cell office:value-type="float" office:value="1.7731" calcext:value-type="float">
            <text:p>1,773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94432" calcext:value-type="float">
            <text:p>4,94432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382" calcext:value-type="float">
            <text:p>4,6382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5.98219" calcext:value-type="float">
            <text:p>2005,98219</text:p>
          </table:table-cell>
          <table:table-cell office:value-type="float" office:value="1.77262" calcext:value-type="float">
            <text:p>1,7726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94497" calcext:value-type="float">
            <text:p>4,94497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4.64186" calcext:value-type="float">
            <text:p>4,64186</text:p>
          </table:table-cell>
          <table:table-cell office:value-type="float" office:value="0.00486" calcext:value-type="float">
            <text:p>0,00486</text:p>
          </table:table-cell>
        </table:table-row>
        <table:table-row table:style-name="ro1">
          <table:table-cell office:value-type="float" office:value="2005.98493" calcext:value-type="float">
            <text:p>2005,98493</text:p>
          </table:table-cell>
          <table:table-cell office:value-type="float" office:value="1.77268" calcext:value-type="float">
            <text:p>1,77268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94378" calcext:value-type="float">
            <text:p>4,94378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387" calcext:value-type="float">
            <text:p>4,6387</text:p>
          </table:table-cell>
          <table:table-cell office:value-type="float" office:value="0.00483" calcext:value-type="float">
            <text:p>0,00483</text:p>
          </table:table-cell>
        </table:table-row>
        <table:table-row table:style-name="ro1">
          <table:table-cell office:value-type="float" office:value="2005.98767" calcext:value-type="float">
            <text:p>2005,98767</text:p>
          </table:table-cell>
          <table:table-cell office:value-type="float" office:value="1.77238" calcext:value-type="float">
            <text:p>1,7723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94381" calcext:value-type="float">
            <text:p>4,94381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052" calcext:value-type="float">
            <text:p>4,64052</text:p>
          </table:table-cell>
          <table:table-cell office:value-type="float" office:value="0.00503" calcext:value-type="float">
            <text:p>0,00503</text:p>
          </table:table-cell>
        </table:table-row>
        <table:table-row table:style-name="ro1">
          <table:table-cell office:value-type="float" office:value="2005.99041" calcext:value-type="float">
            <text:p>2005,99041</text:p>
          </table:table-cell>
          <table:table-cell office:value-type="float" office:value="1.77302" calcext:value-type="float">
            <text:p>1,7730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94345" calcext:value-type="float">
            <text:p>4,94345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291" calcext:value-type="float">
            <text:p>4,64291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5.99315" calcext:value-type="float">
            <text:p>2005,99315</text:p>
          </table:table-cell>
          <table:table-cell office:value-type="float" office:value="1.77305" calcext:value-type="float">
            <text:p>1,7730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94347" calcext:value-type="float">
            <text:p>4,94347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341" calcext:value-type="float">
            <text:p>4,64341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05.99589" calcext:value-type="float">
            <text:p>2005,99589</text:p>
          </table:table-cell>
          <table:table-cell office:value-type="float" office:value="1.77356" calcext:value-type="float">
            <text:p>1,7735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4502" calcext:value-type="float">
            <text:p>4,94502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417" calcext:value-type="float">
            <text:p>4,64417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5.99863" calcext:value-type="float">
            <text:p>2005,99863</text:p>
          </table:table-cell>
          <table:table-cell office:value-type="float" office:value="1.77164" calcext:value-type="float">
            <text:p>1,7716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4.94828" calcext:value-type="float">
            <text:p>4,94828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64081" calcext:value-type="float">
            <text:p>4,64081</text:p>
          </table:table-cell>
          <table:table-cell office:value-type="float" office:value="0.00738" calcext:value-type="float">
            <text:p>0,00738</text:p>
          </table:table-cell>
        </table:table-row>
        <table:table-row table:style-name="ro1">
          <table:table-cell office:value-type="float" office:value="2006.00137" calcext:value-type="float">
            <text:p>2006,00137</text:p>
          </table:table-cell>
          <table:table-cell office:value-type="float" office:value="1.77182" calcext:value-type="float">
            <text:p>1,7718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5094" calcext:value-type="float">
            <text:p>4,95094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5238" calcext:value-type="float">
            <text:p>4,65238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6.00411" calcext:value-type="float">
            <text:p>2006,00411</text:p>
          </table:table-cell>
          <table:table-cell office:value-type="float" office:value="1.77412" calcext:value-type="float">
            <text:p>1,7741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4963" calcext:value-type="float">
            <text:p>4,9496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5433" calcext:value-type="float">
            <text:p>4,65433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6.00685" calcext:value-type="float">
            <text:p>2006,00685</text:p>
          </table:table-cell>
          <table:table-cell office:value-type="float" office:value="1.77373" calcext:value-type="float">
            <text:p>1,77373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94855" calcext:value-type="float">
            <text:p>4,94855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5537" calcext:value-type="float">
            <text:p>4,65537</text:p>
          </table:table-cell>
          <table:table-cell office:value-type="float" office:value="0.00698" calcext:value-type="float">
            <text:p>0,00698</text:p>
          </table:table-cell>
        </table:table-row>
        <table:table-row table:style-name="ro1">
          <table:table-cell office:value-type="float" office:value="2006.03424" calcext:value-type="float">
            <text:p>2006,03424</text:p>
          </table:table-cell>
          <table:table-cell office:value-type="float" office:value="1.77362" calcext:value-type="float">
            <text:p>1,7736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4414" calcext:value-type="float">
            <text:p>4,9441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034" calcext:value-type="float">
            <text:p>4,64034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06.03698" calcext:value-type="float">
            <text:p>2006,03698</text:p>
          </table:table-cell>
          <table:table-cell office:value-type="float" office:value="1.77378" calcext:value-type="float">
            <text:p>1,7737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44" calcext:value-type="float">
            <text:p>4,944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3915" calcext:value-type="float">
            <text:p>4,63915</text:p>
          </table:table-cell>
          <table:table-cell office:value-type="float" office:value="0.00514" calcext:value-type="float">
            <text:p>0,00514</text:p>
          </table:table-cell>
        </table:table-row>
        <table:table-row table:style-name="ro1">
          <table:table-cell office:value-type="float" office:value="2006.03972" calcext:value-type="float">
            <text:p>2006,03972</text:p>
          </table:table-cell>
          <table:table-cell office:value-type="float" office:value="1.77409" calcext:value-type="float">
            <text:p>1,77409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94397" calcext:value-type="float">
            <text:p>4,94397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3818" calcext:value-type="float">
            <text:p>4,63818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2006.04246" calcext:value-type="float">
            <text:p>2006,04246</text:p>
          </table:table-cell>
          <table:table-cell office:value-type="float" office:value="1.77354" calcext:value-type="float">
            <text:p>1,7735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4368" calcext:value-type="float">
            <text:p>4,9436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052" calcext:value-type="float">
            <text:p>4,64052</text:p>
          </table:table-cell>
          <table:table-cell office:value-type="float" office:value="0.00514" calcext:value-type="float">
            <text:p>0,00514</text:p>
          </table:table-cell>
        </table:table-row>
        <table:table-row table:style-name="ro1">
          <table:table-cell office:value-type="float" office:value="2006.0452" calcext:value-type="float">
            <text:p>2006,0452</text:p>
          </table:table-cell>
          <table:table-cell office:value-type="float" office:value="1.77414" calcext:value-type="float">
            <text:p>1,77414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94411" calcext:value-type="float">
            <text:p>4,94411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4.64324" calcext:value-type="float">
            <text:p>4,64324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6.04794" calcext:value-type="float">
            <text:p>2006,04794</text:p>
          </table:table-cell>
          <table:table-cell office:value-type="float" office:value="1.7718" calcext:value-type="float">
            <text:p>1,7718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453" calcext:value-type="float">
            <text:p>4,945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3752" calcext:value-type="float">
            <text:p>4,63752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6.05068" calcext:value-type="float">
            <text:p>2006,05068</text:p>
          </table:table-cell>
          <table:table-cell office:value-type="float" office:value="1.77361" calcext:value-type="float">
            <text:p>1,7736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4468" calcext:value-type="float">
            <text:p>4,94468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36" calcext:value-type="float">
            <text:p>4,636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6.05342" calcext:value-type="float">
            <text:p>2006,05342</text:p>
          </table:table-cell>
          <table:table-cell office:value-type="float" office:value="1.77412" calcext:value-type="float">
            <text:p>1,7741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4614" calcext:value-type="float">
            <text:p>4,9461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3957" calcext:value-type="float">
            <text:p>4,63957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06.05616" calcext:value-type="float">
            <text:p>2006,05616</text:p>
          </table:table-cell>
          <table:table-cell office:value-type="float" office:value="1.7757" calcext:value-type="float">
            <text:p>1,775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454" calcext:value-type="float">
            <text:p>4,9454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002" calcext:value-type="float">
            <text:p>4,64002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6.0589" calcext:value-type="float">
            <text:p>2006,0589</text:p>
          </table:table-cell>
          <table:table-cell office:value-type="float" office:value="1.77502" calcext:value-type="float">
            <text:p>1,7750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4527" calcext:value-type="float">
            <text:p>4,9452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3734" calcext:value-type="float">
            <text:p>4,63734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6.06164" calcext:value-type="float">
            <text:p>2006,06164</text:p>
          </table:table-cell>
          <table:table-cell office:value-type="float" office:value="1.77524" calcext:value-type="float">
            <text:p>1,7752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4547" calcext:value-type="float">
            <text:p>4,94547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4033" calcext:value-type="float">
            <text:p>4,64033</text:p>
          </table:table-cell>
          <table:table-cell office:value-type="float" office:value="0.00516" calcext:value-type="float">
            <text:p>0,00516</text:p>
          </table:table-cell>
        </table:table-row>
        <table:table-row table:style-name="ro1">
          <table:table-cell office:value-type="float" office:value="2006.06438" calcext:value-type="float">
            <text:p>2006,06438</text:p>
          </table:table-cell>
          <table:table-cell office:value-type="float" office:value="1.77429" calcext:value-type="float">
            <text:p>1,7742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4586" calcext:value-type="float">
            <text:p>4,94586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3973" calcext:value-type="float">
            <text:p>4,63973</text:p>
          </table:table-cell>
          <table:table-cell office:value-type="float" office:value="0.00531" calcext:value-type="float">
            <text:p>0,00531</text:p>
          </table:table-cell>
        </table:table-row>
        <table:table-row table:style-name="ro1">
          <table:table-cell office:value-type="float" office:value="2006.06712" calcext:value-type="float">
            <text:p>2006,06712</text:p>
          </table:table-cell>
          <table:table-cell office:value-type="float" office:value="1.77369" calcext:value-type="float">
            <text:p>1,77369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94557" calcext:value-type="float">
            <text:p>4,94557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069" calcext:value-type="float">
            <text:p>4,64069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06.06986" calcext:value-type="float">
            <text:p>2006,06986</text:p>
          </table:table-cell>
          <table:table-cell office:value-type="float" office:value="1.7733" calcext:value-type="float">
            <text:p>1,773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94536" calcext:value-type="float">
            <text:p>4,9453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05" calcext:value-type="float">
            <text:p>4,6405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6.0726" calcext:value-type="float">
            <text:p>2006,0726</text:p>
          </table:table-cell>
          <table:table-cell office:value-type="float" office:value="1.77366" calcext:value-type="float">
            <text:p>1,7736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4609" calcext:value-type="float">
            <text:p>4,9460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109" calcext:value-type="float">
            <text:p>4,64109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06.07534" calcext:value-type="float">
            <text:p>2006,07534</text:p>
          </table:table-cell>
          <table:table-cell office:value-type="float" office:value="1.77563" calcext:value-type="float">
            <text:p>1,7756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4709" calcext:value-type="float">
            <text:p>4,9470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209" calcext:value-type="float">
            <text:p>4,63209</text:p>
          </table:table-cell>
          <table:table-cell office:value-type="float" office:value="0.00534" calcext:value-type="float">
            <text:p>0,00534</text:p>
          </table:table-cell>
        </table:table-row>
        <table:table-row table:style-name="ro1">
          <table:table-cell office:value-type="float" office:value="2006.07808" calcext:value-type="float">
            <text:p>2006,07808</text:p>
          </table:table-cell>
          <table:table-cell office:value-type="float" office:value="1.77351" calcext:value-type="float">
            <text:p>1,77351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4386" calcext:value-type="float">
            <text:p>4,94386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158" calcext:value-type="float">
            <text:p>4,64158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6.08082" calcext:value-type="float">
            <text:p>2006,08082</text:p>
          </table:table-cell>
          <table:table-cell office:value-type="float" office:value="1.77734" calcext:value-type="float">
            <text:p>1,7773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4461" calcext:value-type="float">
            <text:p>4,94461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058" calcext:value-type="float">
            <text:p>4,64058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6.08356" calcext:value-type="float">
            <text:p>2006,08356</text:p>
          </table:table-cell>
          <table:table-cell office:value-type="float" office:value="1.7752" calcext:value-type="float">
            <text:p>1,7752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94629" calcext:value-type="float">
            <text:p>4,94629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4.63897" calcext:value-type="float">
            <text:p>4,63897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06.0863" calcext:value-type="float">
            <text:p>2006,0863</text:p>
          </table:table-cell>
          <table:table-cell office:value-type="float" office:value="1.7748" calcext:value-type="float">
            <text:p>1,7748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94509" calcext:value-type="float">
            <text:p>4,94509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4.63893" calcext:value-type="float">
            <text:p>4,63893</text:p>
          </table:table-cell>
          <table:table-cell office:value-type="float" office:value="0.00453" calcext:value-type="float">
            <text:p>0,00453</text:p>
          </table:table-cell>
        </table:table-row>
        <table:table-row table:style-name="ro1">
          <table:table-cell office:value-type="float" office:value="2006.08904" calcext:value-type="float">
            <text:p>2006,08904</text:p>
          </table:table-cell>
          <table:table-cell office:value-type="float" office:value="1.77418" calcext:value-type="float">
            <text:p>1,7741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94616" calcext:value-type="float">
            <text:p>4,94616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4.63964" calcext:value-type="float">
            <text:p>4,63964</text:p>
          </table:table-cell>
          <table:table-cell office:value-type="float" office:value="0.00458" calcext:value-type="float">
            <text:p>0,00458</text:p>
          </table:table-cell>
        </table:table-row>
        <table:table-row table:style-name="ro1">
          <table:table-cell office:value-type="float" office:value="2006.09178" calcext:value-type="float">
            <text:p>2006,09178</text:p>
          </table:table-cell>
          <table:table-cell office:value-type="float" office:value="1.77437" calcext:value-type="float">
            <text:p>1,7743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94636" calcext:value-type="float">
            <text:p>4,94636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4.63954" calcext:value-type="float">
            <text:p>4,63954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06.09452" calcext:value-type="float">
            <text:p>2006,09452</text:p>
          </table:table-cell>
          <table:table-cell office:value-type="float" office:value="1.7745" calcext:value-type="float">
            <text:p>1,7745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94596" calcext:value-type="float">
            <text:p>4,94596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4.63926" calcext:value-type="float">
            <text:p>4,63926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6.09726" calcext:value-type="float">
            <text:p>2006,09726</text:p>
          </table:table-cell>
          <table:table-cell office:value-type="float" office:value="1.77547" calcext:value-type="float">
            <text:p>1,77547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94571" calcext:value-type="float">
            <text:p>4,94571</text:p>
          </table:table-cell>
          <table:table-cell office:value-type="float" office:value="0.0013" calcext:value-type="float">
            <text:p>0,0013</text:p>
          </table:table-cell>
          <table:table-cell office:value-type="float" office:value="4.63845" calcext:value-type="float">
            <text:p>4,63845</text:p>
          </table:table-cell>
          <table:table-cell office:value-type="float" office:value="0.0047" calcext:value-type="float">
            <text:p>0,0047</text:p>
          </table:table-cell>
        </table:table-row>
        <table:table-row table:style-name="ro1">
          <table:table-cell office:value-type="float" office:value="2006.1" calcext:value-type="float">
            <text:p>2006,1</text:p>
          </table:table-cell>
          <table:table-cell office:value-type="float" office:value="1.77744" calcext:value-type="float">
            <text:p>1,7774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94456" calcext:value-type="float">
            <text:p>4,94456</text:p>
          </table:table-cell>
          <table:table-cell office:value-type="float" office:value="0.0013" calcext:value-type="float">
            <text:p>0,0013</text:p>
          </table:table-cell>
          <table:table-cell office:value-type="float" office:value="4.63887" calcext:value-type="float">
            <text:p>4,63887</text:p>
          </table:table-cell>
          <table:table-cell office:value-type="float" office:value="0.00483" calcext:value-type="float">
            <text:p>0,00483</text:p>
          </table:table-cell>
        </table:table-row>
        <table:table-row table:style-name="ro1">
          <table:table-cell office:value-type="float" office:value="2006.10274" calcext:value-type="float">
            <text:p>2006,10274</text:p>
          </table:table-cell>
          <table:table-cell office:value-type="float" office:value="1.77674" calcext:value-type="float">
            <text:p>1,7767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94468" calcext:value-type="float">
            <text:p>4,94468</text:p>
          </table:table-cell>
          <table:table-cell office:value-type="float" office:value="0.0013" calcext:value-type="float">
            <text:p>0,0013</text:p>
          </table:table-cell>
          <table:table-cell office:value-type="float" office:value="4.63881" calcext:value-type="float">
            <text:p>4,63881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6.10548" calcext:value-type="float">
            <text:p>2006,10548</text:p>
          </table:table-cell>
          <table:table-cell office:value-type="float" office:value="1.77562" calcext:value-type="float">
            <text:p>1,7756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94692" calcext:value-type="float">
            <text:p>4,94692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4.64171" calcext:value-type="float">
            <text:p>4,64171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6.10822" calcext:value-type="float">
            <text:p>2006,10822</text:p>
          </table:table-cell>
          <table:table-cell office:value-type="float" office:value="1.77781" calcext:value-type="float">
            <text:p>1,77781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94419" calcext:value-type="float">
            <text:p>4,94419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4.64064" calcext:value-type="float">
            <text:p>4,64064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6.11096" calcext:value-type="float">
            <text:p>2006,11096</text:p>
          </table:table-cell>
          <table:table-cell office:value-type="float" office:value="1.77586" calcext:value-type="float">
            <text:p>1,7758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9482" calcext:value-type="float">
            <text:p>4,9482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391" calcext:value-type="float">
            <text:p>4,6391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06.1137" calcext:value-type="float">
            <text:p>2006,1137</text:p>
          </table:table-cell>
          <table:table-cell office:value-type="float" office:value="1.77632" calcext:value-type="float">
            <text:p>1,77632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9461" calcext:value-type="float">
            <text:p>4,9461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4008" calcext:value-type="float">
            <text:p>4,64008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2006.11644" calcext:value-type="float">
            <text:p>2006,11644</text:p>
          </table:table-cell>
          <table:table-cell office:value-type="float" office:value="1.7766" calcext:value-type="float">
            <text:p>1,776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94587" calcext:value-type="float">
            <text:p>4,94587</text:p>
          </table:table-cell>
          <table:table-cell office:value-type="float" office:value="0.0013" calcext:value-type="float">
            <text:p>0,0013</text:p>
          </table:table-cell>
          <table:table-cell office:value-type="float" office:value="4.6413" calcext:value-type="float">
            <text:p>4,6413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6.11918" calcext:value-type="float">
            <text:p>2006,11918</text:p>
          </table:table-cell>
          <table:table-cell office:value-type="float" office:value="1.77568" calcext:value-type="float">
            <text:p>1,77568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94678" calcext:value-type="float">
            <text:p>4,94678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4.64056" calcext:value-type="float">
            <text:p>4,64056</text:p>
          </table:table-cell>
          <table:table-cell office:value-type="float" office:value="0.00472" calcext:value-type="float">
            <text:p>0,00472</text:p>
          </table:table-cell>
        </table:table-row>
        <table:table-row table:style-name="ro1">
          <table:table-cell office:value-type="float" office:value="2006.12192" calcext:value-type="float">
            <text:p>2006,12192</text:p>
          </table:table-cell>
          <table:table-cell office:value-type="float" office:value="1.77494" calcext:value-type="float">
            <text:p>1,7749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94659" calcext:value-type="float">
            <text:p>4,94659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3976" calcext:value-type="float">
            <text:p>4,63976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06.12466" calcext:value-type="float">
            <text:p>2006,12466</text:p>
          </table:table-cell>
          <table:table-cell office:value-type="float" office:value="1.77474" calcext:value-type="float">
            <text:p>1,7747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4589" calcext:value-type="float">
            <text:p>4,9458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4037" calcext:value-type="float">
            <text:p>4,64037</text:p>
          </table:table-cell>
          <table:table-cell office:value-type="float" office:value="0.00528" calcext:value-type="float">
            <text:p>0,00528</text:p>
          </table:table-cell>
        </table:table-row>
        <table:table-row table:style-name="ro1">
          <table:table-cell office:value-type="float" office:value="2006.1274" calcext:value-type="float">
            <text:p>2006,1274</text:p>
          </table:table-cell>
          <table:table-cell office:value-type="float" office:value="1.77519" calcext:value-type="float">
            <text:p>1,77519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94682" calcext:value-type="float">
            <text:p>4,94682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3527" calcext:value-type="float">
            <text:p>4,63527</text:p>
          </table:table-cell>
          <table:table-cell office:value-type="float" office:value="0.00722" calcext:value-type="float">
            <text:p>0,00722</text:p>
          </table:table-cell>
        </table:table-row>
        <table:table-row table:style-name="ro1">
          <table:table-cell office:value-type="float" office:value="2006.13014" calcext:value-type="float">
            <text:p>2006,13014</text:p>
          </table:table-cell>
          <table:table-cell office:value-type="float" office:value="1.77416" calcext:value-type="float">
            <text:p>1,77416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4765" calcext:value-type="float">
            <text:p>4,9476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311" calcext:value-type="float">
            <text:p>4,64311</text:p>
          </table:table-cell>
          <table:table-cell office:value-type="float" office:value="0.0063" calcext:value-type="float">
            <text:p>0,0063</text:p>
          </table:table-cell>
        </table:table-row>
        <table:table-row table:style-name="ro1">
          <table:table-cell office:value-type="float" office:value="2006.13287" calcext:value-type="float">
            <text:p>2006,13287</text:p>
          </table:table-cell>
          <table:table-cell office:value-type="float" office:value="1.77503" calcext:value-type="float">
            <text:p>1,77503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4807" calcext:value-type="float">
            <text:p>4,9480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502" calcext:value-type="float">
            <text:p>4,64502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6.13561" calcext:value-type="float">
            <text:p>2006,13561</text:p>
          </table:table-cell>
          <table:table-cell office:value-type="float" office:value="1.77387" calcext:value-type="float">
            <text:p>1,77387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94748" calcext:value-type="float">
            <text:p>4,9474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22" calcext:value-type="float">
            <text:p>4,6422</text:p>
          </table:table-cell>
          <table:table-cell office:value-type="float" office:value="0.00681" calcext:value-type="float">
            <text:p>0,00681</text:p>
          </table:table-cell>
        </table:table-row>
        <table:table-row table:style-name="ro1">
          <table:table-cell office:value-type="float" office:value="2006.13835" calcext:value-type="float">
            <text:p>2006,13835</text:p>
          </table:table-cell>
          <table:table-cell office:value-type="float" office:value="1.77639" calcext:value-type="float">
            <text:p>1,77639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4616" calcext:value-type="float">
            <text:p>4,94616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4244" calcext:value-type="float">
            <text:p>4,64244</text:p>
          </table:table-cell>
          <table:table-cell office:value-type="float" office:value="0.00627" calcext:value-type="float">
            <text:p>0,00627</text:p>
          </table:table-cell>
        </table:table-row>
        <table:table-row table:style-name="ro1">
          <table:table-cell office:value-type="float" office:value="2006.14109" calcext:value-type="float">
            <text:p>2006,14109</text:p>
          </table:table-cell>
          <table:table-cell office:value-type="float" office:value="1.77564" calcext:value-type="float">
            <text:p>1,77564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94768" calcext:value-type="float">
            <text:p>4,94768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3673" calcext:value-type="float">
            <text:p>4,63673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6.14383" calcext:value-type="float">
            <text:p>2006,14383</text:p>
          </table:table-cell>
          <table:table-cell office:value-type="float" office:value="1.77548" calcext:value-type="float">
            <text:p>1,7754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4668" calcext:value-type="float">
            <text:p>4,9466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3785" calcext:value-type="float">
            <text:p>4,63785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6.14657" calcext:value-type="float">
            <text:p>2006,14657</text:p>
          </table:table-cell>
          <table:table-cell office:value-type="float" office:value="1.77545" calcext:value-type="float">
            <text:p>1,77545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479" calcext:value-type="float">
            <text:p>4,947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3949" calcext:value-type="float">
            <text:p>4,63949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6.14931" calcext:value-type="float">
            <text:p>2006,14931</text:p>
          </table:table-cell>
          <table:table-cell office:value-type="float" office:value="1.77616" calcext:value-type="float">
            <text:p>1,7761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94578" calcext:value-type="float">
            <text:p>4,94578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925" calcext:value-type="float">
            <text:p>4,63925</text:p>
          </table:table-cell>
          <table:table-cell office:value-type="float" office:value="0.00547" calcext:value-type="float">
            <text:p>0,00547</text:p>
          </table:table-cell>
        </table:table-row>
        <table:table-row table:style-name="ro1">
          <table:table-cell office:value-type="float" office:value="2006.15205" calcext:value-type="float">
            <text:p>2006,15205</text:p>
          </table:table-cell>
          <table:table-cell office:value-type="float" office:value="1.77689" calcext:value-type="float">
            <text:p>1,7768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94723" calcext:value-type="float">
            <text:p>4,94723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3621" calcext:value-type="float">
            <text:p>4,63621</text:p>
          </table:table-cell>
          <table:table-cell office:value-type="float" office:value="0.00531" calcext:value-type="float">
            <text:p>0,00531</text:p>
          </table:table-cell>
        </table:table-row>
        <table:table-row table:style-name="ro1">
          <table:table-cell office:value-type="float" office:value="2006.15479" calcext:value-type="float">
            <text:p>2006,15479</text:p>
          </table:table-cell>
          <table:table-cell office:value-type="float" office:value="1.77816" calcext:value-type="float">
            <text:p>1,77816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4713" calcext:value-type="float">
            <text:p>4,9471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688" calcext:value-type="float">
            <text:p>4,63688</text:p>
          </table:table-cell>
          <table:table-cell office:value-type="float" office:value="0.00675" calcext:value-type="float">
            <text:p>0,00675</text:p>
          </table:table-cell>
        </table:table-row>
        <table:table-row table:style-name="ro1">
          <table:table-cell office:value-type="float" office:value="2006.15753" calcext:value-type="float">
            <text:p>2006,15753</text:p>
          </table:table-cell>
          <table:table-cell office:value-type="float" office:value="1.77569" calcext:value-type="float">
            <text:p>1,7756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4744" calcext:value-type="float">
            <text:p>4,9474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3996" calcext:value-type="float">
            <text:p>4,63996</text:p>
          </table:table-cell>
          <table:table-cell office:value-type="float" office:value="0.00564" calcext:value-type="float">
            <text:p>0,00564</text:p>
          </table:table-cell>
        </table:table-row>
        <table:table-row table:style-name="ro1">
          <table:table-cell office:value-type="float" office:value="2006.16027" calcext:value-type="float">
            <text:p>2006,16027</text:p>
          </table:table-cell>
          <table:table-cell office:value-type="float" office:value="1.77667" calcext:value-type="float">
            <text:p>1,77667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4703" calcext:value-type="float">
            <text:p>4,9470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3755" calcext:value-type="float">
            <text:p>4,63755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06.16301" calcext:value-type="float">
            <text:p>2006,16301</text:p>
          </table:table-cell>
          <table:table-cell office:value-type="float" office:value="1.77507" calcext:value-type="float">
            <text:p>1,77507</text:p>
          </table:table-cell>
          <table:table-cell office:value-type="float" office:value="0.0014" calcext:value-type="float">
            <text:p>0,0014</text:p>
          </table:table-cell>
          <table:table-cell office:value-type="float" office:value="4.94737" calcext:value-type="float">
            <text:p>4,94737</text:p>
          </table:table-cell>
          <table:table-cell office:value-type="float" office:value="0.0013" calcext:value-type="float">
            <text:p>0,0013</text:p>
          </table:table-cell>
          <table:table-cell office:value-type="float" office:value="4.63568" calcext:value-type="float">
            <text:p>4,63568</text:p>
          </table:table-cell>
          <table:table-cell office:value-type="float" office:value="0.00452" calcext:value-type="float">
            <text:p>0,00452</text:p>
          </table:table-cell>
        </table:table-row>
        <table:table-row table:style-name="ro1">
          <table:table-cell office:value-type="float" office:value="2006.16575" calcext:value-type="float">
            <text:p>2006,16575</text:p>
          </table:table-cell>
          <table:table-cell office:value-type="float" office:value="1.77584" calcext:value-type="float">
            <text:p>1,77584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948" calcext:value-type="float">
            <text:p>4,948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4.63898" calcext:value-type="float">
            <text:p>4,63898</text:p>
          </table:table-cell>
          <table:table-cell office:value-type="float" office:value="0.00454" calcext:value-type="float">
            <text:p>0,00454</text:p>
          </table:table-cell>
        </table:table-row>
        <table:table-row table:style-name="ro1">
          <table:table-cell office:value-type="float" office:value="2006.16849" calcext:value-type="float">
            <text:p>2006,16849</text:p>
          </table:table-cell>
          <table:table-cell office:value-type="float" office:value="1.77556" calcext:value-type="float">
            <text:p>1,7755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4856" calcext:value-type="float">
            <text:p>4,94856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217" calcext:value-type="float">
            <text:p>4,64217</text:p>
          </table:table-cell>
          <table:table-cell office:value-type="float" office:value="0.00611" calcext:value-type="float">
            <text:p>0,00611</text:p>
          </table:table-cell>
        </table:table-row>
        <table:table-row table:style-name="ro1">
          <table:table-cell office:value-type="float" office:value="2006.17123" calcext:value-type="float">
            <text:p>2006,17123</text:p>
          </table:table-cell>
          <table:table-cell office:value-type="float" office:value="1.77728" calcext:value-type="float">
            <text:p>1,7772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4792" calcext:value-type="float">
            <text:p>4,94792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188" calcext:value-type="float">
            <text:p>4,64188</text:p>
          </table:table-cell>
          <table:table-cell office:value-type="float" office:value="0.0054" calcext:value-type="float">
            <text:p>0,0054</text:p>
          </table:table-cell>
        </table:table-row>
        <table:table-row table:style-name="ro1">
          <table:table-cell office:value-type="float" office:value="2006.17397" calcext:value-type="float">
            <text:p>2006,17397</text:p>
          </table:table-cell>
          <table:table-cell office:value-type="float" office:value="1.77308" calcext:value-type="float">
            <text:p>1,7730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4827" calcext:value-type="float">
            <text:p>4,94827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129" calcext:value-type="float">
            <text:p>4,64129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06.17671" calcext:value-type="float">
            <text:p>2006,17671</text:p>
          </table:table-cell>
          <table:table-cell office:value-type="float" office:value="1.77409" calcext:value-type="float">
            <text:p>1,7740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4924" calcext:value-type="float">
            <text:p>4,94924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3744" calcext:value-type="float">
            <text:p>4,63744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06.17945" calcext:value-type="float">
            <text:p>2006,17945</text:p>
          </table:table-cell>
          <table:table-cell office:value-type="float" office:value="1.77522" calcext:value-type="float">
            <text:p>1,7752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4771" calcext:value-type="float">
            <text:p>4,9477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395" calcext:value-type="float">
            <text:p>4,6395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06.18219" calcext:value-type="float">
            <text:p>2006,18219</text:p>
          </table:table-cell>
          <table:table-cell office:value-type="float" office:value="1.77581" calcext:value-type="float">
            <text:p>1,77581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4909" calcext:value-type="float">
            <text:p>4,94909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313" calcext:value-type="float">
            <text:p>4,63313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6.18493" calcext:value-type="float">
            <text:p>2006,18493</text:p>
          </table:table-cell>
          <table:table-cell office:value-type="float" office:value="1.77611" calcext:value-type="float">
            <text:p>1,77611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94905" calcext:value-type="float">
            <text:p>4,9490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3473" calcext:value-type="float">
            <text:p>4,63473</text:p>
          </table:table-cell>
          <table:table-cell office:value-type="float" office:value="0.00725" calcext:value-type="float">
            <text:p>0,00725</text:p>
          </table:table-cell>
        </table:table-row>
        <table:table-row table:style-name="ro1">
          <table:table-cell office:value-type="float" office:value="2006.18767" calcext:value-type="float">
            <text:p>2006,18767</text:p>
          </table:table-cell>
          <table:table-cell office:value-type="float" office:value="1.77646" calcext:value-type="float">
            <text:p>1,7764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4777" calcext:value-type="float">
            <text:p>4,94777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3601" calcext:value-type="float">
            <text:p>4,63601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6.19041" calcext:value-type="float">
            <text:p>2006,19041</text:p>
          </table:table-cell>
          <table:table-cell office:value-type="float" office:value="1.77636" calcext:value-type="float">
            <text:p>1,7763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4838" calcext:value-type="float">
            <text:p>4,9483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829" calcext:value-type="float">
            <text:p>4,63829</text:p>
          </table:table-cell>
          <table:table-cell office:value-type="float" office:value="0.0061" calcext:value-type="float">
            <text:p>0,0061</text:p>
          </table:table-cell>
        </table:table-row>
        <table:table-row table:style-name="ro1">
          <table:table-cell office:value-type="float" office:value="2006.19315" calcext:value-type="float">
            <text:p>2006,19315</text:p>
          </table:table-cell>
          <table:table-cell office:value-type="float" office:value="1.77673" calcext:value-type="float">
            <text:p>1,7767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4752" calcext:value-type="float">
            <text:p>4,94752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467" calcext:value-type="float">
            <text:p>4,63467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6.19589" calcext:value-type="float">
            <text:p>2006,19589</text:p>
          </table:table-cell>
          <table:table-cell office:value-type="float" office:value="1.77801" calcext:value-type="float">
            <text:p>1,7780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94766" calcext:value-type="float">
            <text:p>4,94766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3466" calcext:value-type="float">
            <text:p>4,63466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6.19863" calcext:value-type="float">
            <text:p>2006,19863</text:p>
          </table:table-cell>
          <table:table-cell office:value-type="float" office:value="1.77673" calcext:value-type="float">
            <text:p>1,7767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4879" calcext:value-type="float">
            <text:p>4,94879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3476" calcext:value-type="float">
            <text:p>4,63476</text:p>
          </table:table-cell>
          <table:table-cell office:value-type="float" office:value="0.00546" calcext:value-type="float">
            <text:p>0,00546</text:p>
          </table:table-cell>
        </table:table-row>
        <table:table-row table:style-name="ro1">
          <table:table-cell office:value-type="float" office:value="2006.20137" calcext:value-type="float">
            <text:p>2006,20137</text:p>
          </table:table-cell>
          <table:table-cell office:value-type="float" office:value="1.77652" calcext:value-type="float">
            <text:p>1,7765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4877" calcext:value-type="float">
            <text:p>4,94877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348" calcext:value-type="float">
            <text:p>4,6348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6.20411" calcext:value-type="float">
            <text:p>2006,20411</text:p>
          </table:table-cell>
          <table:table-cell office:value-type="float" office:value="1.77652" calcext:value-type="float">
            <text:p>1,77652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4974" calcext:value-type="float">
            <text:p>4,94974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3724" calcext:value-type="float">
            <text:p>4,63724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6.20685" calcext:value-type="float">
            <text:p>2006,20685</text:p>
          </table:table-cell>
          <table:table-cell office:value-type="float" office:value="1.77694" calcext:value-type="float">
            <text:p>1,7769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9488" calcext:value-type="float">
            <text:p>4,9488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36" calcext:value-type="float">
            <text:p>4,636</text:p>
          </table:table-cell>
          <table:table-cell office:value-type="float" office:value="0.00566" calcext:value-type="float">
            <text:p>0,00566</text:p>
          </table:table-cell>
        </table:table-row>
        <table:table-row table:style-name="ro1">
          <table:table-cell office:value-type="float" office:value="2006.20959" calcext:value-type="float">
            <text:p>2006,20959</text:p>
          </table:table-cell>
          <table:table-cell office:value-type="float" office:value="1.7767" calcext:value-type="float">
            <text:p>1,776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5024" calcext:value-type="float">
            <text:p>4,95024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3604" calcext:value-type="float">
            <text:p>4,63604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6.21233" calcext:value-type="float">
            <text:p>2006,21233</text:p>
          </table:table-cell>
          <table:table-cell office:value-type="float" office:value="1.77648" calcext:value-type="float">
            <text:p>1,7764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5002" calcext:value-type="float">
            <text:p>4,9500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668" calcext:value-type="float">
            <text:p>4,63668</text:p>
          </table:table-cell>
          <table:table-cell office:value-type="float" office:value="0.00608" calcext:value-type="float">
            <text:p>0,00608</text:p>
          </table:table-cell>
        </table:table-row>
        <table:table-row table:style-name="ro1">
          <table:table-cell office:value-type="float" office:value="2006.21507" calcext:value-type="float">
            <text:p>2006,21507</text:p>
          </table:table-cell>
          <table:table-cell office:value-type="float" office:value="1.77732" calcext:value-type="float">
            <text:p>1,77732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4999" calcext:value-type="float">
            <text:p>4,9499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3562" calcext:value-type="float">
            <text:p>4,63562</text:p>
          </table:table-cell>
          <table:table-cell office:value-type="float" office:value="0.00644" calcext:value-type="float">
            <text:p>0,00644</text:p>
          </table:table-cell>
        </table:table-row>
        <table:table-row table:style-name="ro1">
          <table:table-cell office:value-type="float" office:value="2006.21781" calcext:value-type="float">
            <text:p>2006,21781</text:p>
          </table:table-cell>
          <table:table-cell office:value-type="float" office:value="1.77754" calcext:value-type="float">
            <text:p>1,7775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4964" calcext:value-type="float">
            <text:p>4,94964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3762" calcext:value-type="float">
            <text:p>4,63762</text:p>
          </table:table-cell>
          <table:table-cell office:value-type="float" office:value="0.00647" calcext:value-type="float">
            <text:p>0,00647</text:p>
          </table:table-cell>
        </table:table-row>
        <table:table-row table:style-name="ro1">
          <table:table-cell office:value-type="float" office:value="2006.22055" calcext:value-type="float">
            <text:p>2006,22055</text:p>
          </table:table-cell>
          <table:table-cell office:value-type="float" office:value="1.77653" calcext:value-type="float">
            <text:p>1,7765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5022" calcext:value-type="float">
            <text:p>4,95022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3945" calcext:value-type="float">
            <text:p>4,63945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6.22329" calcext:value-type="float">
            <text:p>2006,22329</text:p>
          </table:table-cell>
          <table:table-cell office:value-type="float" office:value="1.77659" calcext:value-type="float">
            <text:p>1,7765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5052" calcext:value-type="float">
            <text:p>4,9505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453" calcext:value-type="float">
            <text:p>4,63453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6.22603" calcext:value-type="float">
            <text:p>2006,22603</text:p>
          </table:table-cell>
          <table:table-cell office:value-type="float" office:value="1.77825" calcext:value-type="float">
            <text:p>1,77825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94956" calcext:value-type="float">
            <text:p>4,94956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964" calcext:value-type="float">
            <text:p>4,63964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6.22877" calcext:value-type="float">
            <text:p>2006,22877</text:p>
          </table:table-cell>
          <table:table-cell office:value-type="float" office:value="1.7756" calcext:value-type="float">
            <text:p>1,7756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9496" calcext:value-type="float">
            <text:p>4,9496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331" calcext:value-type="float">
            <text:p>4,63331</text:p>
          </table:table-cell>
          <table:table-cell office:value-type="float" office:value="0.00721" calcext:value-type="float">
            <text:p>0,00721</text:p>
          </table:table-cell>
        </table:table-row>
        <table:table-row table:style-name="ro1">
          <table:table-cell office:value-type="float" office:value="2006.2315" calcext:value-type="float">
            <text:p>2006,2315</text:p>
          </table:table-cell>
          <table:table-cell office:value-type="float" office:value="1.77671" calcext:value-type="float">
            <text:p>1,77671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4793" calcext:value-type="float">
            <text:p>4,9479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331" calcext:value-type="float">
            <text:p>4,6331</text:p>
          </table:table-cell>
          <table:table-cell office:value-type="float" office:value="0.00695" calcext:value-type="float">
            <text:p>0,00695</text:p>
          </table:table-cell>
        </table:table-row>
        <table:table-row table:style-name="ro1">
          <table:table-cell office:value-type="float" office:value="2006.23424" calcext:value-type="float">
            <text:p>2006,23424</text:p>
          </table:table-cell>
          <table:table-cell office:value-type="float" office:value="1.77715" calcext:value-type="float">
            <text:p>1,77715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4.94924" calcext:value-type="float">
            <text:p>4,9492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3797" calcext:value-type="float">
            <text:p>4,63797</text:p>
          </table:table-cell>
          <table:table-cell office:value-type="float" office:value="0.00715" calcext:value-type="float">
            <text:p>0,00715</text:p>
          </table:table-cell>
        </table:table-row>
        <table:table-row table:style-name="ro1">
          <table:table-cell office:value-type="float" office:value="2006.23698" calcext:value-type="float">
            <text:p>2006,23698</text:p>
          </table:table-cell>
          <table:table-cell office:value-type="float" office:value="1.77542" calcext:value-type="float">
            <text:p>1,77542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95122" calcext:value-type="float">
            <text:p>4,9512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3463" calcext:value-type="float">
            <text:p>4,63463</text:p>
          </table:table-cell>
          <table:table-cell office:value-type="float" office:value="0.00714" calcext:value-type="float">
            <text:p>0,00714</text:p>
          </table:table-cell>
        </table:table-row>
        <table:table-row table:style-name="ro1">
          <table:table-cell office:value-type="float" office:value="2006.23972" calcext:value-type="float">
            <text:p>2006,23972</text:p>
          </table:table-cell>
          <table:table-cell office:value-type="float" office:value="1.776" calcext:value-type="float">
            <text:p>1,77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5086" calcext:value-type="float">
            <text:p>4,95086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41" calcext:value-type="float">
            <text:p>4,6341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6.24246" calcext:value-type="float">
            <text:p>2006,24246</text:p>
          </table:table-cell>
          <table:table-cell office:value-type="float" office:value="1.77762" calcext:value-type="float">
            <text:p>1,77762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4915" calcext:value-type="float">
            <text:p>4,94915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242" calcext:value-type="float">
            <text:p>4,63242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6.2452" calcext:value-type="float">
            <text:p>2006,2452</text:p>
          </table:table-cell>
          <table:table-cell office:value-type="float" office:value="1.77865" calcext:value-type="float">
            <text:p>1,7786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5019" calcext:value-type="float">
            <text:p>4,9501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34" calcext:value-type="float">
            <text:p>4,634</text:p>
          </table:table-cell>
          <table:table-cell office:value-type="float" office:value="0.00679" calcext:value-type="float">
            <text:p>0,00679</text:p>
          </table:table-cell>
        </table:table-row>
        <table:table-row table:style-name="ro1">
          <table:table-cell office:value-type="float" office:value="2006.24794" calcext:value-type="float">
            <text:p>2006,24794</text:p>
          </table:table-cell>
          <table:table-cell office:value-type="float" office:value="1.77873" calcext:value-type="float">
            <text:p>1,77873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94972" calcext:value-type="float">
            <text:p>4,9497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3147" calcext:value-type="float">
            <text:p>4,63147</text:p>
          </table:table-cell>
          <table:table-cell office:value-type="float" office:value="0.00702" calcext:value-type="float">
            <text:p>0,00702</text:p>
          </table:table-cell>
        </table:table-row>
        <table:table-row table:style-name="ro1">
          <table:table-cell office:value-type="float" office:value="2006.25068" calcext:value-type="float">
            <text:p>2006,25068</text:p>
          </table:table-cell>
          <table:table-cell office:value-type="float" office:value="1.77782" calcext:value-type="float">
            <text:p>1,77782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5066" calcext:value-type="float">
            <text:p>4,9506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3034" calcext:value-type="float">
            <text:p>4,63034</text:p>
          </table:table-cell>
          <table:table-cell office:value-type="float" office:value="0.00677" calcext:value-type="float">
            <text:p>0,00677</text:p>
          </table:table-cell>
        </table:table-row>
        <table:table-row table:style-name="ro1">
          <table:table-cell office:value-type="float" office:value="2006.25342" calcext:value-type="float">
            <text:p>2006,25342</text:p>
          </table:table-cell>
          <table:table-cell office:value-type="float" office:value="1.77556" calcext:value-type="float">
            <text:p>1,77556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5256" calcext:value-type="float">
            <text:p>4,9525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169" calcext:value-type="float">
            <text:p>4,63169</text:p>
          </table:table-cell>
          <table:table-cell office:value-type="float" office:value="0.00647" calcext:value-type="float">
            <text:p>0,00647</text:p>
          </table:table-cell>
        </table:table-row>
        <table:table-row table:style-name="ro1">
          <table:table-cell office:value-type="float" office:value="2006.25616" calcext:value-type="float">
            <text:p>2006,25616</text:p>
          </table:table-cell>
          <table:table-cell office:value-type="float" office:value="1.77749" calcext:value-type="float">
            <text:p>1,77749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4961" calcext:value-type="float">
            <text:p>4,9496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3823" calcext:value-type="float">
            <text:p>4,63823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06.2589" calcext:value-type="float">
            <text:p>2006,2589</text:p>
          </table:table-cell>
          <table:table-cell office:value-type="float" office:value="1.77842" calcext:value-type="float">
            <text:p>1,77842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5054" calcext:value-type="float">
            <text:p>4,9505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3526" calcext:value-type="float">
            <text:p>4,63526</text:p>
          </table:table-cell>
          <table:table-cell office:value-type="float" office:value="0.00678" calcext:value-type="float">
            <text:p>0,00678</text:p>
          </table:table-cell>
        </table:table-row>
        <table:table-row table:style-name="ro1">
          <table:table-cell office:value-type="float" office:value="2006.26164" calcext:value-type="float">
            <text:p>2006,26164</text:p>
          </table:table-cell>
          <table:table-cell office:value-type="float" office:value="1.7766" calcext:value-type="float">
            <text:p>1,776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5256" calcext:value-type="float">
            <text:p>4,9525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3413" calcext:value-type="float">
            <text:p>4,63413</text:p>
          </table:table-cell>
          <table:table-cell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2006.26438" calcext:value-type="float">
            <text:p>2006,26438</text:p>
          </table:table-cell>
          <table:table-cell office:value-type="float" office:value="1.77755" calcext:value-type="float">
            <text:p>1,77755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5007" calcext:value-type="float">
            <text:p>4,9500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736" calcext:value-type="float">
            <text:p>4,63736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1">
          <table:table-cell office:value-type="float" office:value="2006.26712" calcext:value-type="float">
            <text:p>2006,26712</text:p>
          </table:table-cell>
          <table:table-cell office:value-type="float" office:value="1.77734" calcext:value-type="float">
            <text:p>1,7773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4971" calcext:value-type="float">
            <text:p>4,9497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3766" calcext:value-type="float">
            <text:p>4,63766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6.26986" calcext:value-type="float">
            <text:p>2006,26986</text:p>
          </table:table-cell>
          <table:table-cell office:value-type="float" office:value="1.78121" calcext:value-type="float">
            <text:p>1,78121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518" calcext:value-type="float">
            <text:p>4,951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3907" calcext:value-type="float">
            <text:p>4,63907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1">
          <table:table-cell office:value-type="float" office:value="2006.2726" calcext:value-type="float">
            <text:p>2006,2726</text:p>
          </table:table-cell>
          <table:table-cell office:value-type="float" office:value="1.77752" calcext:value-type="float">
            <text:p>1,7775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5109" calcext:value-type="float">
            <text:p>4,9510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3502" calcext:value-type="float">
            <text:p>4,63502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6.27534" calcext:value-type="float">
            <text:p>2006,27534</text:p>
          </table:table-cell>
          <table:table-cell office:value-type="float" office:value="1.77738" calcext:value-type="float">
            <text:p>1,7773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4966" calcext:value-type="float">
            <text:p>4,94966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3303" calcext:value-type="float">
            <text:p>4,63303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6.27808" calcext:value-type="float">
            <text:p>2006,27808</text:p>
          </table:table-cell>
          <table:table-cell office:value-type="float" office:value="1.77716" calcext:value-type="float">
            <text:p>1,7771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5053" calcext:value-type="float">
            <text:p>4,95053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348" calcext:value-type="float">
            <text:p>4,63348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06.28082" calcext:value-type="float">
            <text:p>2006,28082</text:p>
          </table:table-cell>
          <table:table-cell office:value-type="float" office:value="1.779" calcext:value-type="float">
            <text:p>1,77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5026" calcext:value-type="float">
            <text:p>4,9502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49" calcext:value-type="float">
            <text:p>4,6349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06.28356" calcext:value-type="float">
            <text:p>2006,28356</text:p>
          </table:table-cell>
          <table:table-cell office:value-type="float" office:value="1.77873" calcext:value-type="float">
            <text:p>1,77873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5005" calcext:value-type="float">
            <text:p>4,9500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627" calcext:value-type="float">
            <text:p>4,63627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6.2863" calcext:value-type="float">
            <text:p>2006,2863</text:p>
          </table:table-cell>
          <table:table-cell office:value-type="float" office:value="1.77742" calcext:value-type="float">
            <text:p>1,77742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95031" calcext:value-type="float">
            <text:p>4,9503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972" calcext:value-type="float">
            <text:p>4,63972</text:p>
          </table:table-cell>
          <table:table-cell office:value-type="float" office:value="0.00717" calcext:value-type="float">
            <text:p>0,00717</text:p>
          </table:table-cell>
        </table:table-row>
        <table:table-row table:style-name="ro1">
          <table:table-cell office:value-type="float" office:value="2006.28904" calcext:value-type="float">
            <text:p>2006,28904</text:p>
          </table:table-cell>
          <table:table-cell office:value-type="float" office:value="1.77678" calcext:value-type="float">
            <text:p>1,7767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5111" calcext:value-type="float">
            <text:p>4,9511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774" calcext:value-type="float">
            <text:p>4,63774</text:p>
          </table:table-cell>
          <table:table-cell office:value-type="float" office:value="0.00593" calcext:value-type="float">
            <text:p>0,00593</text:p>
          </table:table-cell>
        </table:table-row>
        <table:table-row table:style-name="ro1">
          <table:table-cell office:value-type="float" office:value="2006.29178" calcext:value-type="float">
            <text:p>2006,29178</text:p>
          </table:table-cell>
          <table:table-cell office:value-type="float" office:value="1.77851" calcext:value-type="float">
            <text:p>1,7785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507" calcext:value-type="float">
            <text:p>4,9507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3703" calcext:value-type="float">
            <text:p>4,63703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6.29452" calcext:value-type="float">
            <text:p>2006,29452</text:p>
          </table:table-cell>
          <table:table-cell office:value-type="float" office:value="1.77819" calcext:value-type="float">
            <text:p>1,7781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5086" calcext:value-type="float">
            <text:p>4,9508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3569" calcext:value-type="float">
            <text:p>4,63569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6.29726" calcext:value-type="float">
            <text:p>2006,29726</text:p>
          </table:table-cell>
          <table:table-cell office:value-type="float" office:value="1.7777" calcext:value-type="float">
            <text:p>1,777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9513" calcext:value-type="float">
            <text:p>4,9513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3808" calcext:value-type="float">
            <text:p>4,63808</text:p>
          </table:table-cell>
          <table:table-cell office:value-type="float" office:value="0.00547" calcext:value-type="float">
            <text:p>0,00547</text:p>
          </table:table-cell>
        </table:table-row>
        <table:table-row table:style-name="ro1">
          <table:table-cell office:value-type="float" office:value="2006.3" calcext:value-type="float">
            <text:p>2006,3</text:p>
          </table:table-cell>
          <table:table-cell office:value-type="float" office:value="1.77905" calcext:value-type="float">
            <text:p>1,7790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4943" calcext:value-type="float">
            <text:p>4,94943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809" calcext:value-type="float">
            <text:p>4,63809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6.30274" calcext:value-type="float">
            <text:p>2006,30274</text:p>
          </table:table-cell>
          <table:table-cell office:value-type="float" office:value="1.77641" calcext:value-type="float">
            <text:p>1,7764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4965" calcext:value-type="float">
            <text:p>4,9496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16" calcext:value-type="float">
            <text:p>4,6416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6.30548" calcext:value-type="float">
            <text:p>2006,30548</text:p>
          </table:table-cell>
          <table:table-cell office:value-type="float" office:value="1.77753" calcext:value-type="float">
            <text:p>1,7775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5083" calcext:value-type="float">
            <text:p>4,9508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3849" calcext:value-type="float">
            <text:p>4,63849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6.30822" calcext:value-type="float">
            <text:p>2006,30822</text:p>
          </table:table-cell>
          <table:table-cell office:value-type="float" office:value="1.77691" calcext:value-type="float">
            <text:p>1,7769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4963" calcext:value-type="float">
            <text:p>4,94963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372" calcext:value-type="float">
            <text:p>4,6372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06.31096" calcext:value-type="float">
            <text:p>2006,31096</text:p>
          </table:table-cell>
          <table:table-cell office:value-type="float" office:value="1.77667" calcext:value-type="float">
            <text:p>1,7766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5013" calcext:value-type="float">
            <text:p>4,95013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294" calcext:value-type="float">
            <text:p>4,64294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6.3137" calcext:value-type="float">
            <text:p>2006,3137</text:p>
          </table:table-cell>
          <table:table-cell office:value-type="float" office:value="1.77665" calcext:value-type="float">
            <text:p>1,77665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515" calcext:value-type="float">
            <text:p>4,9515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75" calcext:value-type="float">
            <text:p>4,6375</text:p>
          </table:table-cell>
          <table:table-cell office:value-type="float" office:value="0.00652" calcext:value-type="float">
            <text:p>0,00652</text:p>
          </table:table-cell>
        </table:table-row>
        <table:table-row table:style-name="ro1">
          <table:table-cell office:value-type="float" office:value="2006.31644" calcext:value-type="float">
            <text:p>2006,31644</text:p>
          </table:table-cell>
          <table:table-cell office:value-type="float" office:value="1.77773" calcext:value-type="float">
            <text:p>1,7777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5157" calcext:value-type="float">
            <text:p>4,9515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77" calcext:value-type="float">
            <text:p>4,6377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6.31918" calcext:value-type="float">
            <text:p>2006,31918</text:p>
          </table:table-cell>
          <table:table-cell office:value-type="float" office:value="1.77728" calcext:value-type="float">
            <text:p>1,7772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5153" calcext:value-type="float">
            <text:p>4,9515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9" calcext:value-type="float">
            <text:p>4,639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6.32192" calcext:value-type="float">
            <text:p>2006,32192</text:p>
          </table:table-cell>
          <table:table-cell office:value-type="float" office:value="1.77716" calcext:value-type="float">
            <text:p>1,7771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5186" calcext:value-type="float">
            <text:p>4,95186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669" calcext:value-type="float">
            <text:p>4,63669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06.32466" calcext:value-type="float">
            <text:p>2006,32466</text:p>
          </table:table-cell>
          <table:table-cell office:value-type="float" office:value="1.77744" calcext:value-type="float">
            <text:p>1,7774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5226" calcext:value-type="float">
            <text:p>4,9522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359" calcext:value-type="float">
            <text:p>4,6359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06.3274" calcext:value-type="float">
            <text:p>2006,3274</text:p>
          </table:table-cell>
          <table:table-cell office:value-type="float" office:value="1.77688" calcext:value-type="float">
            <text:p>1,7768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95149" calcext:value-type="float">
            <text:p>4,9514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3987" calcext:value-type="float">
            <text:p>4,63987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06.33014" calcext:value-type="float">
            <text:p>2006,33014</text:p>
          </table:table-cell>
          <table:table-cell office:value-type="float" office:value="1.77647" calcext:value-type="float">
            <text:p>1,7764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5083" calcext:value-type="float">
            <text:p>4,95083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3952" calcext:value-type="float">
            <text:p>4,63952</text:p>
          </table:table-cell>
          <table:table-cell office:value-type="float" office:value="0.00546" calcext:value-type="float">
            <text:p>0,00546</text:p>
          </table:table-cell>
        </table:table-row>
        <table:table-row table:style-name="ro1">
          <table:table-cell office:value-type="float" office:value="2006.33287" calcext:value-type="float">
            <text:p>2006,33287</text:p>
          </table:table-cell>
          <table:table-cell office:value-type="float" office:value="1.77709" calcext:value-type="float">
            <text:p>1,7770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5103" calcext:value-type="float">
            <text:p>4,9510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3822" calcext:value-type="float">
            <text:p>4,63822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6.33561" calcext:value-type="float">
            <text:p>2006,33561</text:p>
          </table:table-cell>
          <table:table-cell office:value-type="float" office:value="1.77691" calcext:value-type="float">
            <text:p>1,77691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95105" calcext:value-type="float">
            <text:p>4,9510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92" calcext:value-type="float">
            <text:p>4,6392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06.33835" calcext:value-type="float">
            <text:p>2006,33835</text:p>
          </table:table-cell>
          <table:table-cell office:value-type="float" office:value="1.77682" calcext:value-type="float">
            <text:p>1,77682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5138" calcext:value-type="float">
            <text:p>4,9513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935" calcext:value-type="float">
            <text:p>4,63935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6.34109" calcext:value-type="float">
            <text:p>2006,34109</text:p>
          </table:table-cell>
          <table:table-cell office:value-type="float" office:value="1.77793" calcext:value-type="float">
            <text:p>1,77793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5005" calcext:value-type="float">
            <text:p>4,9500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3687" calcext:value-type="float">
            <text:p>4,63687</text:p>
          </table:table-cell>
          <table:table-cell office:value-type="float" office:value="0.00678" calcext:value-type="float">
            <text:p>0,00678</text:p>
          </table:table-cell>
        </table:table-row>
        <table:table-row table:style-name="ro1">
          <table:table-cell office:value-type="float" office:value="2006.34383" calcext:value-type="float">
            <text:p>2006,34383</text:p>
          </table:table-cell>
          <table:table-cell office:value-type="float" office:value="1.77562" calcext:value-type="float">
            <text:p>1,7756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5083" calcext:value-type="float">
            <text:p>4,95083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986" calcext:value-type="float">
            <text:p>4,63986</text:p>
          </table:table-cell>
          <table:table-cell office:value-type="float" office:value="0.00542" calcext:value-type="float">
            <text:p>0,00542</text:p>
          </table:table-cell>
        </table:table-row>
        <table:table-row table:style-name="ro1">
          <table:table-cell office:value-type="float" office:value="2006.34657" calcext:value-type="float">
            <text:p>2006,34657</text:p>
          </table:table-cell>
          <table:table-cell office:value-type="float" office:value="1.77661" calcext:value-type="float">
            <text:p>1,7766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4974" calcext:value-type="float">
            <text:p>4,94974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3727" calcext:value-type="float">
            <text:p>4,63727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6.34931" calcext:value-type="float">
            <text:p>2006,34931</text:p>
          </table:table-cell>
          <table:table-cell office:value-type="float" office:value="1.77772" calcext:value-type="float">
            <text:p>1,77772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4921" calcext:value-type="float">
            <text:p>4,9492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3449" calcext:value-type="float">
            <text:p>4,63449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6.35205" calcext:value-type="float">
            <text:p>2006,35205</text:p>
          </table:table-cell>
          <table:table-cell office:value-type="float" office:value="1.7754" calcext:value-type="float">
            <text:p>1,775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9502" calcext:value-type="float">
            <text:p>4,9502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3658" calcext:value-type="float">
            <text:p>4,63658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6.35479" calcext:value-type="float">
            <text:p>2006,35479</text:p>
          </table:table-cell>
          <table:table-cell office:value-type="float" office:value="1.77503" calcext:value-type="float">
            <text:p>1,7750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4893" calcext:value-type="float">
            <text:p>4,94893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3591" calcext:value-type="float">
            <text:p>4,63591</text:p>
          </table:table-cell>
          <table:table-cell office:value-type="float" office:value="0.00534" calcext:value-type="float">
            <text:p>0,00534</text:p>
          </table:table-cell>
        </table:table-row>
        <table:table-row table:style-name="ro1">
          <table:table-cell office:value-type="float" office:value="2006.35753" calcext:value-type="float">
            <text:p>2006,35753</text:p>
          </table:table-cell>
          <table:table-cell office:value-type="float" office:value="1.77658" calcext:value-type="float">
            <text:p>1,7765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5007" calcext:value-type="float">
            <text:p>4,95007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015" calcext:value-type="float">
            <text:p>4,64015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6.36027" calcext:value-type="float">
            <text:p>2006,36027</text:p>
          </table:table-cell>
          <table:table-cell office:value-type="float" office:value="1.77814" calcext:value-type="float">
            <text:p>1,7781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94938" calcext:value-type="float">
            <text:p>4,94938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407" calcext:value-type="float">
            <text:p>4,64407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6.36301" calcext:value-type="float">
            <text:p>2006,36301</text:p>
          </table:table-cell>
          <table:table-cell office:value-type="float" office:value="1.77734" calcext:value-type="float">
            <text:p>1,7773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5005" calcext:value-type="float">
            <text:p>4,95005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934" calcext:value-type="float">
            <text:p>4,63934</text:p>
          </table:table-cell>
          <table:table-cell office:value-type="float" office:value="0.0063" calcext:value-type="float">
            <text:p>0,0063</text:p>
          </table:table-cell>
        </table:table-row>
        <table:table-row table:style-name="ro1">
          <table:table-cell office:value-type="float" office:value="2006.36575" calcext:value-type="float">
            <text:p>2006,36575</text:p>
          </table:table-cell>
          <table:table-cell office:value-type="float" office:value="1.77769" calcext:value-type="float">
            <text:p>1,77769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5099" calcext:value-type="float">
            <text:p>4,95099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029" calcext:value-type="float">
            <text:p>4,64029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06.36849" calcext:value-type="float">
            <text:p>2006,36849</text:p>
          </table:table-cell>
          <table:table-cell office:value-type="float" office:value="1.77765" calcext:value-type="float">
            <text:p>1,77765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5063" calcext:value-type="float">
            <text:p>4,95063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034" calcext:value-type="float">
            <text:p>4,64034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06.37123" calcext:value-type="float">
            <text:p>2006,37123</text:p>
          </table:table-cell>
          <table:table-cell office:value-type="float" office:value="1.7772" calcext:value-type="float">
            <text:p>1,7772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4934" calcext:value-type="float">
            <text:p>4,9493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4404" calcext:value-type="float">
            <text:p>4,64404</text:p>
          </table:table-cell>
          <table:table-cell office:value-type="float" office:value="0.00651" calcext:value-type="float">
            <text:p>0,00651</text:p>
          </table:table-cell>
        </table:table-row>
        <table:table-row table:style-name="ro1">
          <table:table-cell office:value-type="float" office:value="2006.37397" calcext:value-type="float">
            <text:p>2006,37397</text:p>
          </table:table-cell>
          <table:table-cell office:value-type="float" office:value="1.77764" calcext:value-type="float">
            <text:p>1,7776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5113" calcext:value-type="float">
            <text:p>4,9511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313" calcext:value-type="float">
            <text:p>4,64313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06.37671" calcext:value-type="float">
            <text:p>2006,37671</text:p>
          </table:table-cell>
          <table:table-cell office:value-type="float" office:value="1.77612" calcext:value-type="float">
            <text:p>1,77612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4.95037" calcext:value-type="float">
            <text:p>4,9503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64024" calcext:value-type="float">
            <text:p>4,64024</text:p>
          </table:table-cell>
          <table:table-cell office:value-type="float" office:value="0.00743" calcext:value-type="float">
            <text:p>0,00743</text:p>
          </table:table-cell>
        </table:table-row>
        <table:table-row table:style-name="ro1">
          <table:table-cell office:value-type="float" office:value="2006.37945" calcext:value-type="float">
            <text:p>2006,37945</text:p>
          </table:table-cell>
          <table:table-cell office:value-type="float" office:value="1.77548" calcext:value-type="float">
            <text:p>1,77548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4963" calcext:value-type="float">
            <text:p>4,9496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341" calcext:value-type="float">
            <text:p>4,64341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6.38219" calcext:value-type="float">
            <text:p>2006,38219</text:p>
          </table:table-cell>
          <table:table-cell office:value-type="float" office:value="1.77858" calcext:value-type="float">
            <text:p>1,7785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4932" calcext:value-type="float">
            <text:p>4,9493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242" calcext:value-type="float">
            <text:p>4,64242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6.38493" calcext:value-type="float">
            <text:p>2006,38493</text:p>
          </table:table-cell>
          <table:table-cell office:value-type="float" office:value="1.77791" calcext:value-type="float">
            <text:p>1,77791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4976" calcext:value-type="float">
            <text:p>4,94976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5027" calcext:value-type="float">
            <text:p>4,65027</text:p>
          </table:table-cell>
          <table:table-cell office:value-type="float" office:value="0.00709" calcext:value-type="float">
            <text:p>0,00709</text:p>
          </table:table-cell>
        </table:table-row>
        <table:table-row table:style-name="ro1">
          <table:table-cell office:value-type="float" office:value="2006.38767" calcext:value-type="float">
            <text:p>2006,38767</text:p>
          </table:table-cell>
          <table:table-cell office:value-type="float" office:value="1.77496" calcext:value-type="float">
            <text:p>1,77496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4.94933" calcext:value-type="float">
            <text:p>4,94933</text:p>
          </table:table-cell>
          <table:table-cell office:value-type="float" office:value="0.0023" calcext:value-type="float">
            <text:p>0,0023</text:p>
          </table:table-cell>
          <table:table-cell office:value-type="float" office:value="4.633" calcext:value-type="float">
            <text:p>4,633</text:p>
          </table:table-cell>
          <table:table-cell office:value-type="float" office:value="0.00885" calcext:value-type="float">
            <text:p>0,00885</text:p>
          </table:table-cell>
        </table:table-row>
        <table:table-row table:style-name="ro1">
          <table:table-cell office:value-type="float" office:value="2006.39041" calcext:value-type="float">
            <text:p>2006,39041</text:p>
          </table:table-cell>
          <table:table-cell office:value-type="float" office:value="1.77634" calcext:value-type="float">
            <text:p>1,7763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5049" calcext:value-type="float">
            <text:p>4,9504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077" calcext:value-type="float">
            <text:p>4,64077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6.39315" calcext:value-type="float">
            <text:p>2006,39315</text:p>
          </table:table-cell>
          <table:table-cell office:value-type="float" office:value="1.77733" calcext:value-type="float">
            <text:p>1,77733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4872" calcext:value-type="float">
            <text:p>4,9487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315" calcext:value-type="float">
            <text:p>4,64315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6.39589" calcext:value-type="float">
            <text:p>2006,39589</text:p>
          </table:table-cell>
          <table:table-cell office:value-type="float" office:value="1.77716" calcext:value-type="float">
            <text:p>1,7771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495" calcext:value-type="float">
            <text:p>4,9495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074" calcext:value-type="float">
            <text:p>4,64074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6.39863" calcext:value-type="float">
            <text:p>2006,39863</text:p>
          </table:table-cell>
          <table:table-cell office:value-type="float" office:value="1.77718" calcext:value-type="float">
            <text:p>1,7771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5116" calcext:value-type="float">
            <text:p>4,95116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187" calcext:value-type="float">
            <text:p>4,64187</text:p>
          </table:table-cell>
          <table:table-cell office:value-type="float" office:value="0.00613" calcext:value-type="float">
            <text:p>0,00613</text:p>
          </table:table-cell>
        </table:table-row>
        <table:table-row table:style-name="ro1">
          <table:table-cell office:value-type="float" office:value="2006.40137" calcext:value-type="float">
            <text:p>2006,40137</text:p>
          </table:table-cell>
          <table:table-cell office:value-type="float" office:value="1.77708" calcext:value-type="float">
            <text:p>1,77708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4897" calcext:value-type="float">
            <text:p>4,9489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402" calcext:value-type="float">
            <text:p>4,64402</text:p>
          </table:table-cell>
          <table:table-cell office:value-type="float" office:value="0.00693" calcext:value-type="float">
            <text:p>0,00693</text:p>
          </table:table-cell>
        </table:table-row>
        <table:table-row table:style-name="ro1">
          <table:table-cell office:value-type="float" office:value="2006.40411" calcext:value-type="float">
            <text:p>2006,40411</text:p>
          </table:table-cell>
          <table:table-cell office:value-type="float" office:value="1.77602" calcext:value-type="float">
            <text:p>1,7760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5117" calcext:value-type="float">
            <text:p>4,9511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396" calcext:value-type="float">
            <text:p>4,64396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1">
          <table:table-cell office:value-type="float" office:value="2006.40685" calcext:value-type="float">
            <text:p>2006,40685</text:p>
          </table:table-cell>
          <table:table-cell office:value-type="float" office:value="1.77714" calcext:value-type="float">
            <text:p>1,77714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95171" calcext:value-type="float">
            <text:p>4,95171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4138" calcext:value-type="float">
            <text:p>4,64138</text:p>
          </table:table-cell>
          <table:table-cell office:value-type="float" office:value="0.00732" calcext:value-type="float">
            <text:p>0,00732</text:p>
          </table:table-cell>
        </table:table-row>
        <table:table-row table:style-name="ro1">
          <table:table-cell office:value-type="float" office:value="2006.40959" calcext:value-type="float">
            <text:p>2006,40959</text:p>
          </table:table-cell>
          <table:table-cell office:value-type="float" office:value="1.77506" calcext:value-type="float">
            <text:p>1,77506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4864" calcext:value-type="float">
            <text:p>4,9486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165" calcext:value-type="float">
            <text:p>4,64165</text:p>
          </table:table-cell>
          <table:table-cell office:value-type="float" office:value="0.00682" calcext:value-type="float">
            <text:p>0,00682</text:p>
          </table:table-cell>
        </table:table-row>
        <table:table-row table:style-name="ro1">
          <table:table-cell office:value-type="float" office:value="2006.41233" calcext:value-type="float">
            <text:p>2006,41233</text:p>
          </table:table-cell>
          <table:table-cell office:value-type="float" office:value="1.77644" calcext:value-type="float">
            <text:p>1,7764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5045" calcext:value-type="float">
            <text:p>4,9504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57" calcext:value-type="float">
            <text:p>4,6457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6.41507" calcext:value-type="float">
            <text:p>2006,41507</text:p>
          </table:table-cell>
          <table:table-cell office:value-type="float" office:value="1.77738" calcext:value-type="float">
            <text:p>1,77738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4918" calcext:value-type="float">
            <text:p>4,94918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514" calcext:value-type="float">
            <text:p>4,64514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6.41781" calcext:value-type="float">
            <text:p>2006,41781</text:p>
          </table:table-cell>
          <table:table-cell office:value-type="float" office:value="1.77721" calcext:value-type="float">
            <text:p>1,7772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5135" calcext:value-type="float">
            <text:p>4,95135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927" calcext:value-type="float">
            <text:p>4,63927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6.42055" calcext:value-type="float">
            <text:p>2006,42055</text:p>
          </table:table-cell>
          <table:table-cell office:value-type="float" office:value="1.77744" calcext:value-type="float">
            <text:p>1,7774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5003" calcext:value-type="float">
            <text:p>4,9500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3844" calcext:value-type="float">
            <text:p>4,63844</text:p>
          </table:table-cell>
          <table:table-cell office:value-type="float" office:value="0.00662" calcext:value-type="float">
            <text:p>0,00662</text:p>
          </table:table-cell>
        </table:table-row>
        <table:table-row table:style-name="ro1">
          <table:table-cell office:value-type="float" office:value="2006.42329" calcext:value-type="float">
            <text:p>2006,42329</text:p>
          </table:table-cell>
          <table:table-cell office:value-type="float" office:value="1.77832" calcext:value-type="float">
            <text:p>1,7783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5096" calcext:value-type="float">
            <text:p>4,95096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251" calcext:value-type="float">
            <text:p>4,64251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06.42603" calcext:value-type="float">
            <text:p>2006,42603</text:p>
          </table:table-cell>
          <table:table-cell office:value-type="float" office:value="1.77714" calcext:value-type="float">
            <text:p>1,7771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5048" calcext:value-type="float">
            <text:p>4,9504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098" calcext:value-type="float">
            <text:p>4,64098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6.42877" calcext:value-type="float">
            <text:p>2006,42877</text:p>
          </table:table-cell>
          <table:table-cell office:value-type="float" office:value="1.77854" calcext:value-type="float">
            <text:p>1,7785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5038" calcext:value-type="float">
            <text:p>4,95038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075" calcext:value-type="float">
            <text:p>4,64075</text:p>
          </table:table-cell>
          <table:table-cell office:value-type="float" office:value="0.00613" calcext:value-type="float">
            <text:p>0,00613</text:p>
          </table:table-cell>
        </table:table-row>
        <table:table-row table:style-name="ro1">
          <table:table-cell office:value-type="float" office:value="2006.4315" calcext:value-type="float">
            <text:p>2006,4315</text:p>
          </table:table-cell>
          <table:table-cell office:value-type="float" office:value="1.77892" calcext:value-type="float">
            <text:p>1,7789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4888" calcext:value-type="float">
            <text:p>4,94888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285" calcext:value-type="float">
            <text:p>4,64285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6.43424" calcext:value-type="float">
            <text:p>2006,43424</text:p>
          </table:table-cell>
          <table:table-cell office:value-type="float" office:value="1.77912" calcext:value-type="float">
            <text:p>1,7791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5079" calcext:value-type="float">
            <text:p>4,95079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386" calcext:value-type="float">
            <text:p>4,64386</text:p>
          </table:table-cell>
          <table:table-cell office:value-type="float" office:value="0.00672" calcext:value-type="float">
            <text:p>0,00672</text:p>
          </table:table-cell>
        </table:table-row>
        <table:table-row table:style-name="ro1">
          <table:table-cell office:value-type="float" office:value="2006.43698" calcext:value-type="float">
            <text:p>2006,43698</text:p>
          </table:table-cell>
          <table:table-cell office:value-type="float" office:value="1.77797" calcext:value-type="float">
            <text:p>1,7779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4939" calcext:value-type="float">
            <text:p>4,9493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782" calcext:value-type="float">
            <text:p>4,64782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06.43972" calcext:value-type="float">
            <text:p>2006,43972</text:p>
          </table:table-cell>
          <table:table-cell office:value-type="float" office:value="1.77926" calcext:value-type="float">
            <text:p>1,7792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5201" calcext:value-type="float">
            <text:p>4,9520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564" calcext:value-type="float">
            <text:p>4,64564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06.44246" calcext:value-type="float">
            <text:p>2006,44246</text:p>
          </table:table-cell>
          <table:table-cell office:value-type="float" office:value="1.77937" calcext:value-type="float">
            <text:p>1,77937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4.94916" calcext:value-type="float">
            <text:p>4,9491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481" calcext:value-type="float">
            <text:p>4,6481</text:p>
          </table:table-cell>
          <table:table-cell office:value-type="float" office:value="0.0075" calcext:value-type="float">
            <text:p>0,0075</text:p>
          </table:table-cell>
        </table:table-row>
        <table:table-row table:style-name="ro1">
          <table:table-cell office:value-type="float" office:value="2006.4452" calcext:value-type="float">
            <text:p>2006,4452</text:p>
          </table:table-cell>
          <table:table-cell office:value-type="float" office:value="1.77827" calcext:value-type="float">
            <text:p>1,77827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5163" calcext:value-type="float">
            <text:p>4,9516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785" calcext:value-type="float">
            <text:p>4,64785</text:p>
          </table:table-cell>
          <table:table-cell office:value-type="float" office:value="0.00587" calcext:value-type="float">
            <text:p>0,00587</text:p>
          </table:table-cell>
        </table:table-row>
        <table:table-row table:style-name="ro1">
          <table:table-cell office:value-type="float" office:value="2006.44794" calcext:value-type="float">
            <text:p>2006,44794</text:p>
          </table:table-cell>
          <table:table-cell office:value-type="float" office:value="1.77782" calcext:value-type="float">
            <text:p>1,7778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5054" calcext:value-type="float">
            <text:p>4,9505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759" calcext:value-type="float">
            <text:p>4,64759</text:p>
          </table:table-cell>
          <table:table-cell office:value-type="float" office:value="0.00687" calcext:value-type="float">
            <text:p>0,00687</text:p>
          </table:table-cell>
        </table:table-row>
        <table:table-row table:style-name="ro1">
          <table:table-cell office:value-type="float" office:value="2006.45068" calcext:value-type="float">
            <text:p>2006,45068</text:p>
          </table:table-cell>
          <table:table-cell office:value-type="float" office:value="1.77939" calcext:value-type="float">
            <text:p>1,77939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5161" calcext:value-type="float">
            <text:p>4,95161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484" calcext:value-type="float">
            <text:p>4,64484</text:p>
          </table:table-cell>
          <table:table-cell office:value-type="float" office:value="0.00616" calcext:value-type="float">
            <text:p>0,00616</text:p>
          </table:table-cell>
        </table:table-row>
        <table:table-row table:style-name="ro1">
          <table:table-cell office:value-type="float" office:value="2006.45342" calcext:value-type="float">
            <text:p>2006,45342</text:p>
          </table:table-cell>
          <table:table-cell office:value-type="float" office:value="1.77743" calcext:value-type="float">
            <text:p>1,77743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95163" calcext:value-type="float">
            <text:p>4,9516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4598" calcext:value-type="float">
            <text:p>4,64598</text:p>
          </table:table-cell>
          <table:table-cell office:value-type="float" office:value="0.00703" calcext:value-type="float">
            <text:p>0,00703</text:p>
          </table:table-cell>
        </table:table-row>
        <table:table-row table:style-name="ro1">
          <table:table-cell office:value-type="float" office:value="2006.45616" calcext:value-type="float">
            <text:p>2006,45616</text:p>
          </table:table-cell>
          <table:table-cell office:value-type="float" office:value="1.77917" calcext:value-type="float">
            <text:p>1,77917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4.95214" calcext:value-type="float">
            <text:p>4,95214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4.646" calcext:value-type="float">
            <text:p>4,646</text:p>
          </table:table-cell>
          <table:table-cell office:value-type="float" office:value="0.00909" calcext:value-type="float">
            <text:p>0,00909</text:p>
          </table:table-cell>
        </table:table-row>
        <table:table-row table:style-name="ro1">
          <table:table-cell office:value-type="float" office:value="2006.4589" calcext:value-type="float">
            <text:p>2006,4589</text:p>
          </table:table-cell>
          <table:table-cell office:value-type="float" office:value="1.77914" calcext:value-type="float">
            <text:p>1,77914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4.95114" calcext:value-type="float">
            <text:p>4,95114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65041" calcext:value-type="float">
            <text:p>4,65041</text:p>
          </table:table-cell>
          <table:table-cell office:value-type="float" office:value="0.00821" calcext:value-type="float">
            <text:p>0,00821</text:p>
          </table:table-cell>
        </table:table-row>
        <table:table-row table:style-name="ro1">
          <table:table-cell office:value-type="float" office:value="2006.46164" calcext:value-type="float">
            <text:p>2006,46164</text:p>
          </table:table-cell>
          <table:table-cell office:value-type="float" office:value="1.77901" calcext:value-type="float">
            <text:p>1,77901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5033" calcext:value-type="float">
            <text:p>4,9503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4995" calcext:value-type="float">
            <text:p>4,64995</text:p>
          </table:table-cell>
          <table:table-cell office:value-type="float" office:value="0.00677" calcext:value-type="float">
            <text:p>0,00677</text:p>
          </table:table-cell>
        </table:table-row>
        <table:table-row table:style-name="ro1">
          <table:table-cell office:value-type="float" office:value="2006.46438" calcext:value-type="float">
            <text:p>2006,46438</text:p>
          </table:table-cell>
          <table:table-cell office:value-type="float" office:value="1.78287" calcext:value-type="float">
            <text:p>1,78287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4.94904" calcext:value-type="float">
            <text:p>4,9490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64785" calcext:value-type="float">
            <text:p>4,64785</text:p>
          </table:table-cell>
          <table:table-cell office:value-type="float" office:value="0.0073" calcext:value-type="float">
            <text:p>0,0073</text:p>
          </table:table-cell>
        </table:table-row>
        <table:table-row table:style-name="ro1">
          <table:table-cell office:value-type="float" office:value="2006.46712" calcext:value-type="float">
            <text:p>2006,46712</text:p>
          </table:table-cell>
          <table:table-cell office:value-type="float" office:value="1.77957" calcext:value-type="float">
            <text:p>1,7795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5275" calcext:value-type="float">
            <text:p>4,9527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684" calcext:value-type="float">
            <text:p>4,64684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6.46986" calcext:value-type="float">
            <text:p>2006,46986</text:p>
          </table:table-cell>
          <table:table-cell office:value-type="float" office:value="1.77982" calcext:value-type="float">
            <text:p>1,77982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4.95145" calcext:value-type="float">
            <text:p>4,95145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4.65037" calcext:value-type="float">
            <text:p>4,65037</text:p>
          </table:table-cell>
          <table:table-cell office:value-type="float" office:value="0.0089" calcext:value-type="float">
            <text:p>0,0089</text:p>
          </table:table-cell>
        </table:table-row>
        <table:table-row table:style-name="ro1">
          <table:table-cell office:value-type="float" office:value="2006.4726" calcext:value-type="float">
            <text:p>2006,4726</text:p>
          </table:table-cell>
          <table:table-cell office:value-type="float" office:value="1.77843" calcext:value-type="float">
            <text:p>1,77843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5123" calcext:value-type="float">
            <text:p>4,9512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539" calcext:value-type="float">
            <text:p>4,64539</text:p>
          </table:table-cell>
          <table:table-cell office:value-type="float" office:value="0.00654" calcext:value-type="float">
            <text:p>0,00654</text:p>
          </table:table-cell>
        </table:table-row>
        <table:table-row table:style-name="ro1">
          <table:table-cell office:value-type="float" office:value="2006.47534" calcext:value-type="float">
            <text:p>2006,47534</text:p>
          </table:table-cell>
          <table:table-cell office:value-type="float" office:value="1.77932" calcext:value-type="float">
            <text:p>1,77932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5222" calcext:value-type="float">
            <text:p>4,9522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624" calcext:value-type="float">
            <text:p>4,64624</text:p>
          </table:table-cell>
          <table:table-cell office:value-type="float" office:value="0.00687" calcext:value-type="float">
            <text:p>0,00687</text:p>
          </table:table-cell>
        </table:table-row>
        <table:table-row table:style-name="ro1">
          <table:table-cell office:value-type="float" office:value="2006.47808" calcext:value-type="float">
            <text:p>2006,47808</text:p>
          </table:table-cell>
          <table:table-cell office:value-type="float" office:value="1.78085" calcext:value-type="float">
            <text:p>1,78085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5065" calcext:value-type="float">
            <text:p>4,9506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832" calcext:value-type="float">
            <text:p>4,64832</text:p>
          </table:table-cell>
          <table:table-cell office:value-type="float" office:value="0.00708" calcext:value-type="float">
            <text:p>0,00708</text:p>
          </table:table-cell>
        </table:table-row>
        <table:table-row table:style-name="ro1">
          <table:table-cell office:value-type="float" office:value="2006.48082" calcext:value-type="float">
            <text:p>2006,48082</text:p>
          </table:table-cell>
          <table:table-cell office:value-type="float" office:value="1.77913" calcext:value-type="float">
            <text:p>1,77913</text:p>
          </table:table-cell>
          <table:table-cell office:value-type="float" office:value="0.00279" calcext:value-type="float">
            <text:p>0,00279</text:p>
          </table:table-cell>
          <table:table-cell office:value-type="float" office:value="4.95457" calcext:value-type="float">
            <text:p>4,95457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4.64744" calcext:value-type="float">
            <text:p>4,64744</text:p>
          </table:table-cell>
          <table:table-cell office:value-type="float" office:value="0.00986" calcext:value-type="float">
            <text:p>0,00986</text:p>
          </table:table-cell>
        </table:table-row>
        <table:table-row table:style-name="ro1">
          <table:table-cell office:value-type="float" office:value="2006.48356" calcext:value-type="float">
            <text:p>2006,48356</text:p>
          </table:table-cell>
          <table:table-cell office:value-type="float" office:value="1.77853" calcext:value-type="float">
            <text:p>1,77853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5199" calcext:value-type="float">
            <text:p>4,95199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4238" calcext:value-type="float">
            <text:p>4,64238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6.4863" calcext:value-type="float">
            <text:p>2006,4863</text:p>
          </table:table-cell>
          <table:table-cell office:value-type="float" office:value="1.77811" calcext:value-type="float">
            <text:p>1,77811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4.95404" calcext:value-type="float">
            <text:p>4,95404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4.64503" calcext:value-type="float">
            <text:p>4,64503</text:p>
          </table:table-cell>
          <table:table-cell office:value-type="float" office:value="0.00824" calcext:value-type="float">
            <text:p>0,00824</text:p>
          </table:table-cell>
        </table:table-row>
        <table:table-row table:style-name="ro1">
          <table:table-cell office:value-type="float" office:value="2006.48904" calcext:value-type="float">
            <text:p>2006,48904</text:p>
          </table:table-cell>
          <table:table-cell office:value-type="float" office:value="1.77938" calcext:value-type="float">
            <text:p>1,77938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4.95202" calcext:value-type="float">
            <text:p>4,95202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64473" calcext:value-type="float">
            <text:p>4,64473</text:p>
          </table:table-cell>
          <table:table-cell office:value-type="float" office:value="0.00861" calcext:value-type="float">
            <text:p>0,00861</text:p>
          </table:table-cell>
        </table:table-row>
        <table:table-row table:style-name="ro1">
          <table:table-cell office:value-type="float" office:value="2006.49178" calcext:value-type="float">
            <text:p>2006,49178</text:p>
          </table:table-cell>
          <table:table-cell office:value-type="float" office:value="1.77927" calcext:value-type="float">
            <text:p>1,77927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4.95172" calcext:value-type="float">
            <text:p>4,95172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63676" calcext:value-type="float">
            <text:p>4,63676</text:p>
          </table:table-cell>
          <table:table-cell office:value-type="float" office:value="0.00839" calcext:value-type="float">
            <text:p>0,00839</text:p>
          </table:table-cell>
        </table:table-row>
        <table:table-row table:style-name="ro1">
          <table:table-cell office:value-type="float" office:value="2006.49452" calcext:value-type="float">
            <text:p>2006,49452</text:p>
          </table:table-cell>
          <table:table-cell office:value-type="float" office:value="1.78067" calcext:value-type="float">
            <text:p>1,7806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5122" calcext:value-type="float">
            <text:p>4,95122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92" calcext:value-type="float">
            <text:p>4,6392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6.49726" calcext:value-type="float">
            <text:p>2006,49726</text:p>
          </table:table-cell>
          <table:table-cell office:value-type="float" office:value="1.78009" calcext:value-type="float">
            <text:p>1,78009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5127" calcext:value-type="float">
            <text:p>4,9512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4315" calcext:value-type="float">
            <text:p>4,64315</text:p>
          </table:table-cell>
          <table:table-cell office:value-type="float" office:value="0.00666" calcext:value-type="float">
            <text:p>0,00666</text:p>
          </table:table-cell>
        </table:table-row>
        <table:table-row table:style-name="ro1">
          <table:table-cell office:value-type="float" office:value="2006.5" calcext:value-type="float">
            <text:p>2006,5</text:p>
          </table:table-cell>
          <table:table-cell office:value-type="float" office:value="1.77927" calcext:value-type="float">
            <text:p>1,77927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4.95028" calcext:value-type="float">
            <text:p>4,95028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4.63977" calcext:value-type="float">
            <text:p>4,63977</text:p>
          </table:table-cell>
          <table:table-cell office:value-type="float" office:value="0.00832" calcext:value-type="float">
            <text:p>0,00832</text:p>
          </table:table-cell>
        </table:table-row>
        <table:table-row table:style-name="ro1">
          <table:table-cell office:value-type="float" office:value="2006.50274" calcext:value-type="float">
            <text:p>2006,50274</text:p>
          </table:table-cell>
          <table:table-cell office:value-type="float" office:value="1.7791" calcext:value-type="float">
            <text:p>1,7791</text:p>
          </table:table-cell>
          <table:table-cell office:value-type="float" office:value="0.0024" calcext:value-type="float">
            <text:p>0,0024</text:p>
          </table:table-cell>
          <table:table-cell office:value-type="float" office:value="4.9507" calcext:value-type="float">
            <text:p>4,9507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64042" calcext:value-type="float">
            <text:p>4,64042</text:p>
          </table:table-cell>
          <table:table-cell office:value-type="float" office:value="0.00814" calcext:value-type="float">
            <text:p>0,00814</text:p>
          </table:table-cell>
        </table:table-row>
        <table:table-row table:style-name="ro1">
          <table:table-cell office:value-type="float" office:value="2006.50548" calcext:value-type="float">
            <text:p>2006,50548</text:p>
          </table:table-cell>
          <table:table-cell office:value-type="float" office:value="1.78061" calcext:value-type="float">
            <text:p>1,78061</text:p>
          </table:table-cell>
          <table:table-cell office:value-type="float" office:value="0.00255" calcext:value-type="float">
            <text:p>0,00255</text:p>
          </table:table-cell>
          <table:table-cell office:value-type="float" office:value="4.95242" calcext:value-type="float">
            <text:p>4,95242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4.64449" calcext:value-type="float">
            <text:p>4,64449</text:p>
          </table:table-cell>
          <table:table-cell office:value-type="float" office:value="0.0087" calcext:value-type="float">
            <text:p>0,0087</text:p>
          </table:table-cell>
        </table:table-row>
        <table:table-row table:style-name="ro1">
          <table:table-cell office:value-type="float" office:value="2006.50822" calcext:value-type="float">
            <text:p>2006,50822</text:p>
          </table:table-cell>
          <table:table-cell office:value-type="float" office:value="1.78096" calcext:value-type="float">
            <text:p>1,78096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4.95089" calcext:value-type="float">
            <text:p>4,95089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4.64643" calcext:value-type="float">
            <text:p>4,64643</text:p>
          </table:table-cell>
          <table:table-cell office:value-type="float" office:value="0.00856" calcext:value-type="float">
            <text:p>0,00856</text:p>
          </table:table-cell>
        </table:table-row>
        <table:table-row table:style-name="ro1">
          <table:table-cell office:value-type="float" office:value="2006.51096" calcext:value-type="float">
            <text:p>2006,51096</text:p>
          </table:table-cell>
          <table:table-cell office:value-type="float" office:value="1.77921" calcext:value-type="float">
            <text:p>1,77921</text:p>
          </table:table-cell>
          <table:table-cell office:value-type="float" office:value="0.00264" calcext:value-type="float">
            <text:p>0,00264</text:p>
          </table:table-cell>
          <table:table-cell office:value-type="float" office:value="4.9544" calcext:value-type="float">
            <text:p>4,9544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4.6409" calcext:value-type="float">
            <text:p>4,6409</text:p>
          </table:table-cell>
          <table:table-cell office:value-type="float" office:value="0.00888" calcext:value-type="float">
            <text:p>0,00888</text:p>
          </table:table-cell>
        </table:table-row>
        <table:table-row table:style-name="ro1">
          <table:table-cell office:value-type="float" office:value="2006.5137" calcext:value-type="float">
            <text:p>2006,5137</text:p>
          </table:table-cell>
          <table:table-cell office:value-type="float" office:value="1.77927" calcext:value-type="float">
            <text:p>1,77927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95228" calcext:value-type="float">
            <text:p>4,95228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4267" calcext:value-type="float">
            <text:p>4,64267</text:p>
          </table:table-cell>
          <table:table-cell office:value-type="float" office:value="0.00699" calcext:value-type="float">
            <text:p>0,00699</text:p>
          </table:table-cell>
        </table:table-row>
        <table:table-row table:style-name="ro1">
          <table:table-cell office:value-type="float" office:value="2006.51644" calcext:value-type="float">
            <text:p>2006,51644</text:p>
          </table:table-cell>
          <table:table-cell office:value-type="float" office:value="1.7805" calcext:value-type="float">
            <text:p>1,7805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95341" calcext:value-type="float">
            <text:p>4,9534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64236" calcext:value-type="float">
            <text:p>4,64236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06.51918" calcext:value-type="float">
            <text:p>2006,51918</text:p>
          </table:table-cell>
          <table:table-cell office:value-type="float" office:value="1.78095" calcext:value-type="float">
            <text:p>1,78095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4.95233" calcext:value-type="float">
            <text:p>4,95233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64306" calcext:value-type="float">
            <text:p>4,64306</text:p>
          </table:table-cell>
          <table:table-cell office:value-type="float" office:value="0.00754" calcext:value-type="float">
            <text:p>0,00754</text:p>
          </table:table-cell>
        </table:table-row>
        <table:table-row table:style-name="ro1">
          <table:table-cell office:value-type="float" office:value="2006.52192" calcext:value-type="float">
            <text:p>2006,52192</text:p>
          </table:table-cell>
          <table:table-cell office:value-type="float" office:value="1.77984" calcext:value-type="float">
            <text:p>1,77984</text:p>
          </table:table-cell>
          <table:table-cell office:value-type="float" office:value="0.002" calcext:value-type="float">
            <text:p>0,002</text:p>
          </table:table-cell>
          <table:table-cell office:value-type="float" office:value="4.95381" calcext:value-type="float">
            <text:p>4,9538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345" calcext:value-type="float">
            <text:p>4,64345</text:p>
          </table:table-cell>
          <table:table-cell office:value-type="float" office:value="0.00657" calcext:value-type="float">
            <text:p>0,00657</text:p>
          </table:table-cell>
        </table:table-row>
        <table:table-row table:style-name="ro1">
          <table:table-cell office:value-type="float" office:value="2006.52466" calcext:value-type="float">
            <text:p>2006,52466</text:p>
          </table:table-cell>
          <table:table-cell office:value-type="float" office:value="1.78086" calcext:value-type="float">
            <text:p>1,78086</text:p>
          </table:table-cell>
          <table:table-cell office:value-type="float" office:value="0.00291" calcext:value-type="float">
            <text:p>0,00291</text:p>
          </table:table-cell>
          <table:table-cell office:value-type="float" office:value="4.95397" calcext:value-type="float">
            <text:p>4,95397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4.63602" calcext:value-type="float">
            <text:p>4,63602</text:p>
          </table:table-cell>
          <table:table-cell office:value-type="float" office:value="0.01006" calcext:value-type="float">
            <text:p>0,01006</text:p>
          </table:table-cell>
        </table:table-row>
        <table:table-row table:style-name="ro1">
          <table:table-cell office:value-type="float" office:value="2006.5274" calcext:value-type="float">
            <text:p>2006,5274</text:p>
          </table:table-cell>
          <table:table-cell office:value-type="float" office:value="1.78257" calcext:value-type="float">
            <text:p>1,78257</text:p>
          </table:table-cell>
          <table:table-cell office:value-type="float" office:value="0.00316" calcext:value-type="float">
            <text:p>0,00316</text:p>
          </table:table-cell>
          <table:table-cell office:value-type="float" office:value="4.95562" calcext:value-type="float">
            <text:p>4,95562</text:p>
          </table:table-cell>
          <table:table-cell office:value-type="float" office:value="0.00285" calcext:value-type="float">
            <text:p>0,00285</text:p>
          </table:table-cell>
          <table:table-cell office:value-type="float" office:value="4.6322" calcext:value-type="float">
            <text:p>4,6322</text:p>
          </table:table-cell>
          <table:table-cell office:value-type="float" office:value="0.01092" calcext:value-type="float">
            <text:p>0,01092</text:p>
          </table:table-cell>
        </table:table-row>
        <table:table-row table:style-name="ro1">
          <table:table-cell office:value-type="float" office:value="2006.53014" calcext:value-type="float">
            <text:p>2006,53014</text:p>
          </table:table-cell>
          <table:table-cell office:value-type="float" office:value="1.77597" calcext:value-type="float">
            <text:p>1,77597</text:p>
          </table:table-cell>
          <table:table-cell office:value-type="float" office:value="0.00336" calcext:value-type="float">
            <text:p>0,00336</text:p>
          </table:table-cell>
          <table:table-cell office:value-type="float" office:value="4.95248" calcext:value-type="float">
            <text:p>4,95248</text:p>
          </table:table-cell>
          <table:table-cell office:value-type="float" office:value="0.00313" calcext:value-type="float">
            <text:p>0,00313</text:p>
          </table:table-cell>
          <table:table-cell office:value-type="float" office:value="4.6372" calcext:value-type="float">
            <text:p>4,6372</text:p>
          </table:table-cell>
          <table:table-cell office:value-type="float" office:value="0.01152" calcext:value-type="float">
            <text:p>0,01152</text:p>
          </table:table-cell>
        </table:table-row>
        <table:table-row table:style-name="ro1">
          <table:table-cell office:value-type="float" office:value="2006.53287" calcext:value-type="float">
            <text:p>2006,53287</text:p>
          </table:table-cell>
          <table:table-cell office:value-type="float" office:value="1.7791" calcext:value-type="float">
            <text:p>1,7791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95476" calcext:value-type="float">
            <text:p>4,95476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4602" calcext:value-type="float">
            <text:p>4,64602</text:p>
          </table:table-cell>
          <table:table-cell office:value-type="float" office:value="0.00686" calcext:value-type="float">
            <text:p>0,00686</text:p>
          </table:table-cell>
        </table:table-row>
        <table:table-row table:style-name="ro1">
          <table:table-cell office:value-type="float" office:value="2006.53561" calcext:value-type="float">
            <text:p>2006,53561</text:p>
          </table:table-cell>
          <table:table-cell office:value-type="float" office:value="1.77898" calcext:value-type="float">
            <text:p>1,77898</text:p>
          </table:table-cell>
          <table:table-cell office:value-type="float" office:value="0.00293" calcext:value-type="float">
            <text:p>0,00293</text:p>
          </table:table-cell>
          <table:table-cell office:value-type="float" office:value="4.95541" calcext:value-type="float">
            <text:p>4,95541</text:p>
          </table:table-cell>
          <table:table-cell office:value-type="float" office:value="0.0026" calcext:value-type="float">
            <text:p>0,0026</text:p>
          </table:table-cell>
          <table:table-cell office:value-type="float" office:value="4.637" calcext:value-type="float">
            <text:p>4,637</text:p>
          </table:table-cell>
          <table:table-cell office:value-type="float" office:value="0.01005" calcext:value-type="float">
            <text:p>0,01005</text:p>
          </table:table-cell>
        </table:table-row>
        <table:table-row table:style-name="ro1">
          <table:table-cell office:value-type="float" office:value="2006.53835" calcext:value-type="float">
            <text:p>2006,53835</text:p>
          </table:table-cell>
          <table:table-cell office:value-type="float" office:value="1.77705" calcext:value-type="float">
            <text:p>1,77705</text:p>
          </table:table-cell>
          <table:table-cell office:value-type="float" office:value="0.00345" calcext:value-type="float">
            <text:p>0,00345</text:p>
          </table:table-cell>
          <table:table-cell office:value-type="float" office:value="4.95126" calcext:value-type="float">
            <text:p>4,95126</text:p>
          </table:table-cell>
          <table:table-cell office:value-type="float" office:value="0.00317" calcext:value-type="float">
            <text:p>0,00317</text:p>
          </table:table-cell>
          <table:table-cell office:value-type="float" office:value="4.63835" calcext:value-type="float">
            <text:p>4,63835</text:p>
          </table:table-cell>
          <table:table-cell office:value-type="float" office:value="0.01214" calcext:value-type="float">
            <text:p>0,01214</text:p>
          </table:table-cell>
        </table:table-row>
        <table:table-row table:style-name="ro1">
          <table:table-cell office:value-type="float" office:value="2006.54109" calcext:value-type="float">
            <text:p>2006,54109</text:p>
          </table:table-cell>
          <table:table-cell office:value-type="float" office:value="1.77906" calcext:value-type="float">
            <text:p>1,77906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4.95602" calcext:value-type="float">
            <text:p>4,95602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4.64683" calcext:value-type="float">
            <text:p>4,64683</text:p>
          </table:table-cell>
          <table:table-cell office:value-type="float" office:value="0.00848" calcext:value-type="float">
            <text:p>0,00848</text:p>
          </table:table-cell>
        </table:table-row>
        <table:table-row table:style-name="ro1">
          <table:table-cell office:value-type="float" office:value="2006.54383" calcext:value-type="float">
            <text:p>2006,54383</text:p>
          </table:table-cell>
          <table:table-cell office:value-type="float" office:value="1.77993" calcext:value-type="float">
            <text:p>1,77993</text:p>
          </table:table-cell>
          <table:table-cell office:value-type="float" office:value="0.00309" calcext:value-type="float">
            <text:p>0,00309</text:p>
          </table:table-cell>
          <table:table-cell office:value-type="float" office:value="4.95235" calcext:value-type="float">
            <text:p>4,95235</text:p>
          </table:table-cell>
          <table:table-cell office:value-type="float" office:value="0.0027" calcext:value-type="float">
            <text:p>0,0027</text:p>
          </table:table-cell>
          <table:table-cell office:value-type="float" office:value="4.64859" calcext:value-type="float">
            <text:p>4,64859</text:p>
          </table:table-cell>
          <table:table-cell office:value-type="float" office:value="0.01063" calcext:value-type="float">
            <text:p>0,01063</text:p>
          </table:table-cell>
        </table:table-row>
        <table:table-row table:style-name="ro1">
          <table:table-cell office:value-type="float" office:value="2006.54657" calcext:value-type="float">
            <text:p>2006,54657</text:p>
          </table:table-cell>
          <table:table-cell office:value-type="float" office:value="1.7802" calcext:value-type="float">
            <text:p>1,7802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4.95012" calcext:value-type="float">
            <text:p>4,95012</text:p>
          </table:table-cell>
          <table:table-cell office:value-type="float" office:value="0.00277" calcext:value-type="float">
            <text:p>0,00277</text:p>
          </table:table-cell>
          <table:table-cell office:value-type="float" office:value="4.65385" calcext:value-type="float">
            <text:p>4,65385</text:p>
          </table:table-cell>
          <table:table-cell office:value-type="float" office:value="0.00924" calcext:value-type="float">
            <text:p>0,00924</text:p>
          </table:table-cell>
        </table:table-row>
        <table:table-row table:style-name="ro1">
          <table:table-cell office:value-type="float" office:value="2006.66712" calcext:value-type="float">
            <text:p>2006,66712</text:p>
          </table:table-cell>
          <table:table-cell office:value-type="float" office:value="1.78375" calcext:value-type="float">
            <text:p>1,78375</text:p>
          </table:table-cell>
          <table:table-cell office:value-type="float" office:value="0.00268" calcext:value-type="float">
            <text:p>0,00268</text:p>
          </table:table-cell>
          <table:table-cell office:value-type="float" office:value="4.9578" calcext:value-type="float">
            <text:p>4,957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4098" calcext:value-type="float">
            <text:p>4,64098</text:p>
          </table:table-cell>
          <table:table-cell office:value-type="float" office:value="0.0081" calcext:value-type="float">
            <text:p>0,0081</text:p>
          </table:table-cell>
        </table:table-row>
        <table:table-row table:style-name="ro1">
          <table:table-cell office:value-type="float" office:value="2006.66986" calcext:value-type="float">
            <text:p>2006,66986</text:p>
          </table:table-cell>
          <table:table-cell office:value-type="float" office:value="1.78355" calcext:value-type="float">
            <text:p>1,78355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5727" calcext:value-type="float">
            <text:p>4,9572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614" calcext:value-type="float">
            <text:p>4,64614</text:p>
          </table:table-cell>
          <table:table-cell office:value-type="float" office:value="0.00665" calcext:value-type="float">
            <text:p>0,00665</text:p>
          </table:table-cell>
        </table:table-row>
        <table:table-row table:style-name="ro1">
          <table:table-cell office:value-type="float" office:value="2006.6726" calcext:value-type="float">
            <text:p>2006,6726</text:p>
          </table:table-cell>
          <table:table-cell office:value-type="float" office:value="1.78508" calcext:value-type="float">
            <text:p>1,78508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5648" calcext:value-type="float">
            <text:p>4,9564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013" calcext:value-type="float">
            <text:p>4,64013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6.67534" calcext:value-type="float">
            <text:p>2006,67534</text:p>
          </table:table-cell>
          <table:table-cell office:value-type="float" office:value="1.78539" calcext:value-type="float">
            <text:p>1,78539</text:p>
          </table:table-cell>
          <table:table-cell office:value-type="float" office:value="0.0024" calcext:value-type="float">
            <text:p>0,0024</text:p>
          </table:table-cell>
          <table:table-cell office:value-type="float" office:value="4.9563" calcext:value-type="float">
            <text:p>4,9563</text:p>
          </table:table-cell>
          <table:table-cell office:value-type="float" office:value="0.002" calcext:value-type="float">
            <text:p>0,002</text:p>
          </table:table-cell>
          <table:table-cell office:value-type="float" office:value="4.64483" calcext:value-type="float">
            <text:p>4,64483</text:p>
          </table:table-cell>
          <table:table-cell office:value-type="float" office:value="0.00799" calcext:value-type="float">
            <text:p>0,00799</text:p>
          </table:table-cell>
        </table:table-row>
        <table:table-row table:style-name="ro1">
          <table:table-cell office:value-type="float" office:value="2006.67808" calcext:value-type="float">
            <text:p>2006,67808</text:p>
          </table:table-cell>
          <table:table-cell office:value-type="float" office:value="1.78392" calcext:value-type="float">
            <text:p>1,78392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4.9565" calcext:value-type="float">
            <text:p>4,9565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6391" calcext:value-type="float">
            <text:p>4,6391</text:p>
          </table:table-cell>
          <table:table-cell office:value-type="float" office:value="0.00847" calcext:value-type="float">
            <text:p>0,00847</text:p>
          </table:table-cell>
        </table:table-row>
        <table:table-row table:style-name="ro1">
          <table:table-cell office:value-type="float" office:value="2006.68082" calcext:value-type="float">
            <text:p>2006,68082</text:p>
          </table:table-cell>
          <table:table-cell office:value-type="float" office:value="1.78476" calcext:value-type="float">
            <text:p>1,78476</text:p>
          </table:table-cell>
          <table:table-cell office:value-type="float" office:value="0.00266" calcext:value-type="float">
            <text:p>0,00266</text:p>
          </table:table-cell>
          <table:table-cell office:value-type="float" office:value="4.95684" calcext:value-type="float">
            <text:p>4,95684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64347" calcext:value-type="float">
            <text:p>4,64347</text:p>
          </table:table-cell>
          <table:table-cell office:value-type="float" office:value="0.00904" calcext:value-type="float">
            <text:p>0,00904</text:p>
          </table:table-cell>
        </table:table-row>
        <table:table-row table:style-name="ro1">
          <table:table-cell office:value-type="float" office:value="2006.68356" calcext:value-type="float">
            <text:p>2006,68356</text:p>
          </table:table-cell>
          <table:table-cell office:value-type="float" office:value="1.78416" calcext:value-type="float">
            <text:p>1,78416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4.95732" calcext:value-type="float">
            <text:p>4,95732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6454" calcext:value-type="float">
            <text:p>4,6454</text:p>
          </table:table-cell>
          <table:table-cell office:value-type="float" office:value="0.00894" calcext:value-type="float">
            <text:p>0,00894</text:p>
          </table:table-cell>
        </table:table-row>
        <table:table-row table:style-name="ro1">
          <table:table-cell office:value-type="float" office:value="2006.6863" calcext:value-type="float">
            <text:p>2006,6863</text:p>
          </table:table-cell>
          <table:table-cell office:value-type="float" office:value="1.78494" calcext:value-type="float">
            <text:p>1,78494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4.95767" calcext:value-type="float">
            <text:p>4,95767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63926" calcext:value-type="float">
            <text:p>4,63926</text:p>
          </table:table-cell>
          <table:table-cell office:value-type="float" office:value="0.00852" calcext:value-type="float">
            <text:p>0,00852</text:p>
          </table:table-cell>
        </table:table-row>
        <table:table-row table:style-name="ro1">
          <table:table-cell office:value-type="float" office:value="2006.68904" calcext:value-type="float">
            <text:p>2006,68904</text:p>
          </table:table-cell>
          <table:table-cell office:value-type="float" office:value="1.7849" calcext:value-type="float">
            <text:p>1,7849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95698" calcext:value-type="float">
            <text:p>4,9569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306" calcext:value-type="float">
            <text:p>4,64306</text:p>
          </table:table-cell>
          <table:table-cell office:value-type="float" office:value="0.00736" calcext:value-type="float">
            <text:p>0,00736</text:p>
          </table:table-cell>
        </table:table-row>
        <table:table-row table:style-name="ro1">
          <table:table-cell office:value-type="float" office:value="2006.69178" calcext:value-type="float">
            <text:p>2006,69178</text:p>
          </table:table-cell>
          <table:table-cell office:value-type="float" office:value="1.78383" calcext:value-type="float">
            <text:p>1,78383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4.95759" calcext:value-type="float">
            <text:p>4,95759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388" calcext:value-type="float">
            <text:p>4,6388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6.69452" calcext:value-type="float">
            <text:p>2006,69452</text:p>
          </table:table-cell>
          <table:table-cell office:value-type="float" office:value="1.78136" calcext:value-type="float">
            <text:p>1,78136</text:p>
          </table:table-cell>
          <table:table-cell office:value-type="float" office:value="0.00271" calcext:value-type="float">
            <text:p>0,00271</text:p>
          </table:table-cell>
          <table:table-cell office:value-type="float" office:value="4.95553" calcext:value-type="float">
            <text:p>4,95553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4.64237" calcext:value-type="float">
            <text:p>4,64237</text:p>
          </table:table-cell>
          <table:table-cell office:value-type="float" office:value="0.0094" calcext:value-type="float">
            <text:p>0,0094</text:p>
          </table:table-cell>
        </table:table-row>
        <table:table-row table:style-name="ro1">
          <table:table-cell office:value-type="float" office:value="2006.69726" calcext:value-type="float">
            <text:p>2006,69726</text:p>
          </table:table-cell>
          <table:table-cell office:value-type="float" office:value="1.78377" calcext:value-type="float">
            <text:p>1,78377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95619" calcext:value-type="float">
            <text:p>4,9561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142" calcext:value-type="float">
            <text:p>4,64142</text:p>
          </table:table-cell>
          <table:table-cell office:value-type="float" office:value="0.00706" calcext:value-type="float">
            <text:p>0,00706</text:p>
          </table:table-cell>
        </table:table-row>
        <table:table-row table:style-name="ro1">
          <table:table-cell office:value-type="float" office:value="2006.7" calcext:value-type="float">
            <text:p>2006,7</text:p>
          </table:table-cell>
          <table:table-cell office:value-type="float" office:value="1.78596" calcext:value-type="float">
            <text:p>1,78596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4.95576" calcext:value-type="float">
            <text:p>4,9557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4076" calcext:value-type="float">
            <text:p>4,64076</text:p>
          </table:table-cell>
          <table:table-cell office:value-type="float" office:value="0.00738" calcext:value-type="float">
            <text:p>0,00738</text:p>
          </table:table-cell>
        </table:table-row>
        <table:table-row table:style-name="ro1">
          <table:table-cell office:value-type="float" office:value="2006.70274" calcext:value-type="float">
            <text:p>2006,70274</text:p>
          </table:table-cell>
          <table:table-cell office:value-type="float" office:value="1.78377" calcext:value-type="float">
            <text:p>1,78377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4.95638" calcext:value-type="float">
            <text:p>4,9563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435" calcext:value-type="float">
            <text:p>4,6435</text:p>
          </table:table-cell>
          <table:table-cell office:value-type="float" office:value="0.00766" calcext:value-type="float">
            <text:p>0,00766</text:p>
          </table:table-cell>
        </table:table-row>
        <table:table-row table:style-name="ro1">
          <table:table-cell office:value-type="float" office:value="2006.70548" calcext:value-type="float">
            <text:p>2006,70548</text:p>
          </table:table-cell>
          <table:table-cell office:value-type="float" office:value="1.78215" calcext:value-type="float">
            <text:p>1,78215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95896" calcext:value-type="float">
            <text:p>4,95896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64457" calcext:value-type="float">
            <text:p>4,64457</text:p>
          </table:table-cell>
          <table:table-cell office:value-type="float" office:value="0.00744" calcext:value-type="float">
            <text:p>0,00744</text:p>
          </table:table-cell>
        </table:table-row>
        <table:table-row table:style-name="ro1">
          <table:table-cell office:value-type="float" office:value="2006.70822" calcext:value-type="float">
            <text:p>2006,70822</text:p>
          </table:table-cell>
          <table:table-cell office:value-type="float" office:value="1.7841" calcext:value-type="float">
            <text:p>1,7841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4.95888" calcext:value-type="float">
            <text:p>4,95888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64597" calcext:value-type="float">
            <text:p>4,64597</text:p>
          </table:table-cell>
          <table:table-cell office:value-type="float" office:value="0.00772" calcext:value-type="float">
            <text:p>0,00772</text:p>
          </table:table-cell>
        </table:table-row>
        <table:table-row table:style-name="ro1">
          <table:table-cell office:value-type="float" office:value="2006.71096" calcext:value-type="float">
            <text:p>2006,71096</text:p>
          </table:table-cell>
          <table:table-cell office:value-type="float" office:value="1.78395" calcext:value-type="float">
            <text:p>1,78395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5976" calcext:value-type="float">
            <text:p>4,95976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4587" calcext:value-type="float">
            <text:p>4,64587</text:p>
          </table:table-cell>
          <table:table-cell office:value-type="float" office:value="0.00683" calcext:value-type="float">
            <text:p>0,00683</text:p>
          </table:table-cell>
        </table:table-row>
        <table:table-row table:style-name="ro1">
          <table:table-cell office:value-type="float" office:value="2006.7137" calcext:value-type="float">
            <text:p>2006,7137</text:p>
          </table:table-cell>
          <table:table-cell office:value-type="float" office:value="1.78409" calcext:value-type="float">
            <text:p>1,78409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95887" calcext:value-type="float">
            <text:p>4,9588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964" calcext:value-type="float">
            <text:p>4,63964</text:p>
          </table:table-cell>
          <table:table-cell office:value-type="float" office:value="0.0075" calcext:value-type="float">
            <text:p>0,0075</text:p>
          </table:table-cell>
        </table:table-row>
        <table:table-row table:style-name="ro1">
          <table:table-cell office:value-type="float" office:value="2006.71644" calcext:value-type="float">
            <text:p>2006,71644</text:p>
          </table:table-cell>
          <table:table-cell office:value-type="float" office:value="1.7861" calcext:value-type="float">
            <text:p>1,7861</text:p>
          </table:table-cell>
          <table:table-cell office:value-type="float" office:value="0.002" calcext:value-type="float">
            <text:p>0,002</text:p>
          </table:table-cell>
          <table:table-cell office:value-type="float" office:value="4.96025" calcext:value-type="float">
            <text:p>4,96025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377" calcext:value-type="float">
            <text:p>4,63377</text:p>
          </table:table-cell>
          <table:table-cell office:value-type="float" office:value="0.00674" calcext:value-type="float">
            <text:p>0,00674</text:p>
          </table:table-cell>
        </table:table-row>
        <table:table-row table:style-name="ro1">
          <table:table-cell office:value-type="float" office:value="2006.71918" calcext:value-type="float">
            <text:p>2006,71918</text:p>
          </table:table-cell>
          <table:table-cell office:value-type="float" office:value="1.78607" calcext:value-type="float">
            <text:p>1,78607</text:p>
          </table:table-cell>
          <table:table-cell office:value-type="float" office:value="0.0025" calcext:value-type="float">
            <text:p>0,0025</text:p>
          </table:table-cell>
          <table:table-cell office:value-type="float" office:value="4.95834" calcext:value-type="float">
            <text:p>4,9583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3916" calcext:value-type="float">
            <text:p>4,63916</text:p>
          </table:table-cell>
          <table:table-cell office:value-type="float" office:value="0.00801" calcext:value-type="float">
            <text:p>0,00801</text:p>
          </table:table-cell>
        </table:table-row>
        <table:table-row table:style-name="ro1">
          <table:table-cell office:value-type="float" office:value="2006.72192" calcext:value-type="float">
            <text:p>2006,72192</text:p>
          </table:table-cell>
          <table:table-cell office:value-type="float" office:value="1.78546" calcext:value-type="float">
            <text:p>1,78546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95863" calcext:value-type="float">
            <text:p>4,95863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4076" calcext:value-type="float">
            <text:p>4,64076</text:p>
          </table:table-cell>
          <table:table-cell office:value-type="float" office:value="0.00754" calcext:value-type="float">
            <text:p>0,00754</text:p>
          </table:table-cell>
        </table:table-row>
        <table:table-row table:style-name="ro1">
          <table:table-cell office:value-type="float" office:value="2006.72466" calcext:value-type="float">
            <text:p>2006,72466</text:p>
          </table:table-cell>
          <table:table-cell office:value-type="float" office:value="1.78565" calcext:value-type="float">
            <text:p>1,78565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95643" calcext:value-type="float">
            <text:p>4,9564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4335" calcext:value-type="float">
            <text:p>4,64335</text:p>
          </table:table-cell>
          <table:table-cell office:value-type="float" office:value="0.00732" calcext:value-type="float">
            <text:p>0,00732</text:p>
          </table:table-cell>
        </table:table-row>
        <table:table-row table:style-name="ro1">
          <table:table-cell office:value-type="float" office:value="2006.7274" calcext:value-type="float">
            <text:p>2006,7274</text:p>
          </table:table-cell>
          <table:table-cell office:value-type="float" office:value="1.78379" calcext:value-type="float">
            <text:p>1,78379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95642" calcext:value-type="float">
            <text:p>4,9564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4483" calcext:value-type="float">
            <text:p>4,64483</text:p>
          </table:table-cell>
          <table:table-cell office:value-type="float" office:value="0.0073" calcext:value-type="float">
            <text:p>0,0073</text:p>
          </table:table-cell>
        </table:table-row>
        <table:table-row table:style-name="ro1">
          <table:table-cell office:value-type="float" office:value="2006.73014" calcext:value-type="float">
            <text:p>2006,73014</text:p>
          </table:table-cell>
          <table:table-cell office:value-type="float" office:value="1.78566" calcext:value-type="float">
            <text:p>1,78566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4.95597" calcext:value-type="float">
            <text:p>4,9559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64222" calcext:value-type="float">
            <text:p>4,64222</text:p>
          </table:table-cell>
          <table:table-cell office:value-type="float" office:value="0.008" calcext:value-type="float">
            <text:p>0,008</text:p>
          </table:table-cell>
        </table:table-row>
        <table:table-row table:style-name="ro1">
          <table:table-cell office:value-type="float" office:value="2006.73287" calcext:value-type="float">
            <text:p>2006,73287</text:p>
          </table:table-cell>
          <table:table-cell office:value-type="float" office:value="1.78397" calcext:value-type="float">
            <text:p>1,78397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4.95884" calcext:value-type="float">
            <text:p>4,95884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64017" calcext:value-type="float">
            <text:p>4,64017</text:p>
          </table:table-cell>
          <table:table-cell office:value-type="float" office:value="0.00779" calcext:value-type="float">
            <text:p>0,00779</text:p>
          </table:table-cell>
        </table:table-row>
        <table:table-row table:style-name="ro1">
          <table:table-cell office:value-type="float" office:value="2006.73561" calcext:value-type="float">
            <text:p>2006,73561</text:p>
          </table:table-cell>
          <table:table-cell office:value-type="float" office:value="1.78621" calcext:value-type="float">
            <text:p>1,78621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95844" calcext:value-type="float">
            <text:p>4,9584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3551" calcext:value-type="float">
            <text:p>4,63551</text:p>
          </table:table-cell>
          <table:table-cell office:value-type="float" office:value="0.00766" calcext:value-type="float">
            <text:p>0,00766</text:p>
          </table:table-cell>
        </table:table-row>
        <table:table-row table:style-name="ro1">
          <table:table-cell office:value-type="float" office:value="2006.73835" calcext:value-type="float">
            <text:p>2006,73835</text:p>
          </table:table-cell>
          <table:table-cell office:value-type="float" office:value="1.78657" calcext:value-type="float">
            <text:p>1,7865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5975" calcext:value-type="float">
            <text:p>4,95975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855" calcext:value-type="float">
            <text:p>4,63855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6.74109" calcext:value-type="float">
            <text:p>2006,74109</text:p>
          </table:table-cell>
          <table:table-cell office:value-type="float" office:value="1.78492" calcext:value-type="float">
            <text:p>1,7849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5932" calcext:value-type="float">
            <text:p>4,9593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546" calcext:value-type="float">
            <text:p>4,64546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6.74383" calcext:value-type="float">
            <text:p>2006,74383</text:p>
          </table:table-cell>
          <table:table-cell office:value-type="float" office:value="1.78555" calcext:value-type="float">
            <text:p>1,7855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6024" calcext:value-type="float">
            <text:p>4,9602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623" calcext:value-type="float">
            <text:p>4,64623</text:p>
          </table:table-cell>
          <table:table-cell office:value-type="float" office:value="0.0068" calcext:value-type="float">
            <text:p>0,0068</text:p>
          </table:table-cell>
        </table:table-row>
        <table:table-row table:style-name="ro1">
          <table:table-cell office:value-type="float" office:value="2006.74657" calcext:value-type="float">
            <text:p>2006,74657</text:p>
          </table:table-cell>
          <table:table-cell office:value-type="float" office:value="1.78596" calcext:value-type="float">
            <text:p>1,78596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4.95859" calcext:value-type="float">
            <text:p>4,9585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3871" calcext:value-type="float">
            <text:p>4,63871</text:p>
          </table:table-cell>
          <table:table-cell office:value-type="float" office:value="0.00785" calcext:value-type="float">
            <text:p>0,00785</text:p>
          </table:table-cell>
        </table:table-row>
        <table:table-row table:style-name="ro1">
          <table:table-cell office:value-type="float" office:value="2006.74931" calcext:value-type="float">
            <text:p>2006,74931</text:p>
          </table:table-cell>
          <table:table-cell office:value-type="float" office:value="1.78395" calcext:value-type="float">
            <text:p>1,78395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4.95912" calcext:value-type="float">
            <text:p>4,95912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64239" calcext:value-type="float">
            <text:p>4,64239</text:p>
          </table:table-cell>
          <table:table-cell office:value-type="float" office:value="0.00854" calcext:value-type="float">
            <text:p>0,00854</text:p>
          </table:table-cell>
        </table:table-row>
        <table:table-row table:style-name="ro1">
          <table:table-cell office:value-type="float" office:value="2006.75205" calcext:value-type="float">
            <text:p>2006,75205</text:p>
          </table:table-cell>
          <table:table-cell office:value-type="float" office:value="1.78485" calcext:value-type="float">
            <text:p>1,78485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4.95939" calcext:value-type="float">
            <text:p>4,95939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416" calcext:value-type="float">
            <text:p>4,64416</text:p>
          </table:table-cell>
          <table:table-cell office:value-type="float" office:value="0.00774" calcext:value-type="float">
            <text:p>0,00774</text:p>
          </table:table-cell>
        </table:table-row>
        <table:table-row table:style-name="ro1">
          <table:table-cell office:value-type="float" office:value="2006.75479" calcext:value-type="float">
            <text:p>2006,75479</text:p>
          </table:table-cell>
          <table:table-cell office:value-type="float" office:value="1.78364" calcext:value-type="float">
            <text:p>1,78364</text:p>
          </table:table-cell>
          <table:table-cell office:value-type="float" office:value="0.00291" calcext:value-type="float">
            <text:p>0,00291</text:p>
          </table:table-cell>
          <table:table-cell office:value-type="float" office:value="4.95676" calcext:value-type="float">
            <text:p>4,95676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4.64819" calcext:value-type="float">
            <text:p>4,64819</text:p>
          </table:table-cell>
          <table:table-cell office:value-type="float" office:value="0.01032" calcext:value-type="float">
            <text:p>0,01032</text:p>
          </table:table-cell>
        </table:table-row>
        <table:table-row table:style-name="ro1">
          <table:table-cell office:value-type="float" office:value="2006.75753" calcext:value-type="float">
            <text:p>2006,75753</text:p>
          </table:table-cell>
          <table:table-cell office:value-type="float" office:value="1.7842" calcext:value-type="float">
            <text:p>1,7842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4.95923" calcext:value-type="float">
            <text:p>4,95923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4345" calcext:value-type="float">
            <text:p>4,64345</text:p>
          </table:table-cell>
          <table:table-cell office:value-type="float" office:value="0.00752" calcext:value-type="float">
            <text:p>0,00752</text:p>
          </table:table-cell>
        </table:table-row>
        <table:table-row table:style-name="ro1">
          <table:table-cell office:value-type="float" office:value="2006.76027" calcext:value-type="float">
            <text:p>2006,76027</text:p>
          </table:table-cell>
          <table:table-cell office:value-type="float" office:value="1.78575" calcext:value-type="float">
            <text:p>1,78575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6034" calcext:value-type="float">
            <text:p>4,9603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3634" calcext:value-type="float">
            <text:p>4,63634</text:p>
          </table:table-cell>
          <table:table-cell office:value-type="float" office:value="0.00698" calcext:value-type="float">
            <text:p>0,00698</text:p>
          </table:table-cell>
        </table:table-row>
        <table:table-row table:style-name="ro1">
          <table:table-cell office:value-type="float" office:value="2006.76301" calcext:value-type="float">
            <text:p>2006,76301</text:p>
          </table:table-cell>
          <table:table-cell office:value-type="float" office:value="1.78433" calcext:value-type="float">
            <text:p>1,78433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5966" calcext:value-type="float">
            <text:p>4,9596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259" calcext:value-type="float">
            <text:p>4,64259</text:p>
          </table:table-cell>
          <table:table-cell office:value-type="float" office:value="0.00698" calcext:value-type="float">
            <text:p>0,00698</text:p>
          </table:table-cell>
        </table:table-row>
        <table:table-row table:style-name="ro1">
          <table:table-cell office:value-type="float" office:value="2006.76575" calcext:value-type="float">
            <text:p>2006,76575</text:p>
          </table:table-cell>
          <table:table-cell office:value-type="float" office:value="1.78448" calcext:value-type="float">
            <text:p>1,78448</text:p>
          </table:table-cell>
          <table:table-cell office:value-type="float" office:value="0.00332" calcext:value-type="float">
            <text:p>0,00332</text:p>
          </table:table-cell>
          <table:table-cell office:value-type="float" office:value="4.95961" calcext:value-type="float">
            <text:p>4,95961</text:p>
          </table:table-cell>
          <table:table-cell office:value-type="float" office:value="0.00366" calcext:value-type="float">
            <text:p>0,00366</text:p>
          </table:table-cell>
          <table:table-cell office:value-type="float" office:value="4.63455" calcext:value-type="float">
            <text:p>4,63455</text:p>
          </table:table-cell>
          <table:table-cell office:value-type="float" office:value="0.01258" calcext:value-type="float">
            <text:p>0,01258</text:p>
          </table:table-cell>
        </table:table-row>
        <table:table-row table:style-name="ro1">
          <table:table-cell office:value-type="float" office:value="2006.78219" calcext:value-type="float">
            <text:p>2006,78219</text:p>
          </table:table-cell>
          <table:table-cell office:value-type="float" office:value="1.78608" calcext:value-type="float">
            <text:p>1,78608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4.9592" calcext:value-type="float">
            <text:p>4,959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4189" calcext:value-type="float">
            <text:p>4,64189</text:p>
          </table:table-cell>
          <table:table-cell office:value-type="float" office:value="0.00839" calcext:value-type="float">
            <text:p>0,00839</text:p>
          </table:table-cell>
        </table:table-row>
        <table:table-row table:style-name="ro1">
          <table:table-cell office:value-type="float" office:value="2006.78493" calcext:value-type="float">
            <text:p>2006,78493</text:p>
          </table:table-cell>
          <table:table-cell office:value-type="float" office:value="1.78479" calcext:value-type="float">
            <text:p>1,78479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5879" calcext:value-type="float">
            <text:p>4,9587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362" calcext:value-type="float">
            <text:p>4,64362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06.78767" calcext:value-type="float">
            <text:p>2006,78767</text:p>
          </table:table-cell>
          <table:table-cell office:value-type="float" office:value="1.78543" calcext:value-type="float">
            <text:p>1,7854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5965" calcext:value-type="float">
            <text:p>4,9596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287" calcext:value-type="float">
            <text:p>4,64287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06.79041" calcext:value-type="float">
            <text:p>2006,79041</text:p>
          </table:table-cell>
          <table:table-cell office:value-type="float" office:value="1.78573" calcext:value-type="float">
            <text:p>1,7857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5868" calcext:value-type="float">
            <text:p>4,95868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259" calcext:value-type="float">
            <text:p>4,64259</text:p>
          </table:table-cell>
          <table:table-cell office:value-type="float" office:value="0.00681" calcext:value-type="float">
            <text:p>0,00681</text:p>
          </table:table-cell>
        </table:table-row>
        <table:table-row table:style-name="ro1">
          <table:table-cell office:value-type="float" office:value="2006.79315" calcext:value-type="float">
            <text:p>2006,79315</text:p>
          </table:table-cell>
          <table:table-cell office:value-type="float" office:value="1.78476" calcext:value-type="float">
            <text:p>1,78476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9588" calcext:value-type="float">
            <text:p>4,958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4364" calcext:value-type="float">
            <text:p>4,64364</text:p>
          </table:table-cell>
          <table:table-cell office:value-type="float" office:value="0.00782" calcext:value-type="float">
            <text:p>0,00782</text:p>
          </table:table-cell>
        </table:table-row>
        <table:table-row table:style-name="ro1">
          <table:table-cell office:value-type="float" office:value="2006.79589" calcext:value-type="float">
            <text:p>2006,79589</text:p>
          </table:table-cell>
          <table:table-cell office:value-type="float" office:value="1.78675" calcext:value-type="float">
            <text:p>1,78675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4.95813" calcext:value-type="float">
            <text:p>4,95813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4.64317" calcext:value-type="float">
            <text:p>4,64317</text:p>
          </table:table-cell>
          <table:table-cell office:value-type="float" office:value="0.00867" calcext:value-type="float">
            <text:p>0,00867</text:p>
          </table:table-cell>
        </table:table-row>
        <table:table-row table:style-name="ro1">
          <table:table-cell office:value-type="float" office:value="2006.79863" calcext:value-type="float">
            <text:p>2006,79863</text:p>
          </table:table-cell>
          <table:table-cell office:value-type="float" office:value="1.78731" calcext:value-type="float">
            <text:p>1,78731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4.95996" calcext:value-type="float">
            <text:p>4,95996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65072" calcext:value-type="float">
            <text:p>4,65072</text:p>
          </table:table-cell>
          <table:table-cell office:value-type="float" office:value="0.00817" calcext:value-type="float">
            <text:p>0,00817</text:p>
          </table:table-cell>
        </table:table-row>
        <table:table-row table:style-name="ro1">
          <table:table-cell office:value-type="float" office:value="2006.82055" calcext:value-type="float">
            <text:p>2006,82055</text:p>
          </table:table-cell>
          <table:table-cell office:value-type="float" office:value="1.78584" calcext:value-type="float">
            <text:p>1,78584</text:p>
          </table:table-cell>
          <table:table-cell office:value-type="float" office:value="0.0024" calcext:value-type="float">
            <text:p>0,0024</text:p>
          </table:table-cell>
          <table:table-cell office:value-type="float" office:value="4.95983" calcext:value-type="float">
            <text:p>4,95983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65194" calcext:value-type="float">
            <text:p>4,65194</text:p>
          </table:table-cell>
          <table:table-cell office:value-type="float" office:value="0.00693" calcext:value-type="float">
            <text:p>0,00693</text:p>
          </table:table-cell>
        </table:table-row>
        <table:table-row table:style-name="ro1">
          <table:table-cell office:value-type="float" office:value="2006.82329" calcext:value-type="float">
            <text:p>2006,82329</text:p>
          </table:table-cell>
          <table:table-cell office:value-type="float" office:value="1.78394" calcext:value-type="float">
            <text:p>1,78394</text:p>
          </table:table-cell>
          <table:table-cell office:value-type="float" office:value="0.00268" calcext:value-type="float">
            <text:p>0,00268</text:p>
          </table:table-cell>
          <table:table-cell office:value-type="float" office:value="4.95971" calcext:value-type="float">
            <text:p>4,95971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4.64594" calcext:value-type="float">
            <text:p>4,64594</text:p>
          </table:table-cell>
          <table:table-cell office:value-type="float" office:value="0.00783" calcext:value-type="float">
            <text:p>0,00783</text:p>
          </table:table-cell>
        </table:table-row>
        <table:table-row table:style-name="ro1">
          <table:table-cell office:value-type="float" office:value="2006.82603" calcext:value-type="float">
            <text:p>2006,82603</text:p>
          </table:table-cell>
          <table:table-cell office:value-type="float" office:value="1.78563" calcext:value-type="float">
            <text:p>1,78563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4.96014" calcext:value-type="float">
            <text:p>4,96014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4.65851" calcext:value-type="float">
            <text:p>4,65851</text:p>
          </table:table-cell>
          <table:table-cell office:value-type="float" office:value="0.00791" calcext:value-type="float">
            <text:p>0,00791</text:p>
          </table:table-cell>
        </table:table-row>
        <table:table-row table:style-name="ro1">
          <table:table-cell office:value-type="float" office:value="2006.82877" calcext:value-type="float">
            <text:p>2006,82877</text:p>
          </table:table-cell>
          <table:table-cell office:value-type="float" office:value="1.78605" calcext:value-type="float">
            <text:p>1,78605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4.95968" calcext:value-type="float">
            <text:p>4,95968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65205" calcext:value-type="float">
            <text:p>4,65205</text:p>
          </table:table-cell>
          <table:table-cell office:value-type="float" office:value="0.00678" calcext:value-type="float">
            <text:p>0,00678</text:p>
          </table:table-cell>
        </table:table-row>
        <table:table-row table:style-name="ro1">
          <table:table-cell office:value-type="float" office:value="2006.8315" calcext:value-type="float">
            <text:p>2006,8315</text:p>
          </table:table-cell>
          <table:table-cell office:value-type="float" office:value="1.78619" calcext:value-type="float">
            <text:p>1,78619</text:p>
          </table:table-cell>
          <table:table-cell office:value-type="float" office:value="0.00277" calcext:value-type="float">
            <text:p>0,00277</text:p>
          </table:table-cell>
          <table:table-cell office:value-type="float" office:value="4.95913" calcext:value-type="float">
            <text:p>4,95913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4.64633" calcext:value-type="float">
            <text:p>4,64633</text:p>
          </table:table-cell>
          <table:table-cell office:value-type="float" office:value="0.00839" calcext:value-type="float">
            <text:p>0,00839</text:p>
          </table:table-cell>
        </table:table-row>
        <table:table-row table:style-name="ro1">
          <table:table-cell office:value-type="float" office:value="2006.83424" calcext:value-type="float">
            <text:p>2006,83424</text:p>
          </table:table-cell>
          <table:table-cell office:value-type="float" office:value="1.78415" calcext:value-type="float">
            <text:p>1,78415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4.9618" calcext:value-type="float">
            <text:p>4,9618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4.64577" calcext:value-type="float">
            <text:p>4,64577</text:p>
          </table:table-cell>
          <table:table-cell office:value-type="float" office:value="0.0077" calcext:value-type="float">
            <text:p>0,0077</text:p>
          </table:table-cell>
        </table:table-row>
        <table:table-row table:style-name="ro1">
          <table:table-cell office:value-type="float" office:value="2006.83698" calcext:value-type="float">
            <text:p>2006,83698</text:p>
          </table:table-cell>
          <table:table-cell office:value-type="float" office:value="1.78635" calcext:value-type="float">
            <text:p>1,78635</text:p>
          </table:table-cell>
          <table:table-cell office:value-type="float" office:value="0.00288" calcext:value-type="float">
            <text:p>0,00288</text:p>
          </table:table-cell>
          <table:table-cell office:value-type="float" office:value="4.96102" calcext:value-type="float">
            <text:p>4,96102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4.64977" calcext:value-type="float">
            <text:p>4,64977</text:p>
          </table:table-cell>
          <table:table-cell office:value-type="float" office:value="0.00861" calcext:value-type="float">
            <text:p>0,00861</text:p>
          </table:table-cell>
        </table:table-row>
        <table:table-row table:style-name="ro1">
          <table:table-cell office:value-type="float" office:value="2006.83972" calcext:value-type="float">
            <text:p>2006,83972</text:p>
          </table:table-cell>
          <table:table-cell office:value-type="float" office:value="1.78594" calcext:value-type="float">
            <text:p>1,78594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4.95908" calcext:value-type="float">
            <text:p>4,9590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4795" calcext:value-type="float">
            <text:p>4,64795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6.84246" calcext:value-type="float">
            <text:p>2006,84246</text:p>
          </table:table-cell>
          <table:table-cell office:value-type="float" office:value="1.78583" calcext:value-type="float">
            <text:p>1,78583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95876" calcext:value-type="float">
            <text:p>4,95876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4847" calcext:value-type="float">
            <text:p>4,64847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6.8452" calcext:value-type="float">
            <text:p>2006,8452</text:p>
          </table:table-cell>
          <table:table-cell office:value-type="float" office:value="1.78533" calcext:value-type="float">
            <text:p>1,78533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95756" calcext:value-type="float">
            <text:p>4,95756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4905" calcext:value-type="float">
            <text:p>4,64905</text:p>
          </table:table-cell>
          <table:table-cell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2006.84794" calcext:value-type="float">
            <text:p>2006,84794</text:p>
          </table:table-cell>
          <table:table-cell office:value-type="float" office:value="1.78577" calcext:value-type="float">
            <text:p>1,7857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5988" calcext:value-type="float">
            <text:p>4,9598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839" calcext:value-type="float">
            <text:p>4,64839</text:p>
          </table:table-cell>
          <table:table-cell office:value-type="float" office:value="0.00647" calcext:value-type="float">
            <text:p>0,00647</text:p>
          </table:table-cell>
        </table:table-row>
        <table:table-row table:style-name="ro1">
          <table:table-cell office:value-type="float" office:value="2006.85068" calcext:value-type="float">
            <text:p>2006,85068</text:p>
          </table:table-cell>
          <table:table-cell office:value-type="float" office:value="1.78602" calcext:value-type="float">
            <text:p>1,7860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6045" calcext:value-type="float">
            <text:p>4,96045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399" calcext:value-type="float">
            <text:p>4,64399</text:p>
          </table:table-cell>
          <table:table-cell office:value-type="float" office:value="0.00656" calcext:value-type="float">
            <text:p>0,00656</text:p>
          </table:table-cell>
        </table:table-row>
        <table:table-row table:style-name="ro1">
          <table:table-cell office:value-type="float" office:value="2006.85342" calcext:value-type="float">
            <text:p>2006,85342</text:p>
          </table:table-cell>
          <table:table-cell office:value-type="float" office:value="1.78466" calcext:value-type="float">
            <text:p>1,78466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6084" calcext:value-type="float">
            <text:p>4,9608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253" calcext:value-type="float">
            <text:p>4,64253</text:p>
          </table:table-cell>
          <table:table-cell office:value-type="float" office:value="0.00686" calcext:value-type="float">
            <text:p>0,00686</text:p>
          </table:table-cell>
        </table:table-row>
        <table:table-row table:style-name="ro1">
          <table:table-cell office:value-type="float" office:value="2006.85616" calcext:value-type="float">
            <text:p>2006,85616</text:p>
          </table:table-cell>
          <table:table-cell office:value-type="float" office:value="1.78579" calcext:value-type="float">
            <text:p>1,7857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6115" calcext:value-type="float">
            <text:p>4,9611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677" calcext:value-type="float">
            <text:p>4,64677</text:p>
          </table:table-cell>
          <table:table-cell office:value-type="float" office:value="0.00705" calcext:value-type="float">
            <text:p>0,00705</text:p>
          </table:table-cell>
        </table:table-row>
        <table:table-row table:style-name="ro1">
          <table:table-cell office:value-type="float" office:value="2006.8589" calcext:value-type="float">
            <text:p>2006,8589</text:p>
          </table:table-cell>
          <table:table-cell office:value-type="float" office:value="1.78754" calcext:value-type="float">
            <text:p>1,7875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603" calcext:value-type="float">
            <text:p>4,960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744" calcext:value-type="float">
            <text:p>4,64744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06.86164" calcext:value-type="float">
            <text:p>2006,86164</text:p>
          </table:table-cell>
          <table:table-cell office:value-type="float" office:value="1.78571" calcext:value-type="float">
            <text:p>1,78571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609" calcext:value-type="float">
            <text:p>4,960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4578" calcext:value-type="float">
            <text:p>4,64578</text:p>
          </table:table-cell>
          <table:table-cell office:value-type="float" office:value="0.00718" calcext:value-type="float">
            <text:p>0,00718</text:p>
          </table:table-cell>
        </table:table-row>
        <table:table-row table:style-name="ro1">
          <table:table-cell office:value-type="float" office:value="2006.86438" calcext:value-type="float">
            <text:p>2006,86438</text:p>
          </table:table-cell>
          <table:table-cell office:value-type="float" office:value="1.78571" calcext:value-type="float">
            <text:p>1,78571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9607" calcext:value-type="float">
            <text:p>4,960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64243" calcext:value-type="float">
            <text:p>4,64243</text:p>
          </table:table-cell>
          <table:table-cell office:value-type="float" office:value="0.00779" calcext:value-type="float">
            <text:p>0,00779</text:p>
          </table:table-cell>
        </table:table-row>
        <table:table-row table:style-name="ro1">
          <table:table-cell office:value-type="float" office:value="2006.86712" calcext:value-type="float">
            <text:p>2006,86712</text:p>
          </table:table-cell>
          <table:table-cell office:value-type="float" office:value="1.78677" calcext:value-type="float">
            <text:p>1,78677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6111" calcext:value-type="float">
            <text:p>4,9611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967" calcext:value-type="float">
            <text:p>4,64967</text:p>
          </table:table-cell>
          <table:table-cell office:value-type="float" office:value="0.00633" calcext:value-type="float">
            <text:p>0,00633</text:p>
          </table:table-cell>
        </table:table-row>
        <table:table-row table:style-name="ro1">
          <table:table-cell office:value-type="float" office:value="2006.86986" calcext:value-type="float">
            <text:p>2006,86986</text:p>
          </table:table-cell>
          <table:table-cell office:value-type="float" office:value="1.78708" calcext:value-type="float">
            <text:p>1,78708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6081" calcext:value-type="float">
            <text:p>4,9608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662" calcext:value-type="float">
            <text:p>4,64662</text:p>
          </table:table-cell>
          <table:table-cell office:value-type="float" office:value="0.00608" calcext:value-type="float">
            <text:p>0,00608</text:p>
          </table:table-cell>
        </table:table-row>
        <table:table-row table:style-name="ro1">
          <table:table-cell office:value-type="float" office:value="2006.8726" calcext:value-type="float">
            <text:p>2006,8726</text:p>
          </table:table-cell>
          <table:table-cell office:value-type="float" office:value="1.78963" calcext:value-type="float">
            <text:p>1,78963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95913" calcext:value-type="float">
            <text:p>4,9591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4823" calcext:value-type="float">
            <text:p>4,64823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6.87534" calcext:value-type="float">
            <text:p>2006,87534</text:p>
          </table:table-cell>
          <table:table-cell office:value-type="float" office:value="1.7886" calcext:value-type="float">
            <text:p>1,7886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4.96102" calcext:value-type="float">
            <text:p>4,96102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65171" calcext:value-type="float">
            <text:p>4,65171</text:p>
          </table:table-cell>
          <table:table-cell office:value-type="float" office:value="0.00881" calcext:value-type="float">
            <text:p>0,00881</text:p>
          </table:table-cell>
        </table:table-row>
        <table:table-row table:style-name="ro1">
          <table:table-cell office:value-type="float" office:value="2006.87808" calcext:value-type="float">
            <text:p>2006,87808</text:p>
          </table:table-cell>
          <table:table-cell office:value-type="float" office:value="1.78566" calcext:value-type="float">
            <text:p>1,78566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96181" calcext:value-type="float">
            <text:p>4,9618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5603" calcext:value-type="float">
            <text:p>4,65603</text:p>
          </table:table-cell>
          <table:table-cell office:value-type="float" office:value="0.00709" calcext:value-type="float">
            <text:p>0,00709</text:p>
          </table:table-cell>
        </table:table-row>
        <table:table-row table:style-name="ro1">
          <table:table-cell office:value-type="float" office:value="2006.88082" calcext:value-type="float">
            <text:p>2006,88082</text:p>
          </table:table-cell>
          <table:table-cell office:value-type="float" office:value="1.78795" calcext:value-type="float">
            <text:p>1,78795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6054" calcext:value-type="float">
            <text:p>4,9605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4667" calcext:value-type="float">
            <text:p>4,64667</text:p>
          </table:table-cell>
          <table:table-cell office:value-type="float" office:value="0.00687" calcext:value-type="float">
            <text:p>0,00687</text:p>
          </table:table-cell>
        </table:table-row>
        <table:table-row table:style-name="ro1">
          <table:table-cell office:value-type="float" office:value="2006.88356" calcext:value-type="float">
            <text:p>2006,88356</text:p>
          </table:table-cell>
          <table:table-cell office:value-type="float" office:value="1.78636" calcext:value-type="float">
            <text:p>1,78636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6029" calcext:value-type="float">
            <text:p>4,9602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198" calcext:value-type="float">
            <text:p>4,64198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06.8863" calcext:value-type="float">
            <text:p>2006,8863</text:p>
          </table:table-cell>
          <table:table-cell office:value-type="float" office:value="1.78552" calcext:value-type="float">
            <text:p>1,7855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6072" calcext:value-type="float">
            <text:p>4,96072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3911" calcext:value-type="float">
            <text:p>4,63911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06.88904" calcext:value-type="float">
            <text:p>2006,88904</text:p>
          </table:table-cell>
          <table:table-cell office:value-type="float" office:value="1.78548" calcext:value-type="float">
            <text:p>1,78548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5989" calcext:value-type="float">
            <text:p>4,9598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948" calcext:value-type="float">
            <text:p>4,64948</text:p>
          </table:table-cell>
          <table:table-cell office:value-type="float" office:value="0.00701" calcext:value-type="float">
            <text:p>0,00701</text:p>
          </table:table-cell>
        </table:table-row>
        <table:table-row table:style-name="ro1">
          <table:table-cell office:value-type="float" office:value="2006.89178" calcext:value-type="float">
            <text:p>2006,89178</text:p>
          </table:table-cell>
          <table:table-cell office:value-type="float" office:value="1.78387" calcext:value-type="float">
            <text:p>1,7838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6355" calcext:value-type="float">
            <text:p>4,96355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5133" calcext:value-type="float">
            <text:p>4,65133</text:p>
          </table:table-cell>
          <table:table-cell office:value-type="float" office:value="0.00643" calcext:value-type="float">
            <text:p>0,00643</text:p>
          </table:table-cell>
        </table:table-row>
        <table:table-row table:style-name="ro1">
          <table:table-cell office:value-type="float" office:value="2006.89452" calcext:value-type="float">
            <text:p>2006,89452</text:p>
          </table:table-cell>
          <table:table-cell office:value-type="float" office:value="1.78504" calcext:value-type="float">
            <text:p>1,78504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4.96168" calcext:value-type="float">
            <text:p>4,96168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64652" calcext:value-type="float">
            <text:p>4,64652</text:p>
          </table:table-cell>
          <table:table-cell office:value-type="float" office:value="0.00848" calcext:value-type="float">
            <text:p>0,00848</text:p>
          </table:table-cell>
        </table:table-row>
        <table:table-row table:style-name="ro1">
          <table:table-cell office:value-type="float" office:value="2006.89726" calcext:value-type="float">
            <text:p>2006,89726</text:p>
          </table:table-cell>
          <table:table-cell office:value-type="float" office:value="1.78943" calcext:value-type="float">
            <text:p>1,78943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4.96042" calcext:value-type="float">
            <text:p>4,96042</text:p>
          </table:table-cell>
          <table:table-cell office:value-type="float" office:value="0.002" calcext:value-type="float">
            <text:p>0,002</text:p>
          </table:table-cell>
          <table:table-cell office:value-type="float" office:value="4.65043" calcext:value-type="float">
            <text:p>4,65043</text:p>
          </table:table-cell>
          <table:table-cell office:value-type="float" office:value="0.00872" calcext:value-type="float">
            <text:p>0,00872</text:p>
          </table:table-cell>
        </table:table-row>
        <table:table-row table:style-name="ro1">
          <table:table-cell office:value-type="float" office:value="2006.9" calcext:value-type="float">
            <text:p>2006,9</text:p>
          </table:table-cell>
          <table:table-cell office:value-type="float" office:value="1.79216" calcext:value-type="float">
            <text:p>1,79216</text:p>
          </table:table-cell>
          <table:table-cell office:value-type="float" office:value="0.00263" calcext:value-type="float">
            <text:p>0,00263</text:p>
          </table:table-cell>
          <table:table-cell office:value-type="float" office:value="4.96065" calcext:value-type="float">
            <text:p>4,96065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4.65411" calcext:value-type="float">
            <text:p>4,65411</text:p>
          </table:table-cell>
          <table:table-cell office:value-type="float" office:value="0.00939" calcext:value-type="float">
            <text:p>0,00939</text:p>
          </table:table-cell>
        </table:table-row>
        <table:table-row table:style-name="ro1">
          <table:table-cell office:value-type="float" office:value="2006.90274" calcext:value-type="float">
            <text:p>2006,90274</text:p>
          </table:table-cell>
          <table:table-cell office:value-type="float" office:value="1.79099" calcext:value-type="float">
            <text:p>1,79099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95954" calcext:value-type="float">
            <text:p>4,95954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5476" calcext:value-type="float">
            <text:p>4,65476</text:p>
          </table:table-cell>
          <table:table-cell office:value-type="float" office:value="0.00787" calcext:value-type="float">
            <text:p>0,00787</text:p>
          </table:table-cell>
        </table:table-row>
        <table:table-row table:style-name="ro1">
          <table:table-cell office:value-type="float" office:value="2006.90548" calcext:value-type="float">
            <text:p>2006,90548</text:p>
          </table:table-cell>
          <table:table-cell office:value-type="float" office:value="1.78844" calcext:value-type="float">
            <text:p>1,78844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95807" calcext:value-type="float">
            <text:p>4,95807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5028" calcext:value-type="float">
            <text:p>4,65028</text:p>
          </table:table-cell>
          <table:table-cell office:value-type="float" office:value="0.00787" calcext:value-type="float">
            <text:p>0,00787</text:p>
          </table:table-cell>
        </table:table-row>
        <table:table-row table:style-name="ro1">
          <table:table-cell office:value-type="float" office:value="2006.90822" calcext:value-type="float">
            <text:p>2006,90822</text:p>
          </table:table-cell>
          <table:table-cell office:value-type="float" office:value="1.78767" calcext:value-type="float">
            <text:p>1,7876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607" calcext:value-type="float">
            <text:p>4,960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304" calcext:value-type="float">
            <text:p>4,64304</text:p>
          </table:table-cell>
          <table:table-cell office:value-type="float" office:value="0.00785" calcext:value-type="float">
            <text:p>0,00785</text:p>
          </table:table-cell>
        </table:table-row>
        <table:table-row table:style-name="ro1">
          <table:table-cell office:value-type="float" office:value="2006.91096" calcext:value-type="float">
            <text:p>2006,91096</text:p>
          </table:table-cell>
          <table:table-cell office:value-type="float" office:value="1.78759" calcext:value-type="float">
            <text:p>1,7875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6143" calcext:value-type="float">
            <text:p>4,96143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3774" calcext:value-type="float">
            <text:p>4,63774</text:p>
          </table:table-cell>
          <table:table-cell office:value-type="float" office:value="0.0054" calcext:value-type="float">
            <text:p>0,0054</text:p>
          </table:table-cell>
        </table:table-row>
        <table:table-row table:style-name="ro1">
          <table:table-cell office:value-type="float" office:value="2006.9137" calcext:value-type="float">
            <text:p>2006,9137</text:p>
          </table:table-cell>
          <table:table-cell office:value-type="float" office:value="1.78773" calcext:value-type="float">
            <text:p>1,78773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6158" calcext:value-type="float">
            <text:p>4,96158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4394" calcext:value-type="float">
            <text:p>4,64394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06.91644" calcext:value-type="float">
            <text:p>2006,91644</text:p>
          </table:table-cell>
          <table:table-cell office:value-type="float" office:value="1.78697" calcext:value-type="float">
            <text:p>1,7869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6194" calcext:value-type="float">
            <text:p>4,9619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41" calcext:value-type="float">
            <text:p>4,641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06.91918" calcext:value-type="float">
            <text:p>2006,91918</text:p>
          </table:table-cell>
          <table:table-cell office:value-type="float" office:value="1.78922" calcext:value-type="float">
            <text:p>1,7892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6167" calcext:value-type="float">
            <text:p>4,9616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5007" calcext:value-type="float">
            <text:p>4,65007</text:p>
          </table:table-cell>
          <table:table-cell office:value-type="float" office:value="0.00627" calcext:value-type="float">
            <text:p>0,00627</text:p>
          </table:table-cell>
        </table:table-row>
        <table:table-row table:style-name="ro1">
          <table:table-cell office:value-type="float" office:value="2006.92192" calcext:value-type="float">
            <text:p>2006,92192</text:p>
          </table:table-cell>
          <table:table-cell office:value-type="float" office:value="1.78796" calcext:value-type="float">
            <text:p>1,78796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4.95741" calcext:value-type="float">
            <text:p>4,95741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4.64611" calcext:value-type="float">
            <text:p>4,64611</text:p>
          </table:table-cell>
          <table:table-cell office:value-type="float" office:value="0.00761" calcext:value-type="float">
            <text:p>0,00761</text:p>
          </table:table-cell>
        </table:table-row>
        <table:table-row table:style-name="ro1">
          <table:table-cell office:value-type="float" office:value="2006.92466" calcext:value-type="float">
            <text:p>2006,92466</text:p>
          </table:table-cell>
          <table:table-cell office:value-type="float" office:value="1.78495" calcext:value-type="float">
            <text:p>1,78495</text:p>
          </table:table-cell>
          <table:table-cell office:value-type="float" office:value="0.00263" calcext:value-type="float">
            <text:p>0,00263</text:p>
          </table:table-cell>
          <table:table-cell office:value-type="float" office:value="4.96052" calcext:value-type="float">
            <text:p>4,96052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4.65113" calcext:value-type="float">
            <text:p>4,65113</text:p>
          </table:table-cell>
          <table:table-cell office:value-type="float" office:value="0.00766" calcext:value-type="float">
            <text:p>0,00766</text:p>
          </table:table-cell>
        </table:table-row>
        <table:table-row table:style-name="ro1">
          <table:table-cell office:value-type="float" office:value="2006.9274" calcext:value-type="float">
            <text:p>2006,9274</text:p>
          </table:table-cell>
          <table:table-cell office:value-type="float" office:value="1.78862" calcext:value-type="float">
            <text:p>1,78862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4.95768" calcext:value-type="float">
            <text:p>4,95768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4.65433" calcext:value-type="float">
            <text:p>4,65433</text:p>
          </table:table-cell>
          <table:table-cell office:value-type="float" office:value="0.00734" calcext:value-type="float">
            <text:p>0,00734</text:p>
          </table:table-cell>
        </table:table-row>
        <table:table-row table:style-name="ro1">
          <table:table-cell office:value-type="float" office:value="2006.93014" calcext:value-type="float">
            <text:p>2006,93014</text:p>
          </table:table-cell>
          <table:table-cell office:value-type="float" office:value="1.7848" calcext:value-type="float">
            <text:p>1,7848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6202" calcext:value-type="float">
            <text:p>4,9620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565" calcext:value-type="float">
            <text:p>4,64565</text:p>
          </table:table-cell>
          <table:table-cell office:value-type="float" office:value="0.00647" calcext:value-type="float">
            <text:p>0,00647</text:p>
          </table:table-cell>
        </table:table-row>
        <table:table-row table:style-name="ro1">
          <table:table-cell office:value-type="float" office:value="2006.93287" calcext:value-type="float">
            <text:p>2006,93287</text:p>
          </table:table-cell>
          <table:table-cell office:value-type="float" office:value="1.78655" calcext:value-type="float">
            <text:p>1,7865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62" calcext:value-type="float">
            <text:p>4,962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3998" calcext:value-type="float">
            <text:p>4,63998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6.93561" calcext:value-type="float">
            <text:p>2006,93561</text:p>
          </table:table-cell>
          <table:table-cell office:value-type="float" office:value="1.78814" calcext:value-type="float">
            <text:p>1,7881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4.9619" calcext:value-type="float">
            <text:p>4,9619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433" calcext:value-type="float">
            <text:p>4,6433</text:p>
          </table:table-cell>
          <table:table-cell office:value-type="float" office:value="0.00734" calcext:value-type="float">
            <text:p>0,00734</text:p>
          </table:table-cell>
        </table:table-row>
        <table:table-row table:style-name="ro1">
          <table:table-cell office:value-type="float" office:value="2006.93835" calcext:value-type="float">
            <text:p>2006,93835</text:p>
          </table:table-cell>
          <table:table-cell office:value-type="float" office:value="1.78678" calcext:value-type="float">
            <text:p>1,7867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96234" calcext:value-type="float">
            <text:p>4,9623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3496" calcext:value-type="float">
            <text:p>4,63496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06.94109" calcext:value-type="float">
            <text:p>2006,94109</text:p>
          </table:table-cell>
          <table:table-cell office:value-type="float" office:value="1.78779" calcext:value-type="float">
            <text:p>1,78779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96207" calcext:value-type="float">
            <text:p>4,96207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3515" calcext:value-type="float">
            <text:p>4,63515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2006.94383" calcext:value-type="float">
            <text:p>2006,94383</text:p>
          </table:table-cell>
          <table:table-cell office:value-type="float" office:value="1.7877" calcext:value-type="float">
            <text:p>1,787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6223" calcext:value-type="float">
            <text:p>4,96223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3851" calcext:value-type="float">
            <text:p>4,63851</text:p>
          </table:table-cell>
          <table:table-cell office:value-type="float" office:value="0.00514" calcext:value-type="float">
            <text:p>0,00514</text:p>
          </table:table-cell>
        </table:table-row>
        <table:table-row table:style-name="ro1">
          <table:table-cell office:value-type="float" office:value="2006.94657" calcext:value-type="float">
            <text:p>2006,94657</text:p>
          </table:table-cell>
          <table:table-cell office:value-type="float" office:value="1.78807" calcext:value-type="float">
            <text:p>1,78807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6278" calcext:value-type="float">
            <text:p>4,96278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073" calcext:value-type="float">
            <text:p>4,64073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6.94931" calcext:value-type="float">
            <text:p>2006,94931</text:p>
          </table:table-cell>
          <table:table-cell office:value-type="float" office:value="1.78791" calcext:value-type="float">
            <text:p>1,78791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96279" calcext:value-type="float">
            <text:p>4,9627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3985" calcext:value-type="float">
            <text:p>4,63985</text:p>
          </table:table-cell>
          <table:table-cell office:value-type="float" office:value="0.00503" calcext:value-type="float">
            <text:p>0,00503</text:p>
          </table:table-cell>
        </table:table-row>
        <table:table-row table:style-name="ro1">
          <table:table-cell office:value-type="float" office:value="2006.95205" calcext:value-type="float">
            <text:p>2006,95205</text:p>
          </table:table-cell>
          <table:table-cell office:value-type="float" office:value="1.78811" calcext:value-type="float">
            <text:p>1,7881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6248" calcext:value-type="float">
            <text:p>4,9624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063" calcext:value-type="float">
            <text:p>4,64063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6.95479" calcext:value-type="float">
            <text:p>2006,95479</text:p>
          </table:table-cell>
          <table:table-cell office:value-type="float" office:value="1.7884" calcext:value-type="float">
            <text:p>1,788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6151" calcext:value-type="float">
            <text:p>4,9615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215" calcext:value-type="float">
            <text:p>4,64215</text:p>
          </table:table-cell>
          <table:table-cell office:value-type="float" office:value="0.00546" calcext:value-type="float">
            <text:p>0,00546</text:p>
          </table:table-cell>
        </table:table-row>
        <table:table-row table:style-name="ro1">
          <table:table-cell office:value-type="float" office:value="2006.95753" calcext:value-type="float">
            <text:p>2006,95753</text:p>
          </table:table-cell>
          <table:table-cell office:value-type="float" office:value="1.7894" calcext:value-type="float">
            <text:p>1,789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6338" calcext:value-type="float">
            <text:p>4,96338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964" calcext:value-type="float">
            <text:p>4,63964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6.96027" calcext:value-type="float">
            <text:p>2006,96027</text:p>
          </table:table-cell>
          <table:table-cell office:value-type="float" office:value="1.78852" calcext:value-type="float">
            <text:p>1,78852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96202" calcext:value-type="float">
            <text:p>4,96202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037" calcext:value-type="float">
            <text:p>4,64037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6.96301" calcext:value-type="float">
            <text:p>2006,96301</text:p>
          </table:table-cell>
          <table:table-cell office:value-type="float" office:value="1.78696" calcext:value-type="float">
            <text:p>1,7869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6297" calcext:value-type="float">
            <text:p>4,96297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3736" calcext:value-type="float">
            <text:p>4,63736</text:p>
          </table:table-cell>
          <table:table-cell office:value-type="float" office:value="0.00547" calcext:value-type="float">
            <text:p>0,00547</text:p>
          </table:table-cell>
        </table:table-row>
        <table:table-row table:style-name="ro1">
          <table:table-cell office:value-type="float" office:value="2006.96575" calcext:value-type="float">
            <text:p>2006,96575</text:p>
          </table:table-cell>
          <table:table-cell office:value-type="float" office:value="1.78759" calcext:value-type="float">
            <text:p>1,78759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6217" calcext:value-type="float">
            <text:p>4,9621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3393" calcext:value-type="float">
            <text:p>4,63393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6.96849" calcext:value-type="float">
            <text:p>2006,96849</text:p>
          </table:table-cell>
          <table:table-cell office:value-type="float" office:value="1.78762" calcext:value-type="float">
            <text:p>1,78762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6291" calcext:value-type="float">
            <text:p>4,9629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3295" calcext:value-type="float">
            <text:p>4,63295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07.00137" calcext:value-type="float">
            <text:p>2007,00137</text:p>
          </table:table-cell>
          <table:table-cell office:value-type="float" office:value="1.78729" calcext:value-type="float">
            <text:p>1,78729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96452" calcext:value-type="float">
            <text:p>4,96452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4887" calcext:value-type="float">
            <text:p>4,64887</text:p>
          </table:table-cell>
          <table:table-cell office:value-type="float" office:value="0.00656" calcext:value-type="float">
            <text:p>0,00656</text:p>
          </table:table-cell>
        </table:table-row>
        <table:table-row table:style-name="ro1">
          <table:table-cell office:value-type="float" office:value="2007.00411" calcext:value-type="float">
            <text:p>2007,00411</text:p>
          </table:table-cell>
          <table:table-cell office:value-type="float" office:value="1.78705" calcext:value-type="float">
            <text:p>1,78705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6375" calcext:value-type="float">
            <text:p>4,96375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475" calcext:value-type="float">
            <text:p>4,64475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7.00685" calcext:value-type="float">
            <text:p>2007,00685</text:p>
          </table:table-cell>
          <table:table-cell office:value-type="float" office:value="1.78871" calcext:value-type="float">
            <text:p>1,78871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6366" calcext:value-type="float">
            <text:p>4,9636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3948" calcext:value-type="float">
            <text:p>4,63948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7.00959" calcext:value-type="float">
            <text:p>2007,00959</text:p>
          </table:table-cell>
          <table:table-cell office:value-type="float" office:value="1.78726" calcext:value-type="float">
            <text:p>1,78726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6576" calcext:value-type="float">
            <text:p>4,9657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404" calcext:value-type="float">
            <text:p>4,64404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7.01233" calcext:value-type="float">
            <text:p>2007,01233</text:p>
          </table:table-cell>
          <table:table-cell office:value-type="float" office:value="1.78607" calcext:value-type="float">
            <text:p>1,7860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6494" calcext:value-type="float">
            <text:p>4,96494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963" calcext:value-type="float">
            <text:p>4,63963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7.01507" calcext:value-type="float">
            <text:p>2007,01507</text:p>
          </table:table-cell>
          <table:table-cell office:value-type="float" office:value="1.78931" calcext:value-type="float">
            <text:p>1,78931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6569" calcext:value-type="float">
            <text:p>4,9656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3803" calcext:value-type="float">
            <text:p>4,63803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07.01781" calcext:value-type="float">
            <text:p>2007,01781</text:p>
          </table:table-cell>
          <table:table-cell office:value-type="float" office:value="1.78778" calcext:value-type="float">
            <text:p>1,78778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653" calcext:value-type="float">
            <text:p>4,965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991" calcext:value-type="float">
            <text:p>4,63991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7.02055" calcext:value-type="float">
            <text:p>2007,02055</text:p>
          </table:table-cell>
          <table:table-cell office:value-type="float" office:value="1.78898" calcext:value-type="float">
            <text:p>1,78898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6592" calcext:value-type="float">
            <text:p>4,9659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3841" calcext:value-type="float">
            <text:p>4,63841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7.02329" calcext:value-type="float">
            <text:p>2007,02329</text:p>
          </table:table-cell>
          <table:table-cell office:value-type="float" office:value="1.78795" calcext:value-type="float">
            <text:p>1,7879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6508" calcext:value-type="float">
            <text:p>4,9650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312" calcext:value-type="float">
            <text:p>4,64312</text:p>
          </table:table-cell>
          <table:table-cell office:value-type="float" office:value="0.00613" calcext:value-type="float">
            <text:p>0,00613</text:p>
          </table:table-cell>
        </table:table-row>
        <table:table-row table:style-name="ro1">
          <table:table-cell office:value-type="float" office:value="2007.02603" calcext:value-type="float">
            <text:p>2007,02603</text:p>
          </table:table-cell>
          <table:table-cell office:value-type="float" office:value="1.78823" calcext:value-type="float">
            <text:p>1,78823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632" calcext:value-type="float">
            <text:p>4,9632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217" calcext:value-type="float">
            <text:p>4,64217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7.02877" calcext:value-type="float">
            <text:p>2007,02877</text:p>
          </table:table-cell>
          <table:table-cell office:value-type="float" office:value="1.78769" calcext:value-type="float">
            <text:p>1,7876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6419" calcext:value-type="float">
            <text:p>4,9641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11" calcext:value-type="float">
            <text:p>4,6411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07.0315" calcext:value-type="float">
            <text:p>2007,0315</text:p>
          </table:table-cell>
          <table:table-cell office:value-type="float" office:value="1.7897" calcext:value-type="float">
            <text:p>1,7897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6502" calcext:value-type="float">
            <text:p>4,9650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136" calcext:value-type="float">
            <text:p>4,64136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7.03424" calcext:value-type="float">
            <text:p>2007,03424</text:p>
          </table:table-cell>
          <table:table-cell office:value-type="float" office:value="1.78959" calcext:value-type="float">
            <text:p>1,7895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6426" calcext:value-type="float">
            <text:p>4,9642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052" calcext:value-type="float">
            <text:p>4,64052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7.03698" calcext:value-type="float">
            <text:p>2007,03698</text:p>
          </table:table-cell>
          <table:table-cell office:value-type="float" office:value="1.78917" calcext:value-type="float">
            <text:p>1,7891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6457" calcext:value-type="float">
            <text:p>4,96457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392" calcext:value-type="float">
            <text:p>4,64392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7.03972" calcext:value-type="float">
            <text:p>2007,03972</text:p>
          </table:table-cell>
          <table:table-cell office:value-type="float" office:value="1.78961" calcext:value-type="float">
            <text:p>1,78961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96428" calcext:value-type="float">
            <text:p>4,96428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4256" calcext:value-type="float">
            <text:p>4,64256</text:p>
          </table:table-cell>
          <table:table-cell office:value-type="float" office:value="0.00506" calcext:value-type="float">
            <text:p>0,00506</text:p>
          </table:table-cell>
        </table:table-row>
        <table:table-row table:style-name="ro1">
          <table:table-cell office:value-type="float" office:value="2007.04246" calcext:value-type="float">
            <text:p>2007,04246</text:p>
          </table:table-cell>
          <table:table-cell office:value-type="float" office:value="1.78902" calcext:value-type="float">
            <text:p>1,7890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6344" calcext:value-type="float">
            <text:p>4,9634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563" calcext:value-type="float">
            <text:p>4,64563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7.0452" calcext:value-type="float">
            <text:p>2007,0452</text:p>
          </table:table-cell>
          <table:table-cell office:value-type="float" office:value="1.78933" calcext:value-type="float">
            <text:p>1,78933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6419" calcext:value-type="float">
            <text:p>4,96419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063" calcext:value-type="float">
            <text:p>4,64063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07.04794" calcext:value-type="float">
            <text:p>2007,04794</text:p>
          </table:table-cell>
          <table:table-cell office:value-type="float" office:value="1.7891" calcext:value-type="float">
            <text:p>1,7891</text:p>
          </table:table-cell>
          <table:table-cell office:value-type="float" office:value="0.002" calcext:value-type="float">
            <text:p>0,002</text:p>
          </table:table-cell>
          <table:table-cell office:value-type="float" office:value="4.96478" calcext:value-type="float">
            <text:p>4,9647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341" calcext:value-type="float">
            <text:p>4,64341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07.05068" calcext:value-type="float">
            <text:p>2007,05068</text:p>
          </table:table-cell>
          <table:table-cell office:value-type="float" office:value="1.78846" calcext:value-type="float">
            <text:p>1,78846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6685" calcext:value-type="float">
            <text:p>4,9668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352" calcext:value-type="float">
            <text:p>4,64352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7.05342" calcext:value-type="float">
            <text:p>2007,05342</text:p>
          </table:table-cell>
          <table:table-cell office:value-type="float" office:value="1.79045" calcext:value-type="float">
            <text:p>1,7904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6551" calcext:value-type="float">
            <text:p>4,96551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4076" calcext:value-type="float">
            <text:p>4,64076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7.05616" calcext:value-type="float">
            <text:p>2007,05616</text:p>
          </table:table-cell>
          <table:table-cell office:value-type="float" office:value="1.78884" calcext:value-type="float">
            <text:p>1,7888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6565" calcext:value-type="float">
            <text:p>4,9656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022" calcext:value-type="float">
            <text:p>4,64022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07.0589" calcext:value-type="float">
            <text:p>2007,0589</text:p>
          </table:table-cell>
          <table:table-cell office:value-type="float" office:value="1.79092" calcext:value-type="float">
            <text:p>1,79092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6459" calcext:value-type="float">
            <text:p>4,9645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408" calcext:value-type="float">
            <text:p>4,64408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7.06164" calcext:value-type="float">
            <text:p>2007,06164</text:p>
          </table:table-cell>
          <table:table-cell office:value-type="float" office:value="1.79122" calcext:value-type="float">
            <text:p>1,7912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6295" calcext:value-type="float">
            <text:p>4,9629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516" calcext:value-type="float">
            <text:p>4,64516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07.06438" calcext:value-type="float">
            <text:p>2007,06438</text:p>
          </table:table-cell>
          <table:table-cell office:value-type="float" office:value="1.79566" calcext:value-type="float">
            <text:p>1,7956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6157" calcext:value-type="float">
            <text:p>4,96157</text:p>
          </table:table-cell>
          <table:table-cell office:value-type="float" office:value="0.0014" calcext:value-type="float">
            <text:p>0,0014</text:p>
          </table:table-cell>
          <table:table-cell office:value-type="float" office:value="4.64148" calcext:value-type="float">
            <text:p>4,64148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07.06712" calcext:value-type="float">
            <text:p>2007,06712</text:p>
          </table:table-cell>
          <table:table-cell office:value-type="float" office:value="1.79249" calcext:value-type="float">
            <text:p>1,79249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96313" calcext:value-type="float">
            <text:p>4,96313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4187" calcext:value-type="float">
            <text:p>4,64187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07.06986" calcext:value-type="float">
            <text:p>2007,06986</text:p>
          </table:table-cell>
          <table:table-cell office:value-type="float" office:value="1.79125" calcext:value-type="float">
            <text:p>1,79125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6317" calcext:value-type="float">
            <text:p>4,96317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4096" calcext:value-type="float">
            <text:p>4,64096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7.0726" calcext:value-type="float">
            <text:p>2007,0726</text:p>
          </table:table-cell>
          <table:table-cell office:value-type="float" office:value="1.79271" calcext:value-type="float">
            <text:p>1,7927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96407" calcext:value-type="float">
            <text:p>4,96407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4.64208" calcext:value-type="float">
            <text:p>4,64208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07.07534" calcext:value-type="float">
            <text:p>2007,07534</text:p>
          </table:table-cell>
          <table:table-cell office:value-type="float" office:value="1.79138" calcext:value-type="float">
            <text:p>1,7913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96495" calcext:value-type="float">
            <text:p>4,96495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4.64239" calcext:value-type="float">
            <text:p>4,64239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07.07808" calcext:value-type="float">
            <text:p>2007,07808</text:p>
          </table:table-cell>
          <table:table-cell office:value-type="float" office:value="1.79044" calcext:value-type="float">
            <text:p>1,79044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96523" calcext:value-type="float">
            <text:p>4,96523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4143" calcext:value-type="float">
            <text:p>4,64143</text:p>
          </table:table-cell>
          <table:table-cell office:value-type="float" office:value="0.00484" calcext:value-type="float">
            <text:p>0,00484</text:p>
          </table:table-cell>
        </table:table-row>
        <table:table-row table:style-name="ro1">
          <table:table-cell office:value-type="float" office:value="2007.08082" calcext:value-type="float">
            <text:p>2007,08082</text:p>
          </table:table-cell>
          <table:table-cell office:value-type="float" office:value="1.79085" calcext:value-type="float">
            <text:p>1,79085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96449" calcext:value-type="float">
            <text:p>4,96449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4.64341" calcext:value-type="float">
            <text:p>4,64341</text:p>
          </table:table-cell>
          <table:table-cell office:value-type="float" office:value="0.00464" calcext:value-type="float">
            <text:p>0,00464</text:p>
          </table:table-cell>
        </table:table-row>
        <table:table-row table:style-name="ro1">
          <table:table-cell office:value-type="float" office:value="2007.08356" calcext:value-type="float">
            <text:p>2007,08356</text:p>
          </table:table-cell>
          <table:table-cell office:value-type="float" office:value="1.79013" calcext:value-type="float">
            <text:p>1,7901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96555" calcext:value-type="float">
            <text:p>4,96555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4.64464" calcext:value-type="float">
            <text:p>4,64464</text:p>
          </table:table-cell>
          <table:table-cell office:value-type="float" office:value="0.0048" calcext:value-type="float">
            <text:p>0,0048</text:p>
          </table:table-cell>
        </table:table-row>
        <table:table-row table:style-name="ro1">
          <table:table-cell office:value-type="float" office:value="2007.0863" calcext:value-type="float">
            <text:p>2007,0863</text:p>
          </table:table-cell>
          <table:table-cell office:value-type="float" office:value="1.79035" calcext:value-type="float">
            <text:p>1,79035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96587" calcext:value-type="float">
            <text:p>4,96587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4379" calcext:value-type="float">
            <text:p>4,64379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7.08904" calcext:value-type="float">
            <text:p>2007,08904</text:p>
          </table:table-cell>
          <table:table-cell office:value-type="float" office:value="1.79122" calcext:value-type="float">
            <text:p>1,79122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96578" calcext:value-type="float">
            <text:p>4,96578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4.64235" calcext:value-type="float">
            <text:p>4,64235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07.09178" calcext:value-type="float">
            <text:p>2007,09178</text:p>
          </table:table-cell>
          <table:table-cell office:value-type="float" office:value="1.79173" calcext:value-type="float">
            <text:p>1,79173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96641" calcext:value-type="float">
            <text:p>4,96641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4.64105" calcext:value-type="float">
            <text:p>4,64105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7.09452" calcext:value-type="float">
            <text:p>2007,09452</text:p>
          </table:table-cell>
          <table:table-cell office:value-type="float" office:value="1.79176" calcext:value-type="float">
            <text:p>1,7917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96612" calcext:value-type="float">
            <text:p>4,96612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4.64224" calcext:value-type="float">
            <text:p>4,64224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7.09726" calcext:value-type="float">
            <text:p>2007,09726</text:p>
          </table:table-cell>
          <table:table-cell office:value-type="float" office:value="1.79011" calcext:value-type="float">
            <text:p>1,79011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96591" calcext:value-type="float">
            <text:p>4,96591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4.64485" calcext:value-type="float">
            <text:p>4,64485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7.1" calcext:value-type="float">
            <text:p>2007,1</text:p>
          </table:table-cell>
          <table:table-cell office:value-type="float" office:value="1.79028" calcext:value-type="float">
            <text:p>1,79028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96688" calcext:value-type="float">
            <text:p>4,96688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4.64411" calcext:value-type="float">
            <text:p>4,64411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7.10274" calcext:value-type="float">
            <text:p>2007,10274</text:p>
          </table:table-cell>
          <table:table-cell office:value-type="float" office:value="1.79039" calcext:value-type="float">
            <text:p>1,7903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96585" calcext:value-type="float">
            <text:p>4,96585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4.64467" calcext:value-type="float">
            <text:p>4,64467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7.10548" calcext:value-type="float">
            <text:p>2007,10548</text:p>
          </table:table-cell>
          <table:table-cell office:value-type="float" office:value="1.79042" calcext:value-type="float">
            <text:p>1,79042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6634" calcext:value-type="float">
            <text:p>4,9663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646" calcext:value-type="float">
            <text:p>4,64646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7.10822" calcext:value-type="float">
            <text:p>2007,10822</text:p>
          </table:table-cell>
          <table:table-cell office:value-type="float" office:value="1.79211" calcext:value-type="float">
            <text:p>1,79211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96702" calcext:value-type="float">
            <text:p>4,96702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4573" calcext:value-type="float">
            <text:p>4,64573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7.11096" calcext:value-type="float">
            <text:p>2007,11096</text:p>
          </table:table-cell>
          <table:table-cell office:value-type="float" office:value="1.79055" calcext:value-type="float">
            <text:p>1,7905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6743" calcext:value-type="float">
            <text:p>4,96743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4285" calcext:value-type="float">
            <text:p>4,64285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07.1137" calcext:value-type="float">
            <text:p>2007,1137</text:p>
          </table:table-cell>
          <table:table-cell office:value-type="float" office:value="1.79116" calcext:value-type="float">
            <text:p>1,79116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6672" calcext:value-type="float">
            <text:p>4,96672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017" calcext:value-type="float">
            <text:p>4,64017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7.11644" calcext:value-type="float">
            <text:p>2007,11644</text:p>
          </table:table-cell>
          <table:table-cell office:value-type="float" office:value="1.79008" calcext:value-type="float">
            <text:p>1,79008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6795" calcext:value-type="float">
            <text:p>4,9679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014" calcext:value-type="float">
            <text:p>4,64014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7.11918" calcext:value-type="float">
            <text:p>2007,11918</text:p>
          </table:table-cell>
          <table:table-cell office:value-type="float" office:value="1.79045" calcext:value-type="float">
            <text:p>1,79045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6914" calcext:value-type="float">
            <text:p>4,9691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977" calcext:value-type="float">
            <text:p>4,63977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office:value-type="float" office:value="2007.12192" calcext:value-type="float">
            <text:p>2007,12192</text:p>
          </table:table-cell>
          <table:table-cell office:value-type="float" office:value="1.78985" calcext:value-type="float">
            <text:p>1,7898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6651" calcext:value-type="float">
            <text:p>4,9665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254" calcext:value-type="float">
            <text:p>4,64254</text:p>
          </table:table-cell>
          <table:table-cell office:value-type="float" office:value="0.00652" calcext:value-type="float">
            <text:p>0,00652</text:p>
          </table:table-cell>
        </table:table-row>
        <table:table-row table:style-name="ro1">
          <table:table-cell office:value-type="float" office:value="2007.12466" calcext:value-type="float">
            <text:p>2007,12466</text:p>
          </table:table-cell>
          <table:table-cell office:value-type="float" office:value="1.79291" calcext:value-type="float">
            <text:p>1,79291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6802" calcext:value-type="float">
            <text:p>4,9680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109" calcext:value-type="float">
            <text:p>4,64109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7.1274" calcext:value-type="float">
            <text:p>2007,1274</text:p>
          </table:table-cell>
          <table:table-cell office:value-type="float" office:value="1.79111" calcext:value-type="float">
            <text:p>1,7911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6735" calcext:value-type="float">
            <text:p>4,9673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234" calcext:value-type="float">
            <text:p>4,64234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7.13014" calcext:value-type="float">
            <text:p>2007,13014</text:p>
          </table:table-cell>
          <table:table-cell office:value-type="float" office:value="1.79153" calcext:value-type="float">
            <text:p>1,79153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6565" calcext:value-type="float">
            <text:p>4,9656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098" calcext:value-type="float">
            <text:p>4,64098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7.13287" calcext:value-type="float">
            <text:p>2007,13287</text:p>
          </table:table-cell>
          <table:table-cell office:value-type="float" office:value="1.79207" calcext:value-type="float">
            <text:p>1,7920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6873" calcext:value-type="float">
            <text:p>4,96873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075" calcext:value-type="float">
            <text:p>4,64075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7.13561" calcext:value-type="float">
            <text:p>2007,13561</text:p>
          </table:table-cell>
          <table:table-cell office:value-type="float" office:value="1.79087" calcext:value-type="float">
            <text:p>1,79087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6645" calcext:value-type="float">
            <text:p>4,9664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326" calcext:value-type="float">
            <text:p>4,64326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07.13835" calcext:value-type="float">
            <text:p>2007,13835</text:p>
          </table:table-cell>
          <table:table-cell office:value-type="float" office:value="1.79184" calcext:value-type="float">
            <text:p>1,79184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6625" calcext:value-type="float">
            <text:p>4,9662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483" calcext:value-type="float">
            <text:p>4,64483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7.14109" calcext:value-type="float">
            <text:p>2007,14109</text:p>
          </table:table-cell>
          <table:table-cell office:value-type="float" office:value="1.7912" calcext:value-type="float">
            <text:p>1,791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6668" calcext:value-type="float">
            <text:p>4,96668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495" calcext:value-type="float">
            <text:p>4,64495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7.14383" calcext:value-type="float">
            <text:p>2007,14383</text:p>
          </table:table-cell>
          <table:table-cell office:value-type="float" office:value="1.79147" calcext:value-type="float">
            <text:p>1,7914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6671" calcext:value-type="float">
            <text:p>4,9667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217" calcext:value-type="float">
            <text:p>4,64217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7.14657" calcext:value-type="float">
            <text:p>2007,14657</text:p>
          </table:table-cell>
          <table:table-cell office:value-type="float" office:value="1.79045" calcext:value-type="float">
            <text:p>1,7904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6719" calcext:value-type="float">
            <text:p>4,9671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265" calcext:value-type="float">
            <text:p>4,64265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7.14931" calcext:value-type="float">
            <text:p>2007,14931</text:p>
          </table:table-cell>
          <table:table-cell office:value-type="float" office:value="1.79174" calcext:value-type="float">
            <text:p>1,79174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6691" calcext:value-type="float">
            <text:p>4,96691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411" calcext:value-type="float">
            <text:p>4,64411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7.15205" calcext:value-type="float">
            <text:p>2007,15205</text:p>
          </table:table-cell>
          <table:table-cell office:value-type="float" office:value="1.79272" calcext:value-type="float">
            <text:p>1,79272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6943" calcext:value-type="float">
            <text:p>4,9694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3709" calcext:value-type="float">
            <text:p>4,63709</text:p>
          </table:table-cell>
          <table:table-cell office:value-type="float" office:value="0.00661" calcext:value-type="float">
            <text:p>0,00661</text:p>
          </table:table-cell>
        </table:table-row>
        <table:table-row table:style-name="ro1">
          <table:table-cell office:value-type="float" office:value="2007.15479" calcext:value-type="float">
            <text:p>2007,15479</text:p>
          </table:table-cell>
          <table:table-cell office:value-type="float" office:value="1.79282" calcext:value-type="float">
            <text:p>1,7928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6907" calcext:value-type="float">
            <text:p>4,9690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096" calcext:value-type="float">
            <text:p>4,64096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7.15753" calcext:value-type="float">
            <text:p>2007,15753</text:p>
          </table:table-cell>
          <table:table-cell office:value-type="float" office:value="1.79201" calcext:value-type="float">
            <text:p>1,7920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6747" calcext:value-type="float">
            <text:p>4,9674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3759" calcext:value-type="float">
            <text:p>4,63759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7.16027" calcext:value-type="float">
            <text:p>2007,16027</text:p>
          </table:table-cell>
          <table:table-cell office:value-type="float" office:value="1.79029" calcext:value-type="float">
            <text:p>1,79029</text:p>
          </table:table-cell>
          <table:table-cell office:value-type="float" office:value="0.0023" calcext:value-type="float">
            <text:p>0,0023</text:p>
          </table:table-cell>
          <table:table-cell office:value-type="float" office:value="4.96775" calcext:value-type="float">
            <text:p>4,9677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4345" calcext:value-type="float">
            <text:p>4,64345</text:p>
          </table:table-cell>
          <table:table-cell office:value-type="float" office:value="0.00756" calcext:value-type="float">
            <text:p>0,00756</text:p>
          </table:table-cell>
        </table:table-row>
        <table:table-row table:style-name="ro1">
          <table:table-cell office:value-type="float" office:value="2007.16301" calcext:value-type="float">
            <text:p>2007,16301</text:p>
          </table:table-cell>
          <table:table-cell office:value-type="float" office:value="1.79185" calcext:value-type="float">
            <text:p>1,79185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96854" calcext:value-type="float">
            <text:p>4,96854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4138" calcext:value-type="float">
            <text:p>4,64138</text:p>
          </table:table-cell>
          <table:table-cell office:value-type="float" office:value="0.00706" calcext:value-type="float">
            <text:p>0,00706</text:p>
          </table:table-cell>
        </table:table-row>
        <table:table-row table:style-name="ro1">
          <table:table-cell office:value-type="float" office:value="2007.16575" calcext:value-type="float">
            <text:p>2007,16575</text:p>
          </table:table-cell>
          <table:table-cell office:value-type="float" office:value="1.79052" calcext:value-type="float">
            <text:p>1,79052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4.96975" calcext:value-type="float">
            <text:p>4,96975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64269" calcext:value-type="float">
            <text:p>4,64269</text:p>
          </table:table-cell>
          <table:table-cell office:value-type="float" office:value="0.00763" calcext:value-type="float">
            <text:p>0,00763</text:p>
          </table:table-cell>
        </table:table-row>
        <table:table-row table:style-name="ro1">
          <table:table-cell office:value-type="float" office:value="2007.16849" calcext:value-type="float">
            <text:p>2007,16849</text:p>
          </table:table-cell>
          <table:table-cell office:value-type="float" office:value="1.79193" calcext:value-type="float">
            <text:p>1,79193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4.96782" calcext:value-type="float">
            <text:p>4,9678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3844" calcext:value-type="float">
            <text:p>4,63844</text:p>
          </table:table-cell>
          <table:table-cell office:value-type="float" office:value="0.00762" calcext:value-type="float">
            <text:p>0,00762</text:p>
          </table:table-cell>
        </table:table-row>
        <table:table-row table:style-name="ro1">
          <table:table-cell office:value-type="float" office:value="2007.17123" calcext:value-type="float">
            <text:p>2007,17123</text:p>
          </table:table-cell>
          <table:table-cell office:value-type="float" office:value="1.79365" calcext:value-type="float">
            <text:p>1,79365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96687" calcext:value-type="float">
            <text:p>4,9668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013" calcext:value-type="float">
            <text:p>4,64013</text:p>
          </table:table-cell>
          <table:table-cell office:value-type="float" office:value="0.00723" calcext:value-type="float">
            <text:p>0,00723</text:p>
          </table:table-cell>
        </table:table-row>
        <table:table-row table:style-name="ro1">
          <table:table-cell office:value-type="float" office:value="2007.17397" calcext:value-type="float">
            <text:p>2007,17397</text:p>
          </table:table-cell>
          <table:table-cell office:value-type="float" office:value="1.79098" calcext:value-type="float">
            <text:p>1,79098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96675" calcext:value-type="float">
            <text:p>4,9667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377" calcext:value-type="float">
            <text:p>4,6377</text:p>
          </table:table-cell>
          <table:table-cell office:value-type="float" office:value="0.00704" calcext:value-type="float">
            <text:p>0,00704</text:p>
          </table:table-cell>
        </table:table-row>
        <table:table-row table:style-name="ro1">
          <table:table-cell office:value-type="float" office:value="2007.17671" calcext:value-type="float">
            <text:p>2007,17671</text:p>
          </table:table-cell>
          <table:table-cell office:value-type="float" office:value="1.79242" calcext:value-type="float">
            <text:p>1,79242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4.96485" calcext:value-type="float">
            <text:p>4,9648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606" calcext:value-type="float">
            <text:p>4,64606</text:p>
          </table:table-cell>
          <table:table-cell office:value-type="float" office:value="0.00737" calcext:value-type="float">
            <text:p>0,00737</text:p>
          </table:table-cell>
        </table:table-row>
        <table:table-row table:style-name="ro1">
          <table:table-cell office:value-type="float" office:value="2007.17945" calcext:value-type="float">
            <text:p>2007,17945</text:p>
          </table:table-cell>
          <table:table-cell office:value-type="float" office:value="1.79259" calcext:value-type="float">
            <text:p>1,79259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68" calcext:value-type="float">
            <text:p>4,96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429" calcext:value-type="float">
            <text:p>4,64429</text:p>
          </table:table-cell>
          <table:table-cell office:value-type="float" office:value="0.00632" calcext:value-type="float">
            <text:p>0,00632</text:p>
          </table:table-cell>
        </table:table-row>
        <table:table-row table:style-name="ro1">
          <table:table-cell office:value-type="float" office:value="2007.18219" calcext:value-type="float">
            <text:p>2007,18219</text:p>
          </table:table-cell>
          <table:table-cell office:value-type="float" office:value="1.79262" calcext:value-type="float">
            <text:p>1,79262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6687" calcext:value-type="float">
            <text:p>4,9668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3697" calcext:value-type="float">
            <text:p>4,63697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7.18493" calcext:value-type="float">
            <text:p>2007,18493</text:p>
          </table:table-cell>
          <table:table-cell office:value-type="float" office:value="1.79195" calcext:value-type="float">
            <text:p>1,79195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6833" calcext:value-type="float">
            <text:p>4,96833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33" calcext:value-type="float">
            <text:p>4,6333</text:p>
          </table:table-cell>
          <table:table-cell office:value-type="float" office:value="0.00656" calcext:value-type="float">
            <text:p>0,00656</text:p>
          </table:table-cell>
        </table:table-row>
        <table:table-row table:style-name="ro1">
          <table:table-cell office:value-type="float" office:value="2007.18767" calcext:value-type="float">
            <text:p>2007,18767</text:p>
          </table:table-cell>
          <table:table-cell office:value-type="float" office:value="1.79036" calcext:value-type="float">
            <text:p>1,7903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6803" calcext:value-type="float">
            <text:p>4,9680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347" calcext:value-type="float">
            <text:p>4,63347</text:p>
          </table:table-cell>
          <table:table-cell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2007.19041" calcext:value-type="float">
            <text:p>2007,19041</text:p>
          </table:table-cell>
          <table:table-cell office:value-type="float" office:value="1.79297" calcext:value-type="float">
            <text:p>1,7929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6743" calcext:value-type="float">
            <text:p>4,96743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737" calcext:value-type="float">
            <text:p>4,63737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07.19315" calcext:value-type="float">
            <text:p>2007,19315</text:p>
          </table:table-cell>
          <table:table-cell office:value-type="float" office:value="1.79236" calcext:value-type="float">
            <text:p>1,79236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6668" calcext:value-type="float">
            <text:p>4,96668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853" calcext:value-type="float">
            <text:p>4,63853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7.19589" calcext:value-type="float">
            <text:p>2007,19589</text:p>
          </table:table-cell>
          <table:table-cell office:value-type="float" office:value="1.79281" calcext:value-type="float">
            <text:p>1,7928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6719" calcext:value-type="float">
            <text:p>4,96719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3929" calcext:value-type="float">
            <text:p>4,63929</text:p>
          </table:table-cell>
          <table:table-cell office:value-type="float" office:value="0.00599" calcext:value-type="float">
            <text:p>0,00599</text:p>
          </table:table-cell>
        </table:table-row>
        <table:table-row table:style-name="ro1">
          <table:table-cell office:value-type="float" office:value="2007.19863" calcext:value-type="float">
            <text:p>2007,19863</text:p>
          </table:table-cell>
          <table:table-cell office:value-type="float" office:value="1.79192" calcext:value-type="float">
            <text:p>1,7919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6762" calcext:value-type="float">
            <text:p>4,9676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916" calcext:value-type="float">
            <text:p>4,63916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7.20137" calcext:value-type="float">
            <text:p>2007,20137</text:p>
          </table:table-cell>
          <table:table-cell office:value-type="float" office:value="1.79268" calcext:value-type="float">
            <text:p>1,79268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6807" calcext:value-type="float">
            <text:p>4,9680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077" calcext:value-type="float">
            <text:p>4,64077</text:p>
          </table:table-cell>
          <table:table-cell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2007.20411" calcext:value-type="float">
            <text:p>2007,20411</text:p>
          </table:table-cell>
          <table:table-cell office:value-type="float" office:value="1.79191" calcext:value-type="float">
            <text:p>1,7919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6776" calcext:value-type="float">
            <text:p>4,9677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058" calcext:value-type="float">
            <text:p>4,64058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7.20685" calcext:value-type="float">
            <text:p>2007,20685</text:p>
          </table:table-cell>
          <table:table-cell office:value-type="float" office:value="1.79317" calcext:value-type="float">
            <text:p>1,7931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6773" calcext:value-type="float">
            <text:p>4,9677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466" calcext:value-type="float">
            <text:p>4,64466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7.20959" calcext:value-type="float">
            <text:p>2007,20959</text:p>
          </table:table-cell>
          <table:table-cell office:value-type="float" office:value="1.79311" calcext:value-type="float">
            <text:p>1,79311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97022" calcext:value-type="float">
            <text:p>4,9702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9" calcext:value-type="float">
            <text:p>4,639</text:p>
          </table:table-cell>
          <table:table-cell office:value-type="float" office:value="0.00699" calcext:value-type="float">
            <text:p>0,00699</text:p>
          </table:table-cell>
        </table:table-row>
        <table:table-row table:style-name="ro1">
          <table:table-cell office:value-type="float" office:value="2007.21233" calcext:value-type="float">
            <text:p>2007,21233</text:p>
          </table:table-cell>
          <table:table-cell office:value-type="float" office:value="1.79199" calcext:value-type="float">
            <text:p>1,7919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6937" calcext:value-type="float">
            <text:p>4,9693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294" calcext:value-type="float">
            <text:p>4,64294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7.21507" calcext:value-type="float">
            <text:p>2007,21507</text:p>
          </table:table-cell>
          <table:table-cell office:value-type="float" office:value="1.79262" calcext:value-type="float">
            <text:p>1,79262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7013" calcext:value-type="float">
            <text:p>4,9701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3438" calcext:value-type="float">
            <text:p>4,63438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7.21781" calcext:value-type="float">
            <text:p>2007,21781</text:p>
          </table:table-cell>
          <table:table-cell office:value-type="float" office:value="1.79338" calcext:value-type="float">
            <text:p>1,79338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6963" calcext:value-type="float">
            <text:p>4,9696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919" calcext:value-type="float">
            <text:p>4,63919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07.22055" calcext:value-type="float">
            <text:p>2007,22055</text:p>
          </table:table-cell>
          <table:table-cell office:value-type="float" office:value="1.79306" calcext:value-type="float">
            <text:p>1,7930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6801" calcext:value-type="float">
            <text:p>4,9680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341" calcext:value-type="float">
            <text:p>4,64341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07.22329" calcext:value-type="float">
            <text:p>2007,22329</text:p>
          </table:table-cell>
          <table:table-cell office:value-type="float" office:value="1.79447" calcext:value-type="float">
            <text:p>1,7944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6907" calcext:value-type="float">
            <text:p>4,96907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94" calcext:value-type="float">
            <text:p>4,6394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7.22603" calcext:value-type="float">
            <text:p>2007,22603</text:p>
          </table:table-cell>
          <table:table-cell office:value-type="float" office:value="1.79142" calcext:value-type="float">
            <text:p>1,79142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6948" calcext:value-type="float">
            <text:p>4,96948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133" calcext:value-type="float">
            <text:p>4,64133</text:p>
          </table:table-cell>
          <table:table-cell office:value-type="float" office:value="0.00627" calcext:value-type="float">
            <text:p>0,00627</text:p>
          </table:table-cell>
        </table:table-row>
        <table:table-row table:style-name="ro1">
          <table:table-cell office:value-type="float" office:value="2007.22877" calcext:value-type="float">
            <text:p>2007,22877</text:p>
          </table:table-cell>
          <table:table-cell office:value-type="float" office:value="1.79208" calcext:value-type="float">
            <text:p>1,79208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6932" calcext:value-type="float">
            <text:p>4,9693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711" calcext:value-type="float">
            <text:p>4,63711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07.2315" calcext:value-type="float">
            <text:p>2007,2315</text:p>
          </table:table-cell>
          <table:table-cell office:value-type="float" office:value="1.79236" calcext:value-type="float">
            <text:p>1,79236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6884" calcext:value-type="float">
            <text:p>4,9688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3805" calcext:value-type="float">
            <text:p>4,63805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7.23424" calcext:value-type="float">
            <text:p>2007,23424</text:p>
          </table:table-cell>
          <table:table-cell office:value-type="float" office:value="1.79265" calcext:value-type="float">
            <text:p>1,7926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6911" calcext:value-type="float">
            <text:p>4,96911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944" calcext:value-type="float">
            <text:p>4,63944</text:p>
          </table:table-cell>
          <table:table-cell office:value-type="float" office:value="0.00619" calcext:value-type="float">
            <text:p>0,00619</text:p>
          </table:table-cell>
        </table:table-row>
        <table:table-row table:style-name="ro1">
          <table:table-cell office:value-type="float" office:value="2007.23698" calcext:value-type="float">
            <text:p>2007,23698</text:p>
          </table:table-cell>
          <table:table-cell office:value-type="float" office:value="1.79279" calcext:value-type="float">
            <text:p>1,79279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6822" calcext:value-type="float">
            <text:p>4,9682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924" calcext:value-type="float">
            <text:p>4,63924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7.23972" calcext:value-type="float">
            <text:p>2007,23972</text:p>
          </table:table-cell>
          <table:table-cell office:value-type="float" office:value="1.79381" calcext:value-type="float">
            <text:p>1,79381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6871" calcext:value-type="float">
            <text:p>4,9687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3885" calcext:value-type="float">
            <text:p>4,63885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7.24246" calcext:value-type="float">
            <text:p>2007,24246</text:p>
          </table:table-cell>
          <table:table-cell office:value-type="float" office:value="1.79319" calcext:value-type="float">
            <text:p>1,79319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6762" calcext:value-type="float">
            <text:p>4,96762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152" calcext:value-type="float">
            <text:p>4,64152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1">
          <table:table-cell office:value-type="float" office:value="2007.2452" calcext:value-type="float">
            <text:p>2007,2452</text:p>
          </table:table-cell>
          <table:table-cell office:value-type="float" office:value="1.79187" calcext:value-type="float">
            <text:p>1,79187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96827" calcext:value-type="float">
            <text:p>4,96827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4073" calcext:value-type="float">
            <text:p>4,64073</text:p>
          </table:table-cell>
          <table:table-cell office:value-type="float" office:value="0.00499" calcext:value-type="float">
            <text:p>0,00499</text:p>
          </table:table-cell>
        </table:table-row>
        <table:table-row table:style-name="ro1">
          <table:table-cell office:value-type="float" office:value="2007.24794" calcext:value-type="float">
            <text:p>2007,24794</text:p>
          </table:table-cell>
          <table:table-cell office:value-type="float" office:value="1.79305" calcext:value-type="float">
            <text:p>1,79305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6818" calcext:value-type="float">
            <text:p>4,96818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233" calcext:value-type="float">
            <text:p>4,64233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07.25068" calcext:value-type="float">
            <text:p>2007,25068</text:p>
          </table:table-cell>
          <table:table-cell office:value-type="float" office:value="1.79441" calcext:value-type="float">
            <text:p>1,7944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6966" calcext:value-type="float">
            <text:p>4,96966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3992" calcext:value-type="float">
            <text:p>4,63992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07.25342" calcext:value-type="float">
            <text:p>2007,25342</text:p>
          </table:table-cell>
          <table:table-cell office:value-type="float" office:value="1.79238" calcext:value-type="float">
            <text:p>1,79238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96853" calcext:value-type="float">
            <text:p>4,96853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3733" calcext:value-type="float">
            <text:p>4,63733</text:p>
          </table:table-cell>
          <table:table-cell office:value-type="float" office:value="0.00684" calcext:value-type="float">
            <text:p>0,00684</text:p>
          </table:table-cell>
        </table:table-row>
        <table:table-row table:style-name="ro1">
          <table:table-cell office:value-type="float" office:value="2007.25616" calcext:value-type="float">
            <text:p>2007,25616</text:p>
          </table:table-cell>
          <table:table-cell office:value-type="float" office:value="1.79222" calcext:value-type="float">
            <text:p>1,7922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97038" calcext:value-type="float">
            <text:p>4,9703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3894" calcext:value-type="float">
            <text:p>4,63894</text:p>
          </table:table-cell>
          <table:table-cell office:value-type="float" office:value="0.00671" calcext:value-type="float">
            <text:p>0,00671</text:p>
          </table:table-cell>
        </table:table-row>
        <table:table-row table:style-name="ro1">
          <table:table-cell office:value-type="float" office:value="2007.2589" calcext:value-type="float">
            <text:p>2007,2589</text:p>
          </table:table-cell>
          <table:table-cell office:value-type="float" office:value="1.79358" calcext:value-type="float">
            <text:p>1,7935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693" calcext:value-type="float">
            <text:p>4,9693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329" calcext:value-type="float">
            <text:p>4,64329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7.26164" calcext:value-type="float">
            <text:p>2007,26164</text:p>
          </table:table-cell>
          <table:table-cell office:value-type="float" office:value="1.79372" calcext:value-type="float">
            <text:p>1,7937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6839" calcext:value-type="float">
            <text:p>4,96839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347" calcext:value-type="float">
            <text:p>4,64347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7.26438" calcext:value-type="float">
            <text:p>2007,26438</text:p>
          </table:table-cell>
          <table:table-cell office:value-type="float" office:value="1.79465" calcext:value-type="float">
            <text:p>1,79465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6821" calcext:value-type="float">
            <text:p>4,9682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079" calcext:value-type="float">
            <text:p>4,64079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07.26712" calcext:value-type="float">
            <text:p>2007,26712</text:p>
          </table:table-cell>
          <table:table-cell office:value-type="float" office:value="1.79216" calcext:value-type="float">
            <text:p>1,7921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6747" calcext:value-type="float">
            <text:p>4,9674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455" calcext:value-type="float">
            <text:p>4,64455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7.26986" calcext:value-type="float">
            <text:p>2007,26986</text:p>
          </table:table-cell>
          <table:table-cell office:value-type="float" office:value="1.7933" calcext:value-type="float">
            <text:p>1,7933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6614" calcext:value-type="float">
            <text:p>4,9661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3986" calcext:value-type="float">
            <text:p>4,63986</text:p>
          </table:table-cell>
          <table:table-cell office:value-type="float" office:value="0.00669" calcext:value-type="float">
            <text:p>0,00669</text:p>
          </table:table-cell>
        </table:table-row>
        <table:table-row table:style-name="ro1">
          <table:table-cell office:value-type="float" office:value="2007.2726" calcext:value-type="float">
            <text:p>2007,2726</text:p>
          </table:table-cell>
          <table:table-cell office:value-type="float" office:value="1.79363" calcext:value-type="float">
            <text:p>1,7936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7072" calcext:value-type="float">
            <text:p>4,9707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294" calcext:value-type="float">
            <text:p>4,64294</text:p>
          </table:table-cell>
          <table:table-cell office:value-type="float" office:value="0.00632" calcext:value-type="float">
            <text:p>0,00632</text:p>
          </table:table-cell>
        </table:table-row>
        <table:table-row table:style-name="ro1">
          <table:table-cell office:value-type="float" office:value="2007.27534" calcext:value-type="float">
            <text:p>2007,27534</text:p>
          </table:table-cell>
          <table:table-cell office:value-type="float" office:value="1.79312" calcext:value-type="float">
            <text:p>1,7931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7021" calcext:value-type="float">
            <text:p>4,97021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209" calcext:value-type="float">
            <text:p>4,64209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7.27808" calcext:value-type="float">
            <text:p>2007,27808</text:p>
          </table:table-cell>
          <table:table-cell office:value-type="float" office:value="1.79382" calcext:value-type="float">
            <text:p>1,7938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6909" calcext:value-type="float">
            <text:p>4,9690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678" calcext:value-type="float">
            <text:p>4,64678</text:p>
          </table:table-cell>
          <table:table-cell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2007.28082" calcext:value-type="float">
            <text:p>2007,28082</text:p>
          </table:table-cell>
          <table:table-cell office:value-type="float" office:value="1.79308" calcext:value-type="float">
            <text:p>1,79308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6881" calcext:value-type="float">
            <text:p>4,9688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113" calcext:value-type="float">
            <text:p>4,64113</text:p>
          </table:table-cell>
          <table:table-cell office:value-type="float" office:value="0.00643" calcext:value-type="float">
            <text:p>0,00643</text:p>
          </table:table-cell>
        </table:table-row>
        <table:table-row table:style-name="ro1">
          <table:table-cell office:value-type="float" office:value="2007.28356" calcext:value-type="float">
            <text:p>2007,28356</text:p>
          </table:table-cell>
          <table:table-cell office:value-type="float" office:value="1.79376" calcext:value-type="float">
            <text:p>1,7937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697" calcext:value-type="float">
            <text:p>4,969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5" calcext:value-type="float">
            <text:p>4,645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7.2863" calcext:value-type="float">
            <text:p>2007,2863</text:p>
          </table:table-cell>
          <table:table-cell office:value-type="float" office:value="1.7936" calcext:value-type="float">
            <text:p>1,7936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97215" calcext:value-type="float">
            <text:p>4,9721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3454" calcext:value-type="float">
            <text:p>4,63454</text:p>
          </table:table-cell>
          <table:table-cell office:value-type="float" office:value="0.0068" calcext:value-type="float">
            <text:p>0,0068</text:p>
          </table:table-cell>
        </table:table-row>
        <table:table-row table:style-name="ro1">
          <table:table-cell office:value-type="float" office:value="2007.28904" calcext:value-type="float">
            <text:p>2007,28904</text:p>
          </table:table-cell>
          <table:table-cell office:value-type="float" office:value="1.79237" calcext:value-type="float">
            <text:p>1,79237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7002" calcext:value-type="float">
            <text:p>4,9700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129" calcext:value-type="float">
            <text:p>4,64129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7.29178" calcext:value-type="float">
            <text:p>2007,29178</text:p>
          </table:table-cell>
          <table:table-cell office:value-type="float" office:value="1.79413" calcext:value-type="float">
            <text:p>1,7941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6888" calcext:value-type="float">
            <text:p>4,9688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16" calcext:value-type="float">
            <text:p>4,6416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7.29452" calcext:value-type="float">
            <text:p>2007,29452</text:p>
          </table:table-cell>
          <table:table-cell office:value-type="float" office:value="1.79262" calcext:value-type="float">
            <text:p>1,7926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7115" calcext:value-type="float">
            <text:p>4,9711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09" calcext:value-type="float">
            <text:p>4,6409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7.29726" calcext:value-type="float">
            <text:p>2007,29726</text:p>
          </table:table-cell>
          <table:table-cell office:value-type="float" office:value="1.79254" calcext:value-type="float">
            <text:p>1,7925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7021" calcext:value-type="float">
            <text:p>4,97021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343" calcext:value-type="float">
            <text:p>4,64343</text:p>
          </table:table-cell>
          <table:table-cell office:value-type="float" office:value="0.00605" calcext:value-type="float">
            <text:p>0,00605</text:p>
          </table:table-cell>
        </table:table-row>
        <table:table-row table:style-name="ro1">
          <table:table-cell office:value-type="float" office:value="2007.3" calcext:value-type="float">
            <text:p>2007,3</text:p>
          </table:table-cell>
          <table:table-cell office:value-type="float" office:value="1.79269" calcext:value-type="float">
            <text:p>1,79269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6952" calcext:value-type="float">
            <text:p>4,9695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3" calcext:value-type="float">
            <text:p>4,643</text:p>
          </table:table-cell>
          <table:table-cell office:value-type="float" office:value="0.00632" calcext:value-type="float">
            <text:p>0,00632</text:p>
          </table:table-cell>
        </table:table-row>
        <table:table-row table:style-name="ro1">
          <table:table-cell office:value-type="float" office:value="2007.30274" calcext:value-type="float">
            <text:p>2007,30274</text:p>
          </table:table-cell>
          <table:table-cell office:value-type="float" office:value="1.79152" calcext:value-type="float">
            <text:p>1,79152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96845" calcext:value-type="float">
            <text:p>4,9684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4241" calcext:value-type="float">
            <text:p>4,64241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1">
          <table:table-cell office:value-type="float" office:value="2007.30548" calcext:value-type="float">
            <text:p>2007,30548</text:p>
          </table:table-cell>
          <table:table-cell office:value-type="float" office:value="1.7917" calcext:value-type="float">
            <text:p>1,7917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4.96896" calcext:value-type="float">
            <text:p>4,96896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899" calcext:value-type="float">
            <text:p>4,64899</text:p>
          </table:table-cell>
          <table:table-cell office:value-type="float" office:value="0.00683" calcext:value-type="float">
            <text:p>0,00683</text:p>
          </table:table-cell>
        </table:table-row>
        <table:table-row table:style-name="ro1">
          <table:table-cell office:value-type="float" office:value="2007.30822" calcext:value-type="float">
            <text:p>2007,30822</text:p>
          </table:table-cell>
          <table:table-cell office:value-type="float" office:value="1.79224" calcext:value-type="float">
            <text:p>1,7922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6914" calcext:value-type="float">
            <text:p>4,9691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242" calcext:value-type="float">
            <text:p>4,64242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7.31096" calcext:value-type="float">
            <text:p>2007,31096</text:p>
          </table:table-cell>
          <table:table-cell office:value-type="float" office:value="1.79183" calcext:value-type="float">
            <text:p>1,7918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6982" calcext:value-type="float">
            <text:p>4,96982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25" calcext:value-type="float">
            <text:p>4,6425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7.3137" calcext:value-type="float">
            <text:p>2007,3137</text:p>
          </table:table-cell>
          <table:table-cell office:value-type="float" office:value="1.79168" calcext:value-type="float">
            <text:p>1,79168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6791" calcext:value-type="float">
            <text:p>4,9679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386" calcext:value-type="float">
            <text:p>4,6386</text:p>
          </table:table-cell>
          <table:table-cell office:value-type="float" office:value="0.00665" calcext:value-type="float">
            <text:p>0,00665</text:p>
          </table:table-cell>
        </table:table-row>
        <table:table-row table:style-name="ro1">
          <table:table-cell office:value-type="float" office:value="2007.31644" calcext:value-type="float">
            <text:p>2007,31644</text:p>
          </table:table-cell>
          <table:table-cell office:value-type="float" office:value="1.79111" calcext:value-type="float">
            <text:p>1,79111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4.96964" calcext:value-type="float">
            <text:p>4,96964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4.64015" calcext:value-type="float">
            <text:p>4,64015</text:p>
          </table:table-cell>
          <table:table-cell office:value-type="float" office:value="0.00822" calcext:value-type="float">
            <text:p>0,00822</text:p>
          </table:table-cell>
        </table:table-row>
        <table:table-row table:style-name="ro1">
          <table:table-cell office:value-type="float" office:value="2007.31918" calcext:value-type="float">
            <text:p>2007,31918</text:p>
          </table:table-cell>
          <table:table-cell office:value-type="float" office:value="1.79311" calcext:value-type="float">
            <text:p>1,79311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96971" calcext:value-type="float">
            <text:p>4,96971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3824" calcext:value-type="float">
            <text:p>4,63824</text:p>
          </table:table-cell>
          <table:table-cell office:value-type="float" office:value="0.00713" calcext:value-type="float">
            <text:p>0,00713</text:p>
          </table:table-cell>
        </table:table-row>
        <table:table-row table:style-name="ro1">
          <table:table-cell office:value-type="float" office:value="2007.32192" calcext:value-type="float">
            <text:p>2007,32192</text:p>
          </table:table-cell>
          <table:table-cell office:value-type="float" office:value="1.79162" calcext:value-type="float">
            <text:p>1,79162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7029" calcext:value-type="float">
            <text:p>4,97029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429" calcext:value-type="float">
            <text:p>4,64429</text:p>
          </table:table-cell>
          <table:table-cell office:value-type="float" office:value="0.00567" calcext:value-type="float">
            <text:p>0,00567</text:p>
          </table:table-cell>
        </table:table-row>
        <table:table-row table:style-name="ro1">
          <table:table-cell office:value-type="float" office:value="2007.32466" calcext:value-type="float">
            <text:p>2007,32466</text:p>
          </table:table-cell>
          <table:table-cell office:value-type="float" office:value="1.79077" calcext:value-type="float">
            <text:p>1,79077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96976" calcext:value-type="float">
            <text:p>4,96976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4423" calcext:value-type="float">
            <text:p>4,64423</text:p>
          </table:table-cell>
          <table:table-cell office:value-type="float" office:value="0.00726" calcext:value-type="float">
            <text:p>0,00726</text:p>
          </table:table-cell>
        </table:table-row>
        <table:table-row table:style-name="ro1">
          <table:table-cell office:value-type="float" office:value="2007.3274" calcext:value-type="float">
            <text:p>2007,3274</text:p>
          </table:table-cell>
          <table:table-cell office:value-type="float" office:value="1.79122" calcext:value-type="float">
            <text:p>1,79122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4.97021" calcext:value-type="float">
            <text:p>4,97021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64701" calcext:value-type="float">
            <text:p>4,64701</text:p>
          </table:table-cell>
          <table:table-cell office:value-type="float" office:value="0.00709" calcext:value-type="float">
            <text:p>0,00709</text:p>
          </table:table-cell>
        </table:table-row>
        <table:table-row table:style-name="ro1">
          <table:table-cell office:value-type="float" office:value="2007.33014" calcext:value-type="float">
            <text:p>2007,33014</text:p>
          </table:table-cell>
          <table:table-cell office:value-type="float" office:value="1.79262" calcext:value-type="float">
            <text:p>1,79262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6984" calcext:value-type="float">
            <text:p>4,9698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831" calcext:value-type="float">
            <text:p>4,64831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7.33287" calcext:value-type="float">
            <text:p>2007,33287</text:p>
          </table:table-cell>
          <table:table-cell office:value-type="float" office:value="1.79344" calcext:value-type="float">
            <text:p>1,79344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7024" calcext:value-type="float">
            <text:p>4,9702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4256" calcext:value-type="float">
            <text:p>4,64256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07.33561" calcext:value-type="float">
            <text:p>2007,33561</text:p>
          </table:table-cell>
          <table:table-cell office:value-type="float" office:value="1.79173" calcext:value-type="float">
            <text:p>1,7917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7032" calcext:value-type="float">
            <text:p>4,97032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4575" calcext:value-type="float">
            <text:p>4,64575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07.33835" calcext:value-type="float">
            <text:p>2007,33835</text:p>
          </table:table-cell>
          <table:table-cell office:value-type="float" office:value="1.79084" calcext:value-type="float">
            <text:p>1,7908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707" calcext:value-type="float">
            <text:p>4,970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499" calcext:value-type="float">
            <text:p>4,64499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7.34109" calcext:value-type="float">
            <text:p>2007,34109</text:p>
          </table:table-cell>
          <table:table-cell office:value-type="float" office:value="1.79184" calcext:value-type="float">
            <text:p>1,7918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7064" calcext:value-type="float">
            <text:p>4,9706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828" calcext:value-type="float">
            <text:p>4,63828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7.34383" calcext:value-type="float">
            <text:p>2007,34383</text:p>
          </table:table-cell>
          <table:table-cell office:value-type="float" office:value="1.79599" calcext:value-type="float">
            <text:p>1,79599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6824" calcext:value-type="float">
            <text:p>4,9682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4391" calcext:value-type="float">
            <text:p>4,64391</text:p>
          </table:table-cell>
          <table:table-cell office:value-type="float" office:value="0.00688" calcext:value-type="float">
            <text:p>0,00688</text:p>
          </table:table-cell>
        </table:table-row>
        <table:table-row table:style-name="ro1">
          <table:table-cell office:value-type="float" office:value="2007.34657" calcext:value-type="float">
            <text:p>2007,34657</text:p>
          </table:table-cell>
          <table:table-cell office:value-type="float" office:value="1.79181" calcext:value-type="float">
            <text:p>1,79181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6906" calcext:value-type="float">
            <text:p>4,96906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292" calcext:value-type="float">
            <text:p>4,64292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07.34931" calcext:value-type="float">
            <text:p>2007,34931</text:p>
          </table:table-cell>
          <table:table-cell office:value-type="float" office:value="1.79015" calcext:value-type="float">
            <text:p>1,7901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7056" calcext:value-type="float">
            <text:p>4,97056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398" calcext:value-type="float">
            <text:p>4,64398</text:p>
          </table:table-cell>
          <table:table-cell office:value-type="float" office:value="0.00611" calcext:value-type="float">
            <text:p>0,00611</text:p>
          </table:table-cell>
        </table:table-row>
        <table:table-row table:style-name="ro1">
          <table:table-cell office:value-type="float" office:value="2007.35205" calcext:value-type="float">
            <text:p>2007,35205</text:p>
          </table:table-cell>
          <table:table-cell office:value-type="float" office:value="1.79393" calcext:value-type="float">
            <text:p>1,79393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4.96904" calcext:value-type="float">
            <text:p>4,96904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4.65456" calcext:value-type="float">
            <text:p>4,65456</text:p>
          </table:table-cell>
          <table:table-cell office:value-type="float" office:value="0.00772" calcext:value-type="float">
            <text:p>0,00772</text:p>
          </table:table-cell>
        </table:table-row>
        <table:table-row table:style-name="ro1">
          <table:table-cell office:value-type="float" office:value="2007.35479" calcext:value-type="float">
            <text:p>2007,35479</text:p>
          </table:table-cell>
          <table:table-cell office:value-type="float" office:value="1.79217" calcext:value-type="float">
            <text:p>1,79217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4.97119" calcext:value-type="float">
            <text:p>4,97119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64928" calcext:value-type="float">
            <text:p>4,64928</text:p>
          </table:table-cell>
          <table:table-cell office:value-type="float" office:value="0.00654" calcext:value-type="float">
            <text:p>0,00654</text:p>
          </table:table-cell>
        </table:table-row>
        <table:table-row table:style-name="ro1">
          <table:table-cell office:value-type="float" office:value="2007.35753" calcext:value-type="float">
            <text:p>2007,35753</text:p>
          </table:table-cell>
          <table:table-cell office:value-type="float" office:value="1.79252" calcext:value-type="float">
            <text:p>1,79252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6981" calcext:value-type="float">
            <text:p>4,9698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199" calcext:value-type="float">
            <text:p>4,64199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7.36027" calcext:value-type="float">
            <text:p>2007,36027</text:p>
          </table:table-cell>
          <table:table-cell office:value-type="float" office:value="1.79276" calcext:value-type="float">
            <text:p>1,7927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6974" calcext:value-type="float">
            <text:p>4,9697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466" calcext:value-type="float">
            <text:p>4,64466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7.36301" calcext:value-type="float">
            <text:p>2007,36301</text:p>
          </table:table-cell>
          <table:table-cell office:value-type="float" office:value="1.79297" calcext:value-type="float">
            <text:p>1,79297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4.97123" calcext:value-type="float">
            <text:p>4,97123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4.65415" calcext:value-type="float">
            <text:p>4,65415</text:p>
          </table:table-cell>
          <table:table-cell office:value-type="float" office:value="0.00826" calcext:value-type="float">
            <text:p>0,00826</text:p>
          </table:table-cell>
        </table:table-row>
        <table:table-row table:style-name="ro1">
          <table:table-cell office:value-type="float" office:value="2007.36575" calcext:value-type="float">
            <text:p>2007,36575</text:p>
          </table:table-cell>
          <table:table-cell office:value-type="float" office:value="1.79034" calcext:value-type="float">
            <text:p>1,79034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96875" calcext:value-type="float">
            <text:p>4,9687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3682" calcext:value-type="float">
            <text:p>4,63682</text:p>
          </table:table-cell>
          <table:table-cell office:value-type="float" office:value="0.00733" calcext:value-type="float">
            <text:p>0,00733</text:p>
          </table:table-cell>
        </table:table-row>
        <table:table-row table:style-name="ro1">
          <table:table-cell office:value-type="float" office:value="2007.36849" calcext:value-type="float">
            <text:p>2007,36849</text:p>
          </table:table-cell>
          <table:table-cell office:value-type="float" office:value="1.79055" calcext:value-type="float">
            <text:p>1,79055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7172" calcext:value-type="float">
            <text:p>4,9717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178" calcext:value-type="float">
            <text:p>4,64178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7.37123" calcext:value-type="float">
            <text:p>2007,37123</text:p>
          </table:table-cell>
          <table:table-cell office:value-type="float" office:value="1.79145" calcext:value-type="float">
            <text:p>1,7914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7022" calcext:value-type="float">
            <text:p>4,9702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489" calcext:value-type="float">
            <text:p>4,64489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7.40137" calcext:value-type="float">
            <text:p>2007,40137</text:p>
          </table:table-cell>
          <table:table-cell office:value-type="float" office:value="1.79215" calcext:value-type="float">
            <text:p>1,79215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7108" calcext:value-type="float">
            <text:p>4,9710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934" calcext:value-type="float">
            <text:p>4,64934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7.40411" calcext:value-type="float">
            <text:p>2007,40411</text:p>
          </table:table-cell>
          <table:table-cell office:value-type="float" office:value="1.7944" calcext:value-type="float">
            <text:p>1,794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6988" calcext:value-type="float">
            <text:p>4,9698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201" calcext:value-type="float">
            <text:p>4,64201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07.40685" calcext:value-type="float">
            <text:p>2007,40685</text:p>
          </table:table-cell>
          <table:table-cell office:value-type="float" office:value="1.79423" calcext:value-type="float">
            <text:p>1,79423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7149" calcext:value-type="float">
            <text:p>4,97149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865" calcext:value-type="float">
            <text:p>4,63865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7.40959" calcext:value-type="float">
            <text:p>2007,40959</text:p>
          </table:table-cell>
          <table:table-cell office:value-type="float" office:value="1.79423" calcext:value-type="float">
            <text:p>1,7942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7059" calcext:value-type="float">
            <text:p>4,9705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296" calcext:value-type="float">
            <text:p>4,64296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7.41233" calcext:value-type="float">
            <text:p>2007,41233</text:p>
          </table:table-cell>
          <table:table-cell office:value-type="float" office:value="1.79442" calcext:value-type="float">
            <text:p>1,79442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7048" calcext:value-type="float">
            <text:p>4,9704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213" calcext:value-type="float">
            <text:p>4,64213</text:p>
          </table:table-cell>
          <table:table-cell office:value-type="float" office:value="0.00679" calcext:value-type="float">
            <text:p>0,00679</text:p>
          </table:table-cell>
        </table:table-row>
        <table:table-row table:style-name="ro1">
          <table:table-cell office:value-type="float" office:value="2007.41507" calcext:value-type="float">
            <text:p>2007,41507</text:p>
          </table:table-cell>
          <table:table-cell office:value-type="float" office:value="1.79252" calcext:value-type="float">
            <text:p>1,7925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7077" calcext:value-type="float">
            <text:p>4,9707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629" calcext:value-type="float">
            <text:p>4,63629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07.41781" calcext:value-type="float">
            <text:p>2007,41781</text:p>
          </table:table-cell>
          <table:table-cell office:value-type="float" office:value="1.79447" calcext:value-type="float">
            <text:p>1,79447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6872" calcext:value-type="float">
            <text:p>4,9687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3435" calcext:value-type="float">
            <text:p>4,63435</text:p>
          </table:table-cell>
          <table:table-cell office:value-type="float" office:value="0.00674" calcext:value-type="float">
            <text:p>0,00674</text:p>
          </table:table-cell>
        </table:table-row>
        <table:table-row table:style-name="ro1">
          <table:table-cell office:value-type="float" office:value="2007.42055" calcext:value-type="float">
            <text:p>2007,42055</text:p>
          </table:table-cell>
          <table:table-cell office:value-type="float" office:value="1.79316" calcext:value-type="float">
            <text:p>1,7931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7129" calcext:value-type="float">
            <text:p>4,9712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662" calcext:value-type="float">
            <text:p>4,64662</text:p>
          </table:table-cell>
          <table:table-cell office:value-type="float" office:value="0.00616" calcext:value-type="float">
            <text:p>0,00616</text:p>
          </table:table-cell>
        </table:table-row>
        <table:table-row table:style-name="ro1">
          <table:table-cell office:value-type="float" office:value="2007.42329" calcext:value-type="float">
            <text:p>2007,42329</text:p>
          </table:table-cell>
          <table:table-cell office:value-type="float" office:value="1.79167" calcext:value-type="float">
            <text:p>1,79167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7141" calcext:value-type="float">
            <text:p>4,9714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552" calcext:value-type="float">
            <text:p>4,64552</text:p>
          </table:table-cell>
          <table:table-cell office:value-type="float" office:value="0.00685" calcext:value-type="float">
            <text:p>0,00685</text:p>
          </table:table-cell>
        </table:table-row>
        <table:table-row table:style-name="ro1">
          <table:table-cell office:value-type="float" office:value="2007.42603" calcext:value-type="float">
            <text:p>2007,42603</text:p>
          </table:table-cell>
          <table:table-cell office:value-type="float" office:value="1.79116" calcext:value-type="float">
            <text:p>1,79116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7022" calcext:value-type="float">
            <text:p>4,97022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795" calcext:value-type="float">
            <text:p>4,64795</text:p>
          </table:table-cell>
          <table:table-cell office:value-type="float" office:value="0.00608" calcext:value-type="float">
            <text:p>0,00608</text:p>
          </table:table-cell>
        </table:table-row>
        <table:table-row table:style-name="ro1">
          <table:table-cell office:value-type="float" office:value="2007.42877" calcext:value-type="float">
            <text:p>2007,42877</text:p>
          </table:table-cell>
          <table:table-cell office:value-type="float" office:value="1.79277" calcext:value-type="float">
            <text:p>1,79277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7101" calcext:value-type="float">
            <text:p>4,9710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4493" calcext:value-type="float">
            <text:p>4,64493</text:p>
          </table:table-cell>
          <table:table-cell office:value-type="float" office:value="0.0063" calcext:value-type="float">
            <text:p>0,0063</text:p>
          </table:table-cell>
        </table:table-row>
        <table:table-row table:style-name="ro1">
          <table:table-cell office:value-type="float" office:value="2007.4315" calcext:value-type="float">
            <text:p>2007,4315</text:p>
          </table:table-cell>
          <table:table-cell office:value-type="float" office:value="1.79272" calcext:value-type="float">
            <text:p>1,79272</text:p>
          </table:table-cell>
          <table:table-cell office:value-type="float" office:value="0.002" calcext:value-type="float">
            <text:p>0,002</text:p>
          </table:table-cell>
          <table:table-cell office:value-type="float" office:value="4.97067" calcext:value-type="float">
            <text:p>4,9706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4789" calcext:value-type="float">
            <text:p>4,64789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7.43424" calcext:value-type="float">
            <text:p>2007,43424</text:p>
          </table:table-cell>
          <table:table-cell office:value-type="float" office:value="1.7927" calcext:value-type="float">
            <text:p>1,792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6998" calcext:value-type="float">
            <text:p>4,96998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586" calcext:value-type="float">
            <text:p>4,64586</text:p>
          </table:table-cell>
          <table:table-cell office:value-type="float" office:value="0.00616" calcext:value-type="float">
            <text:p>0,00616</text:p>
          </table:table-cell>
        </table:table-row>
        <table:table-row table:style-name="ro1">
          <table:table-cell office:value-type="float" office:value="2007.43698" calcext:value-type="float">
            <text:p>2007,43698</text:p>
          </table:table-cell>
          <table:table-cell office:value-type="float" office:value="1.79075" calcext:value-type="float">
            <text:p>1,79075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4.96831" calcext:value-type="float">
            <text:p>4,96831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63786" calcext:value-type="float">
            <text:p>4,63786</text:p>
          </table:table-cell>
          <table:table-cell office:value-type="float" office:value="0.00797" calcext:value-type="float">
            <text:p>0,00797</text:p>
          </table:table-cell>
        </table:table-row>
        <table:table-row table:style-name="ro1">
          <table:table-cell office:value-type="float" office:value="2007.43972" calcext:value-type="float">
            <text:p>2007,43972</text:p>
          </table:table-cell>
          <table:table-cell office:value-type="float" office:value="1.79101" calcext:value-type="float">
            <text:p>1,79101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97016" calcext:value-type="float">
            <text:p>4,9701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4547" calcext:value-type="float">
            <text:p>4,64547</text:p>
          </table:table-cell>
          <table:table-cell office:value-type="float" office:value="0.00683" calcext:value-type="float">
            <text:p>0,00683</text:p>
          </table:table-cell>
        </table:table-row>
        <table:table-row table:style-name="ro1">
          <table:table-cell office:value-type="float" office:value="2007.44246" calcext:value-type="float">
            <text:p>2007,44246</text:p>
          </table:table-cell>
          <table:table-cell office:value-type="float" office:value="1.79176" calcext:value-type="float">
            <text:p>1,79176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4.96969" calcext:value-type="float">
            <text:p>4,9696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64464" calcext:value-type="float">
            <text:p>4,64464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7.4452" calcext:value-type="float">
            <text:p>2007,4452</text:p>
          </table:table-cell>
          <table:table-cell office:value-type="float" office:value="1.7939" calcext:value-type="float">
            <text:p>1,7939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4.96801" calcext:value-type="float">
            <text:p>4,9680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4198" calcext:value-type="float">
            <text:p>4,64198</text:p>
          </table:table-cell>
          <table:table-cell office:value-type="float" office:value="0.00685" calcext:value-type="float">
            <text:p>0,00685</text:p>
          </table:table-cell>
        </table:table-row>
        <table:table-row table:style-name="ro1">
          <table:table-cell office:value-type="float" office:value="2007.44794" calcext:value-type="float">
            <text:p>2007,44794</text:p>
          </table:table-cell>
          <table:table-cell office:value-type="float" office:value="1.79266" calcext:value-type="float">
            <text:p>1,79266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4.97138" calcext:value-type="float">
            <text:p>4,97138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64212" calcext:value-type="float">
            <text:p>4,64212</text:p>
          </table:table-cell>
          <table:table-cell office:value-type="float" office:value="0.00744" calcext:value-type="float">
            <text:p>0,00744</text:p>
          </table:table-cell>
        </table:table-row>
        <table:table-row table:style-name="ro1">
          <table:table-cell office:value-type="float" office:value="2007.45068" calcext:value-type="float">
            <text:p>2007,45068</text:p>
          </table:table-cell>
          <table:table-cell office:value-type="float" office:value="1.79565" calcext:value-type="float">
            <text:p>1,79565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96979" calcext:value-type="float">
            <text:p>4,96979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5563" calcext:value-type="float">
            <text:p>4,65563</text:p>
          </table:table-cell>
          <table:table-cell office:value-type="float" office:value="0.0068" calcext:value-type="float">
            <text:p>0,0068</text:p>
          </table:table-cell>
        </table:table-row>
        <table:table-row table:style-name="ro1">
          <table:table-cell office:value-type="float" office:value="2007.45342" calcext:value-type="float">
            <text:p>2007,45342</text:p>
          </table:table-cell>
          <table:table-cell office:value-type="float" office:value="1.79114" calcext:value-type="float">
            <text:p>1,79114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97136" calcext:value-type="float">
            <text:p>4,97136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4676" calcext:value-type="float">
            <text:p>4,64676</text:p>
          </table:table-cell>
          <table:table-cell office:value-type="float" office:value="0.00729" calcext:value-type="float">
            <text:p>0,00729</text:p>
          </table:table-cell>
        </table:table-row>
        <table:table-row table:style-name="ro1">
          <table:table-cell office:value-type="float" office:value="2007.45616" calcext:value-type="float">
            <text:p>2007,45616</text:p>
          </table:table-cell>
          <table:table-cell office:value-type="float" office:value="1.79269" calcext:value-type="float">
            <text:p>1,7926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6976" calcext:value-type="float">
            <text:p>4,96976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853" calcext:value-type="float">
            <text:p>4,64853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7.4589" calcext:value-type="float">
            <text:p>2007,4589</text:p>
          </table:table-cell>
          <table:table-cell office:value-type="float" office:value="1.79399" calcext:value-type="float">
            <text:p>1,7939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7029" calcext:value-type="float">
            <text:p>4,9702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532" calcext:value-type="float">
            <text:p>4,6532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7.46164" calcext:value-type="float">
            <text:p>2007,46164</text:p>
          </table:table-cell>
          <table:table-cell office:value-type="float" office:value="1.79192" calcext:value-type="float">
            <text:p>1,79192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4.96947" calcext:value-type="float">
            <text:p>4,9694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4969" calcext:value-type="float">
            <text:p>4,64969</text:p>
          </table:table-cell>
          <table:table-cell office:value-type="float" office:value="0.00717" calcext:value-type="float">
            <text:p>0,00717</text:p>
          </table:table-cell>
        </table:table-row>
        <table:table-row table:style-name="ro1">
          <table:table-cell office:value-type="float" office:value="2007.46438" calcext:value-type="float">
            <text:p>2007,46438</text:p>
          </table:table-cell>
          <table:table-cell office:value-type="float" office:value="1.79112" calcext:value-type="float">
            <text:p>1,79112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96955" calcext:value-type="float">
            <text:p>4,9695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4596" calcext:value-type="float">
            <text:p>4,64596</text:p>
          </table:table-cell>
          <table:table-cell office:value-type="float" office:value="0.00678" calcext:value-type="float">
            <text:p>0,00678</text:p>
          </table:table-cell>
        </table:table-row>
        <table:table-row table:style-name="ro1">
          <table:table-cell office:value-type="float" office:value="2007.46712" calcext:value-type="float">
            <text:p>2007,46712</text:p>
          </table:table-cell>
          <table:table-cell office:value-type="float" office:value="1.79203" calcext:value-type="float">
            <text:p>1,79203</text:p>
          </table:table-cell>
          <table:table-cell office:value-type="float" office:value="0.00272" calcext:value-type="float">
            <text:p>0,00272</text:p>
          </table:table-cell>
          <table:table-cell office:value-type="float" office:value="4.96863" calcext:value-type="float">
            <text:p>4,96863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4.65326" calcext:value-type="float">
            <text:p>4,65326</text:p>
          </table:table-cell>
          <table:table-cell office:value-type="float" office:value="0.00917" calcext:value-type="float">
            <text:p>0,00917</text:p>
          </table:table-cell>
        </table:table-row>
        <table:table-row table:style-name="ro1">
          <table:table-cell office:value-type="float" office:value="2007.46986" calcext:value-type="float">
            <text:p>2007,46986</text:p>
          </table:table-cell>
          <table:table-cell office:value-type="float" office:value="1.79327" calcext:value-type="float">
            <text:p>1,79327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4.97037" calcext:value-type="float">
            <text:p>4,97037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539" calcext:value-type="float">
            <text:p>4,64539</text:p>
          </table:table-cell>
          <table:table-cell office:value-type="float" office:value="0.0071" calcext:value-type="float">
            <text:p>0,0071</text:p>
          </table:table-cell>
        </table:table-row>
        <table:table-row table:style-name="ro1">
          <table:table-cell office:value-type="float" office:value="2007.4726" calcext:value-type="float">
            <text:p>2007,4726</text:p>
          </table:table-cell>
          <table:table-cell office:value-type="float" office:value="1.79312" calcext:value-type="float">
            <text:p>1,79312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97284" calcext:value-type="float">
            <text:p>4,9728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232" calcext:value-type="float">
            <text:p>4,64232</text:p>
          </table:table-cell>
          <table:table-cell office:value-type="float" office:value="0.00684" calcext:value-type="float">
            <text:p>0,00684</text:p>
          </table:table-cell>
        </table:table-row>
        <table:table-row table:style-name="ro1">
          <table:table-cell office:value-type="float" office:value="2007.47534" calcext:value-type="float">
            <text:p>2007,47534</text:p>
          </table:table-cell>
          <table:table-cell office:value-type="float" office:value="1.79416" calcext:value-type="float">
            <text:p>1,79416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7134" calcext:value-type="float">
            <text:p>4,97134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295" calcext:value-type="float">
            <text:p>4,64295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7.47808" calcext:value-type="float">
            <text:p>2007,47808</text:p>
          </table:table-cell>
          <table:table-cell office:value-type="float" office:value="1.79275" calcext:value-type="float">
            <text:p>1,79275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97104" calcext:value-type="float">
            <text:p>4,9710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86" calcext:value-type="float">
            <text:p>4,6486</text:p>
          </table:table-cell>
          <table:table-cell office:value-type="float" office:value="0.00675" calcext:value-type="float">
            <text:p>0,00675</text:p>
          </table:table-cell>
        </table:table-row>
        <table:table-row table:style-name="ro1">
          <table:table-cell office:value-type="float" office:value="2007.48082" calcext:value-type="float">
            <text:p>2007,48082</text:p>
          </table:table-cell>
          <table:table-cell office:value-type="float" office:value="1.79398" calcext:value-type="float">
            <text:p>1,79398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4.97135" calcext:value-type="float">
            <text:p>4,97135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6366" calcext:value-type="float">
            <text:p>4,6366</text:p>
          </table:table-cell>
          <table:table-cell office:value-type="float" office:value="0.00843" calcext:value-type="float">
            <text:p>0,00843</text:p>
          </table:table-cell>
        </table:table-row>
        <table:table-row table:style-name="ro1">
          <table:table-cell office:value-type="float" office:value="2007.48356" calcext:value-type="float">
            <text:p>2007,48356</text:p>
          </table:table-cell>
          <table:table-cell office:value-type="float" office:value="1.79373" calcext:value-type="float">
            <text:p>1,7937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7209" calcext:value-type="float">
            <text:p>4,9720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678" calcext:value-type="float">
            <text:p>4,64678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07.4863" calcext:value-type="float">
            <text:p>2007,4863</text:p>
          </table:table-cell>
          <table:table-cell office:value-type="float" office:value="1.79352" calcext:value-type="float">
            <text:p>1,79352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7222" calcext:value-type="float">
            <text:p>4,97222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145" calcext:value-type="float">
            <text:p>4,64145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7.48904" calcext:value-type="float">
            <text:p>2007,48904</text:p>
          </table:table-cell>
          <table:table-cell office:value-type="float" office:value="1.79506" calcext:value-type="float">
            <text:p>1,7950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7088" calcext:value-type="float">
            <text:p>4,97088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555" calcext:value-type="float">
            <text:p>4,64555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07.49178" calcext:value-type="float">
            <text:p>2007,49178</text:p>
          </table:table-cell>
          <table:table-cell office:value-type="float" office:value="1.79384" calcext:value-type="float">
            <text:p>1,7938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6995" calcext:value-type="float">
            <text:p>4,9699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799" calcext:value-type="float">
            <text:p>4,64799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7.49452" calcext:value-type="float">
            <text:p>2007,49452</text:p>
          </table:table-cell>
          <table:table-cell office:value-type="float" office:value="1.79173" calcext:value-type="float">
            <text:p>1,79173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4.96865" calcext:value-type="float">
            <text:p>4,96865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65589" calcext:value-type="float">
            <text:p>4,65589</text:p>
          </table:table-cell>
          <table:table-cell office:value-type="float" office:value="0.00661" calcext:value-type="float">
            <text:p>0,00661</text:p>
          </table:table-cell>
        </table:table-row>
        <table:table-row table:style-name="ro1">
          <table:table-cell office:value-type="float" office:value="2007.49726" calcext:value-type="float">
            <text:p>2007,49726</text:p>
          </table:table-cell>
          <table:table-cell office:value-type="float" office:value="1.79228" calcext:value-type="float">
            <text:p>1,79228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4.9685" calcext:value-type="float">
            <text:p>4,9685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65041" calcext:value-type="float">
            <text:p>4,65041</text:p>
          </table:table-cell>
          <table:table-cell office:value-type="float" office:value="0.00776" calcext:value-type="float">
            <text:p>0,00776</text:p>
          </table:table-cell>
        </table:table-row>
        <table:table-row table:style-name="ro1">
          <table:table-cell office:value-type="float" office:value="2007.5" calcext:value-type="float">
            <text:p>2007,5</text:p>
          </table:table-cell>
          <table:table-cell office:value-type="float" office:value="1.79405" calcext:value-type="float">
            <text:p>1,79405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7068" calcext:value-type="float">
            <text:p>4,97068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612" calcext:value-type="float">
            <text:p>4,64612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7.50274" calcext:value-type="float">
            <text:p>2007,50274</text:p>
          </table:table-cell>
          <table:table-cell office:value-type="float" office:value="1.79246" calcext:value-type="float">
            <text:p>1,79246</text:p>
          </table:table-cell>
          <table:table-cell office:value-type="float" office:value="0.0025" calcext:value-type="float">
            <text:p>0,0025</text:p>
          </table:table-cell>
          <table:table-cell office:value-type="float" office:value="4.97307" calcext:value-type="float">
            <text:p>4,97307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65105" calcext:value-type="float">
            <text:p>4,65105</text:p>
          </table:table-cell>
          <table:table-cell office:value-type="float" office:value="0.0081" calcext:value-type="float">
            <text:p>0,0081</text:p>
          </table:table-cell>
        </table:table-row>
        <table:table-row table:style-name="ro1">
          <table:table-cell office:value-type="float" office:value="2007.50548" calcext:value-type="float">
            <text:p>2007,50548</text:p>
          </table:table-cell>
          <table:table-cell office:value-type="float" office:value="1.79338" calcext:value-type="float">
            <text:p>1,79338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97141" calcext:value-type="float">
            <text:p>4,9714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4368" calcext:value-type="float">
            <text:p>4,64368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07.50822" calcext:value-type="float">
            <text:p>2007,50822</text:p>
          </table:table-cell>
          <table:table-cell office:value-type="float" office:value="1.79394" calcext:value-type="float">
            <text:p>1,7939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7231" calcext:value-type="float">
            <text:p>4,9723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043" calcext:value-type="float">
            <text:p>4,64043</text:p>
          </table:table-cell>
          <table:table-cell office:value-type="float" office:value="0.00567" calcext:value-type="float">
            <text:p>0,00567</text:p>
          </table:table-cell>
        </table:table-row>
        <table:table-row table:style-name="ro1">
          <table:table-cell office:value-type="float" office:value="2007.51096" calcext:value-type="float">
            <text:p>2007,51096</text:p>
          </table:table-cell>
          <table:table-cell office:value-type="float" office:value="1.79337" calcext:value-type="float">
            <text:p>1,79337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97255" calcext:value-type="float">
            <text:p>4,9725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405" calcext:value-type="float">
            <text:p>4,64405</text:p>
          </table:table-cell>
          <table:table-cell office:value-type="float" office:value="0.00707" calcext:value-type="float">
            <text:p>0,00707</text:p>
          </table:table-cell>
        </table:table-row>
        <table:table-row table:style-name="ro1">
          <table:table-cell office:value-type="float" office:value="2007.5137" calcext:value-type="float">
            <text:p>2007,5137</text:p>
          </table:table-cell>
          <table:table-cell office:value-type="float" office:value="1.79464" calcext:value-type="float">
            <text:p>1,79464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711" calcext:value-type="float">
            <text:p>4,971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915" calcext:value-type="float">
            <text:p>4,64915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7.51644" calcext:value-type="float">
            <text:p>2007,51644</text:p>
          </table:table-cell>
          <table:table-cell office:value-type="float" office:value="1.79502" calcext:value-type="float">
            <text:p>1,79502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4.97039" calcext:value-type="float">
            <text:p>4,97039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64574" calcext:value-type="float">
            <text:p>4,64574</text:p>
          </table:table-cell>
          <table:table-cell office:value-type="float" office:value="0.00829" calcext:value-type="float">
            <text:p>0,00829</text:p>
          </table:table-cell>
        </table:table-row>
        <table:table-row table:style-name="ro1">
          <table:table-cell office:value-type="float" office:value="2007.51918" calcext:value-type="float">
            <text:p>2007,51918</text:p>
          </table:table-cell>
          <table:table-cell office:value-type="float" office:value="1.79583" calcext:value-type="float">
            <text:p>1,79583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4.973" calcext:value-type="float">
            <text:p>4,973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64029" calcext:value-type="float">
            <text:p>4,64029</text:p>
          </table:table-cell>
          <table:table-cell office:value-type="float" office:value="0.00771" calcext:value-type="float">
            <text:p>0,00771</text:p>
          </table:table-cell>
        </table:table-row>
        <table:table-row table:style-name="ro1">
          <table:table-cell office:value-type="float" office:value="2007.52192" calcext:value-type="float">
            <text:p>2007,52192</text:p>
          </table:table-cell>
          <table:table-cell office:value-type="float" office:value="1.79336" calcext:value-type="float">
            <text:p>1,7933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7391" calcext:value-type="float">
            <text:p>4,9739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263" calcext:value-type="float">
            <text:p>4,64263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07.52466" calcext:value-type="float">
            <text:p>2007,52466</text:p>
          </table:table-cell>
          <table:table-cell office:value-type="float" office:value="1.79615" calcext:value-type="float">
            <text:p>1,7961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7092" calcext:value-type="float">
            <text:p>4,97092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399" calcext:value-type="float">
            <text:p>4,64399</text:p>
          </table:table-cell>
          <table:table-cell office:value-type="float" office:value="0.00587" calcext:value-type="float">
            <text:p>0,00587</text:p>
          </table:table-cell>
        </table:table-row>
        <table:table-row table:style-name="ro1">
          <table:table-cell office:value-type="float" office:value="2007.5274" calcext:value-type="float">
            <text:p>2007,5274</text:p>
          </table:table-cell>
          <table:table-cell office:value-type="float" office:value="1.7958" calcext:value-type="float">
            <text:p>1,7958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728" calcext:value-type="float">
            <text:p>4,972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427" calcext:value-type="float">
            <text:p>4,64427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7.53014" calcext:value-type="float">
            <text:p>2007,53014</text:p>
          </table:table-cell>
          <table:table-cell office:value-type="float" office:value="1.79526" calcext:value-type="float">
            <text:p>1,7952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7089" calcext:value-type="float">
            <text:p>4,97089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705" calcext:value-type="float">
            <text:p>4,64705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7.53287" calcext:value-type="float">
            <text:p>2007,53287</text:p>
          </table:table-cell>
          <table:table-cell office:value-type="float" office:value="1.79556" calcext:value-type="float">
            <text:p>1,7955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7172" calcext:value-type="float">
            <text:p>4,97172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583" calcext:value-type="float">
            <text:p>4,64583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7.53561" calcext:value-type="float">
            <text:p>2007,53561</text:p>
          </table:table-cell>
          <table:table-cell office:value-type="float" office:value="1.7972" calcext:value-type="float">
            <text:p>1,7972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6991" calcext:value-type="float">
            <text:p>4,9699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5189" calcext:value-type="float">
            <text:p>4,65189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7.53835" calcext:value-type="float">
            <text:p>2007,53835</text:p>
          </table:table-cell>
          <table:table-cell office:value-type="float" office:value="1.79828" calcext:value-type="float">
            <text:p>1,79828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4.97709" calcext:value-type="float">
            <text:p>4,97709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65247" calcext:value-type="float">
            <text:p>4,65247</text:p>
          </table:table-cell>
          <table:table-cell office:value-type="float" office:value="0.00781" calcext:value-type="float">
            <text:p>0,00781</text:p>
          </table:table-cell>
        </table:table-row>
        <table:table-row table:style-name="ro1">
          <table:table-cell office:value-type="float" office:value="2007.54109" calcext:value-type="float">
            <text:p>2007,54109</text:p>
          </table:table-cell>
          <table:table-cell office:value-type="float" office:value="1.79695" calcext:value-type="float">
            <text:p>1,7969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7297" calcext:value-type="float">
            <text:p>4,97297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898" calcext:value-type="float">
            <text:p>4,64898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7.54383" calcext:value-type="float">
            <text:p>2007,54383</text:p>
          </table:table-cell>
          <table:table-cell office:value-type="float" office:value="1.79596" calcext:value-type="float">
            <text:p>1,79596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7323" calcext:value-type="float">
            <text:p>4,97323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019" calcext:value-type="float">
            <text:p>4,64019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7.54657" calcext:value-type="float">
            <text:p>2007,54657</text:p>
          </table:table-cell>
          <table:table-cell office:value-type="float" office:value="1.79349" calcext:value-type="float">
            <text:p>1,79349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97123" calcext:value-type="float">
            <text:p>4,97123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5703" calcext:value-type="float">
            <text:p>4,65703</text:p>
          </table:table-cell>
          <table:table-cell office:value-type="float" office:value="0.00706" calcext:value-type="float">
            <text:p>0,00706</text:p>
          </table:table-cell>
        </table:table-row>
        <table:table-row table:style-name="ro1">
          <table:table-cell office:value-type="float" office:value="2007.54931" calcext:value-type="float">
            <text:p>2007,54931</text:p>
          </table:table-cell>
          <table:table-cell office:value-type="float" office:value="1.7939" calcext:value-type="float">
            <text:p>1,7939</text:p>
          </table:table-cell>
          <table:table-cell office:value-type="float" office:value="0.0024" calcext:value-type="float">
            <text:p>0,0024</text:p>
          </table:table-cell>
          <table:table-cell office:value-type="float" office:value="4.9718" calcext:value-type="float">
            <text:p>4,9718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63797" calcext:value-type="float">
            <text:p>4,63797</text:p>
          </table:table-cell>
          <table:table-cell office:value-type="float" office:value="0.00797" calcext:value-type="float">
            <text:p>0,00797</text:p>
          </table:table-cell>
        </table:table-row>
        <table:table-row table:style-name="ro1">
          <table:table-cell office:value-type="float" office:value="2007.55205" calcext:value-type="float">
            <text:p>2007,55205</text:p>
          </table:table-cell>
          <table:table-cell office:value-type="float" office:value="1.79486" calcext:value-type="float">
            <text:p>1,79486</text:p>
          </table:table-cell>
          <table:table-cell office:value-type="float" office:value="0.00271" calcext:value-type="float">
            <text:p>0,00271</text:p>
          </table:table-cell>
          <table:table-cell office:value-type="float" office:value="4.97133" calcext:value-type="float">
            <text:p>4,97133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4.64872" calcext:value-type="float">
            <text:p>4,64872</text:p>
          </table:table-cell>
          <table:table-cell office:value-type="float" office:value="0.00907" calcext:value-type="float">
            <text:p>0,00907</text:p>
          </table:table-cell>
        </table:table-row>
        <table:table-row table:style-name="ro1">
          <table:table-cell office:value-type="float" office:value="2007.55479" calcext:value-type="float">
            <text:p>2007,55479</text:p>
          </table:table-cell>
          <table:table-cell office:value-type="float" office:value="1.79632" calcext:value-type="float">
            <text:p>1,79632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7276" calcext:value-type="float">
            <text:p>4,97276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969" calcext:value-type="float">
            <text:p>4,64969</text:p>
          </table:table-cell>
          <table:table-cell office:value-type="float" office:value="0.00656" calcext:value-type="float">
            <text:p>0,00656</text:p>
          </table:table-cell>
        </table:table-row>
        <table:table-row table:style-name="ro1">
          <table:table-cell office:value-type="float" office:value="2007.55753" calcext:value-type="float">
            <text:p>2007,55753</text:p>
          </table:table-cell>
          <table:table-cell office:value-type="float" office:value="1.7959" calcext:value-type="float">
            <text:p>1,7959</text:p>
          </table:table-cell>
          <table:table-cell office:value-type="float" office:value="0.00315" calcext:value-type="float">
            <text:p>0,00315</text:p>
          </table:table-cell>
          <table:table-cell office:value-type="float" office:value="4.97169" calcext:value-type="float">
            <text:p>4,97169</text:p>
          </table:table-cell>
          <table:table-cell office:value-type="float" office:value="0.00268" calcext:value-type="float">
            <text:p>0,00268</text:p>
          </table:table-cell>
          <table:table-cell office:value-type="float" office:value="4.64896" calcext:value-type="float">
            <text:p>4,64896</text:p>
          </table:table-cell>
          <table:table-cell office:value-type="float" office:value="0.01081" calcext:value-type="float">
            <text:p>0,01081</text:p>
          </table:table-cell>
        </table:table-row>
        <table:table-row table:style-name="ro1">
          <table:table-cell office:value-type="float" office:value="2007.56027" calcext:value-type="float">
            <text:p>2007,56027</text:p>
          </table:table-cell>
          <table:table-cell office:value-type="float" office:value="1.79629" calcext:value-type="float">
            <text:p>1,79629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97345" calcext:value-type="float">
            <text:p>4,97345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4302" calcext:value-type="float">
            <text:p>4,64302</text:p>
          </table:table-cell>
          <table:table-cell office:value-type="float" office:value="0.00703" calcext:value-type="float">
            <text:p>0,00703</text:p>
          </table:table-cell>
        </table:table-row>
        <table:table-row table:style-name="ro1">
          <table:table-cell office:value-type="float" office:value="2007.56301" calcext:value-type="float">
            <text:p>2007,56301</text:p>
          </table:table-cell>
          <table:table-cell office:value-type="float" office:value="1.79548" calcext:value-type="float">
            <text:p>1,7954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7199" calcext:value-type="float">
            <text:p>4,9719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79" calcext:value-type="float">
            <text:p>4,6479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07.56575" calcext:value-type="float">
            <text:p>2007,56575</text:p>
          </table:table-cell>
          <table:table-cell office:value-type="float" office:value="1.79708" calcext:value-type="float">
            <text:p>1,79708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7214" calcext:value-type="float">
            <text:p>4,9721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4865" calcext:value-type="float">
            <text:p>4,64865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1">
          <table:table-cell office:value-type="float" office:value="2007.56849" calcext:value-type="float">
            <text:p>2007,56849</text:p>
          </table:table-cell>
          <table:table-cell office:value-type="float" office:value="1.79634" calcext:value-type="float">
            <text:p>1,79634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724" calcext:value-type="float">
            <text:p>4,972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419" calcext:value-type="float">
            <text:p>4,64419</text:p>
          </table:table-cell>
          <table:table-cell office:value-type="float" office:value="0.00605" calcext:value-type="float">
            <text:p>0,00605</text:p>
          </table:table-cell>
        </table:table-row>
        <table:table-row table:style-name="ro1">
          <table:table-cell office:value-type="float" office:value="2007.57123" calcext:value-type="float">
            <text:p>2007,57123</text:p>
          </table:table-cell>
          <table:table-cell office:value-type="float" office:value="1.79579" calcext:value-type="float">
            <text:p>1,79579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9752" calcext:value-type="float">
            <text:p>4,975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4292" calcext:value-type="float">
            <text:p>4,64292</text:p>
          </table:table-cell>
          <table:table-cell office:value-type="float" office:value="0.00686" calcext:value-type="float">
            <text:p>0,00686</text:p>
          </table:table-cell>
        </table:table-row>
        <table:table-row table:style-name="ro1">
          <table:table-cell office:value-type="float" office:value="2007.57397" calcext:value-type="float">
            <text:p>2007,57397</text:p>
          </table:table-cell>
          <table:table-cell office:value-type="float" office:value="1.79479" calcext:value-type="float">
            <text:p>1,79479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97429" calcext:value-type="float">
            <text:p>4,97429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4176" calcext:value-type="float">
            <text:p>4,64176</text:p>
          </table:table-cell>
          <table:table-cell office:value-type="float" office:value="0.00717" calcext:value-type="float">
            <text:p>0,00717</text:p>
          </table:table-cell>
        </table:table-row>
        <table:table-row table:style-name="ro1">
          <table:table-cell office:value-type="float" office:value="2007.57671" calcext:value-type="float">
            <text:p>2007,57671</text:p>
          </table:table-cell>
          <table:table-cell office:value-type="float" office:value="1.79639" calcext:value-type="float">
            <text:p>1,79639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4.97265" calcext:value-type="float">
            <text:p>4,9726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3924" calcext:value-type="float">
            <text:p>4,63924</text:p>
          </table:table-cell>
          <table:table-cell office:value-type="float" office:value="0.00702" calcext:value-type="float">
            <text:p>0,00702</text:p>
          </table:table-cell>
        </table:table-row>
        <table:table-row table:style-name="ro1">
          <table:table-cell office:value-type="float" office:value="2007.57945" calcext:value-type="float">
            <text:p>2007,57945</text:p>
          </table:table-cell>
          <table:table-cell office:value-type="float" office:value="1.7978" calcext:value-type="float">
            <text:p>1,797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7362" calcext:value-type="float">
            <text:p>4,97362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594" calcext:value-type="float">
            <text:p>4,64594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07.58219" calcext:value-type="float">
            <text:p>2007,58219</text:p>
          </table:table-cell>
          <table:table-cell office:value-type="float" office:value="1.79738" calcext:value-type="float">
            <text:p>1,7973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729" calcext:value-type="float">
            <text:p>4,9729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749" calcext:value-type="float">
            <text:p>4,64749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7.58493" calcext:value-type="float">
            <text:p>2007,58493</text:p>
          </table:table-cell>
          <table:table-cell office:value-type="float" office:value="1.79778" calcext:value-type="float">
            <text:p>1,79778</text:p>
          </table:table-cell>
          <table:table-cell office:value-type="float" office:value="0.00306" calcext:value-type="float">
            <text:p>0,00306</text:p>
          </table:table-cell>
          <table:table-cell office:value-type="float" office:value="4.97419" calcext:value-type="float">
            <text:p>4,97419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4.64218" calcext:value-type="float">
            <text:p>4,64218</text:p>
          </table:table-cell>
          <table:table-cell office:value-type="float" office:value="0.01037" calcext:value-type="float">
            <text:p>0,01037</text:p>
          </table:table-cell>
        </table:table-row>
        <table:table-row table:style-name="ro1">
          <table:table-cell office:value-type="float" office:value="2007.58767" calcext:value-type="float">
            <text:p>2007,58767</text:p>
          </table:table-cell>
          <table:table-cell office:value-type="float" office:value="1.79791" calcext:value-type="float">
            <text:p>1,79791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745" calcext:value-type="float">
            <text:p>4,9745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196" calcext:value-type="float">
            <text:p>4,64196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7.59041" calcext:value-type="float">
            <text:p>2007,59041</text:p>
          </table:table-cell>
          <table:table-cell office:value-type="float" office:value="1.79684" calcext:value-type="float">
            <text:p>1,7968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7326" calcext:value-type="float">
            <text:p>4,97326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164" calcext:value-type="float">
            <text:p>4,64164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7.59315" calcext:value-type="float">
            <text:p>2007,59315</text:p>
          </table:table-cell>
          <table:table-cell office:value-type="float" office:value="1.79792" calcext:value-type="float">
            <text:p>1,79792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97324" calcext:value-type="float">
            <text:p>4,9732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4834" calcext:value-type="float">
            <text:p>4,64834</text:p>
          </table:table-cell>
          <table:table-cell office:value-type="float" office:value="0.00733" calcext:value-type="float">
            <text:p>0,00733</text:p>
          </table:table-cell>
        </table:table-row>
        <table:table-row table:style-name="ro1">
          <table:table-cell office:value-type="float" office:value="2007.59589" calcext:value-type="float">
            <text:p>2007,59589</text:p>
          </table:table-cell>
          <table:table-cell office:value-type="float" office:value="1.79581" calcext:value-type="float">
            <text:p>1,7958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97448" calcext:value-type="float">
            <text:p>4,9744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825" calcext:value-type="float">
            <text:p>4,64825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7.59863" calcext:value-type="float">
            <text:p>2007,59863</text:p>
          </table:table-cell>
          <table:table-cell office:value-type="float" office:value="1.79657" calcext:value-type="float">
            <text:p>1,79657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4.97321" calcext:value-type="float">
            <text:p>4,97321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64492" calcext:value-type="float">
            <text:p>4,64492</text:p>
          </table:table-cell>
          <table:table-cell office:value-type="float" office:value="0.00757" calcext:value-type="float">
            <text:p>0,00757</text:p>
          </table:table-cell>
        </table:table-row>
        <table:table-row table:style-name="ro1">
          <table:table-cell office:value-type="float" office:value="2007.60137" calcext:value-type="float">
            <text:p>2007,60137</text:p>
          </table:table-cell>
          <table:table-cell office:value-type="float" office:value="1.79826" calcext:value-type="float">
            <text:p>1,79826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4.97351" calcext:value-type="float">
            <text:p>4,97351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3781" calcext:value-type="float">
            <text:p>4,63781</text:p>
          </table:table-cell>
          <table:table-cell office:value-type="float" office:value="0.00742" calcext:value-type="float">
            <text:p>0,00742</text:p>
          </table:table-cell>
        </table:table-row>
        <table:table-row table:style-name="ro1">
          <table:table-cell office:value-type="float" office:value="2007.60411" calcext:value-type="float">
            <text:p>2007,60411</text:p>
          </table:table-cell>
          <table:table-cell office:value-type="float" office:value="1.79663" calcext:value-type="float">
            <text:p>1,7966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7424" calcext:value-type="float">
            <text:p>4,9742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46" calcext:value-type="float">
            <text:p>4,6446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7.60685" calcext:value-type="float">
            <text:p>2007,60685</text:p>
          </table:table-cell>
          <table:table-cell office:value-type="float" office:value="1.79701" calcext:value-type="float">
            <text:p>1,79701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7206" calcext:value-type="float">
            <text:p>4,9720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5109" calcext:value-type="float">
            <text:p>4,65109</text:p>
          </table:table-cell>
          <table:table-cell office:value-type="float" office:value="0.00657" calcext:value-type="float">
            <text:p>0,00657</text:p>
          </table:table-cell>
        </table:table-row>
        <table:table-row table:style-name="ro1">
          <table:table-cell office:value-type="float" office:value="2007.60959" calcext:value-type="float">
            <text:p>2007,60959</text:p>
          </table:table-cell>
          <table:table-cell office:value-type="float" office:value="1.79728" calcext:value-type="float">
            <text:p>1,7972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7455" calcext:value-type="float">
            <text:p>4,9745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195" calcext:value-type="float">
            <text:p>4,64195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7.61233" calcext:value-type="float">
            <text:p>2007,61233</text:p>
          </table:table-cell>
          <table:table-cell office:value-type="float" office:value="1.79836" calcext:value-type="float">
            <text:p>1,79836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4.97477" calcext:value-type="float">
            <text:p>4,97477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64096" calcext:value-type="float">
            <text:p>4,64096</text:p>
          </table:table-cell>
          <table:table-cell office:value-type="float" office:value="0.00812" calcext:value-type="float">
            <text:p>0,00812</text:p>
          </table:table-cell>
        </table:table-row>
        <table:table-row table:style-name="ro1">
          <table:table-cell office:value-type="float" office:value="2007.61507" calcext:value-type="float">
            <text:p>2007,61507</text:p>
          </table:table-cell>
          <table:table-cell office:value-type="float" office:value="1.79783" calcext:value-type="float">
            <text:p>1,79783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4.97482" calcext:value-type="float">
            <text:p>4,97482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446" calcext:value-type="float">
            <text:p>4,6446</text:p>
          </table:table-cell>
          <table:table-cell office:value-type="float" office:value="0.00687" calcext:value-type="float">
            <text:p>0,00687</text:p>
          </table:table-cell>
        </table:table-row>
        <table:table-row table:style-name="ro1">
          <table:table-cell office:value-type="float" office:value="2007.61781" calcext:value-type="float">
            <text:p>2007,61781</text:p>
          </table:table-cell>
          <table:table-cell office:value-type="float" office:value="1.79857" calcext:value-type="float">
            <text:p>1,79857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97365" calcext:value-type="float">
            <text:p>4,9736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4212" calcext:value-type="float">
            <text:p>4,64212</text:p>
          </table:table-cell>
          <table:table-cell office:value-type="float" office:value="0.00686" calcext:value-type="float">
            <text:p>0,00686</text:p>
          </table:table-cell>
        </table:table-row>
        <table:table-row table:style-name="ro1">
          <table:table-cell office:value-type="float" office:value="2007.62055" calcext:value-type="float">
            <text:p>2007,62055</text:p>
          </table:table-cell>
          <table:table-cell office:value-type="float" office:value="1.79704" calcext:value-type="float">
            <text:p>1,79704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4.97254" calcext:value-type="float">
            <text:p>4,97254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64098" calcext:value-type="float">
            <text:p>4,64098</text:p>
          </table:table-cell>
          <table:table-cell office:value-type="float" office:value="0.00811" calcext:value-type="float">
            <text:p>0,00811</text:p>
          </table:table-cell>
        </table:table-row>
        <table:table-row table:style-name="ro1">
          <table:table-cell office:value-type="float" office:value="2007.62329" calcext:value-type="float">
            <text:p>2007,62329</text:p>
          </table:table-cell>
          <table:table-cell office:value-type="float" office:value="1.79927" calcext:value-type="float">
            <text:p>1,79927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4.97364" calcext:value-type="float">
            <text:p>4,97364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64923" calcext:value-type="float">
            <text:p>4,64923</text:p>
          </table:table-cell>
          <table:table-cell office:value-type="float" office:value="0.00831" calcext:value-type="float">
            <text:p>0,00831</text:p>
          </table:table-cell>
        </table:table-row>
        <table:table-row table:style-name="ro1">
          <table:table-cell office:value-type="float" office:value="2007.62603" calcext:value-type="float">
            <text:p>2007,62603</text:p>
          </table:table-cell>
          <table:table-cell office:value-type="float" office:value="1.79685" calcext:value-type="float">
            <text:p>1,7968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7537" calcext:value-type="float">
            <text:p>4,9753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3891" calcext:value-type="float">
            <text:p>4,63891</text:p>
          </table:table-cell>
          <table:table-cell office:value-type="float" office:value="0.00611" calcext:value-type="float">
            <text:p>0,00611</text:p>
          </table:table-cell>
        </table:table-row>
        <table:table-row table:style-name="ro1">
          <table:table-cell office:value-type="float" office:value="2007.62877" calcext:value-type="float">
            <text:p>2007,62877</text:p>
          </table:table-cell>
          <table:table-cell office:value-type="float" office:value="1.79623" calcext:value-type="float">
            <text:p>1,79623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7677" calcext:value-type="float">
            <text:p>4,97677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04" calcext:value-type="float">
            <text:p>4,6404</text:p>
          </table:table-cell>
          <table:table-cell office:value-type="float" office:value="0.00664" calcext:value-type="float">
            <text:p>0,00664</text:p>
          </table:table-cell>
        </table:table-row>
        <table:table-row table:style-name="ro1">
          <table:table-cell office:value-type="float" office:value="2007.6315" calcext:value-type="float">
            <text:p>2007,6315</text:p>
          </table:table-cell>
          <table:table-cell office:value-type="float" office:value="1.79756" calcext:value-type="float">
            <text:p>1,79756</text:p>
          </table:table-cell>
          <table:table-cell office:value-type="float" office:value="0.0023" calcext:value-type="float">
            <text:p>0,0023</text:p>
          </table:table-cell>
          <table:table-cell office:value-type="float" office:value="4.97494" calcext:value-type="float">
            <text:p>4,9749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64753" calcext:value-type="float">
            <text:p>4,64753</text:p>
          </table:table-cell>
          <table:table-cell office:value-type="float" office:value="0.00754" calcext:value-type="float">
            <text:p>0,00754</text:p>
          </table:table-cell>
        </table:table-row>
        <table:table-row table:style-name="ro1">
          <table:table-cell office:value-type="float" office:value="2007.63424" calcext:value-type="float">
            <text:p>2007,63424</text:p>
          </table:table-cell>
          <table:table-cell office:value-type="float" office:value="1.7962" calcext:value-type="float">
            <text:p>1,796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7501" calcext:value-type="float">
            <text:p>4,9750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144" calcext:value-type="float">
            <text:p>4,64144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7.63698" calcext:value-type="float">
            <text:p>2007,63698</text:p>
          </table:table-cell>
          <table:table-cell office:value-type="float" office:value="1.79703" calcext:value-type="float">
            <text:p>1,79703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7478" calcext:value-type="float">
            <text:p>4,97478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097" calcext:value-type="float">
            <text:p>4,64097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7.63972" calcext:value-type="float">
            <text:p>2007,63972</text:p>
          </table:table-cell>
          <table:table-cell office:value-type="float" office:value="1.79834" calcext:value-type="float">
            <text:p>1,7983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7428" calcext:value-type="float">
            <text:p>4,9742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251" calcext:value-type="float">
            <text:p>4,64251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7.64246" calcext:value-type="float">
            <text:p>2007,64246</text:p>
          </table:table-cell>
          <table:table-cell office:value-type="float" office:value="1.79744" calcext:value-type="float">
            <text:p>1,79744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7428" calcext:value-type="float">
            <text:p>4,9742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492" calcext:value-type="float">
            <text:p>4,64492</text:p>
          </table:table-cell>
          <table:table-cell office:value-type="float" office:value="0.00632" calcext:value-type="float">
            <text:p>0,00632</text:p>
          </table:table-cell>
        </table:table-row>
        <table:table-row table:style-name="ro1">
          <table:table-cell office:value-type="float" office:value="2007.6452" calcext:value-type="float">
            <text:p>2007,6452</text:p>
          </table:table-cell>
          <table:table-cell office:value-type="float" office:value="1.79931" calcext:value-type="float">
            <text:p>1,79931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97302" calcext:value-type="float">
            <text:p>4,9730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266" calcext:value-type="float">
            <text:p>4,64266</text:p>
          </table:table-cell>
          <table:table-cell office:value-type="float" office:value="0.00658" calcext:value-type="float">
            <text:p>0,00658</text:p>
          </table:table-cell>
        </table:table-row>
        <table:table-row table:style-name="ro1">
          <table:table-cell office:value-type="float" office:value="2007.64794" calcext:value-type="float">
            <text:p>2007,64794</text:p>
          </table:table-cell>
          <table:table-cell office:value-type="float" office:value="1.7986" calcext:value-type="float">
            <text:p>1,7986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97555" calcext:value-type="float">
            <text:p>4,97555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4402" calcext:value-type="float">
            <text:p>4,64402</text:p>
          </table:table-cell>
          <table:table-cell office:value-type="float" office:value="0.00698" calcext:value-type="float">
            <text:p>0,00698</text:p>
          </table:table-cell>
        </table:table-row>
        <table:table-row table:style-name="ro1">
          <table:table-cell office:value-type="float" office:value="2007.65068" calcext:value-type="float">
            <text:p>2007,65068</text:p>
          </table:table-cell>
          <table:table-cell office:value-type="float" office:value="1.7976" calcext:value-type="float">
            <text:p>1,7976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4.97627" calcext:value-type="float">
            <text:p>4,9762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4016" calcext:value-type="float">
            <text:p>4,64016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1">
          <table:table-cell office:value-type="float" office:value="2007.65342" calcext:value-type="float">
            <text:p>2007,65342</text:p>
          </table:table-cell>
          <table:table-cell office:value-type="float" office:value="1.79911" calcext:value-type="float">
            <text:p>1,79911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9766" calcext:value-type="float">
            <text:p>4,9766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87" calcext:value-type="float">
            <text:p>4,6487</text:p>
          </table:table-cell>
          <table:table-cell office:value-type="float" office:value="0.00694" calcext:value-type="float">
            <text:p>0,00694</text:p>
          </table:table-cell>
        </table:table-row>
        <table:table-row table:style-name="ro1">
          <table:table-cell office:value-type="float" office:value="2007.65616" calcext:value-type="float">
            <text:p>2007,65616</text:p>
          </table:table-cell>
          <table:table-cell office:value-type="float" office:value="1.79945" calcext:value-type="float">
            <text:p>1,79945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4.97523" calcext:value-type="float">
            <text:p>4,97523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6468" calcext:value-type="float">
            <text:p>4,6468</text:p>
          </table:table-cell>
          <table:table-cell office:value-type="float" office:value="0.00796" calcext:value-type="float">
            <text:p>0,00796</text:p>
          </table:table-cell>
        </table:table-row>
        <table:table-row table:style-name="ro1">
          <table:table-cell office:value-type="float" office:value="2007.6589" calcext:value-type="float">
            <text:p>2007,6589</text:p>
          </table:table-cell>
          <table:table-cell office:value-type="float" office:value="1.7969" calcext:value-type="float">
            <text:p>1,7969</text:p>
          </table:table-cell>
          <table:table-cell office:value-type="float" office:value="0.00274" calcext:value-type="float">
            <text:p>0,00274</text:p>
          </table:table-cell>
          <table:table-cell office:value-type="float" office:value="4.97677" calcext:value-type="float">
            <text:p>4,97677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4.64992" calcext:value-type="float">
            <text:p>4,64992</text:p>
          </table:table-cell>
          <table:table-cell office:value-type="float" office:value="0.00932" calcext:value-type="float">
            <text:p>0,00932</text:p>
          </table:table-cell>
        </table:table-row>
        <table:table-row table:style-name="ro1">
          <table:table-cell office:value-type="float" office:value="2007.66164" calcext:value-type="float">
            <text:p>2007,66164</text:p>
          </table:table-cell>
          <table:table-cell office:value-type="float" office:value="1.79745" calcext:value-type="float">
            <text:p>1,79745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7656" calcext:value-type="float">
            <text:p>4,9765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326" calcext:value-type="float">
            <text:p>4,64326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07.66438" calcext:value-type="float">
            <text:p>2007,66438</text:p>
          </table:table-cell>
          <table:table-cell office:value-type="float" office:value="1.79944" calcext:value-type="float">
            <text:p>1,79944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4.97585" calcext:value-type="float">
            <text:p>4,97585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4281" calcext:value-type="float">
            <text:p>4,64281</text:p>
          </table:table-cell>
          <table:table-cell office:value-type="float" office:value="0.00738" calcext:value-type="float">
            <text:p>0,00738</text:p>
          </table:table-cell>
        </table:table-row>
        <table:table-row table:style-name="ro1">
          <table:table-cell office:value-type="float" office:value="2007.66712" calcext:value-type="float">
            <text:p>2007,66712</text:p>
          </table:table-cell>
          <table:table-cell office:value-type="float" office:value="1.7995" calcext:value-type="float">
            <text:p>1,7995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7552" calcext:value-type="float">
            <text:p>4,9755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3921" calcext:value-type="float">
            <text:p>4,63921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1">
          <table:table-cell office:value-type="float" office:value="2007.66986" calcext:value-type="float">
            <text:p>2007,66986</text:p>
          </table:table-cell>
          <table:table-cell office:value-type="float" office:value="1.79891" calcext:value-type="float">
            <text:p>1,7989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7609" calcext:value-type="float">
            <text:p>4,9760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225" calcext:value-type="float">
            <text:p>4,64225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7.6726" calcext:value-type="float">
            <text:p>2007,6726</text:p>
          </table:table-cell>
          <table:table-cell office:value-type="float" office:value="1.79901" calcext:value-type="float">
            <text:p>1,79901</text:p>
          </table:table-cell>
          <table:table-cell office:value-type="float" office:value="0.0024" calcext:value-type="float">
            <text:p>0,0024</text:p>
          </table:table-cell>
          <table:table-cell office:value-type="float" office:value="4.97659" calcext:value-type="float">
            <text:p>4,97659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64647" calcext:value-type="float">
            <text:p>4,64647</text:p>
          </table:table-cell>
          <table:table-cell office:value-type="float" office:value="0.00787" calcext:value-type="float">
            <text:p>0,00787</text:p>
          </table:table-cell>
        </table:table-row>
        <table:table-row table:style-name="ro1">
          <table:table-cell office:value-type="float" office:value="2007.67534" calcext:value-type="float">
            <text:p>2007,67534</text:p>
          </table:table-cell>
          <table:table-cell office:value-type="float" office:value="1.79726" calcext:value-type="float">
            <text:p>1,79726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97529" calcext:value-type="float">
            <text:p>4,97529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353" calcext:value-type="float">
            <text:p>4,64353</text:p>
          </table:table-cell>
          <table:table-cell office:value-type="float" office:value="0.00702" calcext:value-type="float">
            <text:p>0,00702</text:p>
          </table:table-cell>
        </table:table-row>
        <table:table-row table:style-name="ro1">
          <table:table-cell office:value-type="float" office:value="2007.67808" calcext:value-type="float">
            <text:p>2007,67808</text:p>
          </table:table-cell>
          <table:table-cell office:value-type="float" office:value="1.79852" calcext:value-type="float">
            <text:p>1,7985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7695" calcext:value-type="float">
            <text:p>4,97695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073" calcext:value-type="float">
            <text:p>4,64073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7.68082" calcext:value-type="float">
            <text:p>2007,68082</text:p>
          </table:table-cell>
          <table:table-cell office:value-type="float" office:value="1.79893" calcext:value-type="float">
            <text:p>1,79893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97565" calcext:value-type="float">
            <text:p>4,9756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4498" calcext:value-type="float">
            <text:p>4,64498</text:p>
          </table:table-cell>
          <table:table-cell office:value-type="float" office:value="0.00712" calcext:value-type="float">
            <text:p>0,00712</text:p>
          </table:table-cell>
        </table:table-row>
        <table:table-row table:style-name="ro1">
          <table:table-cell office:value-type="float" office:value="2007.68356" calcext:value-type="float">
            <text:p>2007,68356</text:p>
          </table:table-cell>
          <table:table-cell office:value-type="float" office:value="1.7996" calcext:value-type="float">
            <text:p>1,7996</text:p>
          </table:table-cell>
          <table:table-cell office:value-type="float" office:value="0.002" calcext:value-type="float">
            <text:p>0,002</text:p>
          </table:table-cell>
          <table:table-cell office:value-type="float" office:value="4.97522" calcext:value-type="float">
            <text:p>4,9752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239" calcext:value-type="float">
            <text:p>4,64239</text:p>
          </table:table-cell>
          <table:table-cell office:value-type="float" office:value="0.00648" calcext:value-type="float">
            <text:p>0,00648</text:p>
          </table:table-cell>
        </table:table-row>
        <table:table-row table:style-name="ro1">
          <table:table-cell office:value-type="float" office:value="2007.6863" calcext:value-type="float">
            <text:p>2007,6863</text:p>
          </table:table-cell>
          <table:table-cell office:value-type="float" office:value="1.79896" calcext:value-type="float">
            <text:p>1,79896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7525" calcext:value-type="float">
            <text:p>4,9752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211" calcext:value-type="float">
            <text:p>4,64211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7.68904" calcext:value-type="float">
            <text:p>2007,68904</text:p>
          </table:table-cell>
          <table:table-cell office:value-type="float" office:value="1.8003" calcext:value-type="float">
            <text:p>1,8003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7579" calcext:value-type="float">
            <text:p>4,97579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635" calcext:value-type="float">
            <text:p>4,63635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7.69178" calcext:value-type="float">
            <text:p>2007,69178</text:p>
          </table:table-cell>
          <table:table-cell office:value-type="float" office:value="1.79889" calcext:value-type="float">
            <text:p>1,79889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4.97493" calcext:value-type="float">
            <text:p>4,97493</text:p>
          </table:table-cell>
          <table:table-cell office:value-type="float" office:value="0.002" calcext:value-type="float">
            <text:p>0,002</text:p>
          </table:table-cell>
          <table:table-cell office:value-type="float" office:value="4.64067" calcext:value-type="float">
            <text:p>4,64067</text:p>
          </table:table-cell>
          <table:table-cell office:value-type="float" office:value="0.00747" calcext:value-type="float">
            <text:p>0,00747</text:p>
          </table:table-cell>
        </table:table-row>
        <table:table-row table:style-name="ro1">
          <table:table-cell office:value-type="float" office:value="2007.69452" calcext:value-type="float">
            <text:p>2007,69452</text:p>
          </table:table-cell>
          <table:table-cell office:value-type="float" office:value="1.79909" calcext:value-type="float">
            <text:p>1,79909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97663" calcext:value-type="float">
            <text:p>4,97663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4629" calcext:value-type="float">
            <text:p>4,64629</text:p>
          </table:table-cell>
          <table:table-cell office:value-type="float" office:value="0.00685" calcext:value-type="float">
            <text:p>0,00685</text:p>
          </table:table-cell>
        </table:table-row>
        <table:table-row table:style-name="ro1">
          <table:table-cell office:value-type="float" office:value="2007.69726" calcext:value-type="float">
            <text:p>2007,69726</text:p>
          </table:table-cell>
          <table:table-cell office:value-type="float" office:value="1.79899" calcext:value-type="float">
            <text:p>1,7989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7698" calcext:value-type="float">
            <text:p>4,9769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439" calcext:value-type="float">
            <text:p>4,64439</text:p>
          </table:table-cell>
          <table:table-cell office:value-type="float" office:value="0.00646" calcext:value-type="float">
            <text:p>0,00646</text:p>
          </table:table-cell>
        </table:table-row>
        <table:table-row table:style-name="ro1">
          <table:table-cell office:value-type="float" office:value="2007.7" calcext:value-type="float">
            <text:p>2007,7</text:p>
          </table:table-cell>
          <table:table-cell office:value-type="float" office:value="1.79846" calcext:value-type="float">
            <text:p>1,79846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762" calcext:value-type="float">
            <text:p>4,976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141" calcext:value-type="float">
            <text:p>4,64141</text:p>
          </table:table-cell>
          <table:table-cell office:value-type="float" office:value="0.00667" calcext:value-type="float">
            <text:p>0,00667</text:p>
          </table:table-cell>
        </table:table-row>
        <table:table-row table:style-name="ro1">
          <table:table-cell office:value-type="float" office:value="2007.70274" calcext:value-type="float">
            <text:p>2007,70274</text:p>
          </table:table-cell>
          <table:table-cell office:value-type="float" office:value="1.79881" calcext:value-type="float">
            <text:p>1,79881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7692" calcext:value-type="float">
            <text:p>4,9769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548" calcext:value-type="float">
            <text:p>4,64548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7.70548" calcext:value-type="float">
            <text:p>2007,70548</text:p>
          </table:table-cell>
          <table:table-cell office:value-type="float" office:value="1.79885" calcext:value-type="float">
            <text:p>1,79885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4.97615" calcext:value-type="float">
            <text:p>4,9761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697" calcext:value-type="float">
            <text:p>4,64697</text:p>
          </table:table-cell>
          <table:table-cell office:value-type="float" office:value="0.00687" calcext:value-type="float">
            <text:p>0,00687</text:p>
          </table:table-cell>
        </table:table-row>
        <table:table-row table:style-name="ro1">
          <table:table-cell office:value-type="float" office:value="2007.70822" calcext:value-type="float">
            <text:p>2007,70822</text:p>
          </table:table-cell>
          <table:table-cell office:value-type="float" office:value="1.80232" calcext:value-type="float">
            <text:p>1,80232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97623" calcext:value-type="float">
            <text:p>4,97623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156" calcext:value-type="float">
            <text:p>4,64156</text:p>
          </table:table-cell>
          <table:table-cell office:value-type="float" office:value="0.00704" calcext:value-type="float">
            <text:p>0,00704</text:p>
          </table:table-cell>
        </table:table-row>
        <table:table-row table:style-name="ro1">
          <table:table-cell office:value-type="float" office:value="2007.71096" calcext:value-type="float">
            <text:p>2007,71096</text:p>
          </table:table-cell>
          <table:table-cell office:value-type="float" office:value="1.80043" calcext:value-type="float">
            <text:p>1,80043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4.97836" calcext:value-type="float">
            <text:p>4,97836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475" calcext:value-type="float">
            <text:p>4,6475</text:p>
          </table:table-cell>
          <table:table-cell office:value-type="float" office:value="0.00745" calcext:value-type="float">
            <text:p>0,00745</text:p>
          </table:table-cell>
        </table:table-row>
        <table:table-row table:style-name="ro1">
          <table:table-cell office:value-type="float" office:value="2007.7137" calcext:value-type="float">
            <text:p>2007,7137</text:p>
          </table:table-cell>
          <table:table-cell office:value-type="float" office:value="1.79987" calcext:value-type="float">
            <text:p>1,79987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7821" calcext:value-type="float">
            <text:p>4,9782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524" calcext:value-type="float">
            <text:p>4,64524</text:p>
          </table:table-cell>
          <table:table-cell office:value-type="float" office:value="0.00655" calcext:value-type="float">
            <text:p>0,00655</text:p>
          </table:table-cell>
        </table:table-row>
        <table:table-row table:style-name="ro1">
          <table:table-cell office:value-type="float" office:value="2007.71644" calcext:value-type="float">
            <text:p>2007,71644</text:p>
          </table:table-cell>
          <table:table-cell office:value-type="float" office:value="1.80039" calcext:value-type="float">
            <text:p>1,80039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7559" calcext:value-type="float">
            <text:p>4,9755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66" calcext:value-type="float">
            <text:p>4,6466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7.71918" calcext:value-type="float">
            <text:p>2007,71918</text:p>
          </table:table-cell>
          <table:table-cell office:value-type="float" office:value="1.80066" calcext:value-type="float">
            <text:p>1,8006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7693" calcext:value-type="float">
            <text:p>4,97693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549" calcext:value-type="float">
            <text:p>4,64549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07.72192" calcext:value-type="float">
            <text:p>2007,72192</text:p>
          </table:table-cell>
          <table:table-cell office:value-type="float" office:value="1.8011" calcext:value-type="float">
            <text:p>1,801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7626" calcext:value-type="float">
            <text:p>4,97626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851" calcext:value-type="float">
            <text:p>4,64851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07.72466" calcext:value-type="float">
            <text:p>2007,72466</text:p>
          </table:table-cell>
          <table:table-cell office:value-type="float" office:value="1.80084" calcext:value-type="float">
            <text:p>1,80084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97572" calcext:value-type="float">
            <text:p>4,9757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4293" calcext:value-type="float">
            <text:p>4,64293</text:p>
          </table:table-cell>
          <table:table-cell office:value-type="float" office:value="0.00693" calcext:value-type="float">
            <text:p>0,00693</text:p>
          </table:table-cell>
        </table:table-row>
        <table:table-row table:style-name="ro1">
          <table:table-cell office:value-type="float" office:value="2007.7274" calcext:value-type="float">
            <text:p>2007,7274</text:p>
          </table:table-cell>
          <table:table-cell office:value-type="float" office:value="1.79946" calcext:value-type="float">
            <text:p>1,79946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7676" calcext:value-type="float">
            <text:p>4,9767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618" calcext:value-type="float">
            <text:p>4,64618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07.73014" calcext:value-type="float">
            <text:p>2007,73014</text:p>
          </table:table-cell>
          <table:table-cell office:value-type="float" office:value="1.80018" calcext:value-type="float">
            <text:p>1,80018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97887" calcext:value-type="float">
            <text:p>4,9788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4643" calcext:value-type="float">
            <text:p>4,64643</text:p>
          </table:table-cell>
          <table:table-cell office:value-type="float" office:value="0.00703" calcext:value-type="float">
            <text:p>0,00703</text:p>
          </table:table-cell>
        </table:table-row>
        <table:table-row table:style-name="ro1">
          <table:table-cell office:value-type="float" office:value="2007.73287" calcext:value-type="float">
            <text:p>2007,73287</text:p>
          </table:table-cell>
          <table:table-cell office:value-type="float" office:value="1.79842" calcext:value-type="float">
            <text:p>1,7984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7766" calcext:value-type="float">
            <text:p>4,9776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407" calcext:value-type="float">
            <text:p>4,64407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7.73561" calcext:value-type="float">
            <text:p>2007,73561</text:p>
          </table:table-cell>
          <table:table-cell office:value-type="float" office:value="1.79878" calcext:value-type="float">
            <text:p>1,7987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7816" calcext:value-type="float">
            <text:p>4,9781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701" calcext:value-type="float">
            <text:p>4,64701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07.73835" calcext:value-type="float">
            <text:p>2007,73835</text:p>
          </table:table-cell>
          <table:table-cell office:value-type="float" office:value="1.7983" calcext:value-type="float">
            <text:p>1,798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8004" calcext:value-type="float">
            <text:p>4,98004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917" calcext:value-type="float">
            <text:p>4,64917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7.74109" calcext:value-type="float">
            <text:p>2007,74109</text:p>
          </table:table-cell>
          <table:table-cell office:value-type="float" office:value="1.79897" calcext:value-type="float">
            <text:p>1,7989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7808" calcext:value-type="float">
            <text:p>4,9780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22" calcext:value-type="float">
            <text:p>4,6422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07.74383" calcext:value-type="float">
            <text:p>2007,74383</text:p>
          </table:table-cell>
          <table:table-cell office:value-type="float" office:value="1.8003" calcext:value-type="float">
            <text:p>1,8003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7598" calcext:value-type="float">
            <text:p>4,9759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771" calcext:value-type="float">
            <text:p>4,64771</text:p>
          </table:table-cell>
          <table:table-cell office:value-type="float" office:value="0.00667" calcext:value-type="float">
            <text:p>0,00667</text:p>
          </table:table-cell>
        </table:table-row>
        <table:table-row table:style-name="ro1">
          <table:table-cell office:value-type="float" office:value="2007.74657" calcext:value-type="float">
            <text:p>2007,74657</text:p>
          </table:table-cell>
          <table:table-cell office:value-type="float" office:value="1.79929" calcext:value-type="float">
            <text:p>1,7992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7735" calcext:value-type="float">
            <text:p>4,9773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712" calcext:value-type="float">
            <text:p>4,64712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7.74931" calcext:value-type="float">
            <text:p>2007,74931</text:p>
          </table:table-cell>
          <table:table-cell office:value-type="float" office:value="1.79999" calcext:value-type="float">
            <text:p>1,7999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7783" calcext:value-type="float">
            <text:p>4,97783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323" calcext:value-type="float">
            <text:p>4,64323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7.75205" calcext:value-type="float">
            <text:p>2007,75205</text:p>
          </table:table-cell>
          <table:table-cell office:value-type="float" office:value="1.8006" calcext:value-type="float">
            <text:p>1,800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7699" calcext:value-type="float">
            <text:p>4,9769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37" calcext:value-type="float">
            <text:p>4,6437</text:p>
          </table:table-cell>
          <table:table-cell office:value-type="float" office:value="0.00616" calcext:value-type="float">
            <text:p>0,00616</text:p>
          </table:table-cell>
        </table:table-row>
        <table:table-row table:style-name="ro1">
          <table:table-cell office:value-type="float" office:value="2007.75479" calcext:value-type="float">
            <text:p>2007,75479</text:p>
          </table:table-cell>
          <table:table-cell office:value-type="float" office:value="1.80041" calcext:value-type="float">
            <text:p>1,80041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7752" calcext:value-type="float">
            <text:p>4,9775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873" calcext:value-type="float">
            <text:p>4,64873</text:p>
          </table:table-cell>
          <table:table-cell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2007.75753" calcext:value-type="float">
            <text:p>2007,75753</text:p>
          </table:table-cell>
          <table:table-cell office:value-type="float" office:value="1.79882" calcext:value-type="float">
            <text:p>1,7988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7781" calcext:value-type="float">
            <text:p>4,9778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42" calcext:value-type="float">
            <text:p>4,6442</text:p>
          </table:table-cell>
          <table:table-cell office:value-type="float" office:value="0.00664" calcext:value-type="float">
            <text:p>0,00664</text:p>
          </table:table-cell>
        </table:table-row>
        <table:table-row table:style-name="ro1">
          <table:table-cell office:value-type="float" office:value="2007.76027" calcext:value-type="float">
            <text:p>2007,76027</text:p>
          </table:table-cell>
          <table:table-cell office:value-type="float" office:value="1.80067" calcext:value-type="float">
            <text:p>1,8006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7595" calcext:value-type="float">
            <text:p>4,97595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692" calcext:value-type="float">
            <text:p>4,64692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7.76301" calcext:value-type="float">
            <text:p>2007,76301</text:p>
          </table:table-cell>
          <table:table-cell office:value-type="float" office:value="1.8001" calcext:value-type="float">
            <text:p>1,800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7941" calcext:value-type="float">
            <text:p>4,9794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464" calcext:value-type="float">
            <text:p>4,64464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7.76575" calcext:value-type="float">
            <text:p>2007,76575</text:p>
          </table:table-cell>
          <table:table-cell office:value-type="float" office:value="1.80022" calcext:value-type="float">
            <text:p>1,8002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7794" calcext:value-type="float">
            <text:p>4,9779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506" calcext:value-type="float">
            <text:p>4,64506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07.76849" calcext:value-type="float">
            <text:p>2007,76849</text:p>
          </table:table-cell>
          <table:table-cell office:value-type="float" office:value="1.79937" calcext:value-type="float">
            <text:p>1,7993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7829" calcext:value-type="float">
            <text:p>4,97829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212" calcext:value-type="float">
            <text:p>4,64212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7.77123" calcext:value-type="float">
            <text:p>2007,77123</text:p>
          </table:table-cell>
          <table:table-cell office:value-type="float" office:value="1.80018" calcext:value-type="float">
            <text:p>1,8001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7809" calcext:value-type="float">
            <text:p>4,97809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704" calcext:value-type="float">
            <text:p>4,64704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7.77397" calcext:value-type="float">
            <text:p>2007,77397</text:p>
          </table:table-cell>
          <table:table-cell office:value-type="float" office:value="1.79944" calcext:value-type="float">
            <text:p>1,7994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7746" calcext:value-type="float">
            <text:p>4,9774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412" calcext:value-type="float">
            <text:p>4,64412</text:p>
          </table:table-cell>
          <table:table-cell office:value-type="float" office:value="0.00608" calcext:value-type="float">
            <text:p>0,00608</text:p>
          </table:table-cell>
        </table:table-row>
        <table:table-row table:style-name="ro1">
          <table:table-cell office:value-type="float" office:value="2007.77671" calcext:value-type="float">
            <text:p>2007,77671</text:p>
          </table:table-cell>
          <table:table-cell office:value-type="float" office:value="1.80074" calcext:value-type="float">
            <text:p>1,8007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7765" calcext:value-type="float">
            <text:p>4,9776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584" calcext:value-type="float">
            <text:p>4,64584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7.77945" calcext:value-type="float">
            <text:p>2007,77945</text:p>
          </table:table-cell>
          <table:table-cell office:value-type="float" office:value="1.8001" calcext:value-type="float">
            <text:p>1,8001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7769" calcext:value-type="float">
            <text:p>4,97769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707" calcext:value-type="float">
            <text:p>4,64707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office:value-type="float" office:value="2007.78219" calcext:value-type="float">
            <text:p>2007,78219</text:p>
          </table:table-cell>
          <table:table-cell office:value-type="float" office:value="1.80146" calcext:value-type="float">
            <text:p>1,80146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7853" calcext:value-type="float">
            <text:p>4,97853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301" calcext:value-type="float">
            <text:p>4,64301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7.78493" calcext:value-type="float">
            <text:p>2007,78493</text:p>
          </table:table-cell>
          <table:table-cell office:value-type="float" office:value="1.79949" calcext:value-type="float">
            <text:p>1,7994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7984" calcext:value-type="float">
            <text:p>4,97984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751" calcext:value-type="float">
            <text:p>4,64751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7.78767" calcext:value-type="float">
            <text:p>2007,78767</text:p>
          </table:table-cell>
          <table:table-cell office:value-type="float" office:value="1.79927" calcext:value-type="float">
            <text:p>1,7992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7912" calcext:value-type="float">
            <text:p>4,97912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787" calcext:value-type="float">
            <text:p>4,64787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07.79041" calcext:value-type="float">
            <text:p>2007,79041</text:p>
          </table:table-cell>
          <table:table-cell office:value-type="float" office:value="1.79958" calcext:value-type="float">
            <text:p>1,7995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7708" calcext:value-type="float">
            <text:p>4,97708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663" calcext:value-type="float">
            <text:p>4,64663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7.79315" calcext:value-type="float">
            <text:p>2007,79315</text:p>
          </table:table-cell>
          <table:table-cell office:value-type="float" office:value="1.8003" calcext:value-type="float">
            <text:p>1,800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7811" calcext:value-type="float">
            <text:p>4,9781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573" calcext:value-type="float">
            <text:p>4,64573</text:p>
          </table:table-cell>
          <table:table-cell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2007.79589" calcext:value-type="float">
            <text:p>2007,79589</text:p>
          </table:table-cell>
          <table:table-cell office:value-type="float" office:value="1.80059" calcext:value-type="float">
            <text:p>1,80059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9769" calcext:value-type="float">
            <text:p>4,9769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187" calcext:value-type="float">
            <text:p>4,64187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1">
          <table:table-cell office:value-type="float" office:value="2007.79863" calcext:value-type="float">
            <text:p>2007,79863</text:p>
          </table:table-cell>
          <table:table-cell office:value-type="float" office:value="1.80037" calcext:value-type="float">
            <text:p>1,80037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7954" calcext:value-type="float">
            <text:p>4,9795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598" calcext:value-type="float">
            <text:p>4,64598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07.80137" calcext:value-type="float">
            <text:p>2007,80137</text:p>
          </table:table-cell>
          <table:table-cell office:value-type="float" office:value="1.80148" calcext:value-type="float">
            <text:p>1,8014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7905" calcext:value-type="float">
            <text:p>4,97905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532" calcext:value-type="float">
            <text:p>4,64532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7.80411" calcext:value-type="float">
            <text:p>2007,80411</text:p>
          </table:table-cell>
          <table:table-cell office:value-type="float" office:value="1.80161" calcext:value-type="float">
            <text:p>1,8016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7897" calcext:value-type="float">
            <text:p>4,97897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707" calcext:value-type="float">
            <text:p>4,64707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7.80685" calcext:value-type="float">
            <text:p>2007,80685</text:p>
          </table:table-cell>
          <table:table-cell office:value-type="float" office:value="1.80071" calcext:value-type="float">
            <text:p>1,8007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7791" calcext:value-type="float">
            <text:p>4,9779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5208" calcext:value-type="float">
            <text:p>4,65208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7.80959" calcext:value-type="float">
            <text:p>2007,80959</text:p>
          </table:table-cell>
          <table:table-cell office:value-type="float" office:value="1.80198" calcext:value-type="float">
            <text:p>1,80198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7931" calcext:value-type="float">
            <text:p>4,9793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986" calcext:value-type="float">
            <text:p>4,64986</text:p>
          </table:table-cell>
          <table:table-cell office:value-type="float" office:value="0.00564" calcext:value-type="float">
            <text:p>0,00564</text:p>
          </table:table-cell>
        </table:table-row>
        <table:table-row table:style-name="ro1">
          <table:table-cell office:value-type="float" office:value="2007.81233" calcext:value-type="float">
            <text:p>2007,81233</text:p>
          </table:table-cell>
          <table:table-cell office:value-type="float" office:value="1.80055" calcext:value-type="float">
            <text:p>1,80055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7949" calcext:value-type="float">
            <text:p>4,9794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5204" calcext:value-type="float">
            <text:p>4,65204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7.81507" calcext:value-type="float">
            <text:p>2007,81507</text:p>
          </table:table-cell>
          <table:table-cell office:value-type="float" office:value="1.80193" calcext:value-type="float">
            <text:p>1,8019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772" calcext:value-type="float">
            <text:p>4,977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777" calcext:value-type="float">
            <text:p>4,64777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7.81781" calcext:value-type="float">
            <text:p>2007,81781</text:p>
          </table:table-cell>
          <table:table-cell office:value-type="float" office:value="1.80054" calcext:value-type="float">
            <text:p>1,80054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7773" calcext:value-type="float">
            <text:p>4,9777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516" calcext:value-type="float">
            <text:p>4,6516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7.82055" calcext:value-type="float">
            <text:p>2007,82055</text:p>
          </table:table-cell>
          <table:table-cell office:value-type="float" office:value="1.80114" calcext:value-type="float">
            <text:p>1,8011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7977" calcext:value-type="float">
            <text:p>4,9797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963" calcext:value-type="float">
            <text:p>4,64963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7.82329" calcext:value-type="float">
            <text:p>2007,82329</text:p>
          </table:table-cell>
          <table:table-cell office:value-type="float" office:value="1.8011" calcext:value-type="float">
            <text:p>1,801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7888" calcext:value-type="float">
            <text:p>4,97888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888" calcext:value-type="float">
            <text:p>4,64888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7.82603" calcext:value-type="float">
            <text:p>2007,82603</text:p>
          </table:table-cell>
          <table:table-cell office:value-type="float" office:value="1.80149" calcext:value-type="float">
            <text:p>1,8014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7884" calcext:value-type="float">
            <text:p>4,9788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971" calcext:value-type="float">
            <text:p>4,64971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7.82877" calcext:value-type="float">
            <text:p>2007,82877</text:p>
          </table:table-cell>
          <table:table-cell office:value-type="float" office:value="1.80057" calcext:value-type="float">
            <text:p>1,8005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791" calcext:value-type="float">
            <text:p>4,979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524" calcext:value-type="float">
            <text:p>4,64524</text:p>
          </table:table-cell>
          <table:table-cell office:value-type="float" office:value="0.00539" calcext:value-type="float">
            <text:p>0,00539</text:p>
          </table:table-cell>
        </table:table-row>
        <table:table-row table:style-name="ro1">
          <table:table-cell office:value-type="float" office:value="2007.8315" calcext:value-type="float">
            <text:p>2007,8315</text:p>
          </table:table-cell>
          <table:table-cell office:value-type="float" office:value="1.80235" calcext:value-type="float">
            <text:p>1,80235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791" calcext:value-type="float">
            <text:p>4,979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645" calcext:value-type="float">
            <text:p>4,64645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07.83424" calcext:value-type="float">
            <text:p>2007,83424</text:p>
          </table:table-cell>
          <table:table-cell office:value-type="float" office:value="1.80061" calcext:value-type="float">
            <text:p>1,80061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97961" calcext:value-type="float">
            <text:p>4,97961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5029" calcext:value-type="float">
            <text:p>4,65029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7.83698" calcext:value-type="float">
            <text:p>2007,83698</text:p>
          </table:table-cell>
          <table:table-cell office:value-type="float" office:value="1.8013" calcext:value-type="float">
            <text:p>1,801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7976" calcext:value-type="float">
            <text:p>4,9797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755" calcext:value-type="float">
            <text:p>4,64755</text:p>
          </table:table-cell>
          <table:table-cell office:value-type="float" office:value="0.00542" calcext:value-type="float">
            <text:p>0,00542</text:p>
          </table:table-cell>
        </table:table-row>
        <table:table-row table:style-name="ro1">
          <table:table-cell office:value-type="float" office:value="2007.83972" calcext:value-type="float">
            <text:p>2007,83972</text:p>
          </table:table-cell>
          <table:table-cell office:value-type="float" office:value="1.80198" calcext:value-type="float">
            <text:p>1,8019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7835" calcext:value-type="float">
            <text:p>4,97835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891" calcext:value-type="float">
            <text:p>4,64891</text:p>
          </table:table-cell>
          <table:table-cell office:value-type="float" office:value="0.00528" calcext:value-type="float">
            <text:p>0,00528</text:p>
          </table:table-cell>
        </table:table-row>
        <table:table-row table:style-name="ro1">
          <table:table-cell office:value-type="float" office:value="2007.84246" calcext:value-type="float">
            <text:p>2007,84246</text:p>
          </table:table-cell>
          <table:table-cell office:value-type="float" office:value="1.80039" calcext:value-type="float">
            <text:p>1,8003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7906" calcext:value-type="float">
            <text:p>4,9790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818" calcext:value-type="float">
            <text:p>4,64818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7.8452" calcext:value-type="float">
            <text:p>2007,8452</text:p>
          </table:table-cell>
          <table:table-cell office:value-type="float" office:value="1.80204" calcext:value-type="float">
            <text:p>1,8020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8033" calcext:value-type="float">
            <text:p>4,9803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891" calcext:value-type="float">
            <text:p>4,64891</text:p>
          </table:table-cell>
          <table:table-cell office:value-type="float" office:value="0.00593" calcext:value-type="float">
            <text:p>0,00593</text:p>
          </table:table-cell>
        </table:table-row>
        <table:table-row table:style-name="ro1">
          <table:table-cell office:value-type="float" office:value="2007.84794" calcext:value-type="float">
            <text:p>2007,84794</text:p>
          </table:table-cell>
          <table:table-cell office:value-type="float" office:value="1.79987" calcext:value-type="float">
            <text:p>1,79987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7988" calcext:value-type="float">
            <text:p>4,9798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5116" calcext:value-type="float">
            <text:p>4,65116</text:p>
          </table:table-cell>
          <table:table-cell office:value-type="float" office:value="0.00608" calcext:value-type="float">
            <text:p>0,00608</text:p>
          </table:table-cell>
        </table:table-row>
        <table:table-row table:style-name="ro1">
          <table:table-cell office:value-type="float" office:value="2007.85068" calcext:value-type="float">
            <text:p>2007,85068</text:p>
          </table:table-cell>
          <table:table-cell office:value-type="float" office:value="1.80239" calcext:value-type="float">
            <text:p>1,8023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7914" calcext:value-type="float">
            <text:p>4,9791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853" calcext:value-type="float">
            <text:p>4,64853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7.85616" calcext:value-type="float">
            <text:p>2007,85616</text:p>
          </table:table-cell>
          <table:table-cell office:value-type="float" office:value="1.80121" calcext:value-type="float">
            <text:p>1,8012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8146" calcext:value-type="float">
            <text:p>4,9814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5139" calcext:value-type="float">
            <text:p>4,65139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7.8589" calcext:value-type="float">
            <text:p>2007,8589</text:p>
          </table:table-cell>
          <table:table-cell office:value-type="float" office:value="1.79973" calcext:value-type="float">
            <text:p>1,79973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8146" calcext:value-type="float">
            <text:p>4,9814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865" calcext:value-type="float">
            <text:p>4,64865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7.86164" calcext:value-type="float">
            <text:p>2007,86164</text:p>
          </table:table-cell>
          <table:table-cell office:value-type="float" office:value="1.7992" calcext:value-type="float">
            <text:p>1,7992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8199" calcext:value-type="float">
            <text:p>4,98199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577" calcext:value-type="float">
            <text:p>4,64577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7.86438" calcext:value-type="float">
            <text:p>2007,86438</text:p>
          </table:table-cell>
          <table:table-cell office:value-type="float" office:value="1.80077" calcext:value-type="float">
            <text:p>1,8007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98116" calcext:value-type="float">
            <text:p>4,9811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864" calcext:value-type="float">
            <text:p>4,64864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7.86712" calcext:value-type="float">
            <text:p>2007,86712</text:p>
          </table:table-cell>
          <table:table-cell office:value-type="float" office:value="1.79971" calcext:value-type="float">
            <text:p>1,79971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98057" calcext:value-type="float">
            <text:p>4,9805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5094" calcext:value-type="float">
            <text:p>4,65094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07.86986" calcext:value-type="float">
            <text:p>2007,86986</text:p>
          </table:table-cell>
          <table:table-cell office:value-type="float" office:value="1.79765" calcext:value-type="float">
            <text:p>1,79765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791" calcext:value-type="float">
            <text:p>4,9791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968" calcext:value-type="float">
            <text:p>4,64968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7.8726" calcext:value-type="float">
            <text:p>2007,8726</text:p>
          </table:table-cell>
          <table:table-cell office:value-type="float" office:value="1.8004" calcext:value-type="float">
            <text:p>1,800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7921" calcext:value-type="float">
            <text:p>4,9792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947" calcext:value-type="float">
            <text:p>4,64947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7.87534" calcext:value-type="float">
            <text:p>2007,87534</text:p>
          </table:table-cell>
          <table:table-cell office:value-type="float" office:value="1.80102" calcext:value-type="float">
            <text:p>1,8010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8032" calcext:value-type="float">
            <text:p>4,98032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4862" calcext:value-type="float">
            <text:p>4,64862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7.87808" calcext:value-type="float">
            <text:p>2007,87808</text:p>
          </table:table-cell>
          <table:table-cell office:value-type="float" office:value="1.80246" calcext:value-type="float">
            <text:p>1,8024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8019" calcext:value-type="float">
            <text:p>4,98019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4575" calcext:value-type="float">
            <text:p>4,64575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7.88082" calcext:value-type="float">
            <text:p>2007,88082</text:p>
          </table:table-cell>
          <table:table-cell office:value-type="float" office:value="1.8044" calcext:value-type="float">
            <text:p>1,804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784" calcext:value-type="float">
            <text:p>4,9784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5025" calcext:value-type="float">
            <text:p>4,65025</text:p>
          </table:table-cell>
          <table:table-cell office:value-type="float" office:value="0.00546" calcext:value-type="float">
            <text:p>0,00546</text:p>
          </table:table-cell>
        </table:table-row>
        <table:table-row table:style-name="ro1">
          <table:table-cell office:value-type="float" office:value="2007.88356" calcext:value-type="float">
            <text:p>2007,88356</text:p>
          </table:table-cell>
          <table:table-cell office:value-type="float" office:value="1.80049" calcext:value-type="float">
            <text:p>1,80049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7933" calcext:value-type="float">
            <text:p>4,9793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5055" calcext:value-type="float">
            <text:p>4,65055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7.8863" calcext:value-type="float">
            <text:p>2007,8863</text:p>
          </table:table-cell>
          <table:table-cell office:value-type="float" office:value="1.80512" calcext:value-type="float">
            <text:p>1,80512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4.98016" calcext:value-type="float">
            <text:p>4,98016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6613" calcext:value-type="float">
            <text:p>4,6613</text:p>
          </table:table-cell>
          <table:table-cell office:value-type="float" office:value="0.00767" calcext:value-type="float">
            <text:p>0,00767</text:p>
          </table:table-cell>
        </table:table-row>
        <table:table-row table:style-name="ro1">
          <table:table-cell office:value-type="float" office:value="2007.88904" calcext:value-type="float">
            <text:p>2007,88904</text:p>
          </table:table-cell>
          <table:table-cell office:value-type="float" office:value="1.80321" calcext:value-type="float">
            <text:p>1,80321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9788" calcext:value-type="float">
            <text:p>4,978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5663" calcext:value-type="float">
            <text:p>4,65663</text:p>
          </table:table-cell>
          <table:table-cell office:value-type="float" office:value="0.00719" calcext:value-type="float">
            <text:p>0,00719</text:p>
          </table:table-cell>
        </table:table-row>
        <table:table-row table:style-name="ro1">
          <table:table-cell office:value-type="float" office:value="2007.89178" calcext:value-type="float">
            <text:p>2007,89178</text:p>
          </table:table-cell>
          <table:table-cell office:value-type="float" office:value="1.80217" calcext:value-type="float">
            <text:p>1,80217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7965" calcext:value-type="float">
            <text:p>4,9796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5216" calcext:value-type="float">
            <text:p>4,65216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7.89452" calcext:value-type="float">
            <text:p>2007,89452</text:p>
          </table:table-cell>
          <table:table-cell office:value-type="float" office:value="1.80127" calcext:value-type="float">
            <text:p>1,8012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7981" calcext:value-type="float">
            <text:p>4,9798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958" calcext:value-type="float">
            <text:p>4,64958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7.89726" calcext:value-type="float">
            <text:p>2007,89726</text:p>
          </table:table-cell>
          <table:table-cell office:value-type="float" office:value="1.80215" calcext:value-type="float">
            <text:p>1,8021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98048" calcext:value-type="float">
            <text:p>4,98048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4.6462" calcext:value-type="float">
            <text:p>4,6462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7.9" calcext:value-type="float">
            <text:p>2007,9</text:p>
          </table:table-cell>
          <table:table-cell office:value-type="float" office:value="1.80164" calcext:value-type="float">
            <text:p>1,8016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98202" calcext:value-type="float">
            <text:p>4,98202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4733" calcext:value-type="float">
            <text:p>4,64733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7.90274" calcext:value-type="float">
            <text:p>2007,90274</text:p>
          </table:table-cell>
          <table:table-cell office:value-type="float" office:value="1.80376" calcext:value-type="float">
            <text:p>1,80376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97802" calcext:value-type="float">
            <text:p>4,97802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515" calcext:value-type="float">
            <text:p>4,6515</text:p>
          </table:table-cell>
          <table:table-cell office:value-type="float" office:value="0.00489" calcext:value-type="float">
            <text:p>0,00489</text:p>
          </table:table-cell>
        </table:table-row>
        <table:table-row table:style-name="ro1">
          <table:table-cell office:value-type="float" office:value="2007.90548" calcext:value-type="float">
            <text:p>2007,90548</text:p>
          </table:table-cell>
          <table:table-cell office:value-type="float" office:value="1.80103" calcext:value-type="float">
            <text:p>1,80103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98138" calcext:value-type="float">
            <text:p>4,98138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4924" calcext:value-type="float">
            <text:p>4,64924</text:p>
          </table:table-cell>
          <table:table-cell office:value-type="float" office:value="0.00484" calcext:value-type="float">
            <text:p>0,00484</text:p>
          </table:table-cell>
        </table:table-row>
        <table:table-row table:style-name="ro1">
          <table:table-cell office:value-type="float" office:value="2007.90822" calcext:value-type="float">
            <text:p>2007,90822</text:p>
          </table:table-cell>
          <table:table-cell office:value-type="float" office:value="1.80168" calcext:value-type="float">
            <text:p>1,8016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98063" calcext:value-type="float">
            <text:p>4,98063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4.64886" calcext:value-type="float">
            <text:p>4,64886</text:p>
          </table:table-cell>
          <table:table-cell office:value-type="float" office:value="0.00472" calcext:value-type="float">
            <text:p>0,00472</text:p>
          </table:table-cell>
        </table:table-row>
        <table:table-row table:style-name="ro1">
          <table:table-cell office:value-type="float" office:value="2007.91096" calcext:value-type="float">
            <text:p>2007,91096</text:p>
          </table:table-cell>
          <table:table-cell office:value-type="float" office:value="1.80253" calcext:value-type="float">
            <text:p>1,80253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98192" calcext:value-type="float">
            <text:p>4,98192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4.64922" calcext:value-type="float">
            <text:p>4,64922</text:p>
          </table:table-cell>
          <table:table-cell office:value-type="float" office:value="0.00477" calcext:value-type="float">
            <text:p>0,00477</text:p>
          </table:table-cell>
        </table:table-row>
        <table:table-row table:style-name="ro1">
          <table:table-cell office:value-type="float" office:value="2007.9137" calcext:value-type="float">
            <text:p>2007,9137</text:p>
          </table:table-cell>
          <table:table-cell office:value-type="float" office:value="1.80223" calcext:value-type="float">
            <text:p>1,80223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98249" calcext:value-type="float">
            <text:p>4,98249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5191" calcext:value-type="float">
            <text:p>4,65191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7.91644" calcext:value-type="float">
            <text:p>2007,91644</text:p>
          </table:table-cell>
          <table:table-cell office:value-type="float" office:value="1.80208" calcext:value-type="float">
            <text:p>1,8020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8226" calcext:value-type="float">
            <text:p>4,9822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93" calcext:value-type="float">
            <text:p>4,6493</text:p>
          </table:table-cell>
          <table:table-cell office:value-type="float" office:value="0.00546" calcext:value-type="float">
            <text:p>0,00546</text:p>
          </table:table-cell>
        </table:table-row>
        <table:table-row table:style-name="ro1">
          <table:table-cell office:value-type="float" office:value="2007.91918" calcext:value-type="float">
            <text:p>2007,91918</text:p>
          </table:table-cell>
          <table:table-cell office:value-type="float" office:value="1.80268" calcext:value-type="float">
            <text:p>1,8026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98269" calcext:value-type="float">
            <text:p>4,98269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592" calcext:value-type="float">
            <text:p>4,64592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7.92192" calcext:value-type="float">
            <text:p>2007,92192</text:p>
          </table:table-cell>
          <table:table-cell office:value-type="float" office:value="1.80112" calcext:value-type="float">
            <text:p>1,80112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8409" calcext:value-type="float">
            <text:p>4,9840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4611" calcext:value-type="float">
            <text:p>4,64611</text:p>
          </table:table-cell>
          <table:table-cell office:value-type="float" office:value="0.00663" calcext:value-type="float">
            <text:p>0,00663</text:p>
          </table:table-cell>
        </table:table-row>
        <table:table-row table:style-name="ro1">
          <table:table-cell office:value-type="float" office:value="2007.92466" calcext:value-type="float">
            <text:p>2007,92466</text:p>
          </table:table-cell>
          <table:table-cell office:value-type="float" office:value="1.80186" calcext:value-type="float">
            <text:p>1,80186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8143" calcext:value-type="float">
            <text:p>4,9814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302" calcext:value-type="float">
            <text:p>4,64302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7.9274" calcext:value-type="float">
            <text:p>2007,9274</text:p>
          </table:table-cell>
          <table:table-cell office:value-type="float" office:value="1.80232" calcext:value-type="float">
            <text:p>1,8023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8185" calcext:value-type="float">
            <text:p>4,9818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495" calcext:value-type="float">
            <text:p>4,64495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7.93014" calcext:value-type="float">
            <text:p>2007,93014</text:p>
          </table:table-cell>
          <table:table-cell office:value-type="float" office:value="1.80079" calcext:value-type="float">
            <text:p>1,80079</text:p>
          </table:table-cell>
          <table:table-cell office:value-type="float" office:value="0.002" calcext:value-type="float">
            <text:p>0,002</text:p>
          </table:table-cell>
          <table:table-cell office:value-type="float" office:value="4.98452" calcext:value-type="float">
            <text:p>4,9845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3989" calcext:value-type="float">
            <text:p>4,63989</text:p>
          </table:table-cell>
          <table:table-cell office:value-type="float" office:value="0.0065" calcext:value-type="float">
            <text:p>0,0065</text:p>
          </table:table-cell>
        </table:table-row>
        <table:table-row table:style-name="ro1">
          <table:table-cell office:value-type="float" office:value="2007.93287" calcext:value-type="float">
            <text:p>2007,93287</text:p>
          </table:table-cell>
          <table:table-cell office:value-type="float" office:value="1.8" calcext:value-type="float">
            <text:p>1,8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4.9832" calcext:value-type="float">
            <text:p>4,9832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64227" calcext:value-type="float">
            <text:p>4,64227</text:p>
          </table:table-cell>
          <table:table-cell office:value-type="float" office:value="0.00787" calcext:value-type="float">
            <text:p>0,00787</text:p>
          </table:table-cell>
        </table:table-row>
        <table:table-row table:style-name="ro1">
          <table:table-cell office:value-type="float" office:value="2007.93561" calcext:value-type="float">
            <text:p>2007,93561</text:p>
          </table:table-cell>
          <table:table-cell office:value-type="float" office:value="1.80105" calcext:value-type="float">
            <text:p>1,80105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8243" calcext:value-type="float">
            <text:p>4,9824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667" calcext:value-type="float">
            <text:p>4,64667</text:p>
          </table:table-cell>
          <table:table-cell office:value-type="float" office:value="0.00666" calcext:value-type="float">
            <text:p>0,00666</text:p>
          </table:table-cell>
        </table:table-row>
        <table:table-row table:style-name="ro1">
          <table:table-cell office:value-type="float" office:value="2007.93835" calcext:value-type="float">
            <text:p>2007,93835</text:p>
          </table:table-cell>
          <table:table-cell office:value-type="float" office:value="1.79878" calcext:value-type="float">
            <text:p>1,79878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4.98559" calcext:value-type="float">
            <text:p>4,98559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66293" calcext:value-type="float">
            <text:p>4,66293</text:p>
          </table:table-cell>
          <table:table-cell office:value-type="float" office:value="0.00776" calcext:value-type="float">
            <text:p>0,00776</text:p>
          </table:table-cell>
        </table:table-row>
        <table:table-row table:style-name="ro1">
          <table:table-cell office:value-type="float" office:value="2007.94109" calcext:value-type="float">
            <text:p>2007,94109</text:p>
          </table:table-cell>
          <table:table-cell office:value-type="float" office:value="1.797" calcext:value-type="float">
            <text:p>1,797</text:p>
          </table:table-cell>
          <table:table-cell office:value-type="float" office:value="0.002" calcext:value-type="float">
            <text:p>0,002</text:p>
          </table:table-cell>
          <table:table-cell office:value-type="float" office:value="4.98608" calcext:value-type="float">
            <text:p>4,9860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6502" calcext:value-type="float">
            <text:p>4,66502</text:p>
          </table:table-cell>
          <table:table-cell office:value-type="float" office:value="0.00647" calcext:value-type="float">
            <text:p>0,00647</text:p>
          </table:table-cell>
        </table:table-row>
        <table:table-row table:style-name="ro1">
          <table:table-cell office:value-type="float" office:value="2007.94383" calcext:value-type="float">
            <text:p>2007,94383</text:p>
          </table:table-cell>
          <table:table-cell office:value-type="float" office:value="1.7981" calcext:value-type="float">
            <text:p>1,7981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8678" calcext:value-type="float">
            <text:p>4,98678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6312" calcext:value-type="float">
            <text:p>4,66312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7.94657" calcext:value-type="float">
            <text:p>2007,94657</text:p>
          </table:table-cell>
          <table:table-cell office:value-type="float" office:value="1.79924" calcext:value-type="float">
            <text:p>1,79924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8697" calcext:value-type="float">
            <text:p>4,9869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5995" calcext:value-type="float">
            <text:p>4,65995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07.94931" calcext:value-type="float">
            <text:p>2007,94931</text:p>
          </table:table-cell>
          <table:table-cell office:value-type="float" office:value="1.79638" calcext:value-type="float">
            <text:p>1,79638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4.98792" calcext:value-type="float">
            <text:p>4,9879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6514" calcext:value-type="float">
            <text:p>4,66514</text:p>
          </table:table-cell>
          <table:table-cell office:value-type="float" office:value="0.00665" calcext:value-type="float">
            <text:p>0,00665</text:p>
          </table:table-cell>
        </table:table-row>
        <table:table-row table:style-name="ro1">
          <table:table-cell office:value-type="float" office:value="2007.95205" calcext:value-type="float">
            <text:p>2007,95205</text:p>
          </table:table-cell>
          <table:table-cell office:value-type="float" office:value="1.79886" calcext:value-type="float">
            <text:p>1,79886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8728" calcext:value-type="float">
            <text:p>4,9872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6344" calcext:value-type="float">
            <text:p>4,66344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7.95479" calcext:value-type="float">
            <text:p>2007,95479</text:p>
          </table:table-cell>
          <table:table-cell office:value-type="float" office:value="1.79896" calcext:value-type="float">
            <text:p>1,7989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8446" calcext:value-type="float">
            <text:p>4,9844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548" calcext:value-type="float">
            <text:p>4,6548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7.95753" calcext:value-type="float">
            <text:p>2007,95753</text:p>
          </table:table-cell>
          <table:table-cell office:value-type="float" office:value="1.80221" calcext:value-type="float">
            <text:p>1,80221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838" calcext:value-type="float">
            <text:p>4,983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618" calcext:value-type="float">
            <text:p>4,64618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7.96027" calcext:value-type="float">
            <text:p>2007,96027</text:p>
          </table:table-cell>
          <table:table-cell office:value-type="float" office:value="1.80337" calcext:value-type="float">
            <text:p>1,8033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8287" calcext:value-type="float">
            <text:p>4,9828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336" calcext:value-type="float">
            <text:p>4,64336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7.96301" calcext:value-type="float">
            <text:p>2007,96301</text:p>
          </table:table-cell>
          <table:table-cell office:value-type="float" office:value="1.80288" calcext:value-type="float">
            <text:p>1,8028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8256" calcext:value-type="float">
            <text:p>4,9825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461" calcext:value-type="float">
            <text:p>4,64461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07.96575" calcext:value-type="float">
            <text:p>2007,96575</text:p>
          </table:table-cell>
          <table:table-cell office:value-type="float" office:value="1.80303" calcext:value-type="float">
            <text:p>1,80303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8401" calcext:value-type="float">
            <text:p>4,9840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404" calcext:value-type="float">
            <text:p>4,64404</text:p>
          </table:table-cell>
          <table:table-cell office:value-type="float" office:value="0.00564" calcext:value-type="float">
            <text:p>0,00564</text:p>
          </table:table-cell>
        </table:table-row>
        <table:table-row table:style-name="ro1">
          <table:table-cell office:value-type="float" office:value="2007.96849" calcext:value-type="float">
            <text:p>2007,96849</text:p>
          </table:table-cell>
          <table:table-cell office:value-type="float" office:value="1.80414" calcext:value-type="float">
            <text:p>1,8041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8196" calcext:value-type="float">
            <text:p>4,98196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255" calcext:value-type="float">
            <text:p>4,64255</text:p>
          </table:table-cell>
          <table:table-cell office:value-type="float" office:value="0.00569" calcext:value-type="float">
            <text:p>0,00569</text:p>
          </table:table-cell>
        </table:table-row>
        <table:table-row table:style-name="ro1">
          <table:table-cell office:value-type="float" office:value="2008.00136" calcext:value-type="float">
            <text:p>2008,00136</text:p>
          </table:table-cell>
          <table:table-cell office:value-type="float" office:value="1.80294" calcext:value-type="float">
            <text:p>1,80294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98317" calcext:value-type="float">
            <text:p>4,9831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4767" calcext:value-type="float">
            <text:p>4,64767</text:p>
          </table:table-cell>
          <table:table-cell office:value-type="float" office:value="0.00699" calcext:value-type="float">
            <text:p>0,00699</text:p>
          </table:table-cell>
        </table:table-row>
        <table:table-row table:style-name="ro1">
          <table:table-cell office:value-type="float" office:value="2008.0041" calcext:value-type="float">
            <text:p>2008,0041</text:p>
          </table:table-cell>
          <table:table-cell office:value-type="float" office:value="1.80419" calcext:value-type="float">
            <text:p>1,8041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8274" calcext:value-type="float">
            <text:p>4,98274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574" calcext:value-type="float">
            <text:p>4,64574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8.00683" calcext:value-type="float">
            <text:p>2008,00683</text:p>
          </table:table-cell>
          <table:table-cell office:value-type="float" office:value="1.80415" calcext:value-type="float">
            <text:p>1,80415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8171" calcext:value-type="float">
            <text:p>4,9817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393" calcext:value-type="float">
            <text:p>4,64393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8.00956" calcext:value-type="float">
            <text:p>2008,00956</text:p>
          </table:table-cell>
          <table:table-cell office:value-type="float" office:value="1.80268" calcext:value-type="float">
            <text:p>1,8026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8143" calcext:value-type="float">
            <text:p>4,98143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486" calcext:value-type="float">
            <text:p>4,64486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8.01229" calcext:value-type="float">
            <text:p>2008,01229</text:p>
          </table:table-cell>
          <table:table-cell office:value-type="float" office:value="1.80455" calcext:value-type="float">
            <text:p>1,80455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8238" calcext:value-type="float">
            <text:p>4,9823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305" calcext:value-type="float">
            <text:p>4,64305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8.01503" calcext:value-type="float">
            <text:p>2008,01503</text:p>
          </table:table-cell>
          <table:table-cell office:value-type="float" office:value="1.80318" calcext:value-type="float">
            <text:p>1,80318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8444" calcext:value-type="float">
            <text:p>4,9844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418" calcext:value-type="float">
            <text:p>4,64418</text:p>
          </table:table-cell>
          <table:table-cell office:value-type="float" office:value="0.00658" calcext:value-type="float">
            <text:p>0,00658</text:p>
          </table:table-cell>
        </table:table-row>
        <table:table-row table:style-name="ro1">
          <table:table-cell office:value-type="float" office:value="2008.01776" calcext:value-type="float">
            <text:p>2008,01776</text:p>
          </table:table-cell>
          <table:table-cell office:value-type="float" office:value="1.80315" calcext:value-type="float">
            <text:p>1,80315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4.98525" calcext:value-type="float">
            <text:p>4,9852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3975" calcext:value-type="float">
            <text:p>4,63975</text:p>
          </table:table-cell>
          <table:table-cell office:value-type="float" office:value="0.00702" calcext:value-type="float">
            <text:p>0,00702</text:p>
          </table:table-cell>
        </table:table-row>
        <table:table-row table:style-name="ro1">
          <table:table-cell office:value-type="float" office:value="2008.02049" calcext:value-type="float">
            <text:p>2008,02049</text:p>
          </table:table-cell>
          <table:table-cell office:value-type="float" office:value="1.8035" calcext:value-type="float">
            <text:p>1,803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8396" calcext:value-type="float">
            <text:p>4,9839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599" calcext:value-type="float">
            <text:p>4,64599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8.02322" calcext:value-type="float">
            <text:p>2008,02322</text:p>
          </table:table-cell>
          <table:table-cell office:value-type="float" office:value="1.80491" calcext:value-type="float">
            <text:p>1,8049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8243" calcext:value-type="float">
            <text:p>4,9824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931" calcext:value-type="float">
            <text:p>4,63931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8.02595" calcext:value-type="float">
            <text:p>2008,02595</text:p>
          </table:table-cell>
          <table:table-cell office:value-type="float" office:value="1.80482" calcext:value-type="float">
            <text:p>1,8048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8287" calcext:value-type="float">
            <text:p>4,9828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223" calcext:value-type="float">
            <text:p>4,64223</text:p>
          </table:table-cell>
          <table:table-cell office:value-type="float" office:value="0.00632" calcext:value-type="float">
            <text:p>0,00632</text:p>
          </table:table-cell>
        </table:table-row>
        <table:table-row table:style-name="ro1">
          <table:table-cell office:value-type="float" office:value="2008.02869" calcext:value-type="float">
            <text:p>2008,02869</text:p>
          </table:table-cell>
          <table:table-cell office:value-type="float" office:value="1.80511" calcext:value-type="float">
            <text:p>1,80511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4.982" calcext:value-type="float">
            <text:p>4,98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63842" calcext:value-type="float">
            <text:p>4,63842</text:p>
          </table:table-cell>
          <table:table-cell office:value-type="float" office:value="0.00817" calcext:value-type="float">
            <text:p>0,00817</text:p>
          </table:table-cell>
        </table:table-row>
        <table:table-row table:style-name="ro1">
          <table:table-cell office:value-type="float" office:value="2008.03142" calcext:value-type="float">
            <text:p>2008,03142</text:p>
          </table:table-cell>
          <table:table-cell office:value-type="float" office:value="1.80467" calcext:value-type="float">
            <text:p>1,8046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8178" calcext:value-type="float">
            <text:p>4,9817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194" calcext:value-type="float">
            <text:p>4,64194</text:p>
          </table:table-cell>
          <table:table-cell office:value-type="float" office:value="0.00615" calcext:value-type="float">
            <text:p>0,00615</text:p>
          </table:table-cell>
        </table:table-row>
        <table:table-row table:style-name="ro1">
          <table:table-cell office:value-type="float" office:value="2008.03415" calcext:value-type="float">
            <text:p>2008,03415</text:p>
          </table:table-cell>
          <table:table-cell office:value-type="float" office:value="1.80525" calcext:value-type="float">
            <text:p>1,80525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8251" calcext:value-type="float">
            <text:p>4,98251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012" calcext:value-type="float">
            <text:p>4,64012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8.03688" calcext:value-type="float">
            <text:p>2008,03688</text:p>
          </table:table-cell>
          <table:table-cell office:value-type="float" office:value="1.80369" calcext:value-type="float">
            <text:p>1,80369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8226" calcext:value-type="float">
            <text:p>4,9822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64" calcext:value-type="float">
            <text:p>4,6464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08.03962" calcext:value-type="float">
            <text:p>2008,03962</text:p>
          </table:table-cell>
          <table:table-cell office:value-type="float" office:value="1.80416" calcext:value-type="float">
            <text:p>1,80416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8457" calcext:value-type="float">
            <text:p>4,9845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063" calcext:value-type="float">
            <text:p>4,64063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8.04235" calcext:value-type="float">
            <text:p>2008,04235</text:p>
          </table:table-cell>
          <table:table-cell office:value-type="float" office:value="1.80476" calcext:value-type="float">
            <text:p>1,80476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98343" calcext:value-type="float">
            <text:p>4,9834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4696" calcext:value-type="float">
            <text:p>4,64696</text:p>
          </table:table-cell>
          <table:table-cell office:value-type="float" office:value="0.00674" calcext:value-type="float">
            <text:p>0,00674</text:p>
          </table:table-cell>
        </table:table-row>
        <table:table-row table:style-name="ro1">
          <table:table-cell office:value-type="float" office:value="2008.04508" calcext:value-type="float">
            <text:p>2008,04508</text:p>
          </table:table-cell>
          <table:table-cell office:value-type="float" office:value="1.80347" calcext:value-type="float">
            <text:p>1,8034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8502" calcext:value-type="float">
            <text:p>4,98502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32" calcext:value-type="float">
            <text:p>4,6432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8.04781" calcext:value-type="float">
            <text:p>2008,04781</text:p>
          </table:table-cell>
          <table:table-cell office:value-type="float" office:value="1.80316" calcext:value-type="float">
            <text:p>1,8031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8571" calcext:value-type="float">
            <text:p>4,98571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631" calcext:value-type="float">
            <text:p>4,63631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8.05054" calcext:value-type="float">
            <text:p>2008,05054</text:p>
          </table:table-cell>
          <table:table-cell office:value-type="float" office:value="1.80497" calcext:value-type="float">
            <text:p>1,80497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846" calcext:value-type="float">
            <text:p>4,9846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012" calcext:value-type="float">
            <text:p>4,64012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8.05328" calcext:value-type="float">
            <text:p>2008,05328</text:p>
          </table:table-cell>
          <table:table-cell office:value-type="float" office:value="1.80483" calcext:value-type="float">
            <text:p>1,8048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8414" calcext:value-type="float">
            <text:p>4,98414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216" calcext:value-type="float">
            <text:p>4,64216</text:p>
          </table:table-cell>
          <table:table-cell office:value-type="float" office:value="0.00556" calcext:value-type="float">
            <text:p>0,00556</text:p>
          </table:table-cell>
        </table:table-row>
        <table:table-row table:style-name="ro1">
          <table:table-cell office:value-type="float" office:value="2008.05601" calcext:value-type="float">
            <text:p>2008,05601</text:p>
          </table:table-cell>
          <table:table-cell office:value-type="float" office:value="1.80374" calcext:value-type="float">
            <text:p>1,8037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839" calcext:value-type="float">
            <text:p>4,9839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318" calcext:value-type="float">
            <text:p>4,64318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8.05874" calcext:value-type="float">
            <text:p>2008,05874</text:p>
          </table:table-cell>
          <table:table-cell office:value-type="float" office:value="1.80305" calcext:value-type="float">
            <text:p>1,80305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8436" calcext:value-type="float">
            <text:p>4,9843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271" calcext:value-type="float">
            <text:p>4,64271</text:p>
          </table:table-cell>
          <table:table-cell office:value-type="float" office:value="0.00608" calcext:value-type="float">
            <text:p>0,00608</text:p>
          </table:table-cell>
        </table:table-row>
        <table:table-row table:style-name="ro1">
          <table:table-cell office:value-type="float" office:value="2008.06147" calcext:value-type="float">
            <text:p>2008,06147</text:p>
          </table:table-cell>
          <table:table-cell office:value-type="float" office:value="1.80552" calcext:value-type="float">
            <text:p>1,80552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8281" calcext:value-type="float">
            <text:p>4,9828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061" calcext:value-type="float">
            <text:p>4,64061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8.06421" calcext:value-type="float">
            <text:p>2008,06421</text:p>
          </table:table-cell>
          <table:table-cell office:value-type="float" office:value="1.80449" calcext:value-type="float">
            <text:p>1,8044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8433" calcext:value-type="float">
            <text:p>4,98433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312" calcext:value-type="float">
            <text:p>4,64312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08.06694" calcext:value-type="float">
            <text:p>2008,06694</text:p>
          </table:table-cell>
          <table:table-cell office:value-type="float" office:value="1.80454" calcext:value-type="float">
            <text:p>1,80454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8348" calcext:value-type="float">
            <text:p>4,9834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314" calcext:value-type="float">
            <text:p>4,64314</text:p>
          </table:table-cell>
          <table:table-cell office:value-type="float" office:value="0.00648" calcext:value-type="float">
            <text:p>0,00648</text:p>
          </table:table-cell>
        </table:table-row>
        <table:table-row table:style-name="ro1">
          <table:table-cell office:value-type="float" office:value="2008.06967" calcext:value-type="float">
            <text:p>2008,06967</text:p>
          </table:table-cell>
          <table:table-cell office:value-type="float" office:value="1.80481" calcext:value-type="float">
            <text:p>1,8048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8547" calcext:value-type="float">
            <text:p>4,98547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176" calcext:value-type="float">
            <text:p>4,64176</text:p>
          </table:table-cell>
          <table:table-cell office:value-type="float" office:value="0.00569" calcext:value-type="float">
            <text:p>0,00569</text:p>
          </table:table-cell>
        </table:table-row>
        <table:table-row table:style-name="ro1">
          <table:table-cell office:value-type="float" office:value="2008.0724" calcext:value-type="float">
            <text:p>2008,0724</text:p>
          </table:table-cell>
          <table:table-cell office:value-type="float" office:value="1.80486" calcext:value-type="float">
            <text:p>1,80486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8515" calcext:value-type="float">
            <text:p>4,98515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083" calcext:value-type="float">
            <text:p>4,64083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8.07513" calcext:value-type="float">
            <text:p>2008,07513</text:p>
          </table:table-cell>
          <table:table-cell office:value-type="float" office:value="1.80518" calcext:value-type="float">
            <text:p>1,8051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8451" calcext:value-type="float">
            <text:p>4,9845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277" calcext:value-type="float">
            <text:p>4,64277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8.07787" calcext:value-type="float">
            <text:p>2008,07787</text:p>
          </table:table-cell>
          <table:table-cell office:value-type="float" office:value="1.80496" calcext:value-type="float">
            <text:p>1,80496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8424" calcext:value-type="float">
            <text:p>4,9842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262" calcext:value-type="float">
            <text:p>4,64262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8.0806" calcext:value-type="float">
            <text:p>2008,0806</text:p>
          </table:table-cell>
          <table:table-cell office:value-type="float" office:value="1.80425" calcext:value-type="float">
            <text:p>1,80425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8507" calcext:value-type="float">
            <text:p>4,9850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061" calcext:value-type="float">
            <text:p>4,64061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8.08333" calcext:value-type="float">
            <text:p>2008,08333</text:p>
          </table:table-cell>
          <table:table-cell office:value-type="float" office:value="1.80453" calcext:value-type="float">
            <text:p>1,8045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8522" calcext:value-type="float">
            <text:p>4,98522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319" calcext:value-type="float">
            <text:p>4,64319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8.08606" calcext:value-type="float">
            <text:p>2008,08606</text:p>
          </table:table-cell>
          <table:table-cell office:value-type="float" office:value="1.804" calcext:value-type="float">
            <text:p>1,804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98549" calcext:value-type="float">
            <text:p>4,9854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558" calcext:value-type="float">
            <text:p>4,64558</text:p>
          </table:table-cell>
          <table:table-cell office:value-type="float" office:value="0.00646" calcext:value-type="float">
            <text:p>0,00646</text:p>
          </table:table-cell>
        </table:table-row>
        <table:table-row table:style-name="ro1">
          <table:table-cell office:value-type="float" office:value="2008.0888" calcext:value-type="float">
            <text:p>2008,0888</text:p>
          </table:table-cell>
          <table:table-cell office:value-type="float" office:value="1.80463" calcext:value-type="float">
            <text:p>1,8046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8456" calcext:value-type="float">
            <text:p>4,98456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439" calcext:value-type="float">
            <text:p>4,6439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08.09153" calcext:value-type="float">
            <text:p>2008,09153</text:p>
          </table:table-cell>
          <table:table-cell office:value-type="float" office:value="1.80756" calcext:value-type="float">
            <text:p>1,8075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8326" calcext:value-type="float">
            <text:p>4,9832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15" calcext:value-type="float">
            <text:p>4,6415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8.09426" calcext:value-type="float">
            <text:p>2008,09426</text:p>
          </table:table-cell>
          <table:table-cell office:value-type="float" office:value="1.80263" calcext:value-type="float">
            <text:p>1,80263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8476" calcext:value-type="float">
            <text:p>4,9847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799" calcext:value-type="float">
            <text:p>4,64799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8.09699" calcext:value-type="float">
            <text:p>2008,09699</text:p>
          </table:table-cell>
          <table:table-cell office:value-type="float" office:value="1.80512" calcext:value-type="float">
            <text:p>1,80512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8497" calcext:value-type="float">
            <text:p>4,98497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042" calcext:value-type="float">
            <text:p>4,64042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8.09972" calcext:value-type="float">
            <text:p>2008,09972</text:p>
          </table:table-cell>
          <table:table-cell office:value-type="float" office:value="1.8048" calcext:value-type="float">
            <text:p>1,8048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8607" calcext:value-type="float">
            <text:p>4,9860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268" calcext:value-type="float">
            <text:p>4,64268</text:p>
          </table:table-cell>
          <table:table-cell office:value-type="float" office:value="0.00633" calcext:value-type="float">
            <text:p>0,00633</text:p>
          </table:table-cell>
        </table:table-row>
        <table:table-row table:style-name="ro1">
          <table:table-cell office:value-type="float" office:value="2008.10246" calcext:value-type="float">
            <text:p>2008,10246</text:p>
          </table:table-cell>
          <table:table-cell office:value-type="float" office:value="1.80577" calcext:value-type="float">
            <text:p>1,8057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8526" calcext:value-type="float">
            <text:p>4,9852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284" calcext:value-type="float">
            <text:p>4,64284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8.10519" calcext:value-type="float">
            <text:p>2008,10519</text:p>
          </table:table-cell>
          <table:table-cell office:value-type="float" office:value="1.80491" calcext:value-type="float">
            <text:p>1,80491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8558" calcext:value-type="float">
            <text:p>4,98558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376" calcext:value-type="float">
            <text:p>4,64376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8.10792" calcext:value-type="float">
            <text:p>2008,10792</text:p>
          </table:table-cell>
          <table:table-cell office:value-type="float" office:value="1.80457" calcext:value-type="float">
            <text:p>1,8045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8519" calcext:value-type="float">
            <text:p>4,98519</text:p>
          </table:table-cell>
          <table:table-cell office:value-type="float" office:value="0.0014" calcext:value-type="float">
            <text:p>0,0014</text:p>
          </table:table-cell>
          <table:table-cell office:value-type="float" office:value="4.64466" calcext:value-type="float">
            <text:p>4,64466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08.11065" calcext:value-type="float">
            <text:p>2008,11065</text:p>
          </table:table-cell>
          <table:table-cell office:value-type="float" office:value="1.80501" calcext:value-type="float">
            <text:p>1,80501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8541" calcext:value-type="float">
            <text:p>4,98541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4.64369" calcext:value-type="float">
            <text:p>4,64369</text:p>
          </table:table-cell>
          <table:table-cell office:value-type="float" office:value="0.00531" calcext:value-type="float">
            <text:p>0,00531</text:p>
          </table:table-cell>
        </table:table-row>
        <table:table-row table:style-name="ro1">
          <table:table-cell office:value-type="float" office:value="2008.11339" calcext:value-type="float">
            <text:p>2008,11339</text:p>
          </table:table-cell>
          <table:table-cell office:value-type="float" office:value="1.80481" calcext:value-type="float">
            <text:p>1,8048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8515" calcext:value-type="float">
            <text:p>4,9851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238" calcext:value-type="float">
            <text:p>4,64238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8.11612" calcext:value-type="float">
            <text:p>2008,11612</text:p>
          </table:table-cell>
          <table:table-cell office:value-type="float" office:value="1.80511" calcext:value-type="float">
            <text:p>1,8051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848" calcext:value-type="float">
            <text:p>4,9848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4451" calcext:value-type="float">
            <text:p>4,64451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8.11885" calcext:value-type="float">
            <text:p>2008,11885</text:p>
          </table:table-cell>
          <table:table-cell office:value-type="float" office:value="1.80512" calcext:value-type="float">
            <text:p>1,80512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8549" calcext:value-type="float">
            <text:p>4,98549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4327" calcext:value-type="float">
            <text:p>4,64327</text:p>
          </table:table-cell>
          <table:table-cell office:value-type="float" office:value="0.00556" calcext:value-type="float">
            <text:p>0,00556</text:p>
          </table:table-cell>
        </table:table-row>
        <table:table-row table:style-name="ro1">
          <table:table-cell office:value-type="float" office:value="2008.12158" calcext:value-type="float">
            <text:p>2008,12158</text:p>
          </table:table-cell>
          <table:table-cell office:value-type="float" office:value="1.80535" calcext:value-type="float">
            <text:p>1,8053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8427" calcext:value-type="float">
            <text:p>4,98427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4366" calcext:value-type="float">
            <text:p>4,64366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8.12432" calcext:value-type="float">
            <text:p>2008,12432</text:p>
          </table:table-cell>
          <table:table-cell office:value-type="float" office:value="1.80539" calcext:value-type="float">
            <text:p>1,8053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8503" calcext:value-type="float">
            <text:p>4,98503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4303" calcext:value-type="float">
            <text:p>4,64303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8.12705" calcext:value-type="float">
            <text:p>2008,12705</text:p>
          </table:table-cell>
          <table:table-cell office:value-type="float" office:value="1.80625" calcext:value-type="float">
            <text:p>1,80625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8532" calcext:value-type="float">
            <text:p>4,98532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4195" calcext:value-type="float">
            <text:p>4,64195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08.12978" calcext:value-type="float">
            <text:p>2008,12978</text:p>
          </table:table-cell>
          <table:table-cell office:value-type="float" office:value="1.80563" calcext:value-type="float">
            <text:p>1,8056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8483" calcext:value-type="float">
            <text:p>4,98483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4159" calcext:value-type="float">
            <text:p>4,64159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08.13251" calcext:value-type="float">
            <text:p>2008,13251</text:p>
          </table:table-cell>
          <table:table-cell office:value-type="float" office:value="1.80579" calcext:value-type="float">
            <text:p>1,8057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8461" calcext:value-type="float">
            <text:p>4,98461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429" calcext:value-type="float">
            <text:p>4,6429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8.13524" calcext:value-type="float">
            <text:p>2008,13524</text:p>
          </table:table-cell>
          <table:table-cell office:value-type="float" office:value="1.80541" calcext:value-type="float">
            <text:p>1,8054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8594" calcext:value-type="float">
            <text:p>4,9859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292" calcext:value-type="float">
            <text:p>4,64292</text:p>
          </table:table-cell>
          <table:table-cell office:value-type="float" office:value="0.00605" calcext:value-type="float">
            <text:p>0,00605</text:p>
          </table:table-cell>
        </table:table-row>
        <table:table-row table:style-name="ro1">
          <table:table-cell office:value-type="float" office:value="2008.13798" calcext:value-type="float">
            <text:p>2008,13798</text:p>
          </table:table-cell>
          <table:table-cell office:value-type="float" office:value="1.80443" calcext:value-type="float">
            <text:p>1,8044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8586" calcext:value-type="float">
            <text:p>4,9858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465" calcext:value-type="float">
            <text:p>4,64465</text:p>
          </table:table-cell>
          <table:table-cell office:value-type="float" office:value="0.00567" calcext:value-type="float">
            <text:p>0,00567</text:p>
          </table:table-cell>
        </table:table-row>
        <table:table-row table:style-name="ro1">
          <table:table-cell office:value-type="float" office:value="2008.14071" calcext:value-type="float">
            <text:p>2008,14071</text:p>
          </table:table-cell>
          <table:table-cell office:value-type="float" office:value="1.8056" calcext:value-type="float">
            <text:p>1,8056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855" calcext:value-type="float">
            <text:p>4,9855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367" calcext:value-type="float">
            <text:p>4,64367</text:p>
          </table:table-cell>
          <table:table-cell office:value-type="float" office:value="0.00593" calcext:value-type="float">
            <text:p>0,00593</text:p>
          </table:table-cell>
        </table:table-row>
        <table:table-row table:style-name="ro1">
          <table:table-cell office:value-type="float" office:value="2008.14344" calcext:value-type="float">
            <text:p>2008,14344</text:p>
          </table:table-cell>
          <table:table-cell office:value-type="float" office:value="1.80563" calcext:value-type="float">
            <text:p>1,8056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8621" calcext:value-type="float">
            <text:p>4,98621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65" calcext:value-type="float">
            <text:p>4,6465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8.14617" calcext:value-type="float">
            <text:p>2008,14617</text:p>
          </table:table-cell>
          <table:table-cell office:value-type="float" office:value="1.8072" calcext:value-type="float">
            <text:p>1,807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8492" calcext:value-type="float">
            <text:p>4,9849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352" calcext:value-type="float">
            <text:p>4,64352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8.14891" calcext:value-type="float">
            <text:p>2008,14891</text:p>
          </table:table-cell>
          <table:table-cell office:value-type="float" office:value="1.80765" calcext:value-type="float">
            <text:p>1,80765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4.98581" calcext:value-type="float">
            <text:p>4,9858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99" calcext:value-type="float">
            <text:p>4,6499</text:p>
          </table:table-cell>
          <table:table-cell office:value-type="float" office:value="0.00701" calcext:value-type="float">
            <text:p>0,00701</text:p>
          </table:table-cell>
        </table:table-row>
        <table:table-row table:style-name="ro1">
          <table:table-cell office:value-type="float" office:value="2008.15164" calcext:value-type="float">
            <text:p>2008,15164</text:p>
          </table:table-cell>
          <table:table-cell office:value-type="float" office:value="1.80634" calcext:value-type="float">
            <text:p>1,80634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8696" calcext:value-type="float">
            <text:p>4,9869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114" calcext:value-type="float">
            <text:p>4,64114</text:p>
          </table:table-cell>
          <table:table-cell office:value-type="float" office:value="0.00666" calcext:value-type="float">
            <text:p>0,00666</text:p>
          </table:table-cell>
        </table:table-row>
        <table:table-row table:style-name="ro1">
          <table:table-cell office:value-type="float" office:value="2008.15437" calcext:value-type="float">
            <text:p>2008,15437</text:p>
          </table:table-cell>
          <table:table-cell office:value-type="float" office:value="1.80599" calcext:value-type="float">
            <text:p>1,8059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866" calcext:value-type="float">
            <text:p>4,986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228" calcext:value-type="float">
            <text:p>4,64228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8.1571" calcext:value-type="float">
            <text:p>2008,1571</text:p>
          </table:table-cell>
          <table:table-cell office:value-type="float" office:value="1.80636" calcext:value-type="float">
            <text:p>1,80636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8701" calcext:value-type="float">
            <text:p>4,9870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239" calcext:value-type="float">
            <text:p>4,64239</text:p>
          </table:table-cell>
          <table:table-cell office:value-type="float" office:value="0.00679" calcext:value-type="float">
            <text:p>0,00679</text:p>
          </table:table-cell>
        </table:table-row>
        <table:table-row table:style-name="ro1">
          <table:table-cell office:value-type="float" office:value="2008.15983" calcext:value-type="float">
            <text:p>2008,15983</text:p>
          </table:table-cell>
          <table:table-cell office:value-type="float" office:value="1.80694" calcext:value-type="float">
            <text:p>1,80694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8639" calcext:value-type="float">
            <text:p>4,9863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298" calcext:value-type="float">
            <text:p>4,64298</text:p>
          </table:table-cell>
          <table:table-cell office:value-type="float" office:value="0.00615" calcext:value-type="float">
            <text:p>0,00615</text:p>
          </table:table-cell>
        </table:table-row>
        <table:table-row table:style-name="ro1">
          <table:table-cell office:value-type="float" office:value="2008.16257" calcext:value-type="float">
            <text:p>2008,16257</text:p>
          </table:table-cell>
          <table:table-cell office:value-type="float" office:value="1.80595" calcext:value-type="float">
            <text:p>1,8059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8638" calcext:value-type="float">
            <text:p>4,9863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336" calcext:value-type="float">
            <text:p>4,64336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8.1653" calcext:value-type="float">
            <text:p>2008,1653</text:p>
          </table:table-cell>
          <table:table-cell office:value-type="float" office:value="1.80695" calcext:value-type="float">
            <text:p>1,80695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98822" calcext:value-type="float">
            <text:p>4,9882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263" calcext:value-type="float">
            <text:p>4,64263</text:p>
          </table:table-cell>
          <table:table-cell office:value-type="float" office:value="0.00702" calcext:value-type="float">
            <text:p>0,00702</text:p>
          </table:table-cell>
        </table:table-row>
        <table:table-row table:style-name="ro1">
          <table:table-cell office:value-type="float" office:value="2008.16803" calcext:value-type="float">
            <text:p>2008,16803</text:p>
          </table:table-cell>
          <table:table-cell office:value-type="float" office:value="1.80655" calcext:value-type="float">
            <text:p>1,8065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865" calcext:value-type="float">
            <text:p>4,986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266" calcext:value-type="float">
            <text:p>4,64266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08.17076" calcext:value-type="float">
            <text:p>2008,17076</text:p>
          </table:table-cell>
          <table:table-cell office:value-type="float" office:value="1.80571" calcext:value-type="float">
            <text:p>1,80571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8682" calcext:value-type="float">
            <text:p>4,9868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535" calcext:value-type="float">
            <text:p>4,64535</text:p>
          </table:table-cell>
          <table:table-cell office:value-type="float" office:value="0.00683" calcext:value-type="float">
            <text:p>0,00683</text:p>
          </table:table-cell>
        </table:table-row>
        <table:table-row table:style-name="ro1">
          <table:table-cell office:value-type="float" office:value="2008.1735" calcext:value-type="float">
            <text:p>2008,1735</text:p>
          </table:table-cell>
          <table:table-cell office:value-type="float" office:value="1.80667" calcext:value-type="float">
            <text:p>1,8066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8743" calcext:value-type="float">
            <text:p>4,9874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469" calcext:value-type="float">
            <text:p>4,64469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8.17623" calcext:value-type="float">
            <text:p>2008,17623</text:p>
          </table:table-cell>
          <table:table-cell office:value-type="float" office:value="1.80726" calcext:value-type="float">
            <text:p>1,80726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8722" calcext:value-type="float">
            <text:p>4,98722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3878" calcext:value-type="float">
            <text:p>4,63878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8.17896" calcext:value-type="float">
            <text:p>2008,17896</text:p>
          </table:table-cell>
          <table:table-cell office:value-type="float" office:value="1.8064" calcext:value-type="float">
            <text:p>1,8064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8661" calcext:value-type="float">
            <text:p>4,9866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478" calcext:value-type="float">
            <text:p>4,64478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08.18169" calcext:value-type="float">
            <text:p>2008,18169</text:p>
          </table:table-cell>
          <table:table-cell office:value-type="float" office:value="1.80662" calcext:value-type="float">
            <text:p>1,8066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872" calcext:value-type="float">
            <text:p>4,9872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669" calcext:value-type="float">
            <text:p>4,64669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8.18442" calcext:value-type="float">
            <text:p>2008,18442</text:p>
          </table:table-cell>
          <table:table-cell office:value-type="float" office:value="1.80642" calcext:value-type="float">
            <text:p>1,80642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8725" calcext:value-type="float">
            <text:p>4,98725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346" calcext:value-type="float">
            <text:p>4,64346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08.18716" calcext:value-type="float">
            <text:p>2008,18716</text:p>
          </table:table-cell>
          <table:table-cell office:value-type="float" office:value="1.80642" calcext:value-type="float">
            <text:p>1,8064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873" calcext:value-type="float">
            <text:p>4,987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588" calcext:value-type="float">
            <text:p>4,64588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08.18989" calcext:value-type="float">
            <text:p>2008,18989</text:p>
          </table:table-cell>
          <table:table-cell office:value-type="float" office:value="1.80575" calcext:value-type="float">
            <text:p>1,8057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8487" calcext:value-type="float">
            <text:p>4,98487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519" calcext:value-type="float">
            <text:p>4,64519</text:p>
          </table:table-cell>
          <table:table-cell office:value-type="float" office:value="0.00564" calcext:value-type="float">
            <text:p>0,00564</text:p>
          </table:table-cell>
        </table:table-row>
        <table:table-row table:style-name="ro1">
          <table:table-cell office:value-type="float" office:value="2008.19262" calcext:value-type="float">
            <text:p>2008,19262</text:p>
          </table:table-cell>
          <table:table-cell office:value-type="float" office:value="1.80788" calcext:value-type="float">
            <text:p>1,80788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8779" calcext:value-type="float">
            <text:p>4,9877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198" calcext:value-type="float">
            <text:p>4,64198</text:p>
          </table:table-cell>
          <table:table-cell office:value-type="float" office:value="0.00627" calcext:value-type="float">
            <text:p>0,00627</text:p>
          </table:table-cell>
        </table:table-row>
        <table:table-row table:style-name="ro1">
          <table:table-cell office:value-type="float" office:value="2008.19535" calcext:value-type="float">
            <text:p>2008,19535</text:p>
          </table:table-cell>
          <table:table-cell office:value-type="float" office:value="1.8067" calcext:value-type="float">
            <text:p>1,8067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8716" calcext:value-type="float">
            <text:p>4,9871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3994" calcext:value-type="float">
            <text:p>4,63994</text:p>
          </table:table-cell>
          <table:table-cell office:value-type="float" office:value="0.00678" calcext:value-type="float">
            <text:p>0,00678</text:p>
          </table:table-cell>
        </table:table-row>
        <table:table-row table:style-name="ro1">
          <table:table-cell office:value-type="float" office:value="2008.19809" calcext:value-type="float">
            <text:p>2008,19809</text:p>
          </table:table-cell>
          <table:table-cell office:value-type="float" office:value="1.80789" calcext:value-type="float">
            <text:p>1,80789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8794" calcext:value-type="float">
            <text:p>4,9879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3962" calcext:value-type="float">
            <text:p>4,63962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8.20082" calcext:value-type="float">
            <text:p>2008,20082</text:p>
          </table:table-cell>
          <table:table-cell office:value-type="float" office:value="1.8075" calcext:value-type="float">
            <text:p>1,8075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8674" calcext:value-type="float">
            <text:p>4,98674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218" calcext:value-type="float">
            <text:p>4,64218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8.20355" calcext:value-type="float">
            <text:p>2008,20355</text:p>
          </table:table-cell>
          <table:table-cell office:value-type="float" office:value="1.80718" calcext:value-type="float">
            <text:p>1,8071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867" calcext:value-type="float">
            <text:p>4,986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249" calcext:value-type="float">
            <text:p>4,64249</text:p>
          </table:table-cell>
          <table:table-cell office:value-type="float" office:value="0.00647" calcext:value-type="float">
            <text:p>0,00647</text:p>
          </table:table-cell>
        </table:table-row>
        <table:table-row table:style-name="ro1">
          <table:table-cell office:value-type="float" office:value="2008.20628" calcext:value-type="float">
            <text:p>2008,20628</text:p>
          </table:table-cell>
          <table:table-cell office:value-type="float" office:value="1.80632" calcext:value-type="float">
            <text:p>1,80632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892" calcext:value-type="float">
            <text:p>4,989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572" calcext:value-type="float">
            <text:p>4,63572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8.20901" calcext:value-type="float">
            <text:p>2008,20901</text:p>
          </table:table-cell>
          <table:table-cell office:value-type="float" office:value="1.8064" calcext:value-type="float">
            <text:p>1,806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8917" calcext:value-type="float">
            <text:p>4,98917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4317" calcext:value-type="float">
            <text:p>4,64317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08.21175" calcext:value-type="float">
            <text:p>2008,21175</text:p>
          </table:table-cell>
          <table:table-cell office:value-type="float" office:value="1.80862" calcext:value-type="float">
            <text:p>1,8086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8677" calcext:value-type="float">
            <text:p>4,9867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3839" calcext:value-type="float">
            <text:p>4,63839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8.21448" calcext:value-type="float">
            <text:p>2008,21448</text:p>
          </table:table-cell>
          <table:table-cell office:value-type="float" office:value="1.80664" calcext:value-type="float">
            <text:p>1,8066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8749" calcext:value-type="float">
            <text:p>4,9874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105" calcext:value-type="float">
            <text:p>4,64105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8.21721" calcext:value-type="float">
            <text:p>2008,21721</text:p>
          </table:table-cell>
          <table:table-cell office:value-type="float" office:value="1.80839" calcext:value-type="float">
            <text:p>1,80839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8694" calcext:value-type="float">
            <text:p>4,98694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269" calcext:value-type="float">
            <text:p>4,64269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8.21994" calcext:value-type="float">
            <text:p>2008,21994</text:p>
          </table:table-cell>
          <table:table-cell office:value-type="float" office:value="1.80618" calcext:value-type="float">
            <text:p>1,8061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8861" calcext:value-type="float">
            <text:p>4,9886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742" calcext:value-type="float">
            <text:p>4,64742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8.22268" calcext:value-type="float">
            <text:p>2008,22268</text:p>
          </table:table-cell>
          <table:table-cell office:value-type="float" office:value="1.80683" calcext:value-type="float">
            <text:p>1,80683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8712" calcext:value-type="float">
            <text:p>4,98712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47" calcext:value-type="float">
            <text:p>4,6447</text:p>
          </table:table-cell>
          <table:table-cell office:value-type="float" office:value="0.00599" calcext:value-type="float">
            <text:p>0,00599</text:p>
          </table:table-cell>
        </table:table-row>
        <table:table-row table:style-name="ro1">
          <table:table-cell office:value-type="float" office:value="2008.22541" calcext:value-type="float">
            <text:p>2008,22541</text:p>
          </table:table-cell>
          <table:table-cell office:value-type="float" office:value="1.80647" calcext:value-type="float">
            <text:p>1,8064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98804" calcext:value-type="float">
            <text:p>4,98804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4494" calcext:value-type="float">
            <text:p>4,64494</text:p>
          </table:table-cell>
          <table:table-cell office:value-type="float" office:value="0.00503" calcext:value-type="float">
            <text:p>0,00503</text:p>
          </table:table-cell>
        </table:table-row>
        <table:table-row table:style-name="ro1">
          <table:table-cell office:value-type="float" office:value="2008.22814" calcext:value-type="float">
            <text:p>2008,22814</text:p>
          </table:table-cell>
          <table:table-cell office:value-type="float" office:value="1.80912" calcext:value-type="float">
            <text:p>1,80912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98774" calcext:value-type="float">
            <text:p>4,98774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4.64279" calcext:value-type="float">
            <text:p>4,64279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8.23087" calcext:value-type="float">
            <text:p>2008,23087</text:p>
          </table:table-cell>
          <table:table-cell office:value-type="float" office:value="1.8089" calcext:value-type="float">
            <text:p>1,8089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8822" calcext:value-type="float">
            <text:p>4,98822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216" calcext:value-type="float">
            <text:p>4,64216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08.2336" calcext:value-type="float">
            <text:p>2008,2336</text:p>
          </table:table-cell>
          <table:table-cell office:value-type="float" office:value="1.80876" calcext:value-type="float">
            <text:p>1,8087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8785" calcext:value-type="float">
            <text:p>4,9878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249" calcext:value-type="float">
            <text:p>4,64249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08.23634" calcext:value-type="float">
            <text:p>2008,23634</text:p>
          </table:table-cell>
          <table:table-cell office:value-type="float" office:value="1.80709" calcext:value-type="float">
            <text:p>1,80709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8842" calcext:value-type="float">
            <text:p>4,9884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344" calcext:value-type="float">
            <text:p>4,64344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8.23907" calcext:value-type="float">
            <text:p>2008,23907</text:p>
          </table:table-cell>
          <table:table-cell office:value-type="float" office:value="1.80746" calcext:value-type="float">
            <text:p>1,80746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8741" calcext:value-type="float">
            <text:p>4,98741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276" calcext:value-type="float">
            <text:p>4,64276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8.2418" calcext:value-type="float">
            <text:p>2008,2418</text:p>
          </table:table-cell>
          <table:table-cell office:value-type="float" office:value="1.80683" calcext:value-type="float">
            <text:p>1,8068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8852" calcext:value-type="float">
            <text:p>4,9885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882" calcext:value-type="float">
            <text:p>4,63882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8.24453" calcext:value-type="float">
            <text:p>2008,24453</text:p>
          </table:table-cell>
          <table:table-cell office:value-type="float" office:value="1.8111" calcext:value-type="float">
            <text:p>1,8111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8862" calcext:value-type="float">
            <text:p>4,9886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262" calcext:value-type="float">
            <text:p>4,64262</text:p>
          </table:table-cell>
          <table:table-cell office:value-type="float" office:value="0.00684" calcext:value-type="float">
            <text:p>0,00684</text:p>
          </table:table-cell>
        </table:table-row>
        <table:table-row table:style-name="ro1">
          <table:table-cell office:value-type="float" office:value="2008.24727" calcext:value-type="float">
            <text:p>2008,24727</text:p>
          </table:table-cell>
          <table:table-cell office:value-type="float" office:value="1.80787" calcext:value-type="float">
            <text:p>1,8078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98818" calcext:value-type="float">
            <text:p>4,9881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017" calcext:value-type="float">
            <text:p>4,64017</text:p>
          </table:table-cell>
          <table:table-cell office:value-type="float" office:value="0.00534" calcext:value-type="float">
            <text:p>0,00534</text:p>
          </table:table-cell>
        </table:table-row>
        <table:table-row table:style-name="ro1">
          <table:table-cell office:value-type="float" office:value="2008.25" calcext:value-type="float">
            <text:p>2008,25</text:p>
          </table:table-cell>
          <table:table-cell office:value-type="float" office:value="1.80884" calcext:value-type="float">
            <text:p>1,8088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98856" calcext:value-type="float">
            <text:p>4,98856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3745" calcext:value-type="float">
            <text:p>4,63745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08.25273" calcext:value-type="float">
            <text:p>2008,25273</text:p>
          </table:table-cell>
          <table:table-cell office:value-type="float" office:value="1.80717" calcext:value-type="float">
            <text:p>1,80717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8857" calcext:value-type="float">
            <text:p>4,9885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122" calcext:value-type="float">
            <text:p>4,64122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8.25546" calcext:value-type="float">
            <text:p>2008,25546</text:p>
          </table:table-cell>
          <table:table-cell office:value-type="float" office:value="1.80644" calcext:value-type="float">
            <text:p>1,80644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8889" calcext:value-type="float">
            <text:p>4,9888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358" calcext:value-type="float">
            <text:p>4,6358</text:p>
          </table:table-cell>
          <table:table-cell office:value-type="float" office:value="0.00655" calcext:value-type="float">
            <text:p>0,00655</text:p>
          </table:table-cell>
        </table:table-row>
        <table:table-row table:style-name="ro1">
          <table:table-cell office:value-type="float" office:value="2008.25819" calcext:value-type="float">
            <text:p>2008,25819</text:p>
          </table:table-cell>
          <table:table-cell office:value-type="float" office:value="1.80829" calcext:value-type="float">
            <text:p>1,80829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894" calcext:value-type="float">
            <text:p>4,9894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354" calcext:value-type="float">
            <text:p>4,64354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8.26093" calcext:value-type="float">
            <text:p>2008,26093</text:p>
          </table:table-cell>
          <table:table-cell office:value-type="float" office:value="1.80778" calcext:value-type="float">
            <text:p>1,8077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8979" calcext:value-type="float">
            <text:p>4,9897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175" calcext:value-type="float">
            <text:p>4,64175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8.26366" calcext:value-type="float">
            <text:p>2008,26366</text:p>
          </table:table-cell>
          <table:table-cell office:value-type="float" office:value="1.8066" calcext:value-type="float">
            <text:p>1,806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9025" calcext:value-type="float">
            <text:p>4,9902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742" calcext:value-type="float">
            <text:p>4,64742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8.26639" calcext:value-type="float">
            <text:p>2008,26639</text:p>
          </table:table-cell>
          <table:table-cell office:value-type="float" office:value="1.80752" calcext:value-type="float">
            <text:p>1,80752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98889" calcext:value-type="float">
            <text:p>4,98889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4.64322" calcext:value-type="float">
            <text:p>4,64322</text:p>
          </table:table-cell>
          <table:table-cell office:value-type="float" office:value="0.00477" calcext:value-type="float">
            <text:p>0,00477</text:p>
          </table:table-cell>
        </table:table-row>
        <table:table-row table:style-name="ro1">
          <table:table-cell office:value-type="float" office:value="2008.26912" calcext:value-type="float">
            <text:p>2008,26912</text:p>
          </table:table-cell>
          <table:table-cell office:value-type="float" office:value="1.80969" calcext:value-type="float">
            <text:p>1,8096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8799" calcext:value-type="float">
            <text:p>4,9879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278" calcext:value-type="float">
            <text:p>4,64278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8.27186" calcext:value-type="float">
            <text:p>2008,27186</text:p>
          </table:table-cell>
          <table:table-cell office:value-type="float" office:value="1.80795" calcext:value-type="float">
            <text:p>1,80795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98895" calcext:value-type="float">
            <text:p>4,9889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4781" calcext:value-type="float">
            <text:p>4,64781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8.27459" calcext:value-type="float">
            <text:p>2008,27459</text:p>
          </table:table-cell>
          <table:table-cell office:value-type="float" office:value="1.81102" calcext:value-type="float">
            <text:p>1,81102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99101" calcext:value-type="float">
            <text:p>4,99101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4698" calcext:value-type="float">
            <text:p>4,64698</text:p>
          </table:table-cell>
          <table:table-cell office:value-type="float" office:value="0.0074" calcext:value-type="float">
            <text:p>0,0074</text:p>
          </table:table-cell>
        </table:table-row>
        <table:table-row table:style-name="ro1">
          <table:table-cell office:value-type="float" office:value="2008.27732" calcext:value-type="float">
            <text:p>2008,27732</text:p>
          </table:table-cell>
          <table:table-cell office:value-type="float" office:value="1.8086" calcext:value-type="float">
            <text:p>1,8086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8887" calcext:value-type="float">
            <text:p>4,98887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3763" calcext:value-type="float">
            <text:p>4,63763</text:p>
          </table:table-cell>
          <table:table-cell office:value-type="float" office:value="0.00649" calcext:value-type="float">
            <text:p>0,00649</text:p>
          </table:table-cell>
        </table:table-row>
        <table:table-row table:style-name="ro1">
          <table:table-cell office:value-type="float" office:value="2008.28005" calcext:value-type="float">
            <text:p>2008,28005</text:p>
          </table:table-cell>
          <table:table-cell office:value-type="float" office:value="1.80891" calcext:value-type="float">
            <text:p>1,80891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9005" calcext:value-type="float">
            <text:p>4,99005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508" calcext:value-type="float">
            <text:p>4,63508</text:p>
          </table:table-cell>
          <table:table-cell office:value-type="float" office:value="0.00644" calcext:value-type="float">
            <text:p>0,00644</text:p>
          </table:table-cell>
        </table:table-row>
        <table:table-row table:style-name="ro1">
          <table:table-cell office:value-type="float" office:value="2008.28278" calcext:value-type="float">
            <text:p>2008,28278</text:p>
          </table:table-cell>
          <table:table-cell office:value-type="float" office:value="1.80836" calcext:value-type="float">
            <text:p>1,80836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889" calcext:value-type="float">
            <text:p>4,988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13" calcext:value-type="float">
            <text:p>4,6413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8.28552" calcext:value-type="float">
            <text:p>2008,28552</text:p>
          </table:table-cell>
          <table:table-cell office:value-type="float" office:value="1.80763" calcext:value-type="float">
            <text:p>1,80763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8974" calcext:value-type="float">
            <text:p>4,9897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549" calcext:value-type="float">
            <text:p>4,64549</text:p>
          </table:table-cell>
          <table:table-cell office:value-type="float" office:value="0.0061" calcext:value-type="float">
            <text:p>0,0061</text:p>
          </table:table-cell>
        </table:table-row>
        <table:table-row table:style-name="ro1">
          <table:table-cell office:value-type="float" office:value="2008.28825" calcext:value-type="float">
            <text:p>2008,28825</text:p>
          </table:table-cell>
          <table:table-cell office:value-type="float" office:value="1.80593" calcext:value-type="float">
            <text:p>1,8059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8917" calcext:value-type="float">
            <text:p>4,9891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3818" calcext:value-type="float">
            <text:p>4,63818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08.29098" calcext:value-type="float">
            <text:p>2008,29098</text:p>
          </table:table-cell>
          <table:table-cell office:value-type="float" office:value="1.80769" calcext:value-type="float">
            <text:p>1,8076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8982" calcext:value-type="float">
            <text:p>4,9898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357" calcext:value-type="float">
            <text:p>4,64357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8.29371" calcext:value-type="float">
            <text:p>2008,29371</text:p>
          </table:table-cell>
          <table:table-cell office:value-type="float" office:value="1.80931" calcext:value-type="float">
            <text:p>1,8093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8933" calcext:value-type="float">
            <text:p>4,9893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4848" calcext:value-type="float">
            <text:p>4,64848</text:p>
          </table:table-cell>
          <table:table-cell office:value-type="float" office:value="0.00662" calcext:value-type="float">
            <text:p>0,00662</text:p>
          </table:table-cell>
        </table:table-row>
        <table:table-row table:style-name="ro1">
          <table:table-cell office:value-type="float" office:value="2008.29645" calcext:value-type="float">
            <text:p>2008,29645</text:p>
          </table:table-cell>
          <table:table-cell office:value-type="float" office:value="1.80871" calcext:value-type="float">
            <text:p>1,80871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9067" calcext:value-type="float">
            <text:p>4,9906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4528" calcext:value-type="float">
            <text:p>4,64528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1">
          <table:table-cell office:value-type="float" office:value="2008.29918" calcext:value-type="float">
            <text:p>2008,29918</text:p>
          </table:table-cell>
          <table:table-cell office:value-type="float" office:value="1.80742" calcext:value-type="float">
            <text:p>1,80742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8863" calcext:value-type="float">
            <text:p>4,9886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595" calcext:value-type="float">
            <text:p>4,64595</text:p>
          </table:table-cell>
          <table:table-cell office:value-type="float" office:value="0.00658" calcext:value-type="float">
            <text:p>0,00658</text:p>
          </table:table-cell>
        </table:table-row>
        <table:table-row table:style-name="ro1">
          <table:table-cell office:value-type="float" office:value="2008.30191" calcext:value-type="float">
            <text:p>2008,30191</text:p>
          </table:table-cell>
          <table:table-cell office:value-type="float" office:value="1.8086" calcext:value-type="float">
            <text:p>1,8086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4.98993" calcext:value-type="float">
            <text:p>4,98993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4795" calcext:value-type="float">
            <text:p>4,64795</text:p>
          </table:table-cell>
          <table:table-cell office:value-type="float" office:value="0.00708" calcext:value-type="float">
            <text:p>0,00708</text:p>
          </table:table-cell>
        </table:table-row>
        <table:table-row table:style-name="ro1">
          <table:table-cell office:value-type="float" office:value="2008.30738" calcext:value-type="float">
            <text:p>2008,30738</text:p>
          </table:table-cell>
          <table:table-cell office:value-type="float" office:value="1.80905" calcext:value-type="float">
            <text:p>1,8090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9043" calcext:value-type="float">
            <text:p>4,9904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372" calcext:value-type="float">
            <text:p>4,64372</text:p>
          </table:table-cell>
          <table:table-cell office:value-type="float" office:value="0.00611" calcext:value-type="float">
            <text:p>0,00611</text:p>
          </table:table-cell>
        </table:table-row>
        <table:table-row table:style-name="ro1">
          <table:table-cell office:value-type="float" office:value="2008.31011" calcext:value-type="float">
            <text:p>2008,31011</text:p>
          </table:table-cell>
          <table:table-cell office:value-type="float" office:value="1.80931" calcext:value-type="float">
            <text:p>1,80931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9902" calcext:value-type="float">
            <text:p>4,990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3649" calcext:value-type="float">
            <text:p>4,63649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8.31284" calcext:value-type="float">
            <text:p>2008,31284</text:p>
          </table:table-cell>
          <table:table-cell office:value-type="float" office:value="1.80904" calcext:value-type="float">
            <text:p>1,80904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98954" calcext:value-type="float">
            <text:p>4,98954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3538" calcext:value-type="float">
            <text:p>4,63538</text:p>
          </table:table-cell>
          <table:table-cell office:value-type="float" office:value="0.00746" calcext:value-type="float">
            <text:p>0,00746</text:p>
          </table:table-cell>
        </table:table-row>
        <table:table-row table:style-name="ro1">
          <table:table-cell office:value-type="float" office:value="2008.31557" calcext:value-type="float">
            <text:p>2008,31557</text:p>
          </table:table-cell>
          <table:table-cell office:value-type="float" office:value="1.80803" calcext:value-type="float">
            <text:p>1,8080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9113" calcext:value-type="float">
            <text:p>4,9911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174" calcext:value-type="float">
            <text:p>4,64174</text:p>
          </table:table-cell>
          <table:table-cell office:value-type="float" office:value="0.00651" calcext:value-type="float">
            <text:p>0,00651</text:p>
          </table:table-cell>
        </table:table-row>
        <table:table-row table:style-name="ro1">
          <table:table-cell office:value-type="float" office:value="2008.3183" calcext:value-type="float">
            <text:p>2008,3183</text:p>
          </table:table-cell>
          <table:table-cell office:value-type="float" office:value="1.8097" calcext:value-type="float">
            <text:p>1,809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8981" calcext:value-type="float">
            <text:p>4,9898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254" calcext:value-type="float">
            <text:p>4,64254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8.32377" calcext:value-type="float">
            <text:p>2008,32377</text:p>
          </table:table-cell>
          <table:table-cell office:value-type="float" office:value="1.80737" calcext:value-type="float">
            <text:p>1,80737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4.99058" calcext:value-type="float">
            <text:p>4,9905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4092" calcext:value-type="float">
            <text:p>4,64092</text:p>
          </table:table-cell>
          <table:table-cell office:value-type="float" office:value="0.00695" calcext:value-type="float">
            <text:p>0,00695</text:p>
          </table:table-cell>
        </table:table-row>
        <table:table-row table:style-name="ro1">
          <table:table-cell office:value-type="float" office:value="2008.3265" calcext:value-type="float">
            <text:p>2008,3265</text:p>
          </table:table-cell>
          <table:table-cell office:value-type="float" office:value="1.80793" calcext:value-type="float">
            <text:p>1,80793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9001" calcext:value-type="float">
            <text:p>4,9900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3835" calcext:value-type="float">
            <text:p>4,63835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8.32923" calcext:value-type="float">
            <text:p>2008,32923</text:p>
          </table:table-cell>
          <table:table-cell office:value-type="float" office:value="1.81076" calcext:value-type="float">
            <text:p>1,8107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9149" calcext:value-type="float">
            <text:p>4,9914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035" calcext:value-type="float">
            <text:p>4,64035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8.33197" calcext:value-type="float">
            <text:p>2008,33197</text:p>
          </table:table-cell>
          <table:table-cell office:value-type="float" office:value="1.80896" calcext:value-type="float">
            <text:p>1,8089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8932" calcext:value-type="float">
            <text:p>4,9893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17" calcext:value-type="float">
            <text:p>4,6417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08.3347" calcext:value-type="float">
            <text:p>2008,3347</text:p>
          </table:table-cell>
          <table:table-cell office:value-type="float" office:value="1.80896" calcext:value-type="float">
            <text:p>1,8089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8983" calcext:value-type="float">
            <text:p>4,9898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033" calcext:value-type="float">
            <text:p>4,64033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8.33743" calcext:value-type="float">
            <text:p>2008,33743</text:p>
          </table:table-cell>
          <table:table-cell office:value-type="float" office:value="1.80825" calcext:value-type="float">
            <text:p>1,8082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8977" calcext:value-type="float">
            <text:p>4,9897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334" calcext:value-type="float">
            <text:p>4,64334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8.34016" calcext:value-type="float">
            <text:p>2008,34016</text:p>
          </table:table-cell>
          <table:table-cell office:value-type="float" office:value="1.80884" calcext:value-type="float">
            <text:p>1,8088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8943" calcext:value-type="float">
            <text:p>4,9894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237" calcext:value-type="float">
            <text:p>4,64237</text:p>
          </table:table-cell>
          <table:table-cell office:value-type="float" office:value="0.00657" calcext:value-type="float">
            <text:p>0,00657</text:p>
          </table:table-cell>
        </table:table-row>
        <table:table-row table:style-name="ro1">
          <table:table-cell office:value-type="float" office:value="2008.34289" calcext:value-type="float">
            <text:p>2008,34289</text:p>
          </table:table-cell>
          <table:table-cell office:value-type="float" office:value="1.80782" calcext:value-type="float">
            <text:p>1,8078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9075" calcext:value-type="float">
            <text:p>4,99075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972" calcext:value-type="float">
            <text:p>4,63972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08.34563" calcext:value-type="float">
            <text:p>2008,34563</text:p>
          </table:table-cell>
          <table:table-cell office:value-type="float" office:value="1.80697" calcext:value-type="float">
            <text:p>1,8069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9196" calcext:value-type="float">
            <text:p>4,9919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113" calcext:value-type="float">
            <text:p>4,64113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8.34836" calcext:value-type="float">
            <text:p>2008,34836</text:p>
          </table:table-cell>
          <table:table-cell office:value-type="float" office:value="1.80761" calcext:value-type="float">
            <text:p>1,8076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9037" calcext:value-type="float">
            <text:p>4,9903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247" calcext:value-type="float">
            <text:p>4,64247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08.35109" calcext:value-type="float">
            <text:p>2008,35109</text:p>
          </table:table-cell>
          <table:table-cell office:value-type="float" office:value="1.80728" calcext:value-type="float">
            <text:p>1,8072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9031" calcext:value-type="float">
            <text:p>4,9903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213" calcext:value-type="float">
            <text:p>4,64213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8.35382" calcext:value-type="float">
            <text:p>2008,35382</text:p>
          </table:table-cell>
          <table:table-cell office:value-type="float" office:value="1.80748" calcext:value-type="float">
            <text:p>1,8074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9031" calcext:value-type="float">
            <text:p>4,9903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5146" calcext:value-type="float">
            <text:p>4,65146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8.35656" calcext:value-type="float">
            <text:p>2008,35656</text:p>
          </table:table-cell>
          <table:table-cell office:value-type="float" office:value="1.80857" calcext:value-type="float">
            <text:p>1,8085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9015" calcext:value-type="float">
            <text:p>4,9901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299" calcext:value-type="float">
            <text:p>4,64299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8.35929" calcext:value-type="float">
            <text:p>2008,35929</text:p>
          </table:table-cell>
          <table:table-cell office:value-type="float" office:value="1.80861" calcext:value-type="float">
            <text:p>1,80861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907" calcext:value-type="float">
            <text:p>4,9907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401" calcext:value-type="float">
            <text:p>4,64401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8.36202" calcext:value-type="float">
            <text:p>2008,36202</text:p>
          </table:table-cell>
          <table:table-cell office:value-type="float" office:value="1.80729" calcext:value-type="float">
            <text:p>1,8072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9034" calcext:value-type="float">
            <text:p>4,9903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3897" calcext:value-type="float">
            <text:p>4,63897</text:p>
          </table:table-cell>
          <table:table-cell office:value-type="float" office:value="0.00655" calcext:value-type="float">
            <text:p>0,00655</text:p>
          </table:table-cell>
        </table:table-row>
        <table:table-row table:style-name="ro1">
          <table:table-cell office:value-type="float" office:value="2008.36475" calcext:value-type="float">
            <text:p>2008,36475</text:p>
          </table:table-cell>
          <table:table-cell office:value-type="float" office:value="1.80766" calcext:value-type="float">
            <text:p>1,80766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9" calcext:value-type="float">
            <text:p>4,9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137" calcext:value-type="float">
            <text:p>4,64137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1">
          <table:table-cell office:value-type="float" office:value="2008.36748" calcext:value-type="float">
            <text:p>2008,36748</text:p>
          </table:table-cell>
          <table:table-cell office:value-type="float" office:value="1.80698" calcext:value-type="float">
            <text:p>1,8069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8965" calcext:value-type="float">
            <text:p>4,98965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629" calcext:value-type="float">
            <text:p>4,64629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8.37022" calcext:value-type="float">
            <text:p>2008,37022</text:p>
          </table:table-cell>
          <table:table-cell office:value-type="float" office:value="1.80776" calcext:value-type="float">
            <text:p>1,80776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8925" calcext:value-type="float">
            <text:p>4,9892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557" calcext:value-type="float">
            <text:p>4,64557</text:p>
          </table:table-cell>
          <table:table-cell office:value-type="float" office:value="0.00633" calcext:value-type="float">
            <text:p>0,00633</text:p>
          </table:table-cell>
        </table:table-row>
        <table:table-row table:style-name="ro1">
          <table:table-cell office:value-type="float" office:value="2008.37295" calcext:value-type="float">
            <text:p>2008,37295</text:p>
          </table:table-cell>
          <table:table-cell office:value-type="float" office:value="1.80947" calcext:value-type="float">
            <text:p>1,8094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98826" calcext:value-type="float">
            <text:p>4,98826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925" calcext:value-type="float">
            <text:p>4,64925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08.37568" calcext:value-type="float">
            <text:p>2008,37568</text:p>
          </table:table-cell>
          <table:table-cell office:value-type="float" office:value="1.80738" calcext:value-type="float">
            <text:p>1,8073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8933" calcext:value-type="float">
            <text:p>4,9893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526" calcext:value-type="float">
            <text:p>4,64526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08.37841" calcext:value-type="float">
            <text:p>2008,37841</text:p>
          </table:table-cell>
          <table:table-cell office:value-type="float" office:value="1.80767" calcext:value-type="float">
            <text:p>1,8076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99051" calcext:value-type="float">
            <text:p>4,99051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475" calcext:value-type="float">
            <text:p>4,64475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8.38115" calcext:value-type="float">
            <text:p>2008,38115</text:p>
          </table:table-cell>
          <table:table-cell office:value-type="float" office:value="1.80806" calcext:value-type="float">
            <text:p>1,80806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9162" calcext:value-type="float">
            <text:p>4,9916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4655" calcext:value-type="float">
            <text:p>4,64655</text:p>
          </table:table-cell>
          <table:table-cell office:value-type="float" office:value="0.00657" calcext:value-type="float">
            <text:p>0,00657</text:p>
          </table:table-cell>
        </table:table-row>
        <table:table-row table:style-name="ro1">
          <table:table-cell office:value-type="float" office:value="2008.38388" calcext:value-type="float">
            <text:p>2008,38388</text:p>
          </table:table-cell>
          <table:table-cell office:value-type="float" office:value="1.80733" calcext:value-type="float">
            <text:p>1,8073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8891" calcext:value-type="float">
            <text:p>4,9889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709" calcext:value-type="float">
            <text:p>4,64709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08.38661" calcext:value-type="float">
            <text:p>2008,38661</text:p>
          </table:table-cell>
          <table:table-cell office:value-type="float" office:value="1.80674" calcext:value-type="float">
            <text:p>1,8067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9056" calcext:value-type="float">
            <text:p>4,9905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5071" calcext:value-type="float">
            <text:p>4,65071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8.38934" calcext:value-type="float">
            <text:p>2008,38934</text:p>
          </table:table-cell>
          <table:table-cell office:value-type="float" office:value="1.8072" calcext:value-type="float">
            <text:p>1,807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9041" calcext:value-type="float">
            <text:p>4,99041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573" calcext:value-type="float">
            <text:p>4,64573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8.39207" calcext:value-type="float">
            <text:p>2008,39207</text:p>
          </table:table-cell>
          <table:table-cell office:value-type="float" office:value="1.80682" calcext:value-type="float">
            <text:p>1,80682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892" calcext:value-type="float">
            <text:p>4,989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823" calcext:value-type="float">
            <text:p>4,64823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8.39481" calcext:value-type="float">
            <text:p>2008,39481</text:p>
          </table:table-cell>
          <table:table-cell office:value-type="float" office:value="1.80727" calcext:value-type="float">
            <text:p>1,80727</text:p>
          </table:table-cell>
          <table:table-cell office:value-type="float" office:value="0.0023" calcext:value-type="float">
            <text:p>0,0023</text:p>
          </table:table-cell>
          <table:table-cell office:value-type="float" office:value="4.98752" calcext:value-type="float">
            <text:p>4,98752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64338" calcext:value-type="float">
            <text:p>4,64338</text:p>
          </table:table-cell>
          <table:table-cell office:value-type="float" office:value="0.0077" calcext:value-type="float">
            <text:p>0,0077</text:p>
          </table:table-cell>
        </table:table-row>
        <table:table-row table:style-name="ro1">
          <table:table-cell office:value-type="float" office:value="2008.39754" calcext:value-type="float">
            <text:p>2008,39754</text:p>
          </table:table-cell>
          <table:table-cell office:value-type="float" office:value="1.80774" calcext:value-type="float">
            <text:p>1,80774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99099" calcext:value-type="float">
            <text:p>4,9909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64566" calcext:value-type="float">
            <text:p>4,64566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8.40027" calcext:value-type="float">
            <text:p>2008,40027</text:p>
          </table:table-cell>
          <table:table-cell office:value-type="float" office:value="1.80509" calcext:value-type="float">
            <text:p>1,80509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4.99277" calcext:value-type="float">
            <text:p>4,99277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64105" calcext:value-type="float">
            <text:p>4,64105</text:p>
          </table:table-cell>
          <table:table-cell office:value-type="float" office:value="0.00826" calcext:value-type="float">
            <text:p>0,00826</text:p>
          </table:table-cell>
        </table:table-row>
        <table:table-row table:style-name="ro1">
          <table:table-cell office:value-type="float" office:value="2008.403" calcext:value-type="float">
            <text:p>2008,403</text:p>
          </table:table-cell>
          <table:table-cell office:value-type="float" office:value="1.80686" calcext:value-type="float">
            <text:p>1,80686</text:p>
          </table:table-cell>
          <table:table-cell office:value-type="float" office:value="0.00266" calcext:value-type="float">
            <text:p>0,00266</text:p>
          </table:table-cell>
          <table:table-cell office:value-type="float" office:value="4.99359" calcext:value-type="float">
            <text:p>4,99359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4.63747" calcext:value-type="float">
            <text:p>4,63747</text:p>
          </table:table-cell>
          <table:table-cell office:value-type="float" office:value="0.00925" calcext:value-type="float">
            <text:p>0,00925</text:p>
          </table:table-cell>
        </table:table-row>
        <table:table-row table:style-name="ro1">
          <table:table-cell office:value-type="float" office:value="2008.40574" calcext:value-type="float">
            <text:p>2008,40574</text:p>
          </table:table-cell>
          <table:table-cell office:value-type="float" office:value="1.80435" calcext:value-type="float">
            <text:p>1,80435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99093" calcext:value-type="float">
            <text:p>4,99093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63777" calcext:value-type="float">
            <text:p>4,63777</text:p>
          </table:table-cell>
          <table:table-cell office:value-type="float" office:value="0.0076" calcext:value-type="float">
            <text:p>0,0076</text:p>
          </table:table-cell>
        </table:table-row>
        <table:table-row table:style-name="ro1">
          <table:table-cell office:value-type="float" office:value="2008.40847" calcext:value-type="float">
            <text:p>2008,40847</text:p>
          </table:table-cell>
          <table:table-cell office:value-type="float" office:value="1.80569" calcext:value-type="float">
            <text:p>1,80569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8983" calcext:value-type="float">
            <text:p>4,9898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3846" calcext:value-type="float">
            <text:p>4,63846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8.4112" calcext:value-type="float">
            <text:p>2008,4112</text:p>
          </table:table-cell>
          <table:table-cell office:value-type="float" office:value="1.80667" calcext:value-type="float">
            <text:p>1,8066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8941" calcext:value-type="float">
            <text:p>4,9894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54" calcext:value-type="float">
            <text:p>4,6454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8.41393" calcext:value-type="float">
            <text:p>2008,41393</text:p>
          </table:table-cell>
          <table:table-cell office:value-type="float" office:value="1.80692" calcext:value-type="float">
            <text:p>1,80692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8823" calcext:value-type="float">
            <text:p>4,9882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566" calcext:value-type="float">
            <text:p>4,64566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8.41666" calcext:value-type="float">
            <text:p>2008,41666</text:p>
          </table:table-cell>
          <table:table-cell office:value-type="float" office:value="1.80574" calcext:value-type="float">
            <text:p>1,8057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8928" calcext:value-type="float">
            <text:p>4,9892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761" calcext:value-type="float">
            <text:p>4,64761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8.4194" calcext:value-type="float">
            <text:p>2008,4194</text:p>
          </table:table-cell>
          <table:table-cell office:value-type="float" office:value="1.80738" calcext:value-type="float">
            <text:p>1,80738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8844" calcext:value-type="float">
            <text:p>4,9884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622" calcext:value-type="float">
            <text:p>4,64622</text:p>
          </table:table-cell>
          <table:table-cell office:value-type="float" office:value="0.00656" calcext:value-type="float">
            <text:p>0,00656</text:p>
          </table:table-cell>
        </table:table-row>
        <table:table-row table:style-name="ro1">
          <table:table-cell office:value-type="float" office:value="2008.42213" calcext:value-type="float">
            <text:p>2008,42213</text:p>
          </table:table-cell>
          <table:table-cell office:value-type="float" office:value="1.80835" calcext:value-type="float">
            <text:p>1,8083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98924" calcext:value-type="float">
            <text:p>4,98924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384" calcext:value-type="float">
            <text:p>4,6384</text:p>
          </table:table-cell>
          <table:table-cell office:value-type="float" office:value="0.00655" calcext:value-type="float">
            <text:p>0,00655</text:p>
          </table:table-cell>
        </table:table-row>
        <table:table-row table:style-name="ro1">
          <table:table-cell office:value-type="float" office:value="2008.42486" calcext:value-type="float">
            <text:p>2008,42486</text:p>
          </table:table-cell>
          <table:table-cell office:value-type="float" office:value="1.80773" calcext:value-type="float">
            <text:p>1,8077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98878" calcext:value-type="float">
            <text:p>4,9887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248" calcext:value-type="float">
            <text:p>4,64248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8.42759" calcext:value-type="float">
            <text:p>2008,42759</text:p>
          </table:table-cell>
          <table:table-cell office:value-type="float" office:value="1.80768" calcext:value-type="float">
            <text:p>1,8076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9035" calcext:value-type="float">
            <text:p>4,99035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303" calcext:value-type="float">
            <text:p>4,64303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08.43033" calcext:value-type="float">
            <text:p>2008,43033</text:p>
          </table:table-cell>
          <table:table-cell office:value-type="float" office:value="1.80739" calcext:value-type="float">
            <text:p>1,8073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8981" calcext:value-type="float">
            <text:p>4,98981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998" calcext:value-type="float">
            <text:p>4,63998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8.43306" calcext:value-type="float">
            <text:p>2008,43306</text:p>
          </table:table-cell>
          <table:table-cell office:value-type="float" office:value="1.80698" calcext:value-type="float">
            <text:p>1,80698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889" calcext:value-type="float">
            <text:p>4,988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178" calcext:value-type="float">
            <text:p>4,64178</text:p>
          </table:table-cell>
          <table:table-cell office:value-type="float" office:value="0.0054" calcext:value-type="float">
            <text:p>0,0054</text:p>
          </table:table-cell>
        </table:table-row>
        <table:table-row table:style-name="ro1">
          <table:table-cell office:value-type="float" office:value="2008.43579" calcext:value-type="float">
            <text:p>2008,43579</text:p>
          </table:table-cell>
          <table:table-cell office:value-type="float" office:value="1.80822" calcext:value-type="float">
            <text:p>1,8082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8957" calcext:value-type="float">
            <text:p>4,9895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656" calcext:value-type="float">
            <text:p>4,64656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08.43852" calcext:value-type="float">
            <text:p>2008,43852</text:p>
          </table:table-cell>
          <table:table-cell office:value-type="float" office:value="1.80822" calcext:value-type="float">
            <text:p>1,80822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8862" calcext:value-type="float">
            <text:p>4,98862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4459" calcext:value-type="float">
            <text:p>4,64459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8.44125" calcext:value-type="float">
            <text:p>2008,44125</text:p>
          </table:table-cell>
          <table:table-cell office:value-type="float" office:value="1.8083" calcext:value-type="float">
            <text:p>1,8083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99048" calcext:value-type="float">
            <text:p>4,9904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444" calcext:value-type="float">
            <text:p>4,6444</text:p>
          </table:table-cell>
          <table:table-cell office:value-type="float" office:value="0.007" calcext:value-type="float">
            <text:p>0,007</text:p>
          </table:table-cell>
        </table:table-row>
        <table:table-row table:style-name="ro1">
          <table:table-cell office:value-type="float" office:value="2008.44399" calcext:value-type="float">
            <text:p>2008,44399</text:p>
          </table:table-cell>
          <table:table-cell office:value-type="float" office:value="1.80728" calcext:value-type="float">
            <text:p>1,80728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8964" calcext:value-type="float">
            <text:p>4,9896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01" calcext:value-type="float">
            <text:p>4,6401</text:p>
          </table:table-cell>
          <table:table-cell office:value-type="float" office:value="0.00673" calcext:value-type="float">
            <text:p>0,00673</text:p>
          </table:table-cell>
        </table:table-row>
        <table:table-row table:style-name="ro1">
          <table:table-cell office:value-type="float" office:value="2008.44672" calcext:value-type="float">
            <text:p>2008,44672</text:p>
          </table:table-cell>
          <table:table-cell office:value-type="float" office:value="1.80811" calcext:value-type="float">
            <text:p>1,8081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99" calcext:value-type="float">
            <text:p>4,9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026" calcext:value-type="float">
            <text:p>4,64026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8.44945" calcext:value-type="float">
            <text:p>2008,44945</text:p>
          </table:table-cell>
          <table:table-cell office:value-type="float" office:value="1.80863" calcext:value-type="float">
            <text:p>1,8086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99025" calcext:value-type="float">
            <text:p>4,9902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696" calcext:value-type="float">
            <text:p>4,64696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8.45218" calcext:value-type="float">
            <text:p>2008,45218</text:p>
          </table:table-cell>
          <table:table-cell office:value-type="float" office:value="1.80884" calcext:value-type="float">
            <text:p>1,80884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9028" calcext:value-type="float">
            <text:p>4,99028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594" calcext:value-type="float">
            <text:p>4,64594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8.45492" calcext:value-type="float">
            <text:p>2008,45492</text:p>
          </table:table-cell>
          <table:table-cell office:value-type="float" office:value="1.80842" calcext:value-type="float">
            <text:p>1,80842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8977" calcext:value-type="float">
            <text:p>4,98977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614" calcext:value-type="float">
            <text:p>4,64614</text:p>
          </table:table-cell>
          <table:table-cell office:value-type="float" office:value="0.00566" calcext:value-type="float">
            <text:p>0,00566</text:p>
          </table:table-cell>
        </table:table-row>
        <table:table-row table:style-name="ro1">
          <table:table-cell office:value-type="float" office:value="2008.45765" calcext:value-type="float">
            <text:p>2008,45765</text:p>
          </table:table-cell>
          <table:table-cell office:value-type="float" office:value="1.80765" calcext:value-type="float">
            <text:p>1,80765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887" calcext:value-type="float">
            <text:p>4,988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459" calcext:value-type="float">
            <text:p>4,64459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8.46038" calcext:value-type="float">
            <text:p>2008,46038</text:p>
          </table:table-cell>
          <table:table-cell office:value-type="float" office:value="1.80884" calcext:value-type="float">
            <text:p>1,8088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9" calcext:value-type="float">
            <text:p>4,9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354" calcext:value-type="float">
            <text:p>4,64354</text:p>
          </table:table-cell>
          <table:table-cell office:value-type="float" office:value="0.00566" calcext:value-type="float">
            <text:p>0,00566</text:p>
          </table:table-cell>
        </table:table-row>
        <table:table-row table:style-name="ro1">
          <table:table-cell office:value-type="float" office:value="2008.46311" calcext:value-type="float">
            <text:p>2008,46311</text:p>
          </table:table-cell>
          <table:table-cell office:value-type="float" office:value="1.80943" calcext:value-type="float">
            <text:p>1,8094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8886" calcext:value-type="float">
            <text:p>4,98886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376" calcext:value-type="float">
            <text:p>4,64376</text:p>
          </table:table-cell>
          <table:table-cell office:value-type="float" office:value="0.0061" calcext:value-type="float">
            <text:p>0,0061</text:p>
          </table:table-cell>
        </table:table-row>
        <table:table-row table:style-name="ro1">
          <table:table-cell office:value-type="float" office:value="2008.46585" calcext:value-type="float">
            <text:p>2008,46585</text:p>
          </table:table-cell>
          <table:table-cell office:value-type="float" office:value="1.80865" calcext:value-type="float">
            <text:p>1,8086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899" calcext:value-type="float">
            <text:p>4,9899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2" calcext:value-type="float">
            <text:p>4,642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8.46858" calcext:value-type="float">
            <text:p>2008,46858</text:p>
          </table:table-cell>
          <table:table-cell office:value-type="float" office:value="1.80869" calcext:value-type="float">
            <text:p>1,8086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9" calcext:value-type="float">
            <text:p>4,99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5071" calcext:value-type="float">
            <text:p>4,65071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08.47131" calcext:value-type="float">
            <text:p>2008,47131</text:p>
          </table:table-cell>
          <table:table-cell office:value-type="float" office:value="1.80807" calcext:value-type="float">
            <text:p>1,80807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99046" calcext:value-type="float">
            <text:p>4,9904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774" calcext:value-type="float">
            <text:p>4,64774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8.47404" calcext:value-type="float">
            <text:p>2008,47404</text:p>
          </table:table-cell>
          <table:table-cell office:value-type="float" office:value="1.80872" calcext:value-type="float">
            <text:p>1,80872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4.98846" calcext:value-type="float">
            <text:p>4,98846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4.64687" calcext:value-type="float">
            <text:p>4,64687</text:p>
          </table:table-cell>
          <table:table-cell office:value-type="float" office:value="0.00791" calcext:value-type="float">
            <text:p>0,00791</text:p>
          </table:table-cell>
        </table:table-row>
        <table:table-row table:style-name="ro1">
          <table:table-cell office:value-type="float" office:value="2008.47677" calcext:value-type="float">
            <text:p>2008,47677</text:p>
          </table:table-cell>
          <table:table-cell office:value-type="float" office:value="1.80888" calcext:value-type="float">
            <text:p>1,80888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4.9902" calcext:value-type="float">
            <text:p>4,9902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468" calcext:value-type="float">
            <text:p>4,6468</text:p>
          </table:table-cell>
          <table:table-cell office:value-type="float" office:value="0.00752" calcext:value-type="float">
            <text:p>0,00752</text:p>
          </table:table-cell>
        </table:table-row>
        <table:table-row table:style-name="ro1">
          <table:table-cell office:value-type="float" office:value="2008.47951" calcext:value-type="float">
            <text:p>2008,47951</text:p>
          </table:table-cell>
          <table:table-cell office:value-type="float" office:value="1.80941" calcext:value-type="float">
            <text:p>1,8094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903" calcext:value-type="float">
            <text:p>4,990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883" calcext:value-type="float">
            <text:p>4,64883</text:p>
          </table:table-cell>
          <table:table-cell office:value-type="float" office:value="0.00605" calcext:value-type="float">
            <text:p>0,00605</text:p>
          </table:table-cell>
        </table:table-row>
        <table:table-row table:style-name="ro1">
          <table:table-cell office:value-type="float" office:value="2008.48224" calcext:value-type="float">
            <text:p>2008,48224</text:p>
          </table:table-cell>
          <table:table-cell office:value-type="float" office:value="1.8087" calcext:value-type="float">
            <text:p>1,8087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9066" calcext:value-type="float">
            <text:p>4,9906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262" calcext:value-type="float">
            <text:p>4,64262</text:p>
          </table:table-cell>
          <table:table-cell office:value-type="float" office:value="0.00675" calcext:value-type="float">
            <text:p>0,00675</text:p>
          </table:table-cell>
        </table:table-row>
        <table:table-row table:style-name="ro1">
          <table:table-cell office:value-type="float" office:value="2008.48497" calcext:value-type="float">
            <text:p>2008,48497</text:p>
          </table:table-cell>
          <table:table-cell office:value-type="float" office:value="1.81017" calcext:value-type="float">
            <text:p>1,81017</text:p>
          </table:table-cell>
          <table:table-cell office:value-type="float" office:value="0.0026" calcext:value-type="float">
            <text:p>0,0026</text:p>
          </table:table-cell>
          <table:table-cell office:value-type="float" office:value="4.98812" calcext:value-type="float">
            <text:p>4,98812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4.64304" calcext:value-type="float">
            <text:p>4,64304</text:p>
          </table:table-cell>
          <table:table-cell office:value-type="float" office:value="0.00728" calcext:value-type="float">
            <text:p>0,00728</text:p>
          </table:table-cell>
        </table:table-row>
        <table:table-row table:style-name="ro1">
          <table:table-cell office:value-type="float" office:value="2008.4877" calcext:value-type="float">
            <text:p>2008,4877</text:p>
          </table:table-cell>
          <table:table-cell office:value-type="float" office:value="1.80828" calcext:value-type="float">
            <text:p>1,80828</text:p>
          </table:table-cell>
          <table:table-cell office:value-type="float" office:value="0.00271" calcext:value-type="float">
            <text:p>0,00271</text:p>
          </table:table-cell>
          <table:table-cell office:value-type="float" office:value="4.99244" calcext:value-type="float">
            <text:p>4,99244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4.64989" calcext:value-type="float">
            <text:p>4,64989</text:p>
          </table:table-cell>
          <table:table-cell office:value-type="float" office:value="0.00791" calcext:value-type="float">
            <text:p>0,00791</text:p>
          </table:table-cell>
        </table:table-row>
        <table:table-row table:style-name="ro1">
          <table:table-cell office:value-type="float" office:value="2008.49044" calcext:value-type="float">
            <text:p>2008,49044</text:p>
          </table:table-cell>
          <table:table-cell office:value-type="float" office:value="1.80947" calcext:value-type="float">
            <text:p>1,80947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4.98885" calcext:value-type="float">
            <text:p>4,98885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65247" calcext:value-type="float">
            <text:p>4,65247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08.49317" calcext:value-type="float">
            <text:p>2008,49317</text:p>
          </table:table-cell>
          <table:table-cell office:value-type="float" office:value="1.81042" calcext:value-type="float">
            <text:p>1,81042</text:p>
          </table:table-cell>
          <table:table-cell office:value-type="float" office:value="0.00288" calcext:value-type="float">
            <text:p>0,00288</text:p>
          </table:table-cell>
          <table:table-cell office:value-type="float" office:value="4.98565" calcext:value-type="float">
            <text:p>4,98565</text:p>
          </table:table-cell>
          <table:table-cell office:value-type="float" office:value="0.0026" calcext:value-type="float">
            <text:p>0,0026</text:p>
          </table:table-cell>
          <table:table-cell office:value-type="float" office:value="4.65872" calcext:value-type="float">
            <text:p>4,65872</text:p>
          </table:table-cell>
          <table:table-cell office:value-type="float" office:value="0.00847" calcext:value-type="float">
            <text:p>0,00847</text:p>
          </table:table-cell>
        </table:table-row>
        <table:table-row table:style-name="ro1">
          <table:table-cell office:value-type="float" office:value="2008.4959" calcext:value-type="float">
            <text:p>2008,4959</text:p>
          </table:table-cell>
          <table:table-cell office:value-type="float" office:value="1.81006" calcext:value-type="float">
            <text:p>1,81006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4.99165" calcext:value-type="float">
            <text:p>4,99165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4.65086" calcext:value-type="float">
            <text:p>4,65086</text:p>
          </table:table-cell>
          <table:table-cell office:value-type="float" office:value="0.00745" calcext:value-type="float">
            <text:p>0,00745</text:p>
          </table:table-cell>
        </table:table-row>
        <table:table-row table:style-name="ro1">
          <table:table-cell office:value-type="float" office:value="2008.49863" calcext:value-type="float">
            <text:p>2008,49863</text:p>
          </table:table-cell>
          <table:table-cell office:value-type="float" office:value="1.80483" calcext:value-type="float">
            <text:p>1,80483</text:p>
          </table:table-cell>
          <table:table-cell office:value-type="float" office:value="0.0029" calcext:value-type="float">
            <text:p>0,0029</text:p>
          </table:table-cell>
          <table:table-cell office:value-type="float" office:value="4.98847" calcext:value-type="float">
            <text:p>4,98847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4.64124" calcext:value-type="float">
            <text:p>4,64124</text:p>
          </table:table-cell>
          <table:table-cell office:value-type="float" office:value="0.00871" calcext:value-type="float">
            <text:p>0,00871</text:p>
          </table:table-cell>
        </table:table-row>
        <table:table-row table:style-name="ro1">
          <table:table-cell office:value-type="float" office:value="2008.50136" calcext:value-type="float">
            <text:p>2008,50136</text:p>
          </table:table-cell>
          <table:table-cell office:value-type="float" office:value="1.81008" calcext:value-type="float">
            <text:p>1,81008</text:p>
          </table:table-cell>
          <table:table-cell office:value-type="float" office:value="0.00321" calcext:value-type="float">
            <text:p>0,00321</text:p>
          </table:table-cell>
          <table:table-cell office:value-type="float" office:value="4.98828" calcext:value-type="float">
            <text:p>4,98828</text:p>
          </table:table-cell>
          <table:table-cell office:value-type="float" office:value="0.00288" calcext:value-type="float">
            <text:p>0,00288</text:p>
          </table:table-cell>
          <table:table-cell office:value-type="float" office:value="4.6546" calcext:value-type="float">
            <text:p>4,6546</text:p>
          </table:table-cell>
          <table:table-cell office:value-type="float" office:value="0.0096" calcext:value-type="float">
            <text:p>0,0096</text:p>
          </table:table-cell>
        </table:table-row>
        <table:table-row table:style-name="ro1">
          <table:table-cell office:value-type="float" office:value="2008.5041" calcext:value-type="float">
            <text:p>2008,5041</text:p>
          </table:table-cell>
          <table:table-cell office:value-type="float" office:value="1.8097" calcext:value-type="float">
            <text:p>1,8097</text:p>
          </table:table-cell>
          <table:table-cell office:value-type="float" office:value="0.0029" calcext:value-type="float">
            <text:p>0,0029</text:p>
          </table:table-cell>
          <table:table-cell office:value-type="float" office:value="4.99212" calcext:value-type="float">
            <text:p>4,99212</text:p>
          </table:table-cell>
          <table:table-cell office:value-type="float" office:value="0.00266" calcext:value-type="float">
            <text:p>0,00266</text:p>
          </table:table-cell>
          <table:table-cell office:value-type="float" office:value="4.6549" calcext:value-type="float">
            <text:p>4,6549</text:p>
          </table:table-cell>
          <table:table-cell office:value-type="float" office:value="0.00837" calcext:value-type="float">
            <text:p>0,00837</text:p>
          </table:table-cell>
        </table:table-row>
        <table:table-row table:style-name="ro1">
          <table:table-cell office:value-type="float" office:value="2008.50683" calcext:value-type="float">
            <text:p>2008,50683</text:p>
          </table:table-cell>
          <table:table-cell office:value-type="float" office:value="1.81112" calcext:value-type="float">
            <text:p>1,81112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4.99137" calcext:value-type="float">
            <text:p>4,99137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4.65137" calcext:value-type="float">
            <text:p>4,65137</text:p>
          </table:table-cell>
          <table:table-cell office:value-type="float" office:value="0.0073" calcext:value-type="float">
            <text:p>0,0073</text:p>
          </table:table-cell>
        </table:table-row>
        <table:table-row table:style-name="ro1">
          <table:table-cell office:value-type="float" office:value="2008.50956" calcext:value-type="float">
            <text:p>2008,50956</text:p>
          </table:table-cell>
          <table:table-cell office:value-type="float" office:value="1.80979" calcext:value-type="float">
            <text:p>1,80979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4.98944" calcext:value-type="float">
            <text:p>4,98944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4.65581" calcext:value-type="float">
            <text:p>4,65581</text:p>
          </table:table-cell>
          <table:table-cell office:value-type="float" office:value="0.00665" calcext:value-type="float">
            <text:p>0,00665</text:p>
          </table:table-cell>
        </table:table-row>
        <table:table-row table:style-name="ro1">
          <table:table-cell office:value-type="float" office:value="2008.51229" calcext:value-type="float">
            <text:p>2008,51229</text:p>
          </table:table-cell>
          <table:table-cell office:value-type="float" office:value="1.80719" calcext:value-type="float">
            <text:p>1,80719</text:p>
          </table:table-cell>
          <table:table-cell office:value-type="float" office:value="0.00315" calcext:value-type="float">
            <text:p>0,00315</text:p>
          </table:table-cell>
          <table:table-cell office:value-type="float" office:value="4.99221" calcext:value-type="float">
            <text:p>4,99221</text:p>
          </table:table-cell>
          <table:table-cell office:value-type="float" office:value="0.00283" calcext:value-type="float">
            <text:p>0,00283</text:p>
          </table:table-cell>
          <table:table-cell office:value-type="float" office:value="4.65223" calcext:value-type="float">
            <text:p>4,65223</text:p>
          </table:table-cell>
          <table:table-cell office:value-type="float" office:value="0.00967" calcext:value-type="float">
            <text:p>0,00967</text:p>
          </table:table-cell>
        </table:table-row>
        <table:table-row table:style-name="ro1">
          <table:table-cell office:value-type="float" office:value="2008.51503" calcext:value-type="float">
            <text:p>2008,51503</text:p>
          </table:table-cell>
          <table:table-cell office:value-type="float" office:value="1.80599" calcext:value-type="float">
            <text:p>1,80599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4.99122" calcext:value-type="float">
            <text:p>4,99122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4.65179" calcext:value-type="float">
            <text:p>4,65179</text:p>
          </table:table-cell>
          <table:table-cell office:value-type="float" office:value="0.00697" calcext:value-type="float">
            <text:p>0,00697</text:p>
          </table:table-cell>
        </table:table-row>
        <table:table-row table:style-name="ro1">
          <table:table-cell office:value-type="float" office:value="2008.51776" calcext:value-type="float">
            <text:p>2008,51776</text:p>
          </table:table-cell>
          <table:table-cell office:value-type="float" office:value="1.80957" calcext:value-type="float">
            <text:p>1,80957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4.9934" calcext:value-type="float">
            <text:p>4,9934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4.64964" calcext:value-type="float">
            <text:p>4,64964</text:p>
          </table:table-cell>
          <table:table-cell office:value-type="float" office:value="0.00672" calcext:value-type="float">
            <text:p>0,00672</text:p>
          </table:table-cell>
        </table:table-row>
        <table:table-row table:style-name="ro1">
          <table:table-cell office:value-type="float" office:value="2008.52049" calcext:value-type="float">
            <text:p>2008,52049</text:p>
          </table:table-cell>
          <table:table-cell office:value-type="float" office:value="1.81045" calcext:value-type="float">
            <text:p>1,81045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4.99018" calcext:value-type="float">
            <text:p>4,99018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4.64952" calcext:value-type="float">
            <text:p>4,64952</text:p>
          </table:table-cell>
          <table:table-cell office:value-type="float" office:value="0.00662" calcext:value-type="float">
            <text:p>0,00662</text:p>
          </table:table-cell>
        </table:table-row>
        <table:table-row table:style-name="ro1">
          <table:table-cell office:value-type="float" office:value="2008.52322" calcext:value-type="float">
            <text:p>2008,52322</text:p>
          </table:table-cell>
          <table:table-cell office:value-type="float" office:value="1.81017" calcext:value-type="float">
            <text:p>1,81017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4.98982" calcext:value-type="float">
            <text:p>4,98982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4.64679" calcext:value-type="float">
            <text:p>4,64679</text:p>
          </table:table-cell>
          <table:table-cell office:value-type="float" office:value="0.0075" calcext:value-type="float">
            <text:p>0,0075</text:p>
          </table:table-cell>
        </table:table-row>
        <table:table-row table:style-name="ro1">
          <table:table-cell office:value-type="float" office:value="2008.52595" calcext:value-type="float">
            <text:p>2008,52595</text:p>
          </table:table-cell>
          <table:table-cell office:value-type="float" office:value="1.81212" calcext:value-type="float">
            <text:p>1,81212</text:p>
          </table:table-cell>
          <table:table-cell office:value-type="float" office:value="0.00322" calcext:value-type="float">
            <text:p>0,00322</text:p>
          </table:table-cell>
          <table:table-cell office:value-type="float" office:value="4.99004" calcext:value-type="float">
            <text:p>4,99004</text:p>
          </table:table-cell>
          <table:table-cell office:value-type="float" office:value="0.00295" calcext:value-type="float">
            <text:p>0,00295</text:p>
          </table:table-cell>
          <table:table-cell office:value-type="float" office:value="4.65544" calcext:value-type="float">
            <text:p>4,65544</text:p>
          </table:table-cell>
          <table:table-cell office:value-type="float" office:value="0.01007" calcext:value-type="float">
            <text:p>0,01007</text:p>
          </table:table-cell>
        </table:table-row>
        <table:table-row table:style-name="ro1">
          <table:table-cell office:value-type="float" office:value="2008.52869" calcext:value-type="float">
            <text:p>2008,52869</text:p>
          </table:table-cell>
          <table:table-cell office:value-type="float" office:value="1.80988" calcext:value-type="float">
            <text:p>1,80988</text:p>
          </table:table-cell>
          <table:table-cell office:value-type="float" office:value="0.00304" calcext:value-type="float">
            <text:p>0,00304</text:p>
          </table:table-cell>
          <table:table-cell office:value-type="float" office:value="4.99336" calcext:value-type="float">
            <text:p>4,99336</text:p>
          </table:table-cell>
          <table:table-cell office:value-type="float" office:value="0.00281" calcext:value-type="float">
            <text:p>0,00281</text:p>
          </table:table-cell>
          <table:table-cell office:value-type="float" office:value="4.64793" calcext:value-type="float">
            <text:p>4,64793</text:p>
          </table:table-cell>
          <table:table-cell office:value-type="float" office:value="0.00982" calcext:value-type="float">
            <text:p>0,00982</text:p>
          </table:table-cell>
        </table:table-row>
        <table:table-row table:style-name="ro1">
          <table:table-cell office:value-type="float" office:value="2008.53142" calcext:value-type="float">
            <text:p>2008,53142</text:p>
          </table:table-cell>
          <table:table-cell office:value-type="float" office:value="1.8111" calcext:value-type="float">
            <text:p>1,8111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4.98939" calcext:value-type="float">
            <text:p>4,98939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4.64225" calcext:value-type="float">
            <text:p>4,64225</text:p>
          </table:table-cell>
          <table:table-cell office:value-type="float" office:value="0.0071" calcext:value-type="float">
            <text:p>0,0071</text:p>
          </table:table-cell>
        </table:table-row>
        <table:table-row table:style-name="ro1">
          <table:table-cell office:value-type="float" office:value="2008.53415" calcext:value-type="float">
            <text:p>2008,53415</text:p>
          </table:table-cell>
          <table:table-cell office:value-type="float" office:value="1.80848" calcext:value-type="float">
            <text:p>1,80848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4.99118" calcext:value-type="float">
            <text:p>4,99118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64636" calcext:value-type="float">
            <text:p>4,64636</text:p>
          </table:table-cell>
          <table:table-cell office:value-type="float" office:value="0.00686" calcext:value-type="float">
            <text:p>0,00686</text:p>
          </table:table-cell>
        </table:table-row>
        <table:table-row table:style-name="ro1">
          <table:table-cell office:value-type="float" office:value="2008.53688" calcext:value-type="float">
            <text:p>2008,53688</text:p>
          </table:table-cell>
          <table:table-cell office:value-type="float" office:value="1.81191" calcext:value-type="float">
            <text:p>1,81191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4.99193" calcext:value-type="float">
            <text:p>4,99193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4.65196" calcext:value-type="float">
            <text:p>4,65196</text:p>
          </table:table-cell>
          <table:table-cell office:value-type="float" office:value="0.00709" calcext:value-type="float">
            <text:p>0,00709</text:p>
          </table:table-cell>
        </table:table-row>
        <table:table-row table:style-name="ro1">
          <table:table-cell office:value-type="float" office:value="2008.53962" calcext:value-type="float">
            <text:p>2008,53962</text:p>
          </table:table-cell>
          <table:table-cell office:value-type="float" office:value="1.81147" calcext:value-type="float">
            <text:p>1,81147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4.99173" calcext:value-type="float">
            <text:p>4,99173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4.65052" calcext:value-type="float">
            <text:p>4,65052</text:p>
          </table:table-cell>
          <table:table-cell office:value-type="float" office:value="0.00768" calcext:value-type="float">
            <text:p>0,00768</text:p>
          </table:table-cell>
        </table:table-row>
        <table:table-row table:style-name="ro1">
          <table:table-cell office:value-type="float" office:value="2008.54235" calcext:value-type="float">
            <text:p>2008,54235</text:p>
          </table:table-cell>
          <table:table-cell office:value-type="float" office:value="1.8107" calcext:value-type="float">
            <text:p>1,810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99147" calcext:value-type="float">
            <text:p>4,9914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4105" calcext:value-type="float">
            <text:p>4,64105</text:p>
          </table:table-cell>
          <table:table-cell office:value-type="float" office:value="0.00674" calcext:value-type="float">
            <text:p>0,00674</text:p>
          </table:table-cell>
        </table:table-row>
        <table:table-row table:style-name="ro1">
          <table:table-cell office:value-type="float" office:value="2008.54508" calcext:value-type="float">
            <text:p>2008,54508</text:p>
          </table:table-cell>
          <table:table-cell office:value-type="float" office:value="1.80994" calcext:value-type="float">
            <text:p>1,8099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99418" calcext:value-type="float">
            <text:p>4,9941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408" calcext:value-type="float">
            <text:p>4,63408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8.54781" calcext:value-type="float">
            <text:p>2008,54781</text:p>
          </table:table-cell>
          <table:table-cell office:value-type="float" office:value="1.81108" calcext:value-type="float">
            <text:p>1,8110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9135" calcext:value-type="float">
            <text:p>4,9913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312" calcext:value-type="float">
            <text:p>4,64312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08.55054" calcext:value-type="float">
            <text:p>2008,55054</text:p>
          </table:table-cell>
          <table:table-cell office:value-type="float" office:value="1.81191" calcext:value-type="float">
            <text:p>1,81191</text:p>
          </table:table-cell>
          <table:table-cell office:value-type="float" office:value="0.0028" calcext:value-type="float">
            <text:p>0,0028</text:p>
          </table:table-cell>
          <table:table-cell office:value-type="float" office:value="4.99171" calcext:value-type="float">
            <text:p>4,99171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4.64921" calcext:value-type="float">
            <text:p>4,64921</text:p>
          </table:table-cell>
          <table:table-cell office:value-type="float" office:value="0.00961" calcext:value-type="float">
            <text:p>0,00961</text:p>
          </table:table-cell>
        </table:table-row>
        <table:table-row table:style-name="ro1">
          <table:table-cell office:value-type="float" office:value="2008.55328" calcext:value-type="float">
            <text:p>2008,55328</text:p>
          </table:table-cell>
          <table:table-cell office:value-type="float" office:value="1.81098" calcext:value-type="float">
            <text:p>1,81098</text:p>
          </table:table-cell>
          <table:table-cell office:value-type="float" office:value="0.002" calcext:value-type="float">
            <text:p>0,002</text:p>
          </table:table-cell>
          <table:table-cell office:value-type="float" office:value="4.99398" calcext:value-type="float">
            <text:p>4,9939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085" calcext:value-type="float">
            <text:p>4,64085</text:p>
          </table:table-cell>
          <table:table-cell office:value-type="float" office:value="0.00669" calcext:value-type="float">
            <text:p>0,00669</text:p>
          </table:table-cell>
        </table:table-row>
        <table:table-row table:style-name="ro1">
          <table:table-cell office:value-type="float" office:value="2008.55601" calcext:value-type="float">
            <text:p>2008,55601</text:p>
          </table:table-cell>
          <table:table-cell office:value-type="float" office:value="1.81004" calcext:value-type="float">
            <text:p>1,81004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9352" calcext:value-type="float">
            <text:p>4,99352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5328" calcext:value-type="float">
            <text:p>4,65328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8.55874" calcext:value-type="float">
            <text:p>2008,55874</text:p>
          </table:table-cell>
          <table:table-cell office:value-type="float" office:value="1.81181" calcext:value-type="float">
            <text:p>1,8118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9273" calcext:value-type="float">
            <text:p>4,9927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343" calcext:value-type="float">
            <text:p>4,64343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8.56147" calcext:value-type="float">
            <text:p>2008,56147</text:p>
          </table:table-cell>
          <table:table-cell office:value-type="float" office:value="1.81321" calcext:value-type="float">
            <text:p>1,81321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4.99296" calcext:value-type="float">
            <text:p>4,99296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64014" calcext:value-type="float">
            <text:p>4,64014</text:p>
          </table:table-cell>
          <table:table-cell office:value-type="float" office:value="0.00793" calcext:value-type="float">
            <text:p>0,00793</text:p>
          </table:table-cell>
        </table:table-row>
        <table:table-row table:style-name="ro1">
          <table:table-cell office:value-type="float" office:value="2008.56421" calcext:value-type="float">
            <text:p>2008,56421</text:p>
          </table:table-cell>
          <table:table-cell office:value-type="float" office:value="1.81255" calcext:value-type="float">
            <text:p>1,81255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4.99298" calcext:value-type="float">
            <text:p>4,9929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4405" calcext:value-type="float">
            <text:p>4,64405</text:p>
          </table:table-cell>
          <table:table-cell office:value-type="float" office:value="0.00747" calcext:value-type="float">
            <text:p>0,00747</text:p>
          </table:table-cell>
        </table:table-row>
        <table:table-row table:style-name="ro1">
          <table:table-cell office:value-type="float" office:value="2008.56694" calcext:value-type="float">
            <text:p>2008,56694</text:p>
          </table:table-cell>
          <table:table-cell office:value-type="float" office:value="1.81246" calcext:value-type="float">
            <text:p>1,81246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4.99262" calcext:value-type="float">
            <text:p>4,99262</text:p>
          </table:table-cell>
          <table:table-cell office:value-type="float" office:value="0.0022" calcext:value-type="float">
            <text:p>0,0022</text:p>
          </table:table-cell>
          <table:table-cell office:value-type="float" office:value="4.64002" calcext:value-type="float">
            <text:p>4,64002</text:p>
          </table:table-cell>
          <table:table-cell office:value-type="float" office:value="0.00869" calcext:value-type="float">
            <text:p>0,00869</text:p>
          </table:table-cell>
        </table:table-row>
        <table:table-row table:style-name="ro1">
          <table:table-cell office:value-type="float" office:value="2008.56967" calcext:value-type="float">
            <text:p>2008,56967</text:p>
          </table:table-cell>
          <table:table-cell office:value-type="float" office:value="1.81185" calcext:value-type="float">
            <text:p>1,81185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9269" calcext:value-type="float">
            <text:p>4,9926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207" calcext:value-type="float">
            <text:p>4,64207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8.5724" calcext:value-type="float">
            <text:p>2008,5724</text:p>
          </table:table-cell>
          <table:table-cell office:value-type="float" office:value="1.81024" calcext:value-type="float">
            <text:p>1,8102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4.99214" calcext:value-type="float">
            <text:p>4,99214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64744" calcext:value-type="float">
            <text:p>4,64744</text:p>
          </table:table-cell>
          <table:table-cell office:value-type="float" office:value="0.00773" calcext:value-type="float">
            <text:p>0,00773</text:p>
          </table:table-cell>
        </table:table-row>
        <table:table-row table:style-name="ro1">
          <table:table-cell office:value-type="float" office:value="2008.57513" calcext:value-type="float">
            <text:p>2008,57513</text:p>
          </table:table-cell>
          <table:table-cell office:value-type="float" office:value="1.81119" calcext:value-type="float">
            <text:p>1,81119</text:p>
          </table:table-cell>
          <table:table-cell office:value-type="float" office:value="0.0023" calcext:value-type="float">
            <text:p>0,0023</text:p>
          </table:table-cell>
          <table:table-cell office:value-type="float" office:value="4.99259" calcext:value-type="float">
            <text:p>4,99259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4.64959" calcext:value-type="float">
            <text:p>4,64959</text:p>
          </table:table-cell>
          <table:table-cell office:value-type="float" office:value="0.00789" calcext:value-type="float">
            <text:p>0,00789</text:p>
          </table:table-cell>
        </table:table-row>
        <table:table-row table:style-name="ro1">
          <table:table-cell office:value-type="float" office:value="2008.57787" calcext:value-type="float">
            <text:p>2008,57787</text:p>
          </table:table-cell>
          <table:table-cell office:value-type="float" office:value="1.81029" calcext:value-type="float">
            <text:p>1,81029</text:p>
          </table:table-cell>
          <table:table-cell office:value-type="float" office:value="0.0023" calcext:value-type="float">
            <text:p>0,0023</text:p>
          </table:table-cell>
          <table:table-cell office:value-type="float" office:value="4.99398" calcext:value-type="float">
            <text:p>4,99398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64727" calcext:value-type="float">
            <text:p>4,64727</text:p>
          </table:table-cell>
          <table:table-cell office:value-type="float" office:value="0.00805" calcext:value-type="float">
            <text:p>0,00805</text:p>
          </table:table-cell>
        </table:table-row>
        <table:table-row table:style-name="ro1">
          <table:table-cell office:value-type="float" office:value="2008.5806" calcext:value-type="float">
            <text:p>2008,5806</text:p>
          </table:table-cell>
          <table:table-cell office:value-type="float" office:value="1.81336" calcext:value-type="float">
            <text:p>1,81336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9383" calcext:value-type="float">
            <text:p>4,9938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517" calcext:value-type="float">
            <text:p>4,64517</text:p>
          </table:table-cell>
          <table:table-cell office:value-type="float" office:value="0.00644" calcext:value-type="float">
            <text:p>0,00644</text:p>
          </table:table-cell>
        </table:table-row>
        <table:table-row table:style-name="ro1">
          <table:table-cell office:value-type="float" office:value="2008.58333" calcext:value-type="float">
            <text:p>2008,58333</text:p>
          </table:table-cell>
          <table:table-cell office:value-type="float" office:value="1.8114" calcext:value-type="float">
            <text:p>1,811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9332" calcext:value-type="float">
            <text:p>4,9933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668" calcext:value-type="float">
            <text:p>4,64668</text:p>
          </table:table-cell>
          <table:table-cell office:value-type="float" office:value="0.00674" calcext:value-type="float">
            <text:p>0,00674</text:p>
          </table:table-cell>
        </table:table-row>
        <table:table-row table:style-name="ro1">
          <table:table-cell office:value-type="float" office:value="2008.58606" calcext:value-type="float">
            <text:p>2008,58606</text:p>
          </table:table-cell>
          <table:table-cell office:value-type="float" office:value="1.81254" calcext:value-type="float">
            <text:p>1,81254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99161" calcext:value-type="float">
            <text:p>4,99161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4303" calcext:value-type="float">
            <text:p>4,64303</text:p>
          </table:table-cell>
          <table:table-cell office:value-type="float" office:value="0.00749" calcext:value-type="float">
            <text:p>0,00749</text:p>
          </table:table-cell>
        </table:table-row>
        <table:table-row table:style-name="ro1">
          <table:table-cell office:value-type="float" office:value="2008.5888" calcext:value-type="float">
            <text:p>2008,5888</text:p>
          </table:table-cell>
          <table:table-cell office:value-type="float" office:value="1.81165" calcext:value-type="float">
            <text:p>1,8116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9328" calcext:value-type="float">
            <text:p>4,99328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207" calcext:value-type="float">
            <text:p>4,64207</text:p>
          </table:table-cell>
          <table:table-cell office:value-type="float" office:value="0.00649" calcext:value-type="float">
            <text:p>0,00649</text:p>
          </table:table-cell>
        </table:table-row>
        <table:table-row table:style-name="ro1">
          <table:table-cell office:value-type="float" office:value="2008.59153" calcext:value-type="float">
            <text:p>2008,59153</text:p>
          </table:table-cell>
          <table:table-cell office:value-type="float" office:value="1.81145" calcext:value-type="float">
            <text:p>1,81145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4.99274" calcext:value-type="float">
            <text:p>4,9927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64078" calcext:value-type="float">
            <text:p>4,64078</text:p>
          </table:table-cell>
          <table:table-cell office:value-type="float" office:value="0.00765" calcext:value-type="float">
            <text:p>0,00765</text:p>
          </table:table-cell>
        </table:table-row>
        <table:table-row table:style-name="ro1">
          <table:table-cell office:value-type="float" office:value="2008.59426" calcext:value-type="float">
            <text:p>2008,59426</text:p>
          </table:table-cell>
          <table:table-cell office:value-type="float" office:value="1.81107" calcext:value-type="float">
            <text:p>1,81107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4.99489" calcext:value-type="float">
            <text:p>4,99489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65183" calcext:value-type="float">
            <text:p>4,65183</text:p>
          </table:table-cell>
          <table:table-cell office:value-type="float" office:value="0.00867" calcext:value-type="float">
            <text:p>0,00867</text:p>
          </table:table-cell>
        </table:table-row>
        <table:table-row table:style-name="ro1">
          <table:table-cell office:value-type="float" office:value="2008.59699" calcext:value-type="float">
            <text:p>2008,59699</text:p>
          </table:table-cell>
          <table:table-cell office:value-type="float" office:value="1.8108" calcext:value-type="float">
            <text:p>1,810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9928" calcext:value-type="float">
            <text:p>4,992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4991" calcext:value-type="float">
            <text:p>4,64991</text:p>
          </table:table-cell>
          <table:table-cell office:value-type="float" office:value="0.00661" calcext:value-type="float">
            <text:p>0,00661</text:p>
          </table:table-cell>
        </table:table-row>
        <table:table-row table:style-name="ro1">
          <table:table-cell office:value-type="float" office:value="2008.59972" calcext:value-type="float">
            <text:p>2008,59972</text:p>
          </table:table-cell>
          <table:table-cell office:value-type="float" office:value="1.81136" calcext:value-type="float">
            <text:p>1,81136</text:p>
          </table:table-cell>
          <table:table-cell office:value-type="float" office:value="0.00295" calcext:value-type="float">
            <text:p>0,00295</text:p>
          </table:table-cell>
          <table:table-cell office:value-type="float" office:value="4.993" calcext:value-type="float">
            <text:p>4,993</text:p>
          </table:table-cell>
          <table:table-cell office:value-type="float" office:value="0.00263" calcext:value-type="float">
            <text:p>0,00263</text:p>
          </table:table-cell>
          <table:table-cell office:value-type="float" office:value="4.65751" calcext:value-type="float">
            <text:p>4,65751</text:p>
          </table:table-cell>
          <table:table-cell office:value-type="float" office:value="0.01052" calcext:value-type="float">
            <text:p>0,01052</text:p>
          </table:table-cell>
        </table:table-row>
        <table:table-row table:style-name="ro1">
          <table:table-cell office:value-type="float" office:value="2008.60246" calcext:value-type="float">
            <text:p>2008,60246</text:p>
          </table:table-cell>
          <table:table-cell office:value-type="float" office:value="1.80992" calcext:value-type="float">
            <text:p>1,80992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99437" calcext:value-type="float">
            <text:p>4,99437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238" calcext:value-type="float">
            <text:p>4,64238</text:p>
          </table:table-cell>
          <table:table-cell office:value-type="float" office:value="0.00728" calcext:value-type="float">
            <text:p>0,00728</text:p>
          </table:table-cell>
        </table:table-row>
        <table:table-row table:style-name="ro1">
          <table:table-cell office:value-type="float" office:value="2008.60519" calcext:value-type="float">
            <text:p>2008,60519</text:p>
          </table:table-cell>
          <table:table-cell office:value-type="float" office:value="1.8127" calcext:value-type="float">
            <text:p>1,812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9528" calcext:value-type="float">
            <text:p>4,99528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696" calcext:value-type="float">
            <text:p>4,64696</text:p>
          </table:table-cell>
          <table:table-cell office:value-type="float" office:value="0.00652" calcext:value-type="float">
            <text:p>0,00652</text:p>
          </table:table-cell>
        </table:table-row>
        <table:table-row table:style-name="ro1">
          <table:table-cell office:value-type="float" office:value="2008.60792" calcext:value-type="float">
            <text:p>2008,60792</text:p>
          </table:table-cell>
          <table:table-cell office:value-type="float" office:value="1.81233" calcext:value-type="float">
            <text:p>1,8123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936" calcext:value-type="float">
            <text:p>4,993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742" calcext:value-type="float">
            <text:p>4,64742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8.61065" calcext:value-type="float">
            <text:p>2008,61065</text:p>
          </table:table-cell>
          <table:table-cell office:value-type="float" office:value="1.81151" calcext:value-type="float">
            <text:p>1,8115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9285" calcext:value-type="float">
            <text:p>4,99285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4634" calcext:value-type="float">
            <text:p>4,64634</text:p>
          </table:table-cell>
          <table:table-cell office:value-type="float" office:value="0.00678" calcext:value-type="float">
            <text:p>0,00678</text:p>
          </table:table-cell>
        </table:table-row>
        <table:table-row table:style-name="ro1">
          <table:table-cell office:value-type="float" office:value="2008.61339" calcext:value-type="float">
            <text:p>2008,61339</text:p>
          </table:table-cell>
          <table:table-cell office:value-type="float" office:value="1.81261" calcext:value-type="float">
            <text:p>1,81261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4.99397" calcext:value-type="float">
            <text:p>4,9939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65197" calcext:value-type="float">
            <text:p>4,65197</text:p>
          </table:table-cell>
          <table:table-cell office:value-type="float" office:value="0.00781" calcext:value-type="float">
            <text:p>0,00781</text:p>
          </table:table-cell>
        </table:table-row>
        <table:table-row table:style-name="ro1">
          <table:table-cell office:value-type="float" office:value="2008.61612" calcext:value-type="float">
            <text:p>2008,61612</text:p>
          </table:table-cell>
          <table:table-cell office:value-type="float" office:value="1.81312" calcext:value-type="float">
            <text:p>1,8131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9455" calcext:value-type="float">
            <text:p>4,99455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151" calcext:value-type="float">
            <text:p>4,64151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office:value-type="float" office:value="2008.61885" calcext:value-type="float">
            <text:p>2008,61885</text:p>
          </table:table-cell>
          <table:table-cell office:value-type="float" office:value="1.81443" calcext:value-type="float">
            <text:p>1,81443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9496" calcext:value-type="float">
            <text:p>4,9949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3819" calcext:value-type="float">
            <text:p>4,63819</text:p>
          </table:table-cell>
          <table:table-cell office:value-type="float" office:value="0.00666" calcext:value-type="float">
            <text:p>0,00666</text:p>
          </table:table-cell>
        </table:table-row>
        <table:table-row table:style-name="ro1">
          <table:table-cell office:value-type="float" office:value="2008.62158" calcext:value-type="float">
            <text:p>2008,62158</text:p>
          </table:table-cell>
          <table:table-cell office:value-type="float" office:value="1.81159" calcext:value-type="float">
            <text:p>1,81159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99369" calcext:value-type="float">
            <text:p>4,99369</text:p>
          </table:table-cell>
          <table:table-cell office:value-type="float" office:value="0.002" calcext:value-type="float">
            <text:p>0,002</text:p>
          </table:table-cell>
          <table:table-cell office:value-type="float" office:value="4.6496" calcext:value-type="float">
            <text:p>4,6496</text:p>
          </table:table-cell>
          <table:table-cell office:value-type="float" office:value="0.00761" calcext:value-type="float">
            <text:p>0,00761</text:p>
          </table:table-cell>
        </table:table-row>
        <table:table-row table:style-name="ro1">
          <table:table-cell office:value-type="float" office:value="2008.62432" calcext:value-type="float">
            <text:p>2008,62432</text:p>
          </table:table-cell>
          <table:table-cell office:value-type="float" office:value="1.81304" calcext:value-type="float">
            <text:p>1,81304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9363" calcext:value-type="float">
            <text:p>4,99363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182" calcext:value-type="float">
            <text:p>4,64182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08.62705" calcext:value-type="float">
            <text:p>2008,62705</text:p>
          </table:table-cell>
          <table:table-cell office:value-type="float" office:value="1.8117" calcext:value-type="float">
            <text:p>1,811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9942" calcext:value-type="float">
            <text:p>4,994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304" calcext:value-type="float">
            <text:p>4,64304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8.62978" calcext:value-type="float">
            <text:p>2008,62978</text:p>
          </table:table-cell>
          <table:table-cell office:value-type="float" office:value="1.8112" calcext:value-type="float">
            <text:p>1,811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9566" calcext:value-type="float">
            <text:p>4,9956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691" calcext:value-type="float">
            <text:p>4,64691</text:p>
          </table:table-cell>
          <table:table-cell office:value-type="float" office:value="0.00679" calcext:value-type="float">
            <text:p>0,00679</text:p>
          </table:table-cell>
        </table:table-row>
        <table:table-row table:style-name="ro1">
          <table:table-cell office:value-type="float" office:value="2008.63251" calcext:value-type="float">
            <text:p>2008,63251</text:p>
          </table:table-cell>
          <table:table-cell office:value-type="float" office:value="1.81314" calcext:value-type="float">
            <text:p>1,81314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4.99452" calcext:value-type="float">
            <text:p>4,99452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64124" calcext:value-type="float">
            <text:p>4,64124</text:p>
          </table:table-cell>
          <table:table-cell office:value-type="float" office:value="0.0084" calcext:value-type="float">
            <text:p>0,0084</text:p>
          </table:table-cell>
        </table:table-row>
        <table:table-row table:style-name="ro1">
          <table:table-cell office:value-type="float" office:value="2008.63524" calcext:value-type="float">
            <text:p>2008,63524</text:p>
          </table:table-cell>
          <table:table-cell office:value-type="float" office:value="1.8128" calcext:value-type="float">
            <text:p>1,8128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955" calcext:value-type="float">
            <text:p>4,995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4413" calcext:value-type="float">
            <text:p>4,64413</text:p>
          </table:table-cell>
          <table:table-cell office:value-type="float" office:value="0.00652" calcext:value-type="float">
            <text:p>0,00652</text:p>
          </table:table-cell>
        </table:table-row>
        <table:table-row table:style-name="ro1">
          <table:table-cell office:value-type="float" office:value="2008.63798" calcext:value-type="float">
            <text:p>2008,63798</text:p>
          </table:table-cell>
          <table:table-cell office:value-type="float" office:value="1.81295" calcext:value-type="float">
            <text:p>1,81295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9357" calcext:value-type="float">
            <text:p>4,99357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365" calcext:value-type="float">
            <text:p>4,64365</text:p>
          </table:table-cell>
          <table:table-cell office:value-type="float" office:value="0.00652" calcext:value-type="float">
            <text:p>0,00652</text:p>
          </table:table-cell>
        </table:table-row>
        <table:table-row table:style-name="ro1">
          <table:table-cell office:value-type="float" office:value="2008.64071" calcext:value-type="float">
            <text:p>2008,64071</text:p>
          </table:table-cell>
          <table:table-cell office:value-type="float" office:value="1.81194" calcext:value-type="float">
            <text:p>1,81194</text:p>
          </table:table-cell>
          <table:table-cell office:value-type="float" office:value="0.00268" calcext:value-type="float">
            <text:p>0,00268</text:p>
          </table:table-cell>
          <table:table-cell office:value-type="float" office:value="4.99375" calcext:value-type="float">
            <text:p>4,99375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4.64976" calcext:value-type="float">
            <text:p>4,64976</text:p>
          </table:table-cell>
          <table:table-cell office:value-type="float" office:value="0.00957" calcext:value-type="float">
            <text:p>0,00957</text:p>
          </table:table-cell>
        </table:table-row>
        <table:table-row table:style-name="ro1">
          <table:table-cell office:value-type="float" office:value="2008.64344" calcext:value-type="float">
            <text:p>2008,64344</text:p>
          </table:table-cell>
          <table:table-cell office:value-type="float" office:value="1.8119" calcext:value-type="float">
            <text:p>1,811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9598" calcext:value-type="float">
            <text:p>4,99598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027" calcext:value-type="float">
            <text:p>4,64027</text:p>
          </table:table-cell>
          <table:table-cell office:value-type="float" office:value="0.00619" calcext:value-type="float">
            <text:p>0,00619</text:p>
          </table:table-cell>
        </table:table-row>
        <table:table-row table:style-name="ro1">
          <table:table-cell office:value-type="float" office:value="2008.64617" calcext:value-type="float">
            <text:p>2008,64617</text:p>
          </table:table-cell>
          <table:table-cell office:value-type="float" office:value="1.81178" calcext:value-type="float">
            <text:p>1,81178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99581" calcext:value-type="float">
            <text:p>4,9958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427" calcext:value-type="float">
            <text:p>4,64427</text:p>
          </table:table-cell>
          <table:table-cell office:value-type="float" office:value="0.00682" calcext:value-type="float">
            <text:p>0,00682</text:p>
          </table:table-cell>
        </table:table-row>
        <table:table-row table:style-name="ro1">
          <table:table-cell office:value-type="float" office:value="2008.64891" calcext:value-type="float">
            <text:p>2008,64891</text:p>
          </table:table-cell>
          <table:table-cell office:value-type="float" office:value="1.81261" calcext:value-type="float">
            <text:p>1,8126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99553" calcext:value-type="float">
            <text:p>4,99553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359" calcext:value-type="float">
            <text:p>4,64359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8.65164" calcext:value-type="float">
            <text:p>2008,65164</text:p>
          </table:table-cell>
          <table:table-cell office:value-type="float" office:value="1.81238" calcext:value-type="float">
            <text:p>1,8123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947" calcext:value-type="float">
            <text:p>4,994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409" calcext:value-type="float">
            <text:p>4,64409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8.65437" calcext:value-type="float">
            <text:p>2008,65437</text:p>
          </table:table-cell>
          <table:table-cell office:value-type="float" office:value="1.81185" calcext:value-type="float">
            <text:p>1,81185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4.99426" calcext:value-type="float">
            <text:p>4,99426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4.64501" calcext:value-type="float">
            <text:p>4,64501</text:p>
          </table:table-cell>
          <table:table-cell office:value-type="float" office:value="0.00795" calcext:value-type="float">
            <text:p>0,00795</text:p>
          </table:table-cell>
        </table:table-row>
        <table:table-row table:style-name="ro1">
          <table:table-cell office:value-type="float" office:value="2008.6571" calcext:value-type="float">
            <text:p>2008,6571</text:p>
          </table:table-cell>
          <table:table-cell office:value-type="float" office:value="1.81174" calcext:value-type="float">
            <text:p>1,81174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4.99625" calcext:value-type="float">
            <text:p>4,99625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63735" calcext:value-type="float">
            <text:p>4,63735</text:p>
          </table:table-cell>
          <table:table-cell office:value-type="float" office:value="0.00755" calcext:value-type="float">
            <text:p>0,00755</text:p>
          </table:table-cell>
        </table:table-row>
        <table:table-row table:style-name="ro1">
          <table:table-cell office:value-type="float" office:value="2008.65983" calcext:value-type="float">
            <text:p>2008,65983</text:p>
          </table:table-cell>
          <table:table-cell office:value-type="float" office:value="1.81294" calcext:value-type="float">
            <text:p>1,8129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94" calcext:value-type="float">
            <text:p>4,99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32" calcext:value-type="float">
            <text:p>4,6432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8.66257" calcext:value-type="float">
            <text:p>2008,66257</text:p>
          </table:table-cell>
          <table:table-cell office:value-type="float" office:value="1.81274" calcext:value-type="float">
            <text:p>1,81274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99466" calcext:value-type="float">
            <text:p>4,99466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64665" calcext:value-type="float">
            <text:p>4,64665</text:p>
          </table:table-cell>
          <table:table-cell office:value-type="float" office:value="0.00725" calcext:value-type="float">
            <text:p>0,00725</text:p>
          </table:table-cell>
        </table:table-row>
        <table:table-row table:style-name="ro1">
          <table:table-cell office:value-type="float" office:value="2008.6653" calcext:value-type="float">
            <text:p>2008,6653</text:p>
          </table:table-cell>
          <table:table-cell office:value-type="float" office:value="1.81126" calcext:value-type="float">
            <text:p>1,81126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4.99338" calcext:value-type="float">
            <text:p>4,99338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64615" calcext:value-type="float">
            <text:p>4,64615</text:p>
          </table:table-cell>
          <table:table-cell office:value-type="float" office:value="0.00847" calcext:value-type="float">
            <text:p>0,00847</text:p>
          </table:table-cell>
        </table:table-row>
        <table:table-row table:style-name="ro1">
          <table:table-cell office:value-type="float" office:value="2008.66803" calcext:value-type="float">
            <text:p>2008,66803</text:p>
          </table:table-cell>
          <table:table-cell office:value-type="float" office:value="1.81216" calcext:value-type="float">
            <text:p>1,81216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99741" calcext:value-type="float">
            <text:p>4,9974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64169" calcext:value-type="float">
            <text:p>4,64169</text:p>
          </table:table-cell>
          <table:table-cell office:value-type="float" office:value="0.00715" calcext:value-type="float">
            <text:p>0,00715</text:p>
          </table:table-cell>
        </table:table-row>
        <table:table-row table:style-name="ro1">
          <table:table-cell office:value-type="float" office:value="2008.67076" calcext:value-type="float">
            <text:p>2008,67076</text:p>
          </table:table-cell>
          <table:table-cell office:value-type="float" office:value="1.81298" calcext:value-type="float">
            <text:p>1,81298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4.99553" calcext:value-type="float">
            <text:p>4,9955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4131" calcext:value-type="float">
            <text:p>4,64131</text:p>
          </table:table-cell>
          <table:table-cell office:value-type="float" office:value="0.00695" calcext:value-type="float">
            <text:p>0,00695</text:p>
          </table:table-cell>
        </table:table-row>
        <table:table-row table:style-name="ro1">
          <table:table-cell office:value-type="float" office:value="2008.6735" calcext:value-type="float">
            <text:p>2008,6735</text:p>
          </table:table-cell>
          <table:table-cell office:value-type="float" office:value="1.81202" calcext:value-type="float">
            <text:p>1,81202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4.99661" calcext:value-type="float">
            <text:p>4,99661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4.64696" calcext:value-type="float">
            <text:p>4,64696</text:p>
          </table:table-cell>
          <table:table-cell office:value-type="float" office:value="0.00908" calcext:value-type="float">
            <text:p>0,00908</text:p>
          </table:table-cell>
        </table:table-row>
        <table:table-row table:style-name="ro1">
          <table:table-cell office:value-type="float" office:value="2008.67623" calcext:value-type="float">
            <text:p>2008,67623</text:p>
          </table:table-cell>
          <table:table-cell office:value-type="float" office:value="1.81123" calcext:value-type="float">
            <text:p>1,81123</text:p>
          </table:table-cell>
          <table:table-cell office:value-type="float" office:value="0.00288" calcext:value-type="float">
            <text:p>0,00288</text:p>
          </table:table-cell>
          <table:table-cell office:value-type="float" office:value="4.99665" calcext:value-type="float">
            <text:p>4,99665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4.65254" calcext:value-type="float">
            <text:p>4,65254</text:p>
          </table:table-cell>
          <table:table-cell office:value-type="float" office:value="0.01032" calcext:value-type="float">
            <text:p>0,01032</text:p>
          </table:table-cell>
        </table:table-row>
        <table:table-row table:style-name="ro1">
          <table:table-cell office:value-type="float" office:value="2008.67896" calcext:value-type="float">
            <text:p>2008,67896</text:p>
          </table:table-cell>
          <table:table-cell office:value-type="float" office:value="1.81567" calcext:value-type="float">
            <text:p>1,81567</text:p>
          </table:table-cell>
          <table:table-cell office:value-type="float" office:value="0.00277" calcext:value-type="float">
            <text:p>0,00277</text:p>
          </table:table-cell>
          <table:table-cell office:value-type="float" office:value="4.99771" calcext:value-type="float">
            <text:p>4,99771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4.63981" calcext:value-type="float">
            <text:p>4,63981</text:p>
          </table:table-cell>
          <table:table-cell office:value-type="float" office:value="0.00989" calcext:value-type="float">
            <text:p>0,00989</text:p>
          </table:table-cell>
        </table:table-row>
        <table:table-row table:style-name="ro1">
          <table:table-cell office:value-type="float" office:value="2008.68169" calcext:value-type="float">
            <text:p>2008,68169</text:p>
          </table:table-cell>
          <table:table-cell office:value-type="float" office:value="1.81468" calcext:value-type="float">
            <text:p>1,81468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4.99732" calcext:value-type="float">
            <text:p>4,99732</text:p>
          </table:table-cell>
          <table:table-cell office:value-type="float" office:value="0.0023" calcext:value-type="float">
            <text:p>0,0023</text:p>
          </table:table-cell>
          <table:table-cell office:value-type="float" office:value="4.63868" calcext:value-type="float">
            <text:p>4,63868</text:p>
          </table:table-cell>
          <table:table-cell office:value-type="float" office:value="0.00913" calcext:value-type="float">
            <text:p>0,00913</text:p>
          </table:table-cell>
        </table:table-row>
        <table:table-row table:style-name="ro1">
          <table:table-cell office:value-type="float" office:value="2008.68442" calcext:value-type="float">
            <text:p>2008,68442</text:p>
          </table:table-cell>
          <table:table-cell office:value-type="float" office:value="1.8123" calcext:value-type="float">
            <text:p>1,8123</text:p>
          </table:table-cell>
          <table:table-cell office:value-type="float" office:value="0.0025" calcext:value-type="float">
            <text:p>0,0025</text:p>
          </table:table-cell>
          <table:table-cell office:value-type="float" office:value="4.99376" calcext:value-type="float">
            <text:p>4,99376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4.64421" calcext:value-type="float">
            <text:p>4,64421</text:p>
          </table:table-cell>
          <table:table-cell office:value-type="float" office:value="0.00705" calcext:value-type="float">
            <text:p>0,00705</text:p>
          </table:table-cell>
        </table:table-row>
        <table:table-row table:style-name="ro1">
          <table:table-cell office:value-type="float" office:value="2008.68716" calcext:value-type="float">
            <text:p>2008,68716</text:p>
          </table:table-cell>
          <table:table-cell office:value-type="float" office:value="1.81394" calcext:value-type="float">
            <text:p>1,8139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9602" calcext:value-type="float">
            <text:p>4,9960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494" calcext:value-type="float">
            <text:p>4,64494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8.68989" calcext:value-type="float">
            <text:p>2008,68989</text:p>
          </table:table-cell>
          <table:table-cell office:value-type="float" office:value="1.81274" calcext:value-type="float">
            <text:p>1,8127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9734" calcext:value-type="float">
            <text:p>4,9973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267" calcext:value-type="float">
            <text:p>4,64267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08.69262" calcext:value-type="float">
            <text:p>2008,69262</text:p>
          </table:table-cell>
          <table:table-cell office:value-type="float" office:value="1.81229" calcext:value-type="float">
            <text:p>1,8122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9532" calcext:value-type="float">
            <text:p>4,99532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4668" calcext:value-type="float">
            <text:p>4,64668</text:p>
          </table:table-cell>
          <table:table-cell office:value-type="float" office:value="0.00667" calcext:value-type="float">
            <text:p>0,00667</text:p>
          </table:table-cell>
        </table:table-row>
        <table:table-row table:style-name="ro1">
          <table:table-cell office:value-type="float" office:value="2008.69535" calcext:value-type="float">
            <text:p>2008,69535</text:p>
          </table:table-cell>
          <table:table-cell office:value-type="float" office:value="1.81253" calcext:value-type="float">
            <text:p>1,81253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99462" calcext:value-type="float">
            <text:p>4,9946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64055" calcext:value-type="float">
            <text:p>4,64055</text:p>
          </table:table-cell>
          <table:table-cell office:value-type="float" office:value="0.00755" calcext:value-type="float">
            <text:p>0,00755</text:p>
          </table:table-cell>
        </table:table-row>
        <table:table-row table:style-name="ro1">
          <table:table-cell office:value-type="float" office:value="2008.69809" calcext:value-type="float">
            <text:p>2008,69809</text:p>
          </table:table-cell>
          <table:table-cell office:value-type="float" office:value="1.8108" calcext:value-type="float">
            <text:p>1,8108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9947" calcext:value-type="float">
            <text:p>4,9947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4165" calcext:value-type="float">
            <text:p>4,64165</text:p>
          </table:table-cell>
          <table:table-cell office:value-type="float" office:value="0.00785" calcext:value-type="float">
            <text:p>0,00785</text:p>
          </table:table-cell>
        </table:table-row>
        <table:table-row table:style-name="ro1">
          <table:table-cell office:value-type="float" office:value="2008.70082" calcext:value-type="float">
            <text:p>2008,70082</text:p>
          </table:table-cell>
          <table:table-cell office:value-type="float" office:value="1.81114" calcext:value-type="float">
            <text:p>1,8111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99751" calcext:value-type="float">
            <text:p>4,9975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4" calcext:value-type="float">
            <text:p>4,64</text:p>
          </table:table-cell>
          <table:table-cell office:value-type="float" office:value="0.00649" calcext:value-type="float">
            <text:p>0,00649</text:p>
          </table:table-cell>
        </table:table-row>
        <table:table-row table:style-name="ro1">
          <table:table-cell office:value-type="float" office:value="2008.70355" calcext:value-type="float">
            <text:p>2008,70355</text:p>
          </table:table-cell>
          <table:table-cell office:value-type="float" office:value="1.81218" calcext:value-type="float">
            <text:p>1,81218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9327" calcext:value-type="float">
            <text:p>4,9932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687" calcext:value-type="float">
            <text:p>4,64687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8.70628" calcext:value-type="float">
            <text:p>2008,70628</text:p>
          </table:table-cell>
          <table:table-cell office:value-type="float" office:value="1.81298" calcext:value-type="float">
            <text:p>1,8129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975" calcext:value-type="float">
            <text:p>4,997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296" calcext:value-type="float">
            <text:p>4,64296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8.70901" calcext:value-type="float">
            <text:p>2008,70901</text:p>
          </table:table-cell>
          <table:table-cell office:value-type="float" office:value="1.81424" calcext:value-type="float">
            <text:p>1,8142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9772" calcext:value-type="float">
            <text:p>4,9977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63" calcext:value-type="float">
            <text:p>4,6463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8.71175" calcext:value-type="float">
            <text:p>2008,71175</text:p>
          </table:table-cell>
          <table:table-cell office:value-type="float" office:value="1.81394" calcext:value-type="float">
            <text:p>1,8139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9578" calcext:value-type="float">
            <text:p>4,9957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732" calcext:value-type="float">
            <text:p>4,64732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8.71448" calcext:value-type="float">
            <text:p>2008,71448</text:p>
          </table:table-cell>
          <table:table-cell office:value-type="float" office:value="1.81284" calcext:value-type="float">
            <text:p>1,8128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99602" calcext:value-type="float">
            <text:p>4,99602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4517" calcext:value-type="float">
            <text:p>4,64517</text:p>
          </table:table-cell>
          <table:table-cell office:value-type="float" office:value="0.00673" calcext:value-type="float">
            <text:p>0,00673</text:p>
          </table:table-cell>
        </table:table-row>
        <table:table-row table:style-name="ro1">
          <table:table-cell office:value-type="float" office:value="2008.71721" calcext:value-type="float">
            <text:p>2008,71721</text:p>
          </table:table-cell>
          <table:table-cell office:value-type="float" office:value="1.81196" calcext:value-type="float">
            <text:p>1,81196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4.99625" calcext:value-type="float">
            <text:p>4,9962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524" calcext:value-type="float">
            <text:p>4,6524</text:p>
          </table:table-cell>
          <table:table-cell office:value-type="float" office:value="0.00738" calcext:value-type="float">
            <text:p>0,00738</text:p>
          </table:table-cell>
        </table:table-row>
        <table:table-row table:style-name="ro1">
          <table:table-cell office:value-type="float" office:value="2008.71994" calcext:value-type="float">
            <text:p>2008,71994</text:p>
          </table:table-cell>
          <table:table-cell office:value-type="float" office:value="1.81093" calcext:value-type="float">
            <text:p>1,81093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4.99428" calcext:value-type="float">
            <text:p>4,99428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4.64464" calcext:value-type="float">
            <text:p>4,64464</text:p>
          </table:table-cell>
          <table:table-cell office:value-type="float" office:value="0.00749" calcext:value-type="float">
            <text:p>0,00749</text:p>
          </table:table-cell>
        </table:table-row>
        <table:table-row table:style-name="ro1">
          <table:table-cell office:value-type="float" office:value="2008.72268" calcext:value-type="float">
            <text:p>2008,72268</text:p>
          </table:table-cell>
          <table:table-cell office:value-type="float" office:value="1.8147" calcext:value-type="float">
            <text:p>1,8147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4.99482" calcext:value-type="float">
            <text:p>4,99482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4.64766" calcext:value-type="float">
            <text:p>4,64766</text:p>
          </table:table-cell>
          <table:table-cell office:value-type="float" office:value="0.0066" calcext:value-type="float">
            <text:p>0,0066</text:p>
          </table:table-cell>
        </table:table-row>
        <table:table-row table:style-name="ro1">
          <table:table-cell office:value-type="float" office:value="2008.72541" calcext:value-type="float">
            <text:p>2008,72541</text:p>
          </table:table-cell>
          <table:table-cell office:value-type="float" office:value="1.81465" calcext:value-type="float">
            <text:p>1,8146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99644" calcext:value-type="float">
            <text:p>4,99644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034" calcext:value-type="float">
            <text:p>4,64034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08.72814" calcext:value-type="float">
            <text:p>2008,72814</text:p>
          </table:table-cell>
          <table:table-cell office:value-type="float" office:value="1.81429" calcext:value-type="float">
            <text:p>1,8142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9733" calcext:value-type="float">
            <text:p>4,9973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497" calcext:value-type="float">
            <text:p>4,64497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8.73087" calcext:value-type="float">
            <text:p>2008,73087</text:p>
          </table:table-cell>
          <table:table-cell office:value-type="float" office:value="1.81355" calcext:value-type="float">
            <text:p>1,8135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9741" calcext:value-type="float">
            <text:p>4,99741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333" calcext:value-type="float">
            <text:p>4,64333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08.7336" calcext:value-type="float">
            <text:p>2008,7336</text:p>
          </table:table-cell>
          <table:table-cell office:value-type="float" office:value="1.81435" calcext:value-type="float">
            <text:p>1,8143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973" calcext:value-type="float">
            <text:p>4,997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718" calcext:value-type="float">
            <text:p>4,64718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8.73634" calcext:value-type="float">
            <text:p>2008,73634</text:p>
          </table:table-cell>
          <table:table-cell office:value-type="float" office:value="1.81336" calcext:value-type="float">
            <text:p>1,8133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9736" calcext:value-type="float">
            <text:p>4,9973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385" calcext:value-type="float">
            <text:p>4,64385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8.73907" calcext:value-type="float">
            <text:p>2008,73907</text:p>
          </table:table-cell>
          <table:table-cell office:value-type="float" office:value="1.81332" calcext:value-type="float">
            <text:p>1,8133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9678" calcext:value-type="float">
            <text:p>4,99678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548" calcext:value-type="float">
            <text:p>4,64548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8.7418" calcext:value-type="float">
            <text:p>2008,7418</text:p>
          </table:table-cell>
          <table:table-cell office:value-type="float" office:value="1.81381" calcext:value-type="float">
            <text:p>1,8138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9668" calcext:value-type="float">
            <text:p>4,9966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856" calcext:value-type="float">
            <text:p>4,64856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08.74453" calcext:value-type="float">
            <text:p>2008,74453</text:p>
          </table:table-cell>
          <table:table-cell office:value-type="float" office:value="1.81334" calcext:value-type="float">
            <text:p>1,81334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99746" calcext:value-type="float">
            <text:p>4,9974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53" calcext:value-type="float">
            <text:p>4,6453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8.74727" calcext:value-type="float">
            <text:p>2008,74727</text:p>
          </table:table-cell>
          <table:table-cell office:value-type="float" office:value="1.8137" calcext:value-type="float">
            <text:p>1,813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99716" calcext:value-type="float">
            <text:p>4,9971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462" calcext:value-type="float">
            <text:p>4,64462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8.75" calcext:value-type="float">
            <text:p>2008,75</text:p>
          </table:table-cell>
          <table:table-cell office:value-type="float" office:value="1.81469" calcext:value-type="float">
            <text:p>1,8146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9969" calcext:value-type="float">
            <text:p>4,9969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942" calcext:value-type="float">
            <text:p>4,64942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8.75273" calcext:value-type="float">
            <text:p>2008,75273</text:p>
          </table:table-cell>
          <table:table-cell office:value-type="float" office:value="1.81336" calcext:value-type="float">
            <text:p>1,8133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9728" calcext:value-type="float">
            <text:p>4,99728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382" calcext:value-type="float">
            <text:p>4,64382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8.75546" calcext:value-type="float">
            <text:p>2008,75546</text:p>
          </table:table-cell>
          <table:table-cell office:value-type="float" office:value="1.81242" calcext:value-type="float">
            <text:p>1,81242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9892" calcext:value-type="float">
            <text:p>4,9989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4819" calcext:value-type="float">
            <text:p>4,64819</text:p>
          </table:table-cell>
          <table:table-cell office:value-type="float" office:value="0.00691" calcext:value-type="float">
            <text:p>0,00691</text:p>
          </table:table-cell>
        </table:table-row>
        <table:table-row table:style-name="ro1">
          <table:table-cell office:value-type="float" office:value="2008.75819" calcext:value-type="float">
            <text:p>2008,75819</text:p>
          </table:table-cell>
          <table:table-cell office:value-type="float" office:value="1.81189" calcext:value-type="float">
            <text:p>1,81189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976" calcext:value-type="float">
            <text:p>4,997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68" calcext:value-type="float">
            <text:p>4,6468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08.76093" calcext:value-type="float">
            <text:p>2008,76093</text:p>
          </table:table-cell>
          <table:table-cell office:value-type="float" office:value="1.81373" calcext:value-type="float">
            <text:p>1,8137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99673" calcext:value-type="float">
            <text:p>4,9967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668" calcext:value-type="float">
            <text:p>4,64668</text:p>
          </table:table-cell>
          <table:table-cell office:value-type="float" office:value="0.00657" calcext:value-type="float">
            <text:p>0,00657</text:p>
          </table:table-cell>
        </table:table-row>
        <table:table-row table:style-name="ro1">
          <table:table-cell office:value-type="float" office:value="2008.76366" calcext:value-type="float">
            <text:p>2008,76366</text:p>
          </table:table-cell>
          <table:table-cell office:value-type="float" office:value="1.81401" calcext:value-type="float">
            <text:p>1,8140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9796" calcext:value-type="float">
            <text:p>4,9979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4893" calcext:value-type="float">
            <text:p>4,64893</text:p>
          </table:table-cell>
          <table:table-cell office:value-type="float" office:value="0.00742" calcext:value-type="float">
            <text:p>0,00742</text:p>
          </table:table-cell>
        </table:table-row>
        <table:table-row table:style-name="ro1">
          <table:table-cell office:value-type="float" office:value="2008.77186" calcext:value-type="float">
            <text:p>2008,77186</text:p>
          </table:table-cell>
          <table:table-cell office:value-type="float" office:value="1.81489" calcext:value-type="float">
            <text:p>1,8148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9691" calcext:value-type="float">
            <text:p>4,99691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338" calcext:value-type="float">
            <text:p>4,64338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8.78278" calcext:value-type="float">
            <text:p>2008,78278</text:p>
          </table:table-cell>
          <table:table-cell office:value-type="float" office:value="1.81485" calcext:value-type="float">
            <text:p>1,81485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4.99652" calcext:value-type="float">
            <text:p>4,9965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586" calcext:value-type="float">
            <text:p>4,64586</text:p>
          </table:table-cell>
          <table:table-cell office:value-type="float" office:value="0.00707" calcext:value-type="float">
            <text:p>0,00707</text:p>
          </table:table-cell>
        </table:table-row>
        <table:table-row table:style-name="ro1">
          <table:table-cell office:value-type="float" office:value="2008.78552" calcext:value-type="float">
            <text:p>2008,78552</text:p>
          </table:table-cell>
          <table:table-cell office:value-type="float" office:value="1.81566" calcext:value-type="float">
            <text:p>1,8156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9791" calcext:value-type="float">
            <text:p>4,99791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519" calcext:value-type="float">
            <text:p>4,64519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8.78825" calcext:value-type="float">
            <text:p>2008,78825</text:p>
          </table:table-cell>
          <table:table-cell office:value-type="float" office:value="1.81587" calcext:value-type="float">
            <text:p>1,8158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99698" calcext:value-type="float">
            <text:p>4,99698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449" calcext:value-type="float">
            <text:p>4,64449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8.79645" calcext:value-type="float">
            <text:p>2008,79645</text:p>
          </table:table-cell>
          <table:table-cell office:value-type="float" office:value="1.8146" calcext:value-type="float">
            <text:p>1,8146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99686" calcext:value-type="float">
            <text:p>4,9968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301" calcext:value-type="float">
            <text:p>4,64301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08.79918" calcext:value-type="float">
            <text:p>2008,79918</text:p>
          </table:table-cell>
          <table:table-cell office:value-type="float" office:value="1.81508" calcext:value-type="float">
            <text:p>1,81508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99685" calcext:value-type="float">
            <text:p>4,9968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279" calcext:value-type="float">
            <text:p>4,64279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8.80464" calcext:value-type="float">
            <text:p>2008,80464</text:p>
          </table:table-cell>
          <table:table-cell office:value-type="float" office:value="1.81497" calcext:value-type="float">
            <text:p>1,8149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9834" calcext:value-type="float">
            <text:p>4,9983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4815" calcext:value-type="float">
            <text:p>4,64815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1">
          <table:table-cell office:value-type="float" office:value="2008.80738" calcext:value-type="float">
            <text:p>2008,80738</text:p>
          </table:table-cell>
          <table:table-cell office:value-type="float" office:value="1.8157" calcext:value-type="float">
            <text:p>1,8157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4.99676" calcext:value-type="float">
            <text:p>4,99676</text:p>
          </table:table-cell>
          <table:table-cell office:value-type="float" office:value="0.002" calcext:value-type="float">
            <text:p>0,002</text:p>
          </table:table-cell>
          <table:table-cell office:value-type="float" office:value="4.64135" calcext:value-type="float">
            <text:p>4,64135</text:p>
          </table:table-cell>
          <table:table-cell office:value-type="float" office:value="0.00788" calcext:value-type="float">
            <text:p>0,00788</text:p>
          </table:table-cell>
        </table:table-row>
        <table:table-row table:style-name="ro1">
          <table:table-cell office:value-type="float" office:value="2008.81011" calcext:value-type="float">
            <text:p>2008,81011</text:p>
          </table:table-cell>
          <table:table-cell office:value-type="float" office:value="1.81487" calcext:value-type="float">
            <text:p>1,8148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99842" calcext:value-type="float">
            <text:p>4,9984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824" calcext:value-type="float">
            <text:p>4,64824</text:p>
          </table:table-cell>
          <table:table-cell office:value-type="float" office:value="0.00564" calcext:value-type="float">
            <text:p>0,00564</text:p>
          </table:table-cell>
        </table:table-row>
        <table:table-row table:style-name="ro1">
          <table:table-cell office:value-type="float" office:value="2008.81284" calcext:value-type="float">
            <text:p>2008,81284</text:p>
          </table:table-cell>
          <table:table-cell office:value-type="float" office:value="1.81494" calcext:value-type="float">
            <text:p>1,8149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9982" calcext:value-type="float">
            <text:p>4,998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629" calcext:value-type="float">
            <text:p>4,64629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8.81557" calcext:value-type="float">
            <text:p>2008,81557</text:p>
          </table:table-cell>
          <table:table-cell office:value-type="float" office:value="1.81449" calcext:value-type="float">
            <text:p>1,81449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9984" calcext:value-type="float">
            <text:p>4,998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711" calcext:value-type="float">
            <text:p>4,64711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8.8183" calcext:value-type="float">
            <text:p>2008,8183</text:p>
          </table:table-cell>
          <table:table-cell office:value-type="float" office:value="1.81491" calcext:value-type="float">
            <text:p>1,8149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99878" calcext:value-type="float">
            <text:p>4,9987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5042" calcext:value-type="float">
            <text:p>4,65042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8.82104" calcext:value-type="float">
            <text:p>2008,82104</text:p>
          </table:table-cell>
          <table:table-cell office:value-type="float" office:value="1.81491" calcext:value-type="float">
            <text:p>1,81491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4.99685" calcext:value-type="float">
            <text:p>4,99685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4624" calcext:value-type="float">
            <text:p>4,64624</text:p>
          </table:table-cell>
          <table:table-cell office:value-type="float" office:value="0.00737" calcext:value-type="float">
            <text:p>0,00737</text:p>
          </table:table-cell>
        </table:table-row>
        <table:table-row table:style-name="ro1">
          <table:table-cell office:value-type="float" office:value="2008.82377" calcext:value-type="float">
            <text:p>2008,82377</text:p>
          </table:table-cell>
          <table:table-cell office:value-type="float" office:value="1.81322" calcext:value-type="float">
            <text:p>1,8132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0021" calcext:value-type="float">
            <text:p>5,0002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056" calcext:value-type="float">
            <text:p>4,64056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8.8265" calcext:value-type="float">
            <text:p>2008,8265</text:p>
          </table:table-cell>
          <table:table-cell office:value-type="float" office:value="1.81493" calcext:value-type="float">
            <text:p>1,81493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9994" calcext:value-type="float">
            <text:p>4,999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3767" calcext:value-type="float">
            <text:p>4,63767</text:p>
          </table:table-cell>
          <table:table-cell office:value-type="float" office:value="0.00683" calcext:value-type="float">
            <text:p>0,00683</text:p>
          </table:table-cell>
        </table:table-row>
        <table:table-row table:style-name="ro1">
          <table:table-cell office:value-type="float" office:value="2008.82923" calcext:value-type="float">
            <text:p>2008,82923</text:p>
          </table:table-cell>
          <table:table-cell office:value-type="float" office:value="1.81761" calcext:value-type="float">
            <text:p>1,81761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99778" calcext:value-type="float">
            <text:p>4,9977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471" calcext:value-type="float">
            <text:p>4,6471</text:p>
          </table:table-cell>
          <table:table-cell office:value-type="float" office:value="0.00666" calcext:value-type="float">
            <text:p>0,00666</text:p>
          </table:table-cell>
        </table:table-row>
        <table:table-row table:style-name="ro1">
          <table:table-cell office:value-type="float" office:value="2008.83197" calcext:value-type="float">
            <text:p>2008,83197</text:p>
          </table:table-cell>
          <table:table-cell office:value-type="float" office:value="1.81504" calcext:value-type="float">
            <text:p>1,81504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99901" calcext:value-type="float">
            <text:p>4,9990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4819" calcext:value-type="float">
            <text:p>4,64819</text:p>
          </table:table-cell>
          <table:table-cell office:value-type="float" office:value="0.0072" calcext:value-type="float">
            <text:p>0,0072</text:p>
          </table:table-cell>
        </table:table-row>
        <table:table-row table:style-name="ro1">
          <table:table-cell office:value-type="float" office:value="2008.8347" calcext:value-type="float">
            <text:p>2008,8347</text:p>
          </table:table-cell>
          <table:table-cell office:value-type="float" office:value="1.81633" calcext:value-type="float">
            <text:p>1,81633</text:p>
          </table:table-cell>
          <table:table-cell office:value-type="float" office:value="0.00278" calcext:value-type="float">
            <text:p>0,00278</text:p>
          </table:table-cell>
          <table:table-cell office:value-type="float" office:value="5.00115" calcext:value-type="float">
            <text:p>5,00115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4.65394" calcext:value-type="float">
            <text:p>4,65394</text:p>
          </table:table-cell>
          <table:table-cell office:value-type="float" office:value="0.01049" calcext:value-type="float">
            <text:p>0,01049</text:p>
          </table:table-cell>
        </table:table-row>
        <table:table-row table:style-name="ro1">
          <table:table-cell office:value-type="float" office:value="2008.83743" calcext:value-type="float">
            <text:p>2008,83743</text:p>
          </table:table-cell>
          <table:table-cell office:value-type="float" office:value="1.81508" calcext:value-type="float">
            <text:p>1,81508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5.00196" calcext:value-type="float">
            <text:p>5,00196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64572" calcext:value-type="float">
            <text:p>4,64572</text:p>
          </table:table-cell>
          <table:table-cell office:value-type="float" office:value="0.00799" calcext:value-type="float">
            <text:p>0,00799</text:p>
          </table:table-cell>
        </table:table-row>
        <table:table-row table:style-name="ro1">
          <table:table-cell office:value-type="float" office:value="2008.84016" calcext:value-type="float">
            <text:p>2008,84016</text:p>
          </table:table-cell>
          <table:table-cell office:value-type="float" office:value="1.81495" calcext:value-type="float">
            <text:p>1,81495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4.99879" calcext:value-type="float">
            <text:p>4,9987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64622" calcext:value-type="float">
            <text:p>4,64622</text:p>
          </table:table-cell>
          <table:table-cell office:value-type="float" office:value="0.00796" calcext:value-type="float">
            <text:p>0,00796</text:p>
          </table:table-cell>
        </table:table-row>
        <table:table-row table:style-name="ro1">
          <table:table-cell office:value-type="float" office:value="2008.84289" calcext:value-type="float">
            <text:p>2008,84289</text:p>
          </table:table-cell>
          <table:table-cell office:value-type="float" office:value="1.81574" calcext:value-type="float">
            <text:p>1,81574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4.99906" calcext:value-type="float">
            <text:p>4,99906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64082" calcext:value-type="float">
            <text:p>4,64082</text:p>
          </table:table-cell>
          <table:table-cell office:value-type="float" office:value="0.00862" calcext:value-type="float">
            <text:p>0,00862</text:p>
          </table:table-cell>
        </table:table-row>
        <table:table-row table:style-name="ro1">
          <table:table-cell office:value-type="float" office:value="2008.84563" calcext:value-type="float">
            <text:p>2008,84563</text:p>
          </table:table-cell>
          <table:table-cell office:value-type="float" office:value="1.81653" calcext:value-type="float">
            <text:p>1,81653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99936" calcext:value-type="float">
            <text:p>4,99936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3901" calcext:value-type="float">
            <text:p>4,63901</text:p>
          </table:table-cell>
          <table:table-cell office:value-type="float" office:value="0.00682" calcext:value-type="float">
            <text:p>0,00682</text:p>
          </table:table-cell>
        </table:table-row>
        <table:table-row table:style-name="ro1">
          <table:table-cell office:value-type="float" office:value="2008.84836" calcext:value-type="float">
            <text:p>2008,84836</text:p>
          </table:table-cell>
          <table:table-cell office:value-type="float" office:value="1.81542" calcext:value-type="float">
            <text:p>1,8154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5.00066" calcext:value-type="float">
            <text:p>5,0006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388" calcext:value-type="float">
            <text:p>4,64388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8.85109" calcext:value-type="float">
            <text:p>2008,85109</text:p>
          </table:table-cell>
          <table:table-cell office:value-type="float" office:value="1.81512" calcext:value-type="float">
            <text:p>1,8151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9976" calcext:value-type="float">
            <text:p>4,99976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763" calcext:value-type="float">
            <text:p>4,64763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8.85382" calcext:value-type="float">
            <text:p>2008,85382</text:p>
          </table:table-cell>
          <table:table-cell office:value-type="float" office:value="1.81546" calcext:value-type="float">
            <text:p>1,8154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9888" calcext:value-type="float">
            <text:p>4,9988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678" calcext:value-type="float">
            <text:p>4,64678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8.85656" calcext:value-type="float">
            <text:p>2008,85656</text:p>
          </table:table-cell>
          <table:table-cell office:value-type="float" office:value="1.81475" calcext:value-type="float">
            <text:p>1,81475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99955" calcext:value-type="float">
            <text:p>4,9995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662" calcext:value-type="float">
            <text:p>4,64662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08.85929" calcext:value-type="float">
            <text:p>2008,85929</text:p>
          </table:table-cell>
          <table:table-cell office:value-type="float" office:value="1.81484" calcext:value-type="float">
            <text:p>1,8148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9955" calcext:value-type="float">
            <text:p>4,99955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396" calcext:value-type="float">
            <text:p>4,64396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08.86202" calcext:value-type="float">
            <text:p>2008,86202</text:p>
          </table:table-cell>
          <table:table-cell office:value-type="float" office:value="1.816" calcext:value-type="float">
            <text:p>1,81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99936" calcext:value-type="float">
            <text:p>4,99936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3819" calcext:value-type="float">
            <text:p>4,63819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8.86475" calcext:value-type="float">
            <text:p>2008,86475</text:p>
          </table:table-cell>
          <table:table-cell office:value-type="float" office:value="1.8168" calcext:value-type="float">
            <text:p>1,816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99968" calcext:value-type="float">
            <text:p>4,99968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698" calcext:value-type="float">
            <text:p>4,63698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8.86748" calcext:value-type="float">
            <text:p>2008,86748</text:p>
          </table:table-cell>
          <table:table-cell office:value-type="float" office:value="1.81482" calcext:value-type="float">
            <text:p>1,8148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99962" calcext:value-type="float">
            <text:p>4,9996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074" calcext:value-type="float">
            <text:p>4,64074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8.87022" calcext:value-type="float">
            <text:p>2008,87022</text:p>
          </table:table-cell>
          <table:table-cell office:value-type="float" office:value="1.81482" calcext:value-type="float">
            <text:p>1,8148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99964" calcext:value-type="float">
            <text:p>4,9996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342" calcext:value-type="float">
            <text:p>4,64342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8.87295" calcext:value-type="float">
            <text:p>2008,87295</text:p>
          </table:table-cell>
          <table:table-cell office:value-type="float" office:value="1.8157" calcext:value-type="float">
            <text:p>1,815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5.00036" calcext:value-type="float">
            <text:p>5,00036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4843" calcext:value-type="float">
            <text:p>4,64843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8.87568" calcext:value-type="float">
            <text:p>2008,87568</text:p>
          </table:table-cell>
          <table:table-cell office:value-type="float" office:value="1.8159" calcext:value-type="float">
            <text:p>1,815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99903" calcext:value-type="float">
            <text:p>4,9990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653" calcext:value-type="float">
            <text:p>4,64653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8.88388" calcext:value-type="float">
            <text:p>2008,88388</text:p>
          </table:table-cell>
          <table:table-cell office:value-type="float" office:value="1.81559" calcext:value-type="float">
            <text:p>1,8155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5.00106" calcext:value-type="float">
            <text:p>5,0010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445" calcext:value-type="float">
            <text:p>4,64445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08.88661" calcext:value-type="float">
            <text:p>2008,88661</text:p>
          </table:table-cell>
          <table:table-cell office:value-type="float" office:value="1.81608" calcext:value-type="float">
            <text:p>1,81608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5.00102" calcext:value-type="float">
            <text:p>5,0010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677" calcext:value-type="float">
            <text:p>4,64677</text:p>
          </table:table-cell>
          <table:table-cell office:value-type="float" office:value="0.00608" calcext:value-type="float">
            <text:p>0,00608</text:p>
          </table:table-cell>
        </table:table-row>
        <table:table-row table:style-name="ro1">
          <table:table-cell office:value-type="float" office:value="2008.88934" calcext:value-type="float">
            <text:p>2008,88934</text:p>
          </table:table-cell>
          <table:table-cell office:value-type="float" office:value="1.81471" calcext:value-type="float">
            <text:p>1,8147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5.00401" calcext:value-type="float">
            <text:p>5,0040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223" calcext:value-type="float">
            <text:p>4,64223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1">
          <table:table-cell office:value-type="float" office:value="2008.89754" calcext:value-type="float">
            <text:p>2008,89754</text:p>
          </table:table-cell>
          <table:table-cell office:value-type="float" office:value="1.81395" calcext:value-type="float">
            <text:p>1,8139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026" calcext:value-type="float">
            <text:p>5,002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567" calcext:value-type="float">
            <text:p>4,64567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8.90027" calcext:value-type="float">
            <text:p>2008,90027</text:p>
          </table:table-cell>
          <table:table-cell office:value-type="float" office:value="1.81606" calcext:value-type="float">
            <text:p>1,81606</text:p>
          </table:table-cell>
          <table:table-cell office:value-type="float" office:value="0.0016" calcext:value-type="float">
            <text:p>0,0016</text:p>
          </table:table-cell>
          <table:table-cell office:value-type="float" office:value="5.00303" calcext:value-type="float">
            <text:p>5,00303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15" calcext:value-type="float">
            <text:p>4,6415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8.903" calcext:value-type="float">
            <text:p>2008,903</text:p>
          </table:table-cell>
          <table:table-cell office:value-type="float" office:value="1.81511" calcext:value-type="float">
            <text:p>1,8151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5.00314" calcext:value-type="float">
            <text:p>5,00314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4.64036" calcext:value-type="float">
            <text:p>4,64036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8.9194" calcext:value-type="float">
            <text:p>2008,9194</text:p>
          </table:table-cell>
          <table:table-cell office:value-type="float" office:value="1.81619" calcext:value-type="float">
            <text:p>1,81619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5.00184" calcext:value-type="float">
            <text:p>5,00184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64385" calcext:value-type="float">
            <text:p>4,64385</text:p>
          </table:table-cell>
          <table:table-cell office:value-type="float" office:value="0.00825" calcext:value-type="float">
            <text:p>0,00825</text:p>
          </table:table-cell>
        </table:table-row>
        <table:table-row table:style-name="ro1">
          <table:table-cell office:value-type="float" office:value="2008.92213" calcext:value-type="float">
            <text:p>2008,92213</text:p>
          </table:table-cell>
          <table:table-cell office:value-type="float" office:value="1.81618" calcext:value-type="float">
            <text:p>1,81618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5.00186" calcext:value-type="float">
            <text:p>5,00186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4675" calcext:value-type="float">
            <text:p>4,64675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1">
          <table:table-cell office:value-type="float" office:value="2008.92486" calcext:value-type="float">
            <text:p>2008,92486</text:p>
          </table:table-cell>
          <table:table-cell office:value-type="float" office:value="1.81647" calcext:value-type="float">
            <text:p>1,81647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0221" calcext:value-type="float">
            <text:p>5,00221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749" calcext:value-type="float">
            <text:p>4,64749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8.92759" calcext:value-type="float">
            <text:p>2008,92759</text:p>
          </table:table-cell>
          <table:table-cell office:value-type="float" office:value="1.81575" calcext:value-type="float">
            <text:p>1,8157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5.00226" calcext:value-type="float">
            <text:p>5,0022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598" calcext:value-type="float">
            <text:p>4,64598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8.93306" calcext:value-type="float">
            <text:p>2008,93306</text:p>
          </table:table-cell>
          <table:table-cell office:value-type="float" office:value="1.81732" calcext:value-type="float">
            <text:p>1,8173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5.00058" calcext:value-type="float">
            <text:p>5,00058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292" calcext:value-type="float">
            <text:p>4,64292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8.93579" calcext:value-type="float">
            <text:p>2008,93579</text:p>
          </table:table-cell>
          <table:table-cell office:value-type="float" office:value="1.81709" calcext:value-type="float">
            <text:p>1,81709</text:p>
          </table:table-cell>
          <table:table-cell office:value-type="float" office:value="0.0016" calcext:value-type="float">
            <text:p>0,0016</text:p>
          </table:table-cell>
          <table:table-cell office:value-type="float" office:value="5.00192" calcext:value-type="float">
            <text:p>5,00192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4242" calcext:value-type="float">
            <text:p>4,64242</text:p>
          </table:table-cell>
          <table:table-cell office:value-type="float" office:value="0.0054" calcext:value-type="float">
            <text:p>0,0054</text:p>
          </table:table-cell>
        </table:table-row>
        <table:table-row table:style-name="ro1">
          <table:table-cell office:value-type="float" office:value="2008.93852" calcext:value-type="float">
            <text:p>2008,93852</text:p>
          </table:table-cell>
          <table:table-cell office:value-type="float" office:value="1.81714" calcext:value-type="float">
            <text:p>1,8171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5.00124" calcext:value-type="float">
            <text:p>5,0012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799" calcext:value-type="float">
            <text:p>4,64799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8.94125" calcext:value-type="float">
            <text:p>2008,94125</text:p>
          </table:table-cell>
          <table:table-cell office:value-type="float" office:value="1.81728" calcext:value-type="float">
            <text:p>1,8172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5.00149" calcext:value-type="float">
            <text:p>5,00149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323" calcext:value-type="float">
            <text:p>4,64323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08.95492" calcext:value-type="float">
            <text:p>2008,95492</text:p>
          </table:table-cell>
          <table:table-cell office:value-type="float" office:value="1.8178" calcext:value-type="float">
            <text:p>1,817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5.0023" calcext:value-type="float">
            <text:p>5,002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927" calcext:value-type="float">
            <text:p>4,63927</text:p>
          </table:table-cell>
          <table:table-cell office:value-type="float" office:value="0.00675" calcext:value-type="float">
            <text:p>0,00675</text:p>
          </table:table-cell>
        </table:table-row>
        <table:table-row table:style-name="ro1">
          <table:table-cell office:value-type="float" office:value="2008.97677" calcext:value-type="float">
            <text:p>2008,97677</text:p>
          </table:table-cell>
          <table:table-cell office:value-type="float" office:value="1.81839" calcext:value-type="float">
            <text:p>1,8183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0188" calcext:value-type="float">
            <text:p>5,00188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392" calcext:value-type="float">
            <text:p>4,64392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8.97951" calcext:value-type="float">
            <text:p>2008,97951</text:p>
          </table:table-cell>
          <table:table-cell office:value-type="float" office:value="1.81751" calcext:value-type="float">
            <text:p>1,8175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0168" calcext:value-type="float">
            <text:p>5,00168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448" calcext:value-type="float">
            <text:p>4,64448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8.98224" calcext:value-type="float">
            <text:p>2008,98224</text:p>
          </table:table-cell>
          <table:table-cell office:value-type="float" office:value="1.8182" calcext:value-type="float">
            <text:p>1,818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5.00194" calcext:value-type="float">
            <text:p>5,00194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585" calcext:value-type="float">
            <text:p>4,64585</text:p>
          </table:table-cell>
          <table:table-cell office:value-type="float" office:value="0.00661" calcext:value-type="float">
            <text:p>0,00661</text:p>
          </table:table-cell>
        </table:table-row>
        <table:table-row table:style-name="ro1">
          <table:table-cell office:value-type="float" office:value="2008.9877" calcext:value-type="float">
            <text:p>2008,9877</text:p>
          </table:table-cell>
          <table:table-cell office:value-type="float" office:value="1.81826" calcext:value-type="float">
            <text:p>1,8182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5.00208" calcext:value-type="float">
            <text:p>5,00208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4306" calcext:value-type="float">
            <text:p>4,64306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8.99044" calcext:value-type="float">
            <text:p>2008,99044</text:p>
          </table:table-cell>
          <table:table-cell office:value-type="float" office:value="1.81816" calcext:value-type="float">
            <text:p>1,81816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5.00237" calcext:value-type="float">
            <text:p>5,00237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4.64377" calcext:value-type="float">
            <text:p>4,64377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8.9959" calcext:value-type="float">
            <text:p>2008,9959</text:p>
          </table:table-cell>
          <table:table-cell office:value-type="float" office:value="1.81979" calcext:value-type="float">
            <text:p>1,8197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99986" calcext:value-type="float">
            <text:p>4,9998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694" calcext:value-type="float">
            <text:p>4,64694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1">
          <table:table-cell office:value-type="float" office:value="2008.99863" calcext:value-type="float">
            <text:p>2008,99863</text:p>
          </table:table-cell>
          <table:table-cell office:value-type="float" office:value="1.81856" calcext:value-type="float">
            <text:p>1,81856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5.00126" calcext:value-type="float">
            <text:p>5,0012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676" calcext:value-type="float">
            <text:p>4,64676</text:p>
          </table:table-cell>
          <table:table-cell office:value-type="float" office:value="0.00656" calcext:value-type="float">
            <text:p>0,00656</text:p>
          </table:table-cell>
        </table:table-row>
        <table:table-row table:style-name="ro1">
          <table:table-cell office:value-type="float" office:value="2009.00137" calcext:value-type="float">
            <text:p>2009,00137</text:p>
          </table:table-cell>
          <table:table-cell office:value-type="float" office:value="1.81865" calcext:value-type="float">
            <text:p>1,81865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0356" calcext:value-type="float">
            <text:p>5,00356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4179" calcext:value-type="float">
            <text:p>4,64179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9.00411" calcext:value-type="float">
            <text:p>2009,00411</text:p>
          </table:table-cell>
          <table:table-cell office:value-type="float" office:value="1.81883" calcext:value-type="float">
            <text:p>1,8188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5.00347" calcext:value-type="float">
            <text:p>5,00347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327" calcext:value-type="float">
            <text:p>4,64327</text:p>
          </table:table-cell>
          <table:table-cell office:value-type="float" office:value="0.00569" calcext:value-type="float">
            <text:p>0,00569</text:p>
          </table:table-cell>
        </table:table-row>
        <table:table-row table:style-name="ro1">
          <table:table-cell office:value-type="float" office:value="2009.00685" calcext:value-type="float">
            <text:p>2009,00685</text:p>
          </table:table-cell>
          <table:table-cell office:value-type="float" office:value="1.81901" calcext:value-type="float">
            <text:p>1,8190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5.0028" calcext:value-type="float">
            <text:p>5,002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416" calcext:value-type="float">
            <text:p>4,64416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09.00959" calcext:value-type="float">
            <text:p>2009,00959</text:p>
          </table:table-cell>
          <table:table-cell office:value-type="float" office:value="1.81829" calcext:value-type="float">
            <text:p>1,8182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5.00289" calcext:value-type="float">
            <text:p>5,0028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316" calcext:value-type="float">
            <text:p>4,64316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09.01233" calcext:value-type="float">
            <text:p>2009,01233</text:p>
          </table:table-cell>
          <table:table-cell office:value-type="float" office:value="1.81866" calcext:value-type="float">
            <text:p>1,81866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5.00257" calcext:value-type="float">
            <text:p>5,00257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663" calcext:value-type="float">
            <text:p>4,64663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9.01507" calcext:value-type="float">
            <text:p>2009,01507</text:p>
          </table:table-cell>
          <table:table-cell office:value-type="float" office:value="1.81898" calcext:value-type="float">
            <text:p>1,81898</text:p>
          </table:table-cell>
          <table:table-cell office:value-type="float" office:value="0.0016" calcext:value-type="float">
            <text:p>0,0016</text:p>
          </table:table-cell>
          <table:table-cell office:value-type="float" office:value="5.00383" calcext:value-type="float">
            <text:p>5,00383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382" calcext:value-type="float">
            <text:p>4,64382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09.01781" calcext:value-type="float">
            <text:p>2009,01781</text:p>
          </table:table-cell>
          <table:table-cell office:value-type="float" office:value="1.81952" calcext:value-type="float">
            <text:p>1,8195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0336" calcext:value-type="float">
            <text:p>5,0033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013" calcext:value-type="float">
            <text:p>4,64013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9.02055" calcext:value-type="float">
            <text:p>2009,02055</text:p>
          </table:table-cell>
          <table:table-cell office:value-type="float" office:value="1.81824" calcext:value-type="float">
            <text:p>1,8182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0205" calcext:value-type="float">
            <text:p>5,00205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535" calcext:value-type="float">
            <text:p>4,64535</text:p>
          </table:table-cell>
          <table:table-cell office:value-type="float" office:value="0.00587" calcext:value-type="float">
            <text:p>0,00587</text:p>
          </table:table-cell>
        </table:table-row>
        <table:table-row table:style-name="ro1">
          <table:table-cell office:value-type="float" office:value="2009.02329" calcext:value-type="float">
            <text:p>2009,02329</text:p>
          </table:table-cell>
          <table:table-cell office:value-type="float" office:value="1.8166" calcext:value-type="float">
            <text:p>1,816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5.00243" calcext:value-type="float">
            <text:p>5,00243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398" calcext:value-type="float">
            <text:p>4,64398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9.02603" calcext:value-type="float">
            <text:p>2009,02603</text:p>
          </table:table-cell>
          <table:table-cell office:value-type="float" office:value="1.81656" calcext:value-type="float">
            <text:p>1,81656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5.00188" calcext:value-type="float">
            <text:p>5,00188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4285" calcext:value-type="float">
            <text:p>4,64285</text:p>
          </table:table-cell>
          <table:table-cell office:value-type="float" office:value="0.00566" calcext:value-type="float">
            <text:p>0,00566</text:p>
          </table:table-cell>
        </table:table-row>
        <table:table-row table:style-name="ro1">
          <table:table-cell office:value-type="float" office:value="2009.02877" calcext:value-type="float">
            <text:p>2009,02877</text:p>
          </table:table-cell>
          <table:table-cell office:value-type="float" office:value="1.81795" calcext:value-type="float">
            <text:p>1,8179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5.00278" calcext:value-type="float">
            <text:p>5,0027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4067" calcext:value-type="float">
            <text:p>4,64067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9.0315" calcext:value-type="float">
            <text:p>2009,0315</text:p>
          </table:table-cell>
          <table:table-cell office:value-type="float" office:value="1.81838" calcext:value-type="float">
            <text:p>1,8183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038" calcext:value-type="float">
            <text:p>5,003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4215" calcext:value-type="float">
            <text:p>4,64215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09.03424" calcext:value-type="float">
            <text:p>2009,03424</text:p>
          </table:table-cell>
          <table:table-cell office:value-type="float" office:value="1.81849" calcext:value-type="float">
            <text:p>1,8184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0306" calcext:value-type="float">
            <text:p>5,00306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468" calcext:value-type="float">
            <text:p>4,64468</text:p>
          </table:table-cell>
          <table:table-cell office:value-type="float" office:value="0.00566" calcext:value-type="float">
            <text:p>0,00566</text:p>
          </table:table-cell>
        </table:table-row>
        <table:table-row table:style-name="ro1">
          <table:table-cell office:value-type="float" office:value="2009.03698" calcext:value-type="float">
            <text:p>2009,03698</text:p>
          </table:table-cell>
          <table:table-cell office:value-type="float" office:value="1.81908" calcext:value-type="float">
            <text:p>1,8190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5.00396" calcext:value-type="float">
            <text:p>5,00396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339" calcext:value-type="float">
            <text:p>4,64339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09.03972" calcext:value-type="float">
            <text:p>2009,03972</text:p>
          </table:table-cell>
          <table:table-cell office:value-type="float" office:value="1.81913" calcext:value-type="float">
            <text:p>1,8191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5.00495" calcext:value-type="float">
            <text:p>5,00495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18" calcext:value-type="float">
            <text:p>4,6418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09.04246" calcext:value-type="float">
            <text:p>2009,04246</text:p>
          </table:table-cell>
          <table:table-cell office:value-type="float" office:value="1.81881" calcext:value-type="float">
            <text:p>1,8188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5.00428" calcext:value-type="float">
            <text:p>5,00428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276" calcext:value-type="float">
            <text:p>4,64276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09.0452" calcext:value-type="float">
            <text:p>2009,0452</text:p>
          </table:table-cell>
          <table:table-cell office:value-type="float" office:value="1.81933" calcext:value-type="float">
            <text:p>1,8193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5.00515" calcext:value-type="float">
            <text:p>5,0051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064" calcext:value-type="float">
            <text:p>4,64064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9.04794" calcext:value-type="float">
            <text:p>2009,04794</text:p>
          </table:table-cell>
          <table:table-cell office:value-type="float" office:value="1.81866" calcext:value-type="float">
            <text:p>1,8186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5.00525" calcext:value-type="float">
            <text:p>5,0052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807" calcext:value-type="float">
            <text:p>4,64807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9.05068" calcext:value-type="float">
            <text:p>2009,05068</text:p>
          </table:table-cell>
          <table:table-cell office:value-type="float" office:value="1.81972" calcext:value-type="float">
            <text:p>1,8197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5.00486" calcext:value-type="float">
            <text:p>5,0048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774" calcext:value-type="float">
            <text:p>4,64774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9.05342" calcext:value-type="float">
            <text:p>2009,05342</text:p>
          </table:table-cell>
          <table:table-cell office:value-type="float" office:value="1.81918" calcext:value-type="float">
            <text:p>1,8191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5.00536" calcext:value-type="float">
            <text:p>5,0053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227" calcext:value-type="float">
            <text:p>4,64227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09.05616" calcext:value-type="float">
            <text:p>2009,05616</text:p>
          </table:table-cell>
          <table:table-cell office:value-type="float" office:value="1.81884" calcext:value-type="float">
            <text:p>1,8188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0419" calcext:value-type="float">
            <text:p>5,0041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143" calcext:value-type="float">
            <text:p>4,64143</text:p>
          </table:table-cell>
          <table:table-cell office:value-type="float" office:value="0.00542" calcext:value-type="float">
            <text:p>0,00542</text:p>
          </table:table-cell>
        </table:table-row>
        <table:table-row table:style-name="ro1">
          <table:table-cell office:value-type="float" office:value="2009.0589" calcext:value-type="float">
            <text:p>2009,0589</text:p>
          </table:table-cell>
          <table:table-cell office:value-type="float" office:value="1.81853" calcext:value-type="float">
            <text:p>1,8185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0538" calcext:value-type="float">
            <text:p>5,00538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679" calcext:value-type="float">
            <text:p>4,64679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9.06164" calcext:value-type="float">
            <text:p>2009,06164</text:p>
          </table:table-cell>
          <table:table-cell office:value-type="float" office:value="1.82167" calcext:value-type="float">
            <text:p>1,82167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5.00452" calcext:value-type="float">
            <text:p>5,0045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6443" calcext:value-type="float">
            <text:p>4,6443</text:p>
          </table:table-cell>
          <table:table-cell office:value-type="float" office:value="0.00791" calcext:value-type="float">
            <text:p>0,00791</text:p>
          </table:table-cell>
        </table:table-row>
        <table:table-row table:style-name="ro1">
          <table:table-cell office:value-type="float" office:value="2009.06438" calcext:value-type="float">
            <text:p>2009,06438</text:p>
          </table:table-cell>
          <table:table-cell office:value-type="float" office:value="1.81938" calcext:value-type="float">
            <text:p>1,81938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5.00414" calcext:value-type="float">
            <text:p>5,0041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841" calcext:value-type="float">
            <text:p>4,64841</text:p>
          </table:table-cell>
          <table:table-cell office:value-type="float" office:value="0.00616" calcext:value-type="float">
            <text:p>0,00616</text:p>
          </table:table-cell>
        </table:table-row>
        <table:table-row table:style-name="ro1">
          <table:table-cell office:value-type="float" office:value="2009.06712" calcext:value-type="float">
            <text:p>2009,06712</text:p>
          </table:table-cell>
          <table:table-cell office:value-type="float" office:value="1.82022" calcext:value-type="float">
            <text:p>1,82022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5.00611" calcext:value-type="float">
            <text:p>5,00611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64304" calcext:value-type="float">
            <text:p>4,64304</text:p>
          </table:table-cell>
          <table:table-cell office:value-type="float" office:value="0.00769" calcext:value-type="float">
            <text:p>0,00769</text:p>
          </table:table-cell>
        </table:table-row>
        <table:table-row table:style-name="ro1">
          <table:table-cell office:value-type="float" office:value="2009.06986" calcext:value-type="float">
            <text:p>2009,06986</text:p>
          </table:table-cell>
          <table:table-cell office:value-type="float" office:value="1.81956" calcext:value-type="float">
            <text:p>1,81956</text:p>
          </table:table-cell>
          <table:table-cell office:value-type="float" office:value="0.0022" calcext:value-type="float">
            <text:p>0,0022</text:p>
          </table:table-cell>
          <table:table-cell office:value-type="float" office:value="5.00433" calcext:value-type="float">
            <text:p>5,00433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443" calcext:value-type="float">
            <text:p>4,64443</text:p>
          </table:table-cell>
          <table:table-cell office:value-type="float" office:value="0.0076" calcext:value-type="float">
            <text:p>0,0076</text:p>
          </table:table-cell>
        </table:table-row>
        <table:table-row table:style-name="ro1">
          <table:table-cell office:value-type="float" office:value="2009.0726" calcext:value-type="float">
            <text:p>2009,0726</text:p>
          </table:table-cell>
          <table:table-cell office:value-type="float" office:value="1.817" calcext:value-type="float">
            <text:p>1,81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5.00442" calcext:value-type="float">
            <text:p>5,00442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133" calcext:value-type="float">
            <text:p>4,64133</text:p>
          </table:table-cell>
          <table:table-cell office:value-type="float" office:value="0.00669" calcext:value-type="float">
            <text:p>0,00669</text:p>
          </table:table-cell>
        </table:table-row>
        <table:table-row table:style-name="ro1">
          <table:table-cell office:value-type="float" office:value="2009.07534" calcext:value-type="float">
            <text:p>2009,07534</text:p>
          </table:table-cell>
          <table:table-cell office:value-type="float" office:value="1.82318" calcext:value-type="float">
            <text:p>1,82318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5.00417" calcext:value-type="float">
            <text:p>5,0041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835" calcext:value-type="float">
            <text:p>4,63835</text:p>
          </table:table-cell>
          <table:table-cell office:value-type="float" office:value="0.00757" calcext:value-type="float">
            <text:p>0,00757</text:p>
          </table:table-cell>
        </table:table-row>
        <table:table-row table:style-name="ro1">
          <table:table-cell office:value-type="float" office:value="2009.07808" calcext:value-type="float">
            <text:p>2009,07808</text:p>
          </table:table-cell>
          <table:table-cell office:value-type="float" office:value="1.8209" calcext:value-type="float">
            <text:p>1,8209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5.00467" calcext:value-type="float">
            <text:p>5,0046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4159" calcext:value-type="float">
            <text:p>4,64159</text:p>
          </table:table-cell>
          <table:table-cell office:value-type="float" office:value="0.00743" calcext:value-type="float">
            <text:p>0,00743</text:p>
          </table:table-cell>
        </table:table-row>
        <table:table-row table:style-name="ro1">
          <table:table-cell office:value-type="float" office:value="2009.08082" calcext:value-type="float">
            <text:p>2009,08082</text:p>
          </table:table-cell>
          <table:table-cell office:value-type="float" office:value="1.8206" calcext:value-type="float">
            <text:p>1,820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0532" calcext:value-type="float">
            <text:p>5,0053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178" calcext:value-type="float">
            <text:p>4,64178</text:p>
          </table:table-cell>
          <table:table-cell office:value-type="float" office:value="0.00599" calcext:value-type="float">
            <text:p>0,00599</text:p>
          </table:table-cell>
        </table:table-row>
        <table:table-row table:style-name="ro1">
          <table:table-cell office:value-type="float" office:value="2009.08356" calcext:value-type="float">
            <text:p>2009,08356</text:p>
          </table:table-cell>
          <table:table-cell office:value-type="float" office:value="1.81993" calcext:value-type="float">
            <text:p>1,81993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5.00585" calcext:value-type="float">
            <text:p>5,0058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4249" calcext:value-type="float">
            <text:p>4,64249</text:p>
          </table:table-cell>
          <table:table-cell office:value-type="float" office:value="0.00749" calcext:value-type="float">
            <text:p>0,00749</text:p>
          </table:table-cell>
        </table:table-row>
        <table:table-row table:style-name="ro1">
          <table:table-cell office:value-type="float" office:value="2009.0863" calcext:value-type="float">
            <text:p>2009,0863</text:p>
          </table:table-cell>
          <table:table-cell office:value-type="float" office:value="1.82204" calcext:value-type="float">
            <text:p>1,8220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5.00676" calcext:value-type="float">
            <text:p>5,0067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684" calcext:value-type="float">
            <text:p>4,64684</text:p>
          </table:table-cell>
          <table:table-cell office:value-type="float" office:value="0.00675" calcext:value-type="float">
            <text:p>0,00675</text:p>
          </table:table-cell>
        </table:table-row>
        <table:table-row table:style-name="ro1">
          <table:table-cell office:value-type="float" office:value="2009.08904" calcext:value-type="float">
            <text:p>2009,08904</text:p>
          </table:table-cell>
          <table:table-cell office:value-type="float" office:value="1.81947" calcext:value-type="float">
            <text:p>1,81947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5.00513" calcext:value-type="float">
            <text:p>5,0051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3785" calcext:value-type="float">
            <text:p>4,63785</text:p>
          </table:table-cell>
          <table:table-cell office:value-type="float" office:value="0.0072" calcext:value-type="float">
            <text:p>0,0072</text:p>
          </table:table-cell>
        </table:table-row>
        <table:table-row table:style-name="ro1">
          <table:table-cell office:value-type="float" office:value="2009.09178" calcext:value-type="float">
            <text:p>2009,09178</text:p>
          </table:table-cell>
          <table:table-cell office:value-type="float" office:value="1.8217" calcext:value-type="float">
            <text:p>1,821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5.00517" calcext:value-type="float">
            <text:p>5,0051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049" calcext:value-type="float">
            <text:p>4,64049</text:p>
          </table:table-cell>
          <table:table-cell office:value-type="float" office:value="0.00656" calcext:value-type="float">
            <text:p>0,00656</text:p>
          </table:table-cell>
        </table:table-row>
        <table:table-row table:style-name="ro1">
          <table:table-cell office:value-type="float" office:value="2009.09452" calcext:value-type="float">
            <text:p>2009,09452</text:p>
          </table:table-cell>
          <table:table-cell office:value-type="float" office:value="1.82089" calcext:value-type="float">
            <text:p>1,8208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5.00628" calcext:value-type="float">
            <text:p>5,0062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111" calcext:value-type="float">
            <text:p>4,64111</text:p>
          </table:table-cell>
          <table:table-cell office:value-type="float" office:value="0.00696" calcext:value-type="float">
            <text:p>0,00696</text:p>
          </table:table-cell>
        </table:table-row>
        <table:table-row table:style-name="ro1">
          <table:table-cell office:value-type="float" office:value="2009.09726" calcext:value-type="float">
            <text:p>2009,09726</text:p>
          </table:table-cell>
          <table:table-cell office:value-type="float" office:value="1.82059" calcext:value-type="float">
            <text:p>1,82059</text:p>
          </table:table-cell>
          <table:table-cell office:value-type="float" office:value="0.0022" calcext:value-type="float">
            <text:p>0,0022</text:p>
          </table:table-cell>
          <table:table-cell office:value-type="float" office:value="5.00419" calcext:value-type="float">
            <text:p>5,00419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467" calcext:value-type="float">
            <text:p>4,6467</text:p>
          </table:table-cell>
          <table:table-cell office:value-type="float" office:value="0.00794" calcext:value-type="float">
            <text:p>0,00794</text:p>
          </table:table-cell>
        </table:table-row>
        <table:table-row table:style-name="ro1">
          <table:table-cell office:value-type="float" office:value="2009.1" calcext:value-type="float">
            <text:p>2009,1</text:p>
          </table:table-cell>
          <table:table-cell office:value-type="float" office:value="1.82167" calcext:value-type="float">
            <text:p>1,8216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5.00664" calcext:value-type="float">
            <text:p>5,0066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354" calcext:value-type="float">
            <text:p>4,6354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09.10274" calcext:value-type="float">
            <text:p>2009,10274</text:p>
          </table:table-cell>
          <table:table-cell office:value-type="float" office:value="1.82544" calcext:value-type="float">
            <text:p>1,8254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5.0051" calcext:value-type="float">
            <text:p>5,005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668" calcext:value-type="float">
            <text:p>4,63668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9.10548" calcext:value-type="float">
            <text:p>2009,10548</text:p>
          </table:table-cell>
          <table:table-cell office:value-type="float" office:value="1.8273" calcext:value-type="float">
            <text:p>1,827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0503" calcext:value-type="float">
            <text:p>5,0050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3243" calcext:value-type="float">
            <text:p>4,63243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9.10822" calcext:value-type="float">
            <text:p>2009,10822</text:p>
          </table:table-cell>
          <table:table-cell office:value-type="float" office:value="1.82486" calcext:value-type="float">
            <text:p>1,82486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5.00778" calcext:value-type="float">
            <text:p>5,00778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3973" calcext:value-type="float">
            <text:p>4,63973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9.11096" calcext:value-type="float">
            <text:p>2009,11096</text:p>
          </table:table-cell>
          <table:table-cell office:value-type="float" office:value="1.82195" calcext:value-type="float">
            <text:p>1,8219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5.00628" calcext:value-type="float">
            <text:p>5,00628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339" calcext:value-type="float">
            <text:p>4,64339</text:p>
          </table:table-cell>
          <table:table-cell office:value-type="float" office:value="0.00707" calcext:value-type="float">
            <text:p>0,00707</text:p>
          </table:table-cell>
        </table:table-row>
        <table:table-row table:style-name="ro1">
          <table:table-cell office:value-type="float" office:value="2009.1137" calcext:value-type="float">
            <text:p>2009,1137</text:p>
          </table:table-cell>
          <table:table-cell office:value-type="float" office:value="1.82015" calcext:value-type="float">
            <text:p>1,8201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5.00641" calcext:value-type="float">
            <text:p>5,0064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3979" calcext:value-type="float">
            <text:p>4,63979</text:p>
          </table:table-cell>
          <table:table-cell office:value-type="float" office:value="0.00654" calcext:value-type="float">
            <text:p>0,00654</text:p>
          </table:table-cell>
        </table:table-row>
        <table:table-row table:style-name="ro1">
          <table:table-cell office:value-type="float" office:value="2009.11644" calcext:value-type="float">
            <text:p>2009,11644</text:p>
          </table:table-cell>
          <table:table-cell office:value-type="float" office:value="1.82158" calcext:value-type="float">
            <text:p>1,8215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5.00659" calcext:value-type="float">
            <text:p>5,00659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3925" calcext:value-type="float">
            <text:p>4,63925</text:p>
          </table:table-cell>
          <table:table-cell office:value-type="float" office:value="0.00616" calcext:value-type="float">
            <text:p>0,00616</text:p>
          </table:table-cell>
        </table:table-row>
        <table:table-row table:style-name="ro1">
          <table:table-cell office:value-type="float" office:value="2009.11918" calcext:value-type="float">
            <text:p>2009,11918</text:p>
          </table:table-cell>
          <table:table-cell office:value-type="float" office:value="1.82147" calcext:value-type="float">
            <text:p>1,8214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5.00659" calcext:value-type="float">
            <text:p>5,00659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3852" calcext:value-type="float">
            <text:p>4,63852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9.12192" calcext:value-type="float">
            <text:p>2009,12192</text:p>
          </table:table-cell>
          <table:table-cell office:value-type="float" office:value="1.82073" calcext:value-type="float">
            <text:p>1,82073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5.00759" calcext:value-type="float">
            <text:p>5,0075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203" calcext:value-type="float">
            <text:p>4,64203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09.12466" calcext:value-type="float">
            <text:p>2009,12466</text:p>
          </table:table-cell>
          <table:table-cell office:value-type="float" office:value="1.82194" calcext:value-type="float">
            <text:p>1,8219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5.00604" calcext:value-type="float">
            <text:p>5,00604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3944" calcext:value-type="float">
            <text:p>4,63944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9.1274" calcext:value-type="float">
            <text:p>2009,1274</text:p>
          </table:table-cell>
          <table:table-cell office:value-type="float" office:value="1.82168" calcext:value-type="float">
            <text:p>1,82168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5.0058" calcext:value-type="float">
            <text:p>5,005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123" calcext:value-type="float">
            <text:p>4,64123</text:p>
          </table:table-cell>
          <table:table-cell office:value-type="float" office:value="0.00546" calcext:value-type="float">
            <text:p>0,00546</text:p>
          </table:table-cell>
        </table:table-row>
        <table:table-row table:style-name="ro1">
          <table:table-cell office:value-type="float" office:value="2009.13014" calcext:value-type="float">
            <text:p>2009,13014</text:p>
          </table:table-cell>
          <table:table-cell office:value-type="float" office:value="1.8212" calcext:value-type="float">
            <text:p>1,8212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5.00616" calcext:value-type="float">
            <text:p>5,0061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484" calcext:value-type="float">
            <text:p>4,64484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9.13287" calcext:value-type="float">
            <text:p>2009,13287</text:p>
          </table:table-cell>
          <table:table-cell office:value-type="float" office:value="1.82116" calcext:value-type="float">
            <text:p>1,8211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5.00759" calcext:value-type="float">
            <text:p>5,0075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3931" calcext:value-type="float">
            <text:p>4,63931</text:p>
          </table:table-cell>
          <table:table-cell office:value-type="float" office:value="0.00647" calcext:value-type="float">
            <text:p>0,00647</text:p>
          </table:table-cell>
        </table:table-row>
        <table:table-row table:style-name="ro1">
          <table:table-cell office:value-type="float" office:value="2009.13561" calcext:value-type="float">
            <text:p>2009,13561</text:p>
          </table:table-cell>
          <table:table-cell office:value-type="float" office:value="1.82265" calcext:value-type="float">
            <text:p>1,82265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5.00695" calcext:value-type="float">
            <text:p>5,0069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087" calcext:value-type="float">
            <text:p>4,64087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9.13835" calcext:value-type="float">
            <text:p>2009,13835</text:p>
          </table:table-cell>
          <table:table-cell office:value-type="float" office:value="1.82216" calcext:value-type="float">
            <text:p>1,8221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0695" calcext:value-type="float">
            <text:p>5,0069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079" calcext:value-type="float">
            <text:p>4,64079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09.14109" calcext:value-type="float">
            <text:p>2009,14109</text:p>
          </table:table-cell>
          <table:table-cell office:value-type="float" office:value="1.82334" calcext:value-type="float">
            <text:p>1,8233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5.00546" calcext:value-type="float">
            <text:p>5,0054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251" calcext:value-type="float">
            <text:p>4,64251</text:p>
          </table:table-cell>
          <table:table-cell office:value-type="float" office:value="0.00671" calcext:value-type="float">
            <text:p>0,00671</text:p>
          </table:table-cell>
        </table:table-row>
        <table:table-row table:style-name="ro1">
          <table:table-cell office:value-type="float" office:value="2009.14383" calcext:value-type="float">
            <text:p>2009,14383</text:p>
          </table:table-cell>
          <table:table-cell office:value-type="float" office:value="1.82172" calcext:value-type="float">
            <text:p>1,8217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5.00714" calcext:value-type="float">
            <text:p>5,0071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258" calcext:value-type="float">
            <text:p>4,64258</text:p>
          </table:table-cell>
          <table:table-cell office:value-type="float" office:value="0.00718" calcext:value-type="float">
            <text:p>0,00718</text:p>
          </table:table-cell>
        </table:table-row>
        <table:table-row table:style-name="ro1">
          <table:table-cell office:value-type="float" office:value="2009.14657" calcext:value-type="float">
            <text:p>2009,14657</text:p>
          </table:table-cell>
          <table:table-cell office:value-type="float" office:value="1.82137" calcext:value-type="float">
            <text:p>1,82137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5.00556" calcext:value-type="float">
            <text:p>5,00556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3936" calcext:value-type="float">
            <text:p>4,63936</text:p>
          </table:table-cell>
          <table:table-cell office:value-type="float" office:value="0.00666" calcext:value-type="float">
            <text:p>0,00666</text:p>
          </table:table-cell>
        </table:table-row>
        <table:table-row table:style-name="ro1">
          <table:table-cell office:value-type="float" office:value="2009.14931" calcext:value-type="float">
            <text:p>2009,14931</text:p>
          </table:table-cell>
          <table:table-cell office:value-type="float" office:value="1.82186" calcext:value-type="float">
            <text:p>1,82186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5.00696" calcext:value-type="float">
            <text:p>5,0069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3688" calcext:value-type="float">
            <text:p>4,63688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9.15205" calcext:value-type="float">
            <text:p>2009,15205</text:p>
          </table:table-cell>
          <table:table-cell office:value-type="float" office:value="1.82169" calcext:value-type="float">
            <text:p>1,8216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5.0073" calcext:value-type="float">
            <text:p>5,007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045" calcext:value-type="float">
            <text:p>4,64045</text:p>
          </table:table-cell>
          <table:table-cell office:value-type="float" office:value="0.00649" calcext:value-type="float">
            <text:p>0,00649</text:p>
          </table:table-cell>
        </table:table-row>
        <table:table-row table:style-name="ro1">
          <table:table-cell office:value-type="float" office:value="2009.15479" calcext:value-type="float">
            <text:p>2009,15479</text:p>
          </table:table-cell>
          <table:table-cell office:value-type="float" office:value="1.82118" calcext:value-type="float">
            <text:p>1,82118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5.0076" calcext:value-type="float">
            <text:p>5,007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116" calcext:value-type="float">
            <text:p>4,64116</text:p>
          </table:table-cell>
          <table:table-cell office:value-type="float" office:value="0.00683" calcext:value-type="float">
            <text:p>0,00683</text:p>
          </table:table-cell>
        </table:table-row>
        <table:table-row table:style-name="ro1">
          <table:table-cell office:value-type="float" office:value="2009.15753" calcext:value-type="float">
            <text:p>2009,15753</text:p>
          </table:table-cell>
          <table:table-cell office:value-type="float" office:value="1.82147" calcext:value-type="float">
            <text:p>1,8214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5.00696" calcext:value-type="float">
            <text:p>5,00696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027" calcext:value-type="float">
            <text:p>4,64027</text:p>
          </table:table-cell>
          <table:table-cell office:value-type="float" office:value="0.00678" calcext:value-type="float">
            <text:p>0,00678</text:p>
          </table:table-cell>
        </table:table-row>
        <table:table-row table:style-name="ro1">
          <table:table-cell office:value-type="float" office:value="2009.16027" calcext:value-type="float">
            <text:p>2009,16027</text:p>
          </table:table-cell>
          <table:table-cell office:value-type="float" office:value="1.82115" calcext:value-type="float">
            <text:p>1,8211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5.0072" calcext:value-type="float">
            <text:p>5,007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286" calcext:value-type="float">
            <text:p>4,64286</text:p>
          </table:table-cell>
          <table:table-cell office:value-type="float" office:value="0.00703" calcext:value-type="float">
            <text:p>0,00703</text:p>
          </table:table-cell>
        </table:table-row>
        <table:table-row table:style-name="ro1">
          <table:table-cell office:value-type="float" office:value="2009.16301" calcext:value-type="float">
            <text:p>2009,16301</text:p>
          </table:table-cell>
          <table:table-cell office:value-type="float" office:value="1.82223" calcext:value-type="float">
            <text:p>1,8222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5.00809" calcext:value-type="float">
            <text:p>5,0080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3695" calcext:value-type="float">
            <text:p>4,63695</text:p>
          </table:table-cell>
          <table:table-cell office:value-type="float" office:value="0.00684" calcext:value-type="float">
            <text:p>0,00684</text:p>
          </table:table-cell>
        </table:table-row>
        <table:table-row table:style-name="ro1">
          <table:table-cell office:value-type="float" office:value="2009.16575" calcext:value-type="float">
            <text:p>2009,16575</text:p>
          </table:table-cell>
          <table:table-cell office:value-type="float" office:value="1.82214" calcext:value-type="float">
            <text:p>1,8221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5.00862" calcext:value-type="float">
            <text:p>5,00862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3687" calcext:value-type="float">
            <text:p>4,63687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9.16849" calcext:value-type="float">
            <text:p>2009,16849</text:p>
          </table:table-cell>
          <table:table-cell office:value-type="float" office:value="1.8222" calcext:value-type="float">
            <text:p>1,822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5.00892" calcext:value-type="float">
            <text:p>5,0089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014" calcext:value-type="float">
            <text:p>4,64014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9.17123" calcext:value-type="float">
            <text:p>2009,17123</text:p>
          </table:table-cell>
          <table:table-cell office:value-type="float" office:value="1.8218" calcext:value-type="float">
            <text:p>1,821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5.00801" calcext:value-type="float">
            <text:p>5,0080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059" calcext:value-type="float">
            <text:p>4,64059</text:p>
          </table:table-cell>
          <table:table-cell office:value-type="float" office:value="0.00688" calcext:value-type="float">
            <text:p>0,00688</text:p>
          </table:table-cell>
        </table:table-row>
        <table:table-row table:style-name="ro1">
          <table:table-cell office:value-type="float" office:value="2009.17397" calcext:value-type="float">
            <text:p>2009,17397</text:p>
          </table:table-cell>
          <table:table-cell office:value-type="float" office:value="1.82204" calcext:value-type="float">
            <text:p>1,8220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5.00706" calcext:value-type="float">
            <text:p>5,0070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214" calcext:value-type="float">
            <text:p>4,64214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9.17671" calcext:value-type="float">
            <text:p>2009,17671</text:p>
          </table:table-cell>
          <table:table-cell office:value-type="float" office:value="1.82172" calcext:value-type="float">
            <text:p>1,82172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5.00421" calcext:value-type="float">
            <text:p>5,0042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153" calcext:value-type="float">
            <text:p>4,64153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1">
          <table:table-cell office:value-type="float" office:value="2009.17945" calcext:value-type="float">
            <text:p>2009,17945</text:p>
          </table:table-cell>
          <table:table-cell office:value-type="float" office:value="1.82208" calcext:value-type="float">
            <text:p>1,8220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5.00679" calcext:value-type="float">
            <text:p>5,00679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09" calcext:value-type="float">
            <text:p>4,6409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9.18219" calcext:value-type="float">
            <text:p>2009,18219</text:p>
          </table:table-cell>
          <table:table-cell office:value-type="float" office:value="1.82421" calcext:value-type="float">
            <text:p>1,82421</text:p>
          </table:table-cell>
          <table:table-cell office:value-type="float" office:value="0.0019" calcext:value-type="float">
            <text:p>0,0019</text:p>
          </table:table-cell>
          <table:table-cell office:value-type="float" office:value="5.00693" calcext:value-type="float">
            <text:p>5,0069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271" calcext:value-type="float">
            <text:p>4,64271</text:p>
          </table:table-cell>
          <table:table-cell office:value-type="float" office:value="0.00664" calcext:value-type="float">
            <text:p>0,00664</text:p>
          </table:table-cell>
        </table:table-row>
        <table:table-row table:style-name="ro1">
          <table:table-cell office:value-type="float" office:value="2009.18493" calcext:value-type="float">
            <text:p>2009,18493</text:p>
          </table:table-cell>
          <table:table-cell office:value-type="float" office:value="1.82344" calcext:value-type="float">
            <text:p>1,82344</text:p>
          </table:table-cell>
          <table:table-cell office:value-type="float" office:value="0.0019" calcext:value-type="float">
            <text:p>0,0019</text:p>
          </table:table-cell>
          <table:table-cell office:value-type="float" office:value="5.0082" calcext:value-type="float">
            <text:p>5,0082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3982" calcext:value-type="float">
            <text:p>4,63982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9.18767" calcext:value-type="float">
            <text:p>2009,18767</text:p>
          </table:table-cell>
          <table:table-cell office:value-type="float" office:value="1.82281" calcext:value-type="float">
            <text:p>1,8228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5.00899" calcext:value-type="float">
            <text:p>5,0089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251" calcext:value-type="float">
            <text:p>4,64251</text:p>
          </table:table-cell>
          <table:table-cell office:value-type="float" office:value="0.00651" calcext:value-type="float">
            <text:p>0,00651</text:p>
          </table:table-cell>
        </table:table-row>
        <table:table-row table:style-name="ro1">
          <table:table-cell office:value-type="float" office:value="2009.19041" calcext:value-type="float">
            <text:p>2009,19041</text:p>
          </table:table-cell>
          <table:table-cell office:value-type="float" office:value="1.82306" calcext:value-type="float">
            <text:p>1,8230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5.00665" calcext:value-type="float">
            <text:p>5,00665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185" calcext:value-type="float">
            <text:p>4,64185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9.19315" calcext:value-type="float">
            <text:p>2009,19315</text:p>
          </table:table-cell>
          <table:table-cell office:value-type="float" office:value="1.82459" calcext:value-type="float">
            <text:p>1,8245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0717" calcext:value-type="float">
            <text:p>5,00717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3886" calcext:value-type="float">
            <text:p>4,63886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9.19589" calcext:value-type="float">
            <text:p>2009,19589</text:p>
          </table:table-cell>
          <table:table-cell office:value-type="float" office:value="1.82294" calcext:value-type="float">
            <text:p>1,8229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5.00879" calcext:value-type="float">
            <text:p>5,0087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3728" calcext:value-type="float">
            <text:p>4,63728</text:p>
          </table:table-cell>
          <table:table-cell office:value-type="float" office:value="0.00608" calcext:value-type="float">
            <text:p>0,00608</text:p>
          </table:table-cell>
        </table:table-row>
        <table:table-row table:style-name="ro1">
          <table:table-cell office:value-type="float" office:value="2009.19863" calcext:value-type="float">
            <text:p>2009,19863</text:p>
          </table:table-cell>
          <table:table-cell office:value-type="float" office:value="1.82307" calcext:value-type="float">
            <text:p>1,8230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5.00869" calcext:value-type="float">
            <text:p>5,00869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3774" calcext:value-type="float">
            <text:p>4,63774</text:p>
          </table:table-cell>
          <table:table-cell office:value-type="float" office:value="0.00677" calcext:value-type="float">
            <text:p>0,00677</text:p>
          </table:table-cell>
        </table:table-row>
        <table:table-row table:style-name="ro1">
          <table:table-cell office:value-type="float" office:value="2009.20137" calcext:value-type="float">
            <text:p>2009,20137</text:p>
          </table:table-cell>
          <table:table-cell office:value-type="float" office:value="1.82299" calcext:value-type="float">
            <text:p>1,82299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5.00919" calcext:value-type="float">
            <text:p>5,0091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054" calcext:value-type="float">
            <text:p>4,64054</text:p>
          </table:table-cell>
          <table:table-cell office:value-type="float" office:value="0.0073" calcext:value-type="float">
            <text:p>0,0073</text:p>
          </table:table-cell>
        </table:table-row>
        <table:table-row table:style-name="ro1">
          <table:table-cell office:value-type="float" office:value="2009.20411" calcext:value-type="float">
            <text:p>2009,20411</text:p>
          </table:table-cell>
          <table:table-cell office:value-type="float" office:value="1.82322" calcext:value-type="float">
            <text:p>1,82322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5.00807" calcext:value-type="float">
            <text:p>5,0080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4059" calcext:value-type="float">
            <text:p>4,64059</text:p>
          </table:table-cell>
          <table:table-cell office:value-type="float" office:value="0.00801" calcext:value-type="float">
            <text:p>0,00801</text:p>
          </table:table-cell>
        </table:table-row>
        <table:table-row table:style-name="ro1">
          <table:table-cell office:value-type="float" office:value="2009.20685" calcext:value-type="float">
            <text:p>2009,20685</text:p>
          </table:table-cell>
          <table:table-cell office:value-type="float" office:value="1.8235" calcext:value-type="float">
            <text:p>1,8235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5.00897" calcext:value-type="float">
            <text:p>5,0089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3891" calcext:value-type="float">
            <text:p>4,63891</text:p>
          </table:table-cell>
          <table:table-cell office:value-type="float" office:value="0.00781" calcext:value-type="float">
            <text:p>0,00781</text:p>
          </table:table-cell>
        </table:table-row>
        <table:table-row table:style-name="ro1">
          <table:table-cell office:value-type="float" office:value="2009.20959" calcext:value-type="float">
            <text:p>2009,20959</text:p>
          </table:table-cell>
          <table:table-cell office:value-type="float" office:value="1.82247" calcext:value-type="float">
            <text:p>1,82247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5.00871" calcext:value-type="float">
            <text:p>5,0087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161" calcext:value-type="float">
            <text:p>4,64161</text:p>
          </table:table-cell>
          <table:table-cell office:value-type="float" office:value="0.00707" calcext:value-type="float">
            <text:p>0,00707</text:p>
          </table:table-cell>
        </table:table-row>
        <table:table-row table:style-name="ro1">
          <table:table-cell office:value-type="float" office:value="2009.21233" calcext:value-type="float">
            <text:p>2009,21233</text:p>
          </table:table-cell>
          <table:table-cell office:value-type="float" office:value="1.82245" calcext:value-type="float">
            <text:p>1,82245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5.00812" calcext:value-type="float">
            <text:p>5,00812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371" calcext:value-type="float">
            <text:p>4,6371</text:p>
          </table:table-cell>
          <table:table-cell office:value-type="float" office:value="0.00789" calcext:value-type="float">
            <text:p>0,00789</text:p>
          </table:table-cell>
        </table:table-row>
        <table:table-row table:style-name="ro1">
          <table:table-cell office:value-type="float" office:value="2009.21507" calcext:value-type="float">
            <text:p>2009,21507</text:p>
          </table:table-cell>
          <table:table-cell office:value-type="float" office:value="1.8217" calcext:value-type="float">
            <text:p>1,8217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5.00918" calcext:value-type="float">
            <text:p>5,00918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3934" calcext:value-type="float">
            <text:p>4,63934</text:p>
          </table:table-cell>
          <table:table-cell office:value-type="float" office:value="0.00791" calcext:value-type="float">
            <text:p>0,00791</text:p>
          </table:table-cell>
        </table:table-row>
        <table:table-row table:style-name="ro1">
          <table:table-cell office:value-type="float" office:value="2009.21781" calcext:value-type="float">
            <text:p>2009,21781</text:p>
          </table:table-cell>
          <table:table-cell office:value-type="float" office:value="1.8246" calcext:value-type="float">
            <text:p>1,8246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5.0088" calcext:value-type="float">
            <text:p>5,008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3873" calcext:value-type="float">
            <text:p>4,63873</text:p>
          </table:table-cell>
          <table:table-cell office:value-type="float" office:value="0.00754" calcext:value-type="float">
            <text:p>0,00754</text:p>
          </table:table-cell>
        </table:table-row>
        <table:table-row table:style-name="ro1">
          <table:table-cell office:value-type="float" office:value="2009.22055" calcext:value-type="float">
            <text:p>2009,22055</text:p>
          </table:table-cell>
          <table:table-cell office:value-type="float" office:value="1.82448" calcext:value-type="float">
            <text:p>1,82448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5.00735" calcext:value-type="float">
            <text:p>5,0073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63939" calcext:value-type="float">
            <text:p>4,63939</text:p>
          </table:table-cell>
          <table:table-cell office:value-type="float" office:value="0.0078" calcext:value-type="float">
            <text:p>0,0078</text:p>
          </table:table-cell>
        </table:table-row>
        <table:table-row table:style-name="ro1">
          <table:table-cell office:value-type="float" office:value="2009.22329" calcext:value-type="float">
            <text:p>2009,22329</text:p>
          </table:table-cell>
          <table:table-cell office:value-type="float" office:value="1.82376" calcext:value-type="float">
            <text:p>1,82376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5.00836" calcext:value-type="float">
            <text:p>5,00836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63845" calcext:value-type="float">
            <text:p>4,63845</text:p>
          </table:table-cell>
          <table:table-cell office:value-type="float" office:value="0.00794" calcext:value-type="float">
            <text:p>0,00794</text:p>
          </table:table-cell>
        </table:table-row>
        <table:table-row table:style-name="ro1">
          <table:table-cell office:value-type="float" office:value="2009.22603" calcext:value-type="float">
            <text:p>2009,22603</text:p>
          </table:table-cell>
          <table:table-cell office:value-type="float" office:value="1.82304" calcext:value-type="float">
            <text:p>1,8230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5.00948" calcext:value-type="float">
            <text:p>5,0094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025" calcext:value-type="float">
            <text:p>4,64025</text:p>
          </table:table-cell>
          <table:table-cell office:value-type="float" office:value="0.00664" calcext:value-type="float">
            <text:p>0,00664</text:p>
          </table:table-cell>
        </table:table-row>
        <table:table-row table:style-name="ro1">
          <table:table-cell office:value-type="float" office:value="2009.22877" calcext:value-type="float">
            <text:p>2009,22877</text:p>
          </table:table-cell>
          <table:table-cell office:value-type="float" office:value="1.82299" calcext:value-type="float">
            <text:p>1,8229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5.00768" calcext:value-type="float">
            <text:p>5,00768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126" calcext:value-type="float">
            <text:p>4,64126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9.2315" calcext:value-type="float">
            <text:p>2009,2315</text:p>
          </table:table-cell>
          <table:table-cell office:value-type="float" office:value="1.82347" calcext:value-type="float">
            <text:p>1,8234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5.00854" calcext:value-type="float">
            <text:p>5,0085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144" calcext:value-type="float">
            <text:p>4,64144</text:p>
          </table:table-cell>
          <table:table-cell office:value-type="float" office:value="0.0068" calcext:value-type="float">
            <text:p>0,0068</text:p>
          </table:table-cell>
        </table:table-row>
        <table:table-row table:style-name="ro1">
          <table:table-cell office:value-type="float" office:value="2009.23424" calcext:value-type="float">
            <text:p>2009,23424</text:p>
          </table:table-cell>
          <table:table-cell office:value-type="float" office:value="1.82374" calcext:value-type="float">
            <text:p>1,82374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5.00636" calcext:value-type="float">
            <text:p>5,00636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412" calcext:value-type="float">
            <text:p>4,6412</text:p>
          </table:table-cell>
          <table:table-cell office:value-type="float" office:value="0.00777" calcext:value-type="float">
            <text:p>0,00777</text:p>
          </table:table-cell>
        </table:table-row>
        <table:table-row table:style-name="ro1">
          <table:table-cell office:value-type="float" office:value="2009.23698" calcext:value-type="float">
            <text:p>2009,23698</text:p>
          </table:table-cell>
          <table:table-cell office:value-type="float" office:value="1.82548" calcext:value-type="float">
            <text:p>1,82548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5.00902" calcext:value-type="float">
            <text:p>5,0090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22" calcext:value-type="float">
            <text:p>4,6422</text:p>
          </table:table-cell>
          <table:table-cell office:value-type="float" office:value="0.00676" calcext:value-type="float">
            <text:p>0,00676</text:p>
          </table:table-cell>
        </table:table-row>
        <table:table-row table:style-name="ro1">
          <table:table-cell office:value-type="float" office:value="2009.23972" calcext:value-type="float">
            <text:p>2009,23972</text:p>
          </table:table-cell>
          <table:table-cell office:value-type="float" office:value="1.82271" calcext:value-type="float">
            <text:p>1,82271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5.00949" calcext:value-type="float">
            <text:p>5,00949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4422" calcext:value-type="float">
            <text:p>4,64422</text:p>
          </table:table-cell>
          <table:table-cell office:value-type="float" office:value="0.00557" calcext:value-type="float">
            <text:p>0,00557</text:p>
          </table:table-cell>
        </table:table-row>
        <table:table-row table:style-name="ro1">
          <table:table-cell office:value-type="float" office:value="2009.24246" calcext:value-type="float">
            <text:p>2009,24246</text:p>
          </table:table-cell>
          <table:table-cell office:value-type="float" office:value="1.82246" calcext:value-type="float">
            <text:p>1,8224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5.00998" calcext:value-type="float">
            <text:p>5,0099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3342" calcext:value-type="float">
            <text:p>4,63342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9.2452" calcext:value-type="float">
            <text:p>2009,2452</text:p>
          </table:table-cell>
          <table:table-cell office:value-type="float" office:value="1.82368" calcext:value-type="float">
            <text:p>1,82368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5.00936" calcext:value-type="float">
            <text:p>5,00936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097" calcext:value-type="float">
            <text:p>4,64097</text:p>
          </table:table-cell>
          <table:table-cell office:value-type="float" office:value="0.00756" calcext:value-type="float">
            <text:p>0,00756</text:p>
          </table:table-cell>
        </table:table-row>
        <table:table-row table:style-name="ro1">
          <table:table-cell office:value-type="float" office:value="2009.24794" calcext:value-type="float">
            <text:p>2009,24794</text:p>
          </table:table-cell>
          <table:table-cell office:value-type="float" office:value="1.82376" calcext:value-type="float">
            <text:p>1,82376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5.01046" calcext:value-type="float">
            <text:p>5,01046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4.63902" calcext:value-type="float">
            <text:p>4,63902</text:p>
          </table:table-cell>
          <table:table-cell office:value-type="float" office:value="0.00758" calcext:value-type="float">
            <text:p>0,00758</text:p>
          </table:table-cell>
        </table:table-row>
        <table:table-row table:style-name="ro1">
          <table:table-cell office:value-type="float" office:value="2009.25068" calcext:value-type="float">
            <text:p>2009,25068</text:p>
          </table:table-cell>
          <table:table-cell office:value-type="float" office:value="1.82252" calcext:value-type="float">
            <text:p>1,82252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5.00922" calcext:value-type="float">
            <text:p>5,0092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844" calcext:value-type="float">
            <text:p>4,63844</text:p>
          </table:table-cell>
          <table:table-cell office:value-type="float" office:value="0.00744" calcext:value-type="float">
            <text:p>0,00744</text:p>
          </table:table-cell>
        </table:table-row>
        <table:table-row table:style-name="ro1">
          <table:table-cell office:value-type="float" office:value="2009.25342" calcext:value-type="float">
            <text:p>2009,25342</text:p>
          </table:table-cell>
          <table:table-cell office:value-type="float" office:value="1.82352" calcext:value-type="float">
            <text:p>1,82352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5.00946" calcext:value-type="float">
            <text:p>5,00946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4.63411" calcext:value-type="float">
            <text:p>4,63411</text:p>
          </table:table-cell>
          <table:table-cell office:value-type="float" office:value="0.00853" calcext:value-type="float">
            <text:p>0,00853</text:p>
          </table:table-cell>
        </table:table-row>
        <table:table-row table:style-name="ro1">
          <table:table-cell office:value-type="float" office:value="2009.25616" calcext:value-type="float">
            <text:p>2009,25616</text:p>
          </table:table-cell>
          <table:table-cell office:value-type="float" office:value="1.8242" calcext:value-type="float">
            <text:p>1,8242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5.01087" calcext:value-type="float">
            <text:p>5,0108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63525" calcext:value-type="float">
            <text:p>4,63525</text:p>
          </table:table-cell>
          <table:table-cell office:value-type="float" office:value="0.00745" calcext:value-type="float">
            <text:p>0,00745</text:p>
          </table:table-cell>
        </table:table-row>
        <table:table-row table:style-name="ro1">
          <table:table-cell office:value-type="float" office:value="2009.2589" calcext:value-type="float">
            <text:p>2009,2589</text:p>
          </table:table-cell>
          <table:table-cell office:value-type="float" office:value="1.82404" calcext:value-type="float">
            <text:p>1,82404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5.00976" calcext:value-type="float">
            <text:p>5,00976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3901" calcext:value-type="float">
            <text:p>4,63901</text:p>
          </table:table-cell>
          <table:table-cell office:value-type="float" office:value="0.00737" calcext:value-type="float">
            <text:p>0,00737</text:p>
          </table:table-cell>
        </table:table-row>
        <table:table-row table:style-name="ro1">
          <table:table-cell office:value-type="float" office:value="2009.26164" calcext:value-type="float">
            <text:p>2009,26164</text:p>
          </table:table-cell>
          <table:table-cell office:value-type="float" office:value="1.82268" calcext:value-type="float">
            <text:p>1,82268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5.00949" calcext:value-type="float">
            <text:p>5,00949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63951" calcext:value-type="float">
            <text:p>4,63951</text:p>
          </table:table-cell>
          <table:table-cell office:value-type="float" office:value="0.00858" calcext:value-type="float">
            <text:p>0,00858</text:p>
          </table:table-cell>
        </table:table-row>
        <table:table-row table:style-name="ro1">
          <table:table-cell office:value-type="float" office:value="2009.26438" calcext:value-type="float">
            <text:p>2009,26438</text:p>
          </table:table-cell>
          <table:table-cell office:value-type="float" office:value="1.82415" calcext:value-type="float">
            <text:p>1,82415</text:p>
          </table:table-cell>
          <table:table-cell office:value-type="float" office:value="0.0023" calcext:value-type="float">
            <text:p>0,0023</text:p>
          </table:table-cell>
          <table:table-cell office:value-type="float" office:value="5.01012" calcext:value-type="float">
            <text:p>5,0101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64124" calcext:value-type="float">
            <text:p>4,64124</text:p>
          </table:table-cell>
          <table:table-cell office:value-type="float" office:value="0.00815" calcext:value-type="float">
            <text:p>0,00815</text:p>
          </table:table-cell>
        </table:table-row>
        <table:table-row table:style-name="ro1">
          <table:table-cell office:value-type="float" office:value="2009.26712" calcext:value-type="float">
            <text:p>2009,26712</text:p>
          </table:table-cell>
          <table:table-cell office:value-type="float" office:value="1.82317" calcext:value-type="float">
            <text:p>1,82317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5.00925" calcext:value-type="float">
            <text:p>5,00925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4.63814" calcext:value-type="float">
            <text:p>4,63814</text:p>
          </table:table-cell>
          <table:table-cell office:value-type="float" office:value="0.00827" calcext:value-type="float">
            <text:p>0,00827</text:p>
          </table:table-cell>
        </table:table-row>
        <table:table-row table:style-name="ro1">
          <table:table-cell office:value-type="float" office:value="2009.26986" calcext:value-type="float">
            <text:p>2009,26986</text:p>
          </table:table-cell>
          <table:table-cell office:value-type="float" office:value="1.82326" calcext:value-type="float">
            <text:p>1,82326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5.00931" calcext:value-type="float">
            <text:p>5,00931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4092" calcext:value-type="float">
            <text:p>4,64092</text:p>
          </table:table-cell>
          <table:table-cell office:value-type="float" office:value="0.00744" calcext:value-type="float">
            <text:p>0,00744</text:p>
          </table:table-cell>
        </table:table-row>
        <table:table-row table:style-name="ro1">
          <table:table-cell office:value-type="float" office:value="2009.2726" calcext:value-type="float">
            <text:p>2009,2726</text:p>
          </table:table-cell>
          <table:table-cell office:value-type="float" office:value="1.82721" calcext:value-type="float">
            <text:p>1,82721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5.00926" calcext:value-type="float">
            <text:p>5,00926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63627" calcext:value-type="float">
            <text:p>4,63627</text:p>
          </table:table-cell>
          <table:table-cell office:value-type="float" office:value="0.00798" calcext:value-type="float">
            <text:p>0,00798</text:p>
          </table:table-cell>
        </table:table-row>
        <table:table-row table:style-name="ro1">
          <table:table-cell office:value-type="float" office:value="2009.27534" calcext:value-type="float">
            <text:p>2009,27534</text:p>
          </table:table-cell>
          <table:table-cell office:value-type="float" office:value="1.82365" calcext:value-type="float">
            <text:p>1,82365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5.00871" calcext:value-type="float">
            <text:p>5,0087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878" calcext:value-type="float">
            <text:p>4,63878</text:p>
          </table:table-cell>
          <table:table-cell office:value-type="float" office:value="0.0075" calcext:value-type="float">
            <text:p>0,0075</text:p>
          </table:table-cell>
        </table:table-row>
        <table:table-row table:style-name="ro1">
          <table:table-cell office:value-type="float" office:value="2009.27808" calcext:value-type="float">
            <text:p>2009,27808</text:p>
          </table:table-cell>
          <table:table-cell office:value-type="float" office:value="1.82494" calcext:value-type="float">
            <text:p>1,82494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5.01047" calcext:value-type="float">
            <text:p>5,0104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4161" calcext:value-type="float">
            <text:p>4,64161</text:p>
          </table:table-cell>
          <table:table-cell office:value-type="float" office:value="0.00714" calcext:value-type="float">
            <text:p>0,00714</text:p>
          </table:table-cell>
        </table:table-row>
        <table:table-row table:style-name="ro1">
          <table:table-cell office:value-type="float" office:value="2009.28082" calcext:value-type="float">
            <text:p>2009,28082</text:p>
          </table:table-cell>
          <table:table-cell office:value-type="float" office:value="1.82249" calcext:value-type="float">
            <text:p>1,82249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5.01063" calcext:value-type="float">
            <text:p>5,01063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4298" calcext:value-type="float">
            <text:p>4,64298</text:p>
          </table:table-cell>
          <table:table-cell office:value-type="float" office:value="0.00745" calcext:value-type="float">
            <text:p>0,00745</text:p>
          </table:table-cell>
        </table:table-row>
        <table:table-row table:style-name="ro1">
          <table:table-cell office:value-type="float" office:value="2009.28356" calcext:value-type="float">
            <text:p>2009,28356</text:p>
          </table:table-cell>
          <table:table-cell office:value-type="float" office:value="1.82538" calcext:value-type="float">
            <text:p>1,82538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5.00994" calcext:value-type="float">
            <text:p>5,0099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3792" calcext:value-type="float">
            <text:p>4,63792</text:p>
          </table:table-cell>
          <table:table-cell office:value-type="float" office:value="0.00725" calcext:value-type="float">
            <text:p>0,00725</text:p>
          </table:table-cell>
        </table:table-row>
        <table:table-row table:style-name="ro1">
          <table:table-cell office:value-type="float" office:value="2009.2863" calcext:value-type="float">
            <text:p>2009,2863</text:p>
          </table:table-cell>
          <table:table-cell office:value-type="float" office:value="1.82347" calcext:value-type="float">
            <text:p>1,82347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5.01176" calcext:value-type="float">
            <text:p>5,01176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64031" calcext:value-type="float">
            <text:p>4,64031</text:p>
          </table:table-cell>
          <table:table-cell office:value-type="float" office:value="0.00832" calcext:value-type="float">
            <text:p>0,00832</text:p>
          </table:table-cell>
        </table:table-row>
        <table:table-row table:style-name="ro1">
          <table:table-cell office:value-type="float" office:value="2009.28904" calcext:value-type="float">
            <text:p>2009,28904</text:p>
          </table:table-cell>
          <table:table-cell office:value-type="float" office:value="1.82209" calcext:value-type="float">
            <text:p>1,82209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5.01249" calcext:value-type="float">
            <text:p>5,0124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3528" calcext:value-type="float">
            <text:p>4,63528</text:p>
          </table:table-cell>
          <table:table-cell office:value-type="float" office:value="0.0074" calcext:value-type="float">
            <text:p>0,0074</text:p>
          </table:table-cell>
        </table:table-row>
        <table:table-row table:style-name="ro1">
          <table:table-cell office:value-type="float" office:value="2009.29178" calcext:value-type="float">
            <text:p>2009,29178</text:p>
          </table:table-cell>
          <table:table-cell office:value-type="float" office:value="1.82282" calcext:value-type="float">
            <text:p>1,8228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5.00869" calcext:value-type="float">
            <text:p>5,0086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047" calcext:value-type="float">
            <text:p>4,64047</text:p>
          </table:table-cell>
          <table:table-cell office:value-type="float" office:value="0.00672" calcext:value-type="float">
            <text:p>0,00672</text:p>
          </table:table-cell>
        </table:table-row>
        <table:table-row table:style-name="ro1">
          <table:table-cell office:value-type="float" office:value="2009.29452" calcext:value-type="float">
            <text:p>2009,29452</text:p>
          </table:table-cell>
          <table:table-cell office:value-type="float" office:value="1.8228" calcext:value-type="float">
            <text:p>1,8228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5.01091" calcext:value-type="float">
            <text:p>5,01091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64464" calcext:value-type="float">
            <text:p>4,64464</text:p>
          </table:table-cell>
          <table:table-cell office:value-type="float" office:value="0.00841" calcext:value-type="float">
            <text:p>0,00841</text:p>
          </table:table-cell>
        </table:table-row>
        <table:table-row table:style-name="ro1">
          <table:table-cell office:value-type="float" office:value="2009.29726" calcext:value-type="float">
            <text:p>2009,29726</text:p>
          </table:table-cell>
          <table:table-cell office:value-type="float" office:value="1.82251" calcext:value-type="float">
            <text:p>1,8225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5.01014" calcext:value-type="float">
            <text:p>5,0101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3862" calcext:value-type="float">
            <text:p>4,63862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office:value-type="float" office:value="2009.3" calcext:value-type="float">
            <text:p>2009,3</text:p>
          </table:table-cell>
          <table:table-cell office:value-type="float" office:value="1.82281" calcext:value-type="float">
            <text:p>1,82281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5.01045" calcext:value-type="float">
            <text:p>5,0104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222" calcext:value-type="float">
            <text:p>4,64222</text:p>
          </table:table-cell>
          <table:table-cell office:value-type="float" office:value="0.00749" calcext:value-type="float">
            <text:p>0,00749</text:p>
          </table:table-cell>
        </table:table-row>
        <table:table-row table:style-name="ro1">
          <table:table-cell office:value-type="float" office:value="2009.30274" calcext:value-type="float">
            <text:p>2009,30274</text:p>
          </table:table-cell>
          <table:table-cell office:value-type="float" office:value="1.82166" calcext:value-type="float">
            <text:p>1,82166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5.01126" calcext:value-type="float">
            <text:p>5,01126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4252" calcext:value-type="float">
            <text:p>4,64252</text:p>
          </table:table-cell>
          <table:table-cell office:value-type="float" office:value="0.00754" calcext:value-type="float">
            <text:p>0,00754</text:p>
          </table:table-cell>
        </table:table-row>
        <table:table-row table:style-name="ro1">
          <table:table-cell office:value-type="float" office:value="2009.30548" calcext:value-type="float">
            <text:p>2009,30548</text:p>
          </table:table-cell>
          <table:table-cell office:value-type="float" office:value="1.82349" calcext:value-type="float">
            <text:p>1,8234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5.01073" calcext:value-type="float">
            <text:p>5,0107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3597" calcext:value-type="float">
            <text:p>4,63597</text:p>
          </table:table-cell>
          <table:table-cell office:value-type="float" office:value="0.00652" calcext:value-type="float">
            <text:p>0,00652</text:p>
          </table:table-cell>
        </table:table-row>
        <table:table-row table:style-name="ro1">
          <table:table-cell office:value-type="float" office:value="2009.30822" calcext:value-type="float">
            <text:p>2009,30822</text:p>
          </table:table-cell>
          <table:table-cell office:value-type="float" office:value="1.82215" calcext:value-type="float">
            <text:p>1,8221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5.01032" calcext:value-type="float">
            <text:p>5,0103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954" calcext:value-type="float">
            <text:p>4,63954</text:p>
          </table:table-cell>
          <table:table-cell office:value-type="float" office:value="0.00643" calcext:value-type="float">
            <text:p>0,00643</text:p>
          </table:table-cell>
        </table:table-row>
        <table:table-row table:style-name="ro1">
          <table:table-cell office:value-type="float" office:value="2009.31096" calcext:value-type="float">
            <text:p>2009,31096</text:p>
          </table:table-cell>
          <table:table-cell office:value-type="float" office:value="1.82271" calcext:value-type="float">
            <text:p>1,8227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5.00916" calcext:value-type="float">
            <text:p>5,00916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392" calcext:value-type="float">
            <text:p>4,6392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9.3137" calcext:value-type="float">
            <text:p>2009,3137</text:p>
          </table:table-cell>
          <table:table-cell office:value-type="float" office:value="1.81992" calcext:value-type="float">
            <text:p>1,81992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5.00885" calcext:value-type="float">
            <text:p>5,0088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412" calcext:value-type="float">
            <text:p>4,64412</text:p>
          </table:table-cell>
          <table:table-cell office:value-type="float" office:value="0.00711" calcext:value-type="float">
            <text:p>0,00711</text:p>
          </table:table-cell>
        </table:table-row>
        <table:table-row table:style-name="ro1">
          <table:table-cell office:value-type="float" office:value="2009.31644" calcext:value-type="float">
            <text:p>2009,31644</text:p>
          </table:table-cell>
          <table:table-cell office:value-type="float" office:value="1.8211" calcext:value-type="float">
            <text:p>1,8211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5.00942" calcext:value-type="float">
            <text:p>5,00942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64254" calcext:value-type="float">
            <text:p>4,64254</text:p>
          </table:table-cell>
          <table:table-cell office:value-type="float" office:value="0.0082" calcext:value-type="float">
            <text:p>0,0082</text:p>
          </table:table-cell>
        </table:table-row>
        <table:table-row table:style-name="ro1">
          <table:table-cell office:value-type="float" office:value="2009.31918" calcext:value-type="float">
            <text:p>2009,31918</text:p>
          </table:table-cell>
          <table:table-cell office:value-type="float" office:value="1.82524" calcext:value-type="float">
            <text:p>1,82524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5.01114" calcext:value-type="float">
            <text:p>5,01114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4.63269" calcext:value-type="float">
            <text:p>4,63269</text:p>
          </table:table-cell>
          <table:table-cell office:value-type="float" office:value="0.00763" calcext:value-type="float">
            <text:p>0,00763</text:p>
          </table:table-cell>
        </table:table-row>
        <table:table-row table:style-name="ro1">
          <table:table-cell office:value-type="float" office:value="2009.32192" calcext:value-type="float">
            <text:p>2009,32192</text:p>
          </table:table-cell>
          <table:table-cell office:value-type="float" office:value="1.82281" calcext:value-type="float">
            <text:p>1,8228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5.00992" calcext:value-type="float">
            <text:p>5,0099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3935" calcext:value-type="float">
            <text:p>4,63935</text:p>
          </table:table-cell>
          <table:table-cell office:value-type="float" office:value="0.00646" calcext:value-type="float">
            <text:p>0,00646</text:p>
          </table:table-cell>
        </table:table-row>
        <table:table-row table:style-name="ro1">
          <table:table-cell office:value-type="float" office:value="2009.32466" calcext:value-type="float">
            <text:p>2009,32466</text:p>
          </table:table-cell>
          <table:table-cell office:value-type="float" office:value="1.82234" calcext:value-type="float">
            <text:p>1,8223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5.01108" calcext:value-type="float">
            <text:p>5,01108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3924" calcext:value-type="float">
            <text:p>4,63924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09.3274" calcext:value-type="float">
            <text:p>2009,3274</text:p>
          </table:table-cell>
          <table:table-cell office:value-type="float" office:value="1.82361" calcext:value-type="float">
            <text:p>1,82361</text:p>
          </table:table-cell>
          <table:table-cell office:value-type="float" office:value="0.0017" calcext:value-type="float">
            <text:p>0,0017</text:p>
          </table:table-cell>
          <table:table-cell office:value-type="float" office:value="5.01087" calcext:value-type="float">
            <text:p>5,01087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256" calcext:value-type="float">
            <text:p>4,64256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9.33014" calcext:value-type="float">
            <text:p>2009,33014</text:p>
          </table:table-cell>
          <table:table-cell office:value-type="float" office:value="1.82403" calcext:value-type="float">
            <text:p>1,82403</text:p>
          </table:table-cell>
          <table:table-cell office:value-type="float" office:value="0.0019" calcext:value-type="float">
            <text:p>0,0019</text:p>
          </table:table-cell>
          <table:table-cell office:value-type="float" office:value="5.01027" calcext:value-type="float">
            <text:p>5,01027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3782" calcext:value-type="float">
            <text:p>4,63782</text:p>
          </table:table-cell>
          <table:table-cell office:value-type="float" office:value="0.00666" calcext:value-type="float">
            <text:p>0,00666</text:p>
          </table:table-cell>
        </table:table-row>
        <table:table-row table:style-name="ro1">
          <table:table-cell office:value-type="float" office:value="2009.33287" calcext:value-type="float">
            <text:p>2009,33287</text:p>
          </table:table-cell>
          <table:table-cell office:value-type="float" office:value="1.82437" calcext:value-type="float">
            <text:p>1,8243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5.01238" calcext:value-type="float">
            <text:p>5,0123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4813" calcext:value-type="float">
            <text:p>4,64813</text:p>
          </table:table-cell>
          <table:table-cell office:value-type="float" office:value="0.00673" calcext:value-type="float">
            <text:p>0,00673</text:p>
          </table:table-cell>
        </table:table-row>
        <table:table-row table:style-name="ro1">
          <table:table-cell office:value-type="float" office:value="2009.33561" calcext:value-type="float">
            <text:p>2009,33561</text:p>
          </table:table-cell>
          <table:table-cell office:value-type="float" office:value="1.82477" calcext:value-type="float">
            <text:p>1,82477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5.00994" calcext:value-type="float">
            <text:p>5,00994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64667" calcext:value-type="float">
            <text:p>4,64667</text:p>
          </table:table-cell>
          <table:table-cell office:value-type="float" office:value="0.00735" calcext:value-type="float">
            <text:p>0,00735</text:p>
          </table:table-cell>
        </table:table-row>
        <table:table-row table:style-name="ro1">
          <table:table-cell office:value-type="float" office:value="2009.33835" calcext:value-type="float">
            <text:p>2009,33835</text:p>
          </table:table-cell>
          <table:table-cell office:value-type="float" office:value="1.82334" calcext:value-type="float">
            <text:p>1,82334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5.01101" calcext:value-type="float">
            <text:p>5,0110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3865" calcext:value-type="float">
            <text:p>4,63865</text:p>
          </table:table-cell>
          <table:table-cell office:value-type="float" office:value="0.0073" calcext:value-type="float">
            <text:p>0,0073</text:p>
          </table:table-cell>
        </table:table-row>
        <table:table-row table:style-name="ro1">
          <table:table-cell office:value-type="float" office:value="2009.34109" calcext:value-type="float">
            <text:p>2009,34109</text:p>
          </table:table-cell>
          <table:table-cell office:value-type="float" office:value="1.82503" calcext:value-type="float">
            <text:p>1,82503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5.01074" calcext:value-type="float">
            <text:p>5,0107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267" calcext:value-type="float">
            <text:p>4,64267</text:p>
          </table:table-cell>
          <table:table-cell office:value-type="float" office:value="0.00654" calcext:value-type="float">
            <text:p>0,00654</text:p>
          </table:table-cell>
        </table:table-row>
        <table:table-row table:style-name="ro1">
          <table:table-cell office:value-type="float" office:value="2009.34383" calcext:value-type="float">
            <text:p>2009,34383</text:p>
          </table:table-cell>
          <table:table-cell office:value-type="float" office:value="1.82228" calcext:value-type="float">
            <text:p>1,82228</text:p>
          </table:table-cell>
          <table:table-cell office:value-type="float" office:value="0.002" calcext:value-type="float">
            <text:p>0,002</text:p>
          </table:table-cell>
          <table:table-cell office:value-type="float" office:value="5.01159" calcext:value-type="float">
            <text:p>5,01159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4351" calcext:value-type="float">
            <text:p>4,64351</text:p>
          </table:table-cell>
          <table:table-cell office:value-type="float" office:value="0.00693" calcext:value-type="float">
            <text:p>0,00693</text:p>
          </table:table-cell>
        </table:table-row>
        <table:table-row table:style-name="ro1">
          <table:table-cell office:value-type="float" office:value="2009.34657" calcext:value-type="float">
            <text:p>2009,34657</text:p>
          </table:table-cell>
          <table:table-cell office:value-type="float" office:value="1.82302" calcext:value-type="float">
            <text:p>1,8230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5.01053" calcext:value-type="float">
            <text:p>5,0105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205" calcext:value-type="float">
            <text:p>4,64205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09.34931" calcext:value-type="float">
            <text:p>2009,34931</text:p>
          </table:table-cell>
          <table:table-cell office:value-type="float" office:value="1.82193" calcext:value-type="float">
            <text:p>1,82193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5.01141" calcext:value-type="float">
            <text:p>5,0114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009" calcext:value-type="float">
            <text:p>4,64009</text:p>
          </table:table-cell>
          <table:table-cell office:value-type="float" office:value="0.00686" calcext:value-type="float">
            <text:p>0,00686</text:p>
          </table:table-cell>
        </table:table-row>
        <table:table-row table:style-name="ro1">
          <table:table-cell office:value-type="float" office:value="2009.35205" calcext:value-type="float">
            <text:p>2009,35205</text:p>
          </table:table-cell>
          <table:table-cell office:value-type="float" office:value="1.82302" calcext:value-type="float">
            <text:p>1,82302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5.01063" calcext:value-type="float">
            <text:p>5,01063</text:p>
          </table:table-cell>
          <table:table-cell office:value-type="float" office:value="0.002" calcext:value-type="float">
            <text:p>0,002</text:p>
          </table:table-cell>
          <table:table-cell office:value-type="float" office:value="4.64602" calcext:value-type="float">
            <text:p>4,64602</text:p>
          </table:table-cell>
          <table:table-cell office:value-type="float" office:value="0.00756" calcext:value-type="float">
            <text:p>0,00756</text:p>
          </table:table-cell>
        </table:table-row>
        <table:table-row table:style-name="ro1">
          <table:table-cell office:value-type="float" office:value="2009.35479" calcext:value-type="float">
            <text:p>2009,35479</text:p>
          </table:table-cell>
          <table:table-cell office:value-type="float" office:value="1.82354" calcext:value-type="float">
            <text:p>1,8235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5.00991" calcext:value-type="float">
            <text:p>5,00991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4491" calcext:value-type="float">
            <text:p>4,64491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1">
          <table:table-cell office:value-type="float" office:value="2009.35753" calcext:value-type="float">
            <text:p>2009,35753</text:p>
          </table:table-cell>
          <table:table-cell office:value-type="float" office:value="1.82379" calcext:value-type="float">
            <text:p>1,82379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5.01079" calcext:value-type="float">
            <text:p>5,01079</text:p>
          </table:table-cell>
          <table:table-cell office:value-type="float" office:value="0.0021" calcext:value-type="float">
            <text:p>0,0021</text:p>
          </table:table-cell>
          <table:table-cell office:value-type="float" office:value="4.64933" calcext:value-type="float">
            <text:p>4,64933</text:p>
          </table:table-cell>
          <table:table-cell office:value-type="float" office:value="0.00807" calcext:value-type="float">
            <text:p>0,00807</text:p>
          </table:table-cell>
        </table:table-row>
        <table:table-row table:style-name="ro1">
          <table:table-cell office:value-type="float" office:value="2009.36027" calcext:value-type="float">
            <text:p>2009,36027</text:p>
          </table:table-cell>
          <table:table-cell office:value-type="float" office:value="1.82331" calcext:value-type="float">
            <text:p>1,82331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5.00725" calcext:value-type="float">
            <text:p>5,00725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64693" calcext:value-type="float">
            <text:p>4,64693</text:p>
          </table:table-cell>
          <table:table-cell office:value-type="float" office:value="0.00812" calcext:value-type="float">
            <text:p>0,00812</text:p>
          </table:table-cell>
        </table:table-row>
        <table:table-row table:style-name="ro1">
          <table:table-cell office:value-type="float" office:value="2009.36301" calcext:value-type="float">
            <text:p>2009,36301</text:p>
          </table:table-cell>
          <table:table-cell office:value-type="float" office:value="1.82499" calcext:value-type="float">
            <text:p>1,8249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5.01081" calcext:value-type="float">
            <text:p>5,0108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4784" calcext:value-type="float">
            <text:p>4,64784</text:p>
          </table:table-cell>
          <table:table-cell office:value-type="float" office:value="0.00647" calcext:value-type="float">
            <text:p>0,00647</text:p>
          </table:table-cell>
        </table:table-row>
        <table:table-row table:style-name="ro1">
          <table:table-cell office:value-type="float" office:value="2009.36575" calcext:value-type="float">
            <text:p>2009,36575</text:p>
          </table:table-cell>
          <table:table-cell office:value-type="float" office:value="1.82402" calcext:value-type="float">
            <text:p>1,8240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5.00824" calcext:value-type="float">
            <text:p>5,00824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388" calcext:value-type="float">
            <text:p>4,64388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9.36849" calcext:value-type="float">
            <text:p>2009,36849</text:p>
          </table:table-cell>
          <table:table-cell office:value-type="float" office:value="1.82315" calcext:value-type="float">
            <text:p>1,82315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5.01015" calcext:value-type="float">
            <text:p>5,0101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028" calcext:value-type="float">
            <text:p>4,64028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9.37123" calcext:value-type="float">
            <text:p>2009,37123</text:p>
          </table:table-cell>
          <table:table-cell office:value-type="float" office:value="1.82277" calcext:value-type="float">
            <text:p>1,8227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5.011" calcext:value-type="float">
            <text:p>5,011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69" calcext:value-type="float">
            <text:p>4,6469</text:p>
          </table:table-cell>
          <table:table-cell office:value-type="float" office:value="0.00633" calcext:value-type="float">
            <text:p>0,00633</text:p>
          </table:table-cell>
        </table:table-row>
        <table:table-row table:style-name="ro1">
          <table:table-cell office:value-type="float" office:value="2009.37397" calcext:value-type="float">
            <text:p>2009,37397</text:p>
          </table:table-cell>
          <table:table-cell office:value-type="float" office:value="1.82471" calcext:value-type="float">
            <text:p>1,82471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5.01003" calcext:value-type="float">
            <text:p>5,0100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5365" calcext:value-type="float">
            <text:p>4,65365</text:p>
          </table:table-cell>
          <table:table-cell office:value-type="float" office:value="0.00671" calcext:value-type="float">
            <text:p>0,00671</text:p>
          </table:table-cell>
        </table:table-row>
        <table:table-row table:style-name="ro1">
          <table:table-cell office:value-type="float" office:value="2009.37671" calcext:value-type="float">
            <text:p>2009,37671</text:p>
          </table:table-cell>
          <table:table-cell office:value-type="float" office:value="1.82102" calcext:value-type="float">
            <text:p>1,82102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5.01048" calcext:value-type="float">
            <text:p>5,01048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4461" calcext:value-type="float">
            <text:p>4,64461</text:p>
          </table:table-cell>
          <table:table-cell office:value-type="float" office:value="0.00687" calcext:value-type="float">
            <text:p>0,00687</text:p>
          </table:table-cell>
        </table:table-row>
        <table:table-row table:style-name="ro1">
          <table:table-cell office:value-type="float" office:value="2009.37945" calcext:value-type="float">
            <text:p>2009,37945</text:p>
          </table:table-cell>
          <table:table-cell office:value-type="float" office:value="1.82321" calcext:value-type="float">
            <text:p>1,82321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5.00945" calcext:value-type="float">
            <text:p>5,00945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412" calcext:value-type="float">
            <text:p>4,64412</text:p>
          </table:table-cell>
          <table:table-cell office:value-type="float" office:value="0.00661" calcext:value-type="float">
            <text:p>0,00661</text:p>
          </table:table-cell>
        </table:table-row>
        <table:table-row table:style-name="ro1">
          <table:table-cell office:value-type="float" office:value="2009.38219" calcext:value-type="float">
            <text:p>2009,38219</text:p>
          </table:table-cell>
          <table:table-cell office:value-type="float" office:value="1.82304" calcext:value-type="float">
            <text:p>1,82304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5.01103" calcext:value-type="float">
            <text:p>5,01103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4859" calcext:value-type="float">
            <text:p>4,64859</text:p>
          </table:table-cell>
          <table:table-cell office:value-type="float" office:value="0.00724" calcext:value-type="float">
            <text:p>0,00724</text:p>
          </table:table-cell>
        </table:table-row>
        <table:table-row table:style-name="ro1">
          <table:table-cell office:value-type="float" office:value="2009.38493" calcext:value-type="float">
            <text:p>2009,38493</text:p>
          </table:table-cell>
          <table:table-cell office:value-type="float" office:value="1.82291" calcext:value-type="float">
            <text:p>1,82291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5.00937" calcext:value-type="float">
            <text:p>5,0093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4129" calcext:value-type="float">
            <text:p>4,64129</text:p>
          </table:table-cell>
          <table:table-cell office:value-type="float" office:value="0.00652" calcext:value-type="float">
            <text:p>0,00652</text:p>
          </table:table-cell>
        </table:table-row>
        <table:table-row table:style-name="ro1">
          <table:table-cell office:value-type="float" office:value="2009.38767" calcext:value-type="float">
            <text:p>2009,38767</text:p>
          </table:table-cell>
          <table:table-cell office:value-type="float" office:value="1.82299" calcext:value-type="float">
            <text:p>1,8229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5.00942" calcext:value-type="float">
            <text:p>5,0094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448" calcext:value-type="float">
            <text:p>4,6448</text:p>
          </table:table-cell>
          <table:table-cell office:value-type="float" office:value="0.00667" calcext:value-type="float">
            <text:p>0,00667</text:p>
          </table:table-cell>
        </table:table-row>
        <table:table-row table:style-name="ro1">
          <table:table-cell office:value-type="float" office:value="2009.39041" calcext:value-type="float">
            <text:p>2009,39041</text:p>
          </table:table-cell>
          <table:table-cell office:value-type="float" office:value="1.82411" calcext:value-type="float">
            <text:p>1,8241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5.00788" calcext:value-type="float">
            <text:p>5,0078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56" calcext:value-type="float">
            <text:p>4,6456</text:p>
          </table:table-cell>
          <table:table-cell office:value-type="float" office:value="0.00619" calcext:value-type="float">
            <text:p>0,00619</text:p>
          </table:table-cell>
        </table:table-row>
        <table:table-row table:style-name="ro1">
          <table:table-cell office:value-type="float" office:value="2009.39315" calcext:value-type="float">
            <text:p>2009,39315</text:p>
          </table:table-cell>
          <table:table-cell office:value-type="float" office:value="1.82287" calcext:value-type="float">
            <text:p>1,8228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5.00846" calcext:value-type="float">
            <text:p>5,0084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585" calcext:value-type="float">
            <text:p>4,64585</text:p>
          </table:table-cell>
          <table:table-cell office:value-type="float" office:value="0.00665" calcext:value-type="float">
            <text:p>0,00665</text:p>
          </table:table-cell>
        </table:table-row>
        <table:table-row table:style-name="ro1">
          <table:table-cell office:value-type="float" office:value="2009.39589" calcext:value-type="float">
            <text:p>2009,39589</text:p>
          </table:table-cell>
          <table:table-cell office:value-type="float" office:value="1.82533" calcext:value-type="float">
            <text:p>1,82533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5.00835" calcext:value-type="float">
            <text:p>5,00835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65193" calcext:value-type="float">
            <text:p>4,65193</text:p>
          </table:table-cell>
          <table:table-cell office:value-type="float" office:value="0.00877" calcext:value-type="float">
            <text:p>0,00877</text:p>
          </table:table-cell>
        </table:table-row>
        <table:table-row table:style-name="ro1">
          <table:table-cell office:value-type="float" office:value="2009.39863" calcext:value-type="float">
            <text:p>2009,39863</text:p>
          </table:table-cell>
          <table:table-cell office:value-type="float" office:value="1.82166" calcext:value-type="float">
            <text:p>1,82166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5.00932" calcext:value-type="float">
            <text:p>5,00932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6438" calcext:value-type="float">
            <text:p>4,6438</text:p>
          </table:table-cell>
          <table:table-cell office:value-type="float" office:value="0.00834" calcext:value-type="float">
            <text:p>0,00834</text:p>
          </table:table-cell>
        </table:table-row>
        <table:table-row table:style-name="ro1">
          <table:table-cell office:value-type="float" office:value="2009.40137" calcext:value-type="float">
            <text:p>2009,40137</text:p>
          </table:table-cell>
          <table:table-cell office:value-type="float" office:value="1.8237" calcext:value-type="float">
            <text:p>1,823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5.01186" calcext:value-type="float">
            <text:p>5,01186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291" calcext:value-type="float">
            <text:p>4,64291</text:p>
          </table:table-cell>
          <table:table-cell office:value-type="float" office:value="0.00687" calcext:value-type="float">
            <text:p>0,00687</text:p>
          </table:table-cell>
        </table:table-row>
        <table:table-row table:style-name="ro1">
          <table:table-cell office:value-type="float" office:value="2009.40411" calcext:value-type="float">
            <text:p>2009,40411</text:p>
          </table:table-cell>
          <table:table-cell office:value-type="float" office:value="1.8244" calcext:value-type="float">
            <text:p>1,824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5.00945" calcext:value-type="float">
            <text:p>5,00945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595" calcext:value-type="float">
            <text:p>4,64595</text:p>
          </table:table-cell>
          <table:table-cell office:value-type="float" office:value="0.00599" calcext:value-type="float">
            <text:p>0,00599</text:p>
          </table:table-cell>
        </table:table-row>
        <table:table-row table:style-name="ro1">
          <table:table-cell office:value-type="float" office:value="2009.40685" calcext:value-type="float">
            <text:p>2009,40685</text:p>
          </table:table-cell>
          <table:table-cell office:value-type="float" office:value="1.82575" calcext:value-type="float">
            <text:p>1,82575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5.00812" calcext:value-type="float">
            <text:p>5,0081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241" calcext:value-type="float">
            <text:p>4,64241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9.40959" calcext:value-type="float">
            <text:p>2009,40959</text:p>
          </table:table-cell>
          <table:table-cell office:value-type="float" office:value="1.82404" calcext:value-type="float">
            <text:p>1,82404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5.01014" calcext:value-type="float">
            <text:p>5,0101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381" calcext:value-type="float">
            <text:p>4,64381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office:value-type="float" office:value="2009.41233" calcext:value-type="float">
            <text:p>2009,41233</text:p>
          </table:table-cell>
          <table:table-cell office:value-type="float" office:value="1.82246" calcext:value-type="float">
            <text:p>1,82246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5.00998" calcext:value-type="float">
            <text:p>5,00998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4519" calcext:value-type="float">
            <text:p>4,64519</text:p>
          </table:table-cell>
          <table:table-cell office:value-type="float" office:value="0.00757" calcext:value-type="float">
            <text:p>0,00757</text:p>
          </table:table-cell>
        </table:table-row>
        <table:table-row table:style-name="ro1">
          <table:table-cell office:value-type="float" office:value="2009.41507" calcext:value-type="float">
            <text:p>2009,41507</text:p>
          </table:table-cell>
          <table:table-cell office:value-type="float" office:value="1.82422" calcext:value-type="float">
            <text:p>1,82422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5.01058" calcext:value-type="float">
            <text:p>5,0105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269" calcext:value-type="float">
            <text:p>4,64269</text:p>
          </table:table-cell>
          <table:table-cell office:value-type="float" office:value="0.00667" calcext:value-type="float">
            <text:p>0,00667</text:p>
          </table:table-cell>
        </table:table-row>
        <table:table-row table:style-name="ro1">
          <table:table-cell office:value-type="float" office:value="2009.41781" calcext:value-type="float">
            <text:p>2009,41781</text:p>
          </table:table-cell>
          <table:table-cell office:value-type="float" office:value="1.82467" calcext:value-type="float">
            <text:p>1,8246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5.01093" calcext:value-type="float">
            <text:p>5,0109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247" calcext:value-type="float">
            <text:p>4,64247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9.42055" calcext:value-type="float">
            <text:p>2009,42055</text:p>
          </table:table-cell>
          <table:table-cell office:value-type="float" office:value="1.82436" calcext:value-type="float">
            <text:p>1,82436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5.00964" calcext:value-type="float">
            <text:p>5,00964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4109" calcext:value-type="float">
            <text:p>4,64109</text:p>
          </table:table-cell>
          <table:table-cell office:value-type="float" office:value="0.00761" calcext:value-type="float">
            <text:p>0,00761</text:p>
          </table:table-cell>
        </table:table-row>
        <table:table-row table:style-name="ro1">
          <table:table-cell office:value-type="float" office:value="2009.42329" calcext:value-type="float">
            <text:p>2009,42329</text:p>
          </table:table-cell>
          <table:table-cell office:value-type="float" office:value="1.82323" calcext:value-type="float">
            <text:p>1,8232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5.00964" calcext:value-type="float">
            <text:p>5,0096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396" calcext:value-type="float">
            <text:p>4,64396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9.42603" calcext:value-type="float">
            <text:p>2009,42603</text:p>
          </table:table-cell>
          <table:table-cell office:value-type="float" office:value="1.82408" calcext:value-type="float">
            <text:p>1,82408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5.00872" calcext:value-type="float">
            <text:p>5,00872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93" calcext:value-type="float">
            <text:p>4,6493</text:p>
          </table:table-cell>
          <table:table-cell office:value-type="float" office:value="0.00712" calcext:value-type="float">
            <text:p>0,00712</text:p>
          </table:table-cell>
        </table:table-row>
        <table:table-row table:style-name="ro1">
          <table:table-cell office:value-type="float" office:value="2009.42877" calcext:value-type="float">
            <text:p>2009,42877</text:p>
          </table:table-cell>
          <table:table-cell office:value-type="float" office:value="1.82397" calcext:value-type="float">
            <text:p>1,8239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5.00837" calcext:value-type="float">
            <text:p>5,00837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617" calcext:value-type="float">
            <text:p>4,64617</text:p>
          </table:table-cell>
          <table:table-cell office:value-type="float" office:value="0.00675" calcext:value-type="float">
            <text:p>0,00675</text:p>
          </table:table-cell>
        </table:table-row>
        <table:table-row table:style-name="ro1">
          <table:table-cell office:value-type="float" office:value="2009.4315" calcext:value-type="float">
            <text:p>2009,4315</text:p>
          </table:table-cell>
          <table:table-cell office:value-type="float" office:value="1.82396" calcext:value-type="float">
            <text:p>1,82396</text:p>
          </table:table-cell>
          <table:table-cell office:value-type="float" office:value="0.00335" calcext:value-type="float">
            <text:p>0,00335</text:p>
          </table:table-cell>
          <table:table-cell office:value-type="float" office:value="5.01017" calcext:value-type="float">
            <text:p>5,01017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4.64927" calcext:value-type="float">
            <text:p>4,64927</text:p>
          </table:table-cell>
          <table:table-cell office:value-type="float" office:value="0.01163" calcext:value-type="float">
            <text:p>0,01163</text:p>
          </table:table-cell>
        </table:table-row>
        <table:table-row table:style-name="ro1">
          <table:table-cell office:value-type="float" office:value="2009.43424" calcext:value-type="float">
            <text:p>2009,43424</text:p>
          </table:table-cell>
          <table:table-cell office:value-type="float" office:value="1.82709" calcext:value-type="float">
            <text:p>1,82709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5.00923" calcext:value-type="float">
            <text:p>5,0092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5019" calcext:value-type="float">
            <text:p>4,65019</text:p>
          </table:table-cell>
          <table:table-cell office:value-type="float" office:value="0.00694" calcext:value-type="float">
            <text:p>0,00694</text:p>
          </table:table-cell>
        </table:table-row>
        <table:table-row table:style-name="ro1">
          <table:table-cell office:value-type="float" office:value="2009.43698" calcext:value-type="float">
            <text:p>2009,43698</text:p>
          </table:table-cell>
          <table:table-cell office:value-type="float" office:value="1.82421" calcext:value-type="float">
            <text:p>1,82421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5.01188" calcext:value-type="float">
            <text:p>5,01188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405" calcext:value-type="float">
            <text:p>4,64405</text:p>
          </table:table-cell>
          <table:table-cell office:value-type="float" office:value="0.0072" calcext:value-type="float">
            <text:p>0,0072</text:p>
          </table:table-cell>
        </table:table-row>
        <table:table-row table:style-name="ro1">
          <table:table-cell office:value-type="float" office:value="2009.43972" calcext:value-type="float">
            <text:p>2009,43972</text:p>
          </table:table-cell>
          <table:table-cell office:value-type="float" office:value="1.82681" calcext:value-type="float">
            <text:p>1,8268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5.01043" calcext:value-type="float">
            <text:p>5,01043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229" calcext:value-type="float">
            <text:p>4,64229</text:p>
          </table:table-cell>
          <table:table-cell office:value-type="float" office:value="0.00593" calcext:value-type="float">
            <text:p>0,00593</text:p>
          </table:table-cell>
        </table:table-row>
        <table:table-row table:style-name="ro1">
          <table:table-cell office:value-type="float" office:value="2009.44246" calcext:value-type="float">
            <text:p>2009,44246</text:p>
          </table:table-cell>
          <table:table-cell office:value-type="float" office:value="1.82447" calcext:value-type="float">
            <text:p>1,82447</text:p>
          </table:table-cell>
          <table:table-cell office:value-type="float" office:value="0.0022" calcext:value-type="float">
            <text:p>0,0022</text:p>
          </table:table-cell>
          <table:table-cell office:value-type="float" office:value="5.0092" calcext:value-type="float">
            <text:p>5,0092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39" calcext:value-type="float">
            <text:p>4,639</text:p>
          </table:table-cell>
          <table:table-cell office:value-type="float" office:value="0.00765" calcext:value-type="float">
            <text:p>0,00765</text:p>
          </table:table-cell>
        </table:table-row>
        <table:table-row table:style-name="ro1">
          <table:table-cell office:value-type="float" office:value="2009.4452" calcext:value-type="float">
            <text:p>2009,4452</text:p>
          </table:table-cell>
          <table:table-cell office:value-type="float" office:value="1.82651" calcext:value-type="float">
            <text:p>1,8265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1078" calcext:value-type="float">
            <text:p>5,01078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423" calcext:value-type="float">
            <text:p>4,64423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9.44794" calcext:value-type="float">
            <text:p>2009,44794</text:p>
          </table:table-cell>
          <table:table-cell office:value-type="float" office:value="1.82698" calcext:value-type="float">
            <text:p>1,82698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5.01108" calcext:value-type="float">
            <text:p>5,01108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4137" calcext:value-type="float">
            <text:p>4,64137</text:p>
          </table:table-cell>
          <table:table-cell office:value-type="float" office:value="0.00742" calcext:value-type="float">
            <text:p>0,00742</text:p>
          </table:table-cell>
        </table:table-row>
        <table:table-row table:style-name="ro1">
          <table:table-cell office:value-type="float" office:value="2009.45068" calcext:value-type="float">
            <text:p>2009,45068</text:p>
          </table:table-cell>
          <table:table-cell office:value-type="float" office:value="1.82527" calcext:value-type="float">
            <text:p>1,82527</text:p>
          </table:table-cell>
          <table:table-cell office:value-type="float" office:value="0.0022" calcext:value-type="float">
            <text:p>0,0022</text:p>
          </table:table-cell>
          <table:table-cell office:value-type="float" office:value="5.01014" calcext:value-type="float">
            <text:p>5,01014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4392" calcext:value-type="float">
            <text:p>4,64392</text:p>
          </table:table-cell>
          <table:table-cell office:value-type="float" office:value="0.00762" calcext:value-type="float">
            <text:p>0,00762</text:p>
          </table:table-cell>
        </table:table-row>
        <table:table-row table:style-name="ro1">
          <table:table-cell office:value-type="float" office:value="2009.45342" calcext:value-type="float">
            <text:p>2009,45342</text:p>
          </table:table-cell>
          <table:table-cell office:value-type="float" office:value="1.82402" calcext:value-type="float">
            <text:p>1,82402</text:p>
          </table:table-cell>
          <table:table-cell office:value-type="float" office:value="0.0022" calcext:value-type="float">
            <text:p>0,0022</text:p>
          </table:table-cell>
          <table:table-cell office:value-type="float" office:value="5.01134" calcext:value-type="float">
            <text:p>5,01134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468" calcext:value-type="float">
            <text:p>4,6468</text:p>
          </table:table-cell>
          <table:table-cell office:value-type="float" office:value="0.0077" calcext:value-type="float">
            <text:p>0,0077</text:p>
          </table:table-cell>
        </table:table-row>
        <table:table-row table:style-name="ro1">
          <table:table-cell office:value-type="float" office:value="2009.45616" calcext:value-type="float">
            <text:p>2009,45616</text:p>
          </table:table-cell>
          <table:table-cell office:value-type="float" office:value="1.82696" calcext:value-type="float">
            <text:p>1,82696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5.00981" calcext:value-type="float">
            <text:p>5,0098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4232" calcext:value-type="float">
            <text:p>4,64232</text:p>
          </table:table-cell>
          <table:table-cell office:value-type="float" office:value="0.00699" calcext:value-type="float">
            <text:p>0,00699</text:p>
          </table:table-cell>
        </table:table-row>
        <table:table-row table:style-name="ro1">
          <table:table-cell office:value-type="float" office:value="2009.4589" calcext:value-type="float">
            <text:p>2009,4589</text:p>
          </table:table-cell>
          <table:table-cell office:value-type="float" office:value="1.82525" calcext:value-type="float">
            <text:p>1,82525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5.01055" calcext:value-type="float">
            <text:p>5,0105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5058" calcext:value-type="float">
            <text:p>4,65058</text:p>
          </table:table-cell>
          <table:table-cell office:value-type="float" office:value="0.00715" calcext:value-type="float">
            <text:p>0,00715</text:p>
          </table:table-cell>
        </table:table-row>
        <table:table-row table:style-name="ro1">
          <table:table-cell office:value-type="float" office:value="2009.46164" calcext:value-type="float">
            <text:p>2009,46164</text:p>
          </table:table-cell>
          <table:table-cell office:value-type="float" office:value="1.82519" calcext:value-type="float">
            <text:p>1,82519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5.01049" calcext:value-type="float">
            <text:p>5,0104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64919" calcext:value-type="float">
            <text:p>4,64919</text:p>
          </table:table-cell>
          <table:table-cell office:value-type="float" office:value="0.00766" calcext:value-type="float">
            <text:p>0,00766</text:p>
          </table:table-cell>
        </table:table-row>
        <table:table-row table:style-name="ro1">
          <table:table-cell office:value-type="float" office:value="2009.46438" calcext:value-type="float">
            <text:p>2009,46438</text:p>
          </table:table-cell>
          <table:table-cell office:value-type="float" office:value="1.8246" calcext:value-type="float">
            <text:p>1,8246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5.0108" calcext:value-type="float">
            <text:p>5,0108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4.63849" calcext:value-type="float">
            <text:p>4,63849</text:p>
          </table:table-cell>
          <table:table-cell office:value-type="float" office:value="0.00939" calcext:value-type="float">
            <text:p>0,00939</text:p>
          </table:table-cell>
        </table:table-row>
        <table:table-row table:style-name="ro1">
          <table:table-cell office:value-type="float" office:value="2009.46712" calcext:value-type="float">
            <text:p>2009,46712</text:p>
          </table:table-cell>
          <table:table-cell office:value-type="float" office:value="1.82442" calcext:value-type="float">
            <text:p>1,82442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5.01121" calcext:value-type="float">
            <text:p>5,0112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385" calcext:value-type="float">
            <text:p>4,64385</text:p>
          </table:table-cell>
          <table:table-cell office:value-type="float" office:value="0.00678" calcext:value-type="float">
            <text:p>0,00678</text:p>
          </table:table-cell>
        </table:table-row>
        <table:table-row table:style-name="ro1">
          <table:table-cell office:value-type="float" office:value="2009.46986" calcext:value-type="float">
            <text:p>2009,46986</text:p>
          </table:table-cell>
          <table:table-cell office:value-type="float" office:value="1.82301" calcext:value-type="float">
            <text:p>1,8230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5.01253" calcext:value-type="float">
            <text:p>5,0125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825" calcext:value-type="float">
            <text:p>4,64825</text:p>
          </table:table-cell>
          <table:table-cell office:value-type="float" office:value="0.00651" calcext:value-type="float">
            <text:p>0,00651</text:p>
          </table:table-cell>
        </table:table-row>
        <table:table-row table:style-name="ro1">
          <table:table-cell office:value-type="float" office:value="2009.4726" calcext:value-type="float">
            <text:p>2009,4726</text:p>
          </table:table-cell>
          <table:table-cell office:value-type="float" office:value="1.82299" calcext:value-type="float">
            <text:p>1,8229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5.01145" calcext:value-type="float">
            <text:p>5,0114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225" calcext:value-type="float">
            <text:p>4,64225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9.47534" calcext:value-type="float">
            <text:p>2009,47534</text:p>
          </table:table-cell>
          <table:table-cell office:value-type="float" office:value="1.82477" calcext:value-type="float">
            <text:p>1,8247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5.01121" calcext:value-type="float">
            <text:p>5,0112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593" calcext:value-type="float">
            <text:p>4,64593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9.47808" calcext:value-type="float">
            <text:p>2009,47808</text:p>
          </table:table-cell>
          <table:table-cell office:value-type="float" office:value="1.82468" calcext:value-type="float">
            <text:p>1,8246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5.01036" calcext:value-type="float">
            <text:p>5,0103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276" calcext:value-type="float">
            <text:p>4,64276</text:p>
          </table:table-cell>
          <table:table-cell office:value-type="float" office:value="0.00649" calcext:value-type="float">
            <text:p>0,00649</text:p>
          </table:table-cell>
        </table:table-row>
        <table:table-row table:style-name="ro1">
          <table:table-cell office:value-type="float" office:value="2009.48082" calcext:value-type="float">
            <text:p>2009,48082</text:p>
          </table:table-cell>
          <table:table-cell office:value-type="float" office:value="1.82571" calcext:value-type="float">
            <text:p>1,82571</text:p>
          </table:table-cell>
          <table:table-cell office:value-type="float" office:value="0.00255" calcext:value-type="float">
            <text:p>0,00255</text:p>
          </table:table-cell>
          <table:table-cell office:value-type="float" office:value="5.01044" calcext:value-type="float">
            <text:p>5,0104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4.63628" calcext:value-type="float">
            <text:p>4,63628</text:p>
          </table:table-cell>
          <table:table-cell office:value-type="float" office:value="0.00915" calcext:value-type="float">
            <text:p>0,00915</text:p>
          </table:table-cell>
        </table:table-row>
        <table:table-row table:style-name="ro1">
          <table:table-cell office:value-type="float" office:value="2009.48356" calcext:value-type="float">
            <text:p>2009,48356</text:p>
          </table:table-cell>
          <table:table-cell office:value-type="float" office:value="1.82481" calcext:value-type="float">
            <text:p>1,82481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5.0112" calcext:value-type="float">
            <text:p>5,0112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3862" calcext:value-type="float">
            <text:p>4,63862</text:p>
          </table:table-cell>
          <table:table-cell office:value-type="float" office:value="0.00765" calcext:value-type="float">
            <text:p>0,00765</text:p>
          </table:table-cell>
        </table:table-row>
        <table:table-row table:style-name="ro1">
          <table:table-cell office:value-type="float" office:value="2009.4863" calcext:value-type="float">
            <text:p>2009,4863</text:p>
          </table:table-cell>
          <table:table-cell office:value-type="float" office:value="1.82605" calcext:value-type="float">
            <text:p>1,82605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5.01173" calcext:value-type="float">
            <text:p>5,0117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217" calcext:value-type="float">
            <text:p>4,64217</text:p>
          </table:table-cell>
          <table:table-cell office:value-type="float" office:value="0.00605" calcext:value-type="float">
            <text:p>0,00605</text:p>
          </table:table-cell>
        </table:table-row>
        <table:table-row table:style-name="ro1">
          <table:table-cell office:value-type="float" office:value="2009.48904" calcext:value-type="float">
            <text:p>2009,48904</text:p>
          </table:table-cell>
          <table:table-cell office:value-type="float" office:value="1.82617" calcext:value-type="float">
            <text:p>1,82617</text:p>
          </table:table-cell>
          <table:table-cell office:value-type="float" office:value="0.0021" calcext:value-type="float">
            <text:p>0,0021</text:p>
          </table:table-cell>
          <table:table-cell office:value-type="float" office:value="5.01179" calcext:value-type="float">
            <text:p>5,0117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3598" calcext:value-type="float">
            <text:p>4,63598</text:p>
          </table:table-cell>
          <table:table-cell office:value-type="float" office:value="0.00737" calcext:value-type="float">
            <text:p>0,00737</text:p>
          </table:table-cell>
        </table:table-row>
        <table:table-row table:style-name="ro1">
          <table:table-cell office:value-type="float" office:value="2009.49178" calcext:value-type="float">
            <text:p>2009,49178</text:p>
          </table:table-cell>
          <table:table-cell office:value-type="float" office:value="1.82556" calcext:value-type="float">
            <text:p>1,82556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5.01144" calcext:value-type="float">
            <text:p>5,01144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3815" calcext:value-type="float">
            <text:p>4,63815</text:p>
          </table:table-cell>
          <table:table-cell office:value-type="float" office:value="0.00709" calcext:value-type="float">
            <text:p>0,00709</text:p>
          </table:table-cell>
        </table:table-row>
        <table:table-row table:style-name="ro1">
          <table:table-cell office:value-type="float" office:value="2009.49452" calcext:value-type="float">
            <text:p>2009,49452</text:p>
          </table:table-cell>
          <table:table-cell office:value-type="float" office:value="1.825" calcext:value-type="float">
            <text:p>1,825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5.01436" calcext:value-type="float">
            <text:p>5,01436</text:p>
          </table:table-cell>
          <table:table-cell office:value-type="float" office:value="0.002" calcext:value-type="float">
            <text:p>0,002</text:p>
          </table:table-cell>
          <table:table-cell office:value-type="float" office:value="4.63656" calcext:value-type="float">
            <text:p>4,63656</text:p>
          </table:table-cell>
          <table:table-cell office:value-type="float" office:value="0.00789" calcext:value-type="float">
            <text:p>0,00789</text:p>
          </table:table-cell>
        </table:table-row>
        <table:table-row table:style-name="ro1">
          <table:table-cell office:value-type="float" office:value="2009.49726" calcext:value-type="float">
            <text:p>2009,49726</text:p>
          </table:table-cell>
          <table:table-cell office:value-type="float" office:value="1.82554" calcext:value-type="float">
            <text:p>1,82554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5.01187" calcext:value-type="float">
            <text:p>5,01187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63513" calcext:value-type="float">
            <text:p>4,63513</text:p>
          </table:table-cell>
          <table:table-cell office:value-type="float" office:value="0.00831" calcext:value-type="float">
            <text:p>0,00831</text:p>
          </table:table-cell>
        </table:table-row>
        <table:table-row table:style-name="ro1">
          <table:table-cell office:value-type="float" office:value="2009.5" calcext:value-type="float">
            <text:p>2009,5</text:p>
          </table:table-cell>
          <table:table-cell office:value-type="float" office:value="1.82775" calcext:value-type="float">
            <text:p>1,82775</text:p>
          </table:table-cell>
          <table:table-cell office:value-type="float" office:value="0.00274" calcext:value-type="float">
            <text:p>0,00274</text:p>
          </table:table-cell>
          <table:table-cell office:value-type="float" office:value="5.01266" calcext:value-type="float">
            <text:p>5,01266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4.64074" calcext:value-type="float">
            <text:p>4,64074</text:p>
          </table:table-cell>
          <table:table-cell office:value-type="float" office:value="0.00995" calcext:value-type="float">
            <text:p>0,00995</text:p>
          </table:table-cell>
        </table:table-row>
        <table:table-row table:style-name="ro1">
          <table:table-cell office:value-type="float" office:value="2009.50274" calcext:value-type="float">
            <text:p>2009,50274</text:p>
          </table:table-cell>
          <table:table-cell office:value-type="float" office:value="1.82795" calcext:value-type="float">
            <text:p>1,82795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5.00953" calcext:value-type="float">
            <text:p>5,00953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4.63448" calcext:value-type="float">
            <text:p>4,63448</text:p>
          </table:table-cell>
          <table:table-cell office:value-type="float" office:value="0.00968" calcext:value-type="float">
            <text:p>0,00968</text:p>
          </table:table-cell>
        </table:table-row>
        <table:table-row table:style-name="ro1">
          <table:table-cell office:value-type="float" office:value="2009.50548" calcext:value-type="float">
            <text:p>2009,50548</text:p>
          </table:table-cell>
          <table:table-cell office:value-type="float" office:value="1.82559" calcext:value-type="float">
            <text:p>1,82559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5.01284" calcext:value-type="float">
            <text:p>5,01284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4256" calcext:value-type="float">
            <text:p>4,64256</text:p>
          </table:table-cell>
          <table:table-cell office:value-type="float" office:value="0.00777" calcext:value-type="float">
            <text:p>0,00777</text:p>
          </table:table-cell>
        </table:table-row>
        <table:table-row table:style-name="ro1">
          <table:table-cell office:value-type="float" office:value="2009.50822" calcext:value-type="float">
            <text:p>2009,50822</text:p>
          </table:table-cell>
          <table:table-cell office:value-type="float" office:value="1.82713" calcext:value-type="float">
            <text:p>1,82713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5.01275" calcext:value-type="float">
            <text:p>5,01275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4.63677" calcext:value-type="float">
            <text:p>4,63677</text:p>
          </table:table-cell>
          <table:table-cell office:value-type="float" office:value="0.00891" calcext:value-type="float">
            <text:p>0,00891</text:p>
          </table:table-cell>
        </table:table-row>
        <table:table-row table:style-name="ro1">
          <table:table-cell office:value-type="float" office:value="2009.51096" calcext:value-type="float">
            <text:p>2009,51096</text:p>
          </table:table-cell>
          <table:table-cell office:value-type="float" office:value="1.82703" calcext:value-type="float">
            <text:p>1,82703</text:p>
          </table:table-cell>
          <table:table-cell office:value-type="float" office:value="0.002" calcext:value-type="float">
            <text:p>0,002</text:p>
          </table:table-cell>
          <table:table-cell office:value-type="float" office:value="5.01318" calcext:value-type="float">
            <text:p>5,01318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374" calcext:value-type="float">
            <text:p>4,64374</text:p>
          </table:table-cell>
          <table:table-cell office:value-type="float" office:value="0.00698" calcext:value-type="float">
            <text:p>0,00698</text:p>
          </table:table-cell>
        </table:table-row>
        <table:table-row table:style-name="ro1">
          <table:table-cell office:value-type="float" office:value="2009.5137" calcext:value-type="float">
            <text:p>2009,5137</text:p>
          </table:table-cell>
          <table:table-cell office:value-type="float" office:value="1.82572" calcext:value-type="float">
            <text:p>1,8257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5.01228" calcext:value-type="float">
            <text:p>5,0122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4515" calcext:value-type="float">
            <text:p>4,64515</text:p>
          </table:table-cell>
          <table:table-cell office:value-type="float" office:value="0.00714" calcext:value-type="float">
            <text:p>0,00714</text:p>
          </table:table-cell>
        </table:table-row>
        <table:table-row table:style-name="ro1">
          <table:table-cell office:value-type="float" office:value="2009.51644" calcext:value-type="float">
            <text:p>2009,51644</text:p>
          </table:table-cell>
          <table:table-cell office:value-type="float" office:value="1.82709" calcext:value-type="float">
            <text:p>1,82709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5.01147" calcext:value-type="float">
            <text:p>5,0114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239" calcext:value-type="float">
            <text:p>4,64239</text:p>
          </table:table-cell>
          <table:table-cell office:value-type="float" office:value="0.00613" calcext:value-type="float">
            <text:p>0,00613</text:p>
          </table:table-cell>
        </table:table-row>
        <table:table-row table:style-name="ro1">
          <table:table-cell office:value-type="float" office:value="2009.51918" calcext:value-type="float">
            <text:p>2009,51918</text:p>
          </table:table-cell>
          <table:table-cell office:value-type="float" office:value="1.82618" calcext:value-type="float">
            <text:p>1,82618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5.01246" calcext:value-type="float">
            <text:p>5,0124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669" calcext:value-type="float">
            <text:p>4,64669</text:p>
          </table:table-cell>
          <table:table-cell office:value-type="float" office:value="0.00693" calcext:value-type="float">
            <text:p>0,00693</text:p>
          </table:table-cell>
        </table:table-row>
        <table:table-row table:style-name="ro1">
          <table:table-cell office:value-type="float" office:value="2009.52192" calcext:value-type="float">
            <text:p>2009,52192</text:p>
          </table:table-cell>
          <table:table-cell office:value-type="float" office:value="1.8265" calcext:value-type="float">
            <text:p>1,8265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5.01269" calcext:value-type="float">
            <text:p>5,0126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5" calcext:value-type="float">
            <text:p>4,645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09.64794" calcext:value-type="float">
            <text:p>2009,64794</text:p>
          </table:table-cell>
          <table:table-cell office:value-type="float" office:value="1.82883" calcext:value-type="float">
            <text:p>1,82883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5.01445" calcext:value-type="float">
            <text:p>5,01445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4.64601" calcext:value-type="float">
            <text:p>4,64601</text:p>
          </table:table-cell>
          <table:table-cell office:value-type="float" office:value="0.00895" calcext:value-type="float">
            <text:p>0,00895</text:p>
          </table:table-cell>
        </table:table-row>
        <table:table-row table:style-name="ro1">
          <table:table-cell office:value-type="float" office:value="2009.65068" calcext:value-type="float">
            <text:p>2009,65068</text:p>
          </table:table-cell>
          <table:table-cell office:value-type="float" office:value="1.82736" calcext:value-type="float">
            <text:p>1,82736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5.01644" calcext:value-type="float">
            <text:p>5,01644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63765" calcext:value-type="float">
            <text:p>4,63765</text:p>
          </table:table-cell>
          <table:table-cell office:value-type="float" office:value="0.00811" calcext:value-type="float">
            <text:p>0,00811</text:p>
          </table:table-cell>
        </table:table-row>
        <table:table-row table:style-name="ro1">
          <table:table-cell office:value-type="float" office:value="2009.6589" calcext:value-type="float">
            <text:p>2009,6589</text:p>
          </table:table-cell>
          <table:table-cell office:value-type="float" office:value="1.82842" calcext:value-type="float">
            <text:p>1,82842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5.01599" calcext:value-type="float">
            <text:p>5,0159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3559" calcext:value-type="float">
            <text:p>4,63559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09.66164" calcext:value-type="float">
            <text:p>2009,66164</text:p>
          </table:table-cell>
          <table:table-cell office:value-type="float" office:value="1.82962" calcext:value-type="float">
            <text:p>1,82962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5.0156" calcext:value-type="float">
            <text:p>5,015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42" calcext:value-type="float">
            <text:p>4,642</text:p>
          </table:table-cell>
          <table:table-cell office:value-type="float" office:value="0.00696" calcext:value-type="float">
            <text:p>0,00696</text:p>
          </table:table-cell>
        </table:table-row>
        <table:table-row table:style-name="ro1">
          <table:table-cell office:value-type="float" office:value="2009.66438" calcext:value-type="float">
            <text:p>2009,66438</text:p>
          </table:table-cell>
          <table:table-cell office:value-type="float" office:value="1.82962" calcext:value-type="float">
            <text:p>1,82962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5.01495" calcext:value-type="float">
            <text:p>5,01495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415" calcext:value-type="float">
            <text:p>4,64415</text:p>
          </table:table-cell>
          <table:table-cell office:value-type="float" office:value="0.00667" calcext:value-type="float">
            <text:p>0,00667</text:p>
          </table:table-cell>
        </table:table-row>
        <table:table-row table:style-name="ro1">
          <table:table-cell office:value-type="float" office:value="2009.66712" calcext:value-type="float">
            <text:p>2009,66712</text:p>
          </table:table-cell>
          <table:table-cell office:value-type="float" office:value="1.82814" calcext:value-type="float">
            <text:p>1,8281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5.01645" calcext:value-type="float">
            <text:p>5,01645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64264" calcext:value-type="float">
            <text:p>4,64264</text:p>
          </table:table-cell>
          <table:table-cell office:value-type="float" office:value="0.00792" calcext:value-type="float">
            <text:p>0,00792</text:p>
          </table:table-cell>
        </table:table-row>
        <table:table-row table:style-name="ro1">
          <table:table-cell office:value-type="float" office:value="2009.66986" calcext:value-type="float">
            <text:p>2009,66986</text:p>
          </table:table-cell>
          <table:table-cell office:value-type="float" office:value="1.82923" calcext:value-type="float">
            <text:p>1,82923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5.01589" calcext:value-type="float">
            <text:p>5,01589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4.64351" calcext:value-type="float">
            <text:p>4,64351</text:p>
          </table:table-cell>
          <table:table-cell office:value-type="float" office:value="0.00814" calcext:value-type="float">
            <text:p>0,00814</text:p>
          </table:table-cell>
        </table:table-row>
        <table:table-row table:style-name="ro1">
          <table:table-cell office:value-type="float" office:value="2009.6726" calcext:value-type="float">
            <text:p>2009,6726</text:p>
          </table:table-cell>
          <table:table-cell office:value-type="float" office:value="1.82778" calcext:value-type="float">
            <text:p>1,82778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5.01765" calcext:value-type="float">
            <text:p>5,0176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64766" calcext:value-type="float">
            <text:p>4,64766</text:p>
          </table:table-cell>
          <table:table-cell office:value-type="float" office:value="0.0075" calcext:value-type="float">
            <text:p>0,0075</text:p>
          </table:table-cell>
        </table:table-row>
        <table:table-row table:style-name="ro1">
          <table:table-cell office:value-type="float" office:value="2009.67534" calcext:value-type="float">
            <text:p>2009,67534</text:p>
          </table:table-cell>
          <table:table-cell office:value-type="float" office:value="1.8256" calcext:value-type="float">
            <text:p>1,8256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5.01708" calcext:value-type="float">
            <text:p>5,01708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4.64113" calcext:value-type="float">
            <text:p>4,64113</text:p>
          </table:table-cell>
          <table:table-cell office:value-type="float" office:value="0.00855" calcext:value-type="float">
            <text:p>0,00855</text:p>
          </table:table-cell>
        </table:table-row>
        <table:table-row table:style-name="ro1">
          <table:table-cell office:value-type="float" office:value="2009.67808" calcext:value-type="float">
            <text:p>2009,67808</text:p>
          </table:table-cell>
          <table:table-cell office:value-type="float" office:value="1.82792" calcext:value-type="float">
            <text:p>1,8279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5.01746" calcext:value-type="float">
            <text:p>5,0174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175" calcext:value-type="float">
            <text:p>4,64175</text:p>
          </table:table-cell>
          <table:table-cell office:value-type="float" office:value="0.00605" calcext:value-type="float">
            <text:p>0,00605</text:p>
          </table:table-cell>
        </table:table-row>
        <table:table-row table:style-name="ro1">
          <table:table-cell office:value-type="float" office:value="2009.68082" calcext:value-type="float">
            <text:p>2009,68082</text:p>
          </table:table-cell>
          <table:table-cell office:value-type="float" office:value="1.83033" calcext:value-type="float">
            <text:p>1,83033</text:p>
          </table:table-cell>
          <table:table-cell office:value-type="float" office:value="0.0017" calcext:value-type="float">
            <text:p>0,0017</text:p>
          </table:table-cell>
          <table:table-cell office:value-type="float" office:value="5.01641" calcext:value-type="float">
            <text:p>5,0164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751" calcext:value-type="float">
            <text:p>4,64751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9.68356" calcext:value-type="float">
            <text:p>2009,68356</text:p>
          </table:table-cell>
          <table:table-cell office:value-type="float" office:value="1.82942" calcext:value-type="float">
            <text:p>1,8294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5.01622" calcext:value-type="float">
            <text:p>5,01622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383" calcext:value-type="float">
            <text:p>4,64383</text:p>
          </table:table-cell>
          <table:table-cell office:value-type="float" office:value="0.00654" calcext:value-type="float">
            <text:p>0,00654</text:p>
          </table:table-cell>
        </table:table-row>
        <table:table-row table:style-name="ro1">
          <table:table-cell office:value-type="float" office:value="2009.6863" calcext:value-type="float">
            <text:p>2009,6863</text:p>
          </table:table-cell>
          <table:table-cell office:value-type="float" office:value="1.8291" calcext:value-type="float">
            <text:p>1,8291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5.01594" calcext:value-type="float">
            <text:p>5,01594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4438" calcext:value-type="float">
            <text:p>4,64438</text:p>
          </table:table-cell>
          <table:table-cell office:value-type="float" office:value="0.00736" calcext:value-type="float">
            <text:p>0,00736</text:p>
          </table:table-cell>
        </table:table-row>
        <table:table-row table:style-name="ro1">
          <table:table-cell office:value-type="float" office:value="2009.68904" calcext:value-type="float">
            <text:p>2009,68904</text:p>
          </table:table-cell>
          <table:table-cell office:value-type="float" office:value="1.83014" calcext:value-type="float">
            <text:p>1,83014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5.01717" calcext:value-type="float">
            <text:p>5,01717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64166" calcext:value-type="float">
            <text:p>4,64166</text:p>
          </table:table-cell>
          <table:table-cell office:value-type="float" office:value="0.00767" calcext:value-type="float">
            <text:p>0,00767</text:p>
          </table:table-cell>
        </table:table-row>
        <table:table-row table:style-name="ro1">
          <table:table-cell office:value-type="float" office:value="2009.69178" calcext:value-type="float">
            <text:p>2009,69178</text:p>
          </table:table-cell>
          <table:table-cell office:value-type="float" office:value="1.82915" calcext:value-type="float">
            <text:p>1,82915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5.01781" calcext:value-type="float">
            <text:p>5,0178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4441" calcext:value-type="float">
            <text:p>4,64441</text:p>
          </table:table-cell>
          <table:table-cell office:value-type="float" office:value="0.00697" calcext:value-type="float">
            <text:p>0,00697</text:p>
          </table:table-cell>
        </table:table-row>
        <table:table-row table:style-name="ro1">
          <table:table-cell office:value-type="float" office:value="2009.69452" calcext:value-type="float">
            <text:p>2009,69452</text:p>
          </table:table-cell>
          <table:table-cell office:value-type="float" office:value="1.82991" calcext:value-type="float">
            <text:p>1,82991</text:p>
          </table:table-cell>
          <table:table-cell office:value-type="float" office:value="0.0017" calcext:value-type="float">
            <text:p>0,0017</text:p>
          </table:table-cell>
          <table:table-cell office:value-type="float" office:value="5.01553" calcext:value-type="float">
            <text:p>5,0155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564" calcext:value-type="float">
            <text:p>4,64564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9.69726" calcext:value-type="float">
            <text:p>2009,69726</text:p>
          </table:table-cell>
          <table:table-cell office:value-type="float" office:value="1.8304" calcext:value-type="float">
            <text:p>1,8304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5.01526" calcext:value-type="float">
            <text:p>5,0152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4482" calcext:value-type="float">
            <text:p>4,64482</text:p>
          </table:table-cell>
          <table:table-cell office:value-type="float" office:value="0.00719" calcext:value-type="float">
            <text:p>0,00719</text:p>
          </table:table-cell>
        </table:table-row>
        <table:table-row table:style-name="ro1">
          <table:table-cell office:value-type="float" office:value="2009.7" calcext:value-type="float">
            <text:p>2009,7</text:p>
          </table:table-cell>
          <table:table-cell office:value-type="float" office:value="1.82959" calcext:value-type="float">
            <text:p>1,8295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5.01596" calcext:value-type="float">
            <text:p>5,0159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317" calcext:value-type="float">
            <text:p>4,64317</text:p>
          </table:table-cell>
          <table:table-cell office:value-type="float" office:value="0.0065" calcext:value-type="float">
            <text:p>0,0065</text:p>
          </table:table-cell>
        </table:table-row>
        <table:table-row table:style-name="ro1">
          <table:table-cell office:value-type="float" office:value="2009.70274" calcext:value-type="float">
            <text:p>2009,70274</text:p>
          </table:table-cell>
          <table:table-cell office:value-type="float" office:value="1.83041" calcext:value-type="float">
            <text:p>1,8304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1665" calcext:value-type="float">
            <text:p>5,0166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161" calcext:value-type="float">
            <text:p>4,64161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9.70548" calcext:value-type="float">
            <text:p>2009,70548</text:p>
          </table:table-cell>
          <table:table-cell office:value-type="float" office:value="1.83112" calcext:value-type="float">
            <text:p>1,83112</text:p>
          </table:table-cell>
          <table:table-cell office:value-type="float" office:value="0.002" calcext:value-type="float">
            <text:p>0,002</text:p>
          </table:table-cell>
          <table:table-cell office:value-type="float" office:value="5.016" calcext:value-type="float">
            <text:p>5,01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64882" calcext:value-type="float">
            <text:p>4,64882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9.70822" calcext:value-type="float">
            <text:p>2009,70822</text:p>
          </table:table-cell>
          <table:table-cell office:value-type="float" office:value="1.82945" calcext:value-type="float">
            <text:p>1,8294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5.01614" calcext:value-type="float">
            <text:p>5,0161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654" calcext:value-type="float">
            <text:p>4,64654</text:p>
          </table:table-cell>
          <table:table-cell office:value-type="float" office:value="0.00677" calcext:value-type="float">
            <text:p>0,00677</text:p>
          </table:table-cell>
        </table:table-row>
        <table:table-row table:style-name="ro1">
          <table:table-cell office:value-type="float" office:value="2009.71096" calcext:value-type="float">
            <text:p>2009,71096</text:p>
          </table:table-cell>
          <table:table-cell office:value-type="float" office:value="1.82929" calcext:value-type="float">
            <text:p>1,8292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5.01802" calcext:value-type="float">
            <text:p>5,0180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4751" calcext:value-type="float">
            <text:p>4,64751</text:p>
          </table:table-cell>
          <table:table-cell office:value-type="float" office:value="0.00685" calcext:value-type="float">
            <text:p>0,00685</text:p>
          </table:table-cell>
        </table:table-row>
        <table:table-row table:style-name="ro1">
          <table:table-cell office:value-type="float" office:value="2009.7137" calcext:value-type="float">
            <text:p>2009,7137</text:p>
          </table:table-cell>
          <table:table-cell office:value-type="float" office:value="1.83121" calcext:value-type="float">
            <text:p>1,83121</text:p>
          </table:table-cell>
          <table:table-cell office:value-type="float" office:value="0.002" calcext:value-type="float">
            <text:p>0,002</text:p>
          </table:table-cell>
          <table:table-cell office:value-type="float" office:value="5.01514" calcext:value-type="float">
            <text:p>5,01514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526" calcext:value-type="float">
            <text:p>4,64526</text:p>
          </table:table-cell>
          <table:table-cell office:value-type="float" office:value="0.00726" calcext:value-type="float">
            <text:p>0,00726</text:p>
          </table:table-cell>
        </table:table-row>
        <table:table-row table:style-name="ro1">
          <table:table-cell office:value-type="float" office:value="2009.71644" calcext:value-type="float">
            <text:p>2009,71644</text:p>
          </table:table-cell>
          <table:table-cell office:value-type="float" office:value="1.8301" calcext:value-type="float">
            <text:p>1,8301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5.01653" calcext:value-type="float">
            <text:p>5,01653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41" calcext:value-type="float">
            <text:p>4,6441</text:p>
          </table:table-cell>
          <table:table-cell office:value-type="float" office:value="0.00722" calcext:value-type="float">
            <text:p>0,00722</text:p>
          </table:table-cell>
        </table:table-row>
        <table:table-row table:style-name="ro1">
          <table:table-cell office:value-type="float" office:value="2009.71918" calcext:value-type="float">
            <text:p>2009,71918</text:p>
          </table:table-cell>
          <table:table-cell office:value-type="float" office:value="1.82815" calcext:value-type="float">
            <text:p>1,82815</text:p>
          </table:table-cell>
          <table:table-cell office:value-type="float" office:value="0.0017" calcext:value-type="float">
            <text:p>0,0017</text:p>
          </table:table-cell>
          <table:table-cell office:value-type="float" office:value="5.01793" calcext:value-type="float">
            <text:p>5,01793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444" calcext:value-type="float">
            <text:p>4,64444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9.72192" calcext:value-type="float">
            <text:p>2009,72192</text:p>
          </table:table-cell>
          <table:table-cell office:value-type="float" office:value="1.82881" calcext:value-type="float">
            <text:p>1,8288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5.01852" calcext:value-type="float">
            <text:p>5,01852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468" calcext:value-type="float">
            <text:p>4,64468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9.72466" calcext:value-type="float">
            <text:p>2009,72466</text:p>
          </table:table-cell>
          <table:table-cell office:value-type="float" office:value="1.83075" calcext:value-type="float">
            <text:p>1,8307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5.01655" calcext:value-type="float">
            <text:p>5,0165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491" calcext:value-type="float">
            <text:p>4,64491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9.7274" calcext:value-type="float">
            <text:p>2009,7274</text:p>
          </table:table-cell>
          <table:table-cell office:value-type="float" office:value="1.82914" calcext:value-type="float">
            <text:p>1,8291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5.0175" calcext:value-type="float">
            <text:p>5,0175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18" calcext:value-type="float">
            <text:p>4,6418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09.73014" calcext:value-type="float">
            <text:p>2009,73014</text:p>
          </table:table-cell>
          <table:table-cell office:value-type="float" office:value="1.82926" calcext:value-type="float">
            <text:p>1,82926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5.01814" calcext:value-type="float">
            <text:p>5,0181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4466" calcext:value-type="float">
            <text:p>4,64466</text:p>
          </table:table-cell>
          <table:table-cell office:value-type="float" office:value="0.00707" calcext:value-type="float">
            <text:p>0,00707</text:p>
          </table:table-cell>
        </table:table-row>
        <table:table-row table:style-name="ro1">
          <table:table-cell office:value-type="float" office:value="2009.73287" calcext:value-type="float">
            <text:p>2009,73287</text:p>
          </table:table-cell>
          <table:table-cell office:value-type="float" office:value="1.83084" calcext:value-type="float">
            <text:p>1,83084</text:p>
          </table:table-cell>
          <table:table-cell office:value-type="float" office:value="0.0019" calcext:value-type="float">
            <text:p>0,0019</text:p>
          </table:table-cell>
          <table:table-cell office:value-type="float" office:value="5.01871" calcext:value-type="float">
            <text:p>5,0187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4041" calcext:value-type="float">
            <text:p>4,64041</text:p>
          </table:table-cell>
          <table:table-cell office:value-type="float" office:value="0.00664" calcext:value-type="float">
            <text:p>0,00664</text:p>
          </table:table-cell>
        </table:table-row>
        <table:table-row table:style-name="ro1">
          <table:table-cell office:value-type="float" office:value="2009.73561" calcext:value-type="float">
            <text:p>2009,73561</text:p>
          </table:table-cell>
          <table:table-cell office:value-type="float" office:value="1.8323" calcext:value-type="float">
            <text:p>1,832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5.01872" calcext:value-type="float">
            <text:p>5,0187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135" calcext:value-type="float">
            <text:p>4,64135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09.73835" calcext:value-type="float">
            <text:p>2009,73835</text:p>
          </table:table-cell>
          <table:table-cell office:value-type="float" office:value="1.83155" calcext:value-type="float">
            <text:p>1,8315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5.01859" calcext:value-type="float">
            <text:p>5,0185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911" calcext:value-type="float">
            <text:p>4,64911</text:p>
          </table:table-cell>
          <table:table-cell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2009.74109" calcext:value-type="float">
            <text:p>2009,74109</text:p>
          </table:table-cell>
          <table:table-cell office:value-type="float" office:value="1.83179" calcext:value-type="float">
            <text:p>1,8317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5.01852" calcext:value-type="float">
            <text:p>5,01852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567" calcext:value-type="float">
            <text:p>4,64567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09.74383" calcext:value-type="float">
            <text:p>2009,74383</text:p>
          </table:table-cell>
          <table:table-cell office:value-type="float" office:value="1.83037" calcext:value-type="float">
            <text:p>1,8303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5.0178" calcext:value-type="float">
            <text:p>5,0178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4502" calcext:value-type="float">
            <text:p>4,64502</text:p>
          </table:table-cell>
          <table:table-cell office:value-type="float" office:value="0.00716" calcext:value-type="float">
            <text:p>0,00716</text:p>
          </table:table-cell>
        </table:table-row>
        <table:table-row table:style-name="ro1">
          <table:table-cell office:value-type="float" office:value="2009.74657" calcext:value-type="float">
            <text:p>2009,74657</text:p>
          </table:table-cell>
          <table:table-cell office:value-type="float" office:value="1.82945" calcext:value-type="float">
            <text:p>1,8294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5.01856" calcext:value-type="float">
            <text:p>5,01856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528" calcext:value-type="float">
            <text:p>4,64528</text:p>
          </table:table-cell>
          <table:table-cell office:value-type="float" office:value="0.00715" calcext:value-type="float">
            <text:p>0,00715</text:p>
          </table:table-cell>
        </table:table-row>
        <table:table-row table:style-name="ro1">
          <table:table-cell office:value-type="float" office:value="2009.74931" calcext:value-type="float">
            <text:p>2009,74931</text:p>
          </table:table-cell>
          <table:table-cell office:value-type="float" office:value="1.82856" calcext:value-type="float">
            <text:p>1,8285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5.01823" calcext:value-type="float">
            <text:p>5,0182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4241" calcext:value-type="float">
            <text:p>4,64241</text:p>
          </table:table-cell>
          <table:table-cell office:value-type="float" office:value="0.00665" calcext:value-type="float">
            <text:p>0,00665</text:p>
          </table:table-cell>
        </table:table-row>
        <table:table-row table:style-name="ro1">
          <table:table-cell office:value-type="float" office:value="2009.75205" calcext:value-type="float">
            <text:p>2009,75205</text:p>
          </table:table-cell>
          <table:table-cell office:value-type="float" office:value="1.83077" calcext:value-type="float">
            <text:p>1,8307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5.02077" calcext:value-type="float">
            <text:p>5,02077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3943" calcext:value-type="float">
            <text:p>4,63943</text:p>
          </table:table-cell>
          <table:table-cell office:value-type="float" office:value="0.00675" calcext:value-type="float">
            <text:p>0,00675</text:p>
          </table:table-cell>
        </table:table-row>
        <table:table-row table:style-name="ro1">
          <table:table-cell office:value-type="float" office:value="2009.75479" calcext:value-type="float">
            <text:p>2009,75479</text:p>
          </table:table-cell>
          <table:table-cell office:value-type="float" office:value="1.82933" calcext:value-type="float">
            <text:p>1,8293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5.01939" calcext:value-type="float">
            <text:p>5,0193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825" calcext:value-type="float">
            <text:p>4,64825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9.75753" calcext:value-type="float">
            <text:p>2009,75753</text:p>
          </table:table-cell>
          <table:table-cell office:value-type="float" office:value="1.83015" calcext:value-type="float">
            <text:p>1,8301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5.01919" calcext:value-type="float">
            <text:p>5,0191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487" calcext:value-type="float">
            <text:p>4,64487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9.76027" calcext:value-type="float">
            <text:p>2009,76027</text:p>
          </table:table-cell>
          <table:table-cell office:value-type="float" office:value="1.82884" calcext:value-type="float">
            <text:p>1,82884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5.02072" calcext:value-type="float">
            <text:p>5,0207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5015" calcext:value-type="float">
            <text:p>4,65015</text:p>
          </table:table-cell>
          <table:table-cell office:value-type="float" office:value="0.0066" calcext:value-type="float">
            <text:p>0,0066</text:p>
          </table:table-cell>
        </table:table-row>
        <table:table-row table:style-name="ro1">
          <table:table-cell office:value-type="float" office:value="2009.76301" calcext:value-type="float">
            <text:p>2009,76301</text:p>
          </table:table-cell>
          <table:table-cell office:value-type="float" office:value="1.82972" calcext:value-type="float">
            <text:p>1,82972</text:p>
          </table:table-cell>
          <table:table-cell office:value-type="float" office:value="0.0019" calcext:value-type="float">
            <text:p>0,0019</text:p>
          </table:table-cell>
          <table:table-cell office:value-type="float" office:value="5.01943" calcext:value-type="float">
            <text:p>5,0194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902" calcext:value-type="float">
            <text:p>4,64902</text:p>
          </table:table-cell>
          <table:table-cell office:value-type="float" office:value="0.00681" calcext:value-type="float">
            <text:p>0,00681</text:p>
          </table:table-cell>
        </table:table-row>
        <table:table-row table:style-name="ro1">
          <table:table-cell office:value-type="float" office:value="2009.76575" calcext:value-type="float">
            <text:p>2009,76575</text:p>
          </table:table-cell>
          <table:table-cell office:value-type="float" office:value="1.83124" calcext:value-type="float">
            <text:p>1,8312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5.02038" calcext:value-type="float">
            <text:p>5,0203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5278" calcext:value-type="float">
            <text:p>4,65278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1">
          <table:table-cell office:value-type="float" office:value="2009.76849" calcext:value-type="float">
            <text:p>2009,76849</text:p>
          </table:table-cell>
          <table:table-cell office:value-type="float" office:value="1.82907" calcext:value-type="float">
            <text:p>1,82907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5.01851" calcext:value-type="float">
            <text:p>5,01851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4825" calcext:value-type="float">
            <text:p>4,64825</text:p>
          </table:table-cell>
          <table:table-cell office:value-type="float" office:value="0.00773" calcext:value-type="float">
            <text:p>0,00773</text:p>
          </table:table-cell>
        </table:table-row>
        <table:table-row table:style-name="ro1">
          <table:table-cell office:value-type="float" office:value="2009.77123" calcext:value-type="float">
            <text:p>2009,77123</text:p>
          </table:table-cell>
          <table:table-cell office:value-type="float" office:value="1.83059" calcext:value-type="float">
            <text:p>1,8305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5.0187" calcext:value-type="float">
            <text:p>5,0187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368" calcext:value-type="float">
            <text:p>4,64368</text:p>
          </table:table-cell>
          <table:table-cell office:value-type="float" office:value="0.00656" calcext:value-type="float">
            <text:p>0,00656</text:p>
          </table:table-cell>
        </table:table-row>
        <table:table-row table:style-name="ro1">
          <table:table-cell office:value-type="float" office:value="2009.77397" calcext:value-type="float">
            <text:p>2009,77397</text:p>
          </table:table-cell>
          <table:table-cell office:value-type="float" office:value="1.82929" calcext:value-type="float">
            <text:p>1,82929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5.02017" calcext:value-type="float">
            <text:p>5,0201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4412" calcext:value-type="float">
            <text:p>4,64412</text:p>
          </table:table-cell>
          <table:table-cell office:value-type="float" office:value="0.00731" calcext:value-type="float">
            <text:p>0,00731</text:p>
          </table:table-cell>
        </table:table-row>
        <table:table-row table:style-name="ro1">
          <table:table-cell office:value-type="float" office:value="2009.77671" calcext:value-type="float">
            <text:p>2009,77671</text:p>
          </table:table-cell>
          <table:table-cell office:value-type="float" office:value="1.83074" calcext:value-type="float">
            <text:p>1,83074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5.01885" calcext:value-type="float">
            <text:p>5,0188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661" calcext:value-type="float">
            <text:p>4,64661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9.77945" calcext:value-type="float">
            <text:p>2009,77945</text:p>
          </table:table-cell>
          <table:table-cell office:value-type="float" office:value="1.8308" calcext:value-type="float">
            <text:p>1,8308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5.01873" calcext:value-type="float">
            <text:p>5,01873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4.64922" calcext:value-type="float">
            <text:p>4,64922</text:p>
          </table:table-cell>
          <table:table-cell office:value-type="float" office:value="0.00809" calcext:value-type="float">
            <text:p>0,00809</text:p>
          </table:table-cell>
        </table:table-row>
        <table:table-row table:style-name="ro1">
          <table:table-cell office:value-type="float" office:value="2009.78219" calcext:value-type="float">
            <text:p>2009,78219</text:p>
          </table:table-cell>
          <table:table-cell office:value-type="float" office:value="1.83118" calcext:value-type="float">
            <text:p>1,8311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5.01874" calcext:value-type="float">
            <text:p>5,0187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748" calcext:value-type="float">
            <text:p>4,64748</text:p>
          </table:table-cell>
          <table:table-cell office:value-type="float" office:value="0.00616" calcext:value-type="float">
            <text:p>0,00616</text:p>
          </table:table-cell>
        </table:table-row>
        <table:table-row table:style-name="ro1">
          <table:table-cell office:value-type="float" office:value="2009.78493" calcext:value-type="float">
            <text:p>2009,78493</text:p>
          </table:table-cell>
          <table:table-cell office:value-type="float" office:value="1.83015" calcext:value-type="float">
            <text:p>1,8301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1904" calcext:value-type="float">
            <text:p>5,01904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31" calcext:value-type="float">
            <text:p>4,6431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9.78767" calcext:value-type="float">
            <text:p>2009,78767</text:p>
          </table:table-cell>
          <table:table-cell office:value-type="float" office:value="1.83163" calcext:value-type="float">
            <text:p>1,8316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5.01924" calcext:value-type="float">
            <text:p>5,0192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965" calcext:value-type="float">
            <text:p>4,64965</text:p>
          </table:table-cell>
          <table:table-cell office:value-type="float" office:value="0.0061" calcext:value-type="float">
            <text:p>0,0061</text:p>
          </table:table-cell>
        </table:table-row>
        <table:table-row table:style-name="ro1">
          <table:table-cell office:value-type="float" office:value="2009.79041" calcext:value-type="float">
            <text:p>2009,79041</text:p>
          </table:table-cell>
          <table:table-cell office:value-type="float" office:value="1.83284" calcext:value-type="float">
            <text:p>1,8328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5.01778" calcext:value-type="float">
            <text:p>5,0177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5015" calcext:value-type="float">
            <text:p>4,65015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9.79315" calcext:value-type="float">
            <text:p>2009,79315</text:p>
          </table:table-cell>
          <table:table-cell office:value-type="float" office:value="1.83125" calcext:value-type="float">
            <text:p>1,8312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5.01892" calcext:value-type="float">
            <text:p>5,01892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432" calcext:value-type="float">
            <text:p>4,64432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09.79589" calcext:value-type="float">
            <text:p>2009,79589</text:p>
          </table:table-cell>
          <table:table-cell office:value-type="float" office:value="1.83202" calcext:value-type="float">
            <text:p>1,8320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1892" calcext:value-type="float">
            <text:p>5,01892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882" calcext:value-type="float">
            <text:p>4,64882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09.79863" calcext:value-type="float">
            <text:p>2009,79863</text:p>
          </table:table-cell>
          <table:table-cell office:value-type="float" office:value="1.8309" calcext:value-type="float">
            <text:p>1,8309</text:p>
          </table:table-cell>
          <table:table-cell office:value-type="float" office:value="0.0018" calcext:value-type="float">
            <text:p>0,0018</text:p>
          </table:table-cell>
          <table:table-cell office:value-type="float" office:value="5.01864" calcext:value-type="float">
            <text:p>5,0186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5003" calcext:value-type="float">
            <text:p>4,65003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9.80137" calcext:value-type="float">
            <text:p>2009,80137</text:p>
          </table:table-cell>
          <table:table-cell office:value-type="float" office:value="1.82909" calcext:value-type="float">
            <text:p>1,8290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5.01869" calcext:value-type="float">
            <text:p>5,0186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5356" calcext:value-type="float">
            <text:p>4,65356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9.80411" calcext:value-type="float">
            <text:p>2009,80411</text:p>
          </table:table-cell>
          <table:table-cell office:value-type="float" office:value="1.82994" calcext:value-type="float">
            <text:p>1,82994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5.0226" calcext:value-type="float">
            <text:p>5,022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64088" calcext:value-type="float">
            <text:p>4,64088</text:p>
          </table:table-cell>
          <table:table-cell office:value-type="float" office:value="0.00706" calcext:value-type="float">
            <text:p>0,00706</text:p>
          </table:table-cell>
        </table:table-row>
        <table:table-row table:style-name="ro1">
          <table:table-cell office:value-type="float" office:value="2009.80685" calcext:value-type="float">
            <text:p>2009,80685</text:p>
          </table:table-cell>
          <table:table-cell office:value-type="float" office:value="1.83275" calcext:value-type="float">
            <text:p>1,83275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5.01787" calcext:value-type="float">
            <text:p>5,0178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4056" calcext:value-type="float">
            <text:p>4,64056</text:p>
          </table:table-cell>
          <table:table-cell office:value-type="float" office:value="0.0071" calcext:value-type="float">
            <text:p>0,0071</text:p>
          </table:table-cell>
        </table:table-row>
        <table:table-row table:style-name="ro1">
          <table:table-cell office:value-type="float" office:value="2009.80959" calcext:value-type="float">
            <text:p>2009,80959</text:p>
          </table:table-cell>
          <table:table-cell office:value-type="float" office:value="1.8307" calcext:value-type="float">
            <text:p>1,830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5.02036" calcext:value-type="float">
            <text:p>5,0203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96" calcext:value-type="float">
            <text:p>4,6496</text:p>
          </table:table-cell>
          <table:table-cell office:value-type="float" office:value="0.00615" calcext:value-type="float">
            <text:p>0,00615</text:p>
          </table:table-cell>
        </table:table-row>
        <table:table-row table:style-name="ro1">
          <table:table-cell office:value-type="float" office:value="2009.81233" calcext:value-type="float">
            <text:p>2009,81233</text:p>
          </table:table-cell>
          <table:table-cell office:value-type="float" office:value="1.83247" calcext:value-type="float">
            <text:p>1,8324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5.02059" calcext:value-type="float">
            <text:p>5,0205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4933" calcext:value-type="float">
            <text:p>4,64933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9.81507" calcext:value-type="float">
            <text:p>2009,81507</text:p>
          </table:table-cell>
          <table:table-cell office:value-type="float" office:value="1.83273" calcext:value-type="float">
            <text:p>1,8327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5.01993" calcext:value-type="float">
            <text:p>5,0199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658" calcext:value-type="float">
            <text:p>4,64658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9.81781" calcext:value-type="float">
            <text:p>2009,81781</text:p>
          </table:table-cell>
          <table:table-cell office:value-type="float" office:value="1.83119" calcext:value-type="float">
            <text:p>1,8311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2077" calcext:value-type="float">
            <text:p>5,02077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422" calcext:value-type="float">
            <text:p>4,64422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9.82055" calcext:value-type="float">
            <text:p>2009,82055</text:p>
          </table:table-cell>
          <table:table-cell office:value-type="float" office:value="1.83169" calcext:value-type="float">
            <text:p>1,8316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5.02025" calcext:value-type="float">
            <text:p>5,02025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64" calcext:value-type="float">
            <text:p>4,6464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9.82329" calcext:value-type="float">
            <text:p>2009,82329</text:p>
          </table:table-cell>
          <table:table-cell office:value-type="float" office:value="1.83181" calcext:value-type="float">
            <text:p>1,8318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5.02005" calcext:value-type="float">
            <text:p>5,02005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586" calcext:value-type="float">
            <text:p>4,64586</text:p>
          </table:table-cell>
          <table:table-cell office:value-type="float" office:value="0.00647" calcext:value-type="float">
            <text:p>0,00647</text:p>
          </table:table-cell>
        </table:table-row>
        <table:table-row table:style-name="ro1">
          <table:table-cell office:value-type="float" office:value="2009.82603" calcext:value-type="float">
            <text:p>2009,82603</text:p>
          </table:table-cell>
          <table:table-cell office:value-type="float" office:value="1.83127" calcext:value-type="float">
            <text:p>1,83127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1944" calcext:value-type="float">
            <text:p>5,01944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583" calcext:value-type="float">
            <text:p>4,64583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09.82877" calcext:value-type="float">
            <text:p>2009,82877</text:p>
          </table:table-cell>
          <table:table-cell office:value-type="float" office:value="1.83172" calcext:value-type="float">
            <text:p>1,8317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5.02008" calcext:value-type="float">
            <text:p>5,0200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622" calcext:value-type="float">
            <text:p>4,64622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09.8315" calcext:value-type="float">
            <text:p>2009,8315</text:p>
          </table:table-cell>
          <table:table-cell office:value-type="float" office:value="1.8312" calcext:value-type="float">
            <text:p>1,831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5.02062" calcext:value-type="float">
            <text:p>5,0206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507" calcext:value-type="float">
            <text:p>4,64507</text:p>
          </table:table-cell>
          <table:table-cell office:value-type="float" office:value="0.0066" calcext:value-type="float">
            <text:p>0,0066</text:p>
          </table:table-cell>
        </table:table-row>
        <table:table-row table:style-name="ro1">
          <table:table-cell office:value-type="float" office:value="2009.83424" calcext:value-type="float">
            <text:p>2009,83424</text:p>
          </table:table-cell>
          <table:table-cell office:value-type="float" office:value="1.83158" calcext:value-type="float">
            <text:p>1,83158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5.02026" calcext:value-type="float">
            <text:p>5,0202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4496" calcext:value-type="float">
            <text:p>4,64496</text:p>
          </table:table-cell>
          <table:table-cell office:value-type="float" office:value="0.00744" calcext:value-type="float">
            <text:p>0,00744</text:p>
          </table:table-cell>
        </table:table-row>
        <table:table-row table:style-name="ro1">
          <table:table-cell office:value-type="float" office:value="2009.83698" calcext:value-type="float">
            <text:p>2009,83698</text:p>
          </table:table-cell>
          <table:table-cell office:value-type="float" office:value="1.83095" calcext:value-type="float">
            <text:p>1,8309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5.02052" calcext:value-type="float">
            <text:p>5,0205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5103" calcext:value-type="float">
            <text:p>4,65103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1">
          <table:table-cell office:value-type="float" office:value="2009.83972" calcext:value-type="float">
            <text:p>2009,83972</text:p>
          </table:table-cell>
          <table:table-cell office:value-type="float" office:value="1.83242" calcext:value-type="float">
            <text:p>1,83242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5.02111" calcext:value-type="float">
            <text:p>5,0211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3863" calcext:value-type="float">
            <text:p>4,63863</text:p>
          </table:table-cell>
          <table:table-cell office:value-type="float" office:value="0.00706" calcext:value-type="float">
            <text:p>0,00706</text:p>
          </table:table-cell>
        </table:table-row>
        <table:table-row table:style-name="ro1">
          <table:table-cell office:value-type="float" office:value="2009.84246" calcext:value-type="float">
            <text:p>2009,84246</text:p>
          </table:table-cell>
          <table:table-cell office:value-type="float" office:value="1.83023" calcext:value-type="float">
            <text:p>1,83023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5.02365" calcext:value-type="float">
            <text:p>5,02365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4.63845" calcext:value-type="float">
            <text:p>4,63845</text:p>
          </table:table-cell>
          <table:table-cell office:value-type="float" office:value="0.00812" calcext:value-type="float">
            <text:p>0,00812</text:p>
          </table:table-cell>
        </table:table-row>
        <table:table-row table:style-name="ro1">
          <table:table-cell office:value-type="float" office:value="2009.8452" calcext:value-type="float">
            <text:p>2009,8452</text:p>
          </table:table-cell>
          <table:table-cell office:value-type="float" office:value="1.83109" calcext:value-type="float">
            <text:p>1,8310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5.02126" calcext:value-type="float">
            <text:p>5,02126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418" calcext:value-type="float">
            <text:p>4,64418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09.84794" calcext:value-type="float">
            <text:p>2009,84794</text:p>
          </table:table-cell>
          <table:table-cell office:value-type="float" office:value="1.83326" calcext:value-type="float">
            <text:p>1,8332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2008" calcext:value-type="float">
            <text:p>5,02008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284" calcext:value-type="float">
            <text:p>4,64284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09.85068" calcext:value-type="float">
            <text:p>2009,85068</text:p>
          </table:table-cell>
          <table:table-cell office:value-type="float" office:value="1.83365" calcext:value-type="float">
            <text:p>1,8336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5.02028" calcext:value-type="float">
            <text:p>5,0202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246" calcext:value-type="float">
            <text:p>4,64246</text:p>
          </table:table-cell>
          <table:table-cell office:value-type="float" office:value="0.00632" calcext:value-type="float">
            <text:p>0,00632</text:p>
          </table:table-cell>
        </table:table-row>
        <table:table-row table:style-name="ro1">
          <table:table-cell office:value-type="float" office:value="2009.85342" calcext:value-type="float">
            <text:p>2009,85342</text:p>
          </table:table-cell>
          <table:table-cell office:value-type="float" office:value="1.83354" calcext:value-type="float">
            <text:p>1,8335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5.02037" calcext:value-type="float">
            <text:p>5,0203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3638" calcext:value-type="float">
            <text:p>4,63638</text:p>
          </table:table-cell>
          <table:table-cell office:value-type="float" office:value="0.00657" calcext:value-type="float">
            <text:p>0,00657</text:p>
          </table:table-cell>
        </table:table-row>
        <table:table-row table:style-name="ro1">
          <table:table-cell office:value-type="float" office:value="2009.85616" calcext:value-type="float">
            <text:p>2009,85616</text:p>
          </table:table-cell>
          <table:table-cell office:value-type="float" office:value="1.83608" calcext:value-type="float">
            <text:p>1,8360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5.02072" calcext:value-type="float">
            <text:p>5,0207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068" calcext:value-type="float">
            <text:p>4,64068</text:p>
          </table:table-cell>
          <table:table-cell office:value-type="float" office:value="0.00667" calcext:value-type="float">
            <text:p>0,00667</text:p>
          </table:table-cell>
        </table:table-row>
        <table:table-row table:style-name="ro1">
          <table:table-cell office:value-type="float" office:value="2009.8589" calcext:value-type="float">
            <text:p>2009,8589</text:p>
          </table:table-cell>
          <table:table-cell office:value-type="float" office:value="1.83296" calcext:value-type="float">
            <text:p>1,83296</text:p>
          </table:table-cell>
          <table:table-cell office:value-type="float" office:value="0.0019" calcext:value-type="float">
            <text:p>0,0019</text:p>
          </table:table-cell>
          <table:table-cell office:value-type="float" office:value="5.0204" calcext:value-type="float">
            <text:p>5,020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3666" calcext:value-type="float">
            <text:p>4,63666</text:p>
          </table:table-cell>
          <table:table-cell office:value-type="float" office:value="0.00666" calcext:value-type="float">
            <text:p>0,00666</text:p>
          </table:table-cell>
        </table:table-row>
        <table:table-row table:style-name="ro1">
          <table:table-cell office:value-type="float" office:value="2009.86164" calcext:value-type="float">
            <text:p>2009,86164</text:p>
          </table:table-cell>
          <table:table-cell office:value-type="float" office:value="1.83304" calcext:value-type="float">
            <text:p>1,8330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5.02186" calcext:value-type="float">
            <text:p>5,0218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3649" calcext:value-type="float">
            <text:p>4,63649</text:p>
          </table:table-cell>
          <table:table-cell office:value-type="float" office:value="0.00658" calcext:value-type="float">
            <text:p>0,00658</text:p>
          </table:table-cell>
        </table:table-row>
        <table:table-row table:style-name="ro1">
          <table:table-cell office:value-type="float" office:value="2009.8726" calcext:value-type="float">
            <text:p>2009,8726</text:p>
          </table:table-cell>
          <table:table-cell office:value-type="float" office:value="1.83359" calcext:value-type="float">
            <text:p>1,8335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5.02081" calcext:value-type="float">
            <text:p>5,0208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898" calcext:value-type="float">
            <text:p>4,64898</text:p>
          </table:table-cell>
          <table:table-cell office:value-type="float" office:value="0.00635" calcext:value-type="float">
            <text:p>0,00635</text:p>
          </table:table-cell>
        </table:table-row>
        <table:table-row table:style-name="ro1">
          <table:table-cell office:value-type="float" office:value="2009.87808" calcext:value-type="float">
            <text:p>2009,87808</text:p>
          </table:table-cell>
          <table:table-cell office:value-type="float" office:value="1.83264" calcext:value-type="float">
            <text:p>1,83264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5.02043" calcext:value-type="float">
            <text:p>5,02043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4.64551" calcext:value-type="float">
            <text:p>4,64551</text:p>
          </table:table-cell>
          <table:table-cell office:value-type="float" office:value="0.00758" calcext:value-type="float">
            <text:p>0,00758</text:p>
          </table:table-cell>
        </table:table-row>
        <table:table-row table:style-name="ro1">
          <table:table-cell office:value-type="float" office:value="2009.88082" calcext:value-type="float">
            <text:p>2009,88082</text:p>
          </table:table-cell>
          <table:table-cell office:value-type="float" office:value="1.83354" calcext:value-type="float">
            <text:p>1,8335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5.02041" calcext:value-type="float">
            <text:p>5,0204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574" calcext:value-type="float">
            <text:p>4,64574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9.88356" calcext:value-type="float">
            <text:p>2009,88356</text:p>
          </table:table-cell>
          <table:table-cell office:value-type="float" office:value="1.83321" calcext:value-type="float">
            <text:p>1,83321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5.0206" calcext:value-type="float">
            <text:p>5,020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792" calcext:value-type="float">
            <text:p>4,64792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9.8863" calcext:value-type="float">
            <text:p>2009,8863</text:p>
          </table:table-cell>
          <table:table-cell office:value-type="float" office:value="1.83264" calcext:value-type="float">
            <text:p>1,8326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1969" calcext:value-type="float">
            <text:p>5,01969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492" calcext:value-type="float">
            <text:p>4,64492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9.88904" calcext:value-type="float">
            <text:p>2009,88904</text:p>
          </table:table-cell>
          <table:table-cell office:value-type="float" office:value="1.83286" calcext:value-type="float">
            <text:p>1,8328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2048" calcext:value-type="float">
            <text:p>5,02048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902" calcext:value-type="float">
            <text:p>4,64902</text:p>
          </table:table-cell>
          <table:table-cell office:value-type="float" office:value="0.00531" calcext:value-type="float">
            <text:p>0,00531</text:p>
          </table:table-cell>
        </table:table-row>
        <table:table-row table:style-name="ro1">
          <table:table-cell office:value-type="float" office:value="2009.89178" calcext:value-type="float">
            <text:p>2009,89178</text:p>
          </table:table-cell>
          <table:table-cell office:value-type="float" office:value="1.83174" calcext:value-type="float">
            <text:p>1,83174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5.02053" calcext:value-type="float">
            <text:p>5,0205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4237" calcext:value-type="float">
            <text:p>4,64237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1">
          <table:table-cell office:value-type="float" office:value="2009.89452" calcext:value-type="float">
            <text:p>2009,89452</text:p>
          </table:table-cell>
          <table:table-cell office:value-type="float" office:value="1.83286" calcext:value-type="float">
            <text:p>1,8328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2069" calcext:value-type="float">
            <text:p>5,02069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646" calcext:value-type="float">
            <text:p>4,64646</text:p>
          </table:table-cell>
          <table:table-cell office:value-type="float" office:value="0.00539" calcext:value-type="float">
            <text:p>0,00539</text:p>
          </table:table-cell>
        </table:table-row>
        <table:table-row table:style-name="ro1">
          <table:table-cell office:value-type="float" office:value="2009.89726" calcext:value-type="float">
            <text:p>2009,89726</text:p>
          </table:table-cell>
          <table:table-cell office:value-type="float" office:value="1.83201" calcext:value-type="float">
            <text:p>1,83201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2179" calcext:value-type="float">
            <text:p>5,0217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142" calcext:value-type="float">
            <text:p>4,64142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09.9" calcext:value-type="float">
            <text:p>2009,9</text:p>
          </table:table-cell>
          <table:table-cell office:value-type="float" office:value="1.83217" calcext:value-type="float">
            <text:p>1,83217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2022" calcext:value-type="float">
            <text:p>5,0202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679" calcext:value-type="float">
            <text:p>4,64679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09.90274" calcext:value-type="float">
            <text:p>2009,90274</text:p>
          </table:table-cell>
          <table:table-cell office:value-type="float" office:value="1.83203" calcext:value-type="float">
            <text:p>1,8320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2157" calcext:value-type="float">
            <text:p>5,02157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738" calcext:value-type="float">
            <text:p>4,64738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9.90548" calcext:value-type="float">
            <text:p>2009,90548</text:p>
          </table:table-cell>
          <table:table-cell office:value-type="float" office:value="1.83291" calcext:value-type="float">
            <text:p>1,8329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5.01981" calcext:value-type="float">
            <text:p>5,0198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605" calcext:value-type="float">
            <text:p>4,64605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9.90822" calcext:value-type="float">
            <text:p>2009,90822</text:p>
          </table:table-cell>
          <table:table-cell office:value-type="float" office:value="1.83366" calcext:value-type="float">
            <text:p>1,8336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2123" calcext:value-type="float">
            <text:p>5,02123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541" calcext:value-type="float">
            <text:p>4,64541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9.91096" calcext:value-type="float">
            <text:p>2009,91096</text:p>
          </table:table-cell>
          <table:table-cell office:value-type="float" office:value="1.83127" calcext:value-type="float">
            <text:p>1,83127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5.01984" calcext:value-type="float">
            <text:p>5,0198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4513" calcext:value-type="float">
            <text:p>4,64513</text:p>
          </table:table-cell>
          <table:table-cell office:value-type="float" office:value="0.00709" calcext:value-type="float">
            <text:p>0,00709</text:p>
          </table:table-cell>
        </table:table-row>
        <table:table-row table:style-name="ro1">
          <table:table-cell office:value-type="float" office:value="2009.9137" calcext:value-type="float">
            <text:p>2009,9137</text:p>
          </table:table-cell>
          <table:table-cell office:value-type="float" office:value="1.83747" calcext:value-type="float">
            <text:p>1,8374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2135" calcext:value-type="float">
            <text:p>5,0213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5151" calcext:value-type="float">
            <text:p>4,65151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9.91644" calcext:value-type="float">
            <text:p>2009,91644</text:p>
          </table:table-cell>
          <table:table-cell office:value-type="float" office:value="1.83967" calcext:value-type="float">
            <text:p>1,8396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5.02062" calcext:value-type="float">
            <text:p>5,0206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5216" calcext:value-type="float">
            <text:p>4,65216</text:p>
          </table:table-cell>
          <table:table-cell office:value-type="float" office:value="0.00546" calcext:value-type="float">
            <text:p>0,00546</text:p>
          </table:table-cell>
        </table:table-row>
        <table:table-row table:style-name="ro1">
          <table:table-cell office:value-type="float" office:value="2009.91918" calcext:value-type="float">
            <text:p>2009,91918</text:p>
          </table:table-cell>
          <table:table-cell office:value-type="float" office:value="1.84013" calcext:value-type="float">
            <text:p>1,8401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5.02076" calcext:value-type="float">
            <text:p>5,02076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71" calcext:value-type="float">
            <text:p>4,6471</text:p>
          </table:table-cell>
          <table:table-cell office:value-type="float" office:value="0.00567" calcext:value-type="float">
            <text:p>0,00567</text:p>
          </table:table-cell>
        </table:table-row>
        <table:table-row table:style-name="ro1">
          <table:table-cell office:value-type="float" office:value="2009.92192" calcext:value-type="float">
            <text:p>2009,92192</text:p>
          </table:table-cell>
          <table:table-cell office:value-type="float" office:value="1.83654" calcext:value-type="float">
            <text:p>1,8365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2075" calcext:value-type="float">
            <text:p>5,02075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315" calcext:value-type="float">
            <text:p>4,64315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09.92466" calcext:value-type="float">
            <text:p>2009,92466</text:p>
          </table:table-cell>
          <table:table-cell office:value-type="float" office:value="1.83333" calcext:value-type="float">
            <text:p>1,8333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5.02103" calcext:value-type="float">
            <text:p>5,02103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68" calcext:value-type="float">
            <text:p>4,6468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9.9274" calcext:value-type="float">
            <text:p>2009,9274</text:p>
          </table:table-cell>
          <table:table-cell office:value-type="float" office:value="1.83359" calcext:value-type="float">
            <text:p>1,8335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2151" calcext:value-type="float">
            <text:p>5,02151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488" calcext:value-type="float">
            <text:p>4,6488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09.93014" calcext:value-type="float">
            <text:p>2009,93014</text:p>
          </table:table-cell>
          <table:table-cell office:value-type="float" office:value="1.83311" calcext:value-type="float">
            <text:p>1,8331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2076" calcext:value-type="float">
            <text:p>5,02076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676" calcext:value-type="float">
            <text:p>4,64676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9.93287" calcext:value-type="float">
            <text:p>2009,93287</text:p>
          </table:table-cell>
          <table:table-cell office:value-type="float" office:value="1.83294" calcext:value-type="float">
            <text:p>1,8329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5.02052" calcext:value-type="float">
            <text:p>5,0205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553" calcext:value-type="float">
            <text:p>4,64553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9.93561" calcext:value-type="float">
            <text:p>2009,93561</text:p>
          </table:table-cell>
          <table:table-cell office:value-type="float" office:value="1.83357" calcext:value-type="float">
            <text:p>1,83357</text:p>
          </table:table-cell>
          <table:table-cell office:value-type="float" office:value="0.0017" calcext:value-type="float">
            <text:p>0,0017</text:p>
          </table:table-cell>
          <table:table-cell office:value-type="float" office:value="5.02212" calcext:value-type="float">
            <text:p>5,02212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276" calcext:value-type="float">
            <text:p>4,64276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9.93835" calcext:value-type="float">
            <text:p>2009,93835</text:p>
          </table:table-cell>
          <table:table-cell office:value-type="float" office:value="1.83438" calcext:value-type="float">
            <text:p>1,83438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5.02104" calcext:value-type="float">
            <text:p>5,0210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441" calcext:value-type="float">
            <text:p>4,64441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9.94109" calcext:value-type="float">
            <text:p>2009,94109</text:p>
          </table:table-cell>
          <table:table-cell office:value-type="float" office:value="1.83429" calcext:value-type="float">
            <text:p>1,8342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5.02043" calcext:value-type="float">
            <text:p>5,02043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4212" calcext:value-type="float">
            <text:p>4,64212</text:p>
          </table:table-cell>
          <table:table-cell office:value-type="float" office:value="0.00514" calcext:value-type="float">
            <text:p>0,00514</text:p>
          </table:table-cell>
        </table:table-row>
        <table:table-row table:style-name="ro1">
          <table:table-cell office:value-type="float" office:value="2009.94657" calcext:value-type="float">
            <text:p>2009,94657</text:p>
          </table:table-cell>
          <table:table-cell office:value-type="float" office:value="1.83441" calcext:value-type="float">
            <text:p>1,83441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5.02183" calcext:value-type="float">
            <text:p>5,02183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4.64522" calcext:value-type="float">
            <text:p>4,64522</text:p>
          </table:table-cell>
          <table:table-cell office:value-type="float" office:value="0.00442" calcext:value-type="float">
            <text:p>0,00442</text:p>
          </table:table-cell>
        </table:table-row>
        <table:table-row table:style-name="ro1">
          <table:table-cell office:value-type="float" office:value="2009.94931" calcext:value-type="float">
            <text:p>2009,94931</text:p>
          </table:table-cell>
          <table:table-cell office:value-type="float" office:value="1.83395" calcext:value-type="float">
            <text:p>1,83395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5.02084" calcext:value-type="float">
            <text:p>5,02084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4.64288" calcext:value-type="float">
            <text:p>4,64288</text:p>
          </table:table-cell>
          <table:table-cell office:value-type="float" office:value="0.004" calcext:value-type="float">
            <text:p>0,004</text:p>
          </table:table-cell>
        </table:table-row>
        <table:table-row table:style-name="ro1">
          <table:table-cell office:value-type="float" office:value="2009.95205" calcext:value-type="float">
            <text:p>2009,95205</text:p>
          </table:table-cell>
          <table:table-cell office:value-type="float" office:value="1.83382" calcext:value-type="float">
            <text:p>1,83382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5.02112" calcext:value-type="float">
            <text:p>5,02112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4.64656" calcext:value-type="float">
            <text:p>4,64656</text:p>
          </table:table-cell>
          <table:table-cell office:value-type="float" office:value="0.00432" calcext:value-type="float">
            <text:p>0,00432</text:p>
          </table:table-cell>
        </table:table-row>
        <table:table-row table:style-name="ro1">
          <table:table-cell office:value-type="float" office:value="2009.95479" calcext:value-type="float">
            <text:p>2009,95479</text:p>
          </table:table-cell>
          <table:table-cell office:value-type="float" office:value="1.83375" calcext:value-type="float">
            <text:p>1,83375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5.02074" calcext:value-type="float">
            <text:p>5,02074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4.64908" calcext:value-type="float">
            <text:p>4,64908</text:p>
          </table:table-cell>
          <table:table-cell office:value-type="float" office:value="0.0046" calcext:value-type="float">
            <text:p>0,0046</text:p>
          </table:table-cell>
        </table:table-row>
        <table:table-row table:style-name="ro1">
          <table:table-cell office:value-type="float" office:value="2009.95753" calcext:value-type="float">
            <text:p>2009,95753</text:p>
          </table:table-cell>
          <table:table-cell office:value-type="float" office:value="1.83375" calcext:value-type="float">
            <text:p>1,83375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5.02049" calcext:value-type="float">
            <text:p>5,02049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4.64716" calcext:value-type="float">
            <text:p>4,64716</text:p>
          </table:table-cell>
          <table:table-cell office:value-type="float" office:value="0.00435" calcext:value-type="float">
            <text:p>0,00435</text:p>
          </table:table-cell>
        </table:table-row>
        <table:table-row table:style-name="ro1">
          <table:table-cell office:value-type="float" office:value="2009.96027" calcext:value-type="float">
            <text:p>2009,96027</text:p>
          </table:table-cell>
          <table:table-cell office:value-type="float" office:value="1.83399" calcext:value-type="float">
            <text:p>1,83399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5.02083" calcext:value-type="float">
            <text:p>5,02083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4.64641" calcext:value-type="float">
            <text:p>4,64641</text:p>
          </table:table-cell>
          <table:table-cell office:value-type="float" office:value="0.00477" calcext:value-type="float">
            <text:p>0,00477</text:p>
          </table:table-cell>
        </table:table-row>
        <table:table-row table:style-name="ro1">
          <table:table-cell office:value-type="float" office:value="2009.96301" calcext:value-type="float">
            <text:p>2009,96301</text:p>
          </table:table-cell>
          <table:table-cell office:value-type="float" office:value="1.83444" calcext:value-type="float">
            <text:p>1,8344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5.02064" calcext:value-type="float">
            <text:p>5,02064</text:p>
          </table:table-cell>
          <table:table-cell office:value-type="float" office:value="0.0013" calcext:value-type="float">
            <text:p>0,0013</text:p>
          </table:table-cell>
          <table:table-cell office:value-type="float" office:value="4.64675" calcext:value-type="float">
            <text:p>4,64675</text:p>
          </table:table-cell>
          <table:table-cell office:value-type="float" office:value="0.00453" calcext:value-type="float">
            <text:p>0,00453</text:p>
          </table:table-cell>
        </table:table-row>
        <table:table-row table:style-name="ro1">
          <table:table-cell office:value-type="float" office:value="2009.96575" calcext:value-type="float">
            <text:p>2009,96575</text:p>
          </table:table-cell>
          <table:table-cell office:value-type="float" office:value="1.83476" calcext:value-type="float">
            <text:p>1,83476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5.02097" calcext:value-type="float">
            <text:p>5,02097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4.64916" calcext:value-type="float">
            <text:p>4,64916</text:p>
          </table:table-cell>
          <table:table-cell office:value-type="float" office:value="0.00438" calcext:value-type="float">
            <text:p>0,00438</text:p>
          </table:table-cell>
        </table:table-row>
        <table:table-row table:style-name="ro1">
          <table:table-cell office:value-type="float" office:value="2009.96849" calcext:value-type="float">
            <text:p>2009,96849</text:p>
          </table:table-cell>
          <table:table-cell office:value-type="float" office:value="1.83547" calcext:value-type="float">
            <text:p>1,83547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5.02139" calcext:value-type="float">
            <text:p>5,02139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4.64826" calcext:value-type="float">
            <text:p>4,64826</text:p>
          </table:table-cell>
          <table:table-cell office:value-type="float" office:value="0.00456" calcext:value-type="float">
            <text:p>0,00456</text:p>
          </table:table-cell>
        </table:table-row>
        <table:table-row table:style-name="ro1">
          <table:table-cell office:value-type="float" office:value="2009.97397" calcext:value-type="float">
            <text:p>2009,97397</text:p>
          </table:table-cell>
          <table:table-cell office:value-type="float" office:value="1.83934" calcext:value-type="float">
            <text:p>1,83934</text:p>
          </table:table-cell>
          <table:table-cell office:value-type="float" office:value="0.0019" calcext:value-type="float">
            <text:p>0,0019</text:p>
          </table:table-cell>
          <table:table-cell office:value-type="float" office:value="5.02348" calcext:value-type="float">
            <text:p>5,02348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5915" calcext:value-type="float">
            <text:p>4,65915</text:p>
          </table:table-cell>
          <table:table-cell office:value-type="float" office:value="0.00619" calcext:value-type="float">
            <text:p>0,00619</text:p>
          </table:table-cell>
        </table:table-row>
        <table:table-row table:style-name="ro1">
          <table:table-cell office:value-type="float" office:value="2009.97671" calcext:value-type="float">
            <text:p>2009,97671</text:p>
          </table:table-cell>
          <table:table-cell office:value-type="float" office:value="1.83748" calcext:value-type="float">
            <text:p>1,83748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5.02426" calcext:value-type="float">
            <text:p>5,0242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5555" calcext:value-type="float">
            <text:p>4,65555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9.97945" calcext:value-type="float">
            <text:p>2009,97945</text:p>
          </table:table-cell>
          <table:table-cell office:value-type="float" office:value="1.83173" calcext:value-type="float">
            <text:p>1,83173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5.02191" calcext:value-type="float">
            <text:p>5,0219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4.65099" calcext:value-type="float">
            <text:p>4,65099</text:p>
          </table:table-cell>
          <table:table-cell office:value-type="float" office:value="0.00718" calcext:value-type="float">
            <text:p>0,00718</text:p>
          </table:table-cell>
        </table:table-row>
        <table:table-row table:style-name="ro1">
          <table:table-cell office:value-type="float" office:value="2009.98219" calcext:value-type="float">
            <text:p>2009,98219</text:p>
          </table:table-cell>
          <table:table-cell office:value-type="float" office:value="1.83313" calcext:value-type="float">
            <text:p>1,8331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2367" calcext:value-type="float">
            <text:p>5,02367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278" calcext:value-type="float">
            <text:p>4,64278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09.98493" calcext:value-type="float">
            <text:p>2009,98493</text:p>
          </table:table-cell>
          <table:table-cell office:value-type="float" office:value="1.83282" calcext:value-type="float">
            <text:p>1,83282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5.02407" calcext:value-type="float">
            <text:p>5,02407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4.64603" calcext:value-type="float">
            <text:p>4,64603</text:p>
          </table:table-cell>
          <table:table-cell office:value-type="float" office:value="0.0043" calcext:value-type="float">
            <text:p>0,0043</text:p>
          </table:table-cell>
        </table:table-row>
        <table:table-row table:style-name="ro1">
          <table:table-cell office:value-type="float" office:value="2009.98767" calcext:value-type="float">
            <text:p>2009,98767</text:p>
          </table:table-cell>
          <table:table-cell office:value-type="float" office:value="1.83374" calcext:value-type="float">
            <text:p>1,8337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5.02259" calcext:value-type="float">
            <text:p>5,02259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4.64577" calcext:value-type="float">
            <text:p>4,64577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9.99041" calcext:value-type="float">
            <text:p>2009,99041</text:p>
          </table:table-cell>
          <table:table-cell office:value-type="float" office:value="1.83515" calcext:value-type="float">
            <text:p>1,8351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5.02316" calcext:value-type="float">
            <text:p>5,0231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213" calcext:value-type="float">
            <text:p>4,64213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9.99315" calcext:value-type="float">
            <text:p>2009,99315</text:p>
          </table:table-cell>
          <table:table-cell office:value-type="float" office:value="1.83445" calcext:value-type="float">
            <text:p>1,83445</text:p>
          </table:table-cell>
          <table:table-cell office:value-type="float" office:value="0.0018" calcext:value-type="float">
            <text:p>0,0018</text:p>
          </table:table-cell>
          <table:table-cell office:value-type="float" office:value="5.02283" calcext:value-type="float">
            <text:p>5,02283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5011" calcext:value-type="float">
            <text:p>4,65011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9.99589" calcext:value-type="float">
            <text:p>2009,99589</text:p>
          </table:table-cell>
          <table:table-cell office:value-type="float" office:value="1.8336" calcext:value-type="float">
            <text:p>1,8336</text:p>
          </table:table-cell>
          <table:table-cell office:value-type="float" office:value="0.0018" calcext:value-type="float">
            <text:p>0,0018</text:p>
          </table:table-cell>
          <table:table-cell office:value-type="float" office:value="5.02375" calcext:value-type="float">
            <text:p>5,02375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439" calcext:value-type="float">
            <text:p>4,64439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10.00137" calcext:value-type="float">
            <text:p>2010,00137</text:p>
          </table:table-cell>
          <table:table-cell office:value-type="float" office:value="1.83439" calcext:value-type="float">
            <text:p>1,8343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5.02253" calcext:value-type="float">
            <text:p>5,02253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4696" calcext:value-type="float">
            <text:p>4,64696</text:p>
          </table:table-cell>
          <table:table-cell office:value-type="float" office:value="0.00498" calcext:value-type="float">
            <text:p>0,00498</text:p>
          </table:table-cell>
        </table:table-row>
        <table:table-row table:style-name="ro1">
          <table:table-cell office:value-type="float" office:value="2010.00411" calcext:value-type="float">
            <text:p>2010,00411</text:p>
          </table:table-cell>
          <table:table-cell office:value-type="float" office:value="1.83363" calcext:value-type="float">
            <text:p>1,83363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5.02271" calcext:value-type="float">
            <text:p>5,02271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4366" calcext:value-type="float">
            <text:p>4,64366</text:p>
          </table:table-cell>
          <table:table-cell office:value-type="float" office:value="0.00499" calcext:value-type="float">
            <text:p>0,00499</text:p>
          </table:table-cell>
        </table:table-row>
        <table:table-row table:style-name="ro1">
          <table:table-cell office:value-type="float" office:value="2010.00685" calcext:value-type="float">
            <text:p>2010,00685</text:p>
          </table:table-cell>
          <table:table-cell office:value-type="float" office:value="1.83432" calcext:value-type="float">
            <text:p>1,83432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5.02259" calcext:value-type="float">
            <text:p>5,02259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4.64629" calcext:value-type="float">
            <text:p>4,64629</text:p>
          </table:table-cell>
          <table:table-cell office:value-type="float" office:value="0.00453" calcext:value-type="float">
            <text:p>0,00453</text:p>
          </table:table-cell>
        </table:table-row>
        <table:table-row table:style-name="ro1">
          <table:table-cell office:value-type="float" office:value="2010.00959" calcext:value-type="float">
            <text:p>2010,00959</text:p>
          </table:table-cell>
          <table:table-cell office:value-type="float" office:value="1.83483" calcext:value-type="float">
            <text:p>1,83483</text:p>
          </table:table-cell>
          <table:table-cell office:value-type="float" office:value="0.0014" calcext:value-type="float">
            <text:p>0,0014</text:p>
          </table:table-cell>
          <table:table-cell office:value-type="float" office:value="5.02273" calcext:value-type="float">
            <text:p>5,02273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4.65061" calcext:value-type="float">
            <text:p>4,65061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10.01233" calcext:value-type="float">
            <text:p>2010,01233</text:p>
          </table:table-cell>
          <table:table-cell office:value-type="float" office:value="1.83423" calcext:value-type="float">
            <text:p>1,83423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5.02303" calcext:value-type="float">
            <text:p>5,02303</text:p>
          </table:table-cell>
          <table:table-cell office:value-type="float" office:value="0.0012" calcext:value-type="float">
            <text:p>0,0012</text:p>
          </table:table-cell>
          <table:table-cell office:value-type="float" office:value="4.64937" calcext:value-type="float">
            <text:p>4,64937</text:p>
          </table:table-cell>
          <table:table-cell office:value-type="float" office:value="0.00422" calcext:value-type="float">
            <text:p>0,00422</text:p>
          </table:table-cell>
        </table:table-row>
        <table:table-row table:style-name="ro1">
          <table:table-cell office:value-type="float" office:value="2010.01507" calcext:value-type="float">
            <text:p>2010,01507</text:p>
          </table:table-cell>
          <table:table-cell office:value-type="float" office:value="1.83436" calcext:value-type="float">
            <text:p>1,8343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5.02286" calcext:value-type="float">
            <text:p>5,02286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4.64852" calcext:value-type="float">
            <text:p>4,64852</text:p>
          </table:table-cell>
          <table:table-cell office:value-type="float" office:value="0.00455" calcext:value-type="float">
            <text:p>0,00455</text:p>
          </table:table-cell>
        </table:table-row>
        <table:table-row table:style-name="ro1">
          <table:table-cell office:value-type="float" office:value="2010.01781" calcext:value-type="float">
            <text:p>2010,01781</text:p>
          </table:table-cell>
          <table:table-cell office:value-type="float" office:value="1.83395" calcext:value-type="float">
            <text:p>1,83395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5.02267" calcext:value-type="float">
            <text:p>5,02267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4.64938" calcext:value-type="float">
            <text:p>4,64938</text:p>
          </table:table-cell>
          <table:table-cell office:value-type="float" office:value="0.00436" calcext:value-type="float">
            <text:p>0,00436</text:p>
          </table:table-cell>
        </table:table-row>
        <table:table-row table:style-name="ro1">
          <table:table-cell office:value-type="float" office:value="2010.02055" calcext:value-type="float">
            <text:p>2010,02055</text:p>
          </table:table-cell>
          <table:table-cell office:value-type="float" office:value="1.83439" calcext:value-type="float">
            <text:p>1,83439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5.02258" calcext:value-type="float">
            <text:p>5,02258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4.65739" calcext:value-type="float">
            <text:p>4,65739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10.02329" calcext:value-type="float">
            <text:p>2010,02329</text:p>
          </table:table-cell>
          <table:table-cell office:value-type="float" office:value="1.83579" calcext:value-type="float">
            <text:p>1,83579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5.02261" calcext:value-type="float">
            <text:p>5,02261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5388" calcext:value-type="float">
            <text:p>4,65388</text:p>
          </table:table-cell>
          <table:table-cell office:value-type="float" office:value="0.00512" calcext:value-type="float">
            <text:p>0,00512</text:p>
          </table:table-cell>
        </table:table-row>
        <table:table-row table:style-name="ro1">
          <table:table-cell office:value-type="float" office:value="2010.02603" calcext:value-type="float">
            <text:p>2010,02603</text:p>
          </table:table-cell>
          <table:table-cell office:value-type="float" office:value="1.83397" calcext:value-type="float">
            <text:p>1,83397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5.02289" calcext:value-type="float">
            <text:p>5,02289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4.64533" calcext:value-type="float">
            <text:p>4,64533</text:p>
          </table:table-cell>
          <table:table-cell office:value-type="float" office:value="0.00461" calcext:value-type="float">
            <text:p>0,00461</text:p>
          </table:table-cell>
        </table:table-row>
        <table:table-row table:style-name="ro1">
          <table:table-cell office:value-type="float" office:value="2010.02877" calcext:value-type="float">
            <text:p>2010,02877</text:p>
          </table:table-cell>
          <table:table-cell office:value-type="float" office:value="1.8342" calcext:value-type="float">
            <text:p>1,8342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5.02237" calcext:value-type="float">
            <text:p>5,02237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4.64543" calcext:value-type="float">
            <text:p>4,64543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10.0315" calcext:value-type="float">
            <text:p>2010,0315</text:p>
          </table:table-cell>
          <table:table-cell office:value-type="float" office:value="1.83468" calcext:value-type="float">
            <text:p>1,83468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5.02358" calcext:value-type="float">
            <text:p>5,02358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4586" calcext:value-type="float">
            <text:p>4,64586</text:p>
          </table:table-cell>
          <table:table-cell office:value-type="float" office:value="0.00486" calcext:value-type="float">
            <text:p>0,00486</text:p>
          </table:table-cell>
        </table:table-row>
        <table:table-row table:style-name="ro1">
          <table:table-cell office:value-type="float" office:value="2010.03424" calcext:value-type="float">
            <text:p>2010,03424</text:p>
          </table:table-cell>
          <table:table-cell office:value-type="float" office:value="1.83409" calcext:value-type="float">
            <text:p>1,8340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5.0229" calcext:value-type="float">
            <text:p>5,0229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4753" calcext:value-type="float">
            <text:p>4,64753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10.03698" calcext:value-type="float">
            <text:p>2010,03698</text:p>
          </table:table-cell>
          <table:table-cell office:value-type="float" office:value="1.83455" calcext:value-type="float">
            <text:p>1,8345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5.02263" calcext:value-type="float">
            <text:p>5,02263</text:p>
          </table:table-cell>
          <table:table-cell office:value-type="float" office:value="0.0014" calcext:value-type="float">
            <text:p>0,0014</text:p>
          </table:table-cell>
          <table:table-cell office:value-type="float" office:value="4.64864" calcext:value-type="float">
            <text:p>4,64864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10.03972" calcext:value-type="float">
            <text:p>2010,03972</text:p>
          </table:table-cell>
          <table:table-cell office:value-type="float" office:value="1.83439" calcext:value-type="float">
            <text:p>1,83439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5.02203" calcext:value-type="float">
            <text:p>5,02203</text:p>
          </table:table-cell>
          <table:table-cell office:value-type="float" office:value="0.0013" calcext:value-type="float">
            <text:p>0,0013</text:p>
          </table:table-cell>
          <table:table-cell office:value-type="float" office:value="4.64479" calcext:value-type="float">
            <text:p>4,64479</text:p>
          </table:table-cell>
          <table:table-cell office:value-type="float" office:value="0.00469" calcext:value-type="float">
            <text:p>0,00469</text:p>
          </table:table-cell>
        </table:table-row>
        <table:table-row table:style-name="ro1">
          <table:table-cell office:value-type="float" office:value="2010.04246" calcext:value-type="float">
            <text:p>2010,04246</text:p>
          </table:table-cell>
          <table:table-cell office:value-type="float" office:value="1.83537" calcext:value-type="float">
            <text:p>1,8353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5.02289" calcext:value-type="float">
            <text:p>5,02289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4.64641" calcext:value-type="float">
            <text:p>4,64641</text:p>
          </table:table-cell>
          <table:table-cell office:value-type="float" office:value="0.0046" calcext:value-type="float">
            <text:p>0,0046</text:p>
          </table:table-cell>
        </table:table-row>
        <table:table-row table:style-name="ro1">
          <table:table-cell office:value-type="float" office:value="2010.0452" calcext:value-type="float">
            <text:p>2010,0452</text:p>
          </table:table-cell>
          <table:table-cell office:value-type="float" office:value="1.83469" calcext:value-type="float">
            <text:p>1,8346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2705" calcext:value-type="float">
            <text:p>5,0270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12" calcext:value-type="float">
            <text:p>4,6412</text:p>
          </table:table-cell>
          <table:table-cell office:value-type="float" office:value="0.00542" calcext:value-type="float">
            <text:p>0,00542</text:p>
          </table:table-cell>
        </table:table-row>
        <table:table-row table:style-name="ro1">
          <table:table-cell office:value-type="float" office:value="2010.04794" calcext:value-type="float">
            <text:p>2010,04794</text:p>
          </table:table-cell>
          <table:table-cell office:value-type="float" office:value="1.83701" calcext:value-type="float">
            <text:p>1,8370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5.02363" calcext:value-type="float">
            <text:p>5,02363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4058" calcext:value-type="float">
            <text:p>4,64058</text:p>
          </table:table-cell>
          <table:table-cell office:value-type="float" office:value="0.00497" calcext:value-type="float">
            <text:p>0,00497</text:p>
          </table:table-cell>
        </table:table-row>
        <table:table-row table:style-name="ro1">
          <table:table-cell office:value-type="float" office:value="2010.05068" calcext:value-type="float">
            <text:p>2010,05068</text:p>
          </table:table-cell>
          <table:table-cell office:value-type="float" office:value="1.83624" calcext:value-type="float">
            <text:p>1,8362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5.02378" calcext:value-type="float">
            <text:p>5,02378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4.64678" calcext:value-type="float">
            <text:p>4,64678</text:p>
          </table:table-cell>
          <table:table-cell office:value-type="float" office:value="0.00486" calcext:value-type="float">
            <text:p>0,00486</text:p>
          </table:table-cell>
        </table:table-row>
        <table:table-row table:style-name="ro1">
          <table:table-cell office:value-type="float" office:value="2010.05342" calcext:value-type="float">
            <text:p>2010,05342</text:p>
          </table:table-cell>
          <table:table-cell office:value-type="float" office:value="1.83532" calcext:value-type="float">
            <text:p>1,8353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5.02279" calcext:value-type="float">
            <text:p>5,02279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938" calcext:value-type="float">
            <text:p>4,64938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10.05616" calcext:value-type="float">
            <text:p>2010,05616</text:p>
          </table:table-cell>
          <table:table-cell office:value-type="float" office:value="1.83516" calcext:value-type="float">
            <text:p>1,8351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5.02274" calcext:value-type="float">
            <text:p>5,02274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4.64634" calcext:value-type="float">
            <text:p>4,64634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10.0589" calcext:value-type="float">
            <text:p>2010,0589</text:p>
          </table:table-cell>
          <table:table-cell office:value-type="float" office:value="1.83552" calcext:value-type="float">
            <text:p>1,83552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5.02402" calcext:value-type="float">
            <text:p>5,02402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4.64514" calcext:value-type="float">
            <text:p>4,64514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10.06164" calcext:value-type="float">
            <text:p>2010,06164</text:p>
          </table:table-cell>
          <table:table-cell office:value-type="float" office:value="1.83557" calcext:value-type="float">
            <text:p>1,83557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5.02363" calcext:value-type="float">
            <text:p>5,02363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4.64645" calcext:value-type="float">
            <text:p>4,64645</text:p>
          </table:table-cell>
          <table:table-cell office:value-type="float" office:value="0.00469" calcext:value-type="float">
            <text:p>0,00469</text:p>
          </table:table-cell>
        </table:table-row>
        <table:table-row table:style-name="ro1">
          <table:table-cell office:value-type="float" office:value="2010.06438" calcext:value-type="float">
            <text:p>2010,06438</text:p>
          </table:table-cell>
          <table:table-cell office:value-type="float" office:value="1.8356" calcext:value-type="float">
            <text:p>1,835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5.02284" calcext:value-type="float">
            <text:p>5,02284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4.64665" calcext:value-type="float">
            <text:p>4,64665</text:p>
          </table:table-cell>
          <table:table-cell office:value-type="float" office:value="0.00455" calcext:value-type="float">
            <text:p>0,00455</text:p>
          </table:table-cell>
        </table:table-row>
        <table:table-row table:style-name="ro1">
          <table:table-cell office:value-type="float" office:value="2010.06712" calcext:value-type="float">
            <text:p>2010,06712</text:p>
          </table:table-cell>
          <table:table-cell office:value-type="float" office:value="1.8358" calcext:value-type="float">
            <text:p>1,8358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5.02352" calcext:value-type="float">
            <text:p>5,02352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4.64487" calcext:value-type="float">
            <text:p>4,64487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10.06986" calcext:value-type="float">
            <text:p>2010,06986</text:p>
          </table:table-cell>
          <table:table-cell office:value-type="float" office:value="1.83582" calcext:value-type="float">
            <text:p>1,8358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5.02231" calcext:value-type="float">
            <text:p>5,02231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4126" calcext:value-type="float">
            <text:p>4,64126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10.0726" calcext:value-type="float">
            <text:p>2010,0726</text:p>
          </table:table-cell>
          <table:table-cell office:value-type="float" office:value="1.83581" calcext:value-type="float">
            <text:p>1,8358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5.02236" calcext:value-type="float">
            <text:p>5,02236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4.6434" calcext:value-type="float">
            <text:p>4,6434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10.07534" calcext:value-type="float">
            <text:p>2010,07534</text:p>
          </table:table-cell>
          <table:table-cell office:value-type="float" office:value="1.83506" calcext:value-type="float">
            <text:p>1,8350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2454" calcext:value-type="float">
            <text:p>5,02454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439" calcext:value-type="float">
            <text:p>4,64439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10.07808" calcext:value-type="float">
            <text:p>2010,07808</text:p>
          </table:table-cell>
          <table:table-cell office:value-type="float" office:value="1.83572" calcext:value-type="float">
            <text:p>1,83572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5.02434" calcext:value-type="float">
            <text:p>5,02434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4814" calcext:value-type="float">
            <text:p>4,64814</text:p>
          </table:table-cell>
          <table:table-cell office:value-type="float" office:value="0.00493" calcext:value-type="float">
            <text:p>0,00493</text:p>
          </table:table-cell>
        </table:table-row>
        <table:table-row table:style-name="ro1">
          <table:table-cell office:value-type="float" office:value="2010.08082" calcext:value-type="float">
            <text:p>2010,08082</text:p>
          </table:table-cell>
          <table:table-cell office:value-type="float" office:value="1.83625" calcext:value-type="float">
            <text:p>1,83625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5.02386" calcext:value-type="float">
            <text:p>5,02386</text:p>
          </table:table-cell>
          <table:table-cell office:value-type="float" office:value="0.0014" calcext:value-type="float">
            <text:p>0,0014</text:p>
          </table:table-cell>
          <table:table-cell office:value-type="float" office:value="4.64558" calcext:value-type="float">
            <text:p>4,64558</text:p>
          </table:table-cell>
          <table:table-cell office:value-type="float" office:value="0.00496" calcext:value-type="float">
            <text:p>0,00496</text:p>
          </table:table-cell>
        </table:table-row>
        <table:table-row table:style-name="ro1">
          <table:table-cell office:value-type="float" office:value="2010.08356" calcext:value-type="float">
            <text:p>2010,08356</text:p>
          </table:table-cell>
          <table:table-cell office:value-type="float" office:value="1.83581" calcext:value-type="float">
            <text:p>1,8358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5.02363" calcext:value-type="float">
            <text:p>5,02363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134" calcext:value-type="float">
            <text:p>4,64134</text:p>
          </table:table-cell>
          <table:table-cell office:value-type="float" office:value="0.00512" calcext:value-type="float">
            <text:p>0,00512</text:p>
          </table:table-cell>
        </table:table-row>
        <table:table-row table:style-name="ro1">
          <table:table-cell office:value-type="float" office:value="2010.0863" calcext:value-type="float">
            <text:p>2010,0863</text:p>
          </table:table-cell>
          <table:table-cell office:value-type="float" office:value="1.83569" calcext:value-type="float">
            <text:p>1,8356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5.02357" calcext:value-type="float">
            <text:p>5,02357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4.64448" calcext:value-type="float">
            <text:p>4,64448</text:p>
          </table:table-cell>
          <table:table-cell office:value-type="float" office:value="0.00477" calcext:value-type="float">
            <text:p>0,00477</text:p>
          </table:table-cell>
        </table:table-row>
        <table:table-row table:style-name="ro1">
          <table:table-cell office:value-type="float" office:value="2010.08904" calcext:value-type="float">
            <text:p>2010,08904</text:p>
          </table:table-cell>
          <table:table-cell office:value-type="float" office:value="1.83633" calcext:value-type="float">
            <text:p>1,8363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5.02464" calcext:value-type="float">
            <text:p>5,02464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4448" calcext:value-type="float">
            <text:p>4,64448</text:p>
          </table:table-cell>
          <table:table-cell office:value-type="float" office:value="0.0048" calcext:value-type="float">
            <text:p>0,0048</text:p>
          </table:table-cell>
        </table:table-row>
        <table:table-row table:style-name="ro1">
          <table:table-cell office:value-type="float" office:value="2010.09178" calcext:value-type="float">
            <text:p>2010,09178</text:p>
          </table:table-cell>
          <table:table-cell office:value-type="float" office:value="1.83631" calcext:value-type="float">
            <text:p>1,83631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5.02406" calcext:value-type="float">
            <text:p>5,02406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4417" calcext:value-type="float">
            <text:p>4,64417</text:p>
          </table:table-cell>
          <table:table-cell office:value-type="float" office:value="0.00484" calcext:value-type="float">
            <text:p>0,00484</text:p>
          </table:table-cell>
        </table:table-row>
        <table:table-row table:style-name="ro1">
          <table:table-cell office:value-type="float" office:value="2010.09452" calcext:value-type="float">
            <text:p>2010,09452</text:p>
          </table:table-cell>
          <table:table-cell office:value-type="float" office:value="1.83555" calcext:value-type="float">
            <text:p>1,83555</text:p>
          </table:table-cell>
          <table:table-cell office:value-type="float" office:value="0.0015" calcext:value-type="float">
            <text:p>0,0015</text:p>
          </table:table-cell>
          <table:table-cell office:value-type="float" office:value="5.02491" calcext:value-type="float">
            <text:p>5,02491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4809" calcext:value-type="float">
            <text:p>4,64809</text:p>
          </table:table-cell>
          <table:table-cell office:value-type="float" office:value="0.00503" calcext:value-type="float">
            <text:p>0,00503</text:p>
          </table:table-cell>
        </table:table-row>
        <table:table-row table:style-name="ro1">
          <table:table-cell office:value-type="float" office:value="2010.09726" calcext:value-type="float">
            <text:p>2010,09726</text:p>
          </table:table-cell>
          <table:table-cell office:value-type="float" office:value="1.83439" calcext:value-type="float">
            <text:p>1,8343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5.02571" calcext:value-type="float">
            <text:p>5,0257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684" calcext:value-type="float">
            <text:p>4,64684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10.1" calcext:value-type="float">
            <text:p>2010,1</text:p>
          </table:table-cell>
          <table:table-cell office:value-type="float" office:value="1.8375" calcext:value-type="float">
            <text:p>1,8375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2533" calcext:value-type="float">
            <text:p>5,02533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745" calcext:value-type="float">
            <text:p>4,64745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10.10274" calcext:value-type="float">
            <text:p>2010,10274</text:p>
          </table:table-cell>
          <table:table-cell office:value-type="float" office:value="1.83843" calcext:value-type="float">
            <text:p>1,83843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5.02369" calcext:value-type="float">
            <text:p>5,02369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4473" calcext:value-type="float">
            <text:p>4,64473</text:p>
          </table:table-cell>
          <table:table-cell office:value-type="float" office:value="0.00488" calcext:value-type="float">
            <text:p>0,00488</text:p>
          </table:table-cell>
        </table:table-row>
        <table:table-row table:style-name="ro1">
          <table:table-cell office:value-type="float" office:value="2010.10548" calcext:value-type="float">
            <text:p>2010,10548</text:p>
          </table:table-cell>
          <table:table-cell office:value-type="float" office:value="1.83667" calcext:value-type="float">
            <text:p>1,83667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5.02529" calcext:value-type="float">
            <text:p>5,02529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4537" calcext:value-type="float">
            <text:p>4,64537</text:p>
          </table:table-cell>
          <table:table-cell office:value-type="float" office:value="0.00481" calcext:value-type="float">
            <text:p>0,00481</text:p>
          </table:table-cell>
        </table:table-row>
        <table:table-row table:style-name="ro1">
          <table:table-cell office:value-type="float" office:value="2010.10822" calcext:value-type="float">
            <text:p>2010,10822</text:p>
          </table:table-cell>
          <table:table-cell office:value-type="float" office:value="1.83615" calcext:value-type="float">
            <text:p>1,8361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5.02444" calcext:value-type="float">
            <text:p>5,02444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933" calcext:value-type="float">
            <text:p>4,64933</text:p>
          </table:table-cell>
          <table:table-cell office:value-type="float" office:value="0.00667" calcext:value-type="float">
            <text:p>0,00667</text:p>
          </table:table-cell>
        </table:table-row>
        <table:table-row table:style-name="ro1">
          <table:table-cell office:value-type="float" office:value="2010.11096" calcext:value-type="float">
            <text:p>2010,11096</text:p>
          </table:table-cell>
          <table:table-cell office:value-type="float" office:value="1.83811" calcext:value-type="float">
            <text:p>1,8381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5.02456" calcext:value-type="float">
            <text:p>5,0245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279" calcext:value-type="float">
            <text:p>4,64279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10.1137" calcext:value-type="float">
            <text:p>2010,1137</text:p>
          </table:table-cell>
          <table:table-cell office:value-type="float" office:value="1.8381" calcext:value-type="float">
            <text:p>1,8381</text:p>
          </table:table-cell>
          <table:table-cell office:value-type="float" office:value="0.0017" calcext:value-type="float">
            <text:p>0,0017</text:p>
          </table:table-cell>
          <table:table-cell office:value-type="float" office:value="5.02541" calcext:value-type="float">
            <text:p>5,0254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341" calcext:value-type="float">
            <text:p>4,64341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10.11644" calcext:value-type="float">
            <text:p>2010,11644</text:p>
          </table:table-cell>
          <table:table-cell office:value-type="float" office:value="1.83783" calcext:value-type="float">
            <text:p>1,8378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2541" calcext:value-type="float">
            <text:p>5,0254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201" calcext:value-type="float">
            <text:p>4,64201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10.11918" calcext:value-type="float">
            <text:p>2010,11918</text:p>
          </table:table-cell>
          <table:table-cell office:value-type="float" office:value="1.83738" calcext:value-type="float">
            <text:p>1,8373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5.02566" calcext:value-type="float">
            <text:p>5,0256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125" calcext:value-type="float">
            <text:p>4,64125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10.12192" calcext:value-type="float">
            <text:p>2010,12192</text:p>
          </table:table-cell>
          <table:table-cell office:value-type="float" office:value="1.83654" calcext:value-type="float">
            <text:p>1,83654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5.02571" calcext:value-type="float">
            <text:p>5,02571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4254" calcext:value-type="float">
            <text:p>4,64254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10.12466" calcext:value-type="float">
            <text:p>2010,12466</text:p>
          </table:table-cell>
          <table:table-cell office:value-type="float" office:value="1.83581" calcext:value-type="float">
            <text:p>1,8358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5.02527" calcext:value-type="float">
            <text:p>5,02527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439" calcext:value-type="float">
            <text:p>4,6439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10.1274" calcext:value-type="float">
            <text:p>2010,1274</text:p>
          </table:table-cell>
          <table:table-cell office:value-type="float" office:value="1.83638" calcext:value-type="float">
            <text:p>1,8363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2576" calcext:value-type="float">
            <text:p>5,02576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502" calcext:value-type="float">
            <text:p>4,64502</text:p>
          </table:table-cell>
          <table:table-cell office:value-type="float" office:value="0.00547" calcext:value-type="float">
            <text:p>0,00547</text:p>
          </table:table-cell>
        </table:table-row>
        <table:table-row table:style-name="ro1">
          <table:table-cell office:value-type="float" office:value="2010.13014" calcext:value-type="float">
            <text:p>2010,13014</text:p>
          </table:table-cell>
          <table:table-cell office:value-type="float" office:value="1.83753" calcext:value-type="float">
            <text:p>1,8375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5.02532" calcext:value-type="float">
            <text:p>5,0253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681" calcext:value-type="float">
            <text:p>4,64681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10.13287" calcext:value-type="float">
            <text:p>2010,13287</text:p>
          </table:table-cell>
          <table:table-cell office:value-type="float" office:value="1.83671" calcext:value-type="float">
            <text:p>1,8367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2572" calcext:value-type="float">
            <text:p>5,0257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348" calcext:value-type="float">
            <text:p>4,64348</text:p>
          </table:table-cell>
          <table:table-cell office:value-type="float" office:value="0.00566" calcext:value-type="float">
            <text:p>0,00566</text:p>
          </table:table-cell>
        </table:table-row>
        <table:table-row table:style-name="ro1">
          <table:table-cell office:value-type="float" office:value="2010.13561" calcext:value-type="float">
            <text:p>2010,13561</text:p>
          </table:table-cell>
          <table:table-cell office:value-type="float" office:value="1.83622" calcext:value-type="float">
            <text:p>1,8362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5.02724" calcext:value-type="float">
            <text:p>5,02724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214" calcext:value-type="float">
            <text:p>4,64214</text:p>
          </table:table-cell>
          <table:table-cell office:value-type="float" office:value="0.00531" calcext:value-type="float">
            <text:p>0,00531</text:p>
          </table:table-cell>
        </table:table-row>
        <table:table-row table:style-name="ro1">
          <table:table-cell office:value-type="float" office:value="2010.13835" calcext:value-type="float">
            <text:p>2010,13835</text:p>
          </table:table-cell>
          <table:table-cell office:value-type="float" office:value="1.83805" calcext:value-type="float">
            <text:p>1,8380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2656" calcext:value-type="float">
            <text:p>5,02656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626" calcext:value-type="float">
            <text:p>4,64626</text:p>
          </table:table-cell>
          <table:table-cell office:value-type="float" office:value="0.00567" calcext:value-type="float">
            <text:p>0,00567</text:p>
          </table:table-cell>
        </table:table-row>
        <table:table-row table:style-name="ro1">
          <table:table-cell office:value-type="float" office:value="2010.14109" calcext:value-type="float">
            <text:p>2010,14109</text:p>
          </table:table-cell>
          <table:table-cell office:value-type="float" office:value="1.83654" calcext:value-type="float">
            <text:p>1,8365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5.02504" calcext:value-type="float">
            <text:p>5,0250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803" calcext:value-type="float">
            <text:p>4,64803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10.14383" calcext:value-type="float">
            <text:p>2010,14383</text:p>
          </table:table-cell>
          <table:table-cell office:value-type="float" office:value="1.83886" calcext:value-type="float">
            <text:p>1,8388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2409" calcext:value-type="float">
            <text:p>5,02409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553" calcext:value-type="float">
            <text:p>4,64553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10.14657" calcext:value-type="float">
            <text:p>2010,14657</text:p>
          </table:table-cell>
          <table:table-cell office:value-type="float" office:value="1.83874" calcext:value-type="float">
            <text:p>1,8387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5.02713" calcext:value-type="float">
            <text:p>5,02713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476" calcext:value-type="float">
            <text:p>4,64476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10.14931" calcext:value-type="float">
            <text:p>2010,14931</text:p>
          </table:table-cell>
          <table:table-cell office:value-type="float" office:value="1.83674" calcext:value-type="float">
            <text:p>1,8367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5.02696" calcext:value-type="float">
            <text:p>5,0269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399" calcext:value-type="float">
            <text:p>4,64399</text:p>
          </table:table-cell>
          <table:table-cell office:value-type="float" office:value="0.00528" calcext:value-type="float">
            <text:p>0,00528</text:p>
          </table:table-cell>
        </table:table-row>
        <table:table-row table:style-name="ro1">
          <table:table-cell office:value-type="float" office:value="2010.15205" calcext:value-type="float">
            <text:p>2010,15205</text:p>
          </table:table-cell>
          <table:table-cell office:value-type="float" office:value="1.83819" calcext:value-type="float">
            <text:p>1,83819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5.02379" calcext:value-type="float">
            <text:p>5,0237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359" calcext:value-type="float">
            <text:p>4,64359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10.15479" calcext:value-type="float">
            <text:p>2010,15479</text:p>
          </table:table-cell>
          <table:table-cell office:value-type="float" office:value="1.84004" calcext:value-type="float">
            <text:p>1,84004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5.02522" calcext:value-type="float">
            <text:p>5,0252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4.6431" calcext:value-type="float">
            <text:p>4,6431</text:p>
          </table:table-cell>
          <table:table-cell office:value-type="float" office:value="0.00696" calcext:value-type="float">
            <text:p>0,00696</text:p>
          </table:table-cell>
        </table:table-row>
        <table:table-row table:style-name="ro1">
          <table:table-cell office:value-type="float" office:value="2010.15753" calcext:value-type="float">
            <text:p>2010,15753</text:p>
          </table:table-cell>
          <table:table-cell office:value-type="float" office:value="1.83955" calcext:value-type="float">
            <text:p>1,83955</text:p>
          </table:table-cell>
          <table:table-cell office:value-type="float" office:value="0.0019" calcext:value-type="float">
            <text:p>0,0019</text:p>
          </table:table-cell>
          <table:table-cell office:value-type="float" office:value="5.0253" calcext:value-type="float">
            <text:p>5,025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543" calcext:value-type="float">
            <text:p>4,64543</text:p>
          </table:table-cell>
          <table:table-cell office:value-type="float" office:value="0.00651" calcext:value-type="float">
            <text:p>0,00651</text:p>
          </table:table-cell>
        </table:table-row>
        <table:table-row table:style-name="ro1">
          <table:table-cell office:value-type="float" office:value="2010.16027" calcext:value-type="float">
            <text:p>2010,16027</text:p>
          </table:table-cell>
          <table:table-cell office:value-type="float" office:value="1.83713" calcext:value-type="float">
            <text:p>1,83713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5.02781" calcext:value-type="float">
            <text:p>5,0278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768" calcext:value-type="float">
            <text:p>4,64768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1">
          <table:table-cell office:value-type="float" office:value="2010.16301" calcext:value-type="float">
            <text:p>2010,16301</text:p>
          </table:table-cell>
          <table:table-cell office:value-type="float" office:value="1.83648" calcext:value-type="float">
            <text:p>1,8364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2573" calcext:value-type="float">
            <text:p>5,02573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076" calcext:value-type="float">
            <text:p>4,64076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10.16575" calcext:value-type="float">
            <text:p>2010,16575</text:p>
          </table:table-cell>
          <table:table-cell office:value-type="float" office:value="1.83765" calcext:value-type="float">
            <text:p>1,83765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5.0263" calcext:value-type="float">
            <text:p>5,0263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179" calcext:value-type="float">
            <text:p>4,64179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10.16849" calcext:value-type="float">
            <text:p>2010,16849</text:p>
          </table:table-cell>
          <table:table-cell office:value-type="float" office:value="1.83644" calcext:value-type="float">
            <text:p>1,8364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2799" calcext:value-type="float">
            <text:p>5,02799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549" calcext:value-type="float">
            <text:p>4,64549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10.17123" calcext:value-type="float">
            <text:p>2010,17123</text:p>
          </table:table-cell>
          <table:table-cell office:value-type="float" office:value="1.83734" calcext:value-type="float">
            <text:p>1,8373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2624" calcext:value-type="float">
            <text:p>5,02624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545" calcext:value-type="float">
            <text:p>4,64545</text:p>
          </table:table-cell>
          <table:table-cell office:value-type="float" office:value="0.00546" calcext:value-type="float">
            <text:p>0,00546</text:p>
          </table:table-cell>
        </table:table-row>
        <table:table-row table:style-name="ro1">
          <table:table-cell office:value-type="float" office:value="2010.17397" calcext:value-type="float">
            <text:p>2010,17397</text:p>
          </table:table-cell>
          <table:table-cell office:value-type="float" office:value="1.83867" calcext:value-type="float">
            <text:p>1,8386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5.02495" calcext:value-type="float">
            <text:p>5,02495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125" calcext:value-type="float">
            <text:p>4,64125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10.17671" calcext:value-type="float">
            <text:p>2010,17671</text:p>
          </table:table-cell>
          <table:table-cell office:value-type="float" office:value="1.83755" calcext:value-type="float">
            <text:p>1,8375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2674" calcext:value-type="float">
            <text:p>5,02674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436" calcext:value-type="float">
            <text:p>4,64436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10.17945" calcext:value-type="float">
            <text:p>2010,17945</text:p>
          </table:table-cell>
          <table:table-cell office:value-type="float" office:value="1.83826" calcext:value-type="float">
            <text:p>1,83826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5.0266" calcext:value-type="float">
            <text:p>5,0266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206" calcext:value-type="float">
            <text:p>4,64206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10.18219" calcext:value-type="float">
            <text:p>2010,18219</text:p>
          </table:table-cell>
          <table:table-cell office:value-type="float" office:value="1.83712" calcext:value-type="float">
            <text:p>1,8371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5.02762" calcext:value-type="float">
            <text:p>5,0276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571" calcext:value-type="float">
            <text:p>4,64571</text:p>
          </table:table-cell>
          <table:table-cell office:value-type="float" office:value="0.00556" calcext:value-type="float">
            <text:p>0,00556</text:p>
          </table:table-cell>
        </table:table-row>
        <table:table-row table:style-name="ro1">
          <table:table-cell office:value-type="float" office:value="2010.18493" calcext:value-type="float">
            <text:p>2010,18493</text:p>
          </table:table-cell>
          <table:table-cell office:value-type="float" office:value="1.83803" calcext:value-type="float">
            <text:p>1,8380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2649" calcext:value-type="float">
            <text:p>5,02649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426" calcext:value-type="float">
            <text:p>4,64426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10.18767" calcext:value-type="float">
            <text:p>2010,18767</text:p>
          </table:table-cell>
          <table:table-cell office:value-type="float" office:value="1.83792" calcext:value-type="float">
            <text:p>1,8379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5.02816" calcext:value-type="float">
            <text:p>5,0281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596" calcext:value-type="float">
            <text:p>4,64596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10.19041" calcext:value-type="float">
            <text:p>2010,19041</text:p>
          </table:table-cell>
          <table:table-cell office:value-type="float" office:value="1.83784" calcext:value-type="float">
            <text:p>1,8378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5.02671" calcext:value-type="float">
            <text:p>5,02671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515" calcext:value-type="float">
            <text:p>4,64515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10.19315" calcext:value-type="float">
            <text:p>2010,19315</text:p>
          </table:table-cell>
          <table:table-cell office:value-type="float" office:value="1.83705" calcext:value-type="float">
            <text:p>1,8370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2697" calcext:value-type="float">
            <text:p>5,0269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641" calcext:value-type="float">
            <text:p>4,64641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10.19589" calcext:value-type="float">
            <text:p>2010,19589</text:p>
          </table:table-cell>
          <table:table-cell office:value-type="float" office:value="1.83737" calcext:value-type="float">
            <text:p>1,8373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5.0264" calcext:value-type="float">
            <text:p>5,026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428" calcext:value-type="float">
            <text:p>4,64428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10.19863" calcext:value-type="float">
            <text:p>2010,19863</text:p>
          </table:table-cell>
          <table:table-cell office:value-type="float" office:value="1.83805" calcext:value-type="float">
            <text:p>1,8380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5.02694" calcext:value-type="float">
            <text:p>5,02694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511" calcext:value-type="float">
            <text:p>4,64511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10.20137" calcext:value-type="float">
            <text:p>2010,20137</text:p>
          </table:table-cell>
          <table:table-cell office:value-type="float" office:value="1.8399" calcext:value-type="float">
            <text:p>1,839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5.02744" calcext:value-type="float">
            <text:p>5,0274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148" calcext:value-type="float">
            <text:p>4,64148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10.20411" calcext:value-type="float">
            <text:p>2010,20411</text:p>
          </table:table-cell>
          <table:table-cell office:value-type="float" office:value="1.83896" calcext:value-type="float">
            <text:p>1,8389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5.02761" calcext:value-type="float">
            <text:p>5,0276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177" calcext:value-type="float">
            <text:p>4,64177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10.20685" calcext:value-type="float">
            <text:p>2010,20685</text:p>
          </table:table-cell>
          <table:table-cell office:value-type="float" office:value="1.83786" calcext:value-type="float">
            <text:p>1,8378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5.02746" calcext:value-type="float">
            <text:p>5,0274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206" calcext:value-type="float">
            <text:p>4,64206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10.20959" calcext:value-type="float">
            <text:p>2010,20959</text:p>
          </table:table-cell>
          <table:table-cell office:value-type="float" office:value="1.83691" calcext:value-type="float">
            <text:p>1,8369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5.02872" calcext:value-type="float">
            <text:p>5,02872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252" calcext:value-type="float">
            <text:p>4,64252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10.21233" calcext:value-type="float">
            <text:p>2010,21233</text:p>
          </table:table-cell>
          <table:table-cell office:value-type="float" office:value="1.83694" calcext:value-type="float">
            <text:p>1,8369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5.02769" calcext:value-type="float">
            <text:p>5,02769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115" calcext:value-type="float">
            <text:p>4,64115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10.21507" calcext:value-type="float">
            <text:p>2010,21507</text:p>
          </table:table-cell>
          <table:table-cell office:value-type="float" office:value="1.83529" calcext:value-type="float">
            <text:p>1,8352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5.02637" calcext:value-type="float">
            <text:p>5,0263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418" calcext:value-type="float">
            <text:p>4,64418</text:p>
          </table:table-cell>
          <table:table-cell office:value-type="float" office:value="0.00664" calcext:value-type="float">
            <text:p>0,00664</text:p>
          </table:table-cell>
        </table:table-row>
        <table:table-row table:style-name="ro1">
          <table:table-cell office:value-type="float" office:value="2010.21781" calcext:value-type="float">
            <text:p>2010,21781</text:p>
          </table:table-cell>
          <table:table-cell office:value-type="float" office:value="1.83767" calcext:value-type="float">
            <text:p>1,83767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5.02798" calcext:value-type="float">
            <text:p>5,02798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068" calcext:value-type="float">
            <text:p>4,64068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10.22055" calcext:value-type="float">
            <text:p>2010,22055</text:p>
          </table:table-cell>
          <table:table-cell office:value-type="float" office:value="1.83853" calcext:value-type="float">
            <text:p>1,8385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5.02807" calcext:value-type="float">
            <text:p>5,02807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177" calcext:value-type="float">
            <text:p>4,64177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10.22329" calcext:value-type="float">
            <text:p>2010,22329</text:p>
          </table:table-cell>
          <table:table-cell office:value-type="float" office:value="1.83787" calcext:value-type="float">
            <text:p>1,8378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5.02793" calcext:value-type="float">
            <text:p>5,0279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299" calcext:value-type="float">
            <text:p>4,64299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10.22603" calcext:value-type="float">
            <text:p>2010,22603</text:p>
          </table:table-cell>
          <table:table-cell office:value-type="float" office:value="1.83881" calcext:value-type="float">
            <text:p>1,8388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5.02748" calcext:value-type="float">
            <text:p>5,0274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517" calcext:value-type="float">
            <text:p>4,64517</text:p>
          </table:table-cell>
          <table:table-cell office:value-type="float" office:value="0.00613" calcext:value-type="float">
            <text:p>0,00613</text:p>
          </table:table-cell>
        </table:table-row>
        <table:table-row table:style-name="ro1">
          <table:table-cell office:value-type="float" office:value="2010.22877" calcext:value-type="float">
            <text:p>2010,22877</text:p>
          </table:table-cell>
          <table:table-cell office:value-type="float" office:value="1.84202" calcext:value-type="float">
            <text:p>1,84202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5.02842" calcext:value-type="float">
            <text:p>5,0284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64469" calcext:value-type="float">
            <text:p>4,64469</text:p>
          </table:table-cell>
          <table:table-cell office:value-type="float" office:value="0.00739" calcext:value-type="float">
            <text:p>0,00739</text:p>
          </table:table-cell>
        </table:table-row>
        <table:table-row table:style-name="ro1">
          <table:table-cell office:value-type="float" office:value="2010.2315" calcext:value-type="float">
            <text:p>2010,2315</text:p>
          </table:table-cell>
          <table:table-cell office:value-type="float" office:value="1.83462" calcext:value-type="float">
            <text:p>1,83462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5.02764" calcext:value-type="float">
            <text:p>5,0276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104" calcext:value-type="float">
            <text:p>4,64104</text:p>
          </table:table-cell>
          <table:table-cell office:value-type="float" office:value="0.00655" calcext:value-type="float">
            <text:p>0,00655</text:p>
          </table:table-cell>
        </table:table-row>
        <table:table-row table:style-name="ro1">
          <table:table-cell office:value-type="float" office:value="2010.23424" calcext:value-type="float">
            <text:p>2010,23424</text:p>
          </table:table-cell>
          <table:table-cell office:value-type="float" office:value="1.83846" calcext:value-type="float">
            <text:p>1,8384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5.02662" calcext:value-type="float">
            <text:p>5,0266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472" calcext:value-type="float">
            <text:p>4,64472</text:p>
          </table:table-cell>
          <table:table-cell office:value-type="float" office:value="0.00534" calcext:value-type="float">
            <text:p>0,00534</text:p>
          </table:table-cell>
        </table:table-row>
        <table:table-row table:style-name="ro1">
          <table:table-cell office:value-type="float" office:value="2010.23698" calcext:value-type="float">
            <text:p>2010,23698</text:p>
          </table:table-cell>
          <table:table-cell office:value-type="float" office:value="1.83869" calcext:value-type="float">
            <text:p>1,8386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2819" calcext:value-type="float">
            <text:p>5,0281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3892" calcext:value-type="float">
            <text:p>4,63892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10.23972" calcext:value-type="float">
            <text:p>2010,23972</text:p>
          </table:table-cell>
          <table:table-cell office:value-type="float" office:value="1.84068" calcext:value-type="float">
            <text:p>1,84068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5.02934" calcext:value-type="float">
            <text:p>5,0293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4821" calcext:value-type="float">
            <text:p>4,64821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10.24246" calcext:value-type="float">
            <text:p>2010,24246</text:p>
          </table:table-cell>
          <table:table-cell office:value-type="float" office:value="1.83842" calcext:value-type="float">
            <text:p>1,8384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5.02902" calcext:value-type="float">
            <text:p>5,02902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231" calcext:value-type="float">
            <text:p>4,64231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10.2452" calcext:value-type="float">
            <text:p>2010,2452</text:p>
          </table:table-cell>
          <table:table-cell office:value-type="float" office:value="1.83825" calcext:value-type="float">
            <text:p>1,83825</text:p>
          </table:table-cell>
          <table:table-cell office:value-type="float" office:value="0.0016" calcext:value-type="float">
            <text:p>0,0016</text:p>
          </table:table-cell>
          <table:table-cell office:value-type="float" office:value="5.02746" calcext:value-type="float">
            <text:p>5,0274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078" calcext:value-type="float">
            <text:p>4,64078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10.24794" calcext:value-type="float">
            <text:p>2010,24794</text:p>
          </table:table-cell>
          <table:table-cell office:value-type="float" office:value="1.83999" calcext:value-type="float">
            <text:p>1,83999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5.02806" calcext:value-type="float">
            <text:p>5,02806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64191" calcext:value-type="float">
            <text:p>4,64191</text:p>
          </table:table-cell>
          <table:table-cell office:value-type="float" office:value="0.00717" calcext:value-type="float">
            <text:p>0,00717</text:p>
          </table:table-cell>
        </table:table-row>
        <table:table-row table:style-name="ro1">
          <table:table-cell office:value-type="float" office:value="2010.26164" calcext:value-type="float">
            <text:p>2010,26164</text:p>
          </table:table-cell>
          <table:table-cell office:value-type="float" office:value="1.83838" calcext:value-type="float">
            <text:p>1,83838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5.02947" calcext:value-type="float">
            <text:p>5,02947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4.64363" calcext:value-type="float">
            <text:p>4,64363</text:p>
          </table:table-cell>
          <table:table-cell office:value-type="float" office:value="0.0081" calcext:value-type="float">
            <text:p>0,0081</text:p>
          </table:table-cell>
        </table:table-row>
        <table:table-row table:style-name="ro1">
          <table:table-cell office:value-type="float" office:value="2010.26438" calcext:value-type="float">
            <text:p>2010,26438</text:p>
          </table:table-cell>
          <table:table-cell office:value-type="float" office:value="1.83791" calcext:value-type="float">
            <text:p>1,8379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5.02746" calcext:value-type="float">
            <text:p>5,02746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4.64047" calcext:value-type="float">
            <text:p>4,64047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10.26712" calcext:value-type="float">
            <text:p>2010,26712</text:p>
          </table:table-cell>
          <table:table-cell office:value-type="float" office:value="1.83871" calcext:value-type="float">
            <text:p>1,8387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5.02797" calcext:value-type="float">
            <text:p>5,02797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3963" calcext:value-type="float">
            <text:p>4,63963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10.26986" calcext:value-type="float">
            <text:p>2010,26986</text:p>
          </table:table-cell>
          <table:table-cell office:value-type="float" office:value="1.83902" calcext:value-type="float">
            <text:p>1,8390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2694" calcext:value-type="float">
            <text:p>5,0269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081" calcext:value-type="float">
            <text:p>4,64081</text:p>
          </table:table-cell>
          <table:table-cell office:value-type="float" office:value="0.00556" calcext:value-type="float">
            <text:p>0,00556</text:p>
          </table:table-cell>
        </table:table-row>
        <table:table-row table:style-name="ro1">
          <table:table-cell office:value-type="float" office:value="2010.2726" calcext:value-type="float">
            <text:p>2010,2726</text:p>
          </table:table-cell>
          <table:table-cell office:value-type="float" office:value="1.83774" calcext:value-type="float">
            <text:p>1,8377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5.02762" calcext:value-type="float">
            <text:p>5,0276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485" calcext:value-type="float">
            <text:p>4,64485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10.27534" calcext:value-type="float">
            <text:p>2010,27534</text:p>
          </table:table-cell>
          <table:table-cell office:value-type="float" office:value="1.83747" calcext:value-type="float">
            <text:p>1,83747</text:p>
          </table:table-cell>
          <table:table-cell office:value-type="float" office:value="0.00299" calcext:value-type="float">
            <text:p>0,00299</text:p>
          </table:table-cell>
          <table:table-cell office:value-type="float" office:value="5.0271" calcext:value-type="float">
            <text:p>5,0271</text:p>
          </table:table-cell>
          <table:table-cell office:value-type="float" office:value="0.00268" calcext:value-type="float">
            <text:p>0,00268</text:p>
          </table:table-cell>
          <table:table-cell office:value-type="float" office:value="4.63667" calcext:value-type="float">
            <text:p>4,63667</text:p>
          </table:table-cell>
          <table:table-cell office:value-type="float" office:value="0.01079" calcext:value-type="float">
            <text:p>0,01079</text:p>
          </table:table-cell>
        </table:table-row>
        <table:table-row table:style-name="ro1">
          <table:table-cell office:value-type="float" office:value="2010.27808" calcext:value-type="float">
            <text:p>2010,27808</text:p>
          </table:table-cell>
          <table:table-cell office:value-type="float" office:value="1.83862" calcext:value-type="float">
            <text:p>1,8386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2918" calcext:value-type="float">
            <text:p>5,02918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363" calcext:value-type="float">
            <text:p>4,64363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10.28082" calcext:value-type="float">
            <text:p>2010,28082</text:p>
          </table:table-cell>
          <table:table-cell office:value-type="float" office:value="1.83879" calcext:value-type="float">
            <text:p>1,8387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5.02843" calcext:value-type="float">
            <text:p>5,02843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293" calcext:value-type="float">
            <text:p>4,64293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10.28356" calcext:value-type="float">
            <text:p>2010,28356</text:p>
          </table:table-cell>
          <table:table-cell office:value-type="float" office:value="1.83918" calcext:value-type="float">
            <text:p>1,83918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5.0291" calcext:value-type="float">
            <text:p>5,029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53" calcext:value-type="float">
            <text:p>4,6453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10.2863" calcext:value-type="float">
            <text:p>2010,2863</text:p>
          </table:table-cell>
          <table:table-cell office:value-type="float" office:value="1.83873" calcext:value-type="float">
            <text:p>1,83873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5.0281" calcext:value-type="float">
            <text:p>5,0281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436" calcext:value-type="float">
            <text:p>4,6436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10.28904" calcext:value-type="float">
            <text:p>2010,28904</text:p>
          </table:table-cell>
          <table:table-cell office:value-type="float" office:value="1.83854" calcext:value-type="float">
            <text:p>1,8385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5.02968" calcext:value-type="float">
            <text:p>5,02968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4151" calcext:value-type="float">
            <text:p>4,64151</text:p>
          </table:table-cell>
          <table:table-cell office:value-type="float" office:value="0.00501" calcext:value-type="float">
            <text:p>0,00501</text:p>
          </table:table-cell>
        </table:table-row>
        <table:table-row table:style-name="ro1">
          <table:table-cell office:value-type="float" office:value="2010.29178" calcext:value-type="float">
            <text:p>2010,29178</text:p>
          </table:table-cell>
          <table:table-cell office:value-type="float" office:value="1.83816" calcext:value-type="float">
            <text:p>1,8381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5.02931" calcext:value-type="float">
            <text:p>5,0293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415" calcext:value-type="float">
            <text:p>4,64415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10.29452" calcext:value-type="float">
            <text:p>2010,29452</text:p>
          </table:table-cell>
          <table:table-cell office:value-type="float" office:value="1.83718" calcext:value-type="float">
            <text:p>1,8371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5.02907" calcext:value-type="float">
            <text:p>5,02907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718" calcext:value-type="float">
            <text:p>4,64718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10.29726" calcext:value-type="float">
            <text:p>2010,29726</text:p>
          </table:table-cell>
          <table:table-cell office:value-type="float" office:value="1.83737" calcext:value-type="float">
            <text:p>1,8373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286" calcext:value-type="float">
            <text:p>5,028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565" calcext:value-type="float">
            <text:p>4,64565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10.3" calcext:value-type="float">
            <text:p>2010,3</text:p>
          </table:table-cell>
          <table:table-cell office:value-type="float" office:value="1.83885" calcext:value-type="float">
            <text:p>1,8388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5.02896" calcext:value-type="float">
            <text:p>5,02896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525" calcext:value-type="float">
            <text:p>4,64525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10.30274" calcext:value-type="float">
            <text:p>2010,30274</text:p>
          </table:table-cell>
          <table:table-cell office:value-type="float" office:value="1.83946" calcext:value-type="float">
            <text:p>1,8394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5.02878" calcext:value-type="float">
            <text:p>5,0287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5015" calcext:value-type="float">
            <text:p>4,65015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10.30548" calcext:value-type="float">
            <text:p>2010,30548</text:p>
          </table:table-cell>
          <table:table-cell office:value-type="float" office:value="1.83906" calcext:value-type="float">
            <text:p>1,83906</text:p>
          </table:table-cell>
          <table:table-cell office:value-type="float" office:value="0.0016" calcext:value-type="float">
            <text:p>0,0016</text:p>
          </table:table-cell>
          <table:table-cell office:value-type="float" office:value="5.02869" calcext:value-type="float">
            <text:p>5,0286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5002" calcext:value-type="float">
            <text:p>4,65002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10.30822" calcext:value-type="float">
            <text:p>2010,30822</text:p>
          </table:table-cell>
          <table:table-cell office:value-type="float" office:value="1.83828" calcext:value-type="float">
            <text:p>1,8382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2867" calcext:value-type="float">
            <text:p>5,02867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978" calcext:value-type="float">
            <text:p>4,64978</text:p>
          </table:table-cell>
          <table:table-cell office:value-type="float" office:value="0.0054" calcext:value-type="float">
            <text:p>0,0054</text:p>
          </table:table-cell>
        </table:table-row>
        <table:table-row table:style-name="ro1">
          <table:table-cell office:value-type="float" office:value="2010.31096" calcext:value-type="float">
            <text:p>2010,31096</text:p>
          </table:table-cell>
          <table:table-cell office:value-type="float" office:value="1.83789" calcext:value-type="float">
            <text:p>1,8378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5.03003" calcext:value-type="float">
            <text:p>5,0300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5143" calcext:value-type="float">
            <text:p>4,65143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10.3137" calcext:value-type="float">
            <text:p>2010,3137</text:p>
          </table:table-cell>
          <table:table-cell office:value-type="float" office:value="1.83851" calcext:value-type="float">
            <text:p>1,8385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5.02684" calcext:value-type="float">
            <text:p>5,0268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567" calcext:value-type="float">
            <text:p>4,64567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10.31644" calcext:value-type="float">
            <text:p>2010,31644</text:p>
          </table:table-cell>
          <table:table-cell office:value-type="float" office:value="1.83776" calcext:value-type="float">
            <text:p>1,8377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5.03018" calcext:value-type="float">
            <text:p>5,0301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544" calcext:value-type="float">
            <text:p>4,64544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10.31918" calcext:value-type="float">
            <text:p>2010,31918</text:p>
          </table:table-cell>
          <table:table-cell office:value-type="float" office:value="1.83712" calcext:value-type="float">
            <text:p>1,8371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5.02808" calcext:value-type="float">
            <text:p>5,02808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354" calcext:value-type="float">
            <text:p>4,64354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10.32192" calcext:value-type="float">
            <text:p>2010,32192</text:p>
          </table:table-cell>
          <table:table-cell office:value-type="float" office:value="1.83894" calcext:value-type="float">
            <text:p>1,83894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5.02903" calcext:value-type="float">
            <text:p>5,02903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4779" calcext:value-type="float">
            <text:p>4,64779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10.32466" calcext:value-type="float">
            <text:p>2010,32466</text:p>
          </table:table-cell>
          <table:table-cell office:value-type="float" office:value="1.83756" calcext:value-type="float">
            <text:p>1,83756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5.02886" calcext:value-type="float">
            <text:p>5,0288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596" calcext:value-type="float">
            <text:p>4,64596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10.3274" calcext:value-type="float">
            <text:p>2010,3274</text:p>
          </table:table-cell>
          <table:table-cell office:value-type="float" office:value="1.83813" calcext:value-type="float">
            <text:p>1,8381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5.02828" calcext:value-type="float">
            <text:p>5,0282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5302" calcext:value-type="float">
            <text:p>4,65302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10.33014" calcext:value-type="float">
            <text:p>2010,33014</text:p>
          </table:table-cell>
          <table:table-cell office:value-type="float" office:value="1.83796" calcext:value-type="float">
            <text:p>1,8379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2874" calcext:value-type="float">
            <text:p>5,0287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638" calcext:value-type="float">
            <text:p>4,64638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10.33287" calcext:value-type="float">
            <text:p>2010,33287</text:p>
          </table:table-cell>
          <table:table-cell office:value-type="float" office:value="1.83825" calcext:value-type="float">
            <text:p>1,8382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2962" calcext:value-type="float">
            <text:p>5,0296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4216" calcext:value-type="float">
            <text:p>4,64216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10.33561" calcext:value-type="float">
            <text:p>2010,33561</text:p>
          </table:table-cell>
          <table:table-cell office:value-type="float" office:value="1.83781" calcext:value-type="float">
            <text:p>1,8378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5.02968" calcext:value-type="float">
            <text:p>5,0296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084" calcext:value-type="float">
            <text:p>4,64084</text:p>
          </table:table-cell>
          <table:table-cell office:value-type="float" office:value="0.00514" calcext:value-type="float">
            <text:p>0,00514</text:p>
          </table:table-cell>
        </table:table-row>
        <table:table-row table:style-name="ro1">
          <table:table-cell office:value-type="float" office:value="2010.33835" calcext:value-type="float">
            <text:p>2010,33835</text:p>
          </table:table-cell>
          <table:table-cell office:value-type="float" office:value="1.83725" calcext:value-type="float">
            <text:p>1,83725</text:p>
          </table:table-cell>
          <table:table-cell office:value-type="float" office:value="0.0018" calcext:value-type="float">
            <text:p>0,0018</text:p>
          </table:table-cell>
          <table:table-cell office:value-type="float" office:value="5.0299" calcext:value-type="float">
            <text:p>5,0299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001" calcext:value-type="float">
            <text:p>4,64001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10.34109" calcext:value-type="float">
            <text:p>2010,34109</text:p>
          </table:table-cell>
          <table:table-cell office:value-type="float" office:value="1.83659" calcext:value-type="float">
            <text:p>1,8365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2775" calcext:value-type="float">
            <text:p>5,0277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4054" calcext:value-type="float">
            <text:p>4,64054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10.34383" calcext:value-type="float">
            <text:p>2010,34383</text:p>
          </table:table-cell>
          <table:table-cell office:value-type="float" office:value="1.83853" calcext:value-type="float">
            <text:p>1,83853</text:p>
          </table:table-cell>
          <table:table-cell office:value-type="float" office:value="0.0015" calcext:value-type="float">
            <text:p>0,0015</text:p>
          </table:table-cell>
          <table:table-cell office:value-type="float" office:value="5.02988" calcext:value-type="float">
            <text:p>5,0298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183" calcext:value-type="float">
            <text:p>4,64183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10.34657" calcext:value-type="float">
            <text:p>2010,34657</text:p>
          </table:table-cell>
          <table:table-cell office:value-type="float" office:value="1.83789" calcext:value-type="float">
            <text:p>1,83789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5.0296" calcext:value-type="float">
            <text:p>5,029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239" calcext:value-type="float">
            <text:p>4,64239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10.34931" calcext:value-type="float">
            <text:p>2010,34931</text:p>
          </table:table-cell>
          <table:table-cell office:value-type="float" office:value="1.83909" calcext:value-type="float">
            <text:p>1,83909</text:p>
          </table:table-cell>
          <table:table-cell office:value-type="float" office:value="0.0015" calcext:value-type="float">
            <text:p>0,0015</text:p>
          </table:table-cell>
          <table:table-cell office:value-type="float" office:value="5.02887" calcext:value-type="float">
            <text:p>5,02887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4492" calcext:value-type="float">
            <text:p>4,64492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10.35205" calcext:value-type="float">
            <text:p>2010,35205</text:p>
          </table:table-cell>
          <table:table-cell office:value-type="float" office:value="1.84027" calcext:value-type="float">
            <text:p>1,8402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5.02805" calcext:value-type="float">
            <text:p>5,0280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952" calcext:value-type="float">
            <text:p>4,64952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10.35479" calcext:value-type="float">
            <text:p>2010,35479</text:p>
          </table:table-cell>
          <table:table-cell office:value-type="float" office:value="1.8384" calcext:value-type="float">
            <text:p>1,8384</text:p>
          </table:table-cell>
          <table:table-cell office:value-type="float" office:value="0.0018" calcext:value-type="float">
            <text:p>0,0018</text:p>
          </table:table-cell>
          <table:table-cell office:value-type="float" office:value="5.02819" calcext:value-type="float">
            <text:p>5,02819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651" calcext:value-type="float">
            <text:p>4,64651</text:p>
          </table:table-cell>
          <table:table-cell office:value-type="float" office:value="0.00593" calcext:value-type="float">
            <text:p>0,00593</text:p>
          </table:table-cell>
        </table:table-row>
        <table:table-row table:style-name="ro1">
          <table:table-cell office:value-type="float" office:value="2010.35753" calcext:value-type="float">
            <text:p>2010,35753</text:p>
          </table:table-cell>
          <table:table-cell office:value-type="float" office:value="1.83993" calcext:value-type="float">
            <text:p>1,8399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5.02861" calcext:value-type="float">
            <text:p>5,0286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666" calcext:value-type="float">
            <text:p>4,64666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10.36027" calcext:value-type="float">
            <text:p>2010,36027</text:p>
          </table:table-cell>
          <table:table-cell office:value-type="float" office:value="1.83778" calcext:value-type="float">
            <text:p>1,8377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2908" calcext:value-type="float">
            <text:p>5,02908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435" calcext:value-type="float">
            <text:p>4,64435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10.36301" calcext:value-type="float">
            <text:p>2010,36301</text:p>
          </table:table-cell>
          <table:table-cell office:value-type="float" office:value="1.83768" calcext:value-type="float">
            <text:p>1,83768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5.02902" calcext:value-type="float">
            <text:p>5,02902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4533" calcext:value-type="float">
            <text:p>4,64533</text:p>
          </table:table-cell>
          <table:table-cell office:value-type="float" office:value="0.00503" calcext:value-type="float">
            <text:p>0,00503</text:p>
          </table:table-cell>
        </table:table-row>
        <table:table-row table:style-name="ro1">
          <table:table-cell office:value-type="float" office:value="2010.36575" calcext:value-type="float">
            <text:p>2010,36575</text:p>
          </table:table-cell>
          <table:table-cell office:value-type="float" office:value="1.83731" calcext:value-type="float">
            <text:p>1,83731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5.02911" calcext:value-type="float">
            <text:p>5,0291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463" calcext:value-type="float">
            <text:p>4,64463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10.36849" calcext:value-type="float">
            <text:p>2010,36849</text:p>
          </table:table-cell>
          <table:table-cell office:value-type="float" office:value="1.83549" calcext:value-type="float">
            <text:p>1,8354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5.0297" calcext:value-type="float">
            <text:p>5,0297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4686" calcext:value-type="float">
            <text:p>4,64686</text:p>
          </table:table-cell>
          <table:table-cell office:value-type="float" office:value="0.00473" calcext:value-type="float">
            <text:p>0,00473</text:p>
          </table:table-cell>
        </table:table-row>
        <table:table-row table:style-name="ro1">
          <table:table-cell office:value-type="float" office:value="2010.37123" calcext:value-type="float">
            <text:p>2010,37123</text:p>
          </table:table-cell>
          <table:table-cell office:value-type="float" office:value="1.83748" calcext:value-type="float">
            <text:p>1,8374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2775" calcext:value-type="float">
            <text:p>5,0277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466" calcext:value-type="float">
            <text:p>4,64466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10.37397" calcext:value-type="float">
            <text:p>2010,37397</text:p>
          </table:table-cell>
          <table:table-cell office:value-type="float" office:value="1.83922" calcext:value-type="float">
            <text:p>1,8392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2837" calcext:value-type="float">
            <text:p>5,02837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818" calcext:value-type="float">
            <text:p>4,64818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10.37671" calcext:value-type="float">
            <text:p>2010,37671</text:p>
          </table:table-cell>
          <table:table-cell office:value-type="float" office:value="1.83888" calcext:value-type="float">
            <text:p>1,8388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2837" calcext:value-type="float">
            <text:p>5,0283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514" calcext:value-type="float">
            <text:p>4,6514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10.37945" calcext:value-type="float">
            <text:p>2010,37945</text:p>
          </table:table-cell>
          <table:table-cell office:value-type="float" office:value="1.83946" calcext:value-type="float">
            <text:p>1,8394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5.02962" calcext:value-type="float">
            <text:p>5,0296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452" calcext:value-type="float">
            <text:p>4,64452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10.38219" calcext:value-type="float">
            <text:p>2010,38219</text:p>
          </table:table-cell>
          <table:table-cell office:value-type="float" office:value="1.83949" calcext:value-type="float">
            <text:p>1,83949</text:p>
          </table:table-cell>
          <table:table-cell office:value-type="float" office:value="0.0018" calcext:value-type="float">
            <text:p>0,0018</text:p>
          </table:table-cell>
          <table:table-cell office:value-type="float" office:value="5.02687" calcext:value-type="float">
            <text:p>5,0268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468" calcext:value-type="float">
            <text:p>4,64468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10.38493" calcext:value-type="float">
            <text:p>2010,38493</text:p>
          </table:table-cell>
          <table:table-cell office:value-type="float" office:value="1.83971" calcext:value-type="float">
            <text:p>1,8397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289" calcext:value-type="float">
            <text:p>5,0289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049" calcext:value-type="float">
            <text:p>4,64049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10.38767" calcext:value-type="float">
            <text:p>2010,38767</text:p>
          </table:table-cell>
          <table:table-cell office:value-type="float" office:value="1.83842" calcext:value-type="float">
            <text:p>1,8384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5.0274" calcext:value-type="float">
            <text:p>5,027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4412" calcext:value-type="float">
            <text:p>4,64412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10.39041" calcext:value-type="float">
            <text:p>2010,39041</text:p>
          </table:table-cell>
          <table:table-cell office:value-type="float" office:value="1.84019" calcext:value-type="float">
            <text:p>1,84019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5.0264" calcext:value-type="float">
            <text:p>5,026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65044" calcext:value-type="float">
            <text:p>4,65044</text:p>
          </table:table-cell>
          <table:table-cell office:value-type="float" office:value="0.00667" calcext:value-type="float">
            <text:p>0,00667</text:p>
          </table:table-cell>
        </table:table-row>
        <table:table-row table:style-name="ro1">
          <table:table-cell office:value-type="float" office:value="2010.39315" calcext:value-type="float">
            <text:p>2010,39315</text:p>
          </table:table-cell>
          <table:table-cell office:value-type="float" office:value="1.83825" calcext:value-type="float">
            <text:p>1,8382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2715" calcext:value-type="float">
            <text:p>5,02715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916" calcext:value-type="float">
            <text:p>4,64916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10.39589" calcext:value-type="float">
            <text:p>2010,39589</text:p>
          </table:table-cell>
          <table:table-cell office:value-type="float" office:value="1.83933" calcext:value-type="float">
            <text:p>1,8393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5.02857" calcext:value-type="float">
            <text:p>5,0285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496" calcext:value-type="float">
            <text:p>4,6496</text:p>
          </table:table-cell>
          <table:table-cell office:value-type="float" office:value="0.00632" calcext:value-type="float">
            <text:p>0,00632</text:p>
          </table:table-cell>
        </table:table-row>
        <table:table-row table:style-name="ro1">
          <table:table-cell office:value-type="float" office:value="2010.39863" calcext:value-type="float">
            <text:p>2010,39863</text:p>
          </table:table-cell>
          <table:table-cell office:value-type="float" office:value="1.83824" calcext:value-type="float">
            <text:p>1,83824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5.02801" calcext:value-type="float">
            <text:p>5,0280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5411" calcext:value-type="float">
            <text:p>4,65411</text:p>
          </table:table-cell>
          <table:table-cell office:value-type="float" office:value="0.00718" calcext:value-type="float">
            <text:p>0,00718</text:p>
          </table:table-cell>
        </table:table-row>
        <table:table-row table:style-name="ro1">
          <table:table-cell office:value-type="float" office:value="2010.40137" calcext:value-type="float">
            <text:p>2010,40137</text:p>
          </table:table-cell>
          <table:table-cell office:value-type="float" office:value="1.83867" calcext:value-type="float">
            <text:p>1,8386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2776" calcext:value-type="float">
            <text:p>5,0277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702" calcext:value-type="float">
            <text:p>4,64702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10.40411" calcext:value-type="float">
            <text:p>2010,40411</text:p>
          </table:table-cell>
          <table:table-cell office:value-type="float" office:value="1.83825" calcext:value-type="float">
            <text:p>1,8382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2896" calcext:value-type="float">
            <text:p>5,02896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386" calcext:value-type="float">
            <text:p>4,64386</text:p>
          </table:table-cell>
          <table:table-cell office:value-type="float" office:value="0.0054" calcext:value-type="float">
            <text:p>0,0054</text:p>
          </table:table-cell>
        </table:table-row>
        <table:table-row table:style-name="ro1">
          <table:table-cell office:value-type="float" office:value="2010.40685" calcext:value-type="float">
            <text:p>2010,40685</text:p>
          </table:table-cell>
          <table:table-cell office:value-type="float" office:value="1.84033" calcext:value-type="float">
            <text:p>1,84033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5.02956" calcext:value-type="float">
            <text:p>5,02956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555" calcext:value-type="float">
            <text:p>4,64555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10.40959" calcext:value-type="float">
            <text:p>2010,40959</text:p>
          </table:table-cell>
          <table:table-cell office:value-type="float" office:value="1.83746" calcext:value-type="float">
            <text:p>1,83746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5.02958" calcext:value-type="float">
            <text:p>5,0295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5109" calcext:value-type="float">
            <text:p>4,65109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10.41233" calcext:value-type="float">
            <text:p>2010,41233</text:p>
          </table:table-cell>
          <table:table-cell office:value-type="float" office:value="1.83837" calcext:value-type="float">
            <text:p>1,8383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2948" calcext:value-type="float">
            <text:p>5,0294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4415" calcext:value-type="float">
            <text:p>4,64415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10.41507" calcext:value-type="float">
            <text:p>2010,41507</text:p>
          </table:table-cell>
          <table:table-cell office:value-type="float" office:value="1.83941" calcext:value-type="float">
            <text:p>1,83941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5.029" calcext:value-type="float">
            <text:p>5,02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4081" calcext:value-type="float">
            <text:p>4,64081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10.41781" calcext:value-type="float">
            <text:p>2010,41781</text:p>
          </table:table-cell>
          <table:table-cell office:value-type="float" office:value="1.83608" calcext:value-type="float">
            <text:p>1,83608</text:p>
          </table:table-cell>
          <table:table-cell office:value-type="float" office:value="0.0017" calcext:value-type="float">
            <text:p>0,0017</text:p>
          </table:table-cell>
          <table:table-cell office:value-type="float" office:value="5.0275" calcext:value-type="float">
            <text:p>5,027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4.65011" calcext:value-type="float">
            <text:p>4,65011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10.42055" calcext:value-type="float">
            <text:p>2010,42055</text:p>
          </table:table-cell>
          <table:table-cell office:value-type="float" office:value="1.83903" calcext:value-type="float">
            <text:p>1,8390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3055" calcext:value-type="float">
            <text:p>5,0305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413" calcext:value-type="float">
            <text:p>4,64413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10.42329" calcext:value-type="float">
            <text:p>2010,42329</text:p>
          </table:table-cell>
          <table:table-cell office:value-type="float" office:value="1.84042" calcext:value-type="float">
            <text:p>1,84042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5.02782" calcext:value-type="float">
            <text:p>5,02782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4987" calcext:value-type="float">
            <text:p>4,64987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2010.42603" calcext:value-type="float">
            <text:p>2010,42603</text:p>
          </table:table-cell>
          <table:table-cell office:value-type="float" office:value="1.83913" calcext:value-type="float">
            <text:p>1,83913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5.02823" calcext:value-type="float">
            <text:p>5,02823</text:p>
          </table:table-cell>
          <table:table-cell office:value-type="float" office:value="0.0019" calcext:value-type="float">
            <text:p>0,0019</text:p>
          </table:table-cell>
          <table:table-cell office:value-type="float" office:value="4.6517" calcext:value-type="float">
            <text:p>4,6517</text:p>
          </table:table-cell>
          <table:table-cell office:value-type="float" office:value="0.00691" calcext:value-type="float">
            <text:p>0,00691</text:p>
          </table:table-cell>
        </table:table-row>
        <table:table-row table:style-name="ro1">
          <table:table-cell office:value-type="float" office:value="2010.42877" calcext:value-type="float">
            <text:p>2010,42877</text:p>
          </table:table-cell>
          <table:table-cell office:value-type="float" office:value="1.83929" calcext:value-type="float">
            <text:p>1,83929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5.02812" calcext:value-type="float">
            <text:p>5,02812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4.64721" calcext:value-type="float">
            <text:p>4,64721</text:p>
          </table:table-cell>
          <table:table-cell office:value-type="float" office:value="0.00803" calcext:value-type="float">
            <text:p>0,00803</text:p>
          </table:table-cell>
        </table:table-row>
        <table:table-row table:style-name="ro1">
          <table:table-cell office:value-type="float" office:value="2010.4315" calcext:value-type="float">
            <text:p>2010,4315</text:p>
          </table:table-cell>
          <table:table-cell office:value-type="float" office:value="1.83873" calcext:value-type="float">
            <text:p>1,8387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5.0275" calcext:value-type="float">
            <text:p>5,0275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4.65082" calcext:value-type="float">
            <text:p>4,65082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10.43424" calcext:value-type="float">
            <text:p>2010,43424</text:p>
          </table:table-cell>
          <table:table-cell office:value-type="float" office:value="1.84059" calcext:value-type="float">
            <text:p>1,84059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5.02236" calcext:value-type="float">
            <text:p>5,02236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5246" calcext:value-type="float">
            <text:p>4,65246</text:p>
          </table:table-cell>
          <table:table-cell office:value-type="float" office:value="0.00651" calcext:value-type="float">
            <text:p>0,00651</text:p>
          </table:table-cell>
        </table:table-row>
        <table:table-row table:style-name="ro1">
          <table:table-cell office:value-type="float" office:value="2010.43698" calcext:value-type="float">
            <text:p>2010,43698</text:p>
          </table:table-cell>
          <table:table-cell office:value-type="float" office:value="1.84115" calcext:value-type="float">
            <text:p>1,84115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5.02816" calcext:value-type="float">
            <text:p>5,02816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4.65197" calcext:value-type="float">
            <text:p>4,65197</text:p>
          </table:table-cell>
          <table:table-cell office:value-type="float" office:value="0.00744" calcext:value-type="float">
            <text:p>0,00744</text:p>
          </table:table-cell>
        </table:table-row>
        <table:table-row table:style-name="ro1">
          <table:table-cell office:value-type="float" office:value="2010.43972" calcext:value-type="float">
            <text:p>2010,43972</text:p>
          </table:table-cell>
          <table:table-cell office:value-type="float" office:value="1.83667" calcext:value-type="float">
            <text:p>1,83667</text:p>
          </table:table-cell>
          <table:table-cell office:value-type="float" office:value="0.0025" calcext:value-type="float">
            <text:p>0,0025</text:p>
          </table:table-cell>
          <table:table-cell office:value-type="float" office:value="5.0297" calcext:value-type="float">
            <text:p>5,0297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4.65219" calcext:value-type="float">
            <text:p>4,65219</text:p>
          </table:table-cell>
          <table:table-cell office:value-type="float" office:value="0.00864" calcext:value-type="float">
            <text:p>0,00864</text:p>
          </table:table-cell>
        </table:table-row>
        <table:table-row table:style-name="ro1">
          <table:table-cell office:value-type="float" office:value="2010.44246" calcext:value-type="float">
            <text:p>2010,44246</text:p>
          </table:table-cell>
          <table:table-cell office:value-type="float" office:value="1.83711" calcext:value-type="float">
            <text:p>1,83711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5.02894" calcext:value-type="float">
            <text:p>5,02894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481" calcext:value-type="float">
            <text:p>4,6481</text:p>
          </table:table-cell>
          <table:table-cell office:value-type="float" office:value="0.00722" calcext:value-type="float">
            <text:p>0,00722</text:p>
          </table:table-cell>
        </table:table-row>
        <table:table-row table:style-name="ro1">
          <table:table-cell office:value-type="float" office:value="2010.4452" calcext:value-type="float">
            <text:p>2010,4452</text:p>
          </table:table-cell>
          <table:table-cell office:value-type="float" office:value="1.83764" calcext:value-type="float">
            <text:p>1,8376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5.02833" calcext:value-type="float">
            <text:p>5,0283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579" calcext:value-type="float">
            <text:p>4,64579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10.44794" calcext:value-type="float">
            <text:p>2010,44794</text:p>
          </table:table-cell>
          <table:table-cell office:value-type="float" office:value="1.83926" calcext:value-type="float">
            <text:p>1,8392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5.02809" calcext:value-type="float">
            <text:p>5,0280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756" calcext:value-type="float">
            <text:p>4,64756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10.45068" calcext:value-type="float">
            <text:p>2010,45068</text:p>
          </table:table-cell>
          <table:table-cell office:value-type="float" office:value="1.84137" calcext:value-type="float">
            <text:p>1,8413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5.02807" calcext:value-type="float">
            <text:p>5,0280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5411" calcext:value-type="float">
            <text:p>4,65411</text:p>
          </table:table-cell>
          <table:table-cell office:value-type="float" office:value="0.00648" calcext:value-type="float">
            <text:p>0,00648</text:p>
          </table:table-cell>
        </table:table-row>
        <table:table-row table:style-name="ro1">
          <table:table-cell office:value-type="float" office:value="2010.45342" calcext:value-type="float">
            <text:p>2010,45342</text:p>
          </table:table-cell>
          <table:table-cell office:value-type="float" office:value="1.83949" calcext:value-type="float">
            <text:p>1,83949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5.02901" calcext:value-type="float">
            <text:p>5,02901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4676" calcext:value-type="float">
            <text:p>4,64676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10.45616" calcext:value-type="float">
            <text:p>2010,45616</text:p>
          </table:table-cell>
          <table:table-cell office:value-type="float" office:value="1.84172" calcext:value-type="float">
            <text:p>1,84172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5.02964" calcext:value-type="float">
            <text:p>5,0296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4.64733" calcext:value-type="float">
            <text:p>4,64733</text:p>
          </table:table-cell>
          <table:table-cell office:value-type="float" office:value="0.00716" calcext:value-type="float">
            <text:p>0,00716</text:p>
          </table:table-cell>
        </table:table-row>
        <table:table-row table:style-name="ro1">
          <table:table-cell office:value-type="float" office:value="2010.4589" calcext:value-type="float">
            <text:p>2010,4589</text:p>
          </table:table-cell>
          <table:table-cell office:value-type="float" office:value="1.83923" calcext:value-type="float">
            <text:p>1,83923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5.02904" calcext:value-type="float">
            <text:p>5,02904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768" calcext:value-type="float">
            <text:p>4,64768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10.46164" calcext:value-type="float">
            <text:p>2010,46164</text:p>
          </table:table-cell>
          <table:table-cell office:value-type="float" office:value="1.83958" calcext:value-type="float">
            <text:p>1,8395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5.02914" calcext:value-type="float">
            <text:p>5,0291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799" calcext:value-type="float">
            <text:p>4,64799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10.46438" calcext:value-type="float">
            <text:p>2010,46438</text:p>
          </table:table-cell>
          <table:table-cell office:value-type="float" office:value="1.83994" calcext:value-type="float">
            <text:p>1,83994</text:p>
          </table:table-cell>
          <table:table-cell office:value-type="float" office:value="0.0017" calcext:value-type="float">
            <text:p>0,0017</text:p>
          </table:table-cell>
          <table:table-cell office:value-type="float" office:value="5.03107" calcext:value-type="float">
            <text:p>5,0310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4.64695" calcext:value-type="float">
            <text:p>4,64695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10.46712" calcext:value-type="float">
            <text:p>2010,46712</text:p>
          </table:table-cell>
          <table:table-cell office:value-type="float" office:value="1.83739" calcext:value-type="float">
            <text:p>1,8373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5.03019" calcext:value-type="float">
            <text:p>5,03019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171" calcext:value-type="float">
            <text:p>4,64171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10.46986" calcext:value-type="float">
            <text:p>2010,46986</text:p>
          </table:table-cell>
          <table:table-cell office:value-type="float" office:value="1.84221" calcext:value-type="float">
            <text:p>1,84221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5.02929" calcext:value-type="float">
            <text:p>5,02929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4" calcext:value-type="float">
            <text:p>4,644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10.4726" calcext:value-type="float">
            <text:p>2010,4726</text:p>
          </table:table-cell>
          <table:table-cell office:value-type="float" office:value="1.84102" calcext:value-type="float">
            <text:p>1,84102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5.02975" calcext:value-type="float">
            <text:p>5,02975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4482" calcext:value-type="float">
            <text:p>4,64482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10.47534" calcext:value-type="float">
            <text:p>2010,47534</text:p>
          </table:table-cell>
          <table:table-cell office:value-type="float" office:value="1.83997" calcext:value-type="float">
            <text:p>1,83997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5.02932" calcext:value-type="float">
            <text:p>5,02932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4.64217" calcext:value-type="float">
            <text:p>4,64217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10.47808" calcext:value-type="float">
            <text:p>2010,47808</text:p>
          </table:table-cell>
          <table:table-cell office:value-type="float" office:value="1.84119" calcext:value-type="float">
            <text:p>1,8411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5.0274" calcext:value-type="float">
            <text:p>5,027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4322" calcext:value-type="float">
            <text:p>4,64322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10.48082" calcext:value-type="float">
            <text:p>2010,48082</text:p>
          </table:table-cell>
          <table:table-cell office:value-type="float" office:value="1.84044" calcext:value-type="float">
            <text:p>1,84044</text:p>
          </table:table-cell>
          <table:table-cell office:value-type="float" office:value="0.0019" calcext:value-type="float">
            <text:p>0,0019</text:p>
          </table:table-cell>
          <table:table-cell office:value-type="float" office:value="5.02948" calcext:value-type="float">
            <text:p>5,02948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584" calcext:value-type="float">
            <text:p>4,64584</text:p>
          </table:table-cell>
          <table:table-cell office:value-type="float" office:value="0.00632" calcext:value-type="float">
            <text:p>0,00632</text:p>
          </table:table-cell>
        </table:table-row>
        <table:table-row table:style-name="ro1">
          <table:table-cell office:value-type="float" office:value="2010.48356" calcext:value-type="float">
            <text:p>2010,48356</text:p>
          </table:table-cell>
          <table:table-cell office:value-type="float" office:value="1.84003" calcext:value-type="float">
            <text:p>1,8400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5.02828" calcext:value-type="float">
            <text:p>5,0282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4.64263" calcext:value-type="float">
            <text:p>4,64263</text:p>
          </table:table-cell>
          <table:table-cell office:value-type="float" office:value="0.00627" calcext:value-type="float">
            <text:p>0,00627</text:p>
          </table:table-cell>
        </table:table-row>
        <table:table-row table:style-name="ro1">
          <table:table-cell office:value-type="float" office:value="2010.4863" calcext:value-type="float">
            <text:p>2010,4863</text:p>
          </table:table-cell>
          <table:table-cell office:value-type="float" office:value="1.84015" calcext:value-type="float">
            <text:p>1,84015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5.02457" calcext:value-type="float">
            <text:p>5,02457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64552" calcext:value-type="float">
            <text:p>4,64552</text:p>
          </table:table-cell>
          <table:table-cell office:value-type="float" office:value="0.00857" calcext:value-type="float">
            <text:p>0,00857</text:p>
          </table:table-cell>
        </table:table-row>
        <table:table-row table:style-name="ro1">
          <table:table-cell office:value-type="float" office:value="2010.48904" calcext:value-type="float">
            <text:p>2010,48904</text:p>
          </table:table-cell>
          <table:table-cell office:value-type="float" office:value="1.84058" calcext:value-type="float">
            <text:p>1,84058</text:p>
          </table:table-cell>
          <table:table-cell office:value-type="float" office:value="0.00304" calcext:value-type="float">
            <text:p>0,00304</text:p>
          </table:table-cell>
          <table:table-cell office:value-type="float" office:value="5.02761" calcext:value-type="float">
            <text:p>5,02761</text:p>
          </table:table-cell>
          <table:table-cell office:value-type="float" office:value="0.0026" calcext:value-type="float">
            <text:p>0,0026</text:p>
          </table:table-cell>
          <table:table-cell office:value-type="float" office:value="4.64548" calcext:value-type="float">
            <text:p>4,64548</text:p>
          </table:table-cell>
          <table:table-cell office:value-type="float" office:value="0.01037" calcext:value-type="float">
            <text:p>0,01037</text:p>
          </table:table-cell>
        </table:table-row>
        <table:table-row table:style-name="ro1">
          <table:table-cell office:value-type="float" office:value="2010.49178" calcext:value-type="float">
            <text:p>2010,49178</text:p>
          </table:table-cell>
          <table:table-cell office:value-type="float" office:value="1.84165" calcext:value-type="float">
            <text:p>1,84165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5.02871" calcext:value-type="float">
            <text:p>5,02871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64998" calcext:value-type="float">
            <text:p>4,64998</text:p>
          </table:table-cell>
          <table:table-cell office:value-type="float" office:value="0.00821" calcext:value-type="float">
            <text:p>0,00821</text:p>
          </table:table-cell>
        </table:table-row>
        <table:table-row table:style-name="ro1">
          <table:table-cell office:value-type="float" office:value="2010.49452" calcext:value-type="float">
            <text:p>2010,49452</text:p>
          </table:table-cell>
          <table:table-cell office:value-type="float" office:value="1.84098" calcext:value-type="float">
            <text:p>1,84098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5.02806" calcext:value-type="float">
            <text:p>5,02806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4.64087" calcext:value-type="float">
            <text:p>4,64087</text:p>
          </table:table-cell>
          <table:table-cell office:value-type="float" office:value="0.00803" calcext:value-type="float">
            <text:p>0,00803</text:p>
          </table:table-cell>
        </table:table-row>
        <table:table-row table:style-name="ro1">
          <table:table-cell office:value-type="float" office:value="2010.49726" calcext:value-type="float">
            <text:p>2010,49726</text:p>
          </table:table-cell>
          <table:table-cell office:value-type="float" office:value="1.84051" calcext:value-type="float">
            <text:p>1,84051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5.02669" calcext:value-type="float">
            <text:p>5,02669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64654" calcext:value-type="float">
            <text:p>4,64654</text:p>
          </table:table-cell>
          <table:table-cell office:value-type="float" office:value="0.00749" calcext:value-type="float">
            <text:p>0,00749</text:p>
          </table:table-cell>
        </table:table-row>
        <table:table-row table:style-name="ro1">
          <table:table-cell office:value-type="float" office:value="2010.5" calcext:value-type="float">
            <text:p>2010,5</text:p>
          </table:table-cell>
          <table:table-cell office:value-type="float" office:value="1.84273" calcext:value-type="float">
            <text:p>1,84273</text:p>
          </table:table-cell>
          <table:table-cell office:value-type="float" office:value="0.00265" calcext:value-type="float">
            <text:p>0,00265</text:p>
          </table:table-cell>
          <table:table-cell office:value-type="float" office:value="5.0278" calcext:value-type="float">
            <text:p>5,0278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4.64402" calcext:value-type="float">
            <text:p>4,64402</text:p>
          </table:table-cell>
          <table:table-cell office:value-type="float" office:value="0.00877" calcext:value-type="float">
            <text:p>0,00877</text:p>
          </table:table-cell>
        </table:table-row>
        <table:table-row table:style-name="ro1">
          <table:table-cell office:value-type="float" office:value="2010.50274" calcext:value-type="float">
            <text:p>2010,50274</text:p>
          </table:table-cell>
          <table:table-cell office:value-type="float" office:value="1.84134" calcext:value-type="float">
            <text:p>1,84134</text:p>
          </table:table-cell>
          <table:table-cell office:value-type="float" office:value="0.00285" calcext:value-type="float">
            <text:p>0,00285</text:p>
          </table:table-cell>
          <table:table-cell office:value-type="float" office:value="5.03079" calcext:value-type="float">
            <text:p>5,03079</text:p>
          </table:table-cell>
          <table:table-cell office:value-type="float" office:value="0.0025" calcext:value-type="float">
            <text:p>0,0025</text:p>
          </table:table-cell>
          <table:table-cell office:value-type="float" office:value="4.63997" calcext:value-type="float">
            <text:p>4,63997</text:p>
          </table:table-cell>
          <table:table-cell office:value-type="float" office:value="0.00972" calcext:value-type="float">
            <text:p>0,00972</text:p>
          </table:table-cell>
        </table:table-row>
        <table:table-row table:style-name="ro1">
          <table:table-cell office:value-type="float" office:value="2010.50548" calcext:value-type="float">
            <text:p>2010,50548</text:p>
          </table:table-cell>
          <table:table-cell office:value-type="float" office:value="1.84096" calcext:value-type="float">
            <text:p>1,84096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5.03021" calcext:value-type="float">
            <text:p>5,03021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4.65277" calcext:value-type="float">
            <text:p>4,65277</text:p>
          </table:table-cell>
          <table:table-cell office:value-type="float" office:value="0.00839" calcext:value-type="float">
            <text:p>0,00839</text:p>
          </table:table-cell>
        </table:table-row>
        <table:table-row table:style-name="ro1">
          <table:table-cell office:value-type="float" office:value="2010.50822" calcext:value-type="float">
            <text:p>2010,50822</text:p>
          </table:table-cell>
          <table:table-cell office:value-type="float" office:value="1.83928" calcext:value-type="float">
            <text:p>1,83928</text:p>
          </table:table-cell>
          <table:table-cell office:value-type="float" office:value="0.0019" calcext:value-type="float">
            <text:p>0,0019</text:p>
          </table:table-cell>
          <table:table-cell office:value-type="float" office:value="5.03236" calcext:value-type="float">
            <text:p>5,0323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3968" calcext:value-type="float">
            <text:p>4,63968</text:p>
          </table:table-cell>
          <table:table-cell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2010.51096" calcext:value-type="float">
            <text:p>2010,51096</text:p>
          </table:table-cell>
          <table:table-cell office:value-type="float" office:value="1.84136" calcext:value-type="float">
            <text:p>1,8413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5.03077" calcext:value-type="float">
            <text:p>5,0307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162" calcext:value-type="float">
            <text:p>4,64162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10.5137" calcext:value-type="float">
            <text:p>2010,5137</text:p>
          </table:table-cell>
          <table:table-cell office:value-type="float" office:value="1.84064" calcext:value-type="float">
            <text:p>1,8406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5.03019" calcext:value-type="float">
            <text:p>5,03019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7" calcext:value-type="float">
            <text:p>4,647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10.51644" calcext:value-type="float">
            <text:p>2010,51644</text:p>
          </table:table-cell>
          <table:table-cell office:value-type="float" office:value="1.84285" calcext:value-type="float">
            <text:p>1,8428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5.0304" calcext:value-type="float">
            <text:p>5,030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4.64973" calcext:value-type="float">
            <text:p>4,64973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10.51918" calcext:value-type="float">
            <text:p>2010,51918</text:p>
          </table:table-cell>
          <table:table-cell office:value-type="float" office:value="1.8419" calcext:value-type="float">
            <text:p>1,841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5.03016" calcext:value-type="float">
            <text:p>5,0301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5243" calcext:value-type="float">
            <text:p>4,65243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10.52192" calcext:value-type="float">
            <text:p>2010,52192</text:p>
          </table:table-cell>
          <table:table-cell office:value-type="float" office:value="1.84086" calcext:value-type="float">
            <text:p>1,84086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5.0313" calcext:value-type="float">
            <text:p>5,0313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4.64754" calcext:value-type="float">
            <text:p>4,64754</text:p>
          </table:table-cell>
          <table:table-cell office:value-type="float" office:value="0.0087" calcext:value-type="float">
            <text:p>0,0087</text:p>
          </table:table-cell>
        </table:table-row>
        <table:table-row table:style-name="ro1">
          <table:table-cell office:value-type="float" office:value="2010.52466" calcext:value-type="float">
            <text:p>2010,52466</text:p>
          </table:table-cell>
          <table:table-cell office:value-type="float" office:value="1.8399" calcext:value-type="float">
            <text:p>1,8399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5.03169" calcext:value-type="float">
            <text:p>5,03169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4.64908" calcext:value-type="float">
            <text:p>4,64908</text:p>
          </table:table-cell>
          <table:table-cell office:value-type="float" office:value="0.00733" calcext:value-type="float">
            <text:p>0,00733</text:p>
          </table:table-cell>
        </table:table-row>
        <table:table-row table:style-name="ro1">
          <table:table-cell office:value-type="float" office:value="2010.5274" calcext:value-type="float">
            <text:p>2010,5274</text:p>
          </table:table-cell>
          <table:table-cell office:value-type="float" office:value="1.84154" calcext:value-type="float">
            <text:p>1,84154</text:p>
          </table:table-cell>
          <table:table-cell office:value-type="float" office:value="0.00276" calcext:value-type="float">
            <text:p>0,00276</text:p>
          </table:table-cell>
          <table:table-cell office:value-type="float" office:value="5.03076" calcext:value-type="float">
            <text:p>5,03076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4.64759" calcext:value-type="float">
            <text:p>4,64759</text:p>
          </table:table-cell>
          <table:table-cell office:value-type="float" office:value="0.00935" calcext:value-type="float">
            <text:p>0,00935</text:p>
          </table:table-cell>
        </table:table-row>
        <table:table-row table:style-name="ro1">
          <table:table-cell office:value-type="float" office:value="2010.53014" calcext:value-type="float">
            <text:p>2010,53014</text:p>
          </table:table-cell>
          <table:table-cell office:value-type="float" office:value="1.84236" calcext:value-type="float">
            <text:p>1,84236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5.03102" calcext:value-type="float">
            <text:p>5,0310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5343" calcext:value-type="float">
            <text:p>4,65343</text:p>
          </table:table-cell>
          <table:table-cell office:value-type="float" office:value="0.00656" calcext:value-type="float">
            <text:p>0,00656</text:p>
          </table:table-cell>
        </table:table-row>
        <table:table-row table:style-name="ro1">
          <table:table-cell office:value-type="float" office:value="2010.53287" calcext:value-type="float">
            <text:p>2010,53287</text:p>
          </table:table-cell>
          <table:table-cell office:value-type="float" office:value="1.83962" calcext:value-type="float">
            <text:p>1,83962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5.0295" calcext:value-type="float">
            <text:p>5,029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4.65436" calcext:value-type="float">
            <text:p>4,65436</text:p>
          </table:table-cell>
          <table:table-cell office:value-type="float" office:value="0.00733" calcext:value-type="float">
            <text:p>0,00733</text:p>
          </table:table-cell>
        </table:table-row>
        <table:table-row table:style-name="ro1">
          <table:table-cell office:value-type="float" office:value="2010.53561" calcext:value-type="float">
            <text:p>2010,53561</text:p>
          </table:table-cell>
          <table:table-cell office:value-type="float" office:value="1.8418" calcext:value-type="float">
            <text:p>1,8418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5.03173" calcext:value-type="float">
            <text:p>5,0317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504" calcext:value-type="float">
            <text:p>4,64504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10.53835" calcext:value-type="float">
            <text:p>2010,53835</text:p>
          </table:table-cell>
          <table:table-cell office:value-type="float" office:value="1.84186" calcext:value-type="float">
            <text:p>1,84186</text:p>
          </table:table-cell>
          <table:table-cell office:value-type="float" office:value="0.0026" calcext:value-type="float">
            <text:p>0,0026</text:p>
          </table:table-cell>
          <table:table-cell office:value-type="float" office:value="5.03004" calcext:value-type="float">
            <text:p>5,03004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4.64537" calcext:value-type="float">
            <text:p>4,64537</text:p>
          </table:table-cell>
          <table:table-cell office:value-type="float" office:value="0.00892" calcext:value-type="float">
            <text:p>0,00892</text:p>
          </table:table-cell>
        </table:table-row>
        <table:table-row table:style-name="ro1">
          <table:table-cell office:value-type="float" office:value="2010.54109" calcext:value-type="float">
            <text:p>2010,54109</text:p>
          </table:table-cell>
          <table:table-cell office:value-type="float" office:value="1.84183" calcext:value-type="float">
            <text:p>1,84183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5.03129" calcext:value-type="float">
            <text:p>5,0312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4.64023" calcext:value-type="float">
            <text:p>4,64023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10.54383" calcext:value-type="float">
            <text:p>2010,54383</text:p>
          </table:table-cell>
          <table:table-cell office:value-type="float" office:value="1.84392" calcext:value-type="float">
            <text:p>1,8439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5.03257" calcext:value-type="float">
            <text:p>5,0325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49" calcext:value-type="float">
            <text:p>4,6449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10.54657" calcext:value-type="float">
            <text:p>2010,54657</text:p>
          </table:table-cell>
          <table:table-cell office:value-type="float" office:value="1.84359" calcext:value-type="float">
            <text:p>1,8435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338" calcext:value-type="float">
            <text:p>5,033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5095" calcext:value-type="float">
            <text:p>4,65095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10.54931" calcext:value-type="float">
            <text:p>2010,54931</text:p>
          </table:table-cell>
          <table:table-cell office:value-type="float" office:value="1.84132" calcext:value-type="float">
            <text:p>1,84132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5.03344" calcext:value-type="float">
            <text:p>5,0334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4614" calcext:value-type="float">
            <text:p>4,64614</text:p>
          </table:table-cell>
          <table:table-cell office:value-type="float" office:value="0.00658" calcext:value-type="float">
            <text:p>0,00658</text:p>
          </table:table-cell>
        </table:table-row>
        <table:table-row table:style-name="ro1">
          <table:table-cell office:value-type="float" office:value="2010.55205" calcext:value-type="float">
            <text:p>2010,55205</text:p>
          </table:table-cell>
          <table:table-cell office:value-type="float" office:value="1.84246" calcext:value-type="float">
            <text:p>1,84246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5.03225" calcext:value-type="float">
            <text:p>5,03225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6495" calcext:value-type="float">
            <text:p>4,6495</text:p>
          </table:table-cell>
          <table:table-cell office:value-type="float" office:value="0.00713" calcext:value-type="float">
            <text:p>0,00713</text:p>
          </table:table-cell>
        </table:table-row>
        <table:table-row table:style-name="ro1">
          <table:table-cell office:value-type="float" office:value="2010.55479" calcext:value-type="float">
            <text:p>2010,55479</text:p>
          </table:table-cell>
          <table:table-cell office:value-type="float" office:value="1.84174" calcext:value-type="float">
            <text:p>1,84174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5.03089" calcext:value-type="float">
            <text:p>5,03089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4.64457" calcext:value-type="float">
            <text:p>4,64457</text:p>
          </table:table-cell>
          <table:table-cell office:value-type="float" office:value="0.00781" calcext:value-type="float">
            <text:p>0,00781</text:p>
          </table:table-cell>
        </table:table-row>
        <table:table-row table:style-name="ro1">
          <table:table-cell office:value-type="float" office:value="2010.55753" calcext:value-type="float">
            <text:p>2010,55753</text:p>
          </table:table-cell>
          <table:table-cell office:value-type="float" office:value="1.84187" calcext:value-type="float">
            <text:p>1,84187</text:p>
          </table:table-cell>
          <table:table-cell office:value-type="float" office:value="0.0021" calcext:value-type="float">
            <text:p>0,0021</text:p>
          </table:table-cell>
          <table:table-cell office:value-type="float" office:value="5.03387" calcext:value-type="float">
            <text:p>5,0338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4.64426" calcext:value-type="float">
            <text:p>4,64426</text:p>
          </table:table-cell>
          <table:table-cell office:value-type="float" office:value="0.00683" calcext:value-type="float">
            <text:p>0,00683</text:p>
          </table:table-cell>
        </table:table-row>
        <table:table-row table:style-name="ro1">
          <table:table-cell office:value-type="float" office:value="2010.56027" calcext:value-type="float">
            <text:p>2010,56027</text:p>
          </table:table-cell>
          <table:table-cell office:value-type="float" office:value="1.84393" calcext:value-type="float">
            <text:p>1,8439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5.03411" calcext:value-type="float">
            <text:p>5,0341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983" calcext:value-type="float">
            <text:p>4,64983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10.56301" calcext:value-type="float">
            <text:p>2010,56301</text:p>
          </table:table-cell>
          <table:table-cell office:value-type="float" office:value="1.84155" calcext:value-type="float">
            <text:p>1,84155</text:p>
          </table:table-cell>
          <table:table-cell office:value-type="float" office:value="0.0019" calcext:value-type="float">
            <text:p>0,0019</text:p>
          </table:table-cell>
          <table:table-cell office:value-type="float" office:value="5.03704" calcext:value-type="float">
            <text:p>5,0370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761" calcext:value-type="float">
            <text:p>4,64761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10.56575" calcext:value-type="float">
            <text:p>2010,56575</text:p>
          </table:table-cell>
          <table:table-cell office:value-type="float" office:value="1.84265" calcext:value-type="float">
            <text:p>1,84265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5.03266" calcext:value-type="float">
            <text:p>5,03266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486" calcext:value-type="float">
            <text:p>4,6486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10.56849" calcext:value-type="float">
            <text:p>2010,56849</text:p>
          </table:table-cell>
          <table:table-cell office:value-type="float" office:value="1.84292" calcext:value-type="float">
            <text:p>1,8429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5.03464" calcext:value-type="float">
            <text:p>5,03464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809" calcext:value-type="float">
            <text:p>4,64809</text:p>
          </table:table-cell>
          <table:table-cell office:value-type="float" office:value="0.00611" calcext:value-type="float">
            <text:p>0,00611</text:p>
          </table:table-cell>
        </table:table-row>
        <table:table-row table:style-name="ro1">
          <table:table-cell office:value-type="float" office:value="2010.57123" calcext:value-type="float">
            <text:p>2010,57123</text:p>
          </table:table-cell>
          <table:table-cell office:value-type="float" office:value="1.84366" calcext:value-type="float">
            <text:p>1,8436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5.03344" calcext:value-type="float">
            <text:p>5,0334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179" calcext:value-type="float">
            <text:p>4,64179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10.57397" calcext:value-type="float">
            <text:p>2010,57397</text:p>
          </table:table-cell>
          <table:table-cell office:value-type="float" office:value="1.84163" calcext:value-type="float">
            <text:p>1,84163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5.03419" calcext:value-type="float">
            <text:p>5,03419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4.64494" calcext:value-type="float">
            <text:p>4,64494</text:p>
          </table:table-cell>
          <table:table-cell office:value-type="float" office:value="0.00802" calcext:value-type="float">
            <text:p>0,00802</text:p>
          </table:table-cell>
        </table:table-row>
        <table:table-row table:style-name="ro1">
          <table:table-cell office:value-type="float" office:value="2010.57671" calcext:value-type="float">
            <text:p>2010,57671</text:p>
          </table:table-cell>
          <table:table-cell office:value-type="float" office:value="1.84171" calcext:value-type="float">
            <text:p>1,8417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3512" calcext:value-type="float">
            <text:p>5,03512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755" calcext:value-type="float">
            <text:p>4,64755</text:p>
          </table:table-cell>
          <table:table-cell office:value-type="float" office:value="0.00528" calcext:value-type="float">
            <text:p>0,00528</text:p>
          </table:table-cell>
        </table:table-row>
        <table:table-row table:style-name="ro1">
          <table:table-cell office:value-type="float" office:value="2010.57945" calcext:value-type="float">
            <text:p>2010,57945</text:p>
          </table:table-cell>
          <table:table-cell office:value-type="float" office:value="1.84462" calcext:value-type="float">
            <text:p>1,84462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5.03337" calcext:value-type="float">
            <text:p>5,03337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755" calcext:value-type="float">
            <text:p>4,64755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10.58219" calcext:value-type="float">
            <text:p>2010,58219</text:p>
          </table:table-cell>
          <table:table-cell office:value-type="float" office:value="1.84406" calcext:value-type="float">
            <text:p>1,84406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5.03361" calcext:value-type="float">
            <text:p>5,0336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5223" calcext:value-type="float">
            <text:p>4,65223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10.58493" calcext:value-type="float">
            <text:p>2010,58493</text:p>
          </table:table-cell>
          <table:table-cell office:value-type="float" office:value="1.84281" calcext:value-type="float">
            <text:p>1,84281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5.0339" calcext:value-type="float">
            <text:p>5,0339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4.64805" calcext:value-type="float">
            <text:p>4,64805</text:p>
          </table:table-cell>
          <table:table-cell office:value-type="float" office:value="0.00717" calcext:value-type="float">
            <text:p>0,00717</text:p>
          </table:table-cell>
        </table:table-row>
        <table:table-row table:style-name="ro1">
          <table:table-cell office:value-type="float" office:value="2010.58767" calcext:value-type="float">
            <text:p>2010,58767</text:p>
          </table:table-cell>
          <table:table-cell office:value-type="float" office:value="1.84212" calcext:value-type="float">
            <text:p>1,84212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5.03425" calcext:value-type="float">
            <text:p>5,0342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4.64825" calcext:value-type="float">
            <text:p>4,64825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10.59041" calcext:value-type="float">
            <text:p>2010,59041</text:p>
          </table:table-cell>
          <table:table-cell office:value-type="float" office:value="1.84339" calcext:value-type="float">
            <text:p>1,84339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5.03354" calcext:value-type="float">
            <text:p>5,0335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4.6418" calcext:value-type="float">
            <text:p>4,6418</text:p>
          </table:table-cell>
          <table:table-cell office:value-type="float" office:value="0.0061" calcext:value-type="float">
            <text:p>0,0061</text:p>
          </table:table-cell>
        </table:table-row>
        <table:table-row table:style-name="ro1">
          <table:table-cell office:value-type="float" office:value="2010.59315" calcext:value-type="float">
            <text:p>2010,59315</text:p>
          </table:table-cell>
          <table:table-cell office:value-type="float" office:value="1.84267" calcext:value-type="float">
            <text:p>1,84267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5.0344" calcext:value-type="float">
            <text:p>5,034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4.6525" calcext:value-type="float">
            <text:p>4,6525</text:p>
          </table:table-cell>
          <table:table-cell office:value-type="float" office:value="0.00677" calcext:value-type="float">
            <text:p>0,00677</text:p>
          </table:table-cell>
        </table:table-row>
        <table:table-row table:style-name="ro1">
          <table:table-cell office:value-type="float" office:value="2010.59589" calcext:value-type="float">
            <text:p>2010,59589</text:p>
          </table:table-cell>
          <table:table-cell office:value-type="float" office:value="1.84443" calcext:value-type="float">
            <text:p>1,84443</text:p>
          </table:table-cell>
          <table:table-cell office:value-type="float" office:value="0.0017" calcext:value-type="float">
            <text:p>0,0017</text:p>
          </table:table-cell>
          <table:table-cell office:value-type="float" office:value="5.03567" calcext:value-type="float">
            <text:p>5,0356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787" calcext:value-type="float">
            <text:p>4,64787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10.59863" calcext:value-type="float">
            <text:p>2010,59863</text:p>
          </table:table-cell>
          <table:table-cell office:value-type="float" office:value="1.84422" calcext:value-type="float">
            <text:p>1,8442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5.03366" calcext:value-type="float">
            <text:p>5,0336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692" calcext:value-type="float">
            <text:p>4,64692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10.60137" calcext:value-type="float">
            <text:p>2010,60137</text:p>
          </table:table-cell>
          <table:table-cell office:value-type="float" office:value="1.84341" calcext:value-type="float">
            <text:p>1,8434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5.03207" calcext:value-type="float">
            <text:p>5,0320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5298" calcext:value-type="float">
            <text:p>4,65298</text:p>
          </table:table-cell>
          <table:table-cell office:value-type="float" office:value="0.00619" calcext:value-type="float">
            <text:p>0,00619</text:p>
          </table:table-cell>
        </table:table-row>
        <table:table-row table:style-name="ro1">
          <table:table-cell office:value-type="float" office:value="2010.60411" calcext:value-type="float">
            <text:p>2010,60411</text:p>
          </table:table-cell>
          <table:table-cell office:value-type="float" office:value="1.84305" calcext:value-type="float">
            <text:p>1,84305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5.03236" calcext:value-type="float">
            <text:p>5,03236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852" calcext:value-type="float">
            <text:p>4,64852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10.60685" calcext:value-type="float">
            <text:p>2010,60685</text:p>
          </table:table-cell>
          <table:table-cell office:value-type="float" office:value="1.84392" calcext:value-type="float">
            <text:p>1,8439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5.03373" calcext:value-type="float">
            <text:p>5,0337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868" calcext:value-type="float">
            <text:p>4,64868</text:p>
          </table:table-cell>
          <table:table-cell office:value-type="float" office:value="0.00646" calcext:value-type="float">
            <text:p>0,00646</text:p>
          </table:table-cell>
        </table:table-row>
        <table:table-row table:style-name="ro1">
          <table:table-cell office:value-type="float" office:value="2010.60959" calcext:value-type="float">
            <text:p>2010,60959</text:p>
          </table:table-cell>
          <table:table-cell office:value-type="float" office:value="1.84433" calcext:value-type="float">
            <text:p>1,84433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5.03398" calcext:value-type="float">
            <text:p>5,03398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4.64525" calcext:value-type="float">
            <text:p>4,64525</text:p>
          </table:table-cell>
          <table:table-cell office:value-type="float" office:value="0.00762" calcext:value-type="float">
            <text:p>0,00762</text:p>
          </table:table-cell>
        </table:table-row>
        <table:table-row table:style-name="ro1">
          <table:table-cell office:value-type="float" office:value="2010.61233" calcext:value-type="float">
            <text:p>2010,61233</text:p>
          </table:table-cell>
          <table:table-cell office:value-type="float" office:value="1.84278" calcext:value-type="float">
            <text:p>1,84278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5.03513" calcext:value-type="float">
            <text:p>5,03513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4.64048" calcext:value-type="float">
            <text:p>4,64048</text:p>
          </table:table-cell>
          <table:table-cell office:value-type="float" office:value="0.00727" calcext:value-type="float">
            <text:p>0,00727</text:p>
          </table:table-cell>
        </table:table-row>
        <table:table-row table:style-name="ro1">
          <table:table-cell office:value-type="float" office:value="2010.61507" calcext:value-type="float">
            <text:p>2010,61507</text:p>
          </table:table-cell>
          <table:table-cell office:value-type="float" office:value="1.84325" calcext:value-type="float">
            <text:p>1,8432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5.03456" calcext:value-type="float">
            <text:p>5,03456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885" calcext:value-type="float">
            <text:p>4,64885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10.61781" calcext:value-type="float">
            <text:p>2010,61781</text:p>
          </table:table-cell>
          <table:table-cell office:value-type="float" office:value="1.8438" calcext:value-type="float">
            <text:p>1,8438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5.03404" calcext:value-type="float">
            <text:p>5,03404</text:p>
          </table:table-cell>
          <table:table-cell office:value-type="float" office:value="0.0018" calcext:value-type="float">
            <text:p>0,0018</text:p>
          </table:table-cell>
          <table:table-cell office:value-type="float" office:value="4.64982" calcext:value-type="float">
            <text:p>4,64982</text:p>
          </table:table-cell>
          <table:table-cell office:value-type="float" office:value="0.00678" calcext:value-type="float">
            <text:p>0,00678</text:p>
          </table:table-cell>
        </table:table-row>
        <table:table-row table:style-name="ro1">
          <table:table-cell office:value-type="float" office:value="2010.62055" calcext:value-type="float">
            <text:p>2010,62055</text:p>
          </table:table-cell>
          <table:table-cell office:value-type="float" office:value="1.84309" calcext:value-type="float">
            <text:p>1,8430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5.03414" calcext:value-type="float">
            <text:p>5,0341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4.64607" calcext:value-type="float">
            <text:p>4,64607</text:p>
          </table:table-cell>
          <table:table-cell office:value-type="float" office:value="0.0066" calcext:value-type="float">
            <text:p>0,0066</text:p>
          </table:table-cell>
        </table:table-row>
        <table:table-row table:style-name="ro1">
          <table:table-cell office:value-type="float" office:value="2010.62329" calcext:value-type="float">
            <text:p>2010,62329</text:p>
          </table:table-cell>
          <table:table-cell office:value-type="float" office:value="1.84335" calcext:value-type="float">
            <text:p>1,8433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5.0347" calcext:value-type="float">
            <text:p>5,034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82" calcext:value-type="float">
            <text:p>4,6482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10.62603" calcext:value-type="float">
            <text:p>2010,62603</text:p>
          </table:table-cell>
          <table:table-cell office:value-type="float" office:value="1.8441" calcext:value-type="float">
            <text:p>1,844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3505" calcext:value-type="float">
            <text:p>5,0350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814" calcext:value-type="float">
            <text:p>4,64814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10.62877" calcext:value-type="float">
            <text:p>2010,62877</text:p>
          </table:table-cell>
          <table:table-cell office:value-type="float" office:value="1.84213" calcext:value-type="float">
            <text:p>1,84213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5.03319" calcext:value-type="float">
            <text:p>5,03319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5208" calcext:value-type="float">
            <text:p>4,65208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10.6315" calcext:value-type="float">
            <text:p>2010,6315</text:p>
          </table:table-cell>
          <table:table-cell office:value-type="float" office:value="1.84297" calcext:value-type="float">
            <text:p>1,84297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5.0344" calcext:value-type="float">
            <text:p>5,0344</text:p>
          </table:table-cell>
          <table:table-cell office:value-type="float" office:value="0.0017" calcext:value-type="float">
            <text:p>0,0017</text:p>
          </table:table-cell>
          <table:table-cell office:value-type="float" office:value="4.64855" calcext:value-type="float">
            <text:p>4,64855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10.63424" calcext:value-type="float">
            <text:p>2010,63424</text:p>
          </table:table-cell>
          <table:table-cell office:value-type="float" office:value="1.84365" calcext:value-type="float">
            <text:p>1,8436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5.03421" calcext:value-type="float">
            <text:p>5,0342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4959" calcext:value-type="float">
            <text:p>4,64959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10.63698" calcext:value-type="float">
            <text:p>2010,63698</text:p>
          </table:table-cell>
          <table:table-cell office:value-type="float" office:value="1.84437" calcext:value-type="float">
            <text:p>1,8443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5.03583" calcext:value-type="float">
            <text:p>5,0358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4.6471" calcext:value-type="float">
            <text:p>4,6471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10.63972" calcext:value-type="float">
            <text:p>2010,63972</text:p>
          </table:table-cell>
          <table:table-cell office:value-type="float" office:value="1.84442" calcext:value-type="float">
            <text:p>1,8444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5.03298" calcext:value-type="float">
            <text:p>5,0329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5173" calcext:value-type="float">
            <text:p>4,65173</text:p>
          </table:table-cell>
          <table:table-cell office:value-type="float" office:value="0.00605" calcext:value-type="float">
            <text:p>0,00605</text:p>
          </table:table-cell>
        </table:table-row>
        <table:table-row table:style-name="ro1">
          <table:table-cell office:value-type="float" office:value="2010.64246" calcext:value-type="float">
            <text:p>2010,64246</text:p>
          </table:table-cell>
          <table:table-cell office:value-type="float" office:value="1.84425" calcext:value-type="float">
            <text:p>1,84425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5.03416" calcext:value-type="float">
            <text:p>5,03416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4.6552" calcext:value-type="float">
            <text:p>4,6552</text:p>
          </table:table-cell>
          <table:table-cell office:value-type="float" office:value="0.00716" calcext:value-type="float">
            <text:p>0,00716</text:p>
          </table:table-cell>
        </table:table-row>
        <table:table-row table:style-name="ro1">
          <table:table-cell office:value-type="float" office:value="2010.6452" calcext:value-type="float">
            <text:p>2010,6452</text:p>
          </table:table-cell>
          <table:table-cell office:value-type="float" office:value="1.84225" calcext:value-type="float">
            <text:p>1,84225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5.03617" calcext:value-type="float">
            <text:p>5,0361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4.64913" calcext:value-type="float">
            <text:p>4,64913</text:p>
          </table:table-cell>
          <table:table-cell office:value-type="float" office:value="0.00633" calcext:value-type="float">
            <text:p>0,00633</text:p>
          </table:table-cell>
        </table:table-row>
        <table:table-row table:style-name="ro1">
          <table:table-cell office:value-type="float" office:value="2010.64794" calcext:value-type="float">
            <text:p>2010,64794</text:p>
          </table:table-cell>
          <table:table-cell office:value-type="float" office:value="1.84405" calcext:value-type="float">
            <text:p>1,84405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3427" calcext:value-type="float">
            <text:p>5,03427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717" calcext:value-type="float">
            <text:p>4,64717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10.65068" calcext:value-type="float">
            <text:p>2010,65068</text:p>
          </table:table-cell>
          <table:table-cell office:value-type="float" office:value="1.84357" calcext:value-type="float">
            <text:p>1,8435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5.03341" calcext:value-type="float">
            <text:p>5,0334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4.65123" calcext:value-type="float">
            <text:p>4,65123</text:p>
          </table:table-cell>
          <table:table-cell office:value-type="float" office:value="0.00615" calcext:value-type="float">
            <text:p>0,00615</text:p>
          </table:table-cell>
        </table:table-row>
        <table:table-row table:style-name="ro1">
          <table:table-cell office:value-type="float" office:value="2010.65342" calcext:value-type="float">
            <text:p>2010,65342</text:p>
          </table:table-cell>
          <table:table-cell office:value-type="float" office:value="1.84266" calcext:value-type="float">
            <text:p>1,84266</text:p>
          </table:table-cell>
          <table:table-cell office:value-type="float" office:value="0.00269" calcext:value-type="float">
            <text:p>0,00269</text:p>
          </table:table-cell>
          <table:table-cell office:value-type="float" office:value="5.0375" calcext:value-type="float">
            <text:p>5,0375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4.64975" calcext:value-type="float">
            <text:p>4,64975</text:p>
          </table:table-cell>
          <table:table-cell office:value-type="float" office:value="0.00922" calcext:value-type="float">
            <text:p>0,00922</text:p>
          </table:table-cell>
        </table:table-row>
        <table:table-row table:style-name="ro1">
          <table:table-cell office:value-type="float" office:value="2010.65616" calcext:value-type="float">
            <text:p>2010,65616</text:p>
          </table:table-cell>
          <table:table-cell office:value-type="float" office:value="1.8433" calcext:value-type="float">
            <text:p>1,8433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5.03467" calcext:value-type="float">
            <text:p>5,0346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4.65035" calcext:value-type="float">
            <text:p>4,65035</text:p>
          </table:table-cell>
          <table:table-cell office:value-type="float" office:value="0.00632" calcext:value-type="float">
            <text:p>0,00632</text:p>
          </table:table-cell>
        </table:table-row>
        <table:table-row table:style-name="ro1">
          <table:table-cell office:value-type="float" office:value="2010.6589" calcext:value-type="float">
            <text:p>2010,6589</text:p>
          </table:table-cell>
          <table:table-cell office:value-type="float" office:value="1.84549" calcext:value-type="float">
            <text:p>1,8454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3436" calcext:value-type="float">
            <text:p>5,03436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88" calcext:value-type="float">
            <text:p>4,6488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10.66164" calcext:value-type="float">
            <text:p>2010,66164</text:p>
          </table:table-cell>
          <table:table-cell office:value-type="float" office:value="1.84263" calcext:value-type="float">
            <text:p>1,8426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5.03422" calcext:value-type="float">
            <text:p>5,0342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5692" calcext:value-type="float">
            <text:p>4,65692</text:p>
          </table:table-cell>
          <table:table-cell office:value-type="float" office:value="0.00569" calcext:value-type="float">
            <text:p>0,00569</text:p>
          </table:table-cell>
        </table:table-row>
        <table:table-row table:style-name="ro1">
          <table:table-cell office:value-type="float" office:value="2010.66438" calcext:value-type="float">
            <text:p>2010,66438</text:p>
          </table:table-cell>
          <table:table-cell office:value-type="float" office:value="1.84548" calcext:value-type="float">
            <text:p>1,84548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5.03479" calcext:value-type="float">
            <text:p>5,0347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4907" calcext:value-type="float">
            <text:p>4,64907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10.66712" calcext:value-type="float">
            <text:p>2010,66712</text:p>
          </table:table-cell>
          <table:table-cell office:value-type="float" office:value="1.84426" calcext:value-type="float">
            <text:p>1,84426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5.03585" calcext:value-type="float">
            <text:p>5,03585</text:p>
          </table:table-cell>
          <table:table-cell office:value-type="float" office:value="0.0014" calcext:value-type="float">
            <text:p>0,0014</text:p>
          </table:table-cell>
          <table:table-cell office:value-type="float" office:value="4.65133" calcext:value-type="float">
            <text:p>4,65133</text:p>
          </table:table-cell>
          <table:table-cell office:value-type="float" office:value="0.00497" calcext:value-type="float">
            <text:p>0,00497</text:p>
          </table:table-cell>
        </table:table-row>
        <table:table-row table:style-name="ro1">
          <table:table-cell office:value-type="float" office:value="2010.66986" calcext:value-type="float">
            <text:p>2010,66986</text:p>
          </table:table-cell>
          <table:table-cell office:value-type="float" office:value="1.84468" calcext:value-type="float">
            <text:p>1,8446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5.03344" calcext:value-type="float">
            <text:p>5,03344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4959" calcext:value-type="float">
            <text:p>4,64959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10.6726" calcext:value-type="float">
            <text:p>2010,6726</text:p>
          </table:table-cell>
          <table:table-cell office:value-type="float" office:value="1.8442" calcext:value-type="float">
            <text:p>1,844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5.03517" calcext:value-type="float">
            <text:p>5,0351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4.64824" calcext:value-type="float">
            <text:p>4,64824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10.67534" calcext:value-type="float">
            <text:p>2010,67534</text:p>
          </table:table-cell>
          <table:table-cell office:value-type="float" office:value="1.84367" calcext:value-type="float">
            <text:p>1,8436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5.03467" calcext:value-type="float">
            <text:p>5,0346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999" calcext:value-type="float">
            <text:p>4,64999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10.67808" calcext:value-type="float">
            <text:p>2010,67808</text:p>
          </table:table-cell>
          <table:table-cell office:value-type="float" office:value="1.84535" calcext:value-type="float">
            <text:p>1,8453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5.03556" calcext:value-type="float">
            <text:p>5,03556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5164" calcext:value-type="float">
            <text:p>4,65164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10.68082" calcext:value-type="float">
            <text:p>2010,68082</text:p>
          </table:table-cell>
          <table:table-cell office:value-type="float" office:value="1.84453" calcext:value-type="float">
            <text:p>1,8445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5.03531" calcext:value-type="float">
            <text:p>5,0353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5288" calcext:value-type="float">
            <text:p>4,65288</text:p>
          </table:table-cell>
          <table:table-cell office:value-type="float" office:value="0.00611" calcext:value-type="float">
            <text:p>0,00611</text:p>
          </table:table-cell>
        </table:table-row>
        <table:table-row table:style-name="ro1">
          <table:table-cell office:value-type="float" office:value="2010.68356" calcext:value-type="float">
            <text:p>2010,68356</text:p>
          </table:table-cell>
          <table:table-cell office:value-type="float" office:value="1.84554" calcext:value-type="float">
            <text:p>1,84554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5.03182" calcext:value-type="float">
            <text:p>5,0318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4.65087" calcext:value-type="float">
            <text:p>4,65087</text:p>
          </table:table-cell>
          <table:table-cell office:value-type="float" office:value="0.00733" calcext:value-type="float">
            <text:p>0,00733</text:p>
          </table:table-cell>
        </table:table-row>
        <table:table-row table:style-name="ro1">
          <table:table-cell office:value-type="float" office:value="2010.6863" calcext:value-type="float">
            <text:p>2010,6863</text:p>
          </table:table-cell>
          <table:table-cell office:value-type="float" office:value="1.84338" calcext:value-type="float">
            <text:p>1,84338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5.03548" calcext:value-type="float">
            <text:p>5,03548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4.658" calcext:value-type="float">
            <text:p>4,658</text:p>
          </table:table-cell>
          <table:table-cell office:value-type="float" office:value="0.00633" calcext:value-type="float">
            <text:p>0,00633</text:p>
          </table:table-cell>
        </table:table-row>
        <table:table-row table:style-name="ro1">
          <table:table-cell office:value-type="float" office:value="2010.68904" calcext:value-type="float">
            <text:p>2010,68904</text:p>
          </table:table-cell>
          <table:table-cell office:value-type="float" office:value="1.84432" calcext:value-type="float">
            <text:p>1,8443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5.03604" calcext:value-type="float">
            <text:p>5,0360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4621" calcext:value-type="float">
            <text:p>4,64621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10.69178" calcext:value-type="float">
            <text:p>2010,69178</text:p>
          </table:table-cell>
          <table:table-cell office:value-type="float" office:value="1.84605" calcext:value-type="float">
            <text:p>1,84605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5.0358" calcext:value-type="float">
            <text:p>5,035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4748" calcext:value-type="float">
            <text:p>4,64748</text:p>
          </table:table-cell>
          <table:table-cell office:value-type="float" office:value="0.00503" calcext:value-type="float">
            <text:p>0,00503</text:p>
          </table:table-cell>
        </table:table-row>
        <table:table-row table:style-name="ro1">
          <table:table-cell office:value-type="float" office:value="2010.69452" calcext:value-type="float">
            <text:p>2010,69452</text:p>
          </table:table-cell>
          <table:table-cell office:value-type="float" office:value="1.84598" calcext:value-type="float">
            <text:p>1,8459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5.03678" calcext:value-type="float">
            <text:p>5,03678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4.65354" calcext:value-type="float">
            <text:p>4,65354</text:p>
          </table:table-cell>
          <table:table-cell office:value-type="float" office:value="0.00498" calcext:value-type="float">
            <text:p>0,00498</text:p>
          </table:table-cell>
        </table:table-row>
        <table:table-row table:style-name="ro1">
          <table:table-cell office:value-type="float" office:value="2010.69726" calcext:value-type="float">
            <text:p>2010,69726</text:p>
          </table:table-cell>
          <table:table-cell office:value-type="float" office:value="1.84506" calcext:value-type="float">
            <text:p>1,84506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5.03413" calcext:value-type="float">
            <text:p>5,0341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4.65167" calcext:value-type="float">
            <text:p>4,65167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10.7" calcext:value-type="float">
            <text:p>2010,7</text:p>
          </table:table-cell>
          <table:table-cell office:value-type="float" office:value="1.84507" calcext:value-type="float">
            <text:p>1,8450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5.03603" calcext:value-type="float">
            <text:p>5,0360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4.64352" calcext:value-type="float">
            <text:p>4,64352</text:p>
          </table:table-cell>
          <table:table-cell office:value-type="float" office:value="0.00544" calcext:value-type="float">
            <text:p>0,00544</text:p>
          </table:table-cell>
        </table:table-row>
        <table:table-row table:style-name="ro1">
          <table:table-cell office:value-type="float" office:value="2010.70274" calcext:value-type="float">
            <text:p>2010,70274</text:p>
          </table:table-cell>
          <table:table-cell office:value-type="float" office:value="1.84596" calcext:value-type="float">
            <text:p>1,8459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5.03554" calcext:value-type="float">
            <text:p>5,03554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4.65178" calcext:value-type="float">
            <text:p>4,65178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10.70548" calcext:value-type="float">
            <text:p>2010,70548</text:p>
          </table:table-cell>
          <table:table-cell office:value-type="float" office:value="1.84551" calcext:value-type="float">
            <text:p>1,84551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5.03632" calcext:value-type="float">
            <text:p>5,03632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4.64897" calcext:value-type="float">
            <text:p>4,64897</text:p>
          </table:table-cell>
          <table:table-cell office:value-type="float" office:value="0.00805" calcext:value-type="float">
            <text:p>0,00805</text:p>
          </table:table-cell>
        </table:table-row>
        <table:table-row table:style-name="ro1">
          <table:table-cell office:value-type="float" office:value="2010.70822" calcext:value-type="float">
            <text:p>2010,70822</text:p>
          </table:table-cell>
          <table:table-cell office:value-type="float" office:value="1.84477" calcext:value-type="float">
            <text:p>1,84477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5.03385" calcext:value-type="float">
            <text:p>5,0338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522" calcext:value-type="float">
            <text:p>4,6522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10.71096" calcext:value-type="float">
            <text:p>2010,71096</text:p>
          </table:table-cell>
          <table:table-cell office:value-type="float" office:value="1.84546" calcext:value-type="float">
            <text:p>1,8454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5.03618" calcext:value-type="float">
            <text:p>5,0361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5037" calcext:value-type="float">
            <text:p>4,65037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10.7137" calcext:value-type="float">
            <text:p>2010,7137</text:p>
          </table:table-cell>
          <table:table-cell office:value-type="float" office:value="1.84439" calcext:value-type="float">
            <text:p>1,84439</text:p>
          </table:table-cell>
          <table:table-cell office:value-type="float" office:value="0.0018" calcext:value-type="float">
            <text:p>0,0018</text:p>
          </table:table-cell>
          <table:table-cell office:value-type="float" office:value="5.03596" calcext:value-type="float">
            <text:p>5,0359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5309" calcext:value-type="float">
            <text:p>4,65309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10.71644" calcext:value-type="float">
            <text:p>2010,71644</text:p>
          </table:table-cell>
          <table:table-cell office:value-type="float" office:value="1.84532" calcext:value-type="float">
            <text:p>1,8453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5.03557" calcext:value-type="float">
            <text:p>5,03557</text:p>
          </table:table-cell>
          <table:table-cell office:value-type="float" office:value="0.0014" calcext:value-type="float">
            <text:p>0,0014</text:p>
          </table:table-cell>
          <table:table-cell office:value-type="float" office:value="4.6527" calcext:value-type="float">
            <text:p>4,6527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10.71918" calcext:value-type="float">
            <text:p>2010,71918</text:p>
          </table:table-cell>
          <table:table-cell office:value-type="float" office:value="1.84531" calcext:value-type="float">
            <text:p>1,84531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5.03578" calcext:value-type="float">
            <text:p>5,03578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5135" calcext:value-type="float">
            <text:p>4,65135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10.72192" calcext:value-type="float">
            <text:p>2010,72192</text:p>
          </table:table-cell>
          <table:table-cell office:value-type="float" office:value="1.84648" calcext:value-type="float">
            <text:p>1,84648</text:p>
          </table:table-cell>
          <table:table-cell office:value-type="float" office:value="0.0018" calcext:value-type="float">
            <text:p>0,0018</text:p>
          </table:table-cell>
          <table:table-cell office:value-type="float" office:value="5.03569" calcext:value-type="float">
            <text:p>5,03569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4.65101" calcext:value-type="float">
            <text:p>4,65101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10.72466" calcext:value-type="float">
            <text:p>2010,72466</text:p>
          </table:table-cell>
          <table:table-cell office:value-type="float" office:value="1.84686" calcext:value-type="float">
            <text:p>1,8468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5.03555" calcext:value-type="float">
            <text:p>5,0355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4.64911" calcext:value-type="float">
            <text:p>4,64911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10.7274" calcext:value-type="float">
            <text:p>2010,7274</text:p>
          </table:table-cell>
          <table:table-cell office:value-type="float" office:value="1.84577" calcext:value-type="float">
            <text:p>1,8457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5.03502" calcext:value-type="float">
            <text:p>5,03502</text:p>
          </table:table-cell>
          <table:table-cell office:value-type="float" office:value="0.0016" calcext:value-type="float">
            <text:p>0,0016</text:p>
          </table:table-cell>
          <table:table-cell office:value-type="float" office:value="4.65145" calcext:value-type="float">
            <text:p>4,65145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10.73014" calcext:value-type="float">
            <text:p>2010,73014</text:p>
          </table:table-cell>
          <table:table-cell office:value-type="float" office:value="1.84452" calcext:value-type="float">
            <text:p>1,8445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5.03773" calcext:value-type="float">
            <text:p>5,03773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4.64831" calcext:value-type="float">
            <text:p>4,64831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10.73287" calcext:value-type="float">
            <text:p>2010,73287</text:p>
          </table:table-cell>
          <table:table-cell office:value-type="float" office:value="1.84429" calcext:value-type="float">
            <text:p>1,8442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5.03833" calcext:value-type="float">
            <text:p>5,03833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4659" calcext:value-type="float">
            <text:p>4,64659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10.73561" calcext:value-type="float">
            <text:p>2010,73561</text:p>
          </table:table-cell>
          <table:table-cell office:value-type="float" office:value="1.84444" calcext:value-type="float">
            <text:p>1,8444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5.03634" calcext:value-type="float">
            <text:p>5,0363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4382" calcext:value-type="float">
            <text:p>4,64382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10.73835" calcext:value-type="float">
            <text:p>2010,73835</text:p>
          </table:table-cell>
          <table:table-cell office:value-type="float" office:value="1.84739" calcext:value-type="float">
            <text:p>1,84739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5.03544" calcext:value-type="float">
            <text:p>5,03544</text:p>
          </table:table-cell>
          <table:table-cell office:value-type="float" office:value="0.0015" calcext:value-type="float">
            <text:p>0,0015</text:p>
          </table:table-cell>
          <table:table-cell office:value-type="float" office:value="4.64858" calcext:value-type="float">
            <text:p>4,64858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10.74109" calcext:value-type="float">
            <text:p>2010,74109</text:p>
          </table:table-cell>
          <table:table-cell office:value-type="float" office:value="1.84632" calcext:value-type="float">
            <text:p>1,8463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5.03599" calcext:value-type="float">
            <text:p>5,03599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5099" calcext:value-type="float">
            <text:p>4,65099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10.74383" calcext:value-type="float">
            <text:p>2010,74383</text:p>
          </table:table-cell>
          <table:table-cell office:value-type="float" office:value="1.84766" calcext:value-type="float">
            <text:p>1,84766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5.03624" calcext:value-type="float">
            <text:p>5,03624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4.65175" calcext:value-type="float">
            <text:p>4,65175</text:p>
          </table:table-cell>
          <table:table-cell office:value-type="float" office:value="0.00484" calcext:value-type="float">
            <text:p>0,00484</text:p>
          </table:table-cell>
        </table:table-row>
        <table:table-row table:style-name="ro1">
          <table:table-cell office:value-type="float" office:value="2010.74657" calcext:value-type="float">
            <text:p>2010,74657</text:p>
          </table:table-cell>
          <table:table-cell office:value-type="float" office:value="1.84731" calcext:value-type="float">
            <text:p>1,84731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5.03688" calcext:value-type="float">
            <text:p>5,0368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5015" calcext:value-type="float">
            <text:p>4,65015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10.74931" calcext:value-type="float">
            <text:p>2010,74931</text:p>
          </table:table-cell>
          <table:table-cell office:value-type="float" office:value="1.84656" calcext:value-type="float">
            <text:p>1,8465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5.03677" calcext:value-type="float">
            <text:p>5,03677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4.65009" calcext:value-type="float">
            <text:p>4,65009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10.75205" calcext:value-type="float">
            <text:p>2010,75205</text:p>
          </table:table-cell>
          <table:table-cell office:value-type="float" office:value="1.84708" calcext:value-type="float">
            <text:p>1,84708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5.0366" calcext:value-type="float">
            <text:p>5,036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4.65446" calcext:value-type="float">
            <text:p>4,65446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10.75479" calcext:value-type="float">
            <text:p>2010,75479</text:p>
          </table:table-cell>
          <table:table-cell office:value-type="float" office:value="1.84742" calcext:value-type="float">
            <text:p>1,84742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5.03264" calcext:value-type="float">
            <text:p>5,03264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4.64878" calcext:value-type="float">
            <text:p>4,64878</text:p>
          </table:table-cell>
          <table:table-cell office:value-type="float" office:value="0.00707" calcext:value-type="float">
            <text:p>0,00707</text:p>
          </table:table-cell>
        </table:table-row>
        <table:table-row table:style-name="ro1">
          <table:table-cell office:value-type="float" office:value="2010.75753" calcext:value-type="float">
            <text:p>2010,75753</text:p>
          </table:table-cell>
          <table:table-cell office:value-type="float" office:value="1.84564" calcext:value-type="float">
            <text:p>1,84564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5.03863" calcext:value-type="float">
            <text:p>5,03863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4.65316" calcext:value-type="float">
            <text:p>4,65316</text:p>
          </table:table-cell>
          <table:table-cell office:value-type="float" office:value="0.00735" calcext:value-type="float">
            <text:p>0,00735</text:p>
          </table:table-cell>
        </table:table-row>
        <table:table-row table:style-name="ro1">
          <table:table-cell office:value-type="float" office:value="2010.76027" calcext:value-type="float">
            <text:p>2010,76027</text:p>
          </table:table-cell>
          <table:table-cell office:value-type="float" office:value="1.84647" calcext:value-type="float">
            <text:p>1,8464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5.03688" calcext:value-type="float">
            <text:p>5,0368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5192" calcext:value-type="float">
            <text:p>4,65192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10.76301" calcext:value-type="float">
            <text:p>2010,76301</text:p>
          </table:table-cell>
          <table:table-cell office:value-type="float" office:value="1.8467" calcext:value-type="float">
            <text:p>1,846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5.03699" calcext:value-type="float">
            <text:p>5,0369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4.65389" calcext:value-type="float">
            <text:p>4,65389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10.76575" calcext:value-type="float">
            <text:p>2010,76575</text:p>
          </table:table-cell>
          <table:table-cell office:value-type="float" office:value="1.84697" calcext:value-type="float">
            <text:p>1,8469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5.03642" calcext:value-type="float">
            <text:p>5,03642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4.65161" calcext:value-type="float">
            <text:p>4,65161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10.76849" calcext:value-type="float">
            <text:p>2010,76849</text:p>
          </table:table-cell>
          <table:table-cell office:value-type="float" office:value="1.84689" calcext:value-type="float">
            <text:p>1,84689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5.0361" calcext:value-type="float">
            <text:p>5,036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4.65217" calcext:value-type="float">
            <text:p>4,65217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10.77123" calcext:value-type="float">
            <text:p>2010,77123</text:p>
          </table:table-cell>
          <table:table-cell office:value-type="float" office:value="1.84788" calcext:value-type="float">
            <text:p>1,8478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3691" calcext:value-type="float">
            <text:p>5,0369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967" calcext:value-type="float">
            <text:p>4,64967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10.77397" calcext:value-type="float">
            <text:p>2010,77397</text:p>
          </table:table-cell>
          <table:table-cell office:value-type="float" office:value="1.8466" calcext:value-type="float">
            <text:p>1,846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5.03879" calcext:value-type="float">
            <text:p>5,03879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4719" calcext:value-type="float">
            <text:p>4,64719</text:p>
          </table:table-cell>
          <table:table-cell office:value-type="float" office:value="0.00546" calcext:value-type="float">
            <text:p>0,00546</text:p>
          </table:table-cell>
        </table:table-row>
        <table:table-row table:style-name="ro1">
          <table:table-cell office:value-type="float" office:value="2010.77671" calcext:value-type="float">
            <text:p>2010,77671</text:p>
          </table:table-cell>
          <table:table-cell office:value-type="float" office:value="1.84666" calcext:value-type="float">
            <text:p>1,8466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5.03638" calcext:value-type="float">
            <text:p>5,03638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5574" calcext:value-type="float">
            <text:p>4,65574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10.77945" calcext:value-type="float">
            <text:p>2010,77945</text:p>
          </table:table-cell>
          <table:table-cell office:value-type="float" office:value="1.84644" calcext:value-type="float">
            <text:p>1,8464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5.03736" calcext:value-type="float">
            <text:p>5,03736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4.65442" calcext:value-type="float">
            <text:p>4,65442</text:p>
          </table:table-cell>
          <table:table-cell office:value-type="float" office:value="0.00466" calcext:value-type="float">
            <text:p>0,00466</text:p>
          </table:table-cell>
        </table:table-row>
        <table:table-row table:style-name="ro1">
          <table:table-cell office:value-type="float" office:value="2010.78219" calcext:value-type="float">
            <text:p>2010,78219</text:p>
          </table:table-cell>
          <table:table-cell office:value-type="float" office:value="1.845" calcext:value-type="float">
            <text:p>1,845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5.03555" calcext:value-type="float">
            <text:p>5,03555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4.65509" calcext:value-type="float">
            <text:p>4,65509</text:p>
          </table:table-cell>
          <table:table-cell office:value-type="float" office:value="0.00787" calcext:value-type="float">
            <text:p>0,00787</text:p>
          </table:table-cell>
        </table:table-row>
        <table:table-row table:style-name="ro1">
          <table:table-cell office:value-type="float" office:value="2010.78493" calcext:value-type="float">
            <text:p>2010,78493</text:p>
          </table:table-cell>
          <table:table-cell office:value-type="float" office:value="1.84583" calcext:value-type="float">
            <text:p>1,84583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5.03734" calcext:value-type="float">
            <text:p>5,03734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5335" calcext:value-type="float">
            <text:p>4,65335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10.78767" calcext:value-type="float">
            <text:p>2010,78767</text:p>
          </table:table-cell>
          <table:table-cell office:value-type="float" office:value="1.84581" calcext:value-type="float">
            <text:p>1,8458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5.03887" calcext:value-type="float">
            <text:p>5,03887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4.64977" calcext:value-type="float">
            <text:p>4,64977</text:p>
          </table:table-cell>
          <table:table-cell office:value-type="float" office:value="0.00496" calcext:value-type="float">
            <text:p>0,00496</text:p>
          </table:table-cell>
        </table:table-row>
        <table:table-row table:style-name="ro1">
          <table:table-cell office:value-type="float" office:value="2010.79041" calcext:value-type="float">
            <text:p>2010,79041</text:p>
          </table:table-cell>
          <table:table-cell office:value-type="float" office:value="1.84624" calcext:value-type="float">
            <text:p>1,84624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5.03761" calcext:value-type="float">
            <text:p>5,03761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4.64848" calcext:value-type="float">
            <text:p>4,64848</text:p>
          </table:table-cell>
          <table:table-cell office:value-type="float" office:value="0.00486" calcext:value-type="float">
            <text:p>0,00486</text:p>
          </table:table-cell>
        </table:table-row>
        <table:table-row table:style-name="ro1">
          <table:table-cell office:value-type="float" office:value="2010.79315" calcext:value-type="float">
            <text:p>2010,79315</text:p>
          </table:table-cell>
          <table:table-cell office:value-type="float" office:value="1.84601" calcext:value-type="float">
            <text:p>1,84601</text:p>
          </table:table-cell>
          <table:table-cell office:value-type="float" office:value="0.0015" calcext:value-type="float">
            <text:p>0,0015</text:p>
          </table:table-cell>
          <table:table-cell office:value-type="float" office:value="5.03733" calcext:value-type="float">
            <text:p>5,03733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4.64515" calcext:value-type="float">
            <text:p>4,64515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10.79589" calcext:value-type="float">
            <text:p>2010,79589</text:p>
          </table:table-cell>
          <table:table-cell office:value-type="float" office:value="1.84669" calcext:value-type="float">
            <text:p>1,84669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5.03835" calcext:value-type="float">
            <text:p>5,03835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4.64365" calcext:value-type="float">
            <text:p>4,64365</text:p>
          </table:table-cell>
          <table:table-cell office:value-type="float" office:value="0.00459" calcext:value-type="float">
            <text:p>0,00459</text:p>
          </table:table-cell>
        </table:table-row>
        <table:table-row table:style-name="ro1">
          <table:table-cell office:value-type="float" office:value="2010.79863" calcext:value-type="float">
            <text:p>2010,79863</text:p>
          </table:table-cell>
          <table:table-cell office:value-type="float" office:value="1.84547" calcext:value-type="float">
            <text:p>1,84547</text:p>
          </table:table-cell>
          <table:table-cell office:value-type="float" office:value="0.0016" calcext:value-type="float">
            <text:p>0,0016</text:p>
          </table:table-cell>
          <table:table-cell office:value-type="float" office:value="5.03781" calcext:value-type="float">
            <text:p>5,03781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4.64442" calcext:value-type="float">
            <text:p>4,64442</text:p>
          </table:table-cell>
          <table:table-cell office:value-type="float" office:value="0.00511" calcext:value-type="float">
            <text:p>0,00511</text:p>
          </table:table-cell>
        </table:table-row>
        <table:table-row table:style-name="ro1">
          <table:table-cell office:value-type="float" office:value="2010.80137" calcext:value-type="float">
            <text:p>2010,80137</text:p>
          </table:table-cell>
          <table:table-cell office:value-type="float" office:value="1.84592" calcext:value-type="float">
            <text:p>1,84592</text:p>
          </table:table-cell>
          <table:table-cell office:value-type="float" office:value="0.0016" calcext:value-type="float">
            <text:p>0,0016</text:p>
          </table:table-cell>
          <table:table-cell office:value-type="float" office:value="5.03929" calcext:value-type="float">
            <text:p>5,0392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4.64531" calcext:value-type="float">
            <text:p>4,64531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10.80411" calcext:value-type="float">
            <text:p>2010,80411</text:p>
          </table:table-cell>
          <table:table-cell office:value-type="float" office:value="1.84621" calcext:value-type="float">
            <text:p>1,84621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5.03869" calcext:value-type="float">
            <text:p>5,03869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4.64871" calcext:value-type="float">
            <text:p>4,64871</text:p>
          </table:table-cell>
          <table:table-cell office:value-type="float" office:value="0.00449" calcext:value-type="float">
            <text:p>0,00449</text:p>
          </table:table-cell>
        </table:table-row>
        <table:table-row table:style-name="ro1">
          <table:table-cell office:value-type="float" office:value="2010.80685" calcext:value-type="float">
            <text:p>2010,80685</text:p>
          </table:table-cell>
          <table:table-cell office:value-type="float" office:value="1.84608" calcext:value-type="float">
            <text:p>1,84608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5.03767" calcext:value-type="float">
            <text:p>5,03767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4.65177" calcext:value-type="float">
            <text:p>4,65177</text:p>
          </table:table-cell>
          <table:table-cell office:value-type="float" office:value="0.00498" calcext:value-type="float">
            <text:p>0,00498</text:p>
          </table:table-cell>
        </table:table-row>
        <table:table-row table:style-name="ro1">
          <table:table-cell office:value-type="float" office:value="2010.80959" calcext:value-type="float">
            <text:p>2010,80959</text:p>
          </table:table-cell>
          <table:table-cell office:value-type="float" office:value="1.84655" calcext:value-type="float">
            <text:p>1,8465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5.03725" calcext:value-type="float">
            <text:p>5,0372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4.64817" calcext:value-type="float">
            <text:p>4,64817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10.81233" calcext:value-type="float">
            <text:p>2010,81233</text:p>
          </table:table-cell>
          <table:table-cell office:value-type="float" office:value="1.84933" calcext:value-type="float">
            <text:p>1,84933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5.03819" calcext:value-type="float">
            <text:p>5,03819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4.64808" calcext:value-type="float">
            <text:p>4,64808</text:p>
          </table:table-cell>
          <table:table-cell office:value-type="float" office:value="0.00531" calcext:value-type="float">
            <text:p>0,00531</text:p>
          </table:table-cell>
        </table:table-row>
        <table:table-row table:style-name="ro1">
          <table:table-cell office:value-type="float" office:value="2010.81507" calcext:value-type="float">
            <text:p>2010,81507</text:p>
          </table:table-cell>
          <table:table-cell office:value-type="float" office:value="1.85041" calcext:value-type="float">
            <text:p>1,8504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5.03927" calcext:value-type="float">
            <text:p>5,0392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4.64639" calcext:value-type="float">
            <text:p>4,64639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10.81781" calcext:value-type="float">
            <text:p>2010,81781</text:p>
          </table:table-cell>
          <table:table-cell office:value-type="float" office:value="1.84853" calcext:value-type="float">
            <text:p>1,8485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5.03749" calcext:value-type="float">
            <text:p>5,0374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4.64475" calcext:value-type="float">
            <text:p>4,64475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10.82055" calcext:value-type="float">
            <text:p>2010,82055</text:p>
          </table:table-cell>
          <table:table-cell office:value-type="float" office:value="1.8469" calcext:value-type="float">
            <text:p>1,8469</text:p>
          </table:table-cell>
          <table:table-cell office:value-type="float" office:value="0.0017" calcext:value-type="float">
            <text:p>0,0017</text:p>
          </table:table-cell>
          <table:table-cell office:value-type="float" office:value="5.03847" calcext:value-type="float">
            <text:p>5,03847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4.65178" calcext:value-type="float">
            <text:p>4,65178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10.82329" calcext:value-type="float">
            <text:p>2010,82329</text:p>
          </table:table-cell>
          <table:table-cell office:value-type="float" office:value="1.84769" calcext:value-type="float">
            <text:p>1,8476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5.03805" calcext:value-type="float">
            <text:p>5,03805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4.65236" calcext:value-type="float">
            <text:p>4,65236</text:p>
          </table:table-cell>
          <table:table-cell office:value-type="float" office:value="0.00557" calcext:value-type="float">
            <text:p>0,00557</text:p>
          </table:table-cell>
        </table:table-row>
        <table:table-row table:style-name="ro1">
          <table:table-cell office:value-type="float" office:value="2010.82603" calcext:value-type="float">
            <text:p>2010,82603</text:p>
          </table:table-cell>
          <table:table-cell office:value-type="float" office:value="1.84979" calcext:value-type="float">
            <text:p>1,8497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5.03751" calcext:value-type="float">
            <text:p>5,03751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4.65709" calcext:value-type="float">
            <text:p>4,65709</text:p>
          </table:table-cell>
          <table:table-cell office:value-type="float" office:value="0.00623" calcext:value-type="float">
            <text:p>0,006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00/00/0000</text:date>, <text:time style:data-style-name="N2" text:time-value="0000-00-00T15:53:08.9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4T15:53:32.834000000</dc:date>
    <meta:generator>LibreOffice/4.1.5.3$Windows_x86 LibreOffice_project/1c1366bba2ba2b554cd2ca4d87c06da81c05d24</meta:generator>
    <meta:editing-duration>PT6M40S</meta:editing-duration>
    <meta:editing-cycles>6</meta:editing-cycles>
    <meta:document-statistic meta:table-count="1" meta:cell-count="15667" meta:object-count="0"/>
  </office:meta>
</office:document-meta>
</file>