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4.778cm"/>
    </style:style>
    <style:style style:name="co8" style:family="table-column">
      <style:table-column-properties fo:break-before="auto" style:column-width="4.71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4">
      <style:table-cell-properties fo:border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32">
      <style:table-cell-properties fo:border="none"/>
    </style:style>
    <style:style style:name="ce10" style:family="table-cell" style:parent-style-name="Default" style:data-style-name="N32">
      <style:table-cell-properties fo:border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wrap-option="wrap" fo:border="0.002cm solid #000000" style:vertical-align="middle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CO2 mesuré à Mauna Loa 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<text:a xlink:href="http://gaw.kishou.go.jp/cgi-bin/wdcgg/download.cgi?index=MLO519N00-NOAA&amp;param=200612120058&amp;select=inventory&amp;type=Stationary">http://gaw.kishou.go.jp/cgi-bin/wdcgg/download.cgi?index=MLO519N00-NOAA&amp;param=200612120058&amp;select=inventory&amp;type=Stationary</text:a></text:p>
          </table:table-cell>
          <table:table-cell/>
        </table:table-row>
        <table:table-row table:style-name="ro2">
          <table:table-cell table:style-name="ce1"/>
          <table:table-cell/>
        </table:table-row>
        <table:table-row table:style-name="ro2">
          <table:table-cell table:style-name="ce1" office:value-type="string">
            <text:p>C01 TITLE: CO2 monthly mean data </text:p>
          </table:table-cell>
          <table:table-cell/>
        </table:table-row>
        <table:table-row table:style-name="ro2">
          <table:table-cell table:style-name="ce1" office:value-type="string">
            <text:p>C02 FILE NAME: mlo519n00.noaa.as.fl.co2.nl.mo.dat </text:p>
          </table:table-cell>
          <table:table-cell/>
        </table:table-row>
        <table:table-row table:style-name="ro2">
          <table:table-cell table:style-name="ce1" office:value-type="string">
            <text:p>C03 DATA FORMAT: Version 1.0</text:p>
          </table:table-cell>
          <table:table-cell/>
        </table:table-row>
        <table:table-row table:style-name="ro2">
          <table:table-cell table:style-name="ce1" office:value-type="string">
            <text:p>C04 TOTAL LINES: 451</text:p>
          </table:table-cell>
          <table:table-cell/>
        </table:table-row>
        <table:table-row table:style-name="ro2">
          <table:table-cell table:style-name="ce1" office:value-type="string">
            <text:p>C05 HEADER LINES: 32</text:p>
          </table:table-cell>
          <table:table-cell/>
        </table:table-row>
        <table:table-row table:style-name="ro2">
          <table:table-cell table:style-name="ce1" office:value-type="string">
            <text:p>C06 DATA VERSION: 201009</text:p>
          </table:table-cell>
          <table:table-cell/>
        </table:table-row>
        <table:table-row table:style-name="ro2">
          <table:table-cell table:style-name="ce1" office:value-type="string">
            <text:p>C07 STATION NAME: Mauna Loa </text:p>
          </table:table-cell>
          <table:table-cell/>
        </table:table-row>
        <table:table-row table:style-name="ro2">
          <table:table-cell table:style-name="ce1" office:value-type="string">
            <text:p>C08 STATION CATEGORY: Global</text:p>
          </table:table-cell>
          <table:table-cell/>
        </table:table-row>
        <table:table-row table:style-name="ro2">
          <table:table-cell table:style-name="ce1" office:value-type="string">
            <text:p>C09 OBSERVATION CATEGORY: Air sampling observation at a stationary platform</text:p>
          </table:table-cell>
          <table:table-cell/>
        </table:table-row>
        <table:table-row table:style-name="ro2">
          <table:table-cell table:style-name="ce1" office:value-type="string">
            <text:p>C10 COUNTRY/TERITORY: United States of America</text:p>
          </table:table-cell>
          <table:table-cell/>
        </table:table-row>
        <table:table-row table:style-name="ro2">
          <table:table-cell table:style-name="ce1" office:value-type="string">
            <text:p>C11 CONTRIBUTOR: NOAA/GMD</text:p>
          </table:table-cell>
          <table:table-cell/>
        </table:table-row>
        <table:table-row table:style-name="ro2">
          <table:table-cell table:style-name="ce1" office:value-type="string">
            <text:p>C12 LATITUDE: 19.539</text:p>
          </table:table-cell>
          <table:table-cell/>
        </table:table-row>
        <table:table-row table:style-name="ro2">
          <table:table-cell table:style-name="ce1" office:value-type="string">
            <text:p>C13 LONGITUDE: -155.578</text:p>
          </table:table-cell>
          <table:table-cell/>
        </table:table-row>
        <table:table-row table:style-name="ro2">
          <table:table-cell table:style-name="ce1" office:value-type="string">
            <text:p>C14 ALTITUDE: 3397</text:p>
          </table:table-cell>
          <table:table-cell/>
        </table:table-row>
        <table:table-row table:style-name="ro2">
          <table:table-cell table:style-name="ce1" office:value-type="string">
            <text:p>C15 NUMBER OF SAMPLING HEIGHTS: 1</text:p>
          </table:table-cell>
          <table:table-cell/>
        </table:table-row>
        <table:table-row table:style-name="ro2">
          <table:table-cell table:style-name="ce1" office:value-type="string">
            <text:p>C16 SAMPLING HEIGHTS: </text:p>
          </table:table-cell>
          <table:table-cell/>
        </table:table-row>
        <table:table-row table:style-name="ro2">
          <table:table-cell table:style-name="ce1" office:value-type="string">
            <text:p>C17 CONTACT POINT: Thomas.J.Conway@noaa.gov</text:p>
          </table:table-cell>
          <table:table-cell/>
        </table:table-row>
        <table:table-row table:style-name="ro2">
          <table:table-cell table:style-name="ce1" office:value-type="string">
            <text:p>C18 PARAMETER: CO2</text:p>
          </table:table-cell>
          <table:table-cell/>
        </table:table-row>
        <table:table-row table:style-name="ro2">
          <table:table-cell table:style-name="ce1" office:value-type="string">
            <text:p>C19 COVERING PERIOD: 1969-08-01 2009-12-01</text:p>
          </table:table-cell>
          <table:table-cell/>
        </table:table-row>
        <table:table-row table:style-name="ro2">
          <table:table-cell table:style-name="ce1" office:value-type="string">
            <text:p>C20 TIME INTERVAL: monthly</text:p>
          </table:table-cell>
          <table:table-cell/>
        </table:table-row>
        <table:table-row table:style-name="ro2">
          <table:table-cell table:style-name="ce1" office:value-type="string">
            <text:p>C21 MEASUREMENT UNIT: ppm</text:p>
          </table:table-cell>
          <table:table-cell/>
        </table:table-row>
        <table:table-row table:style-name="ro2">
          <table:table-cell table:style-name="ce1" office:value-type="string">
            <text:p>C22 MEASUREMENT METHOD: NDIR</text:p>
          </table:table-cell>
          <table:table-cell/>
        </table:table-row>
        <table:table-row table:style-name="ro2">
          <table:table-cell table:style-name="ce1" office:value-type="string">
            <text:p>C23 SAMPLING TYPE: flask</text:p>
          </table:table-cell>
          <table:table-cell/>
        </table:table-row>
        <table:table-row table:style-name="ro2">
          <table:table-cell table:style-name="ce1" office:value-type="string">
            <text:p>C24 TIME ZONE: </text:p>
          </table:table-cell>
          <table:table-cell/>
        </table:table-row>
        <table:table-row table:style-name="ro2">
          <table:table-cell table:style-name="ce1" office:value-type="string">
            <text:p>C25 MEASUREMENT SCALE: WMO CO2 mole fraction scale</text:p>
          </table:table-cell>
          <table:table-cell/>
        </table:table-row>
        <table:table-row table:style-name="ro2">
          <table:table-cell table:style-name="ce1" office:value-type="string">
            <text:p>C26 DATA POLICY: This is a formal notification for data users. "For scientific purposes, access to these data is unlimited</text:p>
          </table:table-cell>
          <table:table-cell/>
        </table:table-row>
        <table:table-row table:style-name="ro2">
          <table:table-cell table:style-name="ce1" office:value-type="string">
            <text:p>C27 and provided without charge. By their use you accept that an offer of co-authorship will be made through personal contact</text:p>
          </table:table-cell>
          <table:table-cell/>
        </table:table-row>
        <table:table-row table:style-name="ro2">
          <table:table-cell table:style-name="ce1" office:value-type="string">
            <text:p>C28 with the data providers or owners whenever substantial use is made of their data. In all cases, an acknowledgement</text:p>
          </table:table-cell>
          <table:table-cell/>
        </table:table-row>
        <table:table-row table:style-name="ro2">
          <table:table-cell table:style-name="ce1" office:value-type="string">
            <text:p>C29 must be made to the data providers or owners and the data centre when these data are used within a publication."</text:p>
          </table:table-cell>
          <table:table-cell/>
        </table:table-row>
        <table:table-row table:style-name="ro2">
          <table:table-cell table:style-name="ce1" office:value-type="string">
            <text:p>C30 COMMENT:</text:p>
          </table:table-cell>
          <table:table-cell/>
        </table:table-row>
        <table:table-row table:style-name="ro2">
          <table:table-cell table:style-name="ce1" office:value-type="string">
            <text:p>C31 CREDIT/ACKNOWLEDGEMENT: ftp://gaw.kishou.go.jp/pub/data/documents/NOAA/co2/flask/mlo.txt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Default"/>
          <table:table-cell table:style-name="ce3" office:value-type="string">
            <text:p>Concentration mesurée</text:p>
          </table:table-cell>
        </table:table-row>
        <table:table-row table:style-name="ro2">
          <table:table-cell table:style-name="Default"/>
          <table:table-cell table:style-name="ce4" office:value-type="string">
            <text:p>en ppmv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office:value-type="date" office:date-value="1969-08-01">
            <text:p>01/08/1969</text:p>
          </table:table-cell>
          <table:table-cell office:value-type="float" office:value="322.93">
            <text:p>322,93</text:p>
          </table:table-cell>
        </table:table-row>
        <table:table-row table:style-name="ro2">
          <table:table-cell office:value-type="date" office:date-value="1969-09-01">
            <text:p>01/09/1969</text:p>
          </table:table-cell>
          <table:table-cell office:value-type="float" office:value="321.36">
            <text:p>321,36</text:p>
          </table:table-cell>
        </table:table-row>
        <table:table-row table:style-name="ro2">
          <table:table-cell office:value-type="date" office:date-value="1969-10-01">
            <text:p>01/10/1969</text:p>
          </table:table-cell>
          <table:table-cell office:value-type="float" office:value="320.71">
            <text:p>320,71</text:p>
          </table:table-cell>
        </table:table-row>
        <table:table-row table:style-name="ro2">
          <table:table-cell office:value-type="date" office:date-value="1969-11-01">
            <text:p>01/11/1969</text:p>
          </table:table-cell>
          <table:table-cell office:value-type="float" office:value="322">
            <text:p>322</text:p>
          </table:table-cell>
        </table:table-row>
        <table:table-row table:style-name="ro2">
          <table:table-cell office:value-type="date" office:date-value="1969-12-01">
            <text:p>01/12/1969</text:p>
          </table:table-cell>
          <table:table-cell office:value-type="float" office:value="323.77">
            <text:p>323,77</text:p>
          </table:table-cell>
        </table:table-row>
        <table:table-row table:style-name="ro2">
          <table:table-cell office:value-type="date" office:date-value="1970-01-01">
            <text:p>01/01/1970</text:p>
          </table:table-cell>
          <table:table-cell office:value-type="float" office:value="325.13">
            <text:p>325,13</text:p>
          </table:table-cell>
        </table:table-row>
        <table:table-row table:style-name="ro2">
          <table:table-cell office:value-type="date" office:date-value="1970-02-01">
            <text:p>01/02/1970</text:p>
          </table:table-cell>
          <table:table-cell office:value-type="float" office:value="325.54">
            <text:p>325,54</text:p>
          </table:table-cell>
        </table:table-row>
        <table:table-row table:style-name="ro2">
          <table:table-cell office:value-type="date" office:date-value="1970-03-01">
            <text:p>01/03/1970</text:p>
          </table:table-cell>
          <table:table-cell office:value-type="float" office:value="325.68">
            <text:p>325,68</text:p>
          </table:table-cell>
        </table:table-row>
        <table:table-row table:style-name="ro2">
          <table:table-cell office:value-type="date" office:date-value="1970-04-01">
            <text:p>01/04/1970</text:p>
          </table:table-cell>
          <table:table-cell office:value-type="float" office:value="326.58">
            <text:p>326,58</text:p>
          </table:table-cell>
        </table:table-row>
        <table:table-row table:style-name="ro2">
          <table:table-cell office:value-type="date" office:date-value="1970-05-01">
            <text:p>01/05/1970</text:p>
          </table:table-cell>
          <table:table-cell office:value-type="float" office:value="327.68">
            <text:p>327,68</text:p>
          </table:table-cell>
        </table:table-row>
        <table:table-row table:style-name="ro2">
          <table:table-cell office:value-type="date" office:date-value="1970-06-01">
            <text:p>01/06/1970</text:p>
          </table:table-cell>
          <table:table-cell office:value-type="float" office:value="327.3">
            <text:p>327,3</text:p>
          </table:table-cell>
        </table:table-row>
        <table:table-row table:style-name="ro2">
          <table:table-cell office:value-type="date" office:date-value="1970-07-01">
            <text:p>01/07/1970</text:p>
          </table:table-cell>
          <table:table-cell office:value-type="float" office:value="326.13">
            <text:p>326,13</text:p>
          </table:table-cell>
        </table:table-row>
        <table:table-row table:style-name="ro2">
          <table:table-cell office:value-type="date" office:date-value="1970-08-01">
            <text:p>01/08/1970</text:p>
          </table:table-cell>
          <table:table-cell office:value-type="float" office:value="324.91">
            <text:p>324,91</text:p>
          </table:table-cell>
        </table:table-row>
        <table:table-row table:style-name="ro2">
          <table:table-cell office:value-type="date" office:date-value="1970-09-01">
            <text:p>01/09/1970</text:p>
          </table:table-cell>
          <table:table-cell office:value-type="float" office:value="322.98">
            <text:p>322,98</text:p>
          </table:table-cell>
        </table:table-row>
        <table:table-row table:style-name="ro2">
          <table:table-cell office:value-type="date" office:date-value="1970-10-01">
            <text:p>01/10/1970</text:p>
          </table:table-cell>
          <table:table-cell office:value-type="float" office:value="322.59">
            <text:p>322,59</text:p>
          </table:table-cell>
        </table:table-row>
        <table:table-row table:style-name="ro2">
          <table:table-cell office:value-type="date" office:date-value="1970-11-01">
            <text:p>01/11/1970</text:p>
          </table:table-cell>
          <table:table-cell office:value-type="float" office:value="323.95">
            <text:p>323,95</text:p>
          </table:table-cell>
        </table:table-row>
        <table:table-row table:style-name="ro2">
          <table:table-cell office:value-type="date" office:date-value="1970-12-01">
            <text:p>01/12/1970</text:p>
          </table:table-cell>
          <table:table-cell office:value-type="float" office:value="325.44">
            <text:p>325,44</text:p>
          </table:table-cell>
        </table:table-row>
        <table:table-row table:style-name="ro2">
          <table:table-cell office:value-type="date" office:date-value="1976-07-01">
            <text:p>01/07/1976</text:p>
          </table:table-cell>
          <table:table-cell office:value-type="float" office:value="332.4">
            <text:p>332,4</text:p>
          </table:table-cell>
        </table:table-row>
        <table:table-row table:style-name="ro2">
          <table:table-cell office:value-type="date" office:date-value="1976-08-01">
            <text:p>01/08/1976</text:p>
          </table:table-cell>
          <table:table-cell office:value-type="float" office:value="330.97">
            <text:p>330,97</text:p>
          </table:table-cell>
        </table:table-row>
        <table:table-row table:style-name="ro2">
          <table:table-cell office:value-type="date" office:date-value="1976-09-01">
            <text:p>01/09/1976</text:p>
          </table:table-cell>
          <table:table-cell office:value-type="float" office:value="329.72">
            <text:p>329,72</text:p>
          </table:table-cell>
        </table:table-row>
        <table:table-row table:style-name="ro2">
          <table:table-cell office:value-type="date" office:date-value="1976-10-01">
            <text:p>01/10/1976</text:p>
          </table:table-cell>
          <table:table-cell office:value-type="float" office:value="329.33">
            <text:p>329,33</text:p>
          </table:table-cell>
        </table:table-row>
        <table:table-row table:style-name="ro2">
          <table:table-cell office:value-type="date" office:date-value="1976-11-01">
            <text:p>01/11/1976</text:p>
          </table:table-cell>
          <table:table-cell office:value-type="float" office:value="330.56">
            <text:p>330,56</text:p>
          </table:table-cell>
        </table:table-row>
        <table:table-row table:style-name="ro2">
          <table:table-cell office:value-type="date" office:date-value="1976-12-01">
            <text:p>01/12/1976</text:p>
          </table:table-cell>
          <table:table-cell office:value-type="float" office:value="332.04">
            <text:p>332,04</text:p>
          </table:table-cell>
        </table:table-row>
        <table:table-row table:style-name="ro2">
          <table:table-cell office:value-type="date" office:date-value="1977-01-01">
            <text:p>01/01/1977</text:p>
          </table:table-cell>
          <table:table-cell office:value-type="float" office:value="332.79">
            <text:p>332,79</text:p>
          </table:table-cell>
        </table:table-row>
        <table:table-row table:style-name="ro2">
          <table:table-cell office:value-type="date" office:date-value="1977-02-01">
            <text:p>01/02/1977</text:p>
          </table:table-cell>
          <table:table-cell office:value-type="float" office:value="333.13">
            <text:p>333,13</text:p>
          </table:table-cell>
        </table:table-row>
        <table:table-row table:style-name="ro2">
          <table:table-cell office:value-type="date" office:date-value="1977-03-01">
            <text:p>01/03/1977</text:p>
          </table:table-cell>
          <table:table-cell office:value-type="float" office:value="333.99">
            <text:p>333,99</text:p>
          </table:table-cell>
        </table:table-row>
        <table:table-row table:style-name="ro2">
          <table:table-cell office:value-type="date" office:date-value="1977-04-01">
            <text:p>01/04/1977</text:p>
          </table:table-cell>
          <table:table-cell office:value-type="float" office:value="335.68">
            <text:p>335,68</text:p>
          </table:table-cell>
        </table:table-row>
        <table:table-row table:style-name="ro2">
          <table:table-cell office:value-type="date" office:date-value="1977-05-01">
            <text:p>01/05/1977</text:p>
          </table:table-cell>
          <table:table-cell office:value-type="float" office:value="336.49">
            <text:p>336,49</text:p>
          </table:table-cell>
        </table:table-row>
        <table:table-row table:style-name="ro2">
          <table:table-cell office:value-type="date" office:date-value="1977-06-01">
            <text:p>01/06/1977</text:p>
          </table:table-cell>
          <table:table-cell office:value-type="float" office:value="336.02">
            <text:p>336,02</text:p>
          </table:table-cell>
        </table:table-row>
        <table:table-row table:style-name="ro2">
          <table:table-cell office:value-type="date" office:date-value="1977-07-01">
            <text:p>01/07/1977</text:p>
          </table:table-cell>
          <table:table-cell office:value-type="float" office:value="334.7">
            <text:p>334,7</text:p>
          </table:table-cell>
        </table:table-row>
        <table:table-row table:style-name="ro2">
          <table:table-cell office:value-type="date" office:date-value="1977-08-01">
            <text:p>01/08/1977</text:p>
          </table:table-cell>
          <table:table-cell office:value-type="float" office:value="332.4">
            <text:p>332,4</text:p>
          </table:table-cell>
        </table:table-row>
        <table:table-row table:style-name="ro2">
          <table:table-cell office:value-type="date" office:date-value="1977-09-01">
            <text:p>01/09/1977</text:p>
          </table:table-cell>
          <table:table-cell office:value-type="float" office:value="330.74">
            <text:p>330,74</text:p>
          </table:table-cell>
        </table:table-row>
        <table:table-row table:style-name="ro2">
          <table:table-cell office:value-type="date" office:date-value="1977-10-01">
            <text:p>01/10/1977</text:p>
          </table:table-cell>
          <table:table-cell office:value-type="float" office:value="330.58">
            <text:p>330,58</text:p>
          </table:table-cell>
        </table:table-row>
        <table:table-row table:style-name="ro2">
          <table:table-cell office:value-type="date" office:date-value="1977-11-01">
            <text:p>01/11/1977</text:p>
          </table:table-cell>
          <table:table-cell office:value-type="float" office:value="331.62">
            <text:p>331,62</text:p>
          </table:table-cell>
        </table:table-row>
        <table:table-row table:style-name="ro2">
          <table:table-cell office:value-type="date" office:date-value="1977-12-01">
            <text:p>01/12/1977</text:p>
          </table:table-cell>
          <table:table-cell office:value-type="float" office:value="333.63">
            <text:p>333,63</text:p>
          </table:table-cell>
        </table:table-row>
        <table:table-row table:style-name="ro2">
          <table:table-cell office:value-type="date" office:date-value="1978-01-01">
            <text:p>01/01/1978</text:p>
          </table:table-cell>
          <table:table-cell office:value-type="float" office:value="335.23">
            <text:p>335,23</text:p>
          </table:table-cell>
        </table:table-row>
        <table:table-row table:style-name="ro2">
          <table:table-cell office:value-type="date" office:date-value="1978-02-01">
            <text:p>01/02/1978</text:p>
          </table:table-cell>
          <table:table-cell office:value-type="float" office:value="335.82">
            <text:p>335,82</text:p>
          </table:table-cell>
        </table:table-row>
        <table:table-row table:style-name="ro2">
          <table:table-cell office:value-type="date" office:date-value="1978-03-01">
            <text:p>01/03/1978</text:p>
          </table:table-cell>
          <table:table-cell office:value-type="float" office:value="336.77">
            <text:p>336,77</text:p>
          </table:table-cell>
        </table:table-row>
        <table:table-row table:style-name="ro2">
          <table:table-cell office:value-type="date" office:date-value="1978-04-01">
            <text:p>01/04/1978</text:p>
          </table:table-cell>
          <table:table-cell office:value-type="float" office:value="337.8">
            <text:p>337,8</text:p>
          </table:table-cell>
        </table:table-row>
        <table:table-row table:style-name="ro2">
          <table:table-cell office:value-type="date" office:date-value="1978-05-01">
            <text:p>01/05/1978</text:p>
          </table:table-cell>
          <table:table-cell office:value-type="float" office:value="338.02">
            <text:p>338,02</text:p>
          </table:table-cell>
        </table:table-row>
        <table:table-row table:style-name="ro2">
          <table:table-cell office:value-type="date" office:date-value="1978-06-01">
            <text:p>01/06/1978</text:p>
          </table:table-cell>
          <table:table-cell office:value-type="float" office:value="337.59">
            <text:p>337,59</text:p>
          </table:table-cell>
        </table:table-row>
        <table:table-row table:style-name="ro2">
          <table:table-cell office:value-type="date" office:date-value="1978-07-01">
            <text:p>01/07/1978</text:p>
          </table:table-cell>
          <table:table-cell office:value-type="float" office:value="336.04">
            <text:p>336,04</text:p>
          </table:table-cell>
        </table:table-row>
        <table:table-row table:style-name="ro2">
          <table:table-cell office:value-type="date" office:date-value="1978-08-01">
            <text:p>01/08/1978</text:p>
          </table:table-cell>
          <table:table-cell office:value-type="float" office:value="333.99">
            <text:p>333,99</text:p>
          </table:table-cell>
        </table:table-row>
        <table:table-row table:style-name="ro2">
          <table:table-cell office:value-type="date" office:date-value="1978-09-01">
            <text:p>01/09/1978</text:p>
          </table:table-cell>
          <table:table-cell office:value-type="float" office:value="332.27">
            <text:p>332,27</text:p>
          </table:table-cell>
        </table:table-row>
        <table:table-row table:style-name="ro2">
          <table:table-cell office:value-type="date" office:date-value="1978-10-01">
            <text:p>01/10/1978</text:p>
          </table:table-cell>
          <table:table-cell office:value-type="float" office:value="332.25">
            <text:p>332,25</text:p>
          </table:table-cell>
        </table:table-row>
        <table:table-row table:style-name="ro2">
          <table:table-cell office:value-type="date" office:date-value="1978-11-01">
            <text:p>01/11/1978</text:p>
          </table:table-cell>
          <table:table-cell office:value-type="float" office:value="333.18">
            <text:p>333,18</text:p>
          </table:table-cell>
        </table:table-row>
        <table:table-row table:style-name="ro2">
          <table:table-cell office:value-type="date" office:date-value="1978-12-01">
            <text:p>01/12/1978</text:p>
          </table:table-cell>
          <table:table-cell office:value-type="float" office:value="334.57">
            <text:p>334,57</text:p>
          </table:table-cell>
        </table:table-row>
        <table:table-row table:style-name="ro2">
          <table:table-cell office:value-type="date" office:date-value="1979-01-01">
            <text:p>01/01/1979</text:p>
          </table:table-cell>
          <table:table-cell office:value-type="float" office:value="336.07">
            <text:p>336,07</text:p>
          </table:table-cell>
        </table:table-row>
        <table:table-row table:style-name="ro2">
          <table:table-cell office:value-type="date" office:date-value="1979-02-01">
            <text:p>01/02/1979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office:value-type="date" office:date-value="1979-03-01">
            <text:p>01/03/1979</text:p>
          </table:table-cell>
          <table:table-cell office:value-type="float" office:value="338.42">
            <text:p>338,42</text:p>
          </table:table-cell>
        </table:table-row>
        <table:table-row table:style-name="ro2">
          <table:table-cell office:value-type="date" office:date-value="1979-04-01">
            <text:p>01/04/1979</text:p>
          </table:table-cell>
          <table:table-cell office:value-type="float" office:value="338.99">
            <text:p>338,99</text:p>
          </table:table-cell>
        </table:table-row>
        <table:table-row table:style-name="ro2">
          <table:table-cell office:value-type="date" office:date-value="1979-05-01">
            <text:p>01/05/1979</text:p>
          </table:table-cell>
          <table:table-cell office:value-type="float" office:value="338.91">
            <text:p>338,91</text:p>
          </table:table-cell>
        </table:table-row>
        <table:table-row table:style-name="ro2">
          <table:table-cell office:value-type="date" office:date-value="1979-06-01">
            <text:p>01/06/1979</text:p>
          </table:table-cell>
          <table:table-cell office:value-type="float" office:value="338.96">
            <text:p>338,96</text:p>
          </table:table-cell>
        </table:table-row>
        <table:table-row table:style-name="ro2">
          <table:table-cell office:value-type="date" office:date-value="1979-07-01">
            <text:p>01/07/1979</text:p>
          </table:table-cell>
          <table:table-cell office:value-type="float" office:value="337.65">
            <text:p>337,65</text:p>
          </table:table-cell>
        </table:table-row>
        <table:table-row table:style-name="ro2">
          <table:table-cell office:value-type="date" office:date-value="1979-08-01">
            <text:p>01/08/1979</text:p>
          </table:table-cell>
          <table:table-cell office:value-type="float" office:value="335.44">
            <text:p>335,44</text:p>
          </table:table-cell>
        </table:table-row>
        <table:table-row table:style-name="ro2">
          <table:table-cell office:value-type="date" office:date-value="1979-09-01">
            <text:p>01/09/1979</text:p>
          </table:table-cell>
          <table:table-cell office:value-type="float" office:value="333.91">
            <text:p>333,91</text:p>
          </table:table-cell>
        </table:table-row>
        <table:table-row table:style-name="ro2">
          <table:table-cell office:value-type="date" office:date-value="1979-10-01">
            <text:p>01/10/1979</text:p>
          </table:table-cell>
          <table:table-cell office:value-type="float" office:value="334.33">
            <text:p>334,33</text:p>
          </table:table-cell>
        </table:table-row>
        <table:table-row table:style-name="ro2">
          <table:table-cell office:value-type="date" office:date-value="1979-11-01">
            <text:p>01/11/1979</text:p>
          </table:table-cell>
          <table:table-cell office:value-type="float" office:value="335.61">
            <text:p>335,61</text:p>
          </table:table-cell>
        </table:table-row>
        <table:table-row table:style-name="ro2">
          <table:table-cell office:value-type="date" office:date-value="1979-12-01">
            <text:p>01/12/1979</text:p>
          </table:table-cell>
          <table:table-cell office:value-type="float" office:value="336.92">
            <text:p>336,92</text:p>
          </table:table-cell>
        </table:table-row>
        <table:table-row table:style-name="ro2">
          <table:table-cell office:value-type="date" office:date-value="1980-01-01">
            <text:p>01/01/1980</text:p>
          </table:table-cell>
          <table:table-cell office:value-type="float" office:value="338.79">
            <text:p>338,79</text:p>
          </table:table-cell>
        </table:table-row>
        <table:table-row table:style-name="ro2">
          <table:table-cell office:value-type="date" office:date-value="1980-02-01">
            <text:p>01/02/1980</text:p>
          </table:table-cell>
          <table:table-cell office:value-type="float" office:value="340.08">
            <text:p>340,08</text:p>
          </table:table-cell>
        </table:table-row>
        <table:table-row table:style-name="ro2">
          <table:table-cell office:value-type="date" office:date-value="1980-03-01">
            <text:p>01/03/1980</text:p>
          </table:table-cell>
          <table:table-cell office:value-type="float" office:value="341.36">
            <text:p>341,36</text:p>
          </table:table-cell>
        </table:table-row>
        <table:table-row table:style-name="ro2">
          <table:table-cell office:value-type="date" office:date-value="1980-04-01">
            <text:p>01/04/1980</text:p>
          </table:table-cell>
          <table:table-cell office:value-type="float" office:value="342.73">
            <text:p>342,73</text:p>
          </table:table-cell>
        </table:table-row>
        <table:table-row table:style-name="ro2">
          <table:table-cell office:value-type="date" office:date-value="1980-05-01">
            <text:p>01/05/1980</text:p>
          </table:table-cell>
          <table:table-cell office:value-type="float" office:value="342.88">
            <text:p>342,88</text:p>
          </table:table-cell>
        </table:table-row>
        <table:table-row table:style-name="ro2">
          <table:table-cell office:value-type="date" office:date-value="1980-06-01">
            <text:p>01/06/1980</text:p>
          </table:table-cell>
          <table:table-cell office:value-type="float" office:value="341.59">
            <text:p>341,59</text:p>
          </table:table-cell>
        </table:table-row>
        <table:table-row table:style-name="ro2">
          <table:table-cell office:value-type="date" office:date-value="1980-07-01">
            <text:p>01/07/1980</text:p>
          </table:table-cell>
          <table:table-cell office:value-type="float" office:value="339.24">
            <text:p>339,24</text:p>
          </table:table-cell>
        </table:table-row>
        <table:table-row table:style-name="ro2">
          <table:table-cell office:value-type="date" office:date-value="1980-08-01">
            <text:p>01/08/1980</text:p>
          </table:table-cell>
          <table:table-cell office:value-type="float" office:value="337.11">
            <text:p>337,11</text:p>
          </table:table-cell>
        </table:table-row>
        <table:table-row table:style-name="ro2">
          <table:table-cell office:value-type="date" office:date-value="1980-09-01">
            <text:p>01/09/1980</text:p>
          </table:table-cell>
          <table:table-cell office:value-type="float" office:value="336.59">
            <text:p>336,59</text:p>
          </table:table-cell>
        </table:table-row>
        <table:table-row table:style-name="ro2">
          <table:table-cell office:value-type="date" office:date-value="1980-10-01">
            <text:p>01/10/1980</text:p>
          </table:table-cell>
          <table:table-cell office:value-type="float" office:value="336.57">
            <text:p>336,57</text:p>
          </table:table-cell>
        </table:table-row>
        <table:table-row table:style-name="ro2">
          <table:table-cell office:value-type="date" office:date-value="1980-11-01">
            <text:p>01/11/1980</text:p>
          </table:table-cell>
          <table:table-cell office:value-type="float" office:value="337.53">
            <text:p>337,53</text:p>
          </table:table-cell>
        </table:table-row>
        <table:table-row table:style-name="ro2">
          <table:table-cell office:value-type="date" office:date-value="1980-12-01">
            <text:p>01/12/1980</text:p>
          </table:table-cell>
          <table:table-cell office:value-type="float" office:value="339.17">
            <text:p>339,17</text:p>
          </table:table-cell>
        </table:table-row>
        <table:table-row table:style-name="ro2">
          <table:table-cell office:value-type="date" office:date-value="1981-01-01">
            <text:p>01/01/1981</text:p>
          </table:table-cell>
          <table:table-cell office:value-type="float" office:value="340.34">
            <text:p>340,34</text:p>
          </table:table-cell>
        </table:table-row>
        <table:table-row table:style-name="ro2">
          <table:table-cell office:value-type="date" office:date-value="1981-02-01">
            <text:p>01/02/1981</text:p>
          </table:table-cell>
          <table:table-cell office:value-type="float" office:value="341.39">
            <text:p>341,39</text:p>
          </table:table-cell>
        </table:table-row>
        <table:table-row table:style-name="ro2">
          <table:table-cell office:value-type="date" office:date-value="1981-03-01">
            <text:p>01/03/1981</text:p>
          </table:table-cell>
          <table:table-cell office:value-type="float" office:value="342.31">
            <text:p>342,31</text:p>
          </table:table-cell>
        </table:table-row>
        <table:table-row table:style-name="ro2">
          <table:table-cell office:value-type="date" office:date-value="1981-04-01">
            <text:p>01/04/1981</text:p>
          </table:table-cell>
          <table:table-cell office:value-type="float" office:value="343.19">
            <text:p>343,19</text:p>
          </table:table-cell>
        </table:table-row>
        <table:table-row table:style-name="ro2">
          <table:table-cell office:value-type="date" office:date-value="1981-05-01">
            <text:p>01/05/1981</text:p>
          </table:table-cell>
          <table:table-cell office:value-type="float" office:value="343.37">
            <text:p>343,37</text:p>
          </table:table-cell>
        </table:table-row>
        <table:table-row table:style-name="ro2">
          <table:table-cell office:value-type="date" office:date-value="1981-06-01">
            <text:p>01/06/1981</text:p>
          </table:table-cell>
          <table:table-cell office:value-type="float" office:value="342.02">
            <text:p>342,02</text:p>
          </table:table-cell>
        </table:table-row>
        <table:table-row table:style-name="ro2">
          <table:table-cell office:value-type="date" office:date-value="1981-07-01">
            <text:p>01/07/1981</text:p>
          </table:table-cell>
          <table:table-cell office:value-type="float" office:value="340.29">
            <text:p>340,29</text:p>
          </table:table-cell>
        </table:table-row>
        <table:table-row table:style-name="ro2">
          <table:table-cell office:value-type="date" office:date-value="1981-08-01">
            <text:p>01/08/1981</text:p>
          </table:table-cell>
          <table:table-cell office:value-type="float" office:value="338.58">
            <text:p>338,58</text:p>
          </table:table-cell>
        </table:table-row>
        <table:table-row table:style-name="ro2">
          <table:table-cell office:value-type="date" office:date-value="1981-09-01">
            <text:p>01/09/1981</text:p>
          </table:table-cell>
          <table:table-cell office:value-type="float" office:value="337.22">
            <text:p>337,22</text:p>
          </table:table-cell>
        </table:table-row>
        <table:table-row table:style-name="ro2">
          <table:table-cell office:value-type="date" office:date-value="1981-10-01">
            <text:p>01/10/1981</text:p>
          </table:table-cell>
          <table:table-cell office:value-type="float" office:value="337.38">
            <text:p>337,38</text:p>
          </table:table-cell>
        </table:table-row>
        <table:table-row table:style-name="ro2">
          <table:table-cell office:value-type="date" office:date-value="1981-11-01">
            <text:p>01/11/1981</text:p>
          </table:table-cell>
          <table:table-cell office:value-type="float" office:value="338.85">
            <text:p>338,85</text:p>
          </table:table-cell>
        </table:table-row>
        <table:table-row table:style-name="ro2">
          <table:table-cell office:value-type="date" office:date-value="1981-12-01">
            <text:p>01/12/1981</text:p>
          </table:table-cell>
          <table:table-cell office:value-type="float" office:value="340.02">
            <text:p>340,02</text:p>
          </table:table-cell>
        </table:table-row>
        <table:table-row table:style-name="ro2">
          <table:table-cell office:value-type="date" office:date-value="1982-01-01">
            <text:p>01/01/1982</text:p>
          </table:table-cell>
          <table:table-cell office:value-type="float" office:value="340.92">
            <text:p>340,92</text:p>
          </table:table-cell>
        </table:table-row>
        <table:table-row table:style-name="ro2">
          <table:table-cell office:value-type="date" office:date-value="1982-02-01">
            <text:p>01/02/1982</text:p>
          </table:table-cell>
          <table:table-cell office:value-type="float" office:value="341.92">
            <text:p>341,92</text:p>
          </table:table-cell>
        </table:table-row>
        <table:table-row table:style-name="ro2">
          <table:table-cell office:value-type="date" office:date-value="1982-03-01">
            <text:p>01/03/1982</text:p>
          </table:table-cell>
          <table:table-cell office:value-type="float" office:value="342.84">
            <text:p>342,84</text:p>
          </table:table-cell>
        </table:table-row>
        <table:table-row table:style-name="ro2">
          <table:table-cell office:value-type="date" office:date-value="1982-04-01">
            <text:p>01/04/1982</text:p>
          </table:table-cell>
          <table:table-cell office:value-type="float" office:value="343.56">
            <text:p>343,56</text:p>
          </table:table-cell>
        </table:table-row>
        <table:table-row table:style-name="ro2">
          <table:table-cell office:value-type="date" office:date-value="1982-05-01">
            <text:p>01/05/1982</text:p>
          </table:table-cell>
          <table:table-cell office:value-type="float" office:value="343.55">
            <text:p>343,55</text:p>
          </table:table-cell>
        </table:table-row>
        <table:table-row table:style-name="ro2">
          <table:table-cell office:value-type="date" office:date-value="1982-06-01">
            <text:p>01/06/1982</text:p>
          </table:table-cell>
          <table:table-cell office:value-type="float" office:value="342.69">
            <text:p>342,69</text:p>
          </table:table-cell>
        </table:table-row>
        <table:table-row table:style-name="ro2">
          <table:table-cell office:value-type="date" office:date-value="1982-07-01">
            <text:p>01/07/1982</text:p>
          </table:table-cell>
          <table:table-cell office:value-type="float" office:value="341.27">
            <text:p>341,27</text:p>
          </table:table-cell>
        </table:table-row>
        <table:table-row table:style-name="ro2">
          <table:table-cell office:value-type="date" office:date-value="1982-08-01">
            <text:p>01/08/1982</text:p>
          </table:table-cell>
          <table:table-cell office:value-type="float" office:value="338.79">
            <text:p>338,79</text:p>
          </table:table-cell>
        </table:table-row>
        <table:table-row table:style-name="ro2">
          <table:table-cell office:value-type="date" office:date-value="1982-09-01">
            <text:p>01/09/1982</text:p>
          </table:table-cell>
          <table:table-cell office:value-type="float" office:value="337.07">
            <text:p>337,07</text:p>
          </table:table-cell>
        </table:table-row>
        <table:table-row table:style-name="ro2">
          <table:table-cell office:value-type="date" office:date-value="1982-10-01">
            <text:p>01/10/1982</text:p>
          </table:table-cell>
          <table:table-cell office:value-type="float" office:value="337.43">
            <text:p>337,43</text:p>
          </table:table-cell>
        </table:table-row>
        <table:table-row table:style-name="ro2">
          <table:table-cell office:value-type="date" office:date-value="1982-11-01">
            <text:p>01/11/1982</text:p>
          </table:table-cell>
          <table:table-cell office:value-type="float" office:value="338.97">
            <text:p>338,97</text:p>
          </table:table-cell>
        </table:table-row>
        <table:table-row table:style-name="ro2">
          <table:table-cell office:value-type="date" office:date-value="1982-12-01">
            <text:p>01/12/1982</text:p>
          </table:table-cell>
          <table:table-cell office:value-type="float" office:value="340.43">
            <text:p>340,43</text:p>
          </table:table-cell>
        </table:table-row>
        <table:table-row table:style-name="ro2">
          <table:table-cell office:value-type="date" office:date-value="1983-01-01">
            <text:p>01/01/1983</text:p>
          </table:table-cell>
          <table:table-cell office:value-type="float" office:value="341.73">
            <text:p>341,73</text:p>
          </table:table-cell>
        </table:table-row>
        <table:table-row table:style-name="ro2">
          <table:table-cell office:value-type="date" office:date-value="1983-02-01">
            <text:p>01/02/1983</text:p>
          </table:table-cell>
          <table:table-cell office:value-type="float" office:value="342.18">
            <text:p>342,18</text:p>
          </table:table-cell>
        </table:table-row>
        <table:table-row table:style-name="ro2">
          <table:table-cell office:value-type="date" office:date-value="1983-03-01">
            <text:p>01/03/1983</text:p>
          </table:table-cell>
          <table:table-cell office:value-type="float" office:value="342.84">
            <text:p>342,84</text:p>
          </table:table-cell>
        </table:table-row>
        <table:table-row table:style-name="ro2">
          <table:table-cell office:value-type="date" office:date-value="1983-04-01">
            <text:p>01/04/1983</text:p>
          </table:table-cell>
          <table:table-cell office:value-type="float" office:value="344.84">
            <text:p>344,84</text:p>
          </table:table-cell>
        </table:table-row>
        <table:table-row table:style-name="ro2">
          <table:table-cell office:value-type="date" office:date-value="1983-05-01">
            <text:p>01/05/1983</text:p>
          </table:table-cell>
          <table:table-cell office:value-type="float" office:value="345.85">
            <text:p>345,85</text:p>
          </table:table-cell>
        </table:table-row>
        <table:table-row table:style-name="ro2">
          <table:table-cell office:value-type="date" office:date-value="1983-06-01">
            <text:p>01/06/1983</text:p>
          </table:table-cell>
          <table:table-cell office:value-type="float" office:value="345.1">
            <text:p>345,1</text:p>
          </table:table-cell>
        </table:table-row>
        <table:table-row table:style-name="ro2">
          <table:table-cell office:value-type="date" office:date-value="1983-07-01">
            <text:p>01/07/1983</text:p>
          </table:table-cell>
          <table:table-cell office:value-type="float" office:value="343.3">
            <text:p>343,3</text:p>
          </table:table-cell>
        </table:table-row>
        <table:table-row table:style-name="ro2">
          <table:table-cell office:value-type="date" office:date-value="1983-08-01">
            <text:p>01/08/1983</text:p>
          </table:table-cell>
          <table:table-cell office:value-type="float" office:value="340.96">
            <text:p>340,96</text:p>
          </table:table-cell>
        </table:table-row>
        <table:table-row table:style-name="ro2">
          <table:table-cell office:value-type="date" office:date-value="1983-09-01">
            <text:p>01/09/1983</text:p>
          </table:table-cell>
          <table:table-cell office:value-type="float" office:value="339.59">
            <text:p>339,59</text:p>
          </table:table-cell>
        </table:table-row>
        <table:table-row table:style-name="ro2">
          <table:table-cell office:value-type="date" office:date-value="1983-10-01">
            <text:p>01/10/1983</text:p>
          </table:table-cell>
          <table:table-cell office:value-type="float" office:value="339.72">
            <text:p>339,72</text:p>
          </table:table-cell>
        </table:table-row>
        <table:table-row table:style-name="ro2">
          <table:table-cell office:value-type="date" office:date-value="1983-11-01">
            <text:p>01/11/1983</text:p>
          </table:table-cell>
          <table:table-cell office:value-type="float" office:value="340.84">
            <text:p>340,84</text:p>
          </table:table-cell>
        </table:table-row>
        <table:table-row table:style-name="ro2">
          <table:table-cell office:value-type="date" office:date-value="1983-12-01">
            <text:p>01/12/1983</text:p>
          </table:table-cell>
          <table:table-cell office:value-type="float" office:value="342.46">
            <text:p>342,46</text:p>
          </table:table-cell>
        </table:table-row>
        <table:table-row table:style-name="ro2">
          <table:table-cell office:value-type="date" office:date-value="1984-01-01">
            <text:p>01/01/1984</text:p>
          </table:table-cell>
          <table:table-cell office:value-type="float" office:value="343.84">
            <text:p>343,84</text:p>
          </table:table-cell>
        </table:table-row>
        <table:table-row table:style-name="ro2">
          <table:table-cell office:value-type="date" office:date-value="1984-02-01">
            <text:p>01/02/1984</text:p>
          </table:table-cell>
          <table:table-cell office:value-type="float" office:value="344.41">
            <text:p>344,41</text:p>
          </table:table-cell>
        </table:table-row>
        <table:table-row table:style-name="ro2">
          <table:table-cell office:value-type="date" office:date-value="1984-03-01">
            <text:p>01/03/1984</text:p>
          </table:table-cell>
          <table:table-cell office:value-type="float" office:value="345.36">
            <text:p>345,36</text:p>
          </table:table-cell>
        </table:table-row>
        <table:table-row table:style-name="ro2">
          <table:table-cell office:value-type="date" office:date-value="1984-04-01">
            <text:p>01/04/1984</text:p>
          </table:table-cell>
          <table:table-cell office:value-type="float" office:value="346.77">
            <text:p>346,77</text:p>
          </table:table-cell>
        </table:table-row>
        <table:table-row table:style-name="ro2">
          <table:table-cell office:value-type="date" office:date-value="1984-05-01">
            <text:p>01/05/1984</text:p>
          </table:table-cell>
          <table:table-cell office:value-type="float" office:value="347.25">
            <text:p>347,25</text:p>
          </table:table-cell>
        </table:table-row>
        <table:table-row table:style-name="ro2">
          <table:table-cell office:value-type="date" office:date-value="1984-06-01">
            <text:p>01/06/1984</text:p>
          </table:table-cell>
          <table:table-cell office:value-type="float" office:value="346.45">
            <text:p>346,45</text:p>
          </table:table-cell>
        </table:table-row>
        <table:table-row table:style-name="ro2">
          <table:table-cell office:value-type="date" office:date-value="1984-07-01">
            <text:p>01/07/1984</text:p>
          </table:table-cell>
          <table:table-cell office:value-type="float" office:value="344.7">
            <text:p>344,7</text:p>
          </table:table-cell>
        </table:table-row>
        <table:table-row table:style-name="ro2">
          <table:table-cell office:value-type="date" office:date-value="1984-08-01">
            <text:p>01/08/1984</text:p>
          </table:table-cell>
          <table:table-cell office:value-type="float" office:value="342.68">
            <text:p>342,68</text:p>
          </table:table-cell>
        </table:table-row>
        <table:table-row table:style-name="ro2">
          <table:table-cell office:value-type="date" office:date-value="1984-09-01">
            <text:p>01/09/1984</text:p>
          </table:table-cell>
          <table:table-cell office:value-type="float" office:value="341.18">
            <text:p>341,18</text:p>
          </table:table-cell>
        </table:table-row>
        <table:table-row table:style-name="ro2">
          <table:table-cell office:value-type="date" office:date-value="1984-10-01">
            <text:p>01/10/1984</text:p>
          </table:table-cell>
          <table:table-cell office:value-type="float" office:value="341.55">
            <text:p>341,55</text:p>
          </table:table-cell>
        </table:table-row>
        <table:table-row table:style-name="ro2">
          <table:table-cell office:value-type="date" office:date-value="1984-11-01">
            <text:p>01/11/1984</text:p>
          </table:table-cell>
          <table:table-cell office:value-type="float" office:value="342.73">
            <text:p>342,73</text:p>
          </table:table-cell>
        </table:table-row>
        <table:table-row table:style-name="ro2">
          <table:table-cell office:value-type="date" office:date-value="1984-12-01">
            <text:p>01/12/1984</text:p>
          </table:table-cell>
          <table:table-cell office:value-type="float" office:value="343.76">
            <text:p>343,76</text:p>
          </table:table-cell>
        </table:table-row>
        <table:table-row table:style-name="ro2">
          <table:table-cell office:value-type="date" office:date-value="1985-01-01">
            <text:p>01/01/1985</text:p>
          </table:table-cell>
          <table:table-cell office:value-type="float" office:value="344.44">
            <text:p>344,44</text:p>
          </table:table-cell>
        </table:table-row>
        <table:table-row table:style-name="ro2">
          <table:table-cell office:value-type="date" office:date-value="1985-02-01">
            <text:p>01/02/1985</text:p>
          </table:table-cell>
          <table:table-cell office:value-type="float" office:value="345.36">
            <text:p>345,36</text:p>
          </table:table-cell>
        </table:table-row>
        <table:table-row table:style-name="ro2">
          <table:table-cell office:value-type="date" office:date-value="1985-03-01">
            <text:p>01/03/1985</text:p>
          </table:table-cell>
          <table:table-cell office:value-type="float" office:value="346.71">
            <text:p>346,71</text:p>
          </table:table-cell>
        </table:table-row>
        <table:table-row table:style-name="ro2">
          <table:table-cell office:value-type="date" office:date-value="1985-04-01">
            <text:p>01/04/1985</text:p>
          </table:table-cell>
          <table:table-cell office:value-type="float" office:value="347.76">
            <text:p>347,76</text:p>
          </table:table-cell>
        </table:table-row>
        <table:table-row table:style-name="ro2">
          <table:table-cell office:value-type="date" office:date-value="1985-05-01">
            <text:p>01/05/1985</text:p>
          </table:table-cell>
          <table:table-cell office:value-type="float" office:value="348.44">
            <text:p>348,44</text:p>
          </table:table-cell>
        </table:table-row>
        <table:table-row table:style-name="ro2">
          <table:table-cell office:value-type="date" office:date-value="1985-06-01">
            <text:p>01/06/1985</text:p>
          </table:table-cell>
          <table:table-cell office:value-type="float" office:value="347.98">
            <text:p>347,98</text:p>
          </table:table-cell>
        </table:table-row>
        <table:table-row table:style-name="ro2">
          <table:table-cell office:value-type="date" office:date-value="1985-07-01">
            <text:p>01/07/1985</text:p>
          </table:table-cell>
          <table:table-cell office:value-type="float" office:value="346.01">
            <text:p>346,01</text:p>
          </table:table-cell>
        </table:table-row>
        <table:table-row table:style-name="ro2">
          <table:table-cell office:value-type="date" office:date-value="1985-08-01">
            <text:p>01/08/1985</text:p>
          </table:table-cell>
          <table:table-cell office:value-type="float" office:value="343.94">
            <text:p>343,94</text:p>
          </table:table-cell>
        </table:table-row>
        <table:table-row table:style-name="ro2">
          <table:table-cell office:value-type="date" office:date-value="1985-09-01">
            <text:p>01/09/1985</text:p>
          </table:table-cell>
          <table:table-cell office:value-type="float" office:value="342.66">
            <text:p>342,66</text:p>
          </table:table-cell>
        </table:table-row>
        <table:table-row table:style-name="ro2">
          <table:table-cell office:value-type="date" office:date-value="1985-10-01">
            <text:p>01/10/1985</text:p>
          </table:table-cell>
          <table:table-cell office:value-type="float" office:value="342.7">
            <text:p>342,7</text:p>
          </table:table-cell>
        </table:table-row>
        <table:table-row table:style-name="ro2">
          <table:table-cell office:value-type="date" office:date-value="1985-11-01">
            <text:p>01/11/1985</text:p>
          </table:table-cell>
          <table:table-cell office:value-type="float" office:value="343.76">
            <text:p>343,76</text:p>
          </table:table-cell>
        </table:table-row>
        <table:table-row table:style-name="ro2">
          <table:table-cell office:value-type="date" office:date-value="1985-12-01">
            <text:p>01/12/1985</text:p>
          </table:table-cell>
          <table:table-cell office:value-type="float" office:value="345.16">
            <text:p>345,16</text:p>
          </table:table-cell>
        </table:table-row>
        <table:table-row table:style-name="ro2">
          <table:table-cell office:value-type="date" office:date-value="1986-01-01">
            <text:p>01/01/1986</text:p>
          </table:table-cell>
          <table:table-cell office:value-type="float" office:value="345.96">
            <text:p>345,96</text:p>
          </table:table-cell>
        </table:table-row>
        <table:table-row table:style-name="ro2">
          <table:table-cell office:value-type="date" office:date-value="1986-02-01">
            <text:p>01/02/1986</text:p>
          </table:table-cell>
          <table:table-cell office:value-type="float" office:value="346.4">
            <text:p>346,4</text:p>
          </table:table-cell>
        </table:table-row>
        <table:table-row table:style-name="ro2">
          <table:table-cell office:value-type="date" office:date-value="1986-03-01">
            <text:p>01/03/1986</text:p>
          </table:table-cell>
          <table:table-cell office:value-type="float" office:value="347.57">
            <text:p>347,57</text:p>
          </table:table-cell>
        </table:table-row>
        <table:table-row table:style-name="ro2">
          <table:table-cell office:value-type="date" office:date-value="1986-04-01">
            <text:p>01/04/1986</text:p>
          </table:table-cell>
          <table:table-cell office:value-type="float" office:value="349.17">
            <text:p>349,17</text:p>
          </table:table-cell>
        </table:table-row>
        <table:table-row table:style-name="ro2">
          <table:table-cell office:value-type="date" office:date-value="1986-05-01">
            <text:p>01/05/1986</text:p>
          </table:table-cell>
          <table:table-cell office:value-type="float" office:value="349.8">
            <text:p>349,8</text:p>
          </table:table-cell>
        </table:table-row>
        <table:table-row table:style-name="ro2">
          <table:table-cell office:value-type="date" office:date-value="1986-06-01">
            <text:p>01/06/1986</text:p>
          </table:table-cell>
          <table:table-cell office:value-type="float" office:value="348.86">
            <text:p>348,86</text:p>
          </table:table-cell>
        </table:table-row>
        <table:table-row table:style-name="ro2">
          <table:table-cell office:value-type="date" office:date-value="1986-07-01">
            <text:p>01/07/1986</text:p>
          </table:table-cell>
          <table:table-cell office:value-type="float" office:value="346.86">
            <text:p>346,86</text:p>
          </table:table-cell>
        </table:table-row>
        <table:table-row table:style-name="ro2">
          <table:table-cell office:value-type="date" office:date-value="1986-08-01">
            <text:p>01/08/1986</text:p>
          </table:table-cell>
          <table:table-cell office:value-type="float" office:value="345.08">
            <text:p>345,08</text:p>
          </table:table-cell>
        </table:table-row>
        <table:table-row table:style-name="ro2">
          <table:table-cell office:value-type="date" office:date-value="1986-09-01">
            <text:p>01/09/1986</text:p>
          </table:table-cell>
          <table:table-cell office:value-type="float" office:value="343.76">
            <text:p>343,76</text:p>
          </table:table-cell>
        </table:table-row>
        <table:table-row table:style-name="ro2">
          <table:table-cell office:value-type="date" office:date-value="1986-10-01">
            <text:p>01/10/1986</text:p>
          </table:table-cell>
          <table:table-cell office:value-type="float" office:value="343.61">
            <text:p>343,61</text:p>
          </table:table-cell>
        </table:table-row>
        <table:table-row table:style-name="ro2">
          <table:table-cell office:value-type="date" office:date-value="1986-11-01">
            <text:p>01/11/1986</text:p>
          </table:table-cell>
          <table:table-cell office:value-type="float" office:value="345.23">
            <text:p>345,23</text:p>
          </table:table-cell>
        </table:table-row>
        <table:table-row table:style-name="ro2">
          <table:table-cell office:value-type="date" office:date-value="1986-12-01">
            <text:p>01/12/1986</text:p>
          </table:table-cell>
          <table:table-cell office:value-type="float" office:value="346.71">
            <text:p>346,71</text:p>
          </table:table-cell>
        </table:table-row>
        <table:table-row table:style-name="ro2">
          <table:table-cell office:value-type="date" office:date-value="1987-01-01">
            <text:p>01/01/1987</text:p>
          </table:table-cell>
          <table:table-cell office:value-type="float" office:value="347.28">
            <text:p>347,28</text:p>
          </table:table-cell>
        </table:table-row>
        <table:table-row table:style-name="ro2">
          <table:table-cell office:value-type="date" office:date-value="1987-02-01">
            <text:p>01/02/1987</text:p>
          </table:table-cell>
          <table:table-cell office:value-type="float" office:value="348">
            <text:p>348</text:p>
          </table:table-cell>
        </table:table-row>
        <table:table-row table:style-name="ro2">
          <table:table-cell office:value-type="date" office:date-value="1987-03-01">
            <text:p>01/03/1987</text:p>
          </table:table-cell>
          <table:table-cell office:value-type="float" office:value="349.12">
            <text:p>349,12</text:p>
          </table:table-cell>
        </table:table-row>
        <table:table-row table:style-name="ro2">
          <table:table-cell office:value-type="date" office:date-value="1987-04-01">
            <text:p>01/04/1987</text:p>
          </table:table-cell>
          <table:table-cell office:value-type="float" office:value="350.6">
            <text:p>350,6</text:p>
          </table:table-cell>
        </table:table-row>
        <table:table-row table:style-name="ro2">
          <table:table-cell office:value-type="date" office:date-value="1987-05-01">
            <text:p>01/05/1987</text:p>
          </table:table-cell>
          <table:table-cell office:value-type="float" office:value="351.57">
            <text:p>351,57</text:p>
          </table:table-cell>
        </table:table-row>
        <table:table-row table:style-name="ro2">
          <table:table-cell office:value-type="date" office:date-value="1987-06-01">
            <text:p>01/06/1987</text:p>
          </table:table-cell>
          <table:table-cell office:value-type="float" office:value="351.07">
            <text:p>351,07</text:p>
          </table:table-cell>
        </table:table-row>
        <table:table-row table:style-name="ro2">
          <table:table-cell office:value-type="date" office:date-value="1987-07-01">
            <text:p>01/07/1987</text:p>
          </table:table-cell>
          <table:table-cell office:value-type="float" office:value="349.42">
            <text:p>349,42</text:p>
          </table:table-cell>
        </table:table-row>
        <table:table-row table:style-name="ro2">
          <table:table-cell office:value-type="date" office:date-value="1987-08-01">
            <text:p>01/08/1987</text:p>
          </table:table-cell>
          <table:table-cell office:value-type="float" office:value="347.29">
            <text:p>347,29</text:p>
          </table:table-cell>
        </table:table-row>
        <table:table-row table:style-name="ro2">
          <table:table-cell office:value-type="date" office:date-value="1987-09-01">
            <text:p>01/09/1987</text:p>
          </table:table-cell>
          <table:table-cell office:value-type="float" office:value="346.23">
            <text:p>346,23</text:p>
          </table:table-cell>
        </table:table-row>
        <table:table-row table:style-name="ro2">
          <table:table-cell office:value-type="date" office:date-value="1987-10-01">
            <text:p>01/10/1987</text:p>
          </table:table-cell>
          <table:table-cell office:value-type="float" office:value="346.52">
            <text:p>346,52</text:p>
          </table:table-cell>
        </table:table-row>
        <table:table-row table:style-name="ro2">
          <table:table-cell office:value-type="date" office:date-value="1987-11-01">
            <text:p>01/11/1987</text:p>
          </table:table-cell>
          <table:table-cell office:value-type="float" office:value="347.94">
            <text:p>347,94</text:p>
          </table:table-cell>
        </table:table-row>
        <table:table-row table:style-name="ro2">
          <table:table-cell office:value-type="date" office:date-value="1987-12-01">
            <text:p>01/12/1987</text:p>
          </table:table-cell>
          <table:table-cell office:value-type="float" office:value="349.24">
            <text:p>349,24</text:p>
          </table:table-cell>
        </table:table-row>
        <table:table-row table:style-name="ro2">
          <table:table-cell office:value-type="date" office:date-value="1988-01-01">
            <text:p>01/01/1988</text:p>
          </table:table-cell>
          <table:table-cell office:value-type="float" office:value="350.1">
            <text:p>350,1</text:p>
          </table:table-cell>
        </table:table-row>
        <table:table-row table:style-name="ro2">
          <table:table-cell office:value-type="date" office:date-value="1988-02-01">
            <text:p>01/02/1988</text:p>
          </table:table-cell>
          <table:table-cell office:value-type="float" office:value="351.3">
            <text:p>351,3</text:p>
          </table:table-cell>
        </table:table-row>
        <table:table-row table:style-name="ro2">
          <table:table-cell office:value-type="date" office:date-value="1988-03-01">
            <text:p>01/03/1988</text:p>
          </table:table-cell>
          <table:table-cell office:value-type="float" office:value="352.33">
            <text:p>352,33</text:p>
          </table:table-cell>
        </table:table-row>
        <table:table-row table:style-name="ro2">
          <table:table-cell office:value-type="date" office:date-value="1988-04-01">
            <text:p>01/04/1988</text:p>
          </table:table-cell>
          <table:table-cell office:value-type="float" office:value="353.39">
            <text:p>353,39</text:p>
          </table:table-cell>
        </table:table-row>
        <table:table-row table:style-name="ro2">
          <table:table-cell office:value-type="date" office:date-value="1988-05-01">
            <text:p>01/05/1988</text:p>
          </table:table-cell>
          <table:table-cell office:value-type="float" office:value="354.1">
            <text:p>354,1</text:p>
          </table:table-cell>
        </table:table-row>
        <table:table-row table:style-name="ro2">
          <table:table-cell office:value-type="date" office:date-value="1988-06-01">
            <text:p>01/06/1988</text:p>
          </table:table-cell>
          <table:table-cell office:value-type="float" office:value="353.59">
            <text:p>353,59</text:p>
          </table:table-cell>
        </table:table-row>
        <table:table-row table:style-name="ro2">
          <table:table-cell office:value-type="date" office:date-value="1988-07-01">
            <text:p>01/07/1988</text:p>
          </table:table-cell>
          <table:table-cell office:value-type="float" office:value="352.25">
            <text:p>352,25</text:p>
          </table:table-cell>
        </table:table-row>
        <table:table-row table:style-name="ro2">
          <table:table-cell office:value-type="date" office:date-value="1988-08-01">
            <text:p>01/08/1988</text:p>
          </table:table-cell>
          <table:table-cell office:value-type="float" office:value="350.07">
            <text:p>350,07</text:p>
          </table:table-cell>
        </table:table-row>
        <table:table-row table:style-name="ro2">
          <table:table-cell office:value-type="date" office:date-value="1988-09-01">
            <text:p>01/09/1988</text:p>
          </table:table-cell>
          <table:table-cell office:value-type="float" office:value="348.61">
            <text:p>348,61</text:p>
          </table:table-cell>
        </table:table-row>
        <table:table-row table:style-name="ro2">
          <table:table-cell office:value-type="date" office:date-value="1988-10-01">
            <text:p>01/10/1988</text:p>
          </table:table-cell>
          <table:table-cell office:value-type="float" office:value="348.93">
            <text:p>348,93</text:p>
          </table:table-cell>
        </table:table-row>
        <table:table-row table:style-name="ro2">
          <table:table-cell office:value-type="date" office:date-value="1988-11-01">
            <text:p>01/11/1988</text:p>
          </table:table-cell>
          <table:table-cell office:value-type="float" office:value="349.96">
            <text:p>349,96</text:p>
          </table:table-cell>
        </table:table-row>
        <table:table-row table:style-name="ro2">
          <table:table-cell office:value-type="date" office:date-value="1988-12-01">
            <text:p>01/12/1988</text:p>
          </table:table-cell>
          <table:table-cell office:value-type="float" office:value="351.28">
            <text:p>351,28</text:p>
          </table:table-cell>
        </table:table-row>
        <table:table-row table:style-name="ro2">
          <table:table-cell office:value-type="date" office:date-value="1989-01-01">
            <text:p>01/01/1989</text:p>
          </table:table-cell>
          <table:table-cell office:value-type="float" office:value="352.53">
            <text:p>352,53</text:p>
          </table:table-cell>
        </table:table-row>
        <table:table-row table:style-name="ro2">
          <table:table-cell office:value-type="date" office:date-value="1989-02-01">
            <text:p>01/02/1989</text:p>
          </table:table-cell>
          <table:table-cell office:value-type="float" office:value="352.98">
            <text:p>352,98</text:p>
          </table:table-cell>
        </table:table-row>
        <table:table-row table:style-name="ro2">
          <table:table-cell office:value-type="date" office:date-value="1989-03-01">
            <text:p>01/03/1989</text:p>
          </table:table-cell>
          <table:table-cell office:value-type="float" office:value="353.78">
            <text:p>353,78</text:p>
          </table:table-cell>
        </table:table-row>
        <table:table-row table:style-name="ro2">
          <table:table-cell office:value-type="date" office:date-value="1989-04-01">
            <text:p>01/04/1989</text:p>
          </table:table-cell>
          <table:table-cell office:value-type="float" office:value="355.21">
            <text:p>355,21</text:p>
          </table:table-cell>
        </table:table-row>
        <table:table-row table:style-name="ro2">
          <table:table-cell office:value-type="date" office:date-value="1989-05-01">
            <text:p>01/05/1989</text:p>
          </table:table-cell>
          <table:table-cell office:value-type="float" office:value="355.93">
            <text:p>355,93</text:p>
          </table:table-cell>
        </table:table-row>
        <table:table-row table:style-name="ro2">
          <table:table-cell office:value-type="date" office:date-value="1989-06-01">
            <text:p>01/06/1989</text:p>
          </table:table-cell>
          <table:table-cell office:value-type="float" office:value="355.3">
            <text:p>355,3</text:p>
          </table:table-cell>
        </table:table-row>
        <table:table-row table:style-name="ro2">
          <table:table-cell office:value-type="date" office:date-value="1989-07-01">
            <text:p>01/07/1989</text:p>
          </table:table-cell>
          <table:table-cell office:value-type="float" office:value="353.66">
            <text:p>353,66</text:p>
          </table:table-cell>
        </table:table-row>
        <table:table-row table:style-name="ro2">
          <table:table-cell office:value-type="date" office:date-value="1989-08-01">
            <text:p>01/08/1989</text:p>
          </table:table-cell>
          <table:table-cell office:value-type="float" office:value="351.05">
            <text:p>351,05</text:p>
          </table:table-cell>
        </table:table-row>
        <table:table-row table:style-name="ro2">
          <table:table-cell office:value-type="date" office:date-value="1989-09-01">
            <text:p>01/09/1989</text:p>
          </table:table-cell>
          <table:table-cell office:value-type="float" office:value="349.38">
            <text:p>349,38</text:p>
          </table:table-cell>
        </table:table-row>
        <table:table-row table:style-name="ro2">
          <table:table-cell office:value-type="date" office:date-value="1989-10-01">
            <text:p>01/10/1989</text:p>
          </table:table-cell>
          <table:table-cell office:value-type="float" office:value="349.81">
            <text:p>349,81</text:p>
          </table:table-cell>
        </table:table-row>
        <table:table-row table:style-name="ro2">
          <table:table-cell office:value-type="date" office:date-value="1989-11-01">
            <text:p>01/11/1989</text:p>
          </table:table-cell>
          <table:table-cell office:value-type="float" office:value="351.44">
            <text:p>351,44</text:p>
          </table:table-cell>
        </table:table-row>
        <table:table-row table:style-name="ro2">
          <table:table-cell office:value-type="date" office:date-value="1989-12-01">
            <text:p>01/12/1989</text:p>
          </table:table-cell>
          <table:table-cell office:value-type="float" office:value="352.62">
            <text:p>352,62</text:p>
          </table:table-cell>
        </table:table-row>
        <table:table-row table:style-name="ro2">
          <table:table-cell office:value-type="date" office:date-value="1990-01-01">
            <text:p>01/01/1990</text:p>
          </table:table-cell>
          <table:table-cell office:value-type="float" office:value="353.77">
            <text:p>353,77</text:p>
          </table:table-cell>
        </table:table-row>
        <table:table-row table:style-name="ro2">
          <table:table-cell office:value-type="date" office:date-value="1990-02-01">
            <text:p>01/02/1990</text:p>
          </table:table-cell>
          <table:table-cell office:value-type="float" office:value="354.89">
            <text:p>354,89</text:p>
          </table:table-cell>
        </table:table-row>
        <table:table-row table:style-name="ro2">
          <table:table-cell office:value-type="date" office:date-value="1990-03-01">
            <text:p>01/03/1990</text:p>
          </table:table-cell>
          <table:table-cell office:value-type="float" office:value="355.69">
            <text:p>355,69</text:p>
          </table:table-cell>
        </table:table-row>
        <table:table-row table:style-name="ro2">
          <table:table-cell office:value-type="date" office:date-value="1990-04-01">
            <text:p>01/04/1990</text:p>
          </table:table-cell>
          <table:table-cell office:value-type="float" office:value="356.58">
            <text:p>356,58</text:p>
          </table:table-cell>
        </table:table-row>
        <table:table-row table:style-name="ro2">
          <table:table-cell office:value-type="date" office:date-value="1990-05-01">
            <text:p>01/05/1990</text:p>
          </table:table-cell>
          <table:table-cell office:value-type="float" office:value="357.03">
            <text:p>357,03</text:p>
          </table:table-cell>
        </table:table-row>
        <table:table-row table:style-name="ro2">
          <table:table-cell office:value-type="date" office:date-value="1990-06-01">
            <text:p>01/06/1990</text:p>
          </table:table-cell>
          <table:table-cell office:value-type="float" office:value="356.26">
            <text:p>356,26</text:p>
          </table:table-cell>
        </table:table-row>
        <table:table-row table:style-name="ro2">
          <table:table-cell office:value-type="date" office:date-value="1990-07-01">
            <text:p>01/07/1990</text:p>
          </table:table-cell>
          <table:table-cell office:value-type="float" office:value="354.27">
            <text:p>354,27</text:p>
          </table:table-cell>
        </table:table-row>
        <table:table-row table:style-name="ro2">
          <table:table-cell office:value-type="date" office:date-value="1990-08-01">
            <text:p>01/08/1990</text:p>
          </table:table-cell>
          <table:table-cell office:value-type="float" office:value="352.19">
            <text:p>352,19</text:p>
          </table:table-cell>
        </table:table-row>
        <table:table-row table:style-name="ro2">
          <table:table-cell office:value-type="date" office:date-value="1990-09-01">
            <text:p>01/09/1990</text:p>
          </table:table-cell>
          <table:table-cell office:value-type="float" office:value="351.09">
            <text:p>351,09</text:p>
          </table:table-cell>
        </table:table-row>
        <table:table-row table:style-name="ro2">
          <table:table-cell office:value-type="date" office:date-value="1990-10-01">
            <text:p>01/10/1990</text:p>
          </table:table-cell>
          <table:table-cell office:value-type="float" office:value="351.31">
            <text:p>351,31</text:p>
          </table:table-cell>
        </table:table-row>
        <table:table-row table:style-name="ro2">
          <table:table-cell office:value-type="date" office:date-value="1990-11-01">
            <text:p>01/11/1990</text:p>
          </table:table-cell>
          <table:table-cell office:value-type="float" office:value="352.82">
            <text:p>352,82</text:p>
          </table:table-cell>
        </table:table-row>
        <table:table-row table:style-name="ro2">
          <table:table-cell office:value-type="date" office:date-value="1990-12-01">
            <text:p>01/12/1990</text:p>
          </table:table-cell>
          <table:table-cell office:value-type="float" office:value="354.54">
            <text:p>354,54</text:p>
          </table:table-cell>
        </table:table-row>
        <table:table-row table:style-name="ro2">
          <table:table-cell office:value-type="date" office:date-value="1991-01-01">
            <text:p>01/01/1991</text:p>
          </table:table-cell>
          <table:table-cell office:value-type="float" office:value="355.09">
            <text:p>355,09</text:p>
          </table:table-cell>
        </table:table-row>
        <table:table-row table:style-name="ro2">
          <table:table-cell office:value-type="date" office:date-value="1991-02-01">
            <text:p>01/02/1991</text:p>
          </table:table-cell>
          <table:table-cell office:value-type="float" office:value="355.86">
            <text:p>355,86</text:p>
          </table:table-cell>
        </table:table-row>
        <table:table-row table:style-name="ro2">
          <table:table-cell office:value-type="date" office:date-value="1991-03-01">
            <text:p>01/03/1991</text:p>
          </table:table-cell>
          <table:table-cell office:value-type="float" office:value="357.31">
            <text:p>357,31</text:p>
          </table:table-cell>
        </table:table-row>
        <table:table-row table:style-name="ro2">
          <table:table-cell office:value-type="date" office:date-value="1991-04-01">
            <text:p>01/04/1991</text:p>
          </table:table-cell>
          <table:table-cell office:value-type="float" office:value="358.58">
            <text:p>358,58</text:p>
          </table:table-cell>
        </table:table-row>
        <table:table-row table:style-name="ro2">
          <table:table-cell office:value-type="date" office:date-value="1991-05-01">
            <text:p>01/05/1991</text:p>
          </table:table-cell>
          <table:table-cell office:value-type="float" office:value="359.24">
            <text:p>359,24</text:p>
          </table:table-cell>
        </table:table-row>
        <table:table-row table:style-name="ro2">
          <table:table-cell office:value-type="date" office:date-value="1991-06-01">
            <text:p>01/06/1991</text:p>
          </table:table-cell>
          <table:table-cell office:value-type="float" office:value="358.28">
            <text:p>358,28</text:p>
          </table:table-cell>
        </table:table-row>
        <table:table-row table:style-name="ro2">
          <table:table-cell office:value-type="date" office:date-value="1991-07-01">
            <text:p>01/07/1991</text:p>
          </table:table-cell>
          <table:table-cell office:value-type="float" office:value="355.88">
            <text:p>355,88</text:p>
          </table:table-cell>
        </table:table-row>
        <table:table-row table:style-name="ro2">
          <table:table-cell office:value-type="date" office:date-value="1991-08-01">
            <text:p>01/08/1991</text:p>
          </table:table-cell>
          <table:table-cell office:value-type="float" office:value="353.82">
            <text:p>353,82</text:p>
          </table:table-cell>
        </table:table-row>
        <table:table-row table:style-name="ro2">
          <table:table-cell office:value-type="date" office:date-value="1991-09-01">
            <text:p>01/09/1991</text:p>
          </table:table-cell>
          <table:table-cell office:value-type="float" office:value="352.32">
            <text:p>352,32</text:p>
          </table:table-cell>
        </table:table-row>
        <table:table-row table:style-name="ro2">
          <table:table-cell office:value-type="date" office:date-value="1991-10-01">
            <text:p>01/10/1991</text:p>
          </table:table-cell>
          <table:table-cell office:value-type="float" office:value="352.45">
            <text:p>352,45</text:p>
          </table:table-cell>
        </table:table-row>
        <table:table-row table:style-name="ro2">
          <table:table-cell office:value-type="date" office:date-value="1991-11-01">
            <text:p>01/11/1991</text:p>
          </table:table-cell>
          <table:table-cell office:value-type="float" office:value="353.79">
            <text:p>353,79</text:p>
          </table:table-cell>
        </table:table-row>
        <table:table-row table:style-name="ro2">
          <table:table-cell office:value-type="date" office:date-value="1991-12-01">
            <text:p>01/12/1991</text:p>
          </table:table-cell>
          <table:table-cell office:value-type="float" office:value="355.39">
            <text:p>355,39</text:p>
          </table:table-cell>
        </table:table-row>
        <table:table-row table:style-name="ro2">
          <table:table-cell office:value-type="date" office:date-value="1992-01-01">
            <text:p>01/01/1992</text:p>
          </table:table-cell>
          <table:table-cell office:value-type="float" office:value="356.58">
            <text:p>356,58</text:p>
          </table:table-cell>
        </table:table-row>
        <table:table-row table:style-name="ro2">
          <table:table-cell office:value-type="date" office:date-value="1992-02-01">
            <text:p>01/02/1992</text:p>
          </table:table-cell>
          <table:table-cell office:value-type="float" office:value="357.13">
            <text:p>357,13</text:p>
          </table:table-cell>
        </table:table-row>
        <table:table-row table:style-name="ro2">
          <table:table-cell office:value-type="date" office:date-value="1992-03-01">
            <text:p>01/03/1992</text:p>
          </table:table-cell>
          <table:table-cell office:value-type="float" office:value="358.06">
            <text:p>358,06</text:p>
          </table:table-cell>
        </table:table-row>
        <table:table-row table:style-name="ro2">
          <table:table-cell office:value-type="date" office:date-value="1992-04-01">
            <text:p>01/04/1992</text:p>
          </table:table-cell>
          <table:table-cell office:value-type="float" office:value="359.09">
            <text:p>359,09</text:p>
          </table:table-cell>
        </table:table-row>
        <table:table-row table:style-name="ro2">
          <table:table-cell office:value-type="date" office:date-value="1992-05-01">
            <text:p>01/05/1992</text:p>
          </table:table-cell>
          <table:table-cell office:value-type="float" office:value="359.79">
            <text:p>359,79</text:p>
          </table:table-cell>
        </table:table-row>
        <table:table-row table:style-name="ro2">
          <table:table-cell office:value-type="date" office:date-value="1992-06-01">
            <text:p>01/06/1992</text:p>
          </table:table-cell>
          <table:table-cell office:value-type="float" office:value="359.21">
            <text:p>359,21</text:p>
          </table:table-cell>
        </table:table-row>
        <table:table-row table:style-name="ro2">
          <table:table-cell office:value-type="date" office:date-value="1992-07-01">
            <text:p>01/07/1992</text:p>
          </table:table-cell>
          <table:table-cell office:value-type="float" office:value="356.86">
            <text:p>356,86</text:p>
          </table:table-cell>
        </table:table-row>
        <table:table-row table:style-name="ro2">
          <table:table-cell office:value-type="date" office:date-value="1992-08-01">
            <text:p>01/08/1992</text:p>
          </table:table-cell>
          <table:table-cell office:value-type="float" office:value="354.96">
            <text:p>354,96</text:p>
          </table:table-cell>
        </table:table-row>
        <table:table-row table:style-name="ro2">
          <table:table-cell office:value-type="date" office:date-value="1992-09-01">
            <text:p>01/09/1992</text:p>
          </table:table-cell>
          <table:table-cell office:value-type="float" office:value="353.6">
            <text:p>353,6</text:p>
          </table:table-cell>
        </table:table-row>
        <table:table-row table:style-name="ro2">
          <table:table-cell office:value-type="date" office:date-value="1992-10-01">
            <text:p>01/10/1992</text:p>
          </table:table-cell>
          <table:table-cell office:value-type="float" office:value="353.39">
            <text:p>353,39</text:p>
          </table:table-cell>
        </table:table-row>
        <table:table-row table:style-name="ro2">
          <table:table-cell office:value-type="date" office:date-value="1992-11-01">
            <text:p>01/11/1992</text:p>
          </table:table-cell>
          <table:table-cell office:value-type="float" office:value="354.44">
            <text:p>354,44</text:p>
          </table:table-cell>
        </table:table-row>
        <table:table-row table:style-name="ro2">
          <table:table-cell office:value-type="date" office:date-value="1992-12-01">
            <text:p>01/12/1992</text:p>
          </table:table-cell>
          <table:table-cell office:value-type="float" office:value="355.8">
            <text:p>355,8</text:p>
          </table:table-cell>
        </table:table-row>
        <table:table-row table:style-name="ro2">
          <table:table-cell office:value-type="date" office:date-value="1993-01-01">
            <text:p>01/01/1993</text:p>
          </table:table-cell>
          <table:table-cell office:value-type="float" office:value="356.65">
            <text:p>356,65</text:p>
          </table:table-cell>
        </table:table-row>
        <table:table-row table:style-name="ro2">
          <table:table-cell office:value-type="date" office:date-value="1993-02-01">
            <text:p>01/02/1993</text:p>
          </table:table-cell>
          <table:table-cell office:value-type="float" office:value="357.23">
            <text:p>357,23</text:p>
          </table:table-cell>
        </table:table-row>
        <table:table-row table:style-name="ro2">
          <table:table-cell office:value-type="date" office:date-value="1993-03-01">
            <text:p>01/03/1993</text:p>
          </table:table-cell>
          <table:table-cell office:value-type="float" office:value="358.07">
            <text:p>358,07</text:p>
          </table:table-cell>
        </table:table-row>
        <table:table-row table:style-name="ro2">
          <table:table-cell office:value-type="date" office:date-value="1993-04-01">
            <text:p>01/04/1993</text:p>
          </table:table-cell>
          <table:table-cell office:value-type="float" office:value="359.37">
            <text:p>359,37</text:p>
          </table:table-cell>
        </table:table-row>
        <table:table-row table:style-name="ro2">
          <table:table-cell office:value-type="date" office:date-value="1993-05-01">
            <text:p>01/05/1993</text:p>
          </table:table-cell>
          <table:table-cell office:value-type="float" office:value="360.33">
            <text:p>360,33</text:p>
          </table:table-cell>
        </table:table-row>
        <table:table-row table:style-name="ro2">
          <table:table-cell office:value-type="date" office:date-value="1993-06-01">
            <text:p>01/06/1993</text:p>
          </table:table-cell>
          <table:table-cell office:value-type="float" office:value="359.61">
            <text:p>359,61</text:p>
          </table:table-cell>
        </table:table-row>
        <table:table-row table:style-name="ro2">
          <table:table-cell office:value-type="date" office:date-value="1993-07-01">
            <text:p>01/07/1993</text:p>
          </table:table-cell>
          <table:table-cell office:value-type="float" office:value="357.69">
            <text:p>357,69</text:p>
          </table:table-cell>
        </table:table-row>
        <table:table-row table:style-name="ro2">
          <table:table-cell office:value-type="date" office:date-value="1993-08-01">
            <text:p>01/08/1993</text:p>
          </table:table-cell>
          <table:table-cell office:value-type="float" office:value="355.23">
            <text:p>355,23</text:p>
          </table:table-cell>
        </table:table-row>
        <table:table-row table:style-name="ro2">
          <table:table-cell office:value-type="date" office:date-value="1993-09-01">
            <text:p>01/09/1993</text:p>
          </table:table-cell>
          <table:table-cell office:value-type="float" office:value="353.62">
            <text:p>353,62</text:p>
          </table:table-cell>
        </table:table-row>
        <table:table-row table:style-name="ro2">
          <table:table-cell office:value-type="date" office:date-value="1993-10-01">
            <text:p>01/10/1993</text:p>
          </table:table-cell>
          <table:table-cell office:value-type="float" office:value="354.04">
            <text:p>354,04</text:p>
          </table:table-cell>
        </table:table-row>
        <table:table-row table:style-name="ro2">
          <table:table-cell office:value-type="date" office:date-value="1993-11-01">
            <text:p>01/11/1993</text:p>
          </table:table-cell>
          <table:table-cell office:value-type="float" office:value="355.39">
            <text:p>355,39</text:p>
          </table:table-cell>
        </table:table-row>
        <table:table-row table:style-name="ro2">
          <table:table-cell office:value-type="date" office:date-value="1993-12-01">
            <text:p>01/12/1993</text:p>
          </table:table-cell>
          <table:table-cell office:value-type="float" office:value="356.86">
            <text:p>356,86</text:p>
          </table:table-cell>
        </table:table-row>
        <table:table-row table:style-name="ro2">
          <table:table-cell office:value-type="date" office:date-value="1994-01-01">
            <text:p>01/01/1994</text:p>
          </table:table-cell>
          <table:table-cell office:value-type="float" office:value="358.07">
            <text:p>358,07</text:p>
          </table:table-cell>
        </table:table-row>
        <table:table-row table:style-name="ro2">
          <table:table-cell office:value-type="date" office:date-value="1994-02-01">
            <text:p>01/02/1994</text:p>
          </table:table-cell>
          <table:table-cell office:value-type="float" office:value="358.67">
            <text:p>358,67</text:p>
          </table:table-cell>
        </table:table-row>
        <table:table-row table:style-name="ro2">
          <table:table-cell office:value-type="date" office:date-value="1994-03-01">
            <text:p>01/03/1994</text:p>
          </table:table-cell>
          <table:table-cell office:value-type="float" office:value="359.48">
            <text:p>359,48</text:p>
          </table:table-cell>
        </table:table-row>
        <table:table-row table:style-name="ro2">
          <table:table-cell office:value-type="date" office:date-value="1994-04-01">
            <text:p>01/04/1994</text:p>
          </table:table-cell>
          <table:table-cell office:value-type="float" office:value="360.82">
            <text:p>360,82</text:p>
          </table:table-cell>
        </table:table-row>
        <table:table-row table:style-name="ro2">
          <table:table-cell office:value-type="date" office:date-value="1994-05-01">
            <text:p>01/05/1994</text:p>
          </table:table-cell>
          <table:table-cell office:value-type="float" office:value="361.53">
            <text:p>361,53</text:p>
          </table:table-cell>
        </table:table-row>
        <table:table-row table:style-name="ro2">
          <table:table-cell office:value-type="date" office:date-value="1994-06-01">
            <text:p>01/06/1994</text:p>
          </table:table-cell>
          <table:table-cell office:value-type="float" office:value="360.56">
            <text:p>360,56</text:p>
          </table:table-cell>
        </table:table-row>
        <table:table-row table:style-name="ro2">
          <table:table-cell office:value-type="date" office:date-value="1994-07-01">
            <text:p>01/07/1994</text:p>
          </table:table-cell>
          <table:table-cell office:value-type="float" office:value="358.81">
            <text:p>358,81</text:p>
          </table:table-cell>
        </table:table-row>
        <table:table-row table:style-name="ro2">
          <table:table-cell office:value-type="date" office:date-value="1994-08-01">
            <text:p>01/08/1994</text:p>
          </table:table-cell>
          <table:table-cell office:value-type="float" office:value="356.83">
            <text:p>356,83</text:p>
          </table:table-cell>
        </table:table-row>
        <table:table-row table:style-name="ro2">
          <table:table-cell office:value-type="date" office:date-value="1994-09-01">
            <text:p>01/09/1994</text:p>
          </table:table-cell>
          <table:table-cell office:value-type="float" office:value="355.18">
            <text:p>355,18</text:p>
          </table:table-cell>
        </table:table-row>
        <table:table-row table:style-name="ro2">
          <table:table-cell office:value-type="date" office:date-value="1994-10-01">
            <text:p>01/10/1994</text:p>
          </table:table-cell>
          <table:table-cell office:value-type="float" office:value="355.33">
            <text:p>355,33</text:p>
          </table:table-cell>
        </table:table-row>
        <table:table-row table:style-name="ro2">
          <table:table-cell office:value-type="date" office:date-value="1994-11-01">
            <text:p>01/11/1994</text:p>
          </table:table-cell>
          <table:table-cell office:value-type="float" office:value="357.23">
            <text:p>357,23</text:p>
          </table:table-cell>
        </table:table-row>
        <table:table-row table:style-name="ro2">
          <table:table-cell office:value-type="date" office:date-value="1994-12-01">
            <text:p>01/12/1994</text:p>
          </table:table-cell>
          <table:table-cell office:value-type="float" office:value="359.31">
            <text:p>359,31</text:p>
          </table:table-cell>
        </table:table-row>
        <table:table-row table:style-name="ro2">
          <table:table-cell office:value-type="date" office:date-value="1995-01-01">
            <text:p>01/01/1995</text:p>
          </table:table-cell>
          <table:table-cell office:value-type="float" office:value="360.04">
            <text:p>360,04</text:p>
          </table:table-cell>
        </table:table-row>
        <table:table-row table:style-name="ro2">
          <table:table-cell office:value-type="date" office:date-value="1995-02-01">
            <text:p>01/02/1995</text:p>
          </table:table-cell>
          <table:table-cell office:value-type="float" office:value="360.59">
            <text:p>360,59</text:p>
          </table:table-cell>
        </table:table-row>
        <table:table-row table:style-name="ro2">
          <table:table-cell office:value-type="date" office:date-value="1995-03-01">
            <text:p>01/03/1995</text:p>
          </table:table-cell>
          <table:table-cell office:value-type="float" office:value="361.75">
            <text:p>361,75</text:p>
          </table:table-cell>
        </table:table-row>
        <table:table-row table:style-name="ro2">
          <table:table-cell office:value-type="date" office:date-value="1995-04-01">
            <text:p>01/04/1995</text:p>
          </table:table-cell>
          <table:table-cell office:value-type="float" office:value="362.73">
            <text:p>362,73</text:p>
          </table:table-cell>
        </table:table-row>
        <table:table-row table:style-name="ro2">
          <table:table-cell office:value-type="date" office:date-value="1995-05-01">
            <text:p>01/05/1995</text:p>
          </table:table-cell>
          <table:table-cell office:value-type="float" office:value="363.46">
            <text:p>363,46</text:p>
          </table:table-cell>
        </table:table-row>
        <table:table-row table:style-name="ro2">
          <table:table-cell office:value-type="date" office:date-value="1995-06-01">
            <text:p>01/06/1995</text:p>
          </table:table-cell>
          <table:table-cell office:value-type="float" office:value="363.14">
            <text:p>363,14</text:p>
          </table:table-cell>
        </table:table-row>
        <table:table-row table:style-name="ro2">
          <table:table-cell office:value-type="date" office:date-value="1995-07-01">
            <text:p>01/07/1995</text:p>
          </table:table-cell>
          <table:table-cell office:value-type="float" office:value="361.24">
            <text:p>361,24</text:p>
          </table:table-cell>
        </table:table-row>
        <table:table-row table:style-name="ro2">
          <table:table-cell office:value-type="date" office:date-value="1995-08-01">
            <text:p>01/08/1995</text:p>
          </table:table-cell>
          <table:table-cell office:value-type="float" office:value="359.03">
            <text:p>359,03</text:p>
          </table:table-cell>
        </table:table-row>
        <table:table-row table:style-name="ro2">
          <table:table-cell office:value-type="date" office:date-value="1995-09-01">
            <text:p>01/09/1995</text:p>
          </table:table-cell>
          <table:table-cell office:value-type="float" office:value="357.89">
            <text:p>357,89</text:p>
          </table:table-cell>
        </table:table-row>
        <table:table-row table:style-name="ro2">
          <table:table-cell office:value-type="date" office:date-value="1995-10-01">
            <text:p>01/10/1995</text:p>
          </table:table-cell>
          <table:table-cell office:value-type="float" office:value="358">
            <text:p>358</text:p>
          </table:table-cell>
        </table:table-row>
        <table:table-row table:style-name="ro2">
          <table:table-cell office:value-type="date" office:date-value="1995-11-01">
            <text:p>01/11/1995</text:p>
          </table:table-cell>
          <table:table-cell office:value-type="float" office:value="359.39">
            <text:p>359,39</text:p>
          </table:table-cell>
        </table:table-row>
        <table:table-row table:style-name="ro2">
          <table:table-cell office:value-type="date" office:date-value="1995-12-01">
            <text:p>01/12/1995</text:p>
          </table:table-cell>
          <table:table-cell office:value-type="float" office:value="360.77">
            <text:p>360,77</text:p>
          </table:table-cell>
        </table:table-row>
        <table:table-row table:style-name="ro2">
          <table:table-cell office:value-type="date" office:date-value="1996-01-01">
            <text:p>01/01/1996</text:p>
          </table:table-cell>
          <table:table-cell office:value-type="float" office:value="361.85">
            <text:p>361,85</text:p>
          </table:table-cell>
        </table:table-row>
        <table:table-row table:style-name="ro2">
          <table:table-cell office:value-type="date" office:date-value="1996-02-01">
            <text:p>01/02/1996</text:p>
          </table:table-cell>
          <table:table-cell office:value-type="float" office:value="362.96">
            <text:p>362,96</text:p>
          </table:table-cell>
        </table:table-row>
        <table:table-row table:style-name="ro2">
          <table:table-cell office:value-type="date" office:date-value="1996-03-01">
            <text:p>01/03/1996</text:p>
          </table:table-cell>
          <table:table-cell office:value-type="float" office:value="363.95">
            <text:p>363,95</text:p>
          </table:table-cell>
        </table:table-row>
        <table:table-row table:style-name="ro2">
          <table:table-cell office:value-type="date" office:date-value="1996-04-01">
            <text:p>01/04/1996</text:p>
          </table:table-cell>
          <table:table-cell office:value-type="float" office:value="364.64">
            <text:p>364,64</text:p>
          </table:table-cell>
        </table:table-row>
        <table:table-row table:style-name="ro2">
          <table:table-cell office:value-type="date" office:date-value="1996-05-01">
            <text:p>01/05/1996</text:p>
          </table:table-cell>
          <table:table-cell office:value-type="float" office:value="365.18">
            <text:p>365,18</text:p>
          </table:table-cell>
        </table:table-row>
        <table:table-row table:style-name="ro2">
          <table:table-cell office:value-type="date" office:date-value="1996-06-01">
            <text:p>01/06/1996</text:p>
          </table:table-cell>
          <table:table-cell office:value-type="float" office:value="364.93">
            <text:p>364,93</text:p>
          </table:table-cell>
        </table:table-row>
        <table:table-row table:style-name="ro2">
          <table:table-cell office:value-type="date" office:date-value="1996-07-01">
            <text:p>01/07/1996</text:p>
          </table:table-cell>
          <table:table-cell office:value-type="float" office:value="363.35">
            <text:p>363,35</text:p>
          </table:table-cell>
        </table:table-row>
        <table:table-row table:style-name="ro2">
          <table:table-cell office:value-type="date" office:date-value="1996-08-01">
            <text:p>01/08/1996</text:p>
          </table:table-cell>
          <table:table-cell office:value-type="float" office:value="360.99">
            <text:p>360,99</text:p>
          </table:table-cell>
        </table:table-row>
        <table:table-row table:style-name="ro2">
          <table:table-cell office:value-type="date" office:date-value="1996-09-01">
            <text:p>01/09/1996</text:p>
          </table:table-cell>
          <table:table-cell office:value-type="float" office:value="359.14">
            <text:p>359,14</text:p>
          </table:table-cell>
        </table:table-row>
        <table:table-row table:style-name="ro2">
          <table:table-cell office:value-type="date" office:date-value="1996-10-01">
            <text:p>01/10/1996</text:p>
          </table:table-cell>
          <table:table-cell office:value-type="float" office:value="359.23">
            <text:p>359,23</text:p>
          </table:table-cell>
        </table:table-row>
        <table:table-row table:style-name="ro2">
          <table:table-cell office:value-type="date" office:date-value="1996-11-01">
            <text:p>01/11/1996</text:p>
          </table:table-cell>
          <table:table-cell office:value-type="float" office:value="360.79">
            <text:p>360,79</text:p>
          </table:table-cell>
        </table:table-row>
        <table:table-row table:style-name="ro2">
          <table:table-cell office:value-type="date" office:date-value="1996-12-01">
            <text:p>01/12/1996</text:p>
          </table:table-cell>
          <table:table-cell office:value-type="float" office:value="361.9">
            <text:p>361,9</text:p>
          </table:table-cell>
        </table:table-row>
        <table:table-row table:style-name="ro2">
          <table:table-cell office:value-type="date" office:date-value="1997-01-01">
            <text:p>01/01/1997</text:p>
          </table:table-cell>
          <table:table-cell office:value-type="float" office:value="362.92">
            <text:p>362,92</text:p>
          </table:table-cell>
        </table:table-row>
        <table:table-row table:style-name="ro2">
          <table:table-cell office:value-type="date" office:date-value="1997-02-01">
            <text:p>01/02/1997</text:p>
          </table:table-cell>
          <table:table-cell office:value-type="float" office:value="363.7">
            <text:p>363,7</text:p>
          </table:table-cell>
        </table:table-row>
        <table:table-row table:style-name="ro2">
          <table:table-cell office:value-type="date" office:date-value="1997-03-01">
            <text:p>01/03/1997</text:p>
          </table:table-cell>
          <table:table-cell office:value-type="float" office:value="364.7">
            <text:p>364,7</text:p>
          </table:table-cell>
        </table:table-row>
        <table:table-row table:style-name="ro2">
          <table:table-cell office:value-type="date" office:date-value="1997-04-01">
            <text:p>01/04/1997</text:p>
          </table:table-cell>
          <table:table-cell office:value-type="float" office:value="366.34">
            <text:p>366,34</text:p>
          </table:table-cell>
        </table:table-row>
        <table:table-row table:style-name="ro2">
          <table:table-cell office:value-type="date" office:date-value="1997-05-01">
            <text:p>01/05/1997</text:p>
          </table:table-cell>
          <table:table-cell office:value-type="float" office:value="366.46">
            <text:p>366,46</text:p>
          </table:table-cell>
        </table:table-row>
        <table:table-row table:style-name="ro2">
          <table:table-cell office:value-type="date" office:date-value="1997-06-01">
            <text:p>01/06/1997</text:p>
          </table:table-cell>
          <table:table-cell office:value-type="float" office:value="365.3">
            <text:p>365,3</text:p>
          </table:table-cell>
        </table:table-row>
        <table:table-row table:style-name="ro2">
          <table:table-cell office:value-type="date" office:date-value="1997-07-01">
            <text:p>01/07/1997</text:p>
          </table:table-cell>
          <table:table-cell office:value-type="float" office:value="363.91">
            <text:p>363,91</text:p>
          </table:table-cell>
        </table:table-row>
        <table:table-row table:style-name="ro2">
          <table:table-cell office:value-type="date" office:date-value="1997-08-01">
            <text:p>01/08/1997</text:p>
          </table:table-cell>
          <table:table-cell office:value-type="float" office:value="362">
            <text:p>362</text:p>
          </table:table-cell>
        </table:table-row>
        <table:table-row table:style-name="ro2">
          <table:table-cell office:value-type="date" office:date-value="1997-09-01">
            <text:p>01/09/1997</text:p>
          </table:table-cell>
          <table:table-cell office:value-type="float" office:value="360.36">
            <text:p>360,36</text:p>
          </table:table-cell>
        </table:table-row>
        <table:table-row table:style-name="ro2">
          <table:table-cell office:value-type="date" office:date-value="1997-10-01">
            <text:p>01/10/1997</text:p>
          </table:table-cell>
          <table:table-cell office:value-type="float" office:value="360.56">
            <text:p>360,56</text:p>
          </table:table-cell>
        </table:table-row>
        <table:table-row table:style-name="ro2">
          <table:table-cell office:value-type="date" office:date-value="1997-11-01">
            <text:p>01/11/1997</text:p>
          </table:table-cell>
          <table:table-cell office:value-type="float" office:value="362.37">
            <text:p>362,37</text:p>
          </table:table-cell>
        </table:table-row>
        <table:table-row table:style-name="ro2">
          <table:table-cell office:value-type="date" office:date-value="1997-12-01">
            <text:p>01/12/1997</text:p>
          </table:table-cell>
          <table:table-cell office:value-type="float" office:value="364">
            <text:p>364</text:p>
          </table:table-cell>
        </table:table-row>
        <table:table-row table:style-name="ro2">
          <table:table-cell office:value-type="date" office:date-value="1998-01-01">
            <text:p>01/01/1998</text:p>
          </table:table-cell>
          <table:table-cell office:value-type="float" office:value="365.1">
            <text:p>365,1</text:p>
          </table:table-cell>
        </table:table-row>
        <table:table-row table:style-name="ro2">
          <table:table-cell office:value-type="date" office:date-value="1998-02-01">
            <text:p>01/02/1998</text:p>
          </table:table-cell>
          <table:table-cell office:value-type="float" office:value="365.89">
            <text:p>365,89</text:p>
          </table:table-cell>
        </table:table-row>
        <table:table-row table:style-name="ro2">
          <table:table-cell office:value-type="date" office:date-value="1998-03-01">
            <text:p>01/03/1998</text:p>
          </table:table-cell>
          <table:table-cell office:value-type="float" office:value="366.96">
            <text:p>366,96</text:p>
          </table:table-cell>
        </table:table-row>
        <table:table-row table:style-name="ro2">
          <table:table-cell office:value-type="date" office:date-value="1998-04-01">
            <text:p>01/04/1998</text:p>
          </table:table-cell>
          <table:table-cell office:value-type="float" office:value="368.48">
            <text:p>368,48</text:p>
          </table:table-cell>
        </table:table-row>
        <table:table-row table:style-name="ro2">
          <table:table-cell office:value-type="date" office:date-value="1998-05-01">
            <text:p>01/05/1998</text:p>
          </table:table-cell>
          <table:table-cell office:value-type="float" office:value="369.23">
            <text:p>369,23</text:p>
          </table:table-cell>
        </table:table-row>
        <table:table-row table:style-name="ro2">
          <table:table-cell office:value-type="date" office:date-value="1998-06-01">
            <text:p>01/06/1998</text:p>
          </table:table-cell>
          <table:table-cell office:value-type="float" office:value="368.82">
            <text:p>368,82</text:p>
          </table:table-cell>
        </table:table-row>
        <table:table-row table:style-name="ro2">
          <table:table-cell office:value-type="date" office:date-value="1998-07-01">
            <text:p>01/07/1998</text:p>
          </table:table-cell>
          <table:table-cell office:value-type="float" office:value="367.57">
            <text:p>367,57</text:p>
          </table:table-cell>
        </table:table-row>
        <table:table-row table:style-name="ro2">
          <table:table-cell office:value-type="date" office:date-value="1998-08-01">
            <text:p>01/08/1998</text:p>
          </table:table-cell>
          <table:table-cell office:value-type="float" office:value="365.63">
            <text:p>365,63</text:p>
          </table:table-cell>
        </table:table-row>
        <table:table-row table:style-name="ro2">
          <table:table-cell office:value-type="date" office:date-value="1998-09-01">
            <text:p>01/09/1998</text:p>
          </table:table-cell>
          <table:table-cell office:value-type="float" office:value="364.13">
            <text:p>364,13</text:p>
          </table:table-cell>
        </table:table-row>
        <table:table-row table:style-name="ro2">
          <table:table-cell office:value-type="date" office:date-value="1998-10-01">
            <text:p>01/10/1998</text:p>
          </table:table-cell>
          <table:table-cell office:value-type="float" office:value="364.15">
            <text:p>364,15</text:p>
          </table:table-cell>
        </table:table-row>
        <table:table-row table:style-name="ro2">
          <table:table-cell office:value-type="date" office:date-value="1998-11-01">
            <text:p>01/11/1998</text:p>
          </table:table-cell>
          <table:table-cell office:value-type="float" office:value="365.6">
            <text:p>365,6</text:p>
          </table:table-cell>
        </table:table-row>
        <table:table-row table:style-name="ro2">
          <table:table-cell office:value-type="date" office:date-value="1998-12-01">
            <text:p>01/12/1998</text:p>
          </table:table-cell>
          <table:table-cell office:value-type="float" office:value="367.48">
            <text:p>367,48</text:p>
          </table:table-cell>
        </table:table-row>
        <table:table-row table:style-name="ro2">
          <table:table-cell office:value-type="date" office:date-value="1999-01-01">
            <text:p>01/01/1999</text:p>
          </table:table-cell>
          <table:table-cell office:value-type="float" office:value="368.26">
            <text:p>368,26</text:p>
          </table:table-cell>
        </table:table-row>
        <table:table-row table:style-name="ro2">
          <table:table-cell office:value-type="date" office:date-value="1999-02-01">
            <text:p>01/02/1999</text:p>
          </table:table-cell>
          <table:table-cell office:value-type="float" office:value="368.52">
            <text:p>368,52</text:p>
          </table:table-cell>
        </table:table-row>
        <table:table-row table:style-name="ro2">
          <table:table-cell office:value-type="date" office:date-value="1999-03-01">
            <text:p>01/03/1999</text:p>
          </table:table-cell>
          <table:table-cell office:value-type="float" office:value="369.66">
            <text:p>369,66</text:p>
          </table:table-cell>
        </table:table-row>
        <table:table-row table:style-name="ro2">
          <table:table-cell office:value-type="date" office:date-value="1999-04-01">
            <text:p>01/04/1999</text:p>
          </table:table-cell>
          <table:table-cell office:value-type="float" office:value="370.78">
            <text:p>370,78</text:p>
          </table:table-cell>
        </table:table-row>
        <table:table-row table:style-name="ro2">
          <table:table-cell office:value-type="date" office:date-value="1999-05-01">
            <text:p>01/05/1999</text:p>
          </table:table-cell>
          <table:table-cell office:value-type="float" office:value="370.79">
            <text:p>370,79</text:p>
          </table:table-cell>
        </table:table-row>
        <table:table-row table:style-name="ro2">
          <table:table-cell office:value-type="date" office:date-value="1999-06-01">
            <text:p>01/06/1999</text:p>
          </table:table-cell>
          <table:table-cell office:value-type="float" office:value="370.33">
            <text:p>370,33</text:p>
          </table:table-cell>
        </table:table-row>
        <table:table-row table:style-name="ro2">
          <table:table-cell office:value-type="date" office:date-value="1999-07-01">
            <text:p>01/07/1999</text:p>
          </table:table-cell>
          <table:table-cell office:value-type="float" office:value="369.06">
            <text:p>369,06</text:p>
          </table:table-cell>
        </table:table-row>
        <table:table-row table:style-name="ro2">
          <table:table-cell office:value-type="date" office:date-value="1999-08-01">
            <text:p>01/08/1999</text:p>
          </table:table-cell>
          <table:table-cell office:value-type="float" office:value="366.88">
            <text:p>366,88</text:p>
          </table:table-cell>
        </table:table-row>
        <table:table-row table:style-name="ro2">
          <table:table-cell office:value-type="date" office:date-value="1999-09-01">
            <text:p>01/09/1999</text:p>
          </table:table-cell>
          <table:table-cell office:value-type="float" office:value="365.06">
            <text:p>365,06</text:p>
          </table:table-cell>
        </table:table-row>
        <table:table-row table:style-name="ro2">
          <table:table-cell office:value-type="date" office:date-value="1999-10-01">
            <text:p>01/10/1999</text:p>
          </table:table-cell>
          <table:table-cell office:value-type="float" office:value="365.38">
            <text:p>365,38</text:p>
          </table:table-cell>
        </table:table-row>
        <table:table-row table:style-name="ro2">
          <table:table-cell office:value-type="date" office:date-value="1999-11-01">
            <text:p>01/11/1999</text:p>
          </table:table-cell>
          <table:table-cell office:value-type="float" office:value="366.77">
            <text:p>366,77</text:p>
          </table:table-cell>
        </table:table-row>
        <table:table-row table:style-name="ro2">
          <table:table-cell office:value-type="date" office:date-value="1999-12-01">
            <text:p>01/12/1999</text:p>
          </table:table-cell>
          <table:table-cell office:value-type="float" office:value="368.3">
            <text:p>368,3</text:p>
          </table:table-cell>
        </table:table-row>
        <table:table-row table:style-name="ro2">
          <table:table-cell office:value-type="date" office:date-value="2000-01-01">
            <text:p>01/01/2000</text:p>
          </table:table-cell>
          <table:table-cell office:value-type="float" office:value="369.56">
            <text:p>369,56</text:p>
          </table:table-cell>
        </table:table-row>
        <table:table-row table:style-name="ro2">
          <table:table-cell office:value-type="date" office:date-value="2000-02-01">
            <text:p>01/02/2000</text:p>
          </table:table-cell>
          <table:table-cell office:value-type="float" office:value="370.08">
            <text:p>370,08</text:p>
          </table:table-cell>
        </table:table-row>
        <table:table-row table:style-name="ro2">
          <table:table-cell office:value-type="date" office:date-value="2000-03-01">
            <text:p>01/03/2000</text:p>
          </table:table-cell>
          <table:table-cell office:value-type="float" office:value="370.8">
            <text:p>370,8</text:p>
          </table:table-cell>
        </table:table-row>
        <table:table-row table:style-name="ro2">
          <table:table-cell office:value-type="date" office:date-value="2000-04-01">
            <text:p>01/04/2000</text:p>
          </table:table-cell>
          <table:table-cell office:value-type="float" office:value="371.75">
            <text:p>371,75</text:p>
          </table:table-cell>
        </table:table-row>
        <table:table-row table:style-name="ro2">
          <table:table-cell office:value-type="date" office:date-value="2000-05-01">
            <text:p>01/05/2000</text:p>
          </table:table-cell>
          <table:table-cell office:value-type="float" office:value="371.85">
            <text:p>371,85</text:p>
          </table:table-cell>
        </table:table-row>
        <table:table-row table:style-name="ro2">
          <table:table-cell office:value-type="date" office:date-value="2000-06-01">
            <text:p>01/06/2000</text:p>
          </table:table-cell>
          <table:table-cell office:value-type="float" office:value="371.3">
            <text:p>371,3</text:p>
          </table:table-cell>
        </table:table-row>
        <table:table-row table:style-name="ro2">
          <table:table-cell office:value-type="date" office:date-value="2000-07-01">
            <text:p>01/07/2000</text:p>
          </table:table-cell>
          <table:table-cell office:value-type="float" office:value="369.95">
            <text:p>369,95</text:p>
          </table:table-cell>
        </table:table-row>
        <table:table-row table:style-name="ro2">
          <table:table-cell office:value-type="date" office:date-value="2000-08-01">
            <text:p>01/08/2000</text:p>
          </table:table-cell>
          <table:table-cell office:value-type="float" office:value="367.99">
            <text:p>367,99</text:p>
          </table:table-cell>
        </table:table-row>
        <table:table-row table:style-name="ro2">
          <table:table-cell office:value-type="date" office:date-value="2000-09-01">
            <text:p>01/09/2000</text:p>
          </table:table-cell>
          <table:table-cell office:value-type="float" office:value="366.81">
            <text:p>366,81</text:p>
          </table:table-cell>
        </table:table-row>
        <table:table-row table:style-name="ro2">
          <table:table-cell office:value-type="date" office:date-value="2000-10-01">
            <text:p>01/10/2000</text:p>
          </table:table-cell>
          <table:table-cell office:value-type="float" office:value="367.08">
            <text:p>367,08</text:p>
          </table:table-cell>
        </table:table-row>
        <table:table-row table:style-name="ro2">
          <table:table-cell office:value-type="date" office:date-value="2000-11-01">
            <text:p>01/11/2000</text:p>
          </table:table-cell>
          <table:table-cell office:value-type="float" office:value="368.33">
            <text:p>368,33</text:p>
          </table:table-cell>
        </table:table-row>
        <table:table-row table:style-name="ro2">
          <table:table-cell office:value-type="date" office:date-value="2000-12-01">
            <text:p>01/12/2000</text:p>
          </table:table-cell>
          <table:table-cell office:value-type="float" office:value="369.57">
            <text:p>369,57</text:p>
          </table:table-cell>
        </table:table-row>
        <table:table-row table:style-name="ro2">
          <table:table-cell office:value-type="date" office:date-value="2001-01-01">
            <text:p>01/01/2001</text:p>
          </table:table-cell>
          <table:table-cell office:value-type="float" office:value="370.57">
            <text:p>370,57</text:p>
          </table:table-cell>
        </table:table-row>
        <table:table-row table:style-name="ro2">
          <table:table-cell office:value-type="date" office:date-value="2001-02-01">
            <text:p>01/02/2001</text:p>
          </table:table-cell>
          <table:table-cell office:value-type="float" office:value="371.53">
            <text:p>371,53</text:p>
          </table:table-cell>
        </table:table-row>
        <table:table-row table:style-name="ro2">
          <table:table-cell office:value-type="date" office:date-value="2001-03-01">
            <text:p>01/03/2001</text:p>
          </table:table-cell>
          <table:table-cell office:value-type="float" office:value="372.67">
            <text:p>372,67</text:p>
          </table:table-cell>
        </table:table-row>
        <table:table-row table:style-name="ro2">
          <table:table-cell office:value-type="date" office:date-value="2001-04-01">
            <text:p>01/04/2001</text:p>
          </table:table-cell>
          <table:table-cell office:value-type="float" office:value="373.63">
            <text:p>373,63</text:p>
          </table:table-cell>
        </table:table-row>
        <table:table-row table:style-name="ro2">
          <table:table-cell office:value-type="date" office:date-value="2001-05-01">
            <text:p>01/05/2001</text:p>
          </table:table-cell>
          <table:table-cell office:value-type="float" office:value="374.09">
            <text:p>374,09</text:p>
          </table:table-cell>
        </table:table-row>
        <table:table-row table:style-name="ro2">
          <table:table-cell office:value-type="date" office:date-value="2001-06-01">
            <text:p>01/06/2001</text:p>
          </table:table-cell>
          <table:table-cell office:value-type="float" office:value="373.23">
            <text:p>373,23</text:p>
          </table:table-cell>
        </table:table-row>
        <table:table-row table:style-name="ro2">
          <table:table-cell office:value-type="date" office:date-value="2001-07-01">
            <text:p>01/07/2001</text:p>
          </table:table-cell>
          <table:table-cell office:value-type="float" office:value="371.23">
            <text:p>371,23</text:p>
          </table:table-cell>
        </table:table-row>
        <table:table-row table:style-name="ro2">
          <table:table-cell office:value-type="date" office:date-value="2001-08-01">
            <text:p>01/08/2001</text:p>
          </table:table-cell>
          <table:table-cell office:value-type="float" office:value="369.33">
            <text:p>369,33</text:p>
          </table:table-cell>
        </table:table-row>
        <table:table-row table:style-name="ro2">
          <table:table-cell office:value-type="date" office:date-value="2001-09-01">
            <text:p>01/09/2001</text:p>
          </table:table-cell>
          <table:table-cell office:value-type="float" office:value="368.13">
            <text:p>368,13</text:p>
          </table:table-cell>
        </table:table-row>
        <table:table-row table:style-name="ro2">
          <table:table-cell office:value-type="date" office:date-value="2001-10-01">
            <text:p>01/10/2001</text:p>
          </table:table-cell>
          <table:table-cell office:value-type="float" office:value="368.29">
            <text:p>368,29</text:p>
          </table:table-cell>
        </table:table-row>
        <table:table-row table:style-name="ro2">
          <table:table-cell office:value-type="date" office:date-value="2001-11-01">
            <text:p>01/11/2001</text:p>
          </table:table-cell>
          <table:table-cell office:value-type="float" office:value="369.94">
            <text:p>369,94</text:p>
          </table:table-cell>
        </table:table-row>
        <table:table-row table:style-name="ro2">
          <table:table-cell office:value-type="date" office:date-value="2001-12-01">
            <text:p>01/12/2001</text:p>
          </table:table-cell>
          <table:table-cell office:value-type="float" office:value="371.43">
            <text:p>371,43</text:p>
          </table:table-cell>
        </table:table-row>
        <table:table-row table:style-name="ro2">
          <table:table-cell office:value-type="date" office:date-value="2002-01-01">
            <text:p>01/01/2002</text:p>
          </table:table-cell>
          <table:table-cell office:value-type="float" office:value="372.16">
            <text:p>372,16</text:p>
          </table:table-cell>
        </table:table-row>
        <table:table-row table:style-name="ro2">
          <table:table-cell office:value-type="date" office:date-value="2002-02-01">
            <text:p>01/02/2002</text:p>
          </table:table-cell>
          <table:table-cell office:value-type="float" office:value="372.94">
            <text:p>372,94</text:p>
          </table:table-cell>
        </table:table-row>
        <table:table-row table:style-name="ro2">
          <table:table-cell office:value-type="date" office:date-value="2002-03-01">
            <text:p>01/03/2002</text:p>
          </table:table-cell>
          <table:table-cell office:value-type="float" office:value="373.93">
            <text:p>373,93</text:p>
          </table:table-cell>
        </table:table-row>
        <table:table-row table:style-name="ro2">
          <table:table-cell office:value-type="date" office:date-value="2002-04-01">
            <text:p>01/04/2002</text:p>
          </table:table-cell>
          <table:table-cell office:value-type="float" office:value="374.79">
            <text:p>374,79</text:p>
          </table:table-cell>
        </table:table-row>
        <table:table-row table:style-name="ro2">
          <table:table-cell office:value-type="date" office:date-value="2002-05-01">
            <text:p>01/05/2002</text:p>
          </table:table-cell>
          <table:table-cell office:value-type="float" office:value="375.5">
            <text:p>375,5</text:p>
          </table:table-cell>
        </table:table-row>
        <table:table-row table:style-name="ro2">
          <table:table-cell office:value-type="date" office:date-value="2002-06-01">
            <text:p>01/06/2002</text:p>
          </table:table-cell>
          <table:table-cell office:value-type="float" office:value="375.49">
            <text:p>375,49</text:p>
          </table:table-cell>
        </table:table-row>
        <table:table-row table:style-name="ro2">
          <table:table-cell office:value-type="date" office:date-value="2002-07-01">
            <text:p>01/07/2002</text:p>
          </table:table-cell>
          <table:table-cell office:value-type="float" office:value="374.05">
            <text:p>374,05</text:p>
          </table:table-cell>
        </table:table-row>
        <table:table-row table:style-name="ro2">
          <table:table-cell office:value-type="date" office:date-value="2002-08-01">
            <text:p>01/08/2002</text:p>
          </table:table-cell>
          <table:table-cell office:value-type="float" office:value="371.38">
            <text:p>371,38</text:p>
          </table:table-cell>
        </table:table-row>
        <table:table-row table:style-name="ro2">
          <table:table-cell office:value-type="date" office:date-value="2002-09-01">
            <text:p>01/09/2002</text:p>
          </table:table-cell>
          <table:table-cell office:value-type="float" office:value="369.69">
            <text:p>369,69</text:p>
          </table:table-cell>
        </table:table-row>
        <table:table-row table:style-name="ro2">
          <table:table-cell office:value-type="date" office:date-value="2002-10-01">
            <text:p>01/10/2002</text:p>
          </table:table-cell>
          <table:table-cell office:value-type="float" office:value="370.48">
            <text:p>370,48</text:p>
          </table:table-cell>
        </table:table-row>
        <table:table-row table:style-name="ro2">
          <table:table-cell office:value-type="date" office:date-value="2002-11-01">
            <text:p>01/11/2002</text:p>
          </table:table-cell>
          <table:table-cell office:value-type="float" office:value="372.43">
            <text:p>372,43</text:p>
          </table:table-cell>
        </table:table-row>
        <table:table-row table:style-name="ro2">
          <table:table-cell office:value-type="date" office:date-value="2002-12-01">
            <text:p>01/12/2002</text:p>
          </table:table-cell>
          <table:table-cell office:value-type="float" office:value="373.66">
            <text:p>373,66</text:p>
          </table:table-cell>
        </table:table-row>
        <table:table-row table:style-name="ro2">
          <table:table-cell office:value-type="date" office:date-value="2003-01-01">
            <text:p>01/01/2003</text:p>
          </table:table-cell>
          <table:table-cell office:value-type="float" office:value="374.63">
            <text:p>374,63</text:p>
          </table:table-cell>
        </table:table-row>
        <table:table-row table:style-name="ro2">
          <table:table-cell office:value-type="date" office:date-value="2003-02-01">
            <text:p>01/02/2003</text:p>
          </table:table-cell>
          <table:table-cell office:value-type="float" office:value="375.78">
            <text:p>375,78</text:p>
          </table:table-cell>
        </table:table-row>
        <table:table-row table:style-name="ro2">
          <table:table-cell office:value-type="date" office:date-value="2003-03-01">
            <text:p>01/03/2003</text:p>
          </table:table-cell>
          <table:table-cell office:value-type="float" office:value="376.83">
            <text:p>376,83</text:p>
          </table:table-cell>
        </table:table-row>
        <table:table-row table:style-name="ro2">
          <table:table-cell office:value-type="date" office:date-value="2003-04-01">
            <text:p>01/04/2003</text:p>
          </table:table-cell>
          <table:table-cell office:value-type="float" office:value="377.96">
            <text:p>377,96</text:p>
          </table:table-cell>
        </table:table-row>
        <table:table-row table:style-name="ro2">
          <table:table-cell office:value-type="date" office:date-value="2003-05-01">
            <text:p>01/05/2003</text:p>
          </table:table-cell>
          <table:table-cell office:value-type="float" office:value="378.81">
            <text:p>378,81</text:p>
          </table:table-cell>
        </table:table-row>
        <table:table-row table:style-name="ro2">
          <table:table-cell office:value-type="date" office:date-value="2003-06-01">
            <text:p>01/06/2003</text:p>
          </table:table-cell>
          <table:table-cell office:value-type="float" office:value="378.19">
            <text:p>378,19</text:p>
          </table:table-cell>
        </table:table-row>
        <table:table-row table:style-name="ro2">
          <table:table-cell office:value-type="date" office:date-value="2003-07-01">
            <text:p>01/07/2003</text:p>
          </table:table-cell>
          <table:table-cell office:value-type="float" office:value="376.44">
            <text:p>376,44</text:p>
          </table:table-cell>
        </table:table-row>
        <table:table-row table:style-name="ro2">
          <table:table-cell office:value-type="date" office:date-value="2003-08-01">
            <text:p>01/08/2003</text:p>
          </table:table-cell>
          <table:table-cell office:value-type="float" office:value="374.44">
            <text:p>374,44</text:p>
          </table:table-cell>
        </table:table-row>
        <table:table-row table:style-name="ro2">
          <table:table-cell office:value-type="date" office:date-value="2003-09-01">
            <text:p>01/09/2003</text:p>
          </table:table-cell>
          <table:table-cell office:value-type="float" office:value="372.89">
            <text:p>372,89</text:p>
          </table:table-cell>
        </table:table-row>
        <table:table-row table:style-name="ro2">
          <table:table-cell office:value-type="date" office:date-value="2003-10-01">
            <text:p>01/10/2003</text:p>
          </table:table-cell>
          <table:table-cell office:value-type="float" office:value="373.14">
            <text:p>373,14</text:p>
          </table:table-cell>
        </table:table-row>
        <table:table-row table:style-name="ro2">
          <table:table-cell office:value-type="date" office:date-value="2003-11-01">
            <text:p>01/11/2003</text:p>
          </table:table-cell>
          <table:table-cell office:value-type="float" office:value="374.87">
            <text:p>374,87</text:p>
          </table:table-cell>
        </table:table-row>
        <table:table-row table:style-name="ro2">
          <table:table-cell office:value-type="date" office:date-value="2003-12-01">
            <text:p>01/12/2003</text:p>
          </table:table-cell>
          <table:table-cell office:value-type="float" office:value="375.94">
            <text:p>375,94</text:p>
          </table:table-cell>
        </table:table-row>
        <table:table-row table:style-name="ro2">
          <table:table-cell office:value-type="date" office:date-value="2004-01-01">
            <text:p>01/01/2004</text:p>
          </table:table-cell>
          <table:table-cell office:value-type="float" office:value="376.75">
            <text:p>376,75</text:p>
          </table:table-cell>
        </table:table-row>
        <table:table-row table:style-name="ro2">
          <table:table-cell office:value-type="date" office:date-value="2004-02-01">
            <text:p>01/02/2004</text:p>
          </table:table-cell>
          <table:table-cell office:value-type="float" office:value="377.84">
            <text:p>377,84</text:p>
          </table:table-cell>
        </table:table-row>
        <table:table-row table:style-name="ro2">
          <table:table-cell office:value-type="date" office:date-value="2004-03-01">
            <text:p>01/03/2004</text:p>
          </table:table-cell>
          <table:table-cell office:value-type="float" office:value="379.32">
            <text:p>379,32</text:p>
          </table:table-cell>
        </table:table-row>
        <table:table-row table:style-name="ro2">
          <table:table-cell office:value-type="date" office:date-value="2004-04-01">
            <text:p>01/04/2004</text:p>
          </table:table-cell>
          <table:table-cell office:value-type="float" office:value="380.64">
            <text:p>380,64</text:p>
          </table:table-cell>
        </table:table-row>
        <table:table-row table:style-name="ro2">
          <table:table-cell office:value-type="date" office:date-value="2004-05-01">
            <text:p>01/05/2004</text:p>
          </table:table-cell>
          <table:table-cell office:value-type="float" office:value="380.74">
            <text:p>380,74</text:p>
          </table:table-cell>
        </table:table-row>
        <table:table-row table:style-name="ro2">
          <table:table-cell office:value-type="date" office:date-value="2004-06-01">
            <text:p>01/06/2004</text:p>
          </table:table-cell>
          <table:table-cell office:value-type="float" office:value="379.75">
            <text:p>379,75</text:p>
          </table:table-cell>
        </table:table-row>
        <table:table-row table:style-name="ro2">
          <table:table-cell office:value-type="date" office:date-value="2004-07-01">
            <text:p>01/07/2004</text:p>
          </table:table-cell>
          <table:table-cell office:value-type="float" office:value="377.51">
            <text:p>377,51</text:p>
          </table:table-cell>
        </table:table-row>
        <table:table-row table:style-name="ro2">
          <table:table-cell office:value-type="date" office:date-value="2004-08-01">
            <text:p>01/08/2004</text:p>
          </table:table-cell>
          <table:table-cell office:value-type="float" office:value="375.46">
            <text:p>375,46</text:p>
          </table:table-cell>
        </table:table-row>
        <table:table-row table:style-name="ro2">
          <table:table-cell office:value-type="date" office:date-value="2004-09-01">
            <text:p>01/09/2004</text:p>
          </table:table-cell>
          <table:table-cell office:value-type="float" office:value="374.23">
            <text:p>374,23</text:p>
          </table:table-cell>
        </table:table-row>
        <table:table-row table:style-name="ro2">
          <table:table-cell office:value-type="date" office:date-value="2004-10-01">
            <text:p>01/10/2004</text:p>
          </table:table-cell>
          <table:table-cell office:value-type="float" office:value="374.49">
            <text:p>374,49</text:p>
          </table:table-cell>
        </table:table-row>
        <table:table-row table:style-name="ro2">
          <table:table-cell office:value-type="date" office:date-value="2004-11-01">
            <text:p>01/11/2004</text:p>
          </table:table-cell>
          <table:table-cell office:value-type="float" office:value="376.34">
            <text:p>376,34</text:p>
          </table:table-cell>
        </table:table-row>
        <table:table-row table:style-name="ro2">
          <table:table-cell office:value-type="date" office:date-value="2004-12-01">
            <text:p>01/12/2004</text:p>
          </table:table-cell>
          <table:table-cell office:value-type="float" office:value="377.65">
            <text:p>377,65</text:p>
          </table:table-cell>
        </table:table-row>
        <table:table-row table:style-name="ro2">
          <table:table-cell office:value-type="date" office:date-value="2005-01-01">
            <text:p>01/01/2005</text:p>
          </table:table-cell>
          <table:table-cell office:value-type="float" office:value="378.65">
            <text:p>378,65</text:p>
          </table:table-cell>
        </table:table-row>
        <table:table-row table:style-name="ro2">
          <table:table-cell office:value-type="date" office:date-value="2005-02-01">
            <text:p>01/02/2005</text:p>
          </table:table-cell>
          <table:table-cell office:value-type="float" office:value="380.31">
            <text:p>380,31</text:p>
          </table:table-cell>
        </table:table-row>
        <table:table-row table:style-name="ro2">
          <table:table-cell office:value-type="date" office:date-value="2005-03-01">
            <text:p>01/03/2005</text:p>
          </table:table-cell>
          <table:table-cell office:value-type="float" office:value="381.72">
            <text:p>381,72</text:p>
          </table:table-cell>
        </table:table-row>
        <table:table-row table:style-name="ro2">
          <table:table-cell office:value-type="date" office:date-value="2005-04-01">
            <text:p>01/04/2005</text:p>
          </table:table-cell>
          <table:table-cell office:value-type="float" office:value="382.12">
            <text:p>382,12</text:p>
          </table:table-cell>
        </table:table-row>
        <table:table-row table:style-name="ro2">
          <table:table-cell office:value-type="date" office:date-value="2005-05-01">
            <text:p>01/05/2005</text:p>
          </table:table-cell>
          <table:table-cell office:value-type="float" office:value="382.49">
            <text:p>382,49</text:p>
          </table:table-cell>
        </table:table-row>
        <table:table-row table:style-name="ro2">
          <table:table-cell office:value-type="date" office:date-value="2005-06-01">
            <text:p>01/06/2005</text:p>
          </table:table-cell>
          <table:table-cell office:value-type="float" office:value="382.3">
            <text:p>382,3</text:p>
          </table:table-cell>
        </table:table-row>
        <table:table-row table:style-name="ro2">
          <table:table-cell office:value-type="date" office:date-value="2005-07-01">
            <text:p>01/07/2005</text:p>
          </table:table-cell>
          <table:table-cell office:value-type="float" office:value="380.85">
            <text:p>380,85</text:p>
          </table:table-cell>
        </table:table-row>
        <table:table-row table:style-name="ro2">
          <table:table-cell office:value-type="date" office:date-value="2005-08-01">
            <text:p>01/08/2005</text:p>
          </table:table-cell>
          <table:table-cell office:value-type="float" office:value="378.71">
            <text:p>378,71</text:p>
          </table:table-cell>
        </table:table-row>
        <table:table-row table:style-name="ro2">
          <table:table-cell office:value-type="date" office:date-value="2005-09-01">
            <text:p>01/09/2005</text:p>
          </table:table-cell>
          <table:table-cell office:value-type="float" office:value="376.86">
            <text:p>376,86</text:p>
          </table:table-cell>
        </table:table-row>
        <table:table-row table:style-name="ro2">
          <table:table-cell office:value-type="date" office:date-value="2005-10-01">
            <text:p>01/10/2005</text:p>
          </table:table-cell>
          <table:table-cell office:value-type="float" office:value="377.1">
            <text:p>377,1</text:p>
          </table:table-cell>
        </table:table-row>
        <table:table-row table:style-name="ro2">
          <table:table-cell office:value-type="date" office:date-value="2005-11-01">
            <text:p>01/11/2005</text:p>
          </table:table-cell>
          <table:table-cell office:value-type="float" office:value="378.56">
            <text:p>378,56</text:p>
          </table:table-cell>
        </table:table-row>
        <table:table-row table:style-name="ro2">
          <table:table-cell office:value-type="date" office:date-value="2005-12-01">
            <text:p>01/12/2005</text:p>
          </table:table-cell>
          <table:table-cell office:value-type="float" office:value="379.99">
            <text:p>379,99</text:p>
          </table:table-cell>
        </table:table-row>
        <table:table-row table:style-name="ro2">
          <table:table-cell office:value-type="date" office:date-value="2006-01-01">
            <text:p>01/01/2006</text:p>
          </table:table-cell>
          <table:table-cell office:value-type="float" office:value="381.23">
            <text:p>381,23</text:p>
          </table:table-cell>
        </table:table-row>
        <table:table-row table:style-name="ro2">
          <table:table-cell office:value-type="date" office:date-value="2006-02-01">
            <text:p>01/02/2006</text:p>
          </table:table-cell>
          <table:table-cell office:value-type="float" office:value="381.91">
            <text:p>381,91</text:p>
          </table:table-cell>
        </table:table-row>
        <table:table-row table:style-name="ro2">
          <table:table-cell office:value-type="date" office:date-value="2006-03-01">
            <text:p>01/03/2006</text:p>
          </table:table-cell>
          <table:table-cell office:value-type="float" office:value="382.9">
            <text:p>382,9</text:p>
          </table:table-cell>
        </table:table-row>
        <table:table-row table:style-name="ro2">
          <table:table-cell office:value-type="date" office:date-value="2006-04-01">
            <text:p>01/04/2006</text:p>
          </table:table-cell>
          <table:table-cell office:value-type="float" office:value="384.81">
            <text:p>384,81</text:p>
          </table:table-cell>
        </table:table-row>
        <table:table-row table:style-name="ro2">
          <table:table-cell office:value-type="date" office:date-value="2006-05-01">
            <text:p>01/05/2006</text:p>
          </table:table-cell>
          <table:table-cell office:value-type="float" office:value="385.45">
            <text:p>385,45</text:p>
          </table:table-cell>
        </table:table-row>
        <table:table-row table:style-name="ro2">
          <table:table-cell office:value-type="date" office:date-value="2006-06-01">
            <text:p>01/06/2006</text:p>
          </table:table-cell>
          <table:table-cell office:value-type="float" office:value="384.12">
            <text:p>384,12</text:p>
          </table:table-cell>
        </table:table-row>
        <table:table-row table:style-name="ro2">
          <table:table-cell office:value-type="date" office:date-value="2006-07-01">
            <text:p>01/07/2006</text:p>
          </table:table-cell>
          <table:table-cell office:value-type="float" office:value="382.12">
            <text:p>382,12</text:p>
          </table:table-cell>
        </table:table-row>
        <table:table-row table:style-name="ro2">
          <table:table-cell office:value-type="date" office:date-value="2006-08-01">
            <text:p>01/08/2006</text:p>
          </table:table-cell>
          <table:table-cell office:value-type="float" office:value="380.12">
            <text:p>380,12</text:p>
          </table:table-cell>
        </table:table-row>
        <table:table-row table:style-name="ro2">
          <table:table-cell office:value-type="date" office:date-value="2006-09-01">
            <text:p>01/09/2006</text:p>
          </table:table-cell>
          <table:table-cell office:value-type="float" office:value="378.76">
            <text:p>378,76</text:p>
          </table:table-cell>
        </table:table-row>
        <table:table-row table:style-name="ro2">
          <table:table-cell office:value-type="date" office:date-value="2006-10-01">
            <text:p>01/10/2006</text:p>
          </table:table-cell>
          <table:table-cell office:value-type="float" office:value="379.18">
            <text:p>379,18</text:p>
          </table:table-cell>
        </table:table-row>
        <table:table-row table:style-name="ro2">
          <table:table-cell office:value-type="date" office:date-value="2006-11-01">
            <text:p>01/11/2006</text:p>
          </table:table-cell>
          <table:table-cell office:value-type="float" office:value="380.32">
            <text:p>380,32</text:p>
          </table:table-cell>
        </table:table-row>
        <table:table-row table:style-name="ro2">
          <table:table-cell office:value-type="date" office:date-value="2006-12-01">
            <text:p>01/12/2006</text:p>
          </table:table-cell>
          <table:table-cell office:value-type="float" office:value="381.73">
            <text:p>381,73</text:p>
          </table:table-cell>
        </table:table-row>
        <table:table-row table:style-name="ro2">
          <table:table-cell office:value-type="date" office:date-value="2007-01-01">
            <text:p>01/01/2007</text:p>
          </table:table-cell>
          <table:table-cell office:value-type="float" office:value="383.2">
            <text:p>383,2</text:p>
          </table:table-cell>
        </table:table-row>
        <table:table-row table:style-name="ro2">
          <table:table-cell office:value-type="date" office:date-value="2007-02-01">
            <text:p>01/02/2007</text:p>
          </table:table-cell>
          <table:table-cell office:value-type="float" office:value="384.27">
            <text:p>384,27</text:p>
          </table:table-cell>
        </table:table-row>
        <table:table-row table:style-name="ro2">
          <table:table-cell office:value-type="date" office:date-value="2007-03-01">
            <text:p>01/03/2007</text:p>
          </table:table-cell>
          <table:table-cell office:value-type="float" office:value="385.35">
            <text:p>385,35</text:p>
          </table:table-cell>
        </table:table-row>
        <table:table-row table:style-name="ro2">
          <table:table-cell office:value-type="date" office:date-value="2007-04-01">
            <text:p>01/04/2007</text:p>
          </table:table-cell>
          <table:table-cell office:value-type="float" office:value="386.55">
            <text:p>386,55</text:p>
          </table:table-cell>
        </table:table-row>
        <table:table-row table:style-name="ro2">
          <table:table-cell office:value-type="date" office:date-value="2007-05-01">
            <text:p>01/05/2007</text:p>
          </table:table-cell>
          <table:table-cell office:value-type="float" office:value="386.91">
            <text:p>386,91</text:p>
          </table:table-cell>
        </table:table-row>
        <table:table-row table:style-name="ro2">
          <table:table-cell office:value-type="date" office:date-value="2007-06-01">
            <text:p>01/06/2007</text:p>
          </table:table-cell>
          <table:table-cell office:value-type="float" office:value="386.34">
            <text:p>386,34</text:p>
          </table:table-cell>
        </table:table-row>
        <table:table-row table:style-name="ro2">
          <table:table-cell office:value-type="date" office:date-value="2007-07-01">
            <text:p>01/07/2007</text:p>
          </table:table-cell>
          <table:table-cell office:value-type="float" office:value="384.36">
            <text:p>384,36</text:p>
          </table:table-cell>
        </table:table-row>
        <table:table-row table:style-name="ro2">
          <table:table-cell office:value-type="date" office:date-value="2007-08-01">
            <text:p>01/08/2007</text:p>
          </table:table-cell>
          <table:table-cell office:value-type="float" office:value="381.5">
            <text:p>381,5</text:p>
          </table:table-cell>
        </table:table-row>
        <table:table-row table:style-name="ro2">
          <table:table-cell office:value-type="date" office:date-value="2007-09-01">
            <text:p>01/09/2007</text:p>
          </table:table-cell>
          <table:table-cell office:value-type="float" office:value="380.32">
            <text:p>380,32</text:p>
          </table:table-cell>
        </table:table-row>
        <table:table-row table:style-name="ro2">
          <table:table-cell office:value-type="date" office:date-value="2007-10-01">
            <text:p>01/10/2007</text:p>
          </table:table-cell>
          <table:table-cell office:value-type="float" office:value="381.08">
            <text:p>381,08</text:p>
          </table:table-cell>
        </table:table-row>
        <table:table-row table:style-name="ro2">
          <table:table-cell office:value-type="date" office:date-value="2007-11-01">
            <text:p>01/11/2007</text:p>
          </table:table-cell>
          <table:table-cell office:value-type="float" office:value="382.56">
            <text:p>382,56</text:p>
          </table:table-cell>
        </table:table-row>
        <table:table-row table:style-name="ro2">
          <table:table-cell office:value-type="date" office:date-value="2007-12-01">
            <text:p>01/12/2007</text:p>
          </table:table-cell>
          <table:table-cell office:value-type="float" office:value="384.17">
            <text:p>384,17</text:p>
          </table:table-cell>
        </table:table-row>
        <table:table-row table:style-name="ro2">
          <table:table-cell office:value-type="date" office:date-value="2008-01-01">
            <text:p>01/01/2008</text:p>
          </table:table-cell>
          <table:table-cell office:value-type="float" office:value="385.51">
            <text:p>385,51</text:p>
          </table:table-cell>
        </table:table-row>
        <table:table-row table:style-name="ro2">
          <table:table-cell office:value-type="date" office:date-value="2008-02-01">
            <text:p>01/02/2008</text:p>
          </table:table-cell>
          <table:table-cell office:value-type="float" office:value="385.72">
            <text:p>385,72</text:p>
          </table:table-cell>
        </table:table-row>
        <table:table-row table:style-name="ro2">
          <table:table-cell office:value-type="date" office:date-value="2008-03-01">
            <text:p>01/03/2008</text:p>
          </table:table-cell>
          <table:table-cell office:value-type="float" office:value="385.62">
            <text:p>385,62</text:p>
          </table:table-cell>
        </table:table-row>
        <table:table-row table:style-name="ro2">
          <table:table-cell office:value-type="date" office:date-value="2008-04-01">
            <text:p>01/04/2008</text:p>
          </table:table-cell>
          <table:table-cell office:value-type="float" office:value="386.96">
            <text:p>386,96</text:p>
          </table:table-cell>
        </table:table-row>
        <table:table-row table:style-name="ro2">
          <table:table-cell office:value-type="date" office:date-value="2008-05-01">
            <text:p>01/05/2008</text:p>
          </table:table-cell>
          <table:table-cell office:value-type="float" office:value="388.63">
            <text:p>388,63</text:p>
          </table:table-cell>
        </table:table-row>
        <table:table-row table:style-name="ro2">
          <table:table-cell office:value-type="date" office:date-value="2008-06-01">
            <text:p>01/06/2008</text:p>
          </table:table-cell>
          <table:table-cell office:value-type="float" office:value="388.36">
            <text:p>388,36</text:p>
          </table:table-cell>
        </table:table-row>
        <table:table-row table:style-name="ro2">
          <table:table-cell office:value-type="date" office:date-value="2008-07-01">
            <text:p>01/07/2008</text:p>
          </table:table-cell>
          <table:table-cell office:value-type="float" office:value="386.74">
            <text:p>386,74</text:p>
          </table:table-cell>
        </table:table-row>
        <table:table-row table:style-name="ro2">
          <table:table-cell office:value-type="date" office:date-value="2008-08-01">
            <text:p>01/08/2008</text:p>
          </table:table-cell>
          <table:table-cell office:value-type="float" office:value="384.32">
            <text:p>384,32</text:p>
          </table:table-cell>
        </table:table-row>
        <table:table-row table:style-name="ro2">
          <table:table-cell office:value-type="date" office:date-value="2008-09-01">
            <text:p>01/09/2008</text:p>
          </table:table-cell>
          <table:table-cell office:value-type="float" office:value="382.71">
            <text:p>382,71</text:p>
          </table:table-cell>
        </table:table-row>
        <table:table-row table:style-name="ro2">
          <table:table-cell office:value-type="date" office:date-value="2008-10-01">
            <text:p>01/10/2008</text:p>
          </table:table-cell>
          <table:table-cell office:value-type="float" office:value="382.86">
            <text:p>382,86</text:p>
          </table:table-cell>
        </table:table-row>
        <table:table-row table:style-name="ro2">
          <table:table-cell office:value-type="date" office:date-value="2008-11-01">
            <text:p>01/11/2008</text:p>
          </table:table-cell>
          <table:table-cell office:value-type="float" office:value="384.1">
            <text:p>384,1</text:p>
          </table:table-cell>
        </table:table-row>
        <table:table-row table:style-name="ro2">
          <table:table-cell office:value-type="date" office:date-value="2008-12-01">
            <text:p>01/12/2008</text:p>
          </table:table-cell>
          <table:table-cell office:value-type="float" office:value="385.64">
            <text:p>385,64</text:p>
          </table:table-cell>
        </table:table-row>
        <table:table-row table:style-name="ro2">
          <table:table-cell office:value-type="date" office:date-value="2009-01-01">
            <text:p>01/01/2009</text:p>
          </table:table-cell>
          <table:table-cell office:value-type="float" office:value="386.94">
            <text:p>386,94</text:p>
          </table:table-cell>
        </table:table-row>
        <table:table-row table:style-name="ro2">
          <table:table-cell office:value-type="date" office:date-value="2009-02-01">
            <text:p>01/02/2009</text:p>
          </table:table-cell>
          <table:table-cell office:value-type="float" office:value="387.78">
            <text:p>387,78</text:p>
          </table:table-cell>
        </table:table-row>
        <table:table-row table:style-name="ro2">
          <table:table-cell office:value-type="date" office:date-value="2009-03-01">
            <text:p>01/03/2009</text:p>
          </table:table-cell>
          <table:table-cell office:value-type="float" office:value="388.49">
            <text:p>388,49</text:p>
          </table:table-cell>
        </table:table-row>
        <table:table-row table:style-name="ro2">
          <table:table-cell office:value-type="date" office:date-value="2009-04-01">
            <text:p>01/04/2009</text:p>
          </table:table-cell>
          <table:table-cell office:value-type="float" office:value="389.32">
            <text:p>389,32</text:p>
          </table:table-cell>
        </table:table-row>
        <table:table-row table:style-name="ro2">
          <table:table-cell office:value-type="date" office:date-value="2009-05-01">
            <text:p>01/05/2009</text:p>
          </table:table-cell>
          <table:table-cell office:value-type="float" office:value="390.07">
            <text:p>390,07</text:p>
          </table:table-cell>
        </table:table-row>
        <table:table-row table:style-name="ro2">
          <table:table-cell office:value-type="date" office:date-value="2009-06-01">
            <text:p>01/06/2009</text:p>
          </table:table-cell>
          <table:table-cell office:value-type="float" office:value="389.37">
            <text:p>389,37</text:p>
          </table:table-cell>
        </table:table-row>
        <table:table-row table:style-name="ro2">
          <table:table-cell office:value-type="date" office:date-value="2009-07-01">
            <text:p>01/07/2009</text:p>
          </table:table-cell>
          <table:table-cell office:value-type="float" office:value="387.73">
            <text:p>387,73</text:p>
          </table:table-cell>
        </table:table-row>
        <table:table-row table:style-name="ro2">
          <table:table-cell office:value-type="date" office:date-value="2009-08-01">
            <text:p>01/08/2009</text:p>
          </table:table-cell>
          <table:table-cell office:value-type="float" office:value="385.88">
            <text:p>385,88</text:p>
          </table:table-cell>
        </table:table-row>
        <table:table-row table:style-name="ro2">
          <table:table-cell office:value-type="date" office:date-value="2009-09-01">
            <text:p>01/09/2009</text:p>
          </table:table-cell>
          <table:table-cell office:value-type="float" office:value="384.41">
            <text:p>384,41</text:p>
          </table:table-cell>
        </table:table-row>
        <table:table-row table:style-name="ro2">
          <table:table-cell office:value-type="date" office:date-value="2009-10-01">
            <text:p>01/10/2009</text:p>
          </table:table-cell>
          <table:table-cell office:value-type="float" office:value="384.61">
            <text:p>384,61</text:p>
          </table:table-cell>
        </table:table-row>
        <table:table-row table:style-name="ro2">
          <table:table-cell office:value-type="date" office:date-value="2009-11-01">
            <text:p>01/11/2009</text:p>
          </table:table-cell>
          <table:table-cell office:value-type="float" office:value="386.16">
            <text:p>386,16</text:p>
          </table:table-cell>
        </table:table-row>
        <table:table-row table:style-name="ro2">
          <table:table-cell office:value-type="date" office:date-value="2009-12-01">
            <text:p>01/12/2009</text:p>
          </table:table-cell>
          <table:table-cell office:value-type="float" office:value="387.55">
            <text:p>387,55</text:p>
          </table:table-cell>
        </table:table-row>
      </table:table>
      <table:table table:name="Variation de CO2 sur un an en 2000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<text:a xlink:href="http://gaw.kishou.go.jp/cgi-bin/wdcgg/download.cgi?index=MLO519N00-NOAA&amp;param=200612120058&amp;select=inventory&amp;type=Stationary">http://gaw.kishou.go.jp/cgi-bin/wdcgg/download.cgi?index=MLO519N00-NOAA&amp;param=200612120058&amp;select=inventory&amp;type=Stationary</text:a></text:p>
          </table:table-cell>
          <table:table-cell table:number-columns-repeated="5"/>
        </table:table-row>
        <table:table-row table:style-name="ro2">
          <table:table-cell office:value-type="string">
            <text:p>Extrait de l'année 2000 du fichier original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TITLE: CO2 monthly mean data </text:p>
          </table:table-cell>
          <table:table-cell table:number-columns-repeated="5"/>
        </table:table-row>
        <table:table-row table:style-name="ro1">
          <table:table-cell office:value-type="string">
            <text:p>FILE NAME: mlo519n00.noaa.as.fl.co2.nl.mo.dat </text:p>
          </table:table-cell>
          <table:table-cell table:number-columns-repeated="5"/>
        </table:table-row>
        <table:table-row table:style-name="ro2">
          <table:table-cell office:value-type="string">
            <text:p><text:s/>DATA FORMAT: Version 1.0</text:p>
          </table:table-cell>
          <table:table-cell table:number-columns-repeated="5"/>
        </table:table-row>
        <table:table-row table:style-name="ro2">
          <table:table-cell office:value-type="string">
            <text:p><text:s/>TOTAL LINES: 451</text:p>
          </table:table-cell>
          <table:table-cell table:number-columns-repeated="5"/>
        </table:table-row>
        <table:table-row table:style-name="ro2">
          <table:table-cell office:value-type="string">
            <text:p>HEADER LINES: 32</text:p>
          </table:table-cell>
          <table:table-cell table:number-columns-repeated="5"/>
        </table:table-row>
        <table:table-row table:style-name="ro2">
          <table:table-cell office:value-type="string">
            <text:p>DATA VERSION: 201009</text:p>
          </table:table-cell>
          <table:table-cell table:number-columns-repeated="5"/>
        </table:table-row>
        <table:table-row table:style-name="ro1">
          <table:table-cell office:value-type="string">
            <text:p>STATION NAME: Mauna Loa </text:p>
          </table:table-cell>
          <table:table-cell table:number-columns-repeated="5"/>
        </table:table-row>
        <table:table-row table:style-name="ro2">
          <table:table-cell office:value-type="string">
            <text:p>STATION CATEGORY: Global</text:p>
          </table:table-cell>
          <table:table-cell table:number-columns-repeated="5"/>
        </table:table-row>
        <table:table-row table:style-name="ro1">
          <table:table-cell office:value-type="string">
            <text:p><text:s/>OBSERVATION CATEGORY: Air sampling observation at a stationary platform</text:p>
          </table:table-cell>
          <table:table-cell table:number-columns-repeated="5"/>
        </table:table-row>
        <table:table-row table:style-name="ro1">
          <table:table-cell office:value-type="string">
            <text:p>COUNTRY/TERITORY: United States of America</text:p>
          </table:table-cell>
          <table:table-cell table:number-columns-repeated="5"/>
        </table:table-row>
        <table:table-row table:style-name="ro2">
          <table:table-cell office:value-type="string">
            <text:p>CONTRIBUTOR: NOAA/GMD</text:p>
          </table:table-cell>
          <table:table-cell table:number-columns-repeated="5"/>
        </table:table-row>
        <table:table-row table:style-name="ro2">
          <table:table-cell office:value-type="string">
            <text:p><text:s/>LATITUDE: 19.539</text:p>
          </table:table-cell>
          <table:table-cell table:number-columns-repeated="5"/>
        </table:table-row>
        <table:table-row table:style-name="ro2">
          <table:table-cell office:value-type="string">
            <text:p>LONGITUDE: -155.578</text:p>
          </table:table-cell>
          <table:table-cell table:number-columns-repeated="5"/>
        </table:table-row>
        <table:table-row table:style-name="ro2">
          <table:table-cell office:value-type="string">
            <text:p><text:s/>ALTITUDE: 3397</text:p>
          </table:table-cell>
          <table:table-cell table:number-columns-repeated="5"/>
        </table:table-row>
        <table:table-row table:style-name="ro2">
          <table:table-cell office:value-type="string">
            <text:p>NUMBER OF SAMPLING HEIGHTS: 1</text:p>
          </table:table-cell>
          <table:table-cell table:number-columns-repeated="5"/>
        </table:table-row>
        <table:table-row table:style-name="ro2">
          <table:table-cell office:value-type="string">
            <text:p>SAMPLING HEIGHTS: </text:p>
          </table:table-cell>
          <table:table-cell table:number-columns-repeated="5"/>
        </table:table-row>
        <table:table-row table:style-name="ro1">
          <table:table-cell office:value-type="string">
            <text:p>CONTACT POINT: Thomas.J.Conway@noaa.gov</text:p>
          </table:table-cell>
          <table:table-cell table:number-columns-repeated="5"/>
        </table:table-row>
        <table:table-row table:style-name="ro2">
          <table:table-cell office:value-type="string">
            <text:p><text:s/>PARAMETER: CO2</text:p>
          </table:table-cell>
          <table:table-cell table:number-columns-repeated="5"/>
        </table:table-row>
        <table:table-row table:style-name="ro2">
          <table:table-cell office:value-type="string">
            <text:p>COVERING PERIOD: 1969-08-01 2009-12-01</text:p>
          </table:table-cell>
          <table:table-cell table:number-columns-repeated="5"/>
        </table:table-row>
        <table:table-row table:style-name="ro1">
          <table:table-cell office:value-type="string">
            <text:p><text:s/>TIME INTERVAL: monthly</text:p>
          </table:table-cell>
          <table:table-cell table:number-columns-repeated="5"/>
        </table:table-row>
        <table:table-row table:style-name="ro2">
          <table:table-cell office:value-type="string">
            <text:p><text:s/>MEASUREMENT UNIT: ppm</text:p>
          </table:table-cell>
          <table:table-cell table:number-columns-repeated="5"/>
        </table:table-row>
        <table:table-row table:style-name="ro2">
          <table:table-cell office:value-type="string">
            <text:p>MEASUREMENT METHOD: NDIR</text:p>
          </table:table-cell>
          <table:table-cell table:number-columns-repeated="5"/>
        </table:table-row>
        <table:table-row table:style-name="ro1">
          <table:table-cell office:value-type="string">
            <text:p>SAMPLING TYPE: flask</text:p>
          </table:table-cell>
          <table:table-cell table:number-columns-repeated="5"/>
        </table:table-row>
        <table:table-row table:style-name="ro2">
          <table:table-cell office:value-type="string">
            <text:p><text:s/>TIME ZONE: </text:p>
          </table:table-cell>
          <table:table-cell table:number-columns-repeated="5"/>
        </table:table-row>
        <table:table-row table:style-name="ro1">
          <table:table-cell office:value-type="string">
            <text:p><text:s/>MEASUREMENT SCALE: WMO CO2 mole fraction scale</text:p>
          </table:table-cell>
          <table:table-cell table:number-columns-repeated="5"/>
        </table:table-row>
        <table:table-row table:style-name="ro1">
          <table:table-cell office:value-type="string">
            <text:p>DATA POLICY: This is a formal notification for data users. "For scientific purposes, access to these data is unlimited</text:p>
          </table:table-cell>
          <table:table-cell table:number-columns-repeated="5"/>
        </table:table-row>
        <table:table-row table:style-name="ro1">
          <table:table-cell office:value-type="string">
            <text:p>and provided without charge. By their use you accept that an offer of co-authorship will be made through personal contact</text:p>
          </table:table-cell>
          <table:table-cell table:number-columns-repeated="5"/>
        </table:table-row>
        <table:table-row table:style-name="ro1">
          <table:table-cell office:value-type="string">
            <text:p>with the data providers or owners whenever substantial use is made of their data. In all cases, an acknowledgement</text:p>
          </table:table-cell>
          <table:table-cell table:number-columns-repeated="5"/>
        </table:table-row>
        <table:table-row table:style-name="ro1">
          <table:table-cell office:value-type="string">
            <text:p>must be made to the data providers or owners and the data centre when these data are used within a publication."</text:p>
          </table:table-cell>
          <table:table-cell table:number-columns-repeated="5"/>
        </table:table-row>
        <table:table-row table:style-name="ro2">
          <table:table-cell office:value-type="string">
            <text:p>COMMENT:</text:p>
          </table:table-cell>
          <table:table-cell table:number-columns-repeated="5"/>
        </table:table-row>
        <table:table-row table:style-name="ro1">
          <table:table-cell office:value-type="string">
            <text:p>CREDIT/ACKNOWLEDGEMENT: ftp://gaw.kishou.go.jp/pub/data/documents/NOAA/co2/flask/mlo.txt</text:p>
          </table:table-cell>
          <table:table-cell table:number-columns-repeated="5"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style-name="ce3" office:value-type="string">
            <text:p>Année 2000</text:p>
          </table:table-cell>
          <table:table-cell table:style-name="ce3" office:value-type="string">
            <text:p>Concentration en CO2 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/>
          <table:table-cell table:style-name="ce4" office:value-type="string">
            <text:p>en ppmv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5" office:value-type="date" office:date-value="2000-01-15">
            <text:p>janvier</text:p>
          </table:table-cell>
          <table:table-cell table:style-name="ce6" office:value-type="float" office:value="369.56">
            <text:p>369,56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2-15">
            <text:p>février</text:p>
          </table:table-cell>
          <table:table-cell table:style-name="ce6" office:value-type="float" office:value="370.08">
            <text:p>370,08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3-15">
            <text:p>mars</text:p>
          </table:table-cell>
          <table:table-cell table:style-name="ce6" office:value-type="float" office:value="370.8">
            <text:p>370,8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4-15">
            <text:p>avril</text:p>
          </table:table-cell>
          <table:table-cell table:style-name="ce6" office:value-type="float" office:value="371.75">
            <text:p>371,75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5-15">
            <text:p>mai</text:p>
          </table:table-cell>
          <table:table-cell table:style-name="ce6" office:value-type="float" office:value="371.85">
            <text:p>371,85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6-15">
            <text:p>juin</text:p>
          </table:table-cell>
          <table:table-cell table:style-name="ce6" office:value-type="float" office:value="371.3">
            <text:p>371,3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7-15">
            <text:p>juillet</text:p>
          </table:table-cell>
          <table:table-cell table:style-name="ce6" office:value-type="float" office:value="369.95">
            <text:p>369,95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8-15">
            <text:p>août</text:p>
          </table:table-cell>
          <table:table-cell table:style-name="ce6" office:value-type="float" office:value="367.99">
            <text:p>367,99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09-15">
            <text:p>septembre</text:p>
          </table:table-cell>
          <table:table-cell table:style-name="ce6" office:value-type="float" office:value="366.81">
            <text:p>366,81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10-15">
            <text:p>octobre</text:p>
          </table:table-cell>
          <table:table-cell table:style-name="ce6" office:value-type="float" office:value="367.08">
            <text:p>367,08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11-15">
            <text:p>novembre</text:p>
          </table:table-cell>
          <table:table-cell table:style-name="ce6" office:value-type="float" office:value="368.33">
            <text:p>368,33</text:p>
          </table:table-cell>
          <table:table-cell table:number-columns-repeated="4"/>
        </table:table-row>
        <table:table-row table:style-name="ro2">
          <table:table-cell table:style-name="ce5" office:value-type="date" office:date-value="2000-12-15">
            <text:p>décembre</text:p>
          </table:table-cell>
          <table:table-cell table:style-name="ce6" office:value-type="float" office:value="369.57">
            <text:p>369,57</text:p>
          </table:table-cell>
          <table:table-cell table:number-columns-repeated="4"/>
        </table:table-row>
      </table:table>
      <table:table table:name="CO2 Equilibre" table:style-name="ta1" table:print="false">
        <table:table-column table:style-name="co1" table:default-cell-style-name="ce10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office:value-type="string">
            <text:p>Calculs à l'équilibre effectués à partir des concentration mesurées en 2000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La masse de carbone présente dans l'atmosphère en janvier 2000 est estimée grâce aux calculs expliqués sur la <text:a xlink:href="http://acces.inrp.fr/acces/terre/CCCIC/ccc/atmosphere/atm_etape1">page suivante</text:a>. 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5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7" office:value-type="string">
            <text:p>Année <text:s/>sur 10 ans</text:p>
          </table:table-cell>
          <table:table-cell table:style-name="ce7" office:value-type="string">
            <text:p>Concentration en CO2 </text:p>
          </table:table-cell>
          <table:table-cell table:style-name="ce7" office:value-type="string">
            <text:p>Quantité de Carbone dans l'atmosphère</text:p>
          </table:table-cell>
          <table:table-cell table:style-name="ce7" office:value-type="string">
            <text:p>Bilan des Flux mensuels de C entre l'atm et l'autre compartiment</text:p>
          </table:table-cell>
          <table:table-cell table:style-name="ce12" office:value-type="string">
            <text:p>Flux estimé par l'IPSL</text:p>
          </table:table-cell>
          <table:table-cell table:style-name="ce13" office:value-type="string">
            <text:p>Flux mensuel de C par Photosynthèse</text:p>
          </table:table-cell>
          <table:table-cell table:style-name="ce13" office:value-type="string">
            <text:p>Flux mensuel de C par respiration</text:p>
          </table:table-cell>
        </table:table-row>
        <table:table-row table:style-name="ro2">
          <table:table-cell table:style-name="ce8"/>
          <table:table-cell table:style-name="ce8" office:value-type="string">
            <text:p>en ppmv</text:p>
          </table:table-cell>
          <table:table-cell table:style-name="ce8" office:value-type="string">
            <text:p>Gt de C</text:p>
          </table:table-cell>
          <table:table-cell table:style-name="ce8" office:value-type="string">
            <text:p>Gt de C/mois</text:p>
          </table:table-cell>
          <table:table-cell table:style-name="ce6" office:value-type="string">
            <text:p>Gt de C/mois</text:p>
          </table:table-cell>
          <table:table-cell table:style-name="ce6" office:value-type="string">
            <text:p>Gt de C/mois</text:p>
          </table:table-cell>
          <table:table-cell table:style-name="ce6" office:value-type="string">
            <text:p>Gt de C/mois</text:p>
          </table:table-cell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9"/>
          <table:table-cell table:style-name="ce11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9"/>
          <table:table-cell table:style-name="ce11"/>
          <table:table-cell table:style-name="Default" table:number-columns-repeated="2"/>
          <table:table-cell office:value-type="float" office:value="56">
            <text:p>56</text:p>
          </table:table-cell>
          <table:table-cell table:number-columns-repeated="2"/>
        </table:table-row>
        <table:table-row table:style-name="ro2" table:number-rows-repeated="2">
          <table:table-cell table:style-name="ce9"/>
          <table:table-cell table:style-name="ce11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date" office:date-value="2000-01-15">
            <text:p>01/00</text:p>
          </table:table-cell>
          <table:table-cell office:value-type="float" office:value="369.56">
            <text:p>369,56</text:p>
          </table:table-cell>
          <table:table-cell table:formula="of:=[.B17]*808.9/369.56" office:value-type="float" office:value="808.9">
            <text:p>808,9</text:p>
          </table:table-cell>
          <table:table-cell table:formula="of:=[.C18]-[.C17]" office:value-type="float" office:value="1.13818595086047">
            <text:p>1,14</text:p>
          </table:table-cell>
          <table:table-cell/>
          <table:table-cell table:formula="of:=56-[.D17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2-15">
            <text:p>02/00</text:p>
          </table:table-cell>
          <table:table-cell office:value-type="float" office:value="370.08">
            <text:p>370,08</text:p>
          </table:table-cell>
          <table:table-cell table:formula="of:=[.B18]*808.9/369.56" office:value-type="float" office:value="810.038185950861">
            <text:p>810,04</text:p>
          </table:table-cell>
          <table:table-cell table:formula="of:=[.C19]-[.C18]" office:value-type="float" office:value="1.57594977811448">
            <text:p>1,58</text:p>
          </table:table-cell>
          <table:table-cell/>
          <table:table-cell table:formula="of:=56-[.D18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3-15">
            <text:p>03/00</text:p>
          </table:table-cell>
          <table:table-cell office:value-type="float" office:value="370.8">
            <text:p>370,8</text:p>
          </table:table-cell>
          <table:table-cell table:formula="of:=[.B19]*808.9/369.56" office:value-type="float" office:value="811.614135728975">
            <text:p>811,61</text:p>
          </table:table-cell>
          <table:table-cell table:formula="of:=[.C20]-[.C19]" office:value-type="float" office:value="2.07937817945674">
            <text:p>2,08</text:p>
          </table:table-cell>
          <table:table-cell/>
          <table:table-cell table:formula="of:=56-[.D19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4-15">
            <text:p>04/00</text:p>
          </table:table-cell>
          <table:table-cell office:value-type="float" office:value="371.75">
            <text:p>371,75</text:p>
          </table:table-cell>
          <table:table-cell table:formula="of:=[.B20]*808.9/369.56" office:value-type="float" office:value="813.693513908432">
            <text:p>813,69</text:p>
          </table:table-cell>
          <table:table-cell table:formula="of:=[.C21]-[.C20]" office:value-type="float" office:value="0.218881913627115">
            <text:p>0,22</text:p>
          </table:table-cell>
          <table:table-cell/>
          <table:table-cell table:formula="of:=56-[.D20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5-15">
            <text:p>05/00</text:p>
          </table:table-cell>
          <table:table-cell office:value-type="float" office:value="371.85">
            <text:p>371,85</text:p>
          </table:table-cell>
          <table:table-cell table:formula="of:=[.B21]*808.9/369.56" office:value-type="float" office:value="813.912395822059">
            <text:p>813,91</text:p>
          </table:table-cell>
          <table:table-cell table:formula="of:=[.C22]-[.C21]" office:value-type="float" office:value="-1.20385052494873">
            <text:p>-1,2</text:p>
          </table:table-cell>
          <table:table-cell/>
          <table:table-cell table:formula="of:=56-[.D21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6-15">
            <text:p>06/00</text:p>
          </table:table-cell>
          <table:table-cell office:value-type="float" office:value="371.3">
            <text:p>371,3</text:p>
          </table:table-cell>
          <table:table-cell table:formula="of:=[.B22]*808.9/369.56" office:value-type="float" office:value="812.70854529711">
            <text:p>812,71</text:p>
          </table:table-cell>
          <table:table-cell table:formula="of:=[.C23]-[.C22]" office:value-type="float" office:value="-2.95490583396474">
            <text:p>-2,95</text:p>
          </table:table-cell>
          <table:table-cell/>
          <table:table-cell table:formula="of:=56-[.D22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7-15">
            <text:p>07/00</text:p>
          </table:table-cell>
          <table:table-cell office:value-type="float" office:value="369.95">
            <text:p>369,95</text:p>
          </table:table-cell>
          <table:table-cell table:formula="of:=[.B23]*808.9/369.56" office:value-type="float" office:value="809.753639463145">
            <text:p>809,75</text:p>
          </table:table-cell>
          <table:table-cell table:formula="of:=[.C24]-[.C23]" office:value-type="float" office:value="-4.29008550708954">
            <text:p>-4,29</text:p>
          </table:table-cell>
          <table:table-cell/>
          <table:table-cell table:formula="of:=56-[.D23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8-15">
            <text:p>08/00</text:p>
          </table:table-cell>
          <table:table-cell office:value-type="float" office:value="367.99">
            <text:p>367,99</text:p>
          </table:table-cell>
          <table:table-cell table:formula="of:=[.B24]*808.9/369.56" office:value-type="float" office:value="805.463553956056">
            <text:p>805,46</text:p>
          </table:table-cell>
          <table:table-cell table:formula="of:=[.C25]-[.C24]" office:value-type="float" office:value="-6.41324006927152">
            <text:p>-6,41</text:p>
          </table:table-cell>
          <table:table-cell/>
          <table:table-cell table:formula="of:=56-[.D24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09-15">
            <text:p>09/00</text:p>
          </table:table-cell>
          <table:table-cell office:value-type="float" office:value="365.06">
            <text:p>365,06</text:p>
          </table:table-cell>
          <table:table-cell table:formula="of:=[.B25]*808.9/369.56" office:value-type="float" office:value="799.050313886784">
            <text:p>799,05</text:p>
          </table:table-cell>
          <table:table-cell table:formula="of:=[.C26]-[.C25]" office:value-type="float" office:value="0.700422123606472">
            <text:p>0,7</text:p>
          </table:table-cell>
          <table:table-cell/>
          <table:table-cell table:formula="of:=56-[.D25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10-15">
            <text:p>10/00</text:p>
          </table:table-cell>
          <table:table-cell office:value-type="float" office:value="365.38">
            <text:p>365,38</text:p>
          </table:table-cell>
          <table:table-cell table:formula="of:=[.B26]*808.9/369.56" office:value-type="float" office:value="799.750736010391">
            <text:p>799,75</text:p>
          </table:table-cell>
          <table:table-cell table:formula="of:=[.C27]-[.C26]" office:value-type="float" office:value="3.04245859941545">
            <text:p>3,04</text:p>
          </table:table-cell>
          <table:table-cell/>
          <table:table-cell table:formula="of:=56-[.D26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11-15">
            <text:p>11/00</text:p>
          </table:table-cell>
          <table:table-cell office:value-type="float" office:value="366.77">
            <text:p>366,77</text:p>
          </table:table-cell>
          <table:table-cell table:formula="of:=[.B27]*808.9/369.56" office:value-type="float" office:value="802.793194609806">
            <text:p>802,79</text:p>
          </table:table-cell>
          <table:table-cell table:formula="of:=[.C28]-[.C27]" office:value-type="float" office:value="3.34889327849339">
            <text:p>3,35</text:p>
          </table:table-cell>
          <table:table-cell/>
          <table:table-cell table:formula="of:=56-[.D27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0-12-15">
            <text:p>12/00</text:p>
          </table:table-cell>
          <table:table-cell office:value-type="float" office:value="368.3">
            <text:p>368,3</text:p>
          </table:table-cell>
          <table:table-cell table:formula="of:=[.B28]*808.9/369.56" office:value-type="float" office:value="806.1420878883">
            <text:p>806,14</text:p>
          </table:table-cell>
          <table:table-cell table:formula="of:=[.C29]-[.C28]" office:value-type="float" office:value="2.75791211170042">
            <text:p>2,76</text:p>
          </table:table-cell>
          <table:table-cell/>
          <table:table-cell table:formula="of:=56-[.D28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1-15">
            <text:p>01/01</text:p>
          </table:table-cell>
          <table:table-cell office:value-type="float" office:value="369.56">
            <text:p>369,56</text:p>
          </table:table-cell>
          <table:table-cell table:formula="of:=[.B29]*808.9/369.56" office:value-type="float" office:value="808.9">
            <text:p>808,9</text:p>
          </table:table-cell>
          <table:table-cell table:formula="of:=[.C30]-[.C29]" office:value-type="float" office:value="1.13818595086047">
            <text:p>1,14</text:p>
          </table:table-cell>
          <table:table-cell/>
          <table:table-cell table:formula="of:=56-[.D29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2-15">
            <text:p>02/01</text:p>
          </table:table-cell>
          <table:table-cell office:value-type="float" office:value="370.08">
            <text:p>370,08</text:p>
          </table:table-cell>
          <table:table-cell table:formula="of:=[.B30]*808.9/369.56" office:value-type="float" office:value="810.038185950861">
            <text:p>810,04</text:p>
          </table:table-cell>
          <table:table-cell table:formula="of:=[.C31]-[.C30]" office:value-type="float" office:value="1.57594977811448">
            <text:p>1,58</text:p>
          </table:table-cell>
          <table:table-cell/>
          <table:table-cell table:formula="of:=56-[.D30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3-15">
            <text:p>03/01</text:p>
          </table:table-cell>
          <table:table-cell office:value-type="float" office:value="370.8">
            <text:p>370,8</text:p>
          </table:table-cell>
          <table:table-cell table:formula="of:=[.B31]*808.9/369.56" office:value-type="float" office:value="811.614135728975">
            <text:p>811,61</text:p>
          </table:table-cell>
          <table:table-cell table:formula="of:=[.C32]-[.C31]" office:value-type="float" office:value="2.07937817945674">
            <text:p>2,08</text:p>
          </table:table-cell>
          <table:table-cell/>
          <table:table-cell table:formula="of:=56-[.D31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4-15">
            <text:p>04/01</text:p>
          </table:table-cell>
          <table:table-cell office:value-type="float" office:value="371.75">
            <text:p>371,75</text:p>
          </table:table-cell>
          <table:table-cell table:formula="of:=[.B32]*808.9/369.56" office:value-type="float" office:value="813.693513908432">
            <text:p>813,69</text:p>
          </table:table-cell>
          <table:table-cell table:formula="of:=[.C33]-[.C32]" office:value-type="float" office:value="0.218881913627115">
            <text:p>0,22</text:p>
          </table:table-cell>
          <table:table-cell/>
          <table:table-cell table:formula="of:=56-[.D32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5-15">
            <text:p>05/01</text:p>
          </table:table-cell>
          <table:table-cell office:value-type="float" office:value="371.85">
            <text:p>371,85</text:p>
          </table:table-cell>
          <table:table-cell table:formula="of:=[.B33]*808.9/369.56" office:value-type="float" office:value="813.912395822059">
            <text:p>813,91</text:p>
          </table:table-cell>
          <table:table-cell table:formula="of:=[.C34]-[.C33]" office:value-type="float" office:value="-1.20385052494873">
            <text:p>-1,2</text:p>
          </table:table-cell>
          <table:table-cell/>
          <table:table-cell table:formula="of:=56-[.D33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6-15">
            <text:p>06/01</text:p>
          </table:table-cell>
          <table:table-cell office:value-type="float" office:value="371.3">
            <text:p>371,3</text:p>
          </table:table-cell>
          <table:table-cell table:formula="of:=[.B34]*808.9/369.56" office:value-type="float" office:value="812.70854529711">
            <text:p>812,71</text:p>
          </table:table-cell>
          <table:table-cell table:formula="of:=[.C35]-[.C34]" office:value-type="float" office:value="-2.95490583396474">
            <text:p>-2,95</text:p>
          </table:table-cell>
          <table:table-cell/>
          <table:table-cell table:formula="of:=56-[.D34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7-15">
            <text:p>07/01</text:p>
          </table:table-cell>
          <table:table-cell office:value-type="float" office:value="369.95">
            <text:p>369,95</text:p>
          </table:table-cell>
          <table:table-cell table:formula="of:=[.B35]*808.9/369.56" office:value-type="float" office:value="809.753639463145">
            <text:p>809,75</text:p>
          </table:table-cell>
          <table:table-cell table:formula="of:=[.C36]-[.C35]" office:value-type="float" office:value="-4.29008550708954">
            <text:p>-4,29</text:p>
          </table:table-cell>
          <table:table-cell/>
          <table:table-cell table:formula="of:=56-[.D35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8-15">
            <text:p>08/01</text:p>
          </table:table-cell>
          <table:table-cell office:value-type="float" office:value="367.99">
            <text:p>367,99</text:p>
          </table:table-cell>
          <table:table-cell table:formula="of:=[.B36]*808.9/369.56" office:value-type="float" office:value="805.463553956056">
            <text:p>805,46</text:p>
          </table:table-cell>
          <table:table-cell table:formula="of:=[.C37]-[.C36]" office:value-type="float" office:value="-6.41324006927152">
            <text:p>-6,41</text:p>
          </table:table-cell>
          <table:table-cell/>
          <table:table-cell table:formula="of:=56-[.D36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09-15">
            <text:p>09/01</text:p>
          </table:table-cell>
          <table:table-cell office:value-type="float" office:value="365.06">
            <text:p>365,06</text:p>
          </table:table-cell>
          <table:table-cell table:formula="of:=[.B37]*808.9/369.56" office:value-type="float" office:value="799.050313886784">
            <text:p>799,05</text:p>
          </table:table-cell>
          <table:table-cell table:formula="of:=[.C38]-[.C37]" office:value-type="float" office:value="0.700422123606472">
            <text:p>0,7</text:p>
          </table:table-cell>
          <table:table-cell/>
          <table:table-cell table:formula="of:=56-[.D37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10-15">
            <text:p>10/01</text:p>
          </table:table-cell>
          <table:table-cell office:value-type="float" office:value="365.38">
            <text:p>365,38</text:p>
          </table:table-cell>
          <table:table-cell table:formula="of:=[.B38]*808.9/369.56" office:value-type="float" office:value="799.750736010391">
            <text:p>799,75</text:p>
          </table:table-cell>
          <table:table-cell table:formula="of:=[.C39]-[.C38]" office:value-type="float" office:value="3.04245859941545">
            <text:p>3,04</text:p>
          </table:table-cell>
          <table:table-cell/>
          <table:table-cell table:formula="of:=56-[.D38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11-15">
            <text:p>11/01</text:p>
          </table:table-cell>
          <table:table-cell office:value-type="float" office:value="366.77">
            <text:p>366,77</text:p>
          </table:table-cell>
          <table:table-cell table:formula="of:=[.B39]*808.9/369.56" office:value-type="float" office:value="802.793194609806">
            <text:p>802,79</text:p>
          </table:table-cell>
          <table:table-cell table:formula="of:=[.C40]-[.C39]" office:value-type="float" office:value="3.34889327849339">
            <text:p>3,35</text:p>
          </table:table-cell>
          <table:table-cell/>
          <table:table-cell table:formula="of:=56-[.D39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1-12-15">
            <text:p>12/01</text:p>
          </table:table-cell>
          <table:table-cell office:value-type="float" office:value="368.3">
            <text:p>368,3</text:p>
          </table:table-cell>
          <table:table-cell table:formula="of:=[.B40]*808.9/369.56" office:value-type="float" office:value="806.1420878883">
            <text:p>806,14</text:p>
          </table:table-cell>
          <table:table-cell table:formula="of:=[.C41]-[.C40]" office:value-type="float" office:value="2.75791211170042">
            <text:p>2,76</text:p>
          </table:table-cell>
          <table:table-cell/>
          <table:table-cell table:formula="of:=56-[.D40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1-15">
            <text:p>01/02</text:p>
          </table:table-cell>
          <table:table-cell office:value-type="float" office:value="369.56">
            <text:p>369,56</text:p>
          </table:table-cell>
          <table:table-cell table:formula="of:=[.B41]*808.9/369.56" office:value-type="float" office:value="808.9">
            <text:p>808,9</text:p>
          </table:table-cell>
          <table:table-cell table:formula="of:=[.C42]-[.C41]" office:value-type="float" office:value="1.13818595086047">
            <text:p>1,14</text:p>
          </table:table-cell>
          <table:table-cell/>
          <table:table-cell table:formula="of:=56-[.D41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2-15">
            <text:p>02/02</text:p>
          </table:table-cell>
          <table:table-cell office:value-type="float" office:value="370.08">
            <text:p>370,08</text:p>
          </table:table-cell>
          <table:table-cell table:formula="of:=[.B42]*808.9/369.56" office:value-type="float" office:value="810.038185950861">
            <text:p>810,04</text:p>
          </table:table-cell>
          <table:table-cell table:formula="of:=[.C43]-[.C42]" office:value-type="float" office:value="1.57594977811448">
            <text:p>1,58</text:p>
          </table:table-cell>
          <table:table-cell/>
          <table:table-cell table:formula="of:=56-[.D42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3-15">
            <text:p>03/02</text:p>
          </table:table-cell>
          <table:table-cell office:value-type="float" office:value="370.8">
            <text:p>370,8</text:p>
          </table:table-cell>
          <table:table-cell table:formula="of:=[.B43]*808.9/369.56" office:value-type="float" office:value="811.614135728975">
            <text:p>811,61</text:p>
          </table:table-cell>
          <table:table-cell table:formula="of:=[.C44]-[.C43]" office:value-type="float" office:value="2.07937817945674">
            <text:p>2,08</text:p>
          </table:table-cell>
          <table:table-cell/>
          <table:table-cell table:formula="of:=56-[.D43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4-15">
            <text:p>04/02</text:p>
          </table:table-cell>
          <table:table-cell office:value-type="float" office:value="371.75">
            <text:p>371,75</text:p>
          </table:table-cell>
          <table:table-cell table:formula="of:=[.B44]*808.9/369.56" office:value-type="float" office:value="813.693513908432">
            <text:p>813,69</text:p>
          </table:table-cell>
          <table:table-cell table:formula="of:=[.C45]-[.C44]" office:value-type="float" office:value="0.218881913627115">
            <text:p>0,22</text:p>
          </table:table-cell>
          <table:table-cell/>
          <table:table-cell table:formula="of:=56-[.D44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5-15">
            <text:p>05/02</text:p>
          </table:table-cell>
          <table:table-cell office:value-type="float" office:value="371.85">
            <text:p>371,85</text:p>
          </table:table-cell>
          <table:table-cell table:formula="of:=[.B45]*808.9/369.56" office:value-type="float" office:value="813.912395822059">
            <text:p>813,91</text:p>
          </table:table-cell>
          <table:table-cell table:formula="of:=[.C46]-[.C45]" office:value-type="float" office:value="-1.20385052494873">
            <text:p>-1,2</text:p>
          </table:table-cell>
          <table:table-cell/>
          <table:table-cell table:formula="of:=56-[.D45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6-15">
            <text:p>06/02</text:p>
          </table:table-cell>
          <table:table-cell office:value-type="float" office:value="371.3">
            <text:p>371,3</text:p>
          </table:table-cell>
          <table:table-cell table:formula="of:=[.B46]*808.9/369.56" office:value-type="float" office:value="812.70854529711">
            <text:p>812,71</text:p>
          </table:table-cell>
          <table:table-cell table:formula="of:=[.C47]-[.C46]" office:value-type="float" office:value="-2.95490583396474">
            <text:p>-2,95</text:p>
          </table:table-cell>
          <table:table-cell/>
          <table:table-cell table:formula="of:=56-[.D46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7-15">
            <text:p>07/02</text:p>
          </table:table-cell>
          <table:table-cell office:value-type="float" office:value="369.95">
            <text:p>369,95</text:p>
          </table:table-cell>
          <table:table-cell table:formula="of:=[.B47]*808.9/369.56" office:value-type="float" office:value="809.753639463145">
            <text:p>809,75</text:p>
          </table:table-cell>
          <table:table-cell table:formula="of:=[.C48]-[.C47]" office:value-type="float" office:value="-4.29008550708954">
            <text:p>-4,29</text:p>
          </table:table-cell>
          <table:table-cell/>
          <table:table-cell table:formula="of:=56-[.D47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8-15">
            <text:p>08/02</text:p>
          </table:table-cell>
          <table:table-cell office:value-type="float" office:value="367.99">
            <text:p>367,99</text:p>
          </table:table-cell>
          <table:table-cell table:formula="of:=[.B48]*808.9/369.56" office:value-type="float" office:value="805.463553956056">
            <text:p>805,46</text:p>
          </table:table-cell>
          <table:table-cell table:formula="of:=[.C49]-[.C48]" office:value-type="float" office:value="-6.41324006927152">
            <text:p>-6,41</text:p>
          </table:table-cell>
          <table:table-cell/>
          <table:table-cell table:formula="of:=56-[.D48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09-15">
            <text:p>09/02</text:p>
          </table:table-cell>
          <table:table-cell office:value-type="float" office:value="365.06">
            <text:p>365,06</text:p>
          </table:table-cell>
          <table:table-cell table:formula="of:=[.B49]*808.9/369.56" office:value-type="float" office:value="799.050313886784">
            <text:p>799,05</text:p>
          </table:table-cell>
          <table:table-cell table:formula="of:=[.C50]-[.C49]" office:value-type="float" office:value="0.700422123606472">
            <text:p>0,7</text:p>
          </table:table-cell>
          <table:table-cell/>
          <table:table-cell table:formula="of:=56-[.D49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10-15">
            <text:p>10/02</text:p>
          </table:table-cell>
          <table:table-cell office:value-type="float" office:value="365.38">
            <text:p>365,38</text:p>
          </table:table-cell>
          <table:table-cell table:formula="of:=[.B50]*808.9/369.56" office:value-type="float" office:value="799.750736010391">
            <text:p>799,75</text:p>
          </table:table-cell>
          <table:table-cell table:formula="of:=[.C51]-[.C50]" office:value-type="float" office:value="3.04245859941545">
            <text:p>3,04</text:p>
          </table:table-cell>
          <table:table-cell/>
          <table:table-cell table:formula="of:=56-[.D50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11-15">
            <text:p>11/02</text:p>
          </table:table-cell>
          <table:table-cell office:value-type="float" office:value="366.77">
            <text:p>366,77</text:p>
          </table:table-cell>
          <table:table-cell table:formula="of:=[.B51]*808.9/369.56" office:value-type="float" office:value="802.793194609806">
            <text:p>802,79</text:p>
          </table:table-cell>
          <table:table-cell table:formula="of:=[.C52]-[.C51]" office:value-type="float" office:value="3.34889327849339">
            <text:p>3,35</text:p>
          </table:table-cell>
          <table:table-cell/>
          <table:table-cell table:formula="of:=56-[.D51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2-12-15">
            <text:p>12/02</text:p>
          </table:table-cell>
          <table:table-cell office:value-type="float" office:value="368.3">
            <text:p>368,3</text:p>
          </table:table-cell>
          <table:table-cell table:formula="of:=[.B52]*808.9/369.56" office:value-type="float" office:value="806.1420878883">
            <text:p>806,14</text:p>
          </table:table-cell>
          <table:table-cell table:formula="of:=[.C53]-[.C52]" office:value-type="float" office:value="2.75791211170042">
            <text:p>2,76</text:p>
          </table:table-cell>
          <table:table-cell/>
          <table:table-cell table:formula="of:=56-[.D52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1-15">
            <text:p>01/03</text:p>
          </table:table-cell>
          <table:table-cell office:value-type="float" office:value="369.56">
            <text:p>369,56</text:p>
          </table:table-cell>
          <table:table-cell table:formula="of:=[.B53]*808.9/369.56" office:value-type="float" office:value="808.9">
            <text:p>808,9</text:p>
          </table:table-cell>
          <table:table-cell table:formula="of:=[.C54]-[.C53]" office:value-type="float" office:value="1.13818595086047">
            <text:p>1,14</text:p>
          </table:table-cell>
          <table:table-cell/>
          <table:table-cell table:formula="of:=56-[.D53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2-15">
            <text:p>02/03</text:p>
          </table:table-cell>
          <table:table-cell office:value-type="float" office:value="370.08">
            <text:p>370,08</text:p>
          </table:table-cell>
          <table:table-cell table:formula="of:=[.B54]*808.9/369.56" office:value-type="float" office:value="810.038185950861">
            <text:p>810,04</text:p>
          </table:table-cell>
          <table:table-cell table:formula="of:=[.C55]-[.C54]" office:value-type="float" office:value="1.57594977811448">
            <text:p>1,58</text:p>
          </table:table-cell>
          <table:table-cell/>
          <table:table-cell table:formula="of:=56-[.D54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3-15">
            <text:p>03/03</text:p>
          </table:table-cell>
          <table:table-cell office:value-type="float" office:value="370.8">
            <text:p>370,8</text:p>
          </table:table-cell>
          <table:table-cell table:formula="of:=[.B55]*808.9/369.56" office:value-type="float" office:value="811.614135728975">
            <text:p>811,61</text:p>
          </table:table-cell>
          <table:table-cell table:formula="of:=[.C56]-[.C55]" office:value-type="float" office:value="2.07937817945674">
            <text:p>2,08</text:p>
          </table:table-cell>
          <table:table-cell/>
          <table:table-cell table:formula="of:=56-[.D55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4-15">
            <text:p>04/03</text:p>
          </table:table-cell>
          <table:table-cell office:value-type="float" office:value="371.75">
            <text:p>371,75</text:p>
          </table:table-cell>
          <table:table-cell table:formula="of:=[.B56]*808.9/369.56" office:value-type="float" office:value="813.693513908432">
            <text:p>813,69</text:p>
          </table:table-cell>
          <table:table-cell table:formula="of:=[.C57]-[.C56]" office:value-type="float" office:value="0.218881913627115">
            <text:p>0,22</text:p>
          </table:table-cell>
          <table:table-cell/>
          <table:table-cell table:formula="of:=56-[.D56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5-15">
            <text:p>05/03</text:p>
          </table:table-cell>
          <table:table-cell office:value-type="float" office:value="371.85">
            <text:p>371,85</text:p>
          </table:table-cell>
          <table:table-cell table:formula="of:=[.B57]*808.9/369.56" office:value-type="float" office:value="813.912395822059">
            <text:p>813,91</text:p>
          </table:table-cell>
          <table:table-cell table:formula="of:=[.C58]-[.C57]" office:value-type="float" office:value="-1.20385052494873">
            <text:p>-1,2</text:p>
          </table:table-cell>
          <table:table-cell/>
          <table:table-cell table:formula="of:=56-[.D57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6-15">
            <text:p>06/03</text:p>
          </table:table-cell>
          <table:table-cell office:value-type="float" office:value="371.3">
            <text:p>371,3</text:p>
          </table:table-cell>
          <table:table-cell table:formula="of:=[.B58]*808.9/369.56" office:value-type="float" office:value="812.70854529711">
            <text:p>812,71</text:p>
          </table:table-cell>
          <table:table-cell table:formula="of:=[.C59]-[.C58]" office:value-type="float" office:value="-2.95490583396474">
            <text:p>-2,95</text:p>
          </table:table-cell>
          <table:table-cell/>
          <table:table-cell table:formula="of:=56-[.D58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7-15">
            <text:p>07/03</text:p>
          </table:table-cell>
          <table:table-cell office:value-type="float" office:value="369.95">
            <text:p>369,95</text:p>
          </table:table-cell>
          <table:table-cell table:formula="of:=[.B59]*808.9/369.56" office:value-type="float" office:value="809.753639463145">
            <text:p>809,75</text:p>
          </table:table-cell>
          <table:table-cell table:formula="of:=[.C60]-[.C59]" office:value-type="float" office:value="-4.29008550708954">
            <text:p>-4,29</text:p>
          </table:table-cell>
          <table:table-cell/>
          <table:table-cell table:formula="of:=56-[.D59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8-15">
            <text:p>08/03</text:p>
          </table:table-cell>
          <table:table-cell office:value-type="float" office:value="367.99">
            <text:p>367,99</text:p>
          </table:table-cell>
          <table:table-cell table:formula="of:=[.B60]*808.9/369.56" office:value-type="float" office:value="805.463553956056">
            <text:p>805,46</text:p>
          </table:table-cell>
          <table:table-cell table:formula="of:=[.C61]-[.C60]" office:value-type="float" office:value="-6.41324006927152">
            <text:p>-6,41</text:p>
          </table:table-cell>
          <table:table-cell/>
          <table:table-cell table:formula="of:=56-[.D60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09-15">
            <text:p>09/03</text:p>
          </table:table-cell>
          <table:table-cell office:value-type="float" office:value="365.06">
            <text:p>365,06</text:p>
          </table:table-cell>
          <table:table-cell table:formula="of:=[.B61]*808.9/369.56" office:value-type="float" office:value="799.050313886784">
            <text:p>799,05</text:p>
          </table:table-cell>
          <table:table-cell table:formula="of:=[.C62]-[.C61]" office:value-type="float" office:value="0.700422123606472">
            <text:p>0,7</text:p>
          </table:table-cell>
          <table:table-cell/>
          <table:table-cell table:formula="of:=56-[.D61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10-15">
            <text:p>10/03</text:p>
          </table:table-cell>
          <table:table-cell office:value-type="float" office:value="365.38">
            <text:p>365,38</text:p>
          </table:table-cell>
          <table:table-cell table:formula="of:=[.B62]*808.9/369.56" office:value-type="float" office:value="799.750736010391">
            <text:p>799,75</text:p>
          </table:table-cell>
          <table:table-cell table:formula="of:=[.C63]-[.C62]" office:value-type="float" office:value="3.04245859941545">
            <text:p>3,04</text:p>
          </table:table-cell>
          <table:table-cell/>
          <table:table-cell table:formula="of:=56-[.D62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11-15">
            <text:p>11/03</text:p>
          </table:table-cell>
          <table:table-cell office:value-type="float" office:value="366.77">
            <text:p>366,77</text:p>
          </table:table-cell>
          <table:table-cell table:formula="of:=[.B63]*808.9/369.56" office:value-type="float" office:value="802.793194609806">
            <text:p>802,79</text:p>
          </table:table-cell>
          <table:table-cell table:formula="of:=[.C64]-[.C63]" office:value-type="float" office:value="3.34889327849339">
            <text:p>3,35</text:p>
          </table:table-cell>
          <table:table-cell/>
          <table:table-cell table:formula="of:=56-[.D63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3-12-15">
            <text:p>12/03</text:p>
          </table:table-cell>
          <table:table-cell office:value-type="float" office:value="368.3">
            <text:p>368,3</text:p>
          </table:table-cell>
          <table:table-cell table:formula="of:=[.B64]*808.9/369.56" office:value-type="float" office:value="806.1420878883">
            <text:p>806,14</text:p>
          </table:table-cell>
          <table:table-cell table:formula="of:=[.C65]-[.C64]" office:value-type="float" office:value="2.75791211170042">
            <text:p>2,76</text:p>
          </table:table-cell>
          <table:table-cell/>
          <table:table-cell table:formula="of:=56-[.D64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1-15">
            <text:p>01/04</text:p>
          </table:table-cell>
          <table:table-cell office:value-type="float" office:value="369.56">
            <text:p>369,56</text:p>
          </table:table-cell>
          <table:table-cell table:formula="of:=[.B65]*808.9/369.56" office:value-type="float" office:value="808.9">
            <text:p>808,9</text:p>
          </table:table-cell>
          <table:table-cell table:formula="of:=[.C66]-[.C65]" office:value-type="float" office:value="1.13818595086047">
            <text:p>1,14</text:p>
          </table:table-cell>
          <table:table-cell/>
          <table:table-cell table:formula="of:=56-[.D65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2-15">
            <text:p>02/04</text:p>
          </table:table-cell>
          <table:table-cell office:value-type="float" office:value="370.08">
            <text:p>370,08</text:p>
          </table:table-cell>
          <table:table-cell table:formula="of:=[.B66]*808.9/369.56" office:value-type="float" office:value="810.038185950861">
            <text:p>810,04</text:p>
          </table:table-cell>
          <table:table-cell table:formula="of:=[.C67]-[.C66]" office:value-type="float" office:value="1.57594977811448">
            <text:p>1,58</text:p>
          </table:table-cell>
          <table:table-cell/>
          <table:table-cell table:formula="of:=56-[.D66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3-15">
            <text:p>03/04</text:p>
          </table:table-cell>
          <table:table-cell office:value-type="float" office:value="370.8">
            <text:p>370,8</text:p>
          </table:table-cell>
          <table:table-cell table:formula="of:=[.B67]*808.9/369.56" office:value-type="float" office:value="811.614135728975">
            <text:p>811,61</text:p>
          </table:table-cell>
          <table:table-cell table:formula="of:=[.C68]-[.C67]" office:value-type="float" office:value="2.07937817945674">
            <text:p>2,08</text:p>
          </table:table-cell>
          <table:table-cell/>
          <table:table-cell table:formula="of:=56-[.D67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4-15">
            <text:p>04/04</text:p>
          </table:table-cell>
          <table:table-cell office:value-type="float" office:value="371.75">
            <text:p>371,75</text:p>
          </table:table-cell>
          <table:table-cell table:formula="of:=[.B68]*808.9/369.56" office:value-type="float" office:value="813.693513908432">
            <text:p>813,69</text:p>
          </table:table-cell>
          <table:table-cell table:formula="of:=[.C69]-[.C68]" office:value-type="float" office:value="0.218881913627115">
            <text:p>0,22</text:p>
          </table:table-cell>
          <table:table-cell/>
          <table:table-cell table:formula="of:=56-[.D68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5-15">
            <text:p>05/04</text:p>
          </table:table-cell>
          <table:table-cell office:value-type="float" office:value="371.85">
            <text:p>371,85</text:p>
          </table:table-cell>
          <table:table-cell table:formula="of:=[.B69]*808.9/369.56" office:value-type="float" office:value="813.912395822059">
            <text:p>813,91</text:p>
          </table:table-cell>
          <table:table-cell table:formula="of:=[.C70]-[.C69]" office:value-type="float" office:value="-1.20385052494873">
            <text:p>-1,2</text:p>
          </table:table-cell>
          <table:table-cell/>
          <table:table-cell table:formula="of:=56-[.D69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6-15">
            <text:p>06/04</text:p>
          </table:table-cell>
          <table:table-cell office:value-type="float" office:value="371.3">
            <text:p>371,3</text:p>
          </table:table-cell>
          <table:table-cell table:formula="of:=[.B70]*808.9/369.56" office:value-type="float" office:value="812.70854529711">
            <text:p>812,71</text:p>
          </table:table-cell>
          <table:table-cell table:formula="of:=[.C71]-[.C70]" office:value-type="float" office:value="-2.95490583396474">
            <text:p>-2,95</text:p>
          </table:table-cell>
          <table:table-cell/>
          <table:table-cell table:formula="of:=56-[.D70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7-15">
            <text:p>07/04</text:p>
          </table:table-cell>
          <table:table-cell office:value-type="float" office:value="369.95">
            <text:p>369,95</text:p>
          </table:table-cell>
          <table:table-cell table:formula="of:=[.B71]*808.9/369.56" office:value-type="float" office:value="809.753639463145">
            <text:p>809,75</text:p>
          </table:table-cell>
          <table:table-cell table:formula="of:=[.C72]-[.C71]" office:value-type="float" office:value="-4.29008550708954">
            <text:p>-4,29</text:p>
          </table:table-cell>
          <table:table-cell/>
          <table:table-cell table:formula="of:=56-[.D71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8-15">
            <text:p>08/04</text:p>
          </table:table-cell>
          <table:table-cell office:value-type="float" office:value="367.99">
            <text:p>367,99</text:p>
          </table:table-cell>
          <table:table-cell table:formula="of:=[.B72]*808.9/369.56" office:value-type="float" office:value="805.463553956056">
            <text:p>805,46</text:p>
          </table:table-cell>
          <table:table-cell table:formula="of:=[.C73]-[.C72]" office:value-type="float" office:value="-6.41324006927152">
            <text:p>-6,41</text:p>
          </table:table-cell>
          <table:table-cell/>
          <table:table-cell table:formula="of:=56-[.D72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09-15">
            <text:p>09/04</text:p>
          </table:table-cell>
          <table:table-cell office:value-type="float" office:value="365.06">
            <text:p>365,06</text:p>
          </table:table-cell>
          <table:table-cell table:formula="of:=[.B73]*808.9/369.56" office:value-type="float" office:value="799.050313886784">
            <text:p>799,05</text:p>
          </table:table-cell>
          <table:table-cell table:formula="of:=[.C74]-[.C73]" office:value-type="float" office:value="0.700422123606472">
            <text:p>0,7</text:p>
          </table:table-cell>
          <table:table-cell/>
          <table:table-cell table:formula="of:=56-[.D73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10-15">
            <text:p>10/04</text:p>
          </table:table-cell>
          <table:table-cell office:value-type="float" office:value="365.38">
            <text:p>365,38</text:p>
          </table:table-cell>
          <table:table-cell table:formula="of:=[.B74]*808.9/369.56" office:value-type="float" office:value="799.750736010391">
            <text:p>799,75</text:p>
          </table:table-cell>
          <table:table-cell table:formula="of:=[.C75]-[.C74]" office:value-type="float" office:value="3.04245859941545">
            <text:p>3,04</text:p>
          </table:table-cell>
          <table:table-cell/>
          <table:table-cell table:formula="of:=56-[.D74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11-15">
            <text:p>11/04</text:p>
          </table:table-cell>
          <table:table-cell office:value-type="float" office:value="366.77">
            <text:p>366,77</text:p>
          </table:table-cell>
          <table:table-cell table:formula="of:=[.B75]*808.9/369.56" office:value-type="float" office:value="802.793194609806">
            <text:p>802,79</text:p>
          </table:table-cell>
          <table:table-cell table:formula="of:=[.C76]-[.C75]" office:value-type="float" office:value="3.34889327849339">
            <text:p>3,35</text:p>
          </table:table-cell>
          <table:table-cell/>
          <table:table-cell table:formula="of:=56-[.D75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4-12-15">
            <text:p>12/04</text:p>
          </table:table-cell>
          <table:table-cell office:value-type="float" office:value="368.3">
            <text:p>368,3</text:p>
          </table:table-cell>
          <table:table-cell table:formula="of:=[.B76]*808.9/369.56" office:value-type="float" office:value="806.1420878883">
            <text:p>806,14</text:p>
          </table:table-cell>
          <table:table-cell table:formula="of:=[.C77]-[.C76]" office:value-type="float" office:value="2.75791211170042">
            <text:p>2,76</text:p>
          </table:table-cell>
          <table:table-cell/>
          <table:table-cell table:formula="of:=56-[.D76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1-15">
            <text:p>01/05</text:p>
          </table:table-cell>
          <table:table-cell office:value-type="float" office:value="369.56">
            <text:p>369,56</text:p>
          </table:table-cell>
          <table:table-cell table:formula="of:=[.B77]*808.9/369.56" office:value-type="float" office:value="808.9">
            <text:p>808,9</text:p>
          </table:table-cell>
          <table:table-cell table:formula="of:=[.C78]-[.C77]" office:value-type="float" office:value="1.13818595086047">
            <text:p>1,14</text:p>
          </table:table-cell>
          <table:table-cell/>
          <table:table-cell table:formula="of:=56-[.D77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2-15">
            <text:p>02/05</text:p>
          </table:table-cell>
          <table:table-cell office:value-type="float" office:value="370.08">
            <text:p>370,08</text:p>
          </table:table-cell>
          <table:table-cell table:formula="of:=[.B78]*808.9/369.56" office:value-type="float" office:value="810.038185950861">
            <text:p>810,04</text:p>
          </table:table-cell>
          <table:table-cell table:formula="of:=[.C79]-[.C78]" office:value-type="float" office:value="1.57594977811448">
            <text:p>1,58</text:p>
          </table:table-cell>
          <table:table-cell/>
          <table:table-cell table:formula="of:=56-[.D78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3-15">
            <text:p>03/05</text:p>
          </table:table-cell>
          <table:table-cell office:value-type="float" office:value="370.8">
            <text:p>370,8</text:p>
          </table:table-cell>
          <table:table-cell table:formula="of:=[.B79]*808.9/369.56" office:value-type="float" office:value="811.614135728975">
            <text:p>811,61</text:p>
          </table:table-cell>
          <table:table-cell table:formula="of:=[.C80]-[.C79]" office:value-type="float" office:value="2.07937817945674">
            <text:p>2,08</text:p>
          </table:table-cell>
          <table:table-cell/>
          <table:table-cell table:formula="of:=56-[.D79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4-15">
            <text:p>04/05</text:p>
          </table:table-cell>
          <table:table-cell office:value-type="float" office:value="371.75">
            <text:p>371,75</text:p>
          </table:table-cell>
          <table:table-cell table:formula="of:=[.B80]*808.9/369.56" office:value-type="float" office:value="813.693513908432">
            <text:p>813,69</text:p>
          </table:table-cell>
          <table:table-cell table:formula="of:=[.C81]-[.C80]" office:value-type="float" office:value="0.218881913627115">
            <text:p>0,22</text:p>
          </table:table-cell>
          <table:table-cell/>
          <table:table-cell table:formula="of:=56-[.D80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5-15">
            <text:p>05/05</text:p>
          </table:table-cell>
          <table:table-cell office:value-type="float" office:value="371.85">
            <text:p>371,85</text:p>
          </table:table-cell>
          <table:table-cell table:formula="of:=[.B81]*808.9/369.56" office:value-type="float" office:value="813.912395822059">
            <text:p>813,91</text:p>
          </table:table-cell>
          <table:table-cell table:formula="of:=[.C82]-[.C81]" office:value-type="float" office:value="-1.20385052494873">
            <text:p>-1,2</text:p>
          </table:table-cell>
          <table:table-cell/>
          <table:table-cell table:formula="of:=56-[.D81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6-15">
            <text:p>06/05</text:p>
          </table:table-cell>
          <table:table-cell office:value-type="float" office:value="371.3">
            <text:p>371,3</text:p>
          </table:table-cell>
          <table:table-cell table:formula="of:=[.B82]*808.9/369.56" office:value-type="float" office:value="812.70854529711">
            <text:p>812,71</text:p>
          </table:table-cell>
          <table:table-cell table:formula="of:=[.C83]-[.C82]" office:value-type="float" office:value="-2.95490583396474">
            <text:p>-2,95</text:p>
          </table:table-cell>
          <table:table-cell/>
          <table:table-cell table:formula="of:=56-[.D82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7-15">
            <text:p>07/05</text:p>
          </table:table-cell>
          <table:table-cell office:value-type="float" office:value="369.95">
            <text:p>369,95</text:p>
          </table:table-cell>
          <table:table-cell table:formula="of:=[.B83]*808.9/369.56" office:value-type="float" office:value="809.753639463145">
            <text:p>809,75</text:p>
          </table:table-cell>
          <table:table-cell table:formula="of:=[.C84]-[.C83]" office:value-type="float" office:value="-4.29008550708954">
            <text:p>-4,29</text:p>
          </table:table-cell>
          <table:table-cell/>
          <table:table-cell table:formula="of:=56-[.D83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8-15">
            <text:p>08/05</text:p>
          </table:table-cell>
          <table:table-cell office:value-type="float" office:value="367.99">
            <text:p>367,99</text:p>
          </table:table-cell>
          <table:table-cell table:formula="of:=[.B84]*808.9/369.56" office:value-type="float" office:value="805.463553956056">
            <text:p>805,46</text:p>
          </table:table-cell>
          <table:table-cell table:formula="of:=[.C85]-[.C84]" office:value-type="float" office:value="-6.41324006927152">
            <text:p>-6,41</text:p>
          </table:table-cell>
          <table:table-cell/>
          <table:table-cell table:formula="of:=56-[.D84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09-15">
            <text:p>09/05</text:p>
          </table:table-cell>
          <table:table-cell office:value-type="float" office:value="365.06">
            <text:p>365,06</text:p>
          </table:table-cell>
          <table:table-cell table:formula="of:=[.B85]*808.9/369.56" office:value-type="float" office:value="799.050313886784">
            <text:p>799,05</text:p>
          </table:table-cell>
          <table:table-cell table:formula="of:=[.C86]-[.C85]" office:value-type="float" office:value="0.700422123606472">
            <text:p>0,7</text:p>
          </table:table-cell>
          <table:table-cell/>
          <table:table-cell table:formula="of:=56-[.D85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10-15">
            <text:p>10/05</text:p>
          </table:table-cell>
          <table:table-cell office:value-type="float" office:value="365.38">
            <text:p>365,38</text:p>
          </table:table-cell>
          <table:table-cell table:formula="of:=[.B86]*808.9/369.56" office:value-type="float" office:value="799.750736010391">
            <text:p>799,75</text:p>
          </table:table-cell>
          <table:table-cell table:formula="of:=[.C87]-[.C86]" office:value-type="float" office:value="3.04245859941545">
            <text:p>3,04</text:p>
          </table:table-cell>
          <table:table-cell/>
          <table:table-cell table:formula="of:=56-[.D86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11-15">
            <text:p>11/05</text:p>
          </table:table-cell>
          <table:table-cell office:value-type="float" office:value="366.77">
            <text:p>366,77</text:p>
          </table:table-cell>
          <table:table-cell table:formula="of:=[.B87]*808.9/369.56" office:value-type="float" office:value="802.793194609806">
            <text:p>802,79</text:p>
          </table:table-cell>
          <table:table-cell table:formula="of:=[.C88]-[.C87]" office:value-type="float" office:value="3.34889327849339">
            <text:p>3,35</text:p>
          </table:table-cell>
          <table:table-cell/>
          <table:table-cell table:formula="of:=56-[.D87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5-12-15">
            <text:p>12/05</text:p>
          </table:table-cell>
          <table:table-cell office:value-type="float" office:value="368.3">
            <text:p>368,3</text:p>
          </table:table-cell>
          <table:table-cell table:formula="of:=[.B88]*808.9/369.56" office:value-type="float" office:value="806.1420878883">
            <text:p>806,14</text:p>
          </table:table-cell>
          <table:table-cell table:formula="of:=[.C89]-[.C88]" office:value-type="float" office:value="2.75791211170042">
            <text:p>2,76</text:p>
          </table:table-cell>
          <table:table-cell/>
          <table:table-cell table:formula="of:=56-[.D88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1-15">
            <text:p>01/06</text:p>
          </table:table-cell>
          <table:table-cell office:value-type="float" office:value="369.56">
            <text:p>369,56</text:p>
          </table:table-cell>
          <table:table-cell table:formula="of:=[.B89]*808.9/369.56" office:value-type="float" office:value="808.9">
            <text:p>808,9</text:p>
          </table:table-cell>
          <table:table-cell table:formula="of:=[.C90]-[.C89]" office:value-type="float" office:value="1.13818595086047">
            <text:p>1,14</text:p>
          </table:table-cell>
          <table:table-cell/>
          <table:table-cell table:formula="of:=56-[.D89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2-15">
            <text:p>02/06</text:p>
          </table:table-cell>
          <table:table-cell office:value-type="float" office:value="370.08">
            <text:p>370,08</text:p>
          </table:table-cell>
          <table:table-cell table:formula="of:=[.B90]*808.9/369.56" office:value-type="float" office:value="810.038185950861">
            <text:p>810,04</text:p>
          </table:table-cell>
          <table:table-cell table:formula="of:=[.C91]-[.C90]" office:value-type="float" office:value="1.57594977811448">
            <text:p>1,58</text:p>
          </table:table-cell>
          <table:table-cell/>
          <table:table-cell table:formula="of:=56-[.D90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3-15">
            <text:p>03/06</text:p>
          </table:table-cell>
          <table:table-cell office:value-type="float" office:value="370.8">
            <text:p>370,8</text:p>
          </table:table-cell>
          <table:table-cell table:formula="of:=[.B91]*808.9/369.56" office:value-type="float" office:value="811.614135728975">
            <text:p>811,61</text:p>
          </table:table-cell>
          <table:table-cell table:formula="of:=[.C92]-[.C91]" office:value-type="float" office:value="2.07937817945674">
            <text:p>2,08</text:p>
          </table:table-cell>
          <table:table-cell/>
          <table:table-cell table:formula="of:=56-[.D91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4-15">
            <text:p>04/06</text:p>
          </table:table-cell>
          <table:table-cell office:value-type="float" office:value="371.75">
            <text:p>371,75</text:p>
          </table:table-cell>
          <table:table-cell table:formula="of:=[.B92]*808.9/369.56" office:value-type="float" office:value="813.693513908432">
            <text:p>813,69</text:p>
          </table:table-cell>
          <table:table-cell table:formula="of:=[.C93]-[.C92]" office:value-type="float" office:value="0.218881913627115">
            <text:p>0,22</text:p>
          </table:table-cell>
          <table:table-cell/>
          <table:table-cell table:formula="of:=56-[.D92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5-15">
            <text:p>05/06</text:p>
          </table:table-cell>
          <table:table-cell office:value-type="float" office:value="371.85">
            <text:p>371,85</text:p>
          </table:table-cell>
          <table:table-cell table:formula="of:=[.B93]*808.9/369.56" office:value-type="float" office:value="813.912395822059">
            <text:p>813,91</text:p>
          </table:table-cell>
          <table:table-cell table:formula="of:=[.C94]-[.C93]" office:value-type="float" office:value="-1.20385052494873">
            <text:p>-1,2</text:p>
          </table:table-cell>
          <table:table-cell/>
          <table:table-cell table:formula="of:=56-[.D93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6-15">
            <text:p>06/06</text:p>
          </table:table-cell>
          <table:table-cell office:value-type="float" office:value="371.3">
            <text:p>371,3</text:p>
          </table:table-cell>
          <table:table-cell table:formula="of:=[.B94]*808.9/369.56" office:value-type="float" office:value="812.70854529711">
            <text:p>812,71</text:p>
          </table:table-cell>
          <table:table-cell table:formula="of:=[.C95]-[.C94]" office:value-type="float" office:value="-2.95490583396474">
            <text:p>-2,95</text:p>
          </table:table-cell>
          <table:table-cell/>
          <table:table-cell table:formula="of:=56-[.D94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7-15">
            <text:p>07/06</text:p>
          </table:table-cell>
          <table:table-cell office:value-type="float" office:value="369.95">
            <text:p>369,95</text:p>
          </table:table-cell>
          <table:table-cell table:formula="of:=[.B95]*808.9/369.56" office:value-type="float" office:value="809.753639463145">
            <text:p>809,75</text:p>
          </table:table-cell>
          <table:table-cell table:formula="of:=[.C96]-[.C95]" office:value-type="float" office:value="-4.29008550708954">
            <text:p>-4,29</text:p>
          </table:table-cell>
          <table:table-cell/>
          <table:table-cell table:formula="of:=56-[.D95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8-15">
            <text:p>08/06</text:p>
          </table:table-cell>
          <table:table-cell office:value-type="float" office:value="367.99">
            <text:p>367,99</text:p>
          </table:table-cell>
          <table:table-cell table:formula="of:=[.B96]*808.9/369.56" office:value-type="float" office:value="805.463553956056">
            <text:p>805,46</text:p>
          </table:table-cell>
          <table:table-cell table:formula="of:=[.C97]-[.C96]" office:value-type="float" office:value="-6.41324006927152">
            <text:p>-6,41</text:p>
          </table:table-cell>
          <table:table-cell/>
          <table:table-cell table:formula="of:=56-[.D96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09-15">
            <text:p>09/06</text:p>
          </table:table-cell>
          <table:table-cell office:value-type="float" office:value="365.06">
            <text:p>365,06</text:p>
          </table:table-cell>
          <table:table-cell table:formula="of:=[.B97]*808.9/369.56" office:value-type="float" office:value="799.050313886784">
            <text:p>799,05</text:p>
          </table:table-cell>
          <table:table-cell table:formula="of:=[.C98]-[.C97]" office:value-type="float" office:value="0.700422123606472">
            <text:p>0,7</text:p>
          </table:table-cell>
          <table:table-cell/>
          <table:table-cell table:formula="of:=56-[.D97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10-15">
            <text:p>10/06</text:p>
          </table:table-cell>
          <table:table-cell office:value-type="float" office:value="365.38">
            <text:p>365,38</text:p>
          </table:table-cell>
          <table:table-cell table:formula="of:=[.B98]*808.9/369.56" office:value-type="float" office:value="799.750736010391">
            <text:p>799,75</text:p>
          </table:table-cell>
          <table:table-cell table:formula="of:=[.C99]-[.C98]" office:value-type="float" office:value="3.04245859941545">
            <text:p>3,04</text:p>
          </table:table-cell>
          <table:table-cell/>
          <table:table-cell table:formula="of:=56-[.D98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11-15">
            <text:p>11/06</text:p>
          </table:table-cell>
          <table:table-cell office:value-type="float" office:value="366.77">
            <text:p>366,77</text:p>
          </table:table-cell>
          <table:table-cell table:formula="of:=[.B99]*808.9/369.56" office:value-type="float" office:value="802.793194609806">
            <text:p>802,79</text:p>
          </table:table-cell>
          <table:table-cell table:formula="of:=[.C100]-[.C99]" office:value-type="float" office:value="3.34889327849339">
            <text:p>3,35</text:p>
          </table:table-cell>
          <table:table-cell/>
          <table:table-cell table:formula="of:=56-[.D99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6-12-15">
            <text:p>12/06</text:p>
          </table:table-cell>
          <table:table-cell office:value-type="float" office:value="368.3">
            <text:p>368,3</text:p>
          </table:table-cell>
          <table:table-cell table:formula="of:=[.B100]*808.9/369.56" office:value-type="float" office:value="806.1420878883">
            <text:p>806,14</text:p>
          </table:table-cell>
          <table:table-cell table:formula="of:=[.C101]-[.C100]" office:value-type="float" office:value="2.75791211170042">
            <text:p>2,76</text:p>
          </table:table-cell>
          <table:table-cell/>
          <table:table-cell table:formula="of:=56-[.D100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1-15">
            <text:p>01/07</text:p>
          </table:table-cell>
          <table:table-cell office:value-type="float" office:value="369.56">
            <text:p>369,56</text:p>
          </table:table-cell>
          <table:table-cell table:formula="of:=[.B101]*808.9/369.56" office:value-type="float" office:value="808.9">
            <text:p>808,9</text:p>
          </table:table-cell>
          <table:table-cell table:formula="of:=[.C102]-[.C101]" office:value-type="float" office:value="1.13818595086047">
            <text:p>1,14</text:p>
          </table:table-cell>
          <table:table-cell/>
          <table:table-cell table:formula="of:=56-[.D101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2-15">
            <text:p>02/07</text:p>
          </table:table-cell>
          <table:table-cell office:value-type="float" office:value="370.08">
            <text:p>370,08</text:p>
          </table:table-cell>
          <table:table-cell table:formula="of:=[.B102]*808.9/369.56" office:value-type="float" office:value="810.038185950861">
            <text:p>810,04</text:p>
          </table:table-cell>
          <table:table-cell table:formula="of:=[.C103]-[.C102]" office:value-type="float" office:value="1.57594977811448">
            <text:p>1,58</text:p>
          </table:table-cell>
          <table:table-cell/>
          <table:table-cell table:formula="of:=56-[.D102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3-15">
            <text:p>03/07</text:p>
          </table:table-cell>
          <table:table-cell office:value-type="float" office:value="370.8">
            <text:p>370,8</text:p>
          </table:table-cell>
          <table:table-cell table:formula="of:=[.B103]*808.9/369.56" office:value-type="float" office:value="811.614135728975">
            <text:p>811,61</text:p>
          </table:table-cell>
          <table:table-cell table:formula="of:=[.C104]-[.C103]" office:value-type="float" office:value="2.07937817945674">
            <text:p>2,08</text:p>
          </table:table-cell>
          <table:table-cell/>
          <table:table-cell table:formula="of:=56-[.D103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4-15">
            <text:p>04/07</text:p>
          </table:table-cell>
          <table:table-cell office:value-type="float" office:value="371.75">
            <text:p>371,75</text:p>
          </table:table-cell>
          <table:table-cell table:formula="of:=[.B104]*808.9/369.56" office:value-type="float" office:value="813.693513908432">
            <text:p>813,69</text:p>
          </table:table-cell>
          <table:table-cell table:formula="of:=[.C105]-[.C104]" office:value-type="float" office:value="0.218881913627115">
            <text:p>0,22</text:p>
          </table:table-cell>
          <table:table-cell/>
          <table:table-cell table:formula="of:=56-[.D104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5-15">
            <text:p>05/07</text:p>
          </table:table-cell>
          <table:table-cell office:value-type="float" office:value="371.85">
            <text:p>371,85</text:p>
          </table:table-cell>
          <table:table-cell table:formula="of:=[.B105]*808.9/369.56" office:value-type="float" office:value="813.912395822059">
            <text:p>813,91</text:p>
          </table:table-cell>
          <table:table-cell table:formula="of:=[.C106]-[.C105]" office:value-type="float" office:value="-1.20385052494873">
            <text:p>-1,2</text:p>
          </table:table-cell>
          <table:table-cell/>
          <table:table-cell table:formula="of:=56-[.D105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6-15">
            <text:p>06/07</text:p>
          </table:table-cell>
          <table:table-cell office:value-type="float" office:value="371.3">
            <text:p>371,3</text:p>
          </table:table-cell>
          <table:table-cell table:formula="of:=[.B106]*808.9/369.56" office:value-type="float" office:value="812.70854529711">
            <text:p>812,71</text:p>
          </table:table-cell>
          <table:table-cell table:formula="of:=[.C107]-[.C106]" office:value-type="float" office:value="-2.95490583396474">
            <text:p>-2,95</text:p>
          </table:table-cell>
          <table:table-cell/>
          <table:table-cell table:formula="of:=56-[.D106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7-15">
            <text:p>07/07</text:p>
          </table:table-cell>
          <table:table-cell office:value-type="float" office:value="369.95">
            <text:p>369,95</text:p>
          </table:table-cell>
          <table:table-cell table:formula="of:=[.B107]*808.9/369.56" office:value-type="float" office:value="809.753639463145">
            <text:p>809,75</text:p>
          </table:table-cell>
          <table:table-cell table:formula="of:=[.C108]-[.C107]" office:value-type="float" office:value="-4.29008550708954">
            <text:p>-4,29</text:p>
          </table:table-cell>
          <table:table-cell/>
          <table:table-cell table:formula="of:=56-[.D107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8-15">
            <text:p>08/07</text:p>
          </table:table-cell>
          <table:table-cell office:value-type="float" office:value="367.99">
            <text:p>367,99</text:p>
          </table:table-cell>
          <table:table-cell table:formula="of:=[.B108]*808.9/369.56" office:value-type="float" office:value="805.463553956056">
            <text:p>805,46</text:p>
          </table:table-cell>
          <table:table-cell table:formula="of:=[.C109]-[.C108]" office:value-type="float" office:value="-6.41324006927152">
            <text:p>-6,41</text:p>
          </table:table-cell>
          <table:table-cell/>
          <table:table-cell table:formula="of:=56-[.D108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09-15">
            <text:p>09/07</text:p>
          </table:table-cell>
          <table:table-cell office:value-type="float" office:value="365.06">
            <text:p>365,06</text:p>
          </table:table-cell>
          <table:table-cell table:formula="of:=[.B109]*808.9/369.56" office:value-type="float" office:value="799.050313886784">
            <text:p>799,05</text:p>
          </table:table-cell>
          <table:table-cell table:formula="of:=[.C110]-[.C109]" office:value-type="float" office:value="0.700422123606472">
            <text:p>0,7</text:p>
          </table:table-cell>
          <table:table-cell/>
          <table:table-cell table:formula="of:=56-[.D109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10-15">
            <text:p>10/07</text:p>
          </table:table-cell>
          <table:table-cell office:value-type="float" office:value="365.38">
            <text:p>365,38</text:p>
          </table:table-cell>
          <table:table-cell table:formula="of:=[.B110]*808.9/369.56" office:value-type="float" office:value="799.750736010391">
            <text:p>799,75</text:p>
          </table:table-cell>
          <table:table-cell table:formula="of:=[.C111]-[.C110]" office:value-type="float" office:value="3.04245859941545">
            <text:p>3,04</text:p>
          </table:table-cell>
          <table:table-cell/>
          <table:table-cell table:formula="of:=56-[.D110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11-15">
            <text:p>11/07</text:p>
          </table:table-cell>
          <table:table-cell office:value-type="float" office:value="366.77">
            <text:p>366,77</text:p>
          </table:table-cell>
          <table:table-cell table:formula="of:=[.B111]*808.9/369.56" office:value-type="float" office:value="802.793194609806">
            <text:p>802,79</text:p>
          </table:table-cell>
          <table:table-cell table:formula="of:=[.C112]-[.C111]" office:value-type="float" office:value="3.34889327849339">
            <text:p>3,35</text:p>
          </table:table-cell>
          <table:table-cell/>
          <table:table-cell table:formula="of:=56-[.D111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7-12-15">
            <text:p>12/07</text:p>
          </table:table-cell>
          <table:table-cell office:value-type="float" office:value="368.3">
            <text:p>368,3</text:p>
          </table:table-cell>
          <table:table-cell table:formula="of:=[.B112]*808.9/369.56" office:value-type="float" office:value="806.1420878883">
            <text:p>806,14</text:p>
          </table:table-cell>
          <table:table-cell table:formula="of:=[.C113]-[.C112]" office:value-type="float" office:value="2.75791211170042">
            <text:p>2,76</text:p>
          </table:table-cell>
          <table:table-cell/>
          <table:table-cell table:formula="of:=56-[.D112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1-15">
            <text:p>01/08</text:p>
          </table:table-cell>
          <table:table-cell office:value-type="float" office:value="369.56">
            <text:p>369,56</text:p>
          </table:table-cell>
          <table:table-cell table:formula="of:=[.B113]*808.9/369.56" office:value-type="float" office:value="808.9">
            <text:p>808,9</text:p>
          </table:table-cell>
          <table:table-cell table:formula="of:=[.C114]-[.C113]" office:value-type="float" office:value="1.13818595086047">
            <text:p>1,14</text:p>
          </table:table-cell>
          <table:table-cell/>
          <table:table-cell table:formula="of:=56-[.D113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2-15">
            <text:p>02/08</text:p>
          </table:table-cell>
          <table:table-cell office:value-type="float" office:value="370.08">
            <text:p>370,08</text:p>
          </table:table-cell>
          <table:table-cell table:formula="of:=[.B114]*808.9/369.56" office:value-type="float" office:value="810.038185950861">
            <text:p>810,04</text:p>
          </table:table-cell>
          <table:table-cell table:formula="of:=[.C115]-[.C114]" office:value-type="float" office:value="1.57594977811448">
            <text:p>1,58</text:p>
          </table:table-cell>
          <table:table-cell/>
          <table:table-cell table:formula="of:=56-[.D114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3-15">
            <text:p>03/08</text:p>
          </table:table-cell>
          <table:table-cell office:value-type="float" office:value="370.8">
            <text:p>370,8</text:p>
          </table:table-cell>
          <table:table-cell table:formula="of:=[.B115]*808.9/369.56" office:value-type="float" office:value="811.614135728975">
            <text:p>811,61</text:p>
          </table:table-cell>
          <table:table-cell table:formula="of:=[.C116]-[.C115]" office:value-type="float" office:value="2.07937817945674">
            <text:p>2,08</text:p>
          </table:table-cell>
          <table:table-cell/>
          <table:table-cell table:formula="of:=56-[.D115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4-15">
            <text:p>04/08</text:p>
          </table:table-cell>
          <table:table-cell office:value-type="float" office:value="371.75">
            <text:p>371,75</text:p>
          </table:table-cell>
          <table:table-cell table:formula="of:=[.B116]*808.9/369.56" office:value-type="float" office:value="813.693513908432">
            <text:p>813,69</text:p>
          </table:table-cell>
          <table:table-cell table:formula="of:=[.C117]-[.C116]" office:value-type="float" office:value="0.218881913627115">
            <text:p>0,22</text:p>
          </table:table-cell>
          <table:table-cell/>
          <table:table-cell table:formula="of:=56-[.D116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5-15">
            <text:p>05/08</text:p>
          </table:table-cell>
          <table:table-cell office:value-type="float" office:value="371.85">
            <text:p>371,85</text:p>
          </table:table-cell>
          <table:table-cell table:formula="of:=[.B117]*808.9/369.56" office:value-type="float" office:value="813.912395822059">
            <text:p>813,91</text:p>
          </table:table-cell>
          <table:table-cell table:formula="of:=[.C118]-[.C117]" office:value-type="float" office:value="-1.20385052494873">
            <text:p>-1,2</text:p>
          </table:table-cell>
          <table:table-cell/>
          <table:table-cell table:formula="of:=56-[.D117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6-15">
            <text:p>06/08</text:p>
          </table:table-cell>
          <table:table-cell office:value-type="float" office:value="371.3">
            <text:p>371,3</text:p>
          </table:table-cell>
          <table:table-cell table:formula="of:=[.B118]*808.9/369.56" office:value-type="float" office:value="812.70854529711">
            <text:p>812,71</text:p>
          </table:table-cell>
          <table:table-cell table:formula="of:=[.C119]-[.C118]" office:value-type="float" office:value="-2.95490583396474">
            <text:p>-2,95</text:p>
          </table:table-cell>
          <table:table-cell/>
          <table:table-cell table:formula="of:=56-[.D118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7-15">
            <text:p>07/08</text:p>
          </table:table-cell>
          <table:table-cell office:value-type="float" office:value="369.95">
            <text:p>369,95</text:p>
          </table:table-cell>
          <table:table-cell table:formula="of:=[.B119]*808.9/369.56" office:value-type="float" office:value="809.753639463145">
            <text:p>809,75</text:p>
          </table:table-cell>
          <table:table-cell table:formula="of:=[.C120]-[.C119]" office:value-type="float" office:value="-4.29008550708954">
            <text:p>-4,29</text:p>
          </table:table-cell>
          <table:table-cell/>
          <table:table-cell table:formula="of:=56-[.D119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8-15">
            <text:p>08/08</text:p>
          </table:table-cell>
          <table:table-cell office:value-type="float" office:value="367.99">
            <text:p>367,99</text:p>
          </table:table-cell>
          <table:table-cell table:formula="of:=[.B120]*808.9/369.56" office:value-type="float" office:value="805.463553956056">
            <text:p>805,46</text:p>
          </table:table-cell>
          <table:table-cell table:formula="of:=[.C121]-[.C120]" office:value-type="float" office:value="-6.41324006927152">
            <text:p>-6,41</text:p>
          </table:table-cell>
          <table:table-cell/>
          <table:table-cell table:formula="of:=56-[.D120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09-15">
            <text:p>09/08</text:p>
          </table:table-cell>
          <table:table-cell office:value-type="float" office:value="365.06">
            <text:p>365,06</text:p>
          </table:table-cell>
          <table:table-cell table:formula="of:=[.B121]*808.9/369.56" office:value-type="float" office:value="799.050313886784">
            <text:p>799,05</text:p>
          </table:table-cell>
          <table:table-cell table:formula="of:=[.C122]-[.C121]" office:value-type="float" office:value="0.700422123606472">
            <text:p>0,7</text:p>
          </table:table-cell>
          <table:table-cell/>
          <table:table-cell table:formula="of:=56-[.D121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10-15">
            <text:p>10/08</text:p>
          </table:table-cell>
          <table:table-cell office:value-type="float" office:value="365.38">
            <text:p>365,38</text:p>
          </table:table-cell>
          <table:table-cell table:formula="of:=[.B122]*808.9/369.56" office:value-type="float" office:value="799.750736010391">
            <text:p>799,75</text:p>
          </table:table-cell>
          <table:table-cell table:formula="of:=[.C123]-[.C122]" office:value-type="float" office:value="3.04245859941545">
            <text:p>3,04</text:p>
          </table:table-cell>
          <table:table-cell/>
          <table:table-cell table:formula="of:=56-[.D122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11-15">
            <text:p>11/08</text:p>
          </table:table-cell>
          <table:table-cell office:value-type="float" office:value="366.77">
            <text:p>366,77</text:p>
          </table:table-cell>
          <table:table-cell table:formula="of:=[.B123]*808.9/369.56" office:value-type="float" office:value="802.793194609806">
            <text:p>802,79</text:p>
          </table:table-cell>
          <table:table-cell table:formula="of:=[.C124]-[.C123]" office:value-type="float" office:value="3.34889327849339">
            <text:p>3,35</text:p>
          </table:table-cell>
          <table:table-cell/>
          <table:table-cell table:formula="of:=56-[.D123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8-12-15">
            <text:p>12/08</text:p>
          </table:table-cell>
          <table:table-cell office:value-type="float" office:value="368.3">
            <text:p>368,3</text:p>
          </table:table-cell>
          <table:table-cell table:formula="of:=[.B124]*808.9/369.56" office:value-type="float" office:value="806.1420878883">
            <text:p>806,14</text:p>
          </table:table-cell>
          <table:table-cell table:formula="of:=[.C125]-[.C124]" office:value-type="float" office:value="2.75791211170042">
            <text:p>2,76</text:p>
          </table:table-cell>
          <table:table-cell/>
          <table:table-cell table:formula="of:=56-[.D124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1-15">
            <text:p>01/09</text:p>
          </table:table-cell>
          <table:table-cell office:value-type="float" office:value="369.56">
            <text:p>369,56</text:p>
          </table:table-cell>
          <table:table-cell table:formula="of:=[.B125]*808.9/369.56" office:value-type="float" office:value="808.9">
            <text:p>808,9</text:p>
          </table:table-cell>
          <table:table-cell table:formula="of:=[.C126]-[.C125]" office:value-type="float" office:value="1.13818595086047">
            <text:p>1,14</text:p>
          </table:table-cell>
          <table:table-cell/>
          <table:table-cell table:formula="of:=56-[.D125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2-15">
            <text:p>02/09</text:p>
          </table:table-cell>
          <table:table-cell office:value-type="float" office:value="370.08">
            <text:p>370,08</text:p>
          </table:table-cell>
          <table:table-cell table:formula="of:=[.B126]*808.9/369.56" office:value-type="float" office:value="810.038185950861">
            <text:p>810,04</text:p>
          </table:table-cell>
          <table:table-cell table:formula="of:=[.C127]-[.C126]" office:value-type="float" office:value="1.57594977811448">
            <text:p>1,58</text:p>
          </table:table-cell>
          <table:table-cell/>
          <table:table-cell table:formula="of:=56-[.D126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3-15">
            <text:p>03/09</text:p>
          </table:table-cell>
          <table:table-cell office:value-type="float" office:value="370.8">
            <text:p>370,8</text:p>
          </table:table-cell>
          <table:table-cell table:formula="of:=[.B127]*808.9/369.56" office:value-type="float" office:value="811.614135728975">
            <text:p>811,61</text:p>
          </table:table-cell>
          <table:table-cell table:formula="of:=[.C128]-[.C127]" office:value-type="float" office:value="2.07937817945674">
            <text:p>2,08</text:p>
          </table:table-cell>
          <table:table-cell/>
          <table:table-cell table:formula="of:=56-[.D127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4-15">
            <text:p>04/09</text:p>
          </table:table-cell>
          <table:table-cell office:value-type="float" office:value="371.75">
            <text:p>371,75</text:p>
          </table:table-cell>
          <table:table-cell table:formula="of:=[.B128]*808.9/369.56" office:value-type="float" office:value="813.693513908432">
            <text:p>813,69</text:p>
          </table:table-cell>
          <table:table-cell table:formula="of:=[.C129]-[.C128]" office:value-type="float" office:value="0.218881913627115">
            <text:p>0,22</text:p>
          </table:table-cell>
          <table:table-cell/>
          <table:table-cell table:formula="of:=56-[.D128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5-15">
            <text:p>05/09</text:p>
          </table:table-cell>
          <table:table-cell office:value-type="float" office:value="371.85">
            <text:p>371,85</text:p>
          </table:table-cell>
          <table:table-cell table:formula="of:=[.B129]*808.9/369.56" office:value-type="float" office:value="813.912395822059">
            <text:p>813,91</text:p>
          </table:table-cell>
          <table:table-cell table:formula="of:=[.C130]-[.C129]" office:value-type="float" office:value="-1.20385052494873">
            <text:p>-1,2</text:p>
          </table:table-cell>
          <table:table-cell/>
          <table:table-cell table:formula="of:=56-[.D129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6-15">
            <text:p>06/09</text:p>
          </table:table-cell>
          <table:table-cell office:value-type="float" office:value="371.3">
            <text:p>371,3</text:p>
          </table:table-cell>
          <table:table-cell table:formula="of:=[.B130]*808.9/369.56" office:value-type="float" office:value="812.70854529711">
            <text:p>812,71</text:p>
          </table:table-cell>
          <table:table-cell table:formula="of:=[.C131]-[.C130]" office:value-type="float" office:value="-2.95490583396474">
            <text:p>-2,95</text:p>
          </table:table-cell>
          <table:table-cell/>
          <table:table-cell table:formula="of:=56-[.D130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7-15">
            <text:p>07/09</text:p>
          </table:table-cell>
          <table:table-cell office:value-type="float" office:value="369.95">
            <text:p>369,95</text:p>
          </table:table-cell>
          <table:table-cell table:formula="of:=[.B131]*808.9/369.56" office:value-type="float" office:value="809.753639463145">
            <text:p>809,75</text:p>
          </table:table-cell>
          <table:table-cell table:formula="of:=[.C132]-[.C131]" office:value-type="float" office:value="-4.29008550708954">
            <text:p>-4,29</text:p>
          </table:table-cell>
          <table:table-cell/>
          <table:table-cell table:formula="of:=56-[.D131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8-15">
            <text:p>08/09</text:p>
          </table:table-cell>
          <table:table-cell office:value-type="float" office:value="367.99">
            <text:p>367,99</text:p>
          </table:table-cell>
          <table:table-cell table:formula="of:=[.B132]*808.9/369.56" office:value-type="float" office:value="805.463553956056">
            <text:p>805,46</text:p>
          </table:table-cell>
          <table:table-cell table:formula="of:=[.C133]-[.C132]" office:value-type="float" office:value="-6.41324006927152">
            <text:p>-6,41</text:p>
          </table:table-cell>
          <table:table-cell/>
          <table:table-cell table:formula="of:=56-[.D132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09-15">
            <text:p>09/09</text:p>
          </table:table-cell>
          <table:table-cell office:value-type="float" office:value="365.06">
            <text:p>365,06</text:p>
          </table:table-cell>
          <table:table-cell table:formula="of:=[.B133]*808.9/369.56" office:value-type="float" office:value="799.050313886784">
            <text:p>799,05</text:p>
          </table:table-cell>
          <table:table-cell table:formula="of:=[.C134]-[.C133]" office:value-type="float" office:value="0.700422123606472">
            <text:p>0,7</text:p>
          </table:table-cell>
          <table:table-cell/>
          <table:table-cell table:formula="of:=56-[.D133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10-15">
            <text:p>10/09</text:p>
          </table:table-cell>
          <table:table-cell office:value-type="float" office:value="365.38">
            <text:p>365,38</text:p>
          </table:table-cell>
          <table:table-cell table:formula="of:=[.B134]*808.9/369.56" office:value-type="float" office:value="799.750736010391">
            <text:p>799,75</text:p>
          </table:table-cell>
          <table:table-cell table:formula="of:=[.C135]-[.C134]" office:value-type="float" office:value="3.04245859941545">
            <text:p>3,04</text:p>
          </table:table-cell>
          <table:table-cell/>
          <table:table-cell table:formula="of:=56-[.D134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11-15">
            <text:p>11/09</text:p>
          </table:table-cell>
          <table:table-cell office:value-type="float" office:value="366.77">
            <text:p>366,77</text:p>
          </table:table-cell>
          <table:table-cell table:formula="of:=[.B135]*808.9/369.56" office:value-type="float" office:value="802.793194609806">
            <text:p>802,79</text:p>
          </table:table-cell>
          <table:table-cell table:formula="of:=[.C136]-[.C135]" office:value-type="float" office:value="3.34889327849339">
            <text:p>3,35</text:p>
          </table:table-cell>
          <table:table-cell/>
          <table:table-cell table:formula="of:=56-[.D135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09-12-15">
            <text:p>12/09</text:p>
          </table:table-cell>
          <table:table-cell office:value-type="float" office:value="368.3">
            <text:p>368,3</text:p>
          </table:table-cell>
          <table:table-cell table:formula="of:=[.B136]*808.9/369.56" office:value-type="float" office:value="806.1420878883">
            <text:p>806,14</text:p>
          </table:table-cell>
          <table:table-cell table:formula="of:=[.C137]-[.C136]" office:value-type="float" office:value="2.75791211170042">
            <text:p>2,76</text:p>
          </table:table-cell>
          <table:table-cell/>
          <table:table-cell table:formula="of:=56-[.D136]" office:value-type="float" office:value="53.2420878882996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1-15">
            <text:p>01/10</text:p>
          </table:table-cell>
          <table:table-cell office:value-type="float" office:value="369.56">
            <text:p>369,56</text:p>
          </table:table-cell>
          <table:table-cell table:formula="of:=[.B137]*808.9/369.56" office:value-type="float" office:value="808.9">
            <text:p>808,9</text:p>
          </table:table-cell>
          <table:table-cell table:formula="of:=[.C138]-[.C137]" office:value-type="float" office:value="1.13818595086047">
            <text:p>1,14</text:p>
          </table:table-cell>
          <table:table-cell/>
          <table:table-cell table:formula="of:=56-[.D137]" office:value-type="float" office:value="54.8618140491395">
            <text:p>54,8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2-15">
            <text:p>02/10</text:p>
          </table:table-cell>
          <table:table-cell office:value-type="float" office:value="370.08">
            <text:p>370,08</text:p>
          </table:table-cell>
          <table:table-cell table:formula="of:=[.B138]*808.9/369.56" office:value-type="float" office:value="810.038185950861">
            <text:p>810,04</text:p>
          </table:table-cell>
          <table:table-cell table:formula="of:=[.C139]-[.C138]" office:value-type="float" office:value="1.57594977811448">
            <text:p>1,58</text:p>
          </table:table-cell>
          <table:table-cell/>
          <table:table-cell table:formula="of:=56-[.D138]" office:value-type="float" office:value="54.4240502218855">
            <text:p>54,4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3-15">
            <text:p>03/10</text:p>
          </table:table-cell>
          <table:table-cell office:value-type="float" office:value="370.8">
            <text:p>370,8</text:p>
          </table:table-cell>
          <table:table-cell table:formula="of:=[.B139]*808.9/369.56" office:value-type="float" office:value="811.614135728975">
            <text:p>811,61</text:p>
          </table:table-cell>
          <table:table-cell table:formula="of:=[.C140]-[.C139]" office:value-type="float" office:value="2.07937817945674">
            <text:p>2,08</text:p>
          </table:table-cell>
          <table:table-cell/>
          <table:table-cell table:formula="of:=56-[.D139]" office:value-type="float" office:value="53.9206218205433">
            <text:p>53,9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4-15">
            <text:p>04/10</text:p>
          </table:table-cell>
          <table:table-cell office:value-type="float" office:value="371.75">
            <text:p>371,75</text:p>
          </table:table-cell>
          <table:table-cell table:formula="of:=[.B140]*808.9/369.56" office:value-type="float" office:value="813.693513908432">
            <text:p>813,69</text:p>
          </table:table-cell>
          <table:table-cell table:formula="of:=[.C141]-[.C140]" office:value-type="float" office:value="0.218881913627115">
            <text:p>0,22</text:p>
          </table:table-cell>
          <table:table-cell/>
          <table:table-cell table:formula="of:=56-[.D140]" office:value-type="float" office:value="55.7811180863729">
            <text:p>55,78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5-15">
            <text:p>05/10</text:p>
          </table:table-cell>
          <table:table-cell office:value-type="float" office:value="371.85">
            <text:p>371,85</text:p>
          </table:table-cell>
          <table:table-cell table:formula="of:=[.B141]*808.9/369.56" office:value-type="float" office:value="813.912395822059">
            <text:p>813,91</text:p>
          </table:table-cell>
          <table:table-cell table:formula="of:=[.C142]-[.C141]" office:value-type="float" office:value="-1.20385052494873">
            <text:p>-1,2</text:p>
          </table:table-cell>
          <table:table-cell/>
          <table:table-cell table:formula="of:=56-[.D141]" office:value-type="float" office:value="57.2038505249487">
            <text:p>57,2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6-15">
            <text:p>06/10</text:p>
          </table:table-cell>
          <table:table-cell office:value-type="float" office:value="371.3">
            <text:p>371,3</text:p>
          </table:table-cell>
          <table:table-cell table:formula="of:=[.B142]*808.9/369.56" office:value-type="float" office:value="812.70854529711">
            <text:p>812,71</text:p>
          </table:table-cell>
          <table:table-cell table:formula="of:=[.C143]-[.C142]" office:value-type="float" office:value="-2.95490583396474">
            <text:p>-2,95</text:p>
          </table:table-cell>
          <table:table-cell/>
          <table:table-cell table:formula="of:=56-[.D142]" office:value-type="float" office:value="58.9549058339648">
            <text:p>58,9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7-15">
            <text:p>07/10</text:p>
          </table:table-cell>
          <table:table-cell office:value-type="float" office:value="369.95">
            <text:p>369,95</text:p>
          </table:table-cell>
          <table:table-cell table:formula="of:=[.B143]*808.9/369.56" office:value-type="float" office:value="809.753639463145">
            <text:p>809,75</text:p>
          </table:table-cell>
          <table:table-cell table:formula="of:=[.C144]-[.C143]" office:value-type="float" office:value="-4.29008550708954">
            <text:p>-4,29</text:p>
          </table:table-cell>
          <table:table-cell/>
          <table:table-cell table:formula="of:=56-[.D143]" office:value-type="float" office:value="60.2900855070895">
            <text:p>60,29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8-15">
            <text:p>08/10</text:p>
          </table:table-cell>
          <table:table-cell office:value-type="float" office:value="367.99">
            <text:p>367,99</text:p>
          </table:table-cell>
          <table:table-cell table:formula="of:=[.B144]*808.9/369.56" office:value-type="float" office:value="805.463553956056">
            <text:p>805,46</text:p>
          </table:table-cell>
          <table:table-cell table:formula="of:=[.C145]-[.C144]" office:value-type="float" office:value="-6.41324006927152">
            <text:p>-6,41</text:p>
          </table:table-cell>
          <table:table-cell/>
          <table:table-cell table:formula="of:=56-[.D144]" office:value-type="float" office:value="62.4132400692715">
            <text:p>62,41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09-15">
            <text:p>09/10</text:p>
          </table:table-cell>
          <table:table-cell office:value-type="float" office:value="365.06">
            <text:p>365,06</text:p>
          </table:table-cell>
          <table:table-cell table:formula="of:=[.B145]*808.9/369.56" office:value-type="float" office:value="799.050313886784">
            <text:p>799,05</text:p>
          </table:table-cell>
          <table:table-cell table:formula="of:=[.C146]-[.C145]" office:value-type="float" office:value="0.700422123606472">
            <text:p>0,7</text:p>
          </table:table-cell>
          <table:table-cell/>
          <table:table-cell table:formula="of:=56-[.D145]" office:value-type="float" office:value="55.2995778763935">
            <text:p>55,3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10-15">
            <text:p>10/10</text:p>
          </table:table-cell>
          <table:table-cell office:value-type="float" office:value="365.38">
            <text:p>365,38</text:p>
          </table:table-cell>
          <table:table-cell table:formula="of:=[.B146]*808.9/369.56" office:value-type="float" office:value="799.750736010391">
            <text:p>799,75</text:p>
          </table:table-cell>
          <table:table-cell table:formula="of:=[.C147]-[.C146]" office:value-type="float" office:value="3.04245859941545">
            <text:p>3,04</text:p>
          </table:table-cell>
          <table:table-cell/>
          <table:table-cell table:formula="of:=56-[.D146]" office:value-type="float" office:value="52.9575414005845">
            <text:p>52,96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11-15">
            <text:p>11/10</text:p>
          </table:table-cell>
          <table:table-cell office:value-type="float" office:value="366.77">
            <text:p>366,77</text:p>
          </table:table-cell>
          <table:table-cell table:formula="of:=[.B147]*808.9/369.56" office:value-type="float" office:value="802.793194609806">
            <text:p>802,79</text:p>
          </table:table-cell>
          <table:table-cell table:formula="of:=[.C148]-[.C147]" office:value-type="float" office:value="3.34889327849339">
            <text:p>3,35</text:p>
          </table:table-cell>
          <table:table-cell/>
          <table:table-cell table:formula="of:=56-[.D147]" office:value-type="float" office:value="52.6511067215066">
            <text:p>52,65</text:p>
          </table:table-cell>
          <table:table-cell table:formula="of:=[.E$14]" office:value-type="float" office:value="56">
            <text:p>56</text:p>
          </table:table-cell>
        </table:table-row>
        <table:table-row table:style-name="ro2">
          <table:table-cell office:value-type="date" office:date-value="2010-12-15">
            <text:p>12/10</text:p>
          </table:table-cell>
          <table:table-cell office:value-type="float" office:value="368.3">
            <text:p>368,3</text:p>
          </table:table-cell>
          <table:table-cell table:formula="of:=[.B148]*808.9/369.56" office:value-type="float" office:value="806.1420878883">
            <text:p>806,14</text:p>
          </table:table-cell>
          <table:table-cell office:value-type="float" office:value="2.76">
            <text:p>2,76</text:p>
          </table:table-cell>
          <table:table-cell/>
          <table:table-cell table:formula="of:=56-[.D148]" office:value-type="float" office:value="53.24">
            <text:p>53,24</text:p>
          </table:table-cell>
          <table:table-cell table:formula="of:=[.E$14]" office:value-type="float" office:value="56">
            <text:p>56</text:p>
          </table:table-cell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number-columns-repeated="3"/>
        </table:table-row>
      </table:table>
      <table:table table:name="Apports anthropiques" table:style-name="ta1" table:print="false">
        <table:table-column table:style-name="co1" table:number-columns-repeated="2" table:default-cell-style-name="ce6"/>
        <table:table-column table:style-name="co6" table:default-cell-style-name="ce6"/>
        <table:table-column table:style-name="co1" table:number-columns-repeated="5" table:default-cell-style-name="ce6"/>
        <table:table-row table:style-name="ro1">
          <table:table-cell table:style-name="Default" office:value-type="string">
            <text:p><text:a xlink:href="http://cdiac.ornl.gov/ftp/ndp030/global.1751_2007.ems">http://cdiac.ornl.gov/ftp/ndp030/global.1751_2007.ems</text:a></text:p>
          </table:table-cell>
          <table:table-cell table:style-name="Default" table:number-columns-repeated="7"/>
        </table:table-row>
        <table:table-row table:style-name="ro2">
          <table:table-cell table:style-name="ce14" office:value-type="string">
            <text:p>********************************************************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Global CO2 Emissions from Fossil-Fuel Burning, <text:s text:c="5"/>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Cement Manufacture, and Gas Flaring: 1751-2007 <text:s text:c="5"/>***</text:p>
          </table:table-cell>
          <table:table-cell table:style-name="Default" table:number-columns-repeated="7"/>
        </table:table-row>
        <table:table-row table:style-name="ro2">
          <table:table-cell table:style-name="ce14" office:value-type="string">
            <text:p>*** <text:s text:c="52"/>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June 8, 2010 <text:s text:c="39"/>***</text:p>
          </table:table-cell>
          <table:table-cell table:style-name="Default" table:number-columns-repeated="7"/>
        </table:table-row>
        <table:table-row table:style-name="ro2">
          <table:table-cell table:style-name="ce14" office:value-type="string">
            <text:p>*** <text:s text:c="52"/>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Source: <text:s/>Tom Boden <text:s text:c="33"/>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<text:s text:c="9"/>Gregg Marland <text:s text:c="29"/>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<text:s text:c="9"/>Tom Boden <text:s text:c="33"/>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<text:s text:c="9"/>Carbon Dioxide Information Analysis Center 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<text:s text:c="9"/>Oak Ridge National Laboratory <text:s text:c="13"/>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*** <text:s text:c="9"/>Oak Ridge, Tennessee 37831-6335 <text:s text:c="11"/>***</text:p>
          </table:table-cell>
          <table:table-cell table:style-name="Default" table:number-columns-repeated="7"/>
        </table:table-row>
        <table:table-row table:style-name="ro2">
          <table:table-cell table:style-name="ce14" office:value-type="string">
            <text:p>***********************************************************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All emission estimates are expressed in million metric tons of carbon.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Per capita emission estimates are expressed in metric tons of carbon.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Population estimates were not available to permit calculations of global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per capita estimates before 1950. <text:s/>Please note that annual sums were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tallied before each element (e.g., Gas) was rounded and reported here</text:p>
          </table:table-cell>
          <table:table-cell table:style-name="Default" table:number-columns-repeated="7"/>
        </table:table-row>
        <table:table-row table:style-name="ro1">
          <table:table-cell table:style-name="ce14" office:value-type="string">
            <text:p>so totals may differ slightly from the sum of the elements due to</text:p>
          </table:table-cell>
          <table:table-cell table:style-name="Default" table:number-columns-repeated="7"/>
        </table:table-row>
        <table:table-row table:style-name="ro1">
          <table:table-cell table:style-name="ce15" office:value-type="string">
            <text:p>rounding.</text:p>
          </table:table-cell>
          <table:table-cell table:style-name="Default" table:number-columns-repeated="7"/>
        </table:table-row>
        <table:table-row table:style-name="ro2">
          <table:table-cell table:style-name="ce16" office:value-type="string">
            <text:p>Falmouth, Massachusetts 02540, U.S.A.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17" office:value-type="string">
            <text:p>Extrait du fichier original pour le modèle. 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Default"/>
          <table:table-cell table:style-name="ce12" office:value-type="string">
            <text:p>Flux annuel</text:p>
          </table:table-cell>
          <table:table-cell table:style-name="ce7" office:value-type="string">
            <text:p>Flux mensuel moyen</text:p>
          </table:table-cell>
          <table:table-cell table:style-name="Default" table:number-columns-repeated="5"/>
        </table:table-row>
        <table:table-row table:style-name="ro3">
          <table:table-cell table:style-name="Default"/>
          <table:table-cell table:style-name="ce7" office:value-type="string">
            <text:p>en Gt de C/an</text:p>
          </table:table-cell>
          <table:table-cell table:style-name="ce7" office:value-type="string">
            <text:p>En Gt de C/mois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.738">
            <text:p>6,74</text:p>
          </table:table-cell>
          <table:table-cell office:value-type="float" office:value="0.5615">
            <text:p>0,56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.9">
            <text:p>6,9</text:p>
          </table:table-cell>
          <table:table-cell office:value-type="float" office:value="0.575">
            <text:p>0,58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.955">
            <text:p>6,96</text:p>
          </table:table-cell>
          <table:table-cell office:value-type="float" office:value="0.579583333333333">
            <text:p>0,58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7.289">
            <text:p>7,29</text:p>
          </table:table-cell>
          <table:table-cell office:value-type="float" office:value="0.607416666666667">
            <text:p>0,61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7.671">
            <text:p>7,67</text:p>
          </table:table-cell>
          <table:table-cell office:value-type="float" office:value="0.63925">
            <text:p>0,64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7.971">
            <text:p>7,97</text:p>
          </table:table-cell>
          <table:table-cell office:value-type="float" office:value="0.66425">
            <text:p>0,66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8.225">
            <text:p>8,23</text:p>
          </table:table-cell>
          <table:table-cell office:value-type="float" office:value="0.685416666666667">
            <text:p>0,69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8.365">
            <text:p>8,37</text:p>
          </table:table-cell>
          <table:table-cell office:value-type="float" office:value="0.697083333333333">
            <text:p>0,7</text:p>
          </table:table-cell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table:style-name="ce9"/>
          <table:table-cell table:style-name="ce11" table:number-columns-repeated="2"/>
          <table:table-cell table:style-name="Default"/>
          <table:table-cell table:style-name="ce11"/>
          <table:table-cell table:style-name="Default" table:number-columns-repeated="3"/>
        </table:table-row>
        <table:table-row table:style-name="ro2">
          <table:table-cell table:style-name="ce17" office:value-type="string">
            <text:p>Fichier complet</text:p>
          </table:table-cell>
          <table:table-cell table:style-name="Default" table:number-columns-repeated="7"/>
        </table:table-row>
        <table:table-row table:style-name="ro1">
          <table:table-cell table:number-columns-repeated="5"/>
          <table:table-cell office:value-type="string">
            <text:p><text:s text:c="3"/>Cement</text:p>
          </table:table-cell>
          <table:table-cell office:value-type="string">
            <text:p><text:s text:c="4"/>Gas</text:p>
          </table:table-cell>
          <table:table-cell office:value-type="string">
            <text:p><text:s text:c="5"/>Per</text:p>
          </table:table-cell>
        </table:table-row>
        <table:table-row table:style-name="ro1">
          <table:table-cell office:value-type="string">
            <text:p>Year</text:p>
          </table:table-cell>
          <table:table-cell office:value-type="string">
            <text:p><text:s text:c="2"/>Total</text:p>
          </table:table-cell>
          <table:table-cell office:value-type="string">
            <text:p><text:s text:c="4"/>Gas</text:p>
          </table:table-cell>
          <table:table-cell office:value-type="string">
            <text:p><text:s text:c="2"/>Liquids</text:p>
          </table:table-cell>
          <table:table-cell office:value-type="string">
            <text:p><text:s/>Solids</text:p>
          </table:table-cell>
          <table:table-cell office:value-type="string">
            <text:p><text:s/>Production</text:p>
          </table:table-cell>
          <table:table-cell office:value-type="string">
            <text:p><text:s text:c="2"/>Flaring</text:p>
          </table:table-cell>
          <table:table-cell office:value-type="string">
            <text:p><text:s text:c="3"/>Capita</text:p>
          </table:table-cell>
        </table:table-row>
        <table:table-row table:style-name="ro2">
          <table:table-cell/>
          <table:table-cell office:value-type="string">
            <text:p>en Mt de C/an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1751">
            <text:p>17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2">
            <text:p>175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3">
            <text:p>17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4">
            <text:p>17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5">
            <text:p>17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6">
            <text:p>17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7">
            <text:p>17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8">
            <text:p>175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59">
            <text:p>17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0">
            <text:p>17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1">
            <text:p>176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2">
            <text:p>17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3">
            <text:p>176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4">
            <text:p>17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5">
            <text:p>17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6">
            <text:p>17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7">
            <text:p>17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8">
            <text:p>17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69">
            <text:p>17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0">
            <text:p>17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1">
            <text:p>17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2">
            <text:p>17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3">
            <text:p>177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4">
            <text:p>177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5">
            <text:p>177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6">
            <text:p>17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7">
            <text:p>177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8">
            <text:p>17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79">
            <text:p>17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0">
            <text:p>178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1">
            <text:p>178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2">
            <text:p>178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3">
            <text:p>178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4">
            <text:p>178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5">
            <text:p>178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6">
            <text:p>17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7">
            <text:p>178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8">
            <text:p>17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89">
            <text:p>178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0">
            <text:p>179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1">
            <text:p>179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2">
            <text:p>179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3">
            <text:p>179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4">
            <text:p>179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5">
            <text:p>179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6">
            <text:p>179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7">
            <text:p>179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8">
            <text:p>179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99">
            <text:p>17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0">
            <text:p>180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1">
            <text:p>180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3">
            <text:p>180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4">
            <text:p>180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5">
            <text:p>180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6">
            <text:p>180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7">
            <text:p>180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1">
            <text:p>18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2">
            <text:p>18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3">
            <text:p>18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4">
            <text:p>18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5">
            <text:p>18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6">
            <text:p>18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7">
            <text:p>18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8">
            <text:p>18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19">
            <text:p>181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0">
            <text:p>182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1">
            <text:p>182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2">
            <text:p>182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3">
            <text:p>182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4">
            <text:p>182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5">
            <text:p>182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6">
            <text:p>182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7">
            <text:p>182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8">
            <text:p>182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29">
            <text:p>1829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0">
            <text:p>183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1">
            <text:p>183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2">
            <text:p>1832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3">
            <text:p>183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4">
            <text:p>183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5">
            <text:p>183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6">
            <text:p>183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7">
            <text:p>183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8">
            <text:p>183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39">
            <text:p>183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0">
            <text:p>184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1">
            <text:p>1841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2">
            <text:p>1842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3">
            <text:p>1843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4">
            <text:p>1844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5">
            <text:p>1845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6">
            <text:p>1846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7">
            <text:p>1847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8">
            <text:p>1848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49">
            <text:p>1849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0">
            <text:p>185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1">
            <text:p>1851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2">
            <text:p>1852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3">
            <text:p>1853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4">
            <text:p>1854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5">
            <text:p>1855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6">
            <text:p>1856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7">
            <text:p>1857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8">
            <text:p>1858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59">
            <text:p>1859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0">
            <text:p>186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1">
            <text:p>1861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2">
            <text:p>1862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3">
            <text:p>1863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4">
            <text:p>1864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5">
            <text:p>1865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6">
            <text:p>1866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7">
            <text:p>1867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8">
            <text:p>186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69">
            <text:p>1869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0">
            <text:p>187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1">
            <text:p>187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2">
            <text:p>1872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3">
            <text:p>1873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4">
            <text:p>1874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5">
            <text:p>1875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6">
            <text:p>1876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7">
            <text:p>1877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8">
            <text:p>1878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79">
            <text:p>187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0">
            <text:p>1880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1">
            <text:p>1881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2">
            <text:p>1882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3">
            <text:p>1883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9">
            <text:p>26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4">
            <text:p>1884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1">
            <text:p>27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5">
            <text:p>1885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6">
            <text:p>1886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7">
            <text:p>1887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8">
            <text:p>1888</text:p>
          </table:table-cell>
          <table:table-cell office:value-type="float" office:value="327">
            <text:p>327</text:p>
          </table:table-cell>
          <table:table-cell table:number-columns-repeated="2" office:value-type="float" office:value="5">
            <text:p>5</text:p>
          </table:table-cell>
          <table:table-cell office:value-type="float" office:value="317">
            <text:p>31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89">
            <text:p>1889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18">
            <text:p>31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0">
            <text:p>1890</text:p>
          </table:table-cell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45">
            <text:p>34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1">
            <text:p>1891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0">
            <text:p>36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2">
            <text:p>1892</text:p>
          </table:table-cell>
          <table:table-cell office:value-type="float" office:value="374">
            <text:p>37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3">
            <text:p>1893</text:p>
          </table:table-cell>
          <table:table-cell office:value-type="float" office:value="370">
            <text:p>37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4">
            <text:p>1894</text:p>
          </table:table-cell>
          <table:table-cell office:value-type="float" office:value="383">
            <text:p>38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72">
            <text:p>37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5">
            <text:p>1895</text:p>
          </table:table-cell>
          <table:table-cell office:value-type="float" office:value="406">
            <text:p>40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93">
            <text:p>39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6">
            <text:p>1896</text:p>
          </table:table-cell>
          <table:table-cell office:value-type="float" office:value="419">
            <text:p>41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05">
            <text:p>40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7">
            <text:p>1897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25">
            <text:p>42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8">
            <text:p>1898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49">
            <text:p>44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899">
            <text:p>1899</text:p>
          </table:table-cell>
          <table:table-cell office:value-type="float" office:value="507">
            <text:p>50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91">
            <text:p>49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0">
            <text:p>190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15">
            <text:p>51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1">
            <text:p>1901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2">
            <text:p>1902</text:p>
          </table:table-cell>
          <table:table-cell office:value-type="float" office:value="566">
            <text:p>56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43">
            <text:p>54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3">
            <text:p>1903</text:p>
          </table:table-cell>
          <table:table-cell office:value-type="float" office:value="617">
            <text:p>61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93">
            <text:p>59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4">
            <text:p>1904</text:p>
          </table:table-cell>
          <table:table-cell office:value-type="float" office:value="624">
            <text:p>624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597">
            <text:p>59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5">
            <text:p>1905</text:p>
          </table:table-cell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36">
            <text:p>63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6">
            <text:p>1906</text:p>
          </table:table-cell>
          <table:table-cell office:value-type="float" office:value="707">
            <text:p>70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7">
            <text:p>1907</text:p>
          </table:table-cell>
          <table:table-cell office:value-type="float" office:value="784">
            <text:p>78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8">
            <text:p>1908</text:p>
          </table:table-cell>
          <table:table-cell office:value-type="float" office:value="750">
            <text:p>75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14">
            <text:p>71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9">
            <text:p>1909</text:p>
          </table:table-cell>
          <table:table-cell office:value-type="float" office:value="785">
            <text:p>78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747">
            <text:p>74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0">
            <text:p>1910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778">
            <text:p>77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1">
            <text:p>1911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2">
            <text:p>1912</text:p>
          </table:table-cell>
          <table:table-cell office:value-type="float" office:value="879">
            <text:p>87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834">
            <text:p>83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3">
            <text:p>1913</text:p>
          </table:table-cell>
          <table:table-cell office:value-type="float" office:value="943">
            <text:p>94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895">
            <text:p>89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4">
            <text:p>1914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5">
            <text:p>1915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784">
            <text:p>78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6">
            <text:p>1916</text:p>
          </table:table-cell>
          <table:table-cell office:value-type="float" office:value="901">
            <text:p>901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7">
            <text:p>1917</text:p>
          </table:table-cell>
          <table:table-cell office:value-type="float" office:value="955">
            <text:p>955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891">
            <text:p>89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8">
            <text:p>1918</text:p>
          </table:table-cell>
          <table:table-cell office:value-type="float" office:value="936">
            <text:p>936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873">
            <text:p>87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9">
            <text:p>1919</text:p>
          </table:table-cell>
          <table:table-cell office:value-type="float" office:value="806">
            <text:p>806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0">
            <text:p>1920</text:p>
          </table:table-cell>
          <table:table-cell office:value-type="float" office:value="932">
            <text:p>932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843">
            <text:p>84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1">
            <text:p>1921</text:p>
          </table:table-cell>
          <table:table-cell office:value-type="float" office:value="803">
            <text:p>803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2">
            <text:p>1922</text:p>
          </table:table-cell>
          <table:table-cell office:value-type="float" office:value="845">
            <text:p>845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740">
            <text:p>74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3">
            <text:p>1923</text:p>
          </table:table-cell>
          <table:table-cell office:value-type="float" office:value="970">
            <text:p>970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845">
            <text:p>84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4">
            <text:p>1924</text:p>
          </table:table-cell>
          <table:table-cell office:value-type="float" office:value="963">
            <text:p>963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5">
            <text:p>1925</text:p>
          </table:table-cell>
          <table:table-cell office:value-type="float" office:value="975">
            <text:p>975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6">
            <text:p>1926</text:p>
          </table:table-cell>
          <table:table-cell office:value-type="float" office:value="983">
            <text:p>983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  <table:table-cell office:value-type="float" office:value="846">
            <text:p>84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7">
            <text:p>1927</text:p>
          </table:table-cell>
          <table:table-cell office:value-type="float" office:value="1062">
            <text:p>1062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905">
            <text:p>90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8">
            <text:p>1928</text:p>
          </table:table-cell>
          <table:table-cell office:value-type="float" office:value="1065">
            <text:p>1065</text:p>
          </table:table-cell>
          <table:table-cell office:value-type="float" office:value="23">
            <text:p>23</text:p>
          </table:table-cell>
          <table:table-cell office:value-type="float" office:value="143">
            <text:p>143</text:p>
          </table:table-cell>
          <table:table-cell office:value-type="float" office:value="890">
            <text:p>8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9">
            <text:p>1929</text:p>
          </table:table-cell>
          <table:table-cell office:value-type="float" office:value="1145">
            <text:p>1145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947">
            <text:p>9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0">
            <text:p>1930</text:p>
          </table:table-cell>
          <table:table-cell office:value-type="float" office:value="1053">
            <text:p>1053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1">
            <text:p>1931</text:p>
          </table:table-cell>
          <table:table-cell office:value-type="float" office:value="940">
            <text:p>940</text:p>
          </table:table-cell>
          <table:table-cell office:value-type="float" office:value="25">
            <text:p>25</text:p>
          </table:table-cell>
          <table:table-cell office:value-type="float" office:value="147">
            <text:p>147</text:p>
          </table:table-cell>
          <table:table-cell office:value-type="float" office:value="759">
            <text:p>7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2">
            <text:p>1932</text:p>
          </table:table-cell>
          <table:table-cell office:value-type="float" office:value="847">
            <text:p>847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3">
            <text:p>1933</text:p>
          </table:table-cell>
          <table:table-cell office:value-type="float" office:value="893">
            <text:p>893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708">
            <text:p>70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4">
            <text:p>1934</text:p>
          </table:table-cell>
          <table:table-cell office:value-type="float" office:value="973">
            <text:p>973</text:p>
          </table:table-cell>
          <table:table-cell office:value-type="float" office:value="28">
            <text:p>28</text:p>
          </table:table-cell>
          <table:table-cell office:value-type="float" office:value="162">
            <text:p>162</text:p>
          </table:table-cell>
          <table:table-cell office:value-type="float" office:value="775">
            <text:p>77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5">
            <text:p>1935</text:p>
          </table:table-cell>
          <table:table-cell office:value-type="float" office:value="1027">
            <text:p>1027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811">
            <text:p>8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6">
            <text:p>1936</text:p>
          </table:table-cell>
          <table:table-cell office:value-type="float" office:value="1130">
            <text:p>1130</text:p>
          </table:table-cell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float" office:value="893">
            <text:p>8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7">
            <text:p>1937</text:p>
          </table:table-cell>
          <table:table-cell office:value-type="float" office:value="1209">
            <text:p>1209</text:p>
          </table:table-cell>
          <table:table-cell office:value-type="float" office:value="38">
            <text:p>38</text:p>
          </table:table-cell>
          <table:table-cell office:value-type="float" office:value="219">
            <text:p>219</text:p>
          </table:table-cell>
          <table:table-cell office:value-type="float" office:value="941">
            <text:p>9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8">
            <text:p>1938</text:p>
          </table:table-cell>
          <table:table-cell office:value-type="float" office:value="1142">
            <text:p>1142</text:p>
          </table:table-cell>
          <table:table-cell office:value-type="float" office:value="37">
            <text:p>37</text:p>
          </table:table-cell>
          <table:table-cell office:value-type="float" office:value="214">
            <text:p>214</text:p>
          </table:table-cell>
          <table:table-cell office:value-type="float" office:value="880">
            <text:p>8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9">
            <text:p>1939</text:p>
          </table:table-cell>
          <table:table-cell office:value-type="float" office:value="1192">
            <text:p>1192</text:p>
          </table:table-cell>
          <table:table-cell office:value-type="float" office:value="38">
            <text:p>38</text:p>
          </table:table-cell>
          <table:table-cell office:value-type="float" office:value="222">
            <text:p>222</text:p>
          </table:table-cell>
          <table:table-cell office:value-type="float" office:value="918">
            <text:p>9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0">
            <text:p>1940</text:p>
          </table:table-cell>
          <table:table-cell office:value-type="float" office:value="1299">
            <text:p>1299</text:p>
          </table:table-cell>
          <table:table-cell office:value-type="float" office:value="42">
            <text:p>42</text:p>
          </table:table-cell>
          <table:table-cell office:value-type="float" office:value="229">
            <text:p>229</text:p>
          </table:table-cell>
          <table:table-cell office:value-type="float" office:value="1017">
            <text:p>10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1">
            <text:p>1941</text:p>
          </table:table-cell>
          <table:table-cell office:value-type="float" office:value="1334">
            <text:p>1334</text:p>
          </table:table-cell>
          <table:table-cell office:value-type="float" office:value="42">
            <text:p>42</text:p>
          </table:table-cell>
          <table:table-cell office:value-type="float" office:value="236">
            <text:p>236</text:p>
          </table:table-cell>
          <table:table-cell office:value-type="float" office:value="1043">
            <text:p>104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2">
            <text:p>1942</text:p>
          </table:table-cell>
          <table:table-cell office:value-type="float" office:value="1342">
            <text:p>1342</text:p>
          </table:table-cell>
          <table:table-cell office:value-type="float" office:value="45">
            <text:p>45</text:p>
          </table:table-cell>
          <table:table-cell office:value-type="float" office:value="222">
            <text:p>222</text:p>
          </table:table-cell>
          <table:table-cell office:value-type="float" office:value="1063">
            <text:p>106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3">
            <text:p>1943</text:p>
          </table:table-cell>
          <table:table-cell office:value-type="float" office:value="1391">
            <text:p>1391</text:p>
          </table:table-cell>
          <table:table-cell office:value-type="float" office:value="50">
            <text:p>50</text:p>
          </table:table-cell>
          <table:table-cell office:value-type="float" office:value="239">
            <text:p>239</text:p>
          </table:table-cell>
          <table:table-cell office:value-type="float" office:value="1092">
            <text:p>109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4">
            <text:p>1944</text:p>
          </table:table-cell>
          <table:table-cell office:value-type="float" office:value="1383">
            <text:p>1383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  <table:table-cell office:value-type="float" office:value="1047">
            <text:p>10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5">
            <text:p>1945</text:p>
          </table:table-cell>
          <table:table-cell office:value-type="float" office:value="1160">
            <text:p>1160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820">
            <text:p>8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6">
            <text:p>1946</text:p>
          </table:table-cell>
          <table:table-cell office:value-type="float" office:value="1238">
            <text:p>1238</text:p>
          </table:table-cell>
          <table:table-cell office:value-type="float" office:value="61">
            <text:p>61</text:p>
          </table:table-cell>
          <table:table-cell office:value-type="float" office:value="292">
            <text:p>292</text:p>
          </table:table-cell>
          <table:table-cell office:value-type="float" office:value="875">
            <text:p>8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7">
            <text:p>1947</text:p>
          </table:table-cell>
          <table:table-cell office:value-type="float" office:value="1392">
            <text:p>1392</text:p>
          </table:table-cell>
          <table:table-cell office:value-type="float" office:value="67">
            <text:p>67</text:p>
          </table:table-cell>
          <table:table-cell office:value-type="float" office:value="322">
            <text:p>322</text:p>
          </table:table-cell>
          <table:table-cell office:value-type="float" office:value="992">
            <text:p>9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8">
            <text:p>1948</text:p>
          </table:table-cell>
          <table:table-cell office:value-type="float" office:value="1469">
            <text:p>1469</text:p>
          </table:table-cell>
          <table:table-cell office:value-type="float" office:value="76">
            <text:p>76</text:p>
          </table:table-cell>
          <table:table-cell office:value-type="float" office:value="364">
            <text:p>364</text:p>
          </table:table-cell>
          <table:table-cell office:value-type="float" office:value="1015">
            <text:p>10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1419">
            <text:p>1419</text:p>
          </table:table-cell>
          <table:table-cell office:value-type="float" office:value="81">
            <text:p>81</text:p>
          </table:table-cell>
          <table:table-cell office:value-type="float" office:value="362">
            <text:p>362</text:p>
          </table:table-cell>
          <table:table-cell office:value-type="float" office:value="960">
            <text:p>96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1630">
            <text:p>1630</text:p>
          </table:table-cell>
          <table:table-cell office:value-type="float" office:value="97">
            <text:p>97</text:p>
          </table:table-cell>
          <table:table-cell office:value-type="float" office:value="423">
            <text:p>423</text:p>
          </table:table-cell>
          <table:table-cell office:value-type="float" office:value="1070">
            <text:p>107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0.64">
            <text:p>0,64</text:p>
          </table:table-cell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1767">
            <text:p>1767</text:p>
          </table:table-cell>
          <table:table-cell office:value-type="float" office:value="115">
            <text:p>115</text:p>
          </table:table-cell>
          <table:table-cell office:value-type="float" office:value="479">
            <text:p>479</text:p>
          </table:table-cell>
          <table:table-cell office:value-type="float" office:value="1129">
            <text:p>11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.69">
            <text:p>0,69</text:p>
          </table:table-cell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1795">
            <text:p>1795</text:p>
          </table:table-cell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float" office:value="1119">
            <text:p>111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0.68">
            <text:p>0,68</text:p>
          </table:table-cell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1841">
            <text:p>1841</text:p>
          </table:table-cell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office:value-type="float" office:value="1125">
            <text:p>11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0.69">
            <text:p>0,69</text:p>
          </table:table-cell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1865">
            <text:p>1865</text:p>
          </table:table-cell>
          <table:table-cell office:value-type="float" office:value="138">
            <text:p>138</text:p>
          </table:table-cell>
          <table:table-cell office:value-type="float" office:value="557">
            <text:p>557</text:p>
          </table:table-cell>
          <table:table-cell office:value-type="float" office:value="1116">
            <text:p>1116</text:p>
          </table:table-cell>
          <table:table-cell table:number-columns-repeated="2" office:value-type="float" office:value="27">
            <text:p>27</text:p>
          </table:table-cell>
          <table:table-cell office:value-type="float" office:value="0.69">
            <text:p>0,69</text:p>
          </table:table-cell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2043">
            <text:p>2043</text:p>
          </table:table-cell>
          <table:table-cell office:value-type="float" office:value="150">
            <text:p>150</text:p>
          </table:table-cell>
          <table:table-cell office:value-type="float" office:value="625">
            <text:p>625</text:p>
          </table:table-cell>
          <table:table-cell office:value-type="float" office:value="1208">
            <text:p>120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.74">
            <text:p>0,74</text:p>
          </table:table-cell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2177">
            <text:p>2177</text:p>
          </table:table-cell>
          <table:table-cell office:value-type="float" office:value="161">
            <text:p>161</text:p>
          </table:table-cell>
          <table:table-cell office:value-type="float" office:value="679">
            <text:p>679</text:p>
          </table:table-cell>
          <table:table-cell office:value-type="float" office:value="1273">
            <text:p>1273</text:p>
          </table:table-cell>
          <table:table-cell table:number-columns-repeated="2" office:value-type="float" office:value="32">
            <text:p>32</text:p>
          </table:table-cell>
          <table:table-cell office:value-type="float" office:value="0.77">
            <text:p>0,77</text:p>
          </table:table-cell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2270">
            <text:p>2270</text:p>
          </table:table-cell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1309">
            <text:p>130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0.79">
            <text:p>0,79</text:p>
          </table:table-cell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2330">
            <text:p>2330</text:p>
          </table:table-cell>
          <table:table-cell office:value-type="float" office:value="192">
            <text:p>192</text:p>
          </table:table-cell>
          <table:table-cell office:value-type="float" office:value="731">
            <text:p>731</text:p>
          </table:table-cell>
          <table:table-cell office:value-type="float" office:value="1336">
            <text:p>133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2462">
            <text:p>2462</text:p>
          </table:table-cell>
          <table:table-cell office:value-type="float" office:value="214">
            <text:p>214</text:p>
          </table:table-cell>
          <table:table-cell office:value-type="float" office:value="789">
            <text:p>789</text:p>
          </table:table-cell>
          <table:table-cell office:value-type="float" office:value="1382">
            <text:p>138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0.83">
            <text:p>0,83</text:p>
          </table:table-cell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2577">
            <text:p>2577</text:p>
          </table:table-cell>
          <table:table-cell office:value-type="float" office:value="235">
            <text:p>235</text:p>
          </table:table-cell>
          <table:table-cell office:value-type="float" office:value="849">
            <text:p>849</text:p>
          </table:table-cell>
          <table:table-cell office:value-type="float" office:value="1410">
            <text:p>141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0.85">
            <text:p>0,85</text:p>
          </table:table-cell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2594">
            <text:p>2594</text:p>
          </table:table-cell>
          <table:table-cell office:value-type="float" office:value="254">
            <text:p>254</text:p>
          </table:table-cell>
          <table:table-cell office:value-type="float" office:value="904">
            <text:p>904</text:p>
          </table:table-cell>
          <table:table-cell office:value-type="float" office:value="1349">
            <text:p>13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0.84">
            <text:p>0,84</text:p>
          </table:table-cell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2700">
            <text:p>2700</text:p>
          </table:table-cell>
          <table:table-cell office:value-type="float" office:value="277">
            <text:p>277</text:p>
          </table:table-cell>
          <table:table-cell office:value-type="float" office:value="980">
            <text:p>980</text:p>
          </table:table-cell>
          <table:table-cell office:value-type="float" office:value="1351">
            <text:p>1351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0.86">
            <text:p>0,86</text:p>
          </table:table-cell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2847">
            <text:p>2847</text:p>
          </table:table-cell>
          <table:table-cell office:value-type="float" office:value="300">
            <text:p>300</text:p>
          </table:table-cell>
          <table:table-cell office:value-type="float" office:value="1052">
            <text:p>1052</text:p>
          </table:table-cell>
          <table:table-cell office:value-type="float" office:value="1396">
            <text:p>139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0.89">
            <text:p>0,89</text:p>
          </table:table-cell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3008">
            <text:p>3008</text:p>
          </table:table-cell>
          <table:table-cell office:value-type="float" office:value="328">
            <text:p>328</text:p>
          </table:table-cell>
          <table:table-cell office:value-type="float" office:value="1137">
            <text:p>1137</text:p>
          </table:table-cell>
          <table:table-cell office:value-type="float" office:value="1435">
            <text:p>1435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0.92">
            <text:p>0,92</text:p>
          </table:table-cell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3145">
            <text:p>3145</text:p>
          </table:table-cell>
          <table:table-cell office:value-type="float" office:value="351">
            <text:p>351</text:p>
          </table:table-cell>
          <table:table-cell office:value-type="float" office:value="1219">
            <text:p>1219</text:p>
          </table:table-cell>
          <table:table-cell office:value-type="float" office:value="1460">
            <text:p>1460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0.94">
            <text:p>0,94</text:p>
          </table:table-cell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3305">
            <text:p>3305</text:p>
          </table:table-cell>
          <table:table-cell office:value-type="float" office:value="380">
            <text:p>380</text:p>
          </table:table-cell>
          <table:table-cell office:value-type="float" office:value="1323">
            <text:p>1323</text:p>
          </table:table-cell>
          <table:table-cell office:value-type="float" office:value="1478">
            <text:p>1478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0.97">
            <text:p>0,97</text:p>
          </table:table-cell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3411">
            <text:p>3411</text:p>
          </table:table-cell>
          <table:table-cell office:value-type="float" office:value="410">
            <text:p>410</text:p>
          </table:table-cell>
          <table:table-cell office:value-type="float" office:value="1423">
            <text:p>1423</text:p>
          </table:table-cell>
          <table:table-cell office:value-type="float" office:value="1448">
            <text:p>1448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0.98">
            <text:p>0,98</text:p>
          </table:table-cell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3588">
            <text:p>3588</text:p>
          </table:table-cell>
          <table:table-cell office:value-type="float" office:value="446">
            <text:p>446</text:p>
          </table:table-cell>
          <table:table-cell office:value-type="float" office:value="1551">
            <text:p>1551</text:p>
          </table:table-cell>
          <table:table-cell office:value-type="float" office:value="1448">
            <text:p>1448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table:style-name="ce18" office:value-type="float" office:value="1.01">
            <text:p>1,01</text:p>
          </table:table-cell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3800">
            <text:p>3800</text:p>
          </table:table-cell>
          <table:table-cell office:value-type="float" office:value="487">
            <text:p>487</text:p>
          </table:table-cell>
          <table:table-cell office:value-type="float" office:value="1673">
            <text:p>1673</text:p>
          </table:table-cell>
          <table:table-cell office:value-type="float" office:value="1486">
            <text:p>148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table:style-name="ce18" office:value-type="float" office:value="1.05">
            <text:p>1,05</text:p>
          </table:table-cell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4076">
            <text:p>4076</text:p>
          </table:table-cell>
          <table:table-cell office:value-type="float" office:value="516">
            <text:p>516</text:p>
          </table:table-cell>
          <table:table-cell office:value-type="float" office:value="1839">
            <text:p>1839</text:p>
          </table:table-cell>
          <table:table-cell office:value-type="float" office:value="1556">
            <text:p>1556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1971">
            <text:p>1971</text:p>
          </table:table-cell>
          <table:table-cell office:value-type="float" office:value="4230">
            <text:p>4230</text:p>
          </table:table-cell>
          <table:table-cell office:value-type="float" office:value="554">
            <text:p>554</text:p>
          </table:table-cell>
          <table:table-cell office:value-type="float" office:value="1946">
            <text:p>1946</text:p>
          </table:table-cell>
          <table:table-cell office:value-type="float" office:value="1559">
            <text:p>1559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table:style-name="ce18" office:value-type="float" office:value="1.12">
            <text:p>1,12</text:p>
          </table:table-cell>
        </table:table-row>
        <table:table-row table:style-name="ro2">
          <table:table-cell office:value-type="float" office:value="1972">
            <text:p>1972</text:p>
          </table:table-cell>
          <table:table-cell office:value-type="float" office:value="4398">
            <text:p>4398</text:p>
          </table:table-cell>
          <table:table-cell office:value-type="float" office:value="583">
            <text:p>583</text:p>
          </table:table-cell>
          <table:table-cell office:value-type="float" office:value="2055">
            <text:p>2055</text:p>
          </table:table-cell>
          <table:table-cell office:value-type="float" office:value="1576">
            <text:p>1576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table:style-name="ce18" office:value-type="float" office:value="1.15">
            <text:p>1,15</text:p>
          </table:table-cell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4634">
            <text:p>4634</text:p>
          </table:table-cell>
          <table:table-cell office:value-type="float" office:value="608">
            <text:p>608</text:p>
          </table:table-cell>
          <table:table-cell office:value-type="float" office:value="2240">
            <text:p>2240</text:p>
          </table:table-cell>
          <table:table-cell office:value-type="float" office:value="1581">
            <text:p>1581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table:style-name="ce18" office:value-type="float" office:value="1.19">
            <text:p>1,19</text:p>
          </table:table-cell>
        </table:table-row>
        <table:table-row table:style-name="ro2">
          <table:table-cell office:value-type="float" office:value="1974">
            <text:p>1974</text:p>
          </table:table-cell>
          <table:table-cell office:value-type="float" office:value="4643">
            <text:p>4643</text:p>
          </table:table-cell>
          <table:table-cell office:value-type="float" office:value="618">
            <text:p>618</text:p>
          </table:table-cell>
          <table:table-cell office:value-type="float" office:value="2244">
            <text:p>2244</text:p>
          </table:table-cell>
          <table:table-cell office:value-type="float" office:value="1579">
            <text:p>1579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table:style-name="ce18" office:value-type="float" office:value="1.16">
            <text:p>1,16</text:p>
          </table:table-cell>
        </table:table-row>
        <table:table-row table:style-name="ro2">
          <table:table-cell office:value-type="float" office:value="1975">
            <text:p>1975</text:p>
          </table:table-cell>
          <table:table-cell office:value-type="float" office:value="4614">
            <text:p>4614</text:p>
          </table:table-cell>
          <table:table-cell office:value-type="float" office:value="623">
            <text:p>623</text:p>
          </table:table-cell>
          <table:table-cell office:value-type="float" office:value="2131">
            <text:p>2131</text:p>
          </table:table-cell>
          <table:table-cell office:value-type="float" office:value="1673">
            <text:p>1673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style-name="ce18" office:value-type="float" office:value="1.14">
            <text:p>1,14</text:p>
          </table:table-cell>
        </table:table-row>
        <table:table-row table:style-name="ro2">
          <table:table-cell office:value-type="float" office:value="1976">
            <text:p>1976</text:p>
          </table:table-cell>
          <table:table-cell office:value-type="float" office:value="4883">
            <text:p>4883</text:p>
          </table:table-cell>
          <table:table-cell office:value-type="float" office:value="650">
            <text:p>650</text:p>
          </table:table-cell>
          <table:table-cell office:value-type="float" office:value="2313">
            <text:p>2313</text:p>
          </table:table-cell>
          <table:table-cell office:value-type="float" office:value="1710">
            <text:p>1710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table:style-name="ce18" office:value-type="float" office:value="1.18">
            <text:p>1,18</text:p>
          </table:table-cell>
        </table:table-row>
        <table:table-row table:style-name="ro2">
          <table:table-cell office:value-type="float" office:value="1977">
            <text:p>1977</text:p>
          </table:table-cell>
          <table:table-cell office:value-type="float" office:value="5021">
            <text:p>5021</text:p>
          </table:table-cell>
          <table:table-cell office:value-type="float" office:value="649">
            <text:p>649</text:p>
          </table:table-cell>
          <table:table-cell office:value-type="float" office:value="2395">
            <text:p>2395</text:p>
          </table:table-cell>
          <table:table-cell office:value-type="float" office:value="1766">
            <text:p>1766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table:style-name="ce18" office:value-type="float" office:value="1.19">
            <text:p>1,19</text:p>
          </table:table-cell>
        </table:table-row>
        <table:table-row table:style-name="ro2">
          <table:table-cell office:value-type="float" office:value="1978">
            <text:p>1978</text:p>
          </table:table-cell>
          <table:table-cell office:value-type="float" office:value="5084">
            <text:p>5084</text:p>
          </table:table-cell>
          <table:table-cell office:value-type="float" office:value="677">
            <text:p>677</text:p>
          </table:table-cell>
          <table:table-cell office:value-type="float" office:value="2392">
            <text:p>2392</text:p>
          </table:table-cell>
          <table:table-cell office:value-type="float" office:value="1793">
            <text:p>1793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1.19">
            <text:p>1,19</text:p>
          </table:table-cell>
        </table:table-row>
        <table:table-row table:style-name="ro2">
          <table:table-cell office:value-type="float" office:value="1979">
            <text:p>1979</text:p>
          </table:table-cell>
          <table:table-cell office:value-type="float" office:value="5367">
            <text:p>5367</text:p>
          </table:table-cell>
          <table:table-cell office:value-type="float" office:value="719">
            <text:p>719</text:p>
          </table:table-cell>
          <table:table-cell office:value-type="float" office:value="2544">
            <text:p>2544</text:p>
          </table:table-cell>
          <table:table-cell office:value-type="float" office:value="1887">
            <text:p>1887</text:p>
          </table:table-cell>
          <table:table-cell office:value-type="float" office:value="119">
            <text:p>119</text:p>
          </table:table-cell>
          <table:table-cell office:value-type="float" office:value="98">
            <text:p>98</text:p>
          </table:table-cell>
          <table:table-cell table:style-name="ce18" office:value-type="float" office:value="1.23">
            <text:p>1,23</text:p>
          </table:table-cell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5316">
            <text:p>5316</text:p>
          </table:table-cell>
          <table:table-cell office:value-type="float" office:value="740">
            <text:p>740</text:p>
          </table:table-cell>
          <table:table-cell office:value-type="float" office:value="2422">
            <text:p>2422</text:p>
          </table:table-cell>
          <table:table-cell office:value-type="float" office:value="1947">
            <text:p>1947</text:p>
          </table:table-cell>
          <table:table-cell office:value-type="float" office:value="120">
            <text:p>120</text:p>
          </table:table-cell>
          <table:table-cell office:value-type="float" office:value="86">
            <text:p>86</text:p>
          </table:table-cell>
          <table:table-cell table:style-name="ce18" office:value-type="float" office:value="1.2">
            <text:p>1,2</text:p>
          </table:table-cell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5151">
            <text:p>5151</text:p>
          </table:table-cell>
          <table:table-cell office:value-type="float" office:value="756">
            <text:p>756</text:p>
          </table:table-cell>
          <table:table-cell office:value-type="float" office:value="2289">
            <text:p>2289</text:p>
          </table:table-cell>
          <table:table-cell office:value-type="float" office:value="1921">
            <text:p>1921</text:p>
          </table:table-cell>
          <table:table-cell office:value-type="float" office:value="121">
            <text:p>121</text:p>
          </table:table-cell>
          <table:table-cell office:value-type="float" office:value="64">
            <text:p>64</text:p>
          </table:table-cell>
          <table:table-cell table:style-name="ce18" office:value-type="float" office:value="1.14">
            <text:p>1,14</text:p>
          </table:table-cell>
        </table:table-row>
        <table:table-row table:style-name="ro2">
          <table:table-cell office:value-type="float" office:value="1982">
            <text:p>1982</text:p>
          </table:table-cell>
          <table:table-cell office:value-type="float" office:value="5119">
            <text:p>5119</text:p>
          </table:table-cell>
          <table:table-cell office:value-type="float" office:value="746">
            <text:p>746</text:p>
          </table:table-cell>
          <table:table-cell office:value-type="float" office:value="2196">
            <text:p>2196</text:p>
          </table:table-cell>
          <table:table-cell office:value-type="float" office:value="1992">
            <text:p>1992</text:p>
          </table:table-cell>
          <table:table-cell office:value-type="float" office:value="121">
            <text:p>121</text:p>
          </table:table-cell>
          <table:table-cell office:value-type="float" office:value="64">
            <text:p>64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1983">
            <text:p>1983</text:p>
          </table:table-cell>
          <table:table-cell office:value-type="float" office:value="5099">
            <text:p>5099</text:p>
          </table:table-cell>
          <table:table-cell office:value-type="float" office:value="745">
            <text:p>745</text:p>
          </table:table-cell>
          <table:table-cell office:value-type="float" office:value="2177">
            <text:p>2177</text:p>
          </table:table-cell>
          <table:table-cell office:value-type="float" office:value="1995">
            <text:p>1995</text:p>
          </table:table-cell>
          <table:table-cell office:value-type="float" office:value="125">
            <text:p>125</text:p>
          </table:table-cell>
          <table:table-cell office:value-type="float" office:value="58">
            <text:p>58</text:p>
          </table:table-cell>
          <table:table-cell table:style-name="ce18" office:value-type="float" office:value="1.09">
            <text:p>1,09</text:p>
          </table:table-cell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5283">
            <text:p>5283</text:p>
          </table:table-cell>
          <table:table-cell office:value-type="float" office:value="808">
            <text:p>808</text:p>
          </table:table-cell>
          <table:table-cell office:value-type="float" office:value="2202">
            <text:p>2202</text:p>
          </table:table-cell>
          <table:table-cell office:value-type="float" office:value="2094">
            <text:p>2094</text:p>
          </table:table-cell>
          <table:table-cell office:value-type="float" office:value="128">
            <text:p>128</text:p>
          </table:table-cell>
          <table:table-cell office:value-type="float" office:value="51">
            <text:p>51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5434">
            <text:p>5434</text:p>
          </table:table-cell>
          <table:table-cell office:value-type="float" office:value="836">
            <text:p>836</text:p>
          </table:table-cell>
          <table:table-cell office:value-type="float" office:value="2182">
            <text:p>2182</text:p>
          </table:table-cell>
          <table:table-cell office:value-type="float" office:value="2237">
            <text:p>2237</text:p>
          </table:table-cell>
          <table:table-cell office:value-type="float" office:value="131">
            <text:p>131</text:p>
          </table:table-cell>
          <table:table-cell office:value-type="float" office:value="49">
            <text:p>49</text:p>
          </table:table-cell>
          <table:table-cell table:style-name="ce18" office:value-type="float" office:value="1.12">
            <text:p>1,12</text:p>
          </table:table-cell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5603">
            <text:p>5603</text:p>
          </table:table-cell>
          <table:table-cell office:value-type="float" office:value="830">
            <text:p>830</text:p>
          </table:table-cell>
          <table:table-cell office:value-type="float" office:value="2290">
            <text:p>2290</text:p>
          </table:table-cell>
          <table:table-cell office:value-type="float" office:value="2300">
            <text:p>2300</text:p>
          </table:table-cell>
          <table:table-cell office:value-type="float" office:value="137">
            <text:p>137</text:p>
          </table:table-cell>
          <table:table-cell office:value-type="float" office:value="46">
            <text:p>46</text:p>
          </table:table-cell>
          <table:table-cell office:value-type="float" office:value="1.14">
            <text:p>1,14</text:p>
          </table:table-cell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5747">
            <text:p>5747</text:p>
          </table:table-cell>
          <table:table-cell office:value-type="float" office:value="893">
            <text:p>893</text:p>
          </table:table-cell>
          <table:table-cell office:value-type="float" office:value="2302">
            <text:p>2302</text:p>
          </table:table-cell>
          <table:table-cell office:value-type="float" office:value="2364">
            <text:p>2364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  <table:table-cell table:style-name="ce18" office:value-type="float" office:value="1.14">
            <text:p>1,14</text:p>
          </table:table-cell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5960">
            <text:p>5960</text:p>
          </table:table-cell>
          <table:table-cell office:value-type="float" office:value="936">
            <text:p>936</text:p>
          </table:table-cell>
          <table:table-cell office:value-type="float" office:value="2408">
            <text:p>2408</text:p>
          </table:table-cell>
          <table:table-cell office:value-type="float" office:value="2414">
            <text:p>2414</text:p>
          </table:table-cell>
          <table:table-cell office:value-type="float" office:value="152">
            <text:p>152</text:p>
          </table:table-cell>
          <table:table-cell office:value-type="float" office:value="50">
            <text:p>50</text:p>
          </table:table-cell>
          <table:table-cell table:style-name="ce18" office:value-type="float" office:value="1.17">
            <text:p>1,17</text:p>
          </table:table-cell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6081">
            <text:p>6081</text:p>
          </table:table-cell>
          <table:table-cell office:value-type="float" office:value="972">
            <text:p>972</text:p>
          </table:table-cell>
          <table:table-cell office:value-type="float" office:value="2455">
            <text:p>2455</text:p>
          </table:table-cell>
          <table:table-cell office:value-type="float" office:value="2457">
            <text:p>2457</text:p>
          </table:table-cell>
          <table:table-cell office:value-type="float" office:value="156">
            <text:p>156</text:p>
          </table:table-cell>
          <table:table-cell office:value-type="float" office:value="41">
            <text:p>41</text:p>
          </table:table-cell>
          <table:table-cell table:style-name="ce18" office:value-type="float" office:value="1.17">
            <text:p>1,17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6149">
            <text:p>6149</text:p>
          </table:table-cell>
          <table:table-cell office:value-type="float" office:value="1026">
            <text:p>1026</text:p>
          </table:table-cell>
          <table:table-cell office:value-type="float" office:value="2517">
            <text:p>2517</text:p>
          </table:table-cell>
          <table:table-cell office:value-type="float" office:value="2409">
            <text:p>2409</text:p>
          </table:table-cell>
          <table:table-cell office:value-type="float" office:value="157">
            <text:p>157</text:p>
          </table:table-cell>
          <table:table-cell office:value-type="float" office:value="40">
            <text:p>40</text:p>
          </table:table-cell>
          <table:table-cell office:value-type="float" office:value="1.16">
            <text:p>1,16</text:p>
          </table:table-cell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6241">
            <text:p>6241</text:p>
          </table:table-cell>
          <table:table-cell office:value-type="float" office:value="1069">
            <text:p>1069</text:p>
          </table:table-cell>
          <table:table-cell office:value-type="float" office:value="2627">
            <text:p>2627</text:p>
          </table:table-cell>
          <table:table-cell office:value-type="float" office:value="2341">
            <text:p>2341</text:p>
          </table:table-cell>
          <table:table-cell office:value-type="float" office:value="161">
            <text:p>161</text:p>
          </table:table-cell>
          <table:table-cell office:value-type="float" office:value="44">
            <text:p>44</text:p>
          </table:table-cell>
          <table:table-cell table:style-name="ce18" office:value-type="float" office:value="1.16">
            <text:p>1,16</text:p>
          </table:table-cell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6126">
            <text:p>6126</text:p>
          </table:table-cell>
          <table:table-cell office:value-type="float" office:value="1101">
            <text:p>1101</text:p>
          </table:table-cell>
          <table:table-cell office:value-type="float" office:value="2506">
            <text:p>2506</text:p>
          </table:table-cell>
          <table:table-cell office:value-type="float" office:value="2318">
            <text:p>2318</text:p>
          </table:table-cell>
          <table:table-cell office:value-type="float" office:value="167">
            <text:p>167</text:p>
          </table:table-cell>
          <table:table-cell office:value-type="float" office:value="35">
            <text:p>35</text:p>
          </table:table-cell>
          <table:table-cell table:style-name="ce18" office:value-type="float" office:value="1.12">
            <text:p>1,12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6132">
            <text:p>6132</text:p>
          </table:table-cell>
          <table:table-cell office:value-type="float" office:value="1119">
            <text:p>1119</text:p>
          </table:table-cell>
          <table:table-cell office:value-type="float" office:value="2537">
            <text:p>2537</text:p>
          </table:table-cell>
          <table:table-cell office:value-type="float" office:value="2265">
            <text:p>2265</text:p>
          </table:table-cell>
          <table:table-cell office:value-type="float" office:value="176">
            <text:p>176</text:p>
          </table:table-cell>
          <table:table-cell office:value-type="float" office:value="36">
            <text:p>36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6249">
            <text:p>6249</text:p>
          </table:table-cell>
          <table:table-cell office:value-type="float" office:value="1132">
            <text:p>1132</text:p>
          </table:table-cell>
          <table:table-cell office:value-type="float" office:value="2562">
            <text:p>2562</text:p>
          </table:table-cell>
          <table:table-cell office:value-type="float" office:value="2331">
            <text:p>2331</text:p>
          </table:table-cell>
          <table:table-cell office:value-type="float" office:value="186">
            <text:p>186</text:p>
          </table:table-cell>
          <table:table-cell office:value-type="float" office:value="37">
            <text:p>37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6387">
            <text:p>6387</text:p>
          </table:table-cell>
          <table:table-cell office:value-type="float" office:value="1153">
            <text:p>1153</text:p>
          </table:table-cell>
          <table:table-cell office:value-type="float" office:value="2586">
            <text:p>2586</text:p>
          </table:table-cell>
          <table:table-cell office:value-type="float" office:value="2414">
            <text:p>2414</text:p>
          </table:table-cell>
          <table:table-cell office:value-type="float" office:value="197">
            <text:p>197</text:p>
          </table:table-cell>
          <table:table-cell office:value-type="float" office:value="38">
            <text:p>38</text:p>
          </table:table-cell>
          <table:table-cell table:style-name="ce18" office:value-type="float" office:value="1.12">
            <text:p>1,12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6524">
            <text:p>6524</text:p>
          </table:table-cell>
          <table:table-cell office:value-type="float" office:value="1208">
            <text:p>1208</text:p>
          </table:table-cell>
          <table:table-cell office:value-type="float" office:value="2624">
            <text:p>2624</text:p>
          </table:table-cell>
          <table:table-cell office:value-type="float" office:value="2451">
            <text:p>2451</text:p>
          </table:table-cell>
          <table:table-cell office:value-type="float" office:value="203">
            <text:p>203</text:p>
          </table:table-cell>
          <table:table-cell office:value-type="float" office:value="38">
            <text:p>38</text:p>
          </table:table-cell>
          <table:table-cell table:style-name="ce18" office:value-type="float" office:value="1.13">
            <text:p>1,13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6649">
            <text:p>6649</text:p>
          </table:table-cell>
          <table:table-cell office:value-type="float" office:value="1211">
            <text:p>1211</text:p>
          </table:table-cell>
          <table:table-cell office:value-type="float" office:value="2707">
            <text:p>2707</text:p>
          </table:table-cell>
          <table:table-cell office:value-type="float" office:value="2480">
            <text:p>2480</text:p>
          </table:table-cell>
          <table:table-cell office:value-type="float" office:value="209">
            <text:p>209</text:p>
          </table:table-cell>
          <table:table-cell office:value-type="float" office:value="41">
            <text:p>41</text:p>
          </table:table-cell>
          <table:table-cell table:style-name="ce18" office:value-type="float" office:value="1.13">
            <text:p>1,13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6630">
            <text:p>6630</text:p>
          </table:table-cell>
          <table:table-cell office:value-type="float" office:value="1245">
            <text:p>1245</text:p>
          </table:table-cell>
          <table:table-cell office:value-type="float" office:value="2763">
            <text:p>2763</text:p>
          </table:table-cell>
          <table:table-cell office:value-type="float" office:value="2376">
            <text:p>2376</text:p>
          </table:table-cell>
          <table:table-cell office:value-type="float" office:value="209">
            <text:p>209</text:p>
          </table:table-cell>
          <table:table-cell office:value-type="float" office:value="37">
            <text:p>37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6571">
            <text:p>6571</text:p>
          </table:table-cell>
          <table:table-cell office:value-type="float" office:value="1272">
            <text:p>1272</text:p>
          </table:table-cell>
          <table:table-cell office:value-type="float" office:value="2716">
            <text:p>2716</text:p>
          </table:table-cell>
          <table:table-cell office:value-type="float" office:value="2329">
            <text:p>2329</text:p>
          </table:table-cell>
          <table:table-cell office:value-type="float" office:value="217">
            <text:p>217</text:p>
          </table:table-cell>
          <table:table-cell office:value-type="float" office:value="37">
            <text:p>37</text:p>
          </table:table-cell>
          <table:table-cell table:style-name="ce18" office:value-type="float" office:value="1.09">
            <text:p>1,09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6738">
            <text:p>6738</text:p>
          </table:table-cell>
          <table:table-cell office:value-type="float" office:value="1291">
            <text:p>1291</text:p>
          </table:table-cell>
          <table:table-cell office:value-type="float" office:value="2831">
            <text:p>2831</text:p>
          </table:table-cell>
          <table:table-cell office:value-type="float" office:value="2342">
            <text:p>2342</text:p>
          </table:table-cell>
          <table:table-cell office:value-type="float" office:value="226">
            <text:p>226</text:p>
          </table:table-cell>
          <table:table-cell office:value-type="float" office:value="48">
            <text:p>48</text:p>
          </table:table-cell>
          <table:table-cell table:style-name="ce18" office:value-type="float" office:value="1.1">
            <text:p>1,1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6900">
            <text:p>6900</text:p>
          </table:table-cell>
          <table:table-cell office:value-type="float" office:value="1314">
            <text:p>1314</text:p>
          </table:table-cell>
          <table:table-cell office:value-type="float" office:value="2842">
            <text:p>2842</text:p>
          </table:table-cell>
          <table:table-cell office:value-type="float" office:value="2460">
            <text:p>2460</text:p>
          </table:table-cell>
          <table:table-cell office:value-type="float" office:value="237">
            <text:p>237</text:p>
          </table:table-cell>
          <table:table-cell office:value-type="float" office:value="46">
            <text:p>46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6955">
            <text:p>6955</text:p>
          </table:table-cell>
          <table:table-cell office:value-type="float" office:value="1349">
            <text:p>1349</text:p>
          </table:table-cell>
          <table:table-cell office:value-type="float" office:value="2819">
            <text:p>2819</text:p>
          </table:table-cell>
          <table:table-cell office:value-type="float" office:value="2487">
            <text:p>2487</text:p>
          </table:table-cell>
          <table:table-cell office:value-type="float" office:value="252">
            <text:p>252</text:p>
          </table:table-cell>
          <table:table-cell office:value-type="float" office:value="48">
            <text:p>48</text:p>
          </table:table-cell>
          <table:table-cell table:style-name="ce18" office:value-type="float" office:value="1.11">
            <text:p>1,11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7289">
            <text:p>7289</text:p>
          </table:table-cell>
          <table:table-cell office:value-type="float" office:value="1399">
            <text:p>1399</text:p>
          </table:table-cell>
          <table:table-cell office:value-type="float" office:value="2928">
            <text:p>2928</text:p>
          </table:table-cell>
          <table:table-cell office:value-type="float" office:value="2638">
            <text:p>2638</text:p>
          </table:table-cell>
          <table:table-cell office:value-type="float" office:value="276">
            <text:p>276</text:p>
          </table:table-cell>
          <table:table-cell office:value-type="float" office:value="48">
            <text:p>48</text:p>
          </table:table-cell>
          <table:table-cell table:style-name="ce18" office:value-type="float" office:value="1.15">
            <text:p>1,15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7671">
            <text:p>7671</text:p>
          </table:table-cell>
          <table:table-cell office:value-type="float" office:value="1436">
            <text:p>1436</text:p>
          </table:table-cell>
          <table:table-cell office:value-type="float" office:value="3032">
            <text:p>3032</text:p>
          </table:table-cell>
          <table:table-cell office:value-type="float" office:value="2850">
            <text:p>2850</text:p>
          </table:table-cell>
          <table:table-cell office:value-type="float" office:value="298">
            <text:p>298</text:p>
          </table:table-cell>
          <table:table-cell office:value-type="float" office:value="55">
            <text:p>55</text:p>
          </table:table-cell>
          <table:table-cell table:style-name="ce18" office:value-type="float" office:value="1.19">
            <text:p>1,19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7971">
            <text:p>7971</text:p>
          </table:table-cell>
          <table:table-cell office:value-type="float" office:value="1479">
            <text:p>1479</text:p>
          </table:table-cell>
          <table:table-cell office:value-type="float" office:value="3079">
            <text:p>3079</text:p>
          </table:table-cell>
          <table:table-cell office:value-type="float" office:value="3032">
            <text:p>3032</text:p>
          </table:table-cell>
          <table:table-cell office:value-type="float" office:value="320">
            <text:p>320</text:p>
          </table:table-cell>
          <table:table-cell office:value-type="float" office:value="61">
            <text:p>61</text:p>
          </table:table-cell>
          <table:table-cell table:style-name="ce18" office:value-type="float" office:value="1.22">
            <text:p>1,22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8225">
            <text:p>8225</text:p>
          </table:table-cell>
          <table:table-cell office:value-type="float" office:value="1527">
            <text:p>1527</text:p>
          </table:table-cell>
          <table:table-cell office:value-type="float" office:value="3092">
            <text:p>3092</text:p>
          </table:table-cell>
          <table:table-cell office:value-type="float" office:value="3193">
            <text:p>3193</text:p>
          </table:table-cell>
          <table:table-cell office:value-type="float" office:value="354">
            <text:p>354</text:p>
          </table:table-cell>
          <table:table-cell office:value-type="float" office:value="59">
            <text:p>59</text:p>
          </table:table-cell>
          <table:table-cell table:style-name="ce18" office:value-type="float" office:value="1.25">
            <text:p>1,25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8365">
            <text:p>8365</text:p>
          </table:table-cell>
          <table:table-cell office:value-type="float" office:value="1551">
            <text:p>1551</text:p>
          </table:table-cell>
          <table:table-cell office:value-type="float" office:value="3087">
            <text:p>3087</text:p>
          </table:table-cell>
          <table:table-cell office:value-type="float" office:value="3295">
            <text:p>3295</text:p>
          </table:table-cell>
          <table:table-cell office:value-type="float" office:value="377">
            <text:p>377</text:p>
          </table:table-cell>
          <table:table-cell office:value-type="float" office:value="54">
            <text:p>54</text:p>
          </table:table-cell>
          <table:table-cell table:style-name="ce18" office:value-type="float" office:value="1.25">
            <text:p>1,25</text:p>
          </table:table-cell>
        </table:table-row>
        <table:table-row table:style-name="ro2">
          <table:table-cell table:style-name="Default"/>
          <table:table-cell table:style-name="Default"/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/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2]/1000" office:value-type="float" office:value="6.738">
            <text:p>6,74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3]/1000" office:value-type="float" office:value="6.9">
            <text:p>6,9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4]/1000" office:value-type="float" office:value="6.955">
            <text:p>6,96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5]/1000" office:value-type="float" office:value="7.289">
            <text:p>7,29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6]/1000" office:value-type="float" office:value="7.671">
            <text:p>7,67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7]/1000" office:value-type="float" office:value="7.971">
            <text:p>7,97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8]/1000" office:value-type="float" office:value="8.225">
            <text:p>8,23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299]/1000" office:value-type="float" office:value="8.365">
            <text:p>8,37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300]/1000" office:value-type="float" office:value="0">
            <text:p>0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f:=[.B301]/1000" office:value-type="float" office:value="0">
            <text:p>0</text:p>
          </table:table-cell>
          <table:table-cell table:style-name="Default" table:number-columns-repeated="6"/>
        </table:table-row>
      </table:table>
      <table:table table:name="Anomalie de Température globale" table:style-name="ta1" table:print="false">
        <table:table-column table:style-name="co1" table:default-cell-style-name="ce6"/>
        <table:table-column table:style-name="co7" table:default-cell-style-name="ce8"/>
        <table:table-column table:style-name="co1" table:number-columns-repeated="3" table:default-cell-style-name="Default"/>
        <table:table-column table:style-name="co8" table:default-cell-style-name="Default"/>
        <table:table-row table:style-name="ro1">
          <table:table-cell table:style-name="Default" office:value-type="string">
            <text:p><text:a xlink:href="http://www.ncdc.noaa.gov/cmb-faq/anomalies.html#anomalies">http://www.ncdc.noaa.gov/cmb-faq/anomalies.html#anomalies</text:a>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office:value-type="string">
            <text:p>The global and hemispheric anomalies are provided with respect to the period 1901-2000, the 20th century average.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4">
          <table:table-cell table:style-name="Default"/>
          <table:table-cell table:style-name="ce13" office:value-type="string">
            <text:p>Moyenne annuelle des anomalies de température globale par rapport a à la moyenne des températures du XXème siècle</text:p>
          </table:table-cell>
          <table:table-cell table:number-columns-repeated="3"/>
          <table:table-cell table:style-name="ce3"/>
        </table:table-row>
        <table:table-row table:style-name="ro2">
          <table:table-cell table:style-name="Default"/>
          <table:table-cell office:value-type="string">
            <text:p>en °C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float" office:value="1880">
            <text:p>1880</text:p>
          </table:table-cell>
          <table:table-cell office:value-type="float" office:value="-0.1373">
            <text:p>-0,14</text:p>
          </table:table-cell>
          <table:table-cell table:number-columns-repeated="4"/>
        </table:table-row>
        <table:table-row table:style-name="ro2">
          <table:table-cell office:value-type="float" office:value="1881">
            <text:p>1881</text:p>
          </table:table-cell>
          <table:table-cell office:value-type="float" office:value="-0.0601">
            <text:p>-0,06</text:p>
          </table:table-cell>
          <table:table-cell table:number-columns-repeated="4"/>
        </table:table-row>
        <table:table-row table:style-name="ro2">
          <table:table-cell office:value-type="float" office:value="1882">
            <text:p>1882</text:p>
          </table:table-cell>
          <table:table-cell office:value-type="float" office:value="-0.113">
            <text:p>-0,11</text:p>
          </table:table-cell>
          <table:table-cell table:number-columns-repeated="4"/>
        </table:table-row>
        <table:table-row table:style-name="ro2">
          <table:table-cell office:value-type="float" office:value="1883">
            <text:p>1883</text:p>
          </table:table-cell>
          <table:table-cell office:value-type="float" office:value="-0.1505">
            <text:p>-0,15</text:p>
          </table:table-cell>
          <table:table-cell table:number-columns-repeated="4"/>
        </table:table-row>
        <table:table-row table:style-name="ro2">
          <table:table-cell office:value-type="float" office:value="1884">
            <text:p>1884</text:p>
          </table:table-cell>
          <table:table-cell office:value-type="float" office:value="-0.2323">
            <text:p>-0,23</text:p>
          </table:table-cell>
          <table:table-cell table:number-columns-repeated="4"/>
        </table:table-row>
        <table:table-row table:style-name="ro2">
          <table:table-cell office:value-type="float" office:value="1885">
            <text:p>1885</text:p>
          </table:table-cell>
          <table:table-cell office:value-type="float" office:value="-0.1894">
            <text:p>-0,19</text:p>
          </table:table-cell>
          <table:table-cell table:number-columns-repeated="4"/>
        </table:table-row>
        <table:table-row table:style-name="ro2">
          <table:table-cell office:value-type="float" office:value="1886">
            <text:p>1886</text:p>
          </table:table-cell>
          <table:table-cell office:value-type="float" office:value="-0.1559">
            <text:p>-0,16</text:p>
          </table:table-cell>
          <table:table-cell table:number-columns-repeated="4"/>
        </table:table-row>
        <table:table-row table:style-name="ro2">
          <table:table-cell office:value-type="float" office:value="1887">
            <text:p>1887</text:p>
          </table:table-cell>
          <table:table-cell office:value-type="float" office:value="-0.2361">
            <text:p>-0,24</text:p>
          </table:table-cell>
          <table:table-cell table:number-columns-repeated="4"/>
        </table:table-row>
        <table:table-row table:style-name="ro2">
          <table:table-cell office:value-type="float" office:value="1888">
            <text:p>1888</text:p>
          </table:table-cell>
          <table:table-cell office:value-type="float" office:value="-0.1462">
            <text:p>-0,15</text:p>
          </table:table-cell>
          <table:table-cell table:number-columns-repeated="4"/>
        </table:table-row>
        <table:table-row table:style-name="ro2">
          <table:table-cell office:value-type="float" office:value="1889">
            <text:p>1889</text:p>
          </table:table-cell>
          <table:table-cell office:value-type="float" office:value="-0.098">
            <text:p>-0,1</text:p>
          </table:table-cell>
          <table:table-cell table:number-columns-repeated="4"/>
        </table:table-row>
        <table:table-row table:style-name="ro2">
          <table:table-cell office:value-type="float" office:value="1890">
            <text:p>1890</text:p>
          </table:table-cell>
          <table:table-cell office:value-type="float" office:value="-0.2913">
            <text:p>-0,29</text:p>
          </table:table-cell>
          <table:table-cell table:number-columns-repeated="4"/>
        </table:table-row>
        <table:table-row table:style-name="ro2">
          <table:table-cell office:value-type="float" office:value="1891">
            <text:p>1891</text:p>
          </table:table-cell>
          <table:table-cell office:value-type="float" office:value="-0.2505">
            <text:p>-0,25</text:p>
          </table:table-cell>
          <table:table-cell table:number-columns-repeated="4"/>
        </table:table-row>
        <table:table-row table:style-name="ro2">
          <table:table-cell office:value-type="float" office:value="1892">
            <text:p>1892</text:p>
          </table:table-cell>
          <table:table-cell office:value-type="float" office:value="-0.2894">
            <text:p>-0,29</text:p>
          </table:table-cell>
          <table:table-cell table:number-columns-repeated="4"/>
        </table:table-row>
        <table:table-row table:style-name="ro2">
          <table:table-cell office:value-type="float" office:value="1893">
            <text:p>1893</text:p>
          </table:table-cell>
          <table:table-cell office:value-type="float" office:value="-0.3243">
            <text:p>-0,32</text:p>
          </table:table-cell>
          <table:table-cell table:number-columns-repeated="4"/>
        </table:table-row>
        <table:table-row table:style-name="ro2">
          <table:table-cell office:value-type="float" office:value="1894">
            <text:p>1894</text:p>
          </table:table-cell>
          <table:table-cell office:value-type="float" office:value="-0.2854">
            <text:p>-0,29</text:p>
          </table:table-cell>
          <table:table-cell table:number-columns-repeated="4"/>
        </table:table-row>
        <table:table-row table:style-name="ro2">
          <table:table-cell office:value-type="float" office:value="1895">
            <text:p>1895</text:p>
          </table:table-cell>
          <table:table-cell office:value-type="float" office:value="-0.2136">
            <text:p>-0,21</text:p>
          </table:table-cell>
          <table:table-cell table:number-columns-repeated="4"/>
        </table:table-row>
        <table:table-row table:style-name="ro2">
          <table:table-cell office:value-type="float" office:value="1896">
            <text:p>1896</text:p>
          </table:table-cell>
          <table:table-cell office:value-type="float" office:value="-0.0975">
            <text:p>-0,1</text:p>
          </table:table-cell>
          <table:table-cell table:number-columns-repeated="4"/>
        </table:table-row>
        <table:table-row table:style-name="ro2">
          <table:table-cell office:value-type="float" office:value="1897">
            <text:p>1897</text:p>
          </table:table-cell>
          <table:table-cell office:value-type="float" office:value="-0.1263">
            <text:p>-0,13</text:p>
          </table:table-cell>
          <table:table-cell table:number-columns-repeated="4"/>
        </table:table-row>
        <table:table-row table:style-name="ro2">
          <table:table-cell office:value-type="float" office:value="1898">
            <text:p>1898</text:p>
          </table:table-cell>
          <table:table-cell office:value-type="float" office:value="-0.2467">
            <text:p>-0,25</text:p>
          </table:table-cell>
          <table:table-cell table:number-columns-repeated="4"/>
        </table:table-row>
        <table:table-row table:style-name="ro2">
          <table:table-cell office:value-type="float" office:value="1899">
            <text:p>1899</text:p>
          </table:table-cell>
          <table:table-cell office:value-type="float" office:value="-0.1298">
            <text:p>-0,13</text:p>
          </table:table-cell>
          <table:table-cell table:number-columns-repeated="4"/>
        </table:table-row>
        <table:table-row table:style-name="ro2">
          <table:table-cell office:value-type="float" office:value="1900">
            <text:p>1900</text:p>
          </table:table-cell>
          <table:table-cell office:value-type="float" office:value="-0.1079">
            <text:p>-0,11</text:p>
          </table:table-cell>
          <table:table-cell table:number-columns-repeated="4"/>
        </table:table-row>
        <table:table-row table:style-name="ro2">
          <table:table-cell office:value-type="float" office:value="1901">
            <text:p>1901</text:p>
          </table:table-cell>
          <table:table-cell office:value-type="float" office:value="-0.1642">
            <text:p>-0,16</text:p>
          </table:table-cell>
          <table:table-cell table:number-columns-repeated="4"/>
        </table:table-row>
        <table:table-row table:style-name="ro2">
          <table:table-cell office:value-type="float" office:value="1902">
            <text:p>1902</text:p>
          </table:table-cell>
          <table:table-cell office:value-type="float" office:value="-0.223">
            <text:p>-0,22</text:p>
          </table:table-cell>
          <table:table-cell table:number-columns-repeated="4"/>
        </table:table-row>
        <table:table-row table:style-name="ro2">
          <table:table-cell office:value-type="float" office:value="1903">
            <text:p>1903</text:p>
          </table:table-cell>
          <table:table-cell office:value-type="float" office:value="-0.3408">
            <text:p>-0,34</text:p>
          </table:table-cell>
          <table:table-cell table:number-columns-repeated="4"/>
        </table:table-row>
        <table:table-row table:style-name="ro2">
          <table:table-cell office:value-type="float" office:value="1904">
            <text:p>1904</text:p>
          </table:table-cell>
          <table:table-cell office:value-type="float" office:value="-0.3772">
            <text:p>-0,38</text:p>
          </table:table-cell>
          <table:table-cell table:number-columns-repeated="4"/>
        </table:table-row>
        <table:table-row table:style-name="ro2">
          <table:table-cell office:value-type="float" office:value="1905">
            <text:p>1905</text:p>
          </table:table-cell>
          <table:table-cell office:value-type="float" office:value="-0.2568">
            <text:p>-0,26</text:p>
          </table:table-cell>
          <table:table-cell table:number-columns-repeated="4"/>
        </table:table-row>
        <table:table-row table:style-name="ro2">
          <table:table-cell office:value-type="float" office:value="1906">
            <text:p>1906</text:p>
          </table:table-cell>
          <table:table-cell office:value-type="float" office:value="-0.2041">
            <text:p>-0,2</text:p>
          </table:table-cell>
          <table:table-cell table:number-columns-repeated="4"/>
        </table:table-row>
        <table:table-row table:style-name="ro2">
          <table:table-cell office:value-type="float" office:value="1907">
            <text:p>1907</text:p>
          </table:table-cell>
          <table:table-cell office:value-type="float" office:value="-0.3708">
            <text:p>-0,37</text:p>
          </table:table-cell>
          <table:table-cell table:number-columns-repeated="4"/>
        </table:table-row>
        <table:table-row table:style-name="ro2">
          <table:table-cell office:value-type="float" office:value="1908">
            <text:p>1908</text:p>
          </table:table-cell>
          <table:table-cell office:value-type="float" office:value="-0.392">
            <text:p>-0,39</text:p>
          </table:table-cell>
          <table:table-cell table:number-columns-repeated="4"/>
        </table:table-row>
        <table:table-row table:style-name="ro2">
          <table:table-cell office:value-type="float" office:value="1909">
            <text:p>1909</text:p>
          </table:table-cell>
          <table:table-cell office:value-type="float" office:value="-0.4031">
            <text:p>-0,4</text:p>
          </table:table-cell>
          <table:table-cell table:number-columns-repeated="4"/>
        </table:table-row>
        <table:table-row table:style-name="ro2">
          <table:table-cell office:value-type="float" office:value="1910">
            <text:p>1910</text:p>
          </table:table-cell>
          <table:table-cell office:value-type="float" office:value="-0.3858">
            <text:p>-0,39</text:p>
          </table:table-cell>
          <table:table-cell table:number-columns-repeated="4"/>
        </table:table-row>
        <table:table-row table:style-name="ro2">
          <table:table-cell office:value-type="float" office:value="1911">
            <text:p>1911</text:p>
          </table:table-cell>
          <table:table-cell office:value-type="float" office:value="-0.4146">
            <text:p>-0,41</text:p>
          </table:table-cell>
          <table:table-cell table:number-columns-repeated="4"/>
        </table:table-row>
        <table:table-row table:style-name="ro2">
          <table:table-cell office:value-type="float" office:value="1912">
            <text:p>1912</text:p>
          </table:table-cell>
          <table:table-cell office:value-type="float" office:value="-0.3397">
            <text:p>-0,34</text:p>
          </table:table-cell>
          <table:table-cell table:number-columns-repeated="4"/>
        </table:table-row>
        <table:table-row table:style-name="ro2">
          <table:table-cell office:value-type="float" office:value="1913">
            <text:p>1913</text:p>
          </table:table-cell>
          <table:table-cell office:value-type="float" office:value="-0.3162">
            <text:p>-0,32</text:p>
          </table:table-cell>
          <table:table-cell table:number-columns-repeated="4"/>
        </table:table-row>
        <table:table-row table:style-name="ro2">
          <table:table-cell office:value-type="float" office:value="1914">
            <text:p>1914</text:p>
          </table:table-cell>
          <table:table-cell office:value-type="float" office:value="-0.1577">
            <text:p>-0,16</text:p>
          </table:table-cell>
          <table:table-cell table:number-columns-repeated="4"/>
        </table:table-row>
        <table:table-row table:style-name="ro2">
          <table:table-cell office:value-type="float" office:value="1915">
            <text:p>1915</text:p>
          </table:table-cell>
          <table:table-cell office:value-type="float" office:value="-0.0812">
            <text:p>-0,08</text:p>
          </table:table-cell>
          <table:table-cell table:number-columns-repeated="4"/>
        </table:table-row>
        <table:table-row table:style-name="ro2">
          <table:table-cell office:value-type="float" office:value="1916">
            <text:p>1916</text:p>
          </table:table-cell>
          <table:table-cell office:value-type="float" office:value="-0.2831">
            <text:p>-0,28</text:p>
          </table:table-cell>
          <table:table-cell table:number-columns-repeated="4"/>
        </table:table-row>
        <table:table-row table:style-name="ro2">
          <table:table-cell office:value-type="float" office:value="1917">
            <text:p>1917</text:p>
          </table:table-cell>
          <table:table-cell office:value-type="float" office:value="-0.3278">
            <text:p>-0,33</text:p>
          </table:table-cell>
          <table:table-cell table:number-columns-repeated="4"/>
        </table:table-row>
        <table:table-row table:style-name="ro2">
          <table:table-cell office:value-type="float" office:value="1918">
            <text:p>1918</text:p>
          </table:table-cell>
          <table:table-cell office:value-type="float" office:value="-0.2171">
            <text:p>-0,22</text:p>
          </table:table-cell>
          <table:table-cell table:number-columns-repeated="4"/>
        </table:table-row>
        <table:table-row table:style-name="ro2">
          <table:table-cell office:value-type="float" office:value="1919">
            <text:p>1919</text:p>
          </table:table-cell>
          <table:table-cell office:value-type="float" office:value="-0.2251">
            <text:p>-0,23</text:p>
          </table:table-cell>
          <table:table-cell table:number-columns-repeated="4"/>
        </table:table-row>
        <table:table-row table:style-name="ro2">
          <table:table-cell office:value-type="float" office:value="1920">
            <text:p>1920</text:p>
          </table:table-cell>
          <table:table-cell office:value-type="float" office:value="-0.2041">
            <text:p>-0,2</text:p>
          </table:table-cell>
          <table:table-cell table:number-columns-repeated="4"/>
        </table:table-row>
        <table:table-row table:style-name="ro2">
          <table:table-cell office:value-type="float" office:value="1921">
            <text:p>1921</text:p>
          </table:table-cell>
          <table:table-cell office:value-type="float" office:value="-0.1387">
            <text:p>-0,14</text:p>
          </table:table-cell>
          <table:table-cell table:number-columns-repeated="4"/>
        </table:table-row>
        <table:table-row table:style-name="ro2">
          <table:table-cell office:value-type="float" office:value="1922">
            <text:p>1922</text:p>
          </table:table-cell>
          <table:table-cell office:value-type="float" office:value="-0.2201">
            <text:p>-0,22</text:p>
          </table:table-cell>
          <table:table-cell table:number-columns-repeated="4"/>
        </table:table-row>
        <table:table-row table:style-name="ro2">
          <table:table-cell office:value-type="float" office:value="1923">
            <text:p>1923</text:p>
          </table:table-cell>
          <table:table-cell office:value-type="float" office:value="-0.2041">
            <text:p>-0,2</text:p>
          </table:table-cell>
          <table:table-cell table:number-columns-repeated="4"/>
        </table:table-row>
        <table:table-row table:style-name="ro2">
          <table:table-cell office:value-type="float" office:value="1924">
            <text:p>1924</text:p>
          </table:table-cell>
          <table:table-cell office:value-type="float" office:value="-0.1823">
            <text:p>-0,18</text:p>
          </table:table-cell>
          <table:table-cell table:number-columns-repeated="4"/>
        </table:table-row>
        <table:table-row table:style-name="ro2">
          <table:table-cell office:value-type="float" office:value="1925">
            <text:p>1925</text:p>
          </table:table-cell>
          <table:table-cell office:value-type="float" office:value="-0.1248">
            <text:p>-0,12</text:p>
          </table:table-cell>
          <table:table-cell table:number-columns-repeated="4"/>
        </table:table-row>
        <table:table-row table:style-name="ro2">
          <table:table-cell office:value-type="float" office:value="1926">
            <text:p>1926</text:p>
          </table:table-cell>
          <table:table-cell office:value-type="float" office:value="-0.0182">
            <text:p>-0,02</text:p>
          </table:table-cell>
          <table:table-cell table:number-columns-repeated="4"/>
        </table:table-row>
        <table:table-row table:style-name="ro2">
          <table:table-cell office:value-type="float" office:value="1927">
            <text:p>1927</text:p>
          </table:table-cell>
          <table:table-cell office:value-type="float" office:value="-0.0996">
            <text:p>-0,1</text:p>
          </table:table-cell>
          <table:table-cell table:number-columns-repeated="4"/>
        </table:table-row>
        <table:table-row table:style-name="ro2">
          <table:table-cell office:value-type="float" office:value="1928">
            <text:p>1928</text:p>
          </table:table-cell>
          <table:table-cell office:value-type="float" office:value="-0.0927">
            <text:p>-0,09</text:p>
          </table:table-cell>
          <table:table-cell table:number-columns-repeated="4"/>
        </table:table-row>
        <table:table-row table:style-name="ro2">
          <table:table-cell office:value-type="float" office:value="1929">
            <text:p>1929</text:p>
          </table:table-cell>
          <table:table-cell office:value-type="float" office:value="-0.22">
            <text:p>-0,22</text:p>
          </table:table-cell>
          <table:table-cell table:number-columns-repeated="4"/>
        </table:table-row>
        <table:table-row table:style-name="ro2">
          <table:table-cell office:value-type="float" office:value="1930">
            <text:p>1930</text:p>
          </table:table-cell>
          <table:table-cell office:value-type="float" office:value="-0.0292">
            <text:p>-0,03</text:p>
          </table:table-cell>
          <table:table-cell table:number-columns-repeated="4"/>
        </table:table-row>
        <table:table-row table:style-name="ro2">
          <table:table-cell office:value-type="float" office:value="1931">
            <text:p>1931</text:p>
          </table:table-cell>
          <table:table-cell office:value-type="float" office:value="0.0038">
            <text:p>0</text:p>
          </table:table-cell>
          <table:table-cell table:number-columns-repeated="4"/>
        </table:table-row>
        <table:table-row table:style-name="ro2">
          <table:table-cell office:value-type="float" office:value="1932">
            <text:p>1932</text:p>
          </table:table-cell>
          <table:table-cell office:value-type="float" office:value="-0.0284">
            <text:p>-0,03</text:p>
          </table:table-cell>
          <table:table-cell table:number-columns-repeated="4"/>
        </table:table-row>
        <table:table-row table:style-name="ro2">
          <table:table-cell office:value-type="float" office:value="1933">
            <text:p>1933</text:p>
          </table:table-cell>
          <table:table-cell office:value-type="float" office:value="-0.1619">
            <text:p>-0,16</text:p>
          </table:table-cell>
          <table:table-cell table:number-columns-repeated="4"/>
        </table:table-row>
        <table:table-row table:style-name="ro2">
          <table:table-cell office:value-type="float" office:value="1934">
            <text:p>1934</text:p>
          </table:table-cell>
          <table:table-cell office:value-type="float" office:value="-0.0296">
            <text:p>-0,03</text:p>
          </table:table-cell>
          <table:table-cell table:number-columns-repeated="4"/>
        </table:table-row>
        <table:table-row table:style-name="ro2">
          <table:table-cell office:value-type="float" office:value="1935">
            <text:p>1935</text:p>
          </table:table-cell>
          <table:table-cell office:value-type="float" office:value="-0.0572">
            <text:p>-0,06</text:p>
          </table:table-cell>
          <table:table-cell table:number-columns-repeated="4"/>
        </table:table-row>
        <table:table-row table:style-name="ro2">
          <table:table-cell office:value-type="float" office:value="1936">
            <text:p>1936</text:p>
          </table:table-cell>
          <table:table-cell office:value-type="float" office:value="-0.0313">
            <text:p>-0,03</text:p>
          </table:table-cell>
          <table:table-cell table:number-columns-repeated="4"/>
        </table:table-row>
        <table:table-row table:style-name="ro2">
          <table:table-cell office:value-type="float" office:value="1937">
            <text:p>1937</text:p>
          </table:table-cell>
          <table:table-cell office:value-type="float" office:value="0.0726">
            <text:p>0,07</text:p>
          </table:table-cell>
          <table:table-cell table:number-columns-repeated="4"/>
        </table:table-row>
        <table:table-row table:style-name="ro2">
          <table:table-cell office:value-type="float" office:value="1938">
            <text:p>1938</text:p>
          </table:table-cell>
          <table:table-cell office:value-type="float" office:value="0.0954">
            <text:p>0,1</text:p>
          </table:table-cell>
          <table:table-cell table:number-columns-repeated="4"/>
        </table:table-row>
        <table:table-row table:style-name="ro2">
          <table:table-cell office:value-type="float" office:value="1939">
            <text:p>1939</text:p>
          </table:table-cell>
          <table:table-cell office:value-type="float" office:value="0.0876">
            <text:p>0,09</text:p>
          </table:table-cell>
          <table:table-cell table:number-columns-repeated="4"/>
        </table:table-row>
        <table:table-row table:style-name="ro2">
          <table:table-cell office:value-type="float" office:value="1940">
            <text:p>1940</text:p>
          </table:table-cell>
          <table:table-cell office:value-type="float" office:value="0.1172">
            <text:p>0,12</text:p>
          </table:table-cell>
          <table:table-cell table:number-columns-repeated="4"/>
        </table:table-row>
        <table:table-row table:style-name="ro2">
          <table:table-cell office:value-type="float" office:value="1941">
            <text:p>1941</text:p>
          </table:table-cell>
          <table:table-cell office:value-type="float" office:value="0.1773">
            <text:p>0,18</text:p>
          </table:table-cell>
          <table:table-cell table:number-columns-repeated="4"/>
        </table:table-row>
        <table:table-row table:style-name="ro2">
          <table:table-cell office:value-type="float" office:value="1942">
            <text:p>1942</text:p>
          </table:table-cell>
          <table:table-cell office:value-type="float" office:value="0.1302">
            <text:p>0,13</text:p>
          </table:table-cell>
          <table:table-cell table:number-columns-repeated="4"/>
        </table:table-row>
        <table:table-row table:style-name="ro2">
          <table:table-cell office:value-type="float" office:value="1943">
            <text:p>1943</text:p>
          </table:table-cell>
          <table:table-cell office:value-type="float" office:value="0.1202">
            <text:p>0,12</text:p>
          </table:table-cell>
          <table:table-cell table:number-columns-repeated="4"/>
        </table:table-row>
        <table:table-row table:style-name="ro2">
          <table:table-cell office:value-type="float" office:value="1944">
            <text:p>1944</text:p>
          </table:table-cell>
          <table:table-cell office:value-type="float" office:value="0.2264">
            <text:p>0,23</text:p>
          </table:table-cell>
          <table:table-cell table:number-columns-repeated="4"/>
        </table:table-row>
        <table:table-row table:style-name="ro2">
          <table:table-cell office:value-type="float" office:value="1945">
            <text:p>1945</text:p>
          </table:table-cell>
          <table:table-cell office:value-type="float" office:value="0.1028">
            <text:p>0,1</text:p>
          </table:table-cell>
          <table:table-cell table:number-columns-repeated="4"/>
        </table:table-row>
        <table:table-row table:style-name="ro2">
          <table:table-cell office:value-type="float" office:value="1946">
            <text:p>1946</text:p>
          </table:table-cell>
          <table:table-cell office:value-type="float" office:value="-0.0269">
            <text:p>-0,03</text:p>
          </table:table-cell>
          <table:table-cell table:number-columns-repeated="4"/>
        </table:table-row>
        <table:table-row table:style-name="ro2">
          <table:table-cell office:value-type="float" office:value="1947">
            <text:p>1947</text:p>
          </table:table-cell>
          <table:table-cell office:value-type="float" office:value="-0.0432">
            <text:p>-0,04</text:p>
          </table:table-cell>
          <table:table-cell table:number-columns-repeated="4"/>
        </table:table-row>
        <table:table-row table:style-name="ro2">
          <table:table-cell office:value-type="float" office:value="1948">
            <text:p>1948</text:p>
          </table:table-cell>
          <table:table-cell office:value-type="float" office:value="-0.0524">
            <text:p>-0,05</text:p>
          </table:table-cell>
          <table:table-cell table:number-columns-repeated="4"/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-0.0765">
            <text:p>-0,08</text:p>
          </table:table-cell>
          <table:table-cell table:number-columns-repeated="4"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-0.1639">
            <text:p>-0,16</text:p>
          </table:table-cell>
          <table:table-cell table:number-columns-repeated="4"/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-0.0035">
            <text:p>0</text:p>
          </table:table-cell>
          <table:table-cell table:number-columns-repeated="4"/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0.0349">
            <text:p>0,03</text:p>
          </table:table-cell>
          <table:table-cell table:number-columns-repeated="4"/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0.118">
            <text:p>0,12</text:p>
          </table:table-cell>
          <table:table-cell table:number-columns-repeated="4"/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-0.1037">
            <text:p>-0,1</text:p>
          </table:table-cell>
          <table:table-cell table:number-columns-repeated="4"/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-0.123">
            <text:p>-0,12</text:p>
          </table:table-cell>
          <table:table-cell table:number-columns-repeated="4"/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-0.1837">
            <text:p>-0,18</text:p>
          </table:table-cell>
          <table:table-cell table:number-columns-repeated="4"/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0.0569">
            <text:p>0,06</text:p>
          </table:table-cell>
          <table:table-cell table:number-columns-repeated="4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0.1055">
            <text:p>0,11</text:p>
          </table:table-cell>
          <table:table-cell table:number-columns-repeated="4"/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0.0631">
            <text:p>0,06</text:p>
          </table:table-cell>
          <table:table-cell table:number-columns-repeated="4"/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0.0115">
            <text:p>0,01</text:p>
          </table:table-cell>
          <table:table-cell table:number-columns-repeated="4"/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0.0899">
            <text:p>0,09</text:p>
          </table:table-cell>
          <table:table-cell table:number-columns-repeated="4"/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0.1133">
            <text:p>0,11</text:p>
          </table:table-cell>
          <table:table-cell table:number-columns-repeated="4"/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0.1332">
            <text:p>0,13</text:p>
          </table:table-cell>
          <table:table-cell table:number-columns-repeated="4"/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-0.1263">
            <text:p>-0,13</text:p>
          </table:table-cell>
          <table:table-cell table:number-columns-repeated="4"/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-0.069">
            <text:p>-0,07</text:p>
          </table:table-cell>
          <table:table-cell table:number-columns-repeated="4"/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-0.0112">
            <text:p>-0,01</text:p>
          </table:table-cell>
          <table:table-cell table:number-columns-repeated="4"/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0.003">
            <text:p>0</text:p>
          </table:table-cell>
          <table:table-cell table:number-columns-repeated="4"/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-0.0112">
            <text:p>-0,01</text:p>
          </table:table-cell>
          <table:table-cell table:number-columns-repeated="4"/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0.0922">
            <text:p>0,09</text:p>
          </table:table-cell>
          <table:table-cell table:number-columns-repeated="4"/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0.0484">
            <text:p>0,05</text:p>
          </table:table-cell>
          <table:table-cell table:number-columns-repeated="4"/>
        </table:table-row>
        <table:table-row table:style-name="ro2">
          <table:table-cell office:value-type="float" office:value="1971">
            <text:p>1971</text:p>
          </table:table-cell>
          <table:table-cell office:value-type="float" office:value="-0.054">
            <text:p>-0,05</text:p>
          </table:table-cell>
          <table:table-cell table:number-columns-repeated="4"/>
        </table:table-row>
        <table:table-row table:style-name="ro2">
          <table:table-cell office:value-type="float" office:value="1972">
            <text:p>1972</text:p>
          </table:table-cell>
          <table:table-cell office:value-type="float" office:value="0.0364">
            <text:p>0,04</text:p>
          </table:table-cell>
          <table:table-cell table:number-columns-repeated="4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0.1633">
            <text:p>0,16</text:p>
          </table:table-cell>
          <table:table-cell table:number-columns-repeated="4"/>
        </table:table-row>
        <table:table-row table:style-name="ro2">
          <table:table-cell office:value-type="float" office:value="1974">
            <text:p>1974</text:p>
          </table:table-cell>
          <table:table-cell office:value-type="float" office:value="-0.0849">
            <text:p>-0,08</text:p>
          </table:table-cell>
          <table:table-cell table:number-columns-repeated="4"/>
        </table:table-row>
        <table:table-row table:style-name="ro2">
          <table:table-cell office:value-type="float" office:value="1975">
            <text:p>1975</text:p>
          </table:table-cell>
          <table:table-cell office:value-type="float" office:value="-0.0167">
            <text:p>-0,02</text:p>
          </table:table-cell>
          <table:table-cell table:number-columns-repeated="4"/>
        </table:table-row>
        <table:table-row table:style-name="ro2">
          <table:table-cell office:value-type="float" office:value="1976">
            <text:p>1976</text:p>
          </table:table-cell>
          <table:table-cell office:value-type="float" office:value="-0.1055">
            <text:p>-0,11</text:p>
          </table:table-cell>
          <table:table-cell table:number-columns-repeated="4"/>
        </table:table-row>
        <table:table-row table:style-name="ro2">
          <table:table-cell office:value-type="float" office:value="1977">
            <text:p>1977</text:p>
          </table:table-cell>
          <table:table-cell office:value-type="float" office:value="0.1438">
            <text:p>0,14</text:p>
          </table:table-cell>
          <table:table-cell table:number-columns-repeated="4"/>
        </table:table-row>
        <table:table-row table:style-name="ro2">
          <table:table-cell office:value-type="float" office:value="1978">
            <text:p>1978</text:p>
          </table:table-cell>
          <table:table-cell office:value-type="float" office:value="0.0628">
            <text:p>0,06</text:p>
          </table:table-cell>
          <table:table-cell table:number-columns-repeated="4"/>
        </table:table-row>
        <table:table-row table:style-name="ro2">
          <table:table-cell office:value-type="float" office:value="1979">
            <text:p>1979</text:p>
          </table:table-cell>
          <table:table-cell office:value-type="float" office:value="0.156">
            <text:p>0,16</text:p>
          </table:table-cell>
          <table:table-cell table:number-columns-repeated="4"/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0.1952">
            <text:p>0,2</text:p>
          </table:table-cell>
          <table:table-cell table:number-columns-repeated="4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0.2306">
            <text:p>0,23</text:p>
          </table:table-cell>
          <table:table-cell table:number-columns-repeated="4"/>
        </table:table-row>
        <table:table-row table:style-name="ro2">
          <table:table-cell office:value-type="float" office:value="1982">
            <text:p>1982</text:p>
          </table:table-cell>
          <table:table-cell office:value-type="float" office:value="0.1192">
            <text:p>0,12</text:p>
          </table:table-cell>
          <table:table-cell table:number-columns-repeated="4"/>
        </table:table-row>
        <table:table-row table:style-name="ro2">
          <table:table-cell office:value-type="float" office:value="1983">
            <text:p>1983</text:p>
          </table:table-cell>
          <table:table-cell office:value-type="float" office:value="0.2839">
            <text:p>0,28</text:p>
          </table:table-cell>
          <table:table-cell table:number-columns-repeated="4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0.0899">
            <text:p>0,09</text:p>
          </table:table-cell>
          <table:table-cell table:number-columns-repeated="4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0.07">
            <text:p>0,07</text:p>
          </table:table-cell>
          <table:table-cell table:number-columns-repeated="4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0.1628">
            <text:p>0,16</text:p>
          </table:table-cell>
          <table:table-cell table:number-columns-repeated="4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0.2991">
            <text:p>0,3</text:p>
          </table:table-cell>
          <table:table-cell table:number-columns-repeated="4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0.3028">
            <text:p>0,3</text:p>
          </table:table-cell>
          <table:table-cell table:number-columns-repeated="4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0.2242">
            <text:p>0,22</text:p>
          </table:table-cell>
          <table:table-cell table:number-columns-repeated="4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0.3879">
            <text:p>0,39</text:p>
          </table:table-cell>
          <table:table-cell table:number-columns-repeated="4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0.338">
            <text:p>0,34</text:p>
          </table:table-cell>
          <table:table-cell table:number-columns-repeated="4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0.2042">
            <text:p>0,2</text:p>
          </table:table-cell>
          <table:table-cell table:number-columns-repeated="4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0.2321">
            <text:p>0,23</text:p>
          </table:table-cell>
          <table:table-cell table:number-columns-repeated="4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0.2954">
            <text:p>0,3</text:p>
          </table:table-cell>
          <table:table-cell table:number-columns-repeated="4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0.4097">
            <text:p>0,41</text:p>
          </table:table-cell>
          <table:table-cell table:number-columns-repeated="4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0.2775">
            <text:p>0,28</text:p>
          </table:table-cell>
          <table:table-cell table:number-columns-repeated="4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0.4799">
            <text:p>0,48</text:p>
          </table:table-cell>
          <table:table-cell table:number-columns-repeated="4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0.5984">
            <text:p>0,6</text:p>
          </table:table-cell>
          <table:table-cell table:number-columns-repeated="4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0.421">
            <text:p>0,42</text:p>
          </table:table-cell>
          <table:table-cell table:number-columns-repeated="4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0.3899">
            <text:p>0,39</text:p>
          </table:table-cell>
          <table:table-cell table:number-columns-repeated="4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0.5188">
            <text:p>0,52</text:p>
          </table:table-cell>
          <table:table-cell table:number-columns-repeated="4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0.5762">
            <text:p>0,58</text:p>
          </table:table-cell>
          <table:table-cell table:number-columns-repeated="4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0.5832">
            <text:p>0,58</text:p>
          </table:table-cell>
          <table:table-cell table:number-columns-repeated="4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0.5441">
            <text:p>0,54</text:p>
          </table:table-cell>
          <table:table-cell table:number-columns-repeated="4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0.6183">
            <text:p>0,62</text:p>
          </table:table-cell>
          <table:table-cell table:number-columns-repeated="4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0.5623">
            <text:p>0,56</text:p>
          </table:table-cell>
          <table:table-cell table:number-columns-repeated="4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0.5509">
            <text:p>0,55</text:p>
          </table:table-cell>
          <table:table-cell table:number-columns-repeated="4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0.4842">
            <text:p>0,48</text:p>
          </table:table-cell>
          <table:table-cell table:number-columns-repeated="4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0.5591">
            <text:p>0,56</text:p>
          </table:table-cell>
          <table:table-cell table:number-columns-repeated="4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0.6174">
            <text:p>0,62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/02/2011</text:date>, <text:time>13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1T15:33:50.20</meta:creation-date>
    <meta:editing-duration>PT08H46M12S</meta:editing-duration>
    <meta:editing-cycles>14</meta:editing-cycles>
    <meta:generator>OpenOffice.org/3.2$Win32 OpenOffice.org_project/320m18$Build-9502</meta:generator>
    <meta:initial-creator>Thierry Lhuillier</meta:initial-creator>
    <dc:date>2011-02-17T13:03:33.89</dc:date>
    <dc:creator>Thierry Lhuillier</dc:creator>
    <meta:document-statistic meta:table-count="5" meta:cell-count="393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on modele" xlink:href="file:///C:/Documents%20and%20Settings/Thierry/Application%20Data/OpenOffice.org/3/user/template/mon%20modele.ots" meta:date="2011-01-31T15:33:50"/>
  </office:meta>
</office:document-meta>
</file>