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ndara" svg:font-family="Candara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italic" fo:text-shadow="none" style:text-underline-style="none" fo:font-weight="bold" style:font-size-asian="9pt" style:font-style-asian="italic" style:font-weight-asian="bold" style:font-name-complex="DejaVu Sans Condensed" style:font-size-complex="9pt" style:font-style-complex="italic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ndara" fo:font-size="8pt" fo:font-style="normal" fo:text-shadow="none" style:text-underline-style="none" fo:font-weight="bold" style:font-size-asian="8pt" style:font-style-asian="normal" style:font-weight-asian="bold" style:font-name-complex="Candara" style:font-size-complex="8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>
            <text:p>LONGITUDE</text:p>
          </table:table-cell>
          <table:table-cell table:style-name="ce7" office:value-type="string">
            <text:p>-13910*T <text:span text:style-name="T1">FREQUENC</text:span><text:span text:style-name="T1">Y</text:span></text:p>
          </table:table-cell>
          <table:table-cell/>
        </table:table-row>
        <table:table-row table:style-name="ro3">
          <table:table-cell/>
          <table:table-cell table:style-name="ce3" office:value-type="float" office:value="3.05">
            <text:p>3,05</text:p>
          </table:table-cell>
          <table:table-cell table:style-name="ce3" office:value-type="float" office:value="0.17">
            <text:p>0,17</text:p>
          </table:table-cell>
          <table:table-cell>
            <draw:frame table:end-cell-address="Feuille1.L17" table:end-x="1.152cm" table:end-y="0.167cm" draw:z-index="0" draw:name="Chart 1" draw:style-name="gr1" svg:width="18.151cm" svg:height="6.99cm" svg:x="1.066cm" svg:y="0.27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/>
          <table:table-cell table:style-name="ce3" office:value-type="float" office:value="3.05">
            <text:p>3,05</text:p>
          </table:table-cell>
          <table:table-cell table:style-name="ce3" office:value-type="float" office:value="0.22">
            <text:p>0,22</text:p>
          </table:table-cell>
          <table:table-cell/>
        </table:table-row>
        <table:table-row table:style-name="ro1">
          <table:table-cell/>
          <table:table-cell table:style-name="ce4" office:value-type="float" office:value="12.5">
            <text:p>12,5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4.5">
            <text:p>14,50</text:p>
          </table:table-cell>
          <table:table-cell table:style-name="ce4" office:value-type="float" office:value="0.02">
            <text:p>0,02</text:p>
          </table:table-cell>
          <table:table-cell/>
        </table:table-row>
        <table:table-row table:style-name="ro1">
          <table:table-cell/>
          <table:table-cell table:style-name="ce4" office:value-type="float" office:value="14">
            <text:p>14,00</text:p>
          </table:table-cell>
          <table:table-cell table:style-name="ce4" office:value-type="float" office:value="0.391">
            <text:p>0,39</text:p>
          </table:table-cell>
          <table:table-cell/>
        </table:table-row>
        <table:table-row table:style-name="ro3">
          <table:table-cell/>
          <table:table-cell table:style-name="ce3" office:value-type="float" office:value="11.55">
            <text:p>11,55</text:p>
          </table:table-cell>
          <table:table-cell table:style-name="ce3" office:value-type="float" office:value="0.11">
            <text:p>0,11</text:p>
          </table:table-cell>
          <table:table-cell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0.39">
            <text:p>0,39</text:p>
          </table:table-cell>
          <table:table-cell/>
        </table:table-row>
        <table:table-row table:style-name="ro3">
          <table:table-cell/>
          <table:table-cell table:style-name="ce3" office:value-type="float" office:value="11.55">
            <text:p>11,55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11.28">
            <text:p>11,2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4">
          <table:table-cell/>
          <table:table-cell table:style-name="ce3" office:value-type="float" office:value="13" table:number-columns-spanned="1" table:number-rows-spanned="2">
            <text:p>13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/>
        </table:table-row>
        <table:table-row table:style-name="ro4">
          <table:table-cell/>
          <table:covered-table-cell table:style-name="ce3"/>
          <table:covered-table-cell table:style-name="ce3"/>
          <table:table-cell/>
        </table:table-row>
        <table:table-row table:style-name="ro3">
          <table:table-cell/>
          <table:table-cell table:style-name="ce3" office:value-type="float" office:value="10.67">
            <text:p>10,6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.55">
            <text:p>11,5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1.55">
            <text:p>11,55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5.2847222">
            <text:p>15,28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41.44">
            <text:p>41,44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38.7">
            <text:p>38,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1.87">
            <text:p>41,87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42.8">
            <text:p>42,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.7">
            <text:p>38,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4.58">
            <text:p>34,5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4.58">
            <text:p>34,5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-1">
            <text:p>-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-1.6166667">
            <text:p>-1,62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38">
            <text:p>3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3.78">
            <text:p>33,7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6.84">
            <text:p>-6,84</text:p>
          </table:table-cell>
          <table:table-cell table:style-name="ce3" office:value-type="float" office:value="0.18">
            <text:p>0,18</text:p>
          </table:table-cell>
          <table:table-cell/>
        </table:table-row>
        <table:table-row table:style-name="ro3">
          <table:table-cell/>
          <table:table-cell table:style-name="ce3" office:value-type="float" office:value="-3.77">
            <text:p>-3,77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1">
          <table:table-cell/>
          <table:table-cell table:style-name="ce4" office:value-type="float" office:value="-6.836">
            <text:p>-6,84</text:p>
          </table:table-cell>
          <table:table-cell table:style-name="ce4" office:value-type="float" office:value="0.21">
            <text:p>0,21</text:p>
          </table:table-cell>
          <table:table-cell/>
        </table:table-row>
        <table:table-row table:style-name="ro3">
          <table:table-cell/>
          <table:table-cell table:style-name="ce3" office:value-type="float" office:value="-6.84">
            <text:p>-6,84</text:p>
          </table:table-cell>
          <table:table-cell table:style-name="ce3" office:value-type="float" office:value="0.26">
            <text:p>0,26</text:p>
          </table:table-cell>
          <table:table-cell/>
        </table:table-row>
        <table:table-row table:style-name="ro3">
          <table:table-cell/>
          <table:table-cell table:style-name="ce3" office:value-type="float" office:value="-6.84">
            <text:p>-6,84</text:p>
          </table:table-cell>
          <table:table-cell table:style-name="ce3" office:value-type="float" office:value="0.23">
            <text:p>0,23</text:p>
          </table:table-cell>
          <table:table-cell/>
        </table:table-row>
        <table:table-row table:style-name="ro3">
          <table:table-cell/>
          <table:table-cell table:style-name="ce3" office:value-type="float" office:value="-6.84">
            <text:p>-6,84</text:p>
          </table:table-cell>
          <table:table-cell table:style-name="ce3" office:value-type="float" office:value="0.21">
            <text:p>0,21</text:p>
          </table:table-cell>
          <table:table-cell/>
        </table:table-row>
        <table:table-row table:style-name="ro3">
          <table:table-cell/>
          <table:table-cell table:style-name="ce3" office:value-type="float" office:value="-4">
            <text:p>-4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-6">
            <text:p>-6</text:p>
          </table:table-cell>
          <table:table-cell table:style-name="ce3" office:value-type="float" office:value="0.16">
            <text:p>0,16</text:p>
          </table:table-cell>
          <table:table-cell/>
        </table:table-row>
        <table:table-row table:style-name="ro1">
          <table:table-cell/>
          <table:table-cell table:style-name="ce4" office:value-type="float" office:value="36.5">
            <text:p>36,5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6">
            <text:p>36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7.08">
            <text:p>17,0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7.08">
            <text:p>17,0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.47">
            <text:p>3,4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16">
            <text:p>-16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17.38">
            <text:p>-17,3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17">
            <text:p>-1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5.37">
            <text:p>45,37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28.08">
            <text:p>28,0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8.08">
            <text:p>28,0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28.0833333">
            <text:p>28,08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28.0833333">
            <text:p>28,08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18.4166667">
            <text:p>18,42</text:p>
          </table:table-cell>
          <table:table-cell table:style-name="ce5" office:value-type="float" office:value="0.22">
            <text:p>0,22</text:p>
          </table:table-cell>
          <table:table-cell/>
        </table:table-row>
        <table:table-row table:style-name="ro1">
          <table:table-cell/>
          <table:table-cell table:style-name="ce5" office:value-type="float" office:value="18.4166667">
            <text:p>18,42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7.22">
            <text:p>37,22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48">
            <text:p>0,48</text:p>
          </table:table-cell>
          <table:table-cell/>
        </table:table-row>
        <table:table-row table:style-name="ro3">
          <table:table-cell/>
          <table:table-cell table:style-name="ce3" office:value-type="float" office:value="32.53">
            <text:p>32,5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3.43">
            <text:p>33,43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2.53">
            <text:p>32,5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0">
            <text:p>30,00</text:p>
          </table:table-cell>
          <table:table-cell table:style-name="ce4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5">
            <text:p>3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35">
            <text:p>3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8.05">
            <text:p>38,05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2.98">
            <text:p>32,9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2.5655556">
            <text:p>32,57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-47.92">
            <text:p>-47,9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47.92">
            <text:p>-47,9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74.08">
            <text:p>-74,0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99.14">
            <text:p>-99,1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99.14">
            <text:p>-99,14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-100">
            <text:p>-100</text:p>
          </table:table-cell>
          <table:table-cell table:style-name="ce3" office:value-type="float" office:value="0.09">
            <text:p>0,09</text:p>
          </table:table-cell>
          <table:table-cell/>
        </table:table-row>
        <table:table-row table:style-name="ro3">
          <table:table-cell/>
          <table:table-cell table:style-name="ce3" office:value-type="float" office:value="-111.89">
            <text:p>-111,89</text:p>
          </table:table-cell>
          <table:table-cell table:style-name="ce3" office:value-type="float" office:value="0.74">
            <text:p>0,74</text:p>
          </table:table-cell>
          <table:table-cell/>
        </table:table-row>
        <table:table-row table:style-name="ro3">
          <table:table-cell/>
          <table:table-cell table:style-name="ce3" office:value-type="float" office:value="72">
            <text:p>72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68.71">
            <text:p>68,71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67.64">
            <text:p>67,64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-1.32">
            <text:p>-1,32</text:p>
          </table:table-cell>
          <table:table-cell table:style-name="ce3" office:value-type="float" office:value="0.33">
            <text:p>0,33</text:p>
          </table:table-cell>
          <table:table-cell/>
        </table:table-row>
        <table:table-row table:style-name="ro3">
          <table:table-cell/>
          <table:table-cell table:style-name="ce3" office:value-type="float" office:value="44.51">
            <text:p>44,51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49.88">
            <text:p>49,88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104.92">
            <text:p>104,9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09">
            <text:p>10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00">
            <text:p>10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132.5">
            <text:p>132,50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81.3">
            <text:p>81,30</text:p>
          </table:table-cell>
          <table:table-cell table:style-name="ce5" office:value-type="float" office:value="0.0957446808510638">
            <text:p>0,1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123.2">
            <text:p>123,20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07">
            <text:p>10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131">
            <text:p>131,00</text:p>
          </table:table-cell>
          <table:table-cell table:style-name="ce5" office:value-type="float" office:value="0.022222222222222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16.39">
            <text:p>116,3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80.28">
            <text:p>80,28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1">
          <table:table-cell/>
          <table:table-cell table:style-name="ce4" office:value-type="float" office:value="51.424">
            <text:p>51,42</text:p>
          </table:table-cell>
          <table:table-cell table:style-name="ce4" office:value-type="float" office:value="0.1">
            <text:p>0,10</text:p>
          </table:table-cell>
          <table:table-cell/>
        </table:table-row>
        <table:table-row table:style-name="ro1">
          <table:table-cell/>
          <table:table-cell table:style-name="ce4" office:value-type="float" office:value="106.9166667">
            <text:p>106,92</text:p>
          </table:table-cell>
          <table:table-cell table:style-name="ce4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77.2">
            <text:p>77,2</text:p>
          </table:table-cell>
          <table:table-cell table:style-name="ce3" office:value-type="float" office:value="0.19">
            <text:p>0,19</text:p>
          </table:table-cell>
          <table:table-cell/>
        </table:table-row>
        <table:table-row table:style-name="ro3">
          <table:table-cell/>
          <table:table-cell table:style-name="ce3" office:value-type="float" office:value="45.11">
            <text:p>45,11</text:p>
          </table:table-cell>
          <table:table-cell table:style-name="ce3" office:value-type="float" office:value="0.27">
            <text:p>0,27</text:p>
          </table:table-cell>
          <table:table-cell/>
        </table:table-row>
        <table:table-row table:style-name="ro3">
          <table:table-cell/>
          <table:table-cell table:style-name="ce3" office:value-type="float" office:value="45.11">
            <text:p>45,11</text:p>
          </table:table-cell>
          <table:table-cell table:style-name="ce3" office:value-type="float" office:value="0.28">
            <text:p>0,28</text:p>
          </table:table-cell>
          <table:table-cell/>
        </table:table-row>
        <table:table-row table:style-name="ro3"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1">
          <table:table-cell/>
          <table:table-cell table:style-name="ce4" office:value-type="float" office:value="90">
            <text:p>90,00</text:p>
          </table:table-cell>
          <table:table-cell table:style-name="ce4" office:value-type="float" office:value="0.07">
            <text:p>0,07</text:p>
          </table:table-cell>
          <table:table-cell/>
        </table:table-row>
        <table:table-row table:style-name="ro3">
          <table:table-cell/>
          <table:table-cell table:style-name="ce3" office:value-type="float" office:value="80">
            <text:p>80</text:p>
          </table:table-cell>
          <table:table-cell table:style-name="ce3" office:value-type="float" office:value="0.33">
            <text:p>0,33</text:p>
          </table:table-cell>
          <table:table-cell/>
        </table:table-row>
        <table:table-row table:style-name="ro3">
          <table:table-cell/>
          <table:table-cell table:style-name="ce3" office:value-type="float" office:value="50.49">
            <text:p>50,49</text:p>
          </table:table-cell>
          <table:table-cell table:style-name="ce3" office:value-type="float" office:value="0.15">
            <text:p>0,15</text:p>
          </table:table-cell>
          <table:table-cell/>
        </table:table-row>
        <table:table-row table:style-name="ro3">
          <table:table-cell/>
          <table:table-cell table:style-name="ce3" office:value-type="float" office:value="125">
            <text:p>125</text:p>
          </table:table-cell>
          <table:table-cell table:style-name="ce3" office:value-type="float" office:value="0.06">
            <text:p>0,06</text:p>
          </table:table-cell>
          <table:table-cell/>
        </table:table-row>
        <table:table-row table:style-name="ro3">
          <table:table-cell/>
          <table:table-cell table:style-name="ce3" office:value-type="float" office:value="127">
            <text:p>12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40">
            <text:p>40,00</text:p>
          </table:table-cell>
          <table:table-cell table:style-name="ce4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147.19">
            <text:p>147,1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59.95">
            <text:p>159,9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4.47">
            <text:p>14,47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28">
            <text:p>28</text:p>
          </table:table-cell>
          <table:table-cell table:style-name="ce3" office:value-type="float" office:value="0.58">
            <text:p>0,58</text:p>
          </table:table-cell>
          <table:table-cell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3" office:value-type="float" office:value="0.17">
            <text:p>0,17</text:p>
          </table:table-cell>
          <table:table-cell/>
        </table:table-row>
        <table:table-row table:style-name="ro3">
          <table:table-cell/>
          <table:table-cell table:style-name="ce3" office:value-type="float" office:value="18.05">
            <text:p>18,05</text:p>
          </table:table-cell>
          <table:table-cell table:style-name="ce3" office:value-type="float" office:value="0.82">
            <text:p>0,82</text:p>
          </table:table-cell>
          <table:table-cell/>
        </table:table-row>
        <table:table-row table:style-name="ro3">
          <table:table-cell/>
          <table:table-cell table:style-name="ce3" office:value-type="float" office:value="29">
            <text:p>29</text:p>
          </table:table-cell>
          <table:table-cell table:style-name="ce3" office:value-type="float" office:value="0.55">
            <text:p>0,55</text:p>
          </table:table-cell>
          <table:table-cell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3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0">
            <text:p>0</text:p>
          </table:table-cell>
          <table:table-cell table:style-name="ce3" office:value-type="float" office:value="0.66">
            <text:p>0,66</text:p>
          </table:table-cell>
          <table:table-cell/>
        </table:table-row>
        <table:table-row table:style-name="ro3">
          <table:table-cell/>
          <table:table-cell table:style-name="ce3" office:value-type="float" office:value="2.33">
            <text:p>2,33</text:p>
          </table:table-cell>
          <table:table-cell table:style-name="ce3" office:value-type="float" office:value="0.43">
            <text:p>0,43</text:p>
          </table:table-cell>
          <table:table-cell/>
        </table:table-row>
        <table:table-row table:style-name="ro3">
          <table:table-cell/>
          <table:table-cell table:style-name="ce3" office:value-type="float" office:value="2.33">
            <text:p>2,33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-1">
            <text:p>-1</text:p>
          </table:table-cell>
          <table:table-cell table:style-name="ce3" office:value-type="float" office:value="0.67">
            <text:p>0,67</text:p>
          </table:table-cell>
          <table:table-cell/>
        </table:table-row>
        <table:table-row table:style-name="ro3">
          <table:table-cell/>
          <table:table-cell table:style-name="ce3" office:value-type="float" office:value="10">
            <text:p>10</text:p>
          </table:table-cell>
          <table:table-cell table:style-name="ce3" office:value-type="float" office:value="0.56">
            <text:p>0,56</text:p>
          </table:table-cell>
          <table:table-cell/>
        </table:table-row>
        <table:table-row table:style-name="ro3">
          <table:table-cell/>
          <table:table-cell table:style-name="ce3" office:value-type="float" office:value="23.73">
            <text:p>23,73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1">
          <table:table-cell/>
          <table:table-cell table:style-name="ce5" office:value-type="float" office:value="20.1666667">
            <text:p>20,17</text:p>
          </table:table-cell>
          <table:table-cell table:style-name="ce5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9.72">
            <text:p>9,72</text:p>
          </table:table-cell>
          <table:table-cell table:style-name="ce3" office:value-type="float" office:value="0.36">
            <text:p>0,36</text:p>
          </table:table-cell>
          <table:table-cell/>
        </table:table-row>
        <table:table-row table:style-name="ro3">
          <table:table-cell/>
          <table:table-cell table:style-name="ce3" office:value-type="float" office:value="12.48">
            <text:p>12,48</text:p>
          </table:table-cell>
          <table:table-cell table:style-name="ce3" office:value-type="float" office:value="0.09">
            <text:p>0,09</text:p>
          </table:table-cell>
          <table:table-cell/>
        </table:table-row>
        <table:table-row table:style-name="ro3">
          <table:table-cell/>
          <table:table-cell table:style-name="ce3" office:value-type="float" office:value="9.12">
            <text:p>9,12</text:p>
          </table:table-cell>
          <table:table-cell table:style-name="ce3" office:value-type="float" office:value="0.07">
            <text:p>0,07</text:p>
          </table:table-cell>
          <table:table-cell/>
        </table:table-row>
        <table:table-row table:style-name="ro1">
          <table:table-cell/>
          <table:table-cell table:style-name="ce4" office:value-type="float" office:value="16.25">
            <text:p>16,25</text:p>
          </table:table-cell>
          <table:table-cell table:style-name="ce4" office:value-type="float" office:value="0.05">
            <text:p>0,05</text:p>
          </table:table-cell>
          <table:table-cell/>
        </table:table-row>
        <table:table-row table:style-name="ro1">
          <table:table-cell/>
          <table:table-cell table:style-name="ce6" office:value-type="float" office:value="14.25">
            <text:p>14,25</text:p>
          </table:table-cell>
          <table:table-cell table:style-name="ce5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11.25">
            <text:p>11,25</text:p>
          </table:table-cell>
          <table:table-cell table:style-name="ce3" office:value-type="float" office:value="0.06">
            <text:p>0,06</text:p>
          </table:table-cell>
          <table:table-cell/>
        </table:table-row>
        <table:table-row table:style-name="ro1">
          <table:table-cell/>
          <table:table-cell table:style-name="ce4" office:value-type="float" office:value="15">
            <text:p>15,00</text:p>
          </table:table-cell>
          <table:table-cell table:style-name="ce4" office:value-type="float" office:value="0.618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37.62">
            <text:p>37,62</text:p>
          </table:table-cell>
          <table:table-cell table:style-name="ce3" office:value-type="float" office:value="0.24">
            <text:p>0,24</text:p>
          </table:table-cell>
          <table:table-cell/>
        </table:table-row>
        <table:table-row table:style-name="ro3">
          <table:table-cell/>
          <table:table-cell table:style-name="ce3" office:value-type="float" office:value="42.06">
            <text:p>42,06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17.98">
            <text:p>17,98</text:p>
          </table:table-cell>
          <table:table-cell table:style-name="ce3" office:value-type="float" office:value="0.74">
            <text:p>0,74</text:p>
          </table:table-cell>
          <table:table-cell/>
        </table:table-row>
        <table:table-row table:style-name="ro3">
          <table:table-cell/>
          <table:table-cell table:style-name="ce3" office:value-type="float" office:value="-0.12">
            <text:p>-0,12</text:p>
          </table:table-cell>
          <table:table-cell table:style-name="ce3" office:value-type="float" office:value="0.73">
            <text:p>0,73</text:p>
          </table:table-cell>
          <table:table-cell/>
        </table:table-row>
        <table:table-row table:style-name="ro3">
          <table:table-cell/>
          <table:table-cell table:style-name="ce3" office:value-type="float" office:value="-2">
            <text:p>-2</text:p>
          </table:table-cell>
          <table:table-cell table:style-name="ce3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-7.63">
            <text:p>-7,63</text:p>
          </table:table-cell>
          <table:table-cell table:style-name="ce3" office:value-type="float" office:value="0.95">
            <text:p>0,95</text:p>
          </table:table-cell>
          <table:table-cell/>
        </table:table-row>
        <table:table-row table:style-name="ro3">
          <table:table-cell/>
          <table:table-cell table:style-name="ce3" office:value-type="float" office:value="-3.3">
            <text:p>-3,3</text:p>
          </table:table-cell>
          <table:table-cell table:style-name="ce3" office:value-type="float" office:value="0.69">
            <text:p>0,69</text:p>
          </table:table-cell>
          <table:table-cell/>
        </table:table-row>
        <table:table-row table:style-name="ro3">
          <table:table-cell/>
          <table:table-cell table:style-name="ce3" office:value-type="float" office:value="47.12">
            <text:p>47,12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47.12">
            <text:p>47,12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47.12">
            <text:p>47,12</text:p>
          </table:table-cell>
          <table:table-cell table:style-name="ce3" office:value-type="float" office:value="0.07">
            <text:p>0,07</text:p>
          </table:table-cell>
          <table:table-cell/>
        </table:table-row>
        <table:table-row table:style-name="ro3">
          <table:table-cell/>
          <table:table-cell table:style-name="ce3" office:value-type="float" office:value="52">
            <text:p>52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51.42">
            <text:p>51,42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51.42">
            <text:p>51,42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51.42">
            <text:p>51,42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1">
          <table:table-cell/>
          <table:table-cell table:style-name="ce4" office:value-type="float" office:value="34.767">
            <text:p>34,77</text:p>
          </table:table-cell>
          <table:table-cell table:style-name="ce4" office:value-type="float" office:value="0.026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4">
            <text:p>34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34.77">
            <text:p>34,77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4.77">
            <text:p>34,7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7">
            <text:p>3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4.77">
            <text:p>34,77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5.13">
            <text:p>35,13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5.2">
            <text:p>35,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39.75">
            <text:p>139,7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.93">
            <text:p>35,93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35.93">
            <text:p>35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.93">
            <text:p>35,93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47.98">
            <text:p>47,9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73.04">
            <text:p>73,04</text:p>
          </table:table-cell>
          <table:table-cell table:style-name="ce3" office:value-type="float" office:value="0.36">
            <text:p>0,36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73.04">
            <text:p>73,04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1">
          <table:table-cell/>
          <table:table-cell table:style-name="ce4" office:value-type="float" office:value="73.04">
            <text:p>73,04</text:p>
          </table:table-cell>
          <table:table-cell table:style-name="ce4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27">
            <text:p>0,27</text:p>
          </table:table-cell>
          <table:table-cell/>
        </table:table-row>
        <table:table-row table:style-name="ro3">
          <table:table-cell/>
          <table:table-cell table:style-name="ce3" office:value-type="float" office:value="72">
            <text:p>72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66">
            <text:p>66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73.04">
            <text:p>73,0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73.04">
            <text:p>73,04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17">
            <text:p>0,17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28">
            <text:p>0,28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72">
            <text:p>72</text:p>
          </table:table-cell>
          <table:table-cell table:style-name="ce3" office:value-type="float" office:value="0.3">
            <text:p>0,3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3">
            <text:p>0,3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32">
            <text:p>0,32</text:p>
          </table:table-cell>
          <table:table-cell/>
        </table:table-row>
        <table:table-row table:style-name="ro3">
          <table:table-cell/>
          <table:table-cell table:style-name="ce3" office:value-type="float" office:value="68">
            <text:p>68</text:p>
          </table:table-cell>
          <table:table-cell table:style-name="ce3" office:value-type="float" office:value="0.41">
            <text:p>0,41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52">
            <text:p>5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45">
            <text:p>4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string">
            <text:p>?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45">
            <text:p>4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52">
            <text:p>52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40">
            <text:p>40,00</text:p>
          </table:table-cell>
          <table:table-cell table:style-name="ce4" office:value-type="float" office:value="0.006097560976">
            <text:p>0,01</text:p>
          </table:table-cell>
          <table:table-cell/>
        </table:table-row>
        <table:table-row table:style-name="ro1">
          <table:table-cell/>
          <table:table-cell table:style-name="ce4" office:value-type="float" office:value="45">
            <text:p>4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40">
            <text:p>40,00</text:p>
          </table:table-cell>
          <table:table-cell table:style-name="ce4" office:value-type="float" office:value="0.005813953488">
            <text:p>0,01</text:p>
          </table:table-cell>
          <table:table-cell/>
        </table:table-row>
        <table:table-row table:style-name="ro1">
          <table:table-cell/>
          <table:table-cell table:style-name="ce4" office:value-type="float" office:value="45">
            <text:p>45,00</text:p>
          </table:table-cell>
          <table:table-cell table:style-name="ce4" office:value-type="float" office:value="0.004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6.3">
            <text:p>36,3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4">
          <table:table-cell/>
          <table:table-cell table:style-name="ce3" office:value-type="float" office:value="36" table:number-columns-spanned="1" table:number-rows-spanned="2">
            <text:p>36</text:p>
          </table:table-cell>
          <table:table-cell table:style-name="ce3" office:value-type="float" office:value="0.22" table:number-columns-spanned="1" table:number-rows-spanned="2">
            <text:p>0,22</text:p>
          </table:table-cell>
          <table:table-cell/>
        </table:table-row>
        <table:table-row table:style-name="ro4">
          <table:table-cell/>
          <table:covered-table-cell table:style-name="ce3"/>
          <table:covered-table-cell table:style-name="ce3"/>
          <table:table-cell/>
        </table:table-row>
        <table:table-row table:style-name="ro3">
          <table:table-cell/>
          <table:table-cell table:style-name="ce3" office:value-type="float" office:value="64.43">
            <text:p>64,4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string">
            <text:p>?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1" table:number-rows-repeated="6528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ndara" svg:font-family="Candara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1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casnin</meta:initial-creator>
    <meta:creation-date>2012-03-08T11:30:43.79</meta:creation-date>
    <dc:date>2012-03-08T11:31:28.06</dc:date>
    <dc:creator>claire casnin</dc:creator>
    <meta:editing-duration>PT00H00M44S</meta:editing-duration>
    <meta:editing-cycles>1</meta:editing-cycles>
    <meta:document-statistic meta:table-count="3" meta:cell-count="500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false" chart:regression-type="linear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152cm" svg:height="6.991cm" xlink:href="." chart:class="chart:scatter" chart:style-name="ch1">
        <chart:title svg:x="5.438cm" svg:y="0.14cm" chart:style-name="ch2">
          <text:p>fréquence en fonction de la longitude </text:p>
        </chart:title>
        <chart:legend chart:legend-position="end" svg:x="14.043cm" svg:y="2.789cm" chart:style-name="ch3"/>
        <chart:plot-area chart:style-name="ch4" chart:data-source-has-labels="both" svg:x="0.525cm" svg:y="0.782cm" svg:width="13.156cm" svg:height="5.993cm">
          <chart:axis chart:dimension="x" chart:name="primary-x" chart:style-name="ch5">
            <chart:title svg:x="2.242cm" svg:y="6.316cm" chart:style-name="ch6">
              <text:p>ouest                                                longitude                                                 est</text:p>
            </chart:title>
            <chart:categories table:cell-range-address="local-table.$A$2:.$A$252"/>
          </chart:axis>
          <chart:axis chart:dimension="y" chart:name="primary-y" chart:style-name="ch5">
            <chart:title svg:x="0.364cm" svg:y="4.974cm" chart:style-name="ch7">
              <text:p>ffréquence de l'allèle</text:p>
            </chart:title>
            <chart:grid chart:style-name="ch8" chart:class="major"/>
          </chart:axis>
          <chart:series chart:style-name="ch9" chart:values-cell-range-address="local-table.$C$2:.$C$252" chart:label-cell-address="local-table.$C$1" chart:class="chart:scatter">
            <chart:domain table:cell-range-address="local-table.$B$2:.$B$252"/>
            <chart:regression-curve chart:style-name="ch10"/>
            <chart:data-point chart:repeated="2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-13910*T FREQUENC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05">
                <text:p>3.05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05">
                <text:p>3.0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5">
                <text:p>14.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0.391">
                <text:p>0.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.55">
                <text:p>11.55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.55">
                <text:p>11.5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.28">
                <text:p>11.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.67">
                <text:p>10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.55">
                <text:p>1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.55">
                <text:p>1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2847222">
                <text:p>15.28472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.44">
                <text:p>41.44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.7">
                <text:p>3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.87">
                <text:p>41.87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2.8">
                <text:p>42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.7">
                <text:p>38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4.58">
                <text:p>34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4.58">
                <text:p>34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.6166667">
                <text:p>-1.61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3.78">
                <text:p>33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6.84">
                <text:p>-6.84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3.77">
                <text:p>-3.7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6.836">
                <text:p>-6.836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6.84">
                <text:p>-6.8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6.84">
                <text:p>-6.84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.84">
                <text:p>-6.8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">
                <text:p>-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6">
                <text:p>-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6.5">
                <text:p>36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08">
                <text:p>17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08">
                <text:p>17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47">
                <text:p>3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6">
                <text:p>-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7.38">
                <text:p>-17.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7">
                <text:p>-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5.37">
                <text:p>45.3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8.08">
                <text:p>28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8.08">
                <text:p>28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8.0833333">
                <text:p>28.08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8.0833333">
                <text:p>28.08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.4166667">
                <text:p>18.416666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.4166667">
                <text:p>18.41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7.22">
                <text:p>37.2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">
                <text:p>3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2.53">
                <text:p>32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3.43">
                <text:p>33.4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.53">
                <text:p>32.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0">
                <text:p>3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8.05">
                <text:p>38.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2.98">
                <text:p>32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2.5655556">
                <text:p>32.5655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47.92">
                <text:p>-47.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47.92">
                <text:p>-47.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74.08">
                <text:p>-74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99.14">
                <text:p>-99.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99.14">
                <text:p>-99.1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100">
                <text:p>-10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111.89">
                <text:p>-111.89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72">
                <text:p>7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8.71">
                <text:p>68.7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7.64">
                <text:p>67.64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1.32">
                <text:p>-1.32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4.51">
                <text:p>44.5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9.88">
                <text:p>49.8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4.92">
                <text:p>104.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2.5">
                <text:p>13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1.3">
                <text:p>81.3</text:p>
              </table:table-cell>
              <table:table-cell office:value-type="float" office:value="0.0957446808510638">
                <text:p>0.09574468085106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3.2">
                <text:p>123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6.39">
                <text:p>116.3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1">
                <text:p>131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6.39">
                <text:p>116.3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6.39">
                <text:p>116.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0.28">
                <text:p>80.2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1.424">
                <text:p>51.424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06.9166667">
                <text:p>106.916666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7.2">
                <text:p>77.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5.11">
                <text:p>45.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5.11">
                <text:p>45.1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0">
                <text:p>8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90">
                <text:p>9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0">
                <text:p>8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.49">
                <text:p>50.49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25">
                <text:p>12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">
                <text:p>4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7.19">
                <text:p>147.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9.95">
                <text:p>159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.47">
                <text:p>14.4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8">
                <text:p>2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9">
                <text:p>2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8.05">
                <text:p>18.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9">
                <text:p>29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6">
                <text:p>2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.33">
                <text:p>2.33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.33">
                <text:p>2.3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1">
                <text:p>-1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">
                <text:p>10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3.73">
                <text:p>23.7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.1666667">
                <text:p>20.1666667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.72">
                <text:p>9.72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2.48">
                <text:p>12.48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.12">
                <text:p>9.1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.25">
                <text:p>16.2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4.25">
                <text:p>14.2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.25">
                <text:p>11.2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5">
                <text:p>15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">
                <text:p>21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7.62">
                <text:p>37.62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.06">
                <text:p>42.0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7.98">
                <text:p>17.98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0.12">
                <text:p>-0.12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2">
                <text:p>-2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7.63">
                <text:p>-7.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3.3">
                <text:p>-3.3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7.12">
                <text:p>47.1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7.12">
                <text:p>47.1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7.12">
                <text:p>47.1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2">
                <text:p>52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1.42">
                <text:p>51.4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1.42">
                <text:p>51.4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1.42">
                <text:p>51.4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4.767">
                <text:p>34.767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4">
                <text:p>34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5">
                <text:p>3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4.77">
                <text:p>34.7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4.77">
                <text:p>34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4.77">
                <text:p>34.7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5.13">
                <text:p>35.1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5.2">
                <text:p>3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9.75">
                <text:p>139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5.93">
                <text:p>35.9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5.93">
                <text:p>35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5.93">
                <text:p>35.9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7.98">
                <text:p>47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3.04">
                <text:p>73.0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8">
                <text:p>6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3.04">
                <text:p>73.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3.04">
                <text:p>73.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8">
                <text:p>6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2">
                <text:p>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8">
                <text:p>6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6">
                <text:p>6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8">
                <text:p>6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3.04">
                <text:p>73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8">
                <text:p>68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3.04">
                <text:p>73.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8">
                <text:p>68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8">
                <text:p>68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8">
                <text:p>6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2">
                <text:p>72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8">
                <text:p>68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8">
                <text:p>6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8">
                <text:p>68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5">
                <text:p>35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0">
                <text:p>4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">
                <text:p>4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">
                <text:p>40</text:p>
              </table:table-cell>
              <table:table-cell office:value-type="float" office:value="0.006097560976">
                <text:p>0.0060975609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">
                <text:p>40</text:p>
              </table:table-cell>
              <table:table-cell office:value-type="float" office:value="0.005813953488">
                <text:p>0.00581395348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5">
                <text:p>45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6.3">
                <text:p>36.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">
                <text:p>4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0">
                <text:p>3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6">
                <text:p>3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64.43">
                <text:p>64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