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6e6ff" fo:border="0.06pt solid #000000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cc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<text:a xlink:href="http://webrenag.unice.fr/cgis.php?Page=serie_temporelle" xlink:type="simple">http://webrenag.unice.fr/cgis.php?Page=serie_temporelle</text:a> </text:p>
          </table:table-cell>
          <table:table-cell table:style-name="Default"/>
          <table:table-cell/>
          <table:table-cell table:style-name="ce9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  <table:table-cell table:style-name="ce9"/>
          <table:table-cell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Déplacement en latitude</text:p>
          </table:table-cell>
          <table:table-cell table:style-name="ce7" office:value-type="string" calcext:value-type="string">
            <text:p>Incertitude latitude</text:p>
          </table:table-cell>
          <table:table-cell table:style-name="ce5" office:value-type="string" calcext:value-type="string">
            <text:p>Déplacement en longitude</text:p>
          </table:table-cell>
          <table:table-cell table:style-name="ce7" office:value-type="string" calcext:value-type="string">
            <text:p>Incertitude longitude</text:p>
          </table:table-cell>
          <table:table-cell table:style-name="ce5" office:value-type="string" calcext:value-type="string">
            <text:p>Déplacement en altitude</text:p>
          </table:table-cell>
          <table:table-cell table:style-name="ce7" office:value-type="string" calcext:value-type="string">
            <text:p>Incertitude latitude</text:p>
          </table:table-cell>
        </table:table-row>
        <table:table-row table:style-name="ro2">
          <table:table-cell table:style-name="ce3" office:value-type="string" calcext:value-type="string">
            <text:p>en valeurs décimales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  <table:table-cell table:style-name="ce6" office:value-type="string" calcext:value-type="string">
            <text:p>en m</text:p>
          </table:table-cell>
          <table:table-cell table:style-name="ce8" office:value-type="string" calcext:value-type="string">
            <text:p>en m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2005.78493" calcext:value-type="float">
            <text:p>2005,78493</text:p>
          </table:table-cell>
          <table:table-cell office:value-type="float" office:value="8.73537" calcext:value-type="float">
            <text:p>8,73537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83487" calcext:value-type="float">
            <text:p>7,83487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6813" calcext:value-type="float">
            <text:p>3,86813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05.78767" calcext:value-type="float">
            <text:p>2005,78767</text:p>
          </table:table-cell>
          <table:table-cell office:value-type="float" office:value="8.73552" calcext:value-type="float">
            <text:p>8,73552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8353" calcext:value-type="float">
            <text:p>7,835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646" calcext:value-type="float">
            <text:p>3,86646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5.79041" calcext:value-type="float">
            <text:p>2005,79041</text:p>
          </table:table-cell>
          <table:table-cell office:value-type="float" office:value="8.73555" calcext:value-type="float">
            <text:p>8,7355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3486" calcext:value-type="float">
            <text:p>7,8348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6508" calcext:value-type="float">
            <text:p>3,86508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5.79315" calcext:value-type="float">
            <text:p>2005,79315</text:p>
          </table:table-cell>
          <table:table-cell office:value-type="float" office:value="8.7353" calcext:value-type="float">
            <text:p>8,7353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83483" calcext:value-type="float">
            <text:p>7,83483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86603" calcext:value-type="float">
            <text:p>3,86603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5.81507" calcext:value-type="float">
            <text:p>2005,81507</text:p>
          </table:table-cell>
          <table:table-cell office:value-type="float" office:value="8.73523" calcext:value-type="float">
            <text:p>8,73523</text:p>
          </table:table-cell>
          <table:table-cell office:value-type="float" office:value="0.00286" calcext:value-type="float">
            <text:p>0,00286</text:p>
          </table:table-cell>
          <table:table-cell office:value-type="float" office:value="7.83645" calcext:value-type="float">
            <text:p>7,83645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3.86529" calcext:value-type="float">
            <text:p>3,86529</text:p>
          </table:table-cell>
          <table:table-cell office:value-type="float" office:value="0.008" calcext:value-type="float">
            <text:p>0,008</text:p>
          </table:table-cell>
        </table:table-row>
        <table:table-row table:style-name="ro1">
          <table:table-cell office:value-type="float" office:value="2005.81781" calcext:value-type="float">
            <text:p>2005,81781</text:p>
          </table:table-cell>
          <table:table-cell office:value-type="float" office:value="8.73589" calcext:value-type="float">
            <text:p>8,7358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3588" calcext:value-type="float">
            <text:p>7,8358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6687" calcext:value-type="float">
            <text:p>3,86687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5.82055" calcext:value-type="float">
            <text:p>2005,82055</text:p>
          </table:table-cell>
          <table:table-cell office:value-type="float" office:value="8.73618" calcext:value-type="float">
            <text:p>8,73618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3472" calcext:value-type="float">
            <text:p>7,8347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647" calcext:value-type="float">
            <text:p>3,86647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5.82329" calcext:value-type="float">
            <text:p>2005,82329</text:p>
          </table:table-cell>
          <table:table-cell office:value-type="float" office:value="8.73519" calcext:value-type="float">
            <text:p>8,7351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83515" calcext:value-type="float">
            <text:p>7,8351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517" calcext:value-type="float">
            <text:p>3,86517</text:p>
          </table:table-cell>
          <table:table-cell office:value-type="float" office:value="0.00496" calcext:value-type="float">
            <text:p>0,00496</text:p>
          </table:table-cell>
        </table:table-row>
        <table:table-row table:style-name="ro1">
          <table:table-cell office:value-type="float" office:value="2005.82603" calcext:value-type="float">
            <text:p>2005,82603</text:p>
          </table:table-cell>
          <table:table-cell office:value-type="float" office:value="8.73582" calcext:value-type="float">
            <text:p>8,7358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83584" calcext:value-type="float">
            <text:p>7,83584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86485" calcext:value-type="float">
            <text:p>3,86485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5.82877" calcext:value-type="float">
            <text:p>2005,82877</text:p>
          </table:table-cell>
          <table:table-cell office:value-type="float" office:value="8.73565" calcext:value-type="float">
            <text:p>8,7356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83671" calcext:value-type="float">
            <text:p>7,83671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697" calcext:value-type="float">
            <text:p>3,8697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5.8315" calcext:value-type="float">
            <text:p>2005,8315</text:p>
          </table:table-cell>
          <table:table-cell office:value-type="float" office:value="8.73473" calcext:value-type="float">
            <text:p>8,7347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83534" calcext:value-type="float">
            <text:p>7,8353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86718" calcext:value-type="float">
            <text:p>3,86718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5.83424" calcext:value-type="float">
            <text:p>2005,83424</text:p>
          </table:table-cell>
          <table:table-cell office:value-type="float" office:value="8.7386" calcext:value-type="float">
            <text:p>8,738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83614" calcext:value-type="float">
            <text:p>7,8361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8678" calcext:value-type="float">
            <text:p>3,8678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5.83698" calcext:value-type="float">
            <text:p>2005,83698</text:p>
          </table:table-cell>
          <table:table-cell office:value-type="float" office:value="8.73702" calcext:value-type="float">
            <text:p>8,7370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83551" calcext:value-type="float">
            <text:p>7,8355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87118" calcext:value-type="float">
            <text:p>3,87118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5.83972" calcext:value-type="float">
            <text:p>2005,83972</text:p>
          </table:table-cell>
          <table:table-cell office:value-type="float" office:value="8.73551" calcext:value-type="float">
            <text:p>8,7355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349" calcext:value-type="float">
            <text:p>7,834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6658" calcext:value-type="float">
            <text:p>3,86658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5.84246" calcext:value-type="float">
            <text:p>2005,84246</text:p>
          </table:table-cell>
          <table:table-cell office:value-type="float" office:value="8.73595" calcext:value-type="float">
            <text:p>8,7359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3613" calcext:value-type="float">
            <text:p>7,83613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6962" calcext:value-type="float">
            <text:p>3,86962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5.8452" calcext:value-type="float">
            <text:p>2005,8452</text:p>
          </table:table-cell>
          <table:table-cell office:value-type="float" office:value="8.73854" calcext:value-type="float">
            <text:p>8,73854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3643" calcext:value-type="float">
            <text:p>7,8364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6757" calcext:value-type="float">
            <text:p>3,86757</text:p>
          </table:table-cell>
          <table:table-cell office:value-type="float" office:value="0.00501" calcext:value-type="float">
            <text:p>0,00501</text:p>
          </table:table-cell>
        </table:table-row>
        <table:table-row table:style-name="ro1">
          <table:table-cell office:value-type="float" office:value="2005.84794" calcext:value-type="float">
            <text:p>2005,84794</text:p>
          </table:table-cell>
          <table:table-cell office:value-type="float" office:value="8.73733" calcext:value-type="float">
            <text:p>8,7373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83599" calcext:value-type="float">
            <text:p>7,8359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86894" calcext:value-type="float">
            <text:p>3,86894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5.85068" calcext:value-type="float">
            <text:p>2005,85068</text:p>
          </table:table-cell>
          <table:table-cell office:value-type="float" office:value="8.737" calcext:value-type="float">
            <text:p>8,73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83566" calcext:value-type="float">
            <text:p>7,8356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763" calcext:value-type="float">
            <text:p>3,86763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5.85342" calcext:value-type="float">
            <text:p>2005,85342</text:p>
          </table:table-cell>
          <table:table-cell office:value-type="float" office:value="8.73649" calcext:value-type="float">
            <text:p>8,73649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355" calcext:value-type="float">
            <text:p>7,835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67" calcext:value-type="float">
            <text:p>3,8667</text:p>
          </table:table-cell>
          <table:table-cell office:value-type="float" office:value="0.00457" calcext:value-type="float">
            <text:p>0,00457</text:p>
          </table:table-cell>
        </table:table-row>
        <table:table-row table:style-name="ro1">
          <table:table-cell office:value-type="float" office:value="2005.85616" calcext:value-type="float">
            <text:p>2005,85616</text:p>
          </table:table-cell>
          <table:table-cell office:value-type="float" office:value="8.73739" calcext:value-type="float">
            <text:p>8,73739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3581" calcext:value-type="float">
            <text:p>7,83581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6654" calcext:value-type="float">
            <text:p>3,86654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5.8589" calcext:value-type="float">
            <text:p>2005,8589</text:p>
          </table:table-cell>
          <table:table-cell office:value-type="float" office:value="8.73724" calcext:value-type="float">
            <text:p>8,7372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3399" calcext:value-type="float">
            <text:p>7,8339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6641" calcext:value-type="float">
            <text:p>3,86641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5.86164" calcext:value-type="float">
            <text:p>2005,86164</text:p>
          </table:table-cell>
          <table:table-cell office:value-type="float" office:value="8.73699" calcext:value-type="float">
            <text:p>8,7369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356" calcext:value-type="float">
            <text:p>7,835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826" calcext:value-type="float">
            <text:p>3,86826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5.86438" calcext:value-type="float">
            <text:p>2005,86438</text:p>
          </table:table-cell>
          <table:table-cell office:value-type="float" office:value="8.73643" calcext:value-type="float">
            <text:p>8,7364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83482" calcext:value-type="float">
            <text:p>7,8348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6259" calcext:value-type="float">
            <text:p>3,86259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5.86712" calcext:value-type="float">
            <text:p>2005,86712</text:p>
          </table:table-cell>
          <table:table-cell office:value-type="float" office:value="8.73744" calcext:value-type="float">
            <text:p>8,73744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83596" calcext:value-type="float">
            <text:p>7,8359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86435" calcext:value-type="float">
            <text:p>3,86435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5.86986" calcext:value-type="float">
            <text:p>2005,86986</text:p>
          </table:table-cell>
          <table:table-cell office:value-type="float" office:value="8.73685" calcext:value-type="float">
            <text:p>8,7368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83806" calcext:value-type="float">
            <text:p>7,8380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6556" calcext:value-type="float">
            <text:p>3,86556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5.8726" calcext:value-type="float">
            <text:p>2005,8726</text:p>
          </table:table-cell>
          <table:table-cell office:value-type="float" office:value="8.73719" calcext:value-type="float">
            <text:p>8,73719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3631" calcext:value-type="float">
            <text:p>7,8363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652" calcext:value-type="float">
            <text:p>3,86652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5.87534" calcext:value-type="float">
            <text:p>2005,87534</text:p>
          </table:table-cell>
          <table:table-cell office:value-type="float" office:value="8.73675" calcext:value-type="float">
            <text:p>8,73675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3637" calcext:value-type="float">
            <text:p>7,8363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7049" calcext:value-type="float">
            <text:p>3,87049</text:p>
          </table:table-cell>
          <table:table-cell office:value-type="float" office:value="0.00493" calcext:value-type="float">
            <text:p>0,00493</text:p>
          </table:table-cell>
        </table:table-row>
        <table:table-row table:style-name="ro1">
          <table:table-cell office:value-type="float" office:value="2005.87808" calcext:value-type="float">
            <text:p>2005,87808</text:p>
          </table:table-cell>
          <table:table-cell office:value-type="float" office:value="8.73857" calcext:value-type="float">
            <text:p>8,7385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3598" calcext:value-type="float">
            <text:p>7,8359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71" calcext:value-type="float">
            <text:p>3,871</text:p>
          </table:table-cell>
          <table:table-cell office:value-type="float" office:value="0.00473" calcext:value-type="float">
            <text:p>0,00473</text:p>
          </table:table-cell>
        </table:table-row>
        <table:table-row table:style-name="ro1">
          <table:table-cell office:value-type="float" office:value="2005.88082" calcext:value-type="float">
            <text:p>2005,88082</text:p>
          </table:table-cell>
          <table:table-cell office:value-type="float" office:value="8.73736" calcext:value-type="float">
            <text:p>8,73736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3672" calcext:value-type="float">
            <text:p>7,8367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6845" calcext:value-type="float">
            <text:p>3,86845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1">
          <table:table-cell office:value-type="float" office:value="2005.88356" calcext:value-type="float">
            <text:p>2005,88356</text:p>
          </table:table-cell>
          <table:table-cell office:value-type="float" office:value="8.73746" calcext:value-type="float">
            <text:p>8,7374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3712" calcext:value-type="float">
            <text:p>7,8371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675" calcext:value-type="float">
            <text:p>3,8675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05.8863" calcext:value-type="float">
            <text:p>2005,8863</text:p>
          </table:table-cell>
          <table:table-cell office:value-type="float" office:value="8.73775" calcext:value-type="float">
            <text:p>8,7377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3542" calcext:value-type="float">
            <text:p>7,8354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6897" calcext:value-type="float">
            <text:p>3,86897</text:p>
          </table:table-cell>
          <table:table-cell office:value-type="float" office:value="0.00434" calcext:value-type="float">
            <text:p>0,00434</text:p>
          </table:table-cell>
        </table:table-row>
        <table:table-row table:style-name="ro1">
          <table:table-cell office:value-type="float" office:value="2005.88904" calcext:value-type="float">
            <text:p>2005,88904</text:p>
          </table:table-cell>
          <table:table-cell office:value-type="float" office:value="8.73785" calcext:value-type="float">
            <text:p>8,7378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352" calcext:value-type="float">
            <text:p>7,835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806" calcext:value-type="float">
            <text:p>3,86806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05.89178" calcext:value-type="float">
            <text:p>2005,89178</text:p>
          </table:table-cell>
          <table:table-cell office:value-type="float" office:value="8.73675" calcext:value-type="float">
            <text:p>8,7367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3525" calcext:value-type="float">
            <text:p>7,83525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209" calcext:value-type="float">
            <text:p>3,86209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5.89452" calcext:value-type="float">
            <text:p>2005,89452</text:p>
          </table:table-cell>
          <table:table-cell office:value-type="float" office:value="8.73782" calcext:value-type="float">
            <text:p>8,73782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3601" calcext:value-type="float">
            <text:p>7,8360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7" calcext:value-type="float">
            <text:p>3,867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5.89726" calcext:value-type="float">
            <text:p>2005,89726</text:p>
          </table:table-cell>
          <table:table-cell office:value-type="float" office:value="8.73845" calcext:value-type="float">
            <text:p>8,7384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3617" calcext:value-type="float">
            <text:p>7,83617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69" calcext:value-type="float">
            <text:p>3,869</text:p>
          </table:table-cell>
          <table:table-cell office:value-type="float" office:value="0.00436" calcext:value-type="float">
            <text:p>0,00436</text:p>
          </table:table-cell>
        </table:table-row>
        <table:table-row table:style-name="ro1">
          <table:table-cell office:value-type="float" office:value="2005.9" calcext:value-type="float">
            <text:p>2005,9</text:p>
          </table:table-cell>
          <table:table-cell office:value-type="float" office:value="8.73819" calcext:value-type="float">
            <text:p>8,7381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3642" calcext:value-type="float">
            <text:p>7,8364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6569" calcext:value-type="float">
            <text:p>3,86569</text:p>
          </table:table-cell>
          <table:table-cell office:value-type="float" office:value="0.00446" calcext:value-type="float">
            <text:p>0,00446</text:p>
          </table:table-cell>
        </table:table-row>
        <table:table-row table:style-name="ro1">
          <table:table-cell office:value-type="float" office:value="2005.90274" calcext:value-type="float">
            <text:p>2005,90274</text:p>
          </table:table-cell>
          <table:table-cell office:value-type="float" office:value="8.73615" calcext:value-type="float">
            <text:p>8,7361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3693" calcext:value-type="float">
            <text:p>7,8369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6848" calcext:value-type="float">
            <text:p>3,86848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5.90548" calcext:value-type="float">
            <text:p>2005,90548</text:p>
          </table:table-cell>
          <table:table-cell office:value-type="float" office:value="8.73646" calcext:value-type="float">
            <text:p>8,7364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3822" calcext:value-type="float">
            <text:p>7,8382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6376" calcext:value-type="float">
            <text:p>3,86376</text:p>
          </table:table-cell>
          <table:table-cell office:value-type="float" office:value="0.00424" calcext:value-type="float">
            <text:p>0,00424</text:p>
          </table:table-cell>
        </table:table-row>
        <table:table-row table:style-name="ro1">
          <table:table-cell office:value-type="float" office:value="2005.90822" calcext:value-type="float">
            <text:p>2005,90822</text:p>
          </table:table-cell>
          <table:table-cell office:value-type="float" office:value="8.73791" calcext:value-type="float">
            <text:p>8,7379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3775" calcext:value-type="float">
            <text:p>7,8377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7046" calcext:value-type="float">
            <text:p>3,87046</text:p>
          </table:table-cell>
          <table:table-cell office:value-type="float" office:value="0.00426" calcext:value-type="float">
            <text:p>0,00426</text:p>
          </table:table-cell>
        </table:table-row>
        <table:table-row table:style-name="ro1">
          <table:table-cell office:value-type="float" office:value="2005.91096" calcext:value-type="float">
            <text:p>2005,91096</text:p>
          </table:table-cell>
          <table:table-cell office:value-type="float" office:value="8.73704" calcext:value-type="float">
            <text:p>8,73704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373" calcext:value-type="float">
            <text:p>7,837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6758" calcext:value-type="float">
            <text:p>3,86758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5.9137" calcext:value-type="float">
            <text:p>2005,9137</text:p>
          </table:table-cell>
          <table:table-cell office:value-type="float" office:value="8.73788" calcext:value-type="float">
            <text:p>8,7378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83708" calcext:value-type="float">
            <text:p>7,83708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6775" calcext:value-type="float">
            <text:p>3,86775</text:p>
          </table:table-cell>
          <table:table-cell office:value-type="float" office:value="0.00414" calcext:value-type="float">
            <text:p>0,00414</text:p>
          </table:table-cell>
        </table:table-row>
        <table:table-row table:style-name="ro1">
          <table:table-cell office:value-type="float" office:value="2005.91644" calcext:value-type="float">
            <text:p>2005,91644</text:p>
          </table:table-cell>
          <table:table-cell office:value-type="float" office:value="8.73879" calcext:value-type="float">
            <text:p>8,73879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3711" calcext:value-type="float">
            <text:p>7,8371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6877" calcext:value-type="float">
            <text:p>3,86877</text:p>
          </table:table-cell>
          <table:table-cell office:value-type="float" office:value="0.00415" calcext:value-type="float">
            <text:p>0,00415</text:p>
          </table:table-cell>
        </table:table-row>
        <table:table-row table:style-name="ro1">
          <table:table-cell office:value-type="float" office:value="2005.91918" calcext:value-type="float">
            <text:p>2005,91918</text:p>
          </table:table-cell>
          <table:table-cell office:value-type="float" office:value="8.73682" calcext:value-type="float">
            <text:p>8,73682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3742" calcext:value-type="float">
            <text:p>7,8374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7204" calcext:value-type="float">
            <text:p>3,87204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5.92192" calcext:value-type="float">
            <text:p>2005,92192</text:p>
          </table:table-cell>
          <table:table-cell office:value-type="float" office:value="8.73761" calcext:value-type="float">
            <text:p>8,7376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3643" calcext:value-type="float">
            <text:p>7,8364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86882" calcext:value-type="float">
            <text:p>3,86882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5.92466" calcext:value-type="float">
            <text:p>2005,92466</text:p>
          </table:table-cell>
          <table:table-cell office:value-type="float" office:value="8.73842" calcext:value-type="float">
            <text:p>8,7384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83875" calcext:value-type="float">
            <text:p>7,8387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6328" calcext:value-type="float">
            <text:p>3,86328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5.9274" calcext:value-type="float">
            <text:p>2005,9274</text:p>
          </table:table-cell>
          <table:table-cell office:value-type="float" office:value="8.73731" calcext:value-type="float">
            <text:p>8,73731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83584" calcext:value-type="float">
            <text:p>7,8358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479" calcext:value-type="float">
            <text:p>3,86479</text:p>
          </table:table-cell>
          <table:table-cell office:value-type="float" office:value="0.00458" calcext:value-type="float">
            <text:p>0,00458</text:p>
          </table:table-cell>
        </table:table-row>
        <table:table-row table:style-name="ro1">
          <table:table-cell office:value-type="float" office:value="2005.93014" calcext:value-type="float">
            <text:p>2005,93014</text:p>
          </table:table-cell>
          <table:table-cell office:value-type="float" office:value="8.73758" calcext:value-type="float">
            <text:p>8,7375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3566" calcext:value-type="float">
            <text:p>7,8356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6793" calcext:value-type="float">
            <text:p>3,86793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5.93287" calcext:value-type="float">
            <text:p>2005,93287</text:p>
          </table:table-cell>
          <table:table-cell office:value-type="float" office:value="8.7395" calcext:value-type="float">
            <text:p>8,7395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7.83562" calcext:value-type="float">
            <text:p>7,83562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3.86808" calcext:value-type="float">
            <text:p>3,86808</text:p>
          </table:table-cell>
          <table:table-cell office:value-type="float" office:value="0.00343" calcext:value-type="float">
            <text:p>0,00343</text:p>
          </table:table-cell>
        </table:table-row>
        <table:table-row table:style-name="ro1">
          <table:table-cell office:value-type="float" office:value="2005.93561" calcext:value-type="float">
            <text:p>2005,93561</text:p>
          </table:table-cell>
          <table:table-cell office:value-type="float" office:value="8.73823" calcext:value-type="float">
            <text:p>8,7382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3699" calcext:value-type="float">
            <text:p>7,83699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6864" calcext:value-type="float">
            <text:p>3,86864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5.93835" calcext:value-type="float">
            <text:p>2005,93835</text:p>
          </table:table-cell>
          <table:table-cell office:value-type="float" office:value="8.73814" calcext:value-type="float">
            <text:p>8,7381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3889" calcext:value-type="float">
            <text:p>7,8388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6553" calcext:value-type="float">
            <text:p>3,86553</text:p>
          </table:table-cell>
          <table:table-cell office:value-type="float" office:value="0.00437" calcext:value-type="float">
            <text:p>0,00437</text:p>
          </table:table-cell>
        </table:table-row>
        <table:table-row table:style-name="ro1">
          <table:table-cell office:value-type="float" office:value="2005.94109" calcext:value-type="float">
            <text:p>2005,94109</text:p>
          </table:table-cell>
          <table:table-cell office:value-type="float" office:value="8.73913" calcext:value-type="float">
            <text:p>8,7391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3693" calcext:value-type="float">
            <text:p>7,8369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6395" calcext:value-type="float">
            <text:p>3,86395</text:p>
          </table:table-cell>
          <table:table-cell office:value-type="float" office:value="0.00434" calcext:value-type="float">
            <text:p>0,00434</text:p>
          </table:table-cell>
        </table:table-row>
        <table:table-row table:style-name="ro1">
          <table:table-cell office:value-type="float" office:value="2005.94383" calcext:value-type="float">
            <text:p>2005,94383</text:p>
          </table:table-cell>
          <table:table-cell office:value-type="float" office:value="8.73916" calcext:value-type="float">
            <text:p>8,73916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83788" calcext:value-type="float">
            <text:p>7,8378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46" calcext:value-type="float">
            <text:p>3,8646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5.94657" calcext:value-type="float">
            <text:p>2005,94657</text:p>
          </table:table-cell>
          <table:table-cell office:value-type="float" office:value="8.73977" calcext:value-type="float">
            <text:p>8,7397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3854" calcext:value-type="float">
            <text:p>7,83854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6347" calcext:value-type="float">
            <text:p>3,86347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5.94931" calcext:value-type="float">
            <text:p>2005,94931</text:p>
          </table:table-cell>
          <table:table-cell office:value-type="float" office:value="8.74011" calcext:value-type="float">
            <text:p>8,7401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83776" calcext:value-type="float">
            <text:p>7,8377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86324" calcext:value-type="float">
            <text:p>3,86324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5.95205" calcext:value-type="float">
            <text:p>2005,95205</text:p>
          </table:table-cell>
          <table:table-cell office:value-type="float" office:value="8.73979" calcext:value-type="float">
            <text:p>8,7397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83675" calcext:value-type="float">
            <text:p>7,8367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6767" calcext:value-type="float">
            <text:p>3,86767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5.95479" calcext:value-type="float">
            <text:p>2005,95479</text:p>
          </table:table-cell>
          <table:table-cell office:value-type="float" office:value="8.74053" calcext:value-type="float">
            <text:p>8,7405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3936" calcext:value-type="float">
            <text:p>7,8393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6915" calcext:value-type="float">
            <text:p>3,86915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5.95753" calcext:value-type="float">
            <text:p>2005,95753</text:p>
          </table:table-cell>
          <table:table-cell office:value-type="float" office:value="8.74804" calcext:value-type="float">
            <text:p>8,7480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84493" calcext:value-type="float">
            <text:p>7,84493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87592" calcext:value-type="float">
            <text:p>3,87592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5.96027" calcext:value-type="float">
            <text:p>2005,96027</text:p>
          </table:table-cell>
          <table:table-cell office:value-type="float" office:value="8.73941" calcext:value-type="float">
            <text:p>8,7394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83942" calcext:value-type="float">
            <text:p>7,8394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87094" calcext:value-type="float">
            <text:p>3,87094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5.96301" calcext:value-type="float">
            <text:p>2005,96301</text:p>
          </table:table-cell>
          <table:table-cell office:value-type="float" office:value="8.73893" calcext:value-type="float">
            <text:p>8,7389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377" calcext:value-type="float">
            <text:p>7,837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87132" calcext:value-type="float">
            <text:p>3,87132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5.96575" calcext:value-type="float">
            <text:p>2005,96575</text:p>
          </table:table-cell>
          <table:table-cell office:value-type="float" office:value="8.738" calcext:value-type="float">
            <text:p>8,738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3772" calcext:value-type="float">
            <text:p>7,8377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7059" calcext:value-type="float">
            <text:p>3,87059</text:p>
          </table:table-cell>
          <table:table-cell office:value-type="float" office:value="0.00426" calcext:value-type="float">
            <text:p>0,00426</text:p>
          </table:table-cell>
        </table:table-row>
        <table:table-row table:style-name="ro1">
          <table:table-cell office:value-type="float" office:value="2005.96849" calcext:value-type="float">
            <text:p>2005,96849</text:p>
          </table:table-cell>
          <table:table-cell office:value-type="float" office:value="8.7396" calcext:value-type="float">
            <text:p>8,7396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3766" calcext:value-type="float">
            <text:p>7,8376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833" calcext:value-type="float">
            <text:p>3,86833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5.97123" calcext:value-type="float">
            <text:p>2005,97123</text:p>
          </table:table-cell>
          <table:table-cell office:value-type="float" office:value="8.73884" calcext:value-type="float">
            <text:p>8,73884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3926" calcext:value-type="float">
            <text:p>7,8392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6742" calcext:value-type="float">
            <text:p>3,86742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5.97397" calcext:value-type="float">
            <text:p>2005,97397</text:p>
          </table:table-cell>
          <table:table-cell office:value-type="float" office:value="8.73917" calcext:value-type="float">
            <text:p>8,73917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3901" calcext:value-type="float">
            <text:p>7,8390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6973" calcext:value-type="float">
            <text:p>3,86973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5.97671" calcext:value-type="float">
            <text:p>2005,97671</text:p>
          </table:table-cell>
          <table:table-cell office:value-type="float" office:value="8.73779" calcext:value-type="float">
            <text:p>8,7377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3872" calcext:value-type="float">
            <text:p>7,8387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6912" calcext:value-type="float">
            <text:p>3,86912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05.97945" calcext:value-type="float">
            <text:p>2005,97945</text:p>
          </table:table-cell>
          <table:table-cell office:value-type="float" office:value="8.73892" calcext:value-type="float">
            <text:p>8,7389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3726" calcext:value-type="float">
            <text:p>7,8372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6866" calcext:value-type="float">
            <text:p>3,86866</text:p>
          </table:table-cell>
          <table:table-cell office:value-type="float" office:value="0.00415" calcext:value-type="float">
            <text:p>0,00415</text:p>
          </table:table-cell>
        </table:table-row>
        <table:table-row table:style-name="ro1">
          <table:table-cell office:value-type="float" office:value="2005.98219" calcext:value-type="float">
            <text:p>2005,98219</text:p>
          </table:table-cell>
          <table:table-cell office:value-type="float" office:value="8.73823" calcext:value-type="float">
            <text:p>8,7382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3803" calcext:value-type="float">
            <text:p>7,83803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7067" calcext:value-type="float">
            <text:p>3,87067</text:p>
          </table:table-cell>
          <table:table-cell office:value-type="float" office:value="0.0042" calcext:value-type="float">
            <text:p>0,0042</text:p>
          </table:table-cell>
        </table:table-row>
        <table:table-row table:style-name="ro1">
          <table:table-cell office:value-type="float" office:value="2005.98493" calcext:value-type="float">
            <text:p>2005,98493</text:p>
          </table:table-cell>
          <table:table-cell office:value-type="float" office:value="8.73756" calcext:value-type="float">
            <text:p>8,7375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3795" calcext:value-type="float">
            <text:p>7,83795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6686" calcext:value-type="float">
            <text:p>3,86686</text:p>
          </table:table-cell>
          <table:table-cell office:value-type="float" office:value="0.00424" calcext:value-type="float">
            <text:p>0,00424</text:p>
          </table:table-cell>
        </table:table-row>
        <table:table-row table:style-name="ro1">
          <table:table-cell office:value-type="float" office:value="2005.98767" calcext:value-type="float">
            <text:p>2005,98767</text:p>
          </table:table-cell>
          <table:table-cell office:value-type="float" office:value="8.73776" calcext:value-type="float">
            <text:p>8,73776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3796" calcext:value-type="float">
            <text:p>7,83796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6808" calcext:value-type="float">
            <text:p>3,86808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1">
          <table:table-cell office:value-type="float" office:value="2005.99041" calcext:value-type="float">
            <text:p>2005,99041</text:p>
          </table:table-cell>
          <table:table-cell office:value-type="float" office:value="8.73871" calcext:value-type="float">
            <text:p>8,7387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83769" calcext:value-type="float">
            <text:p>7,8376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174" calcext:value-type="float">
            <text:p>3,87174</text:p>
          </table:table-cell>
          <table:table-cell office:value-type="float" office:value="0.00421" calcext:value-type="float">
            <text:p>0,00421</text:p>
          </table:table-cell>
        </table:table-row>
        <table:table-row table:style-name="ro1">
          <table:table-cell office:value-type="float" office:value="2005.99315" calcext:value-type="float">
            <text:p>2005,99315</text:p>
          </table:table-cell>
          <table:table-cell office:value-type="float" office:value="8.73836" calcext:value-type="float">
            <text:p>8,7383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83734" calcext:value-type="float">
            <text:p>7,8373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038" calcext:value-type="float">
            <text:p>3,87038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5.99589" calcext:value-type="float">
            <text:p>2005,99589</text:p>
          </table:table-cell>
          <table:table-cell office:value-type="float" office:value="8.73863" calcext:value-type="float">
            <text:p>8,7386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382" calcext:value-type="float">
            <text:p>7,838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6981" calcext:value-type="float">
            <text:p>3,86981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5.99863" calcext:value-type="float">
            <text:p>2005,99863</text:p>
          </table:table-cell>
          <table:table-cell office:value-type="float" office:value="8.7387" calcext:value-type="float">
            <text:p>8,7387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83874" calcext:value-type="float">
            <text:p>7,8387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7111" calcext:value-type="float">
            <text:p>3,87111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6.00137" calcext:value-type="float">
            <text:p>2006,00137</text:p>
          </table:table-cell>
          <table:table-cell office:value-type="float" office:value="8.73938" calcext:value-type="float">
            <text:p>8,7393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4126" calcext:value-type="float">
            <text:p>7,84126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6912" calcext:value-type="float">
            <text:p>3,86912</text:p>
          </table:table-cell>
          <table:table-cell office:value-type="float" office:value="0.00407" calcext:value-type="float">
            <text:p>0,00407</text:p>
          </table:table-cell>
        </table:table-row>
        <table:table-row table:style-name="ro1">
          <table:table-cell office:value-type="float" office:value="2006.00411" calcext:value-type="float">
            <text:p>2006,00411</text:p>
          </table:table-cell>
          <table:table-cell office:value-type="float" office:value="8.74105" calcext:value-type="float">
            <text:p>8,7410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3729" calcext:value-type="float">
            <text:p>7,83729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711" calcext:value-type="float">
            <text:p>3,8711</text:p>
          </table:table-cell>
          <table:table-cell office:value-type="float" office:value="0.00426" calcext:value-type="float">
            <text:p>0,00426</text:p>
          </table:table-cell>
        </table:table-row>
        <table:table-row table:style-name="ro1">
          <table:table-cell office:value-type="float" office:value="2006.00685" calcext:value-type="float">
            <text:p>2006,00685</text:p>
          </table:table-cell>
          <table:table-cell office:value-type="float" office:value="8.73912" calcext:value-type="float">
            <text:p>8,7391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7.8383" calcext:value-type="float">
            <text:p>7,8383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7129" calcext:value-type="float">
            <text:p>3,87129</text:p>
          </table:table-cell>
          <table:table-cell office:value-type="float" office:value="0.00384" calcext:value-type="float">
            <text:p>0,00384</text:p>
          </table:table-cell>
        </table:table-row>
        <table:table-row table:style-name="ro1">
          <table:table-cell office:value-type="float" office:value="2006.00959" calcext:value-type="float">
            <text:p>2006,00959</text:p>
          </table:table-cell>
          <table:table-cell office:value-type="float" office:value="8.73959" calcext:value-type="float">
            <text:p>8,73959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83878" calcext:value-type="float">
            <text:p>7,83878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6885" calcext:value-type="float">
            <text:p>3,86885</text:p>
          </table:table-cell>
          <table:table-cell office:value-type="float" office:value="0.00388" calcext:value-type="float">
            <text:p>0,00388</text:p>
          </table:table-cell>
        </table:table-row>
        <table:table-row table:style-name="ro1">
          <table:table-cell office:value-type="float" office:value="2006.01233" calcext:value-type="float">
            <text:p>2006,01233</text:p>
          </table:table-cell>
          <table:table-cell office:value-type="float" office:value="8.73944" calcext:value-type="float">
            <text:p>8,73944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7.83792" calcext:value-type="float">
            <text:p>7,83792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005" calcext:value-type="float">
            <text:p>3,87005</text:p>
          </table:table-cell>
          <table:table-cell office:value-type="float" office:value="0.00368" calcext:value-type="float">
            <text:p>0,00368</text:p>
          </table:table-cell>
        </table:table-row>
        <table:table-row table:style-name="ro1">
          <table:table-cell office:value-type="float" office:value="2006.01507" calcext:value-type="float">
            <text:p>2006,01507</text:p>
          </table:table-cell>
          <table:table-cell office:value-type="float" office:value="8.74062" calcext:value-type="float">
            <text:p>8,7406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7.83598" calcext:value-type="float">
            <text:p>7,83598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87094" calcext:value-type="float">
            <text:p>3,87094</text:p>
          </table:table-cell>
          <table:table-cell office:value-type="float" office:value="0.00379" calcext:value-type="float">
            <text:p>0,00379</text:p>
          </table:table-cell>
        </table:table-row>
        <table:table-row table:style-name="ro1">
          <table:table-cell office:value-type="float" office:value="2006.01781" calcext:value-type="float">
            <text:p>2006,01781</text:p>
          </table:table-cell>
          <table:table-cell office:value-type="float" office:value="8.73952" calcext:value-type="float">
            <text:p>8,7395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83754" calcext:value-type="float">
            <text:p>7,83754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6651" calcext:value-type="float">
            <text:p>3,86651</text:p>
          </table:table-cell>
          <table:table-cell office:value-type="float" office:value="0.00391" calcext:value-type="float">
            <text:p>0,00391</text:p>
          </table:table-cell>
        </table:table-row>
        <table:table-row table:style-name="ro1">
          <table:table-cell office:value-type="float" office:value="2006.02055" calcext:value-type="float">
            <text:p>2006,02055</text:p>
          </table:table-cell>
          <table:table-cell office:value-type="float" office:value="8.73905" calcext:value-type="float">
            <text:p>8,7390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385" calcext:value-type="float">
            <text:p>7,838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6686" calcext:value-type="float">
            <text:p>3,86686</text:p>
          </table:table-cell>
          <table:table-cell office:value-type="float" office:value="0.00397" calcext:value-type="float">
            <text:p>0,00397</text:p>
          </table:table-cell>
        </table:table-row>
        <table:table-row table:style-name="ro1">
          <table:table-cell office:value-type="float" office:value="2006.02329" calcext:value-type="float">
            <text:p>2006,02329</text:p>
          </table:table-cell>
          <table:table-cell office:value-type="float" office:value="8.73914" calcext:value-type="float">
            <text:p>8,7391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83674" calcext:value-type="float">
            <text:p>7,83674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86664" calcext:value-type="float">
            <text:p>3,86664</text:p>
          </table:table-cell>
          <table:table-cell office:value-type="float" office:value="0.004" calcext:value-type="float">
            <text:p>0,004</text:p>
          </table:table-cell>
        </table:table-row>
        <table:table-row table:style-name="ro1">
          <table:table-cell office:value-type="float" office:value="2006.02603" calcext:value-type="float">
            <text:p>2006,02603</text:p>
          </table:table-cell>
          <table:table-cell office:value-type="float" office:value="8.73913" calcext:value-type="float">
            <text:p>8,7391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83725" calcext:value-type="float">
            <text:p>7,83725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6643" calcext:value-type="float">
            <text:p>3,86643</text:p>
          </table:table-cell>
          <table:table-cell office:value-type="float" office:value="0.00411" calcext:value-type="float">
            <text:p>0,00411</text:p>
          </table:table-cell>
        </table:table-row>
        <table:table-row table:style-name="ro1">
          <table:table-cell office:value-type="float" office:value="2006.02877" calcext:value-type="float">
            <text:p>2006,02877</text:p>
          </table:table-cell>
          <table:table-cell office:value-type="float" office:value="8.74016" calcext:value-type="float">
            <text:p>8,7401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3825" calcext:value-type="float">
            <text:p>7,83825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6729" calcext:value-type="float">
            <text:p>3,86729</text:p>
          </table:table-cell>
          <table:table-cell office:value-type="float" office:value="0.00395" calcext:value-type="float">
            <text:p>0,00395</text:p>
          </table:table-cell>
        </table:table-row>
        <table:table-row table:style-name="ro1">
          <table:table-cell office:value-type="float" office:value="2006.0315" calcext:value-type="float">
            <text:p>2006,0315</text:p>
          </table:table-cell>
          <table:table-cell office:value-type="float" office:value="8.73903" calcext:value-type="float">
            <text:p>8,73903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37" calcext:value-type="float">
            <text:p>7,837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6649" calcext:value-type="float">
            <text:p>3,86649</text:p>
          </table:table-cell>
          <table:table-cell office:value-type="float" office:value="0.00407" calcext:value-type="float">
            <text:p>0,00407</text:p>
          </table:table-cell>
        </table:table-row>
        <table:table-row table:style-name="ro1">
          <table:table-cell office:value-type="float" office:value="2006.03424" calcext:value-type="float">
            <text:p>2006,03424</text:p>
          </table:table-cell>
          <table:table-cell office:value-type="float" office:value="8.74016" calcext:value-type="float">
            <text:p>8,74016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3661" calcext:value-type="float">
            <text:p>7,83661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6763" calcext:value-type="float">
            <text:p>3,86763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06.03698" calcext:value-type="float">
            <text:p>2006,03698</text:p>
          </table:table-cell>
          <table:table-cell office:value-type="float" office:value="8.73949" calcext:value-type="float">
            <text:p>8,7394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3686" calcext:value-type="float">
            <text:p>7,8368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672" calcext:value-type="float">
            <text:p>3,8672</text:p>
          </table:table-cell>
          <table:table-cell office:value-type="float" office:value="0.00411" calcext:value-type="float">
            <text:p>0,00411</text:p>
          </table:table-cell>
        </table:table-row>
        <table:table-row table:style-name="ro1">
          <table:table-cell office:value-type="float" office:value="2006.03972" calcext:value-type="float">
            <text:p>2006,03972</text:p>
          </table:table-cell>
          <table:table-cell office:value-type="float" office:value="8.74026" calcext:value-type="float">
            <text:p>8,7402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3726" calcext:value-type="float">
            <text:p>7,83726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6557" calcext:value-type="float">
            <text:p>3,86557</text:p>
          </table:table-cell>
          <table:table-cell office:value-type="float" office:value="0.00419" calcext:value-type="float">
            <text:p>0,00419</text:p>
          </table:table-cell>
        </table:table-row>
        <table:table-row table:style-name="ro1">
          <table:table-cell office:value-type="float" office:value="2006.04246" calcext:value-type="float">
            <text:p>2006,04246</text:p>
          </table:table-cell>
          <table:table-cell office:value-type="float" office:value="8.73962" calcext:value-type="float">
            <text:p>8,73962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3707" calcext:value-type="float">
            <text:p>7,8370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6736" calcext:value-type="float">
            <text:p>3,86736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6.0452" calcext:value-type="float">
            <text:p>2006,0452</text:p>
          </table:table-cell>
          <table:table-cell office:value-type="float" office:value="8.73946" calcext:value-type="float">
            <text:p>8,7394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3886" calcext:value-type="float">
            <text:p>7,8388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67" calcext:value-type="float">
            <text:p>3,8667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6.04794" calcext:value-type="float">
            <text:p>2006,04794</text:p>
          </table:table-cell>
          <table:table-cell office:value-type="float" office:value="8.74301" calcext:value-type="float">
            <text:p>8,74301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83799" calcext:value-type="float">
            <text:p>7,8379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87882" calcext:value-type="float">
            <text:p>3,87882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6.05068" calcext:value-type="float">
            <text:p>2006,05068</text:p>
          </table:table-cell>
          <table:table-cell office:value-type="float" office:value="8.74112" calcext:value-type="float">
            <text:p>8,7411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3777" calcext:value-type="float">
            <text:p>7,8377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7336" calcext:value-type="float">
            <text:p>3,87336</text:p>
          </table:table-cell>
          <table:table-cell office:value-type="float" office:value="0.00497" calcext:value-type="float">
            <text:p>0,00497</text:p>
          </table:table-cell>
        </table:table-row>
        <table:table-row table:style-name="ro1">
          <table:table-cell office:value-type="float" office:value="2006.05342" calcext:value-type="float">
            <text:p>2006,05342</text:p>
          </table:table-cell>
          <table:table-cell office:value-type="float" office:value="8.73961" calcext:value-type="float">
            <text:p>8,7396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84079" calcext:value-type="float">
            <text:p>7,8407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7236" calcext:value-type="float">
            <text:p>3,87236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06.05616" calcext:value-type="float">
            <text:p>2006,05616</text:p>
          </table:table-cell>
          <table:table-cell office:value-type="float" office:value="8.74099" calcext:value-type="float">
            <text:p>8,7409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3948" calcext:value-type="float">
            <text:p>7,8394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7332" calcext:value-type="float">
            <text:p>3,87332</text:p>
          </table:table-cell>
          <table:table-cell office:value-type="float" office:value="0.00427" calcext:value-type="float">
            <text:p>0,00427</text:p>
          </table:table-cell>
        </table:table-row>
        <table:table-row table:style-name="ro1">
          <table:table-cell office:value-type="float" office:value="2006.0589" calcext:value-type="float">
            <text:p>2006,0589</text:p>
          </table:table-cell>
          <table:table-cell office:value-type="float" office:value="8.7401" calcext:value-type="float">
            <text:p>8,740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4001" calcext:value-type="float">
            <text:p>7,84001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6776" calcext:value-type="float">
            <text:p>3,86776</text:p>
          </table:table-cell>
          <table:table-cell office:value-type="float" office:value="0.00424" calcext:value-type="float">
            <text:p>0,00424</text:p>
          </table:table-cell>
        </table:table-row>
        <table:table-row table:style-name="ro1">
          <table:table-cell office:value-type="float" office:value="2006.06164" calcext:value-type="float">
            <text:p>2006,06164</text:p>
          </table:table-cell>
          <table:table-cell office:value-type="float" office:value="8.74119" calcext:value-type="float">
            <text:p>8,7411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4018" calcext:value-type="float">
            <text:p>7,8401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6696" calcext:value-type="float">
            <text:p>3,86696</text:p>
          </table:table-cell>
          <table:table-cell office:value-type="float" office:value="0.00416" calcext:value-type="float">
            <text:p>0,00416</text:p>
          </table:table-cell>
        </table:table-row>
        <table:table-row table:style-name="ro1">
          <table:table-cell office:value-type="float" office:value="2006.06438" calcext:value-type="float">
            <text:p>2006,06438</text:p>
          </table:table-cell>
          <table:table-cell office:value-type="float" office:value="8.74023" calcext:value-type="float">
            <text:p>8,7402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3879" calcext:value-type="float">
            <text:p>7,8387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6717" calcext:value-type="float">
            <text:p>3,86717</text:p>
          </table:table-cell>
          <table:table-cell office:value-type="float" office:value="0.00417" calcext:value-type="float">
            <text:p>0,00417</text:p>
          </table:table-cell>
        </table:table-row>
        <table:table-row table:style-name="ro1">
          <table:table-cell office:value-type="float" office:value="2006.06712" calcext:value-type="float">
            <text:p>2006,06712</text:p>
          </table:table-cell>
          <table:table-cell office:value-type="float" office:value="8.74022" calcext:value-type="float">
            <text:p>8,74022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3919" calcext:value-type="float">
            <text:p>7,83919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685" calcext:value-type="float">
            <text:p>3,8685</text:p>
          </table:table-cell>
          <table:table-cell office:value-type="float" office:value="0.00425" calcext:value-type="float">
            <text:p>0,00425</text:p>
          </table:table-cell>
        </table:table-row>
        <table:table-row table:style-name="ro1">
          <table:table-cell office:value-type="float" office:value="2006.06986" calcext:value-type="float">
            <text:p>2006,06986</text:p>
          </table:table-cell>
          <table:table-cell office:value-type="float" office:value="8.73934" calcext:value-type="float">
            <text:p>8,73934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3922" calcext:value-type="float">
            <text:p>7,83922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6765" calcext:value-type="float">
            <text:p>3,86765</text:p>
          </table:table-cell>
          <table:table-cell office:value-type="float" office:value="0.00396" calcext:value-type="float">
            <text:p>0,00396</text:p>
          </table:table-cell>
        </table:table-row>
        <table:table-row table:style-name="ro1">
          <table:table-cell office:value-type="float" office:value="2006.0726" calcext:value-type="float">
            <text:p>2006,0726</text:p>
          </table:table-cell>
          <table:table-cell office:value-type="float" office:value="8.73889" calcext:value-type="float">
            <text:p>8,7388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3957" calcext:value-type="float">
            <text:p>7,83957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6561" calcext:value-type="float">
            <text:p>3,86561</text:p>
          </table:table-cell>
          <table:table-cell office:value-type="float" office:value="0.00401" calcext:value-type="float">
            <text:p>0,00401</text:p>
          </table:table-cell>
        </table:table-row>
        <table:table-row table:style-name="ro1">
          <table:table-cell office:value-type="float" office:value="2006.07534" calcext:value-type="float">
            <text:p>2006,07534</text:p>
          </table:table-cell>
          <table:table-cell office:value-type="float" office:value="8.73993" calcext:value-type="float">
            <text:p>8,7399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416" calcext:value-type="float">
            <text:p>7,841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6111" calcext:value-type="float">
            <text:p>3,86111</text:p>
          </table:table-cell>
          <table:table-cell office:value-type="float" office:value="0.00421" calcext:value-type="float">
            <text:p>0,00421</text:p>
          </table:table-cell>
        </table:table-row>
        <table:table-row table:style-name="ro1">
          <table:table-cell office:value-type="float" office:value="2006.07808" calcext:value-type="float">
            <text:p>2006,07808</text:p>
          </table:table-cell>
          <table:table-cell office:value-type="float" office:value="8.73794" calcext:value-type="float">
            <text:p>8,7379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4127" calcext:value-type="float">
            <text:p>7,8412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6326" calcext:value-type="float">
            <text:p>3,86326</text:p>
          </table:table-cell>
          <table:table-cell office:value-type="float" office:value="0.00444" calcext:value-type="float">
            <text:p>0,00444</text:p>
          </table:table-cell>
        </table:table-row>
        <table:table-row table:style-name="ro1">
          <table:table-cell office:value-type="float" office:value="2006.08082" calcext:value-type="float">
            <text:p>2006,08082</text:p>
          </table:table-cell>
          <table:table-cell office:value-type="float" office:value="8.73583" calcext:value-type="float">
            <text:p>8,73583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84473" calcext:value-type="float">
            <text:p>7,84473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7164" calcext:value-type="float">
            <text:p>3,87164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6.08356" calcext:value-type="float">
            <text:p>2006,08356</text:p>
          </table:table-cell>
          <table:table-cell office:value-type="float" office:value="8.73298" calcext:value-type="float">
            <text:p>8,7329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4201" calcext:value-type="float">
            <text:p>7,8420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7812" calcext:value-type="float">
            <text:p>3,87812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6.0863" calcext:value-type="float">
            <text:p>2006,0863</text:p>
          </table:table-cell>
          <table:table-cell office:value-type="float" office:value="8.73746" calcext:value-type="float">
            <text:p>8,7374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3992" calcext:value-type="float">
            <text:p>7,83992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7304" calcext:value-type="float">
            <text:p>3,87304</text:p>
          </table:table-cell>
          <table:table-cell office:value-type="float" office:value="0.00404" calcext:value-type="float">
            <text:p>0,00404</text:p>
          </table:table-cell>
        </table:table-row>
        <table:table-row table:style-name="ro1">
          <table:table-cell office:value-type="float" office:value="2006.08904" calcext:value-type="float">
            <text:p>2006,08904</text:p>
          </table:table-cell>
          <table:table-cell office:value-type="float" office:value="8.73942" calcext:value-type="float">
            <text:p>8,73942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4035" calcext:value-type="float">
            <text:p>7,84035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6886" calcext:value-type="float">
            <text:p>3,86886</text:p>
          </table:table-cell>
          <table:table-cell office:value-type="float" office:value="0.00398" calcext:value-type="float">
            <text:p>0,00398</text:p>
          </table:table-cell>
        </table:table-row>
        <table:table-row table:style-name="ro1">
          <table:table-cell office:value-type="float" office:value="2006.09178" calcext:value-type="float">
            <text:p>2006,09178</text:p>
          </table:table-cell>
          <table:table-cell office:value-type="float" office:value="8.74006" calcext:value-type="float">
            <text:p>8,7400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84021" calcext:value-type="float">
            <text:p>7,8402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6918" calcext:value-type="float">
            <text:p>3,86918</text:p>
          </table:table-cell>
          <table:table-cell office:value-type="float" office:value="0.00411" calcext:value-type="float">
            <text:p>0,00411</text:p>
          </table:table-cell>
        </table:table-row>
        <table:table-row table:style-name="ro1">
          <table:table-cell office:value-type="float" office:value="2006.09452" calcext:value-type="float">
            <text:p>2006,09452</text:p>
          </table:table-cell>
          <table:table-cell office:value-type="float" office:value="8.74026" calcext:value-type="float">
            <text:p>8,74026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4019" calcext:value-type="float">
            <text:p>7,84019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86861" calcext:value-type="float">
            <text:p>3,86861</text:p>
          </table:table-cell>
          <table:table-cell office:value-type="float" office:value="0.004" calcext:value-type="float">
            <text:p>0,004</text:p>
          </table:table-cell>
        </table:table-row>
        <table:table-row table:style-name="ro1">
          <table:table-cell office:value-type="float" office:value="2006.09726" calcext:value-type="float">
            <text:p>2006,09726</text:p>
          </table:table-cell>
          <table:table-cell office:value-type="float" office:value="8.73984" calcext:value-type="float">
            <text:p>8,7398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83958" calcext:value-type="float">
            <text:p>7,8395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6989" calcext:value-type="float">
            <text:p>3,86989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6.1" calcext:value-type="float">
            <text:p>2006,1</text:p>
          </table:table-cell>
          <table:table-cell office:value-type="float" office:value="8.74029" calcext:value-type="float">
            <text:p>8,7402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7.83936" calcext:value-type="float">
            <text:p>7,83936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237" calcext:value-type="float">
            <text:p>3,87237</text:p>
          </table:table-cell>
          <table:table-cell office:value-type="float" office:value="0.00407" calcext:value-type="float">
            <text:p>0,00407</text:p>
          </table:table-cell>
        </table:table-row>
        <table:table-row table:style-name="ro1">
          <table:table-cell office:value-type="float" office:value="2006.10274" calcext:value-type="float">
            <text:p>2006,10274</text:p>
          </table:table-cell>
          <table:table-cell office:value-type="float" office:value="8.74212" calcext:value-type="float">
            <text:p>8,7421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3869" calcext:value-type="float">
            <text:p>7,83869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6992" calcext:value-type="float">
            <text:p>3,86992</text:p>
          </table:table-cell>
          <table:table-cell office:value-type="float" office:value="0.00421" calcext:value-type="float">
            <text:p>0,00421</text:p>
          </table:table-cell>
        </table:table-row>
        <table:table-row table:style-name="ro1">
          <table:table-cell office:value-type="float" office:value="2006.10548" calcext:value-type="float">
            <text:p>2006,10548</text:p>
          </table:table-cell>
          <table:table-cell office:value-type="float" office:value="8.74185" calcext:value-type="float">
            <text:p>8,74185</text:p>
          </table:table-cell>
          <table:table-cell office:value-type="float" office:value="0.002" calcext:value-type="float">
            <text:p>0,002</text:p>
          </table:table-cell>
          <table:table-cell office:value-type="float" office:value="7.84054" calcext:value-type="float">
            <text:p>7,84054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8308" calcext:value-type="float">
            <text:p>3,88308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6.10822" calcext:value-type="float">
            <text:p>2006,10822</text:p>
          </table:table-cell>
          <table:table-cell office:value-type="float" office:value="8.75311" calcext:value-type="float">
            <text:p>8,75311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7.80186" calcext:value-type="float">
            <text:p>7,80186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4.00061" calcext:value-type="float">
            <text:p>4,00061</text:p>
          </table:table-cell>
          <table:table-cell office:value-type="float" office:value="0.00788" calcext:value-type="float">
            <text:p>0,00788</text:p>
          </table:table-cell>
        </table:table-row>
        <table:table-row table:style-name="ro1">
          <table:table-cell office:value-type="float" office:value="2006.11096" calcext:value-type="float">
            <text:p>2006,11096</text:p>
          </table:table-cell>
          <table:table-cell office:value-type="float" office:value="8.75288" calcext:value-type="float">
            <text:p>8,75288</text:p>
          </table:table-cell>
          <table:table-cell office:value-type="float" office:value="0.0025" calcext:value-type="float">
            <text:p>0,0025</text:p>
          </table:table-cell>
          <table:table-cell office:value-type="float" office:value="7.80761" calcext:value-type="float">
            <text:p>7,80761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3.98986" calcext:value-type="float">
            <text:p>3,98986</text:p>
          </table:table-cell>
          <table:table-cell office:value-type="float" office:value="0.0071" calcext:value-type="float">
            <text:p>0,0071</text:p>
          </table:table-cell>
        </table:table-row>
        <table:table-row table:style-name="ro1">
          <table:table-cell office:value-type="float" office:value="2006.1137" calcext:value-type="float">
            <text:p>2006,1137</text:p>
          </table:table-cell>
          <table:table-cell office:value-type="float" office:value="8.7536" calcext:value-type="float">
            <text:p>8,7536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80553" calcext:value-type="float">
            <text:p>7,80553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98704" calcext:value-type="float">
            <text:p>3,98704</text:p>
          </table:table-cell>
          <table:table-cell office:value-type="float" office:value="0.00694" calcext:value-type="float">
            <text:p>0,00694</text:p>
          </table:table-cell>
        </table:table-row>
        <table:table-row table:style-name="ro1">
          <table:table-cell office:value-type="float" office:value="2006.11644" calcext:value-type="float">
            <text:p>2006,11644</text:p>
          </table:table-cell>
          <table:table-cell office:value-type="float" office:value="8.75411" calcext:value-type="float">
            <text:p>8,75411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80583" calcext:value-type="float">
            <text:p>7,8058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3.98615" calcext:value-type="float">
            <text:p>3,98615</text:p>
          </table:table-cell>
          <table:table-cell office:value-type="float" office:value="0.00701" calcext:value-type="float">
            <text:p>0,00701</text:p>
          </table:table-cell>
        </table:table-row>
        <table:table-row table:style-name="ro1">
          <table:table-cell office:value-type="float" office:value="2006.11918" calcext:value-type="float">
            <text:p>2006,11918</text:p>
          </table:table-cell>
          <table:table-cell office:value-type="float" office:value="8.75299" calcext:value-type="float">
            <text:p>8,75299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80765" calcext:value-type="float">
            <text:p>7,80765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3.98302" calcext:value-type="float">
            <text:p>3,98302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6.12192" calcext:value-type="float">
            <text:p>2006,12192</text:p>
          </table:table-cell>
          <table:table-cell office:value-type="float" office:value="8.7531" calcext:value-type="float">
            <text:p>8,7531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80806" calcext:value-type="float">
            <text:p>7,80806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98318" calcext:value-type="float">
            <text:p>3,98318</text:p>
          </table:table-cell>
          <table:table-cell office:value-type="float" office:value="0.007" calcext:value-type="float">
            <text:p>0,007</text:p>
          </table:table-cell>
        </table:table-row>
        <table:table-row table:style-name="ro1">
          <table:table-cell office:value-type="float" office:value="2006.12466" calcext:value-type="float">
            <text:p>2006,12466</text:p>
          </table:table-cell>
          <table:table-cell office:value-type="float" office:value="8.75257" calcext:value-type="float">
            <text:p>8,75257</text:p>
          </table:table-cell>
          <table:table-cell office:value-type="float" office:value="0.0026" calcext:value-type="float">
            <text:p>0,0026</text:p>
          </table:table-cell>
          <table:table-cell office:value-type="float" office:value="7.80926" calcext:value-type="float">
            <text:p>7,80926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3.97591" calcext:value-type="float">
            <text:p>3,97591</text:p>
          </table:table-cell>
          <table:table-cell office:value-type="float" office:value="0.00757" calcext:value-type="float">
            <text:p>0,00757</text:p>
          </table:table-cell>
        </table:table-row>
        <table:table-row table:style-name="ro1">
          <table:table-cell office:value-type="float" office:value="2006.1274" calcext:value-type="float">
            <text:p>2006,1274</text:p>
          </table:table-cell>
          <table:table-cell office:value-type="float" office:value="8.75205" calcext:value-type="float">
            <text:p>8,75205</text:p>
          </table:table-cell>
          <table:table-cell office:value-type="float" office:value="0.0028" calcext:value-type="float">
            <text:p>0,0028</text:p>
          </table:table-cell>
          <table:table-cell office:value-type="float" office:value="7.80772" calcext:value-type="float">
            <text:p>7,80772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3.97661" calcext:value-type="float">
            <text:p>3,97661</text:p>
          </table:table-cell>
          <table:table-cell office:value-type="float" office:value="0.00815" calcext:value-type="float">
            <text:p>0,00815</text:p>
          </table:table-cell>
        </table:table-row>
        <table:table-row table:style-name="ro1">
          <table:table-cell office:value-type="float" office:value="2006.13014" calcext:value-type="float">
            <text:p>2006,13014</text:p>
          </table:table-cell>
          <table:table-cell office:value-type="float" office:value="8.76036" calcext:value-type="float">
            <text:p>8,76036</text:p>
          </table:table-cell>
          <table:table-cell office:value-type="float" office:value="0.0033" calcext:value-type="float">
            <text:p>0,0033</text:p>
          </table:table-cell>
          <table:table-cell office:value-type="float" office:value="7.79622" calcext:value-type="float">
            <text:p>7,79622</text:p>
          </table:table-cell>
          <table:table-cell office:value-type="float" office:value="0.00287" calcext:value-type="float">
            <text:p>0,00287</text:p>
          </table:table-cell>
          <table:table-cell office:value-type="float" office:value="4.00124" calcext:value-type="float">
            <text:p>4,00124</text:p>
          </table:table-cell>
          <table:table-cell office:value-type="float" office:value="0.0094" calcext:value-type="float">
            <text:p>0,0094</text:p>
          </table:table-cell>
        </table:table-row>
        <table:table-row table:style-name="ro1">
          <table:table-cell office:value-type="float" office:value="2006.13287" calcext:value-type="float">
            <text:p>2006,13287</text:p>
          </table:table-cell>
          <table:table-cell office:value-type="float" office:value="8.76296" calcext:value-type="float">
            <text:p>8,76296</text:p>
          </table:table-cell>
          <table:table-cell office:value-type="float" office:value="0.00283" calcext:value-type="float">
            <text:p>0,00283</text:p>
          </table:table-cell>
          <table:table-cell office:value-type="float" office:value="7.80211" calcext:value-type="float">
            <text:p>7,80211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4.00821" calcext:value-type="float">
            <text:p>4,00821</text:p>
          </table:table-cell>
          <table:table-cell office:value-type="float" office:value="0.00815" calcext:value-type="float">
            <text:p>0,00815</text:p>
          </table:table-cell>
        </table:table-row>
        <table:table-row table:style-name="ro1">
          <table:table-cell office:value-type="float" office:value="2006.13561" calcext:value-type="float">
            <text:p>2006,13561</text:p>
          </table:table-cell>
          <table:table-cell office:value-type="float" office:value="8.76293" calcext:value-type="float">
            <text:p>8,76293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7.80499" calcext:value-type="float">
            <text:p>7,80499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4.01557" calcext:value-type="float">
            <text:p>4,01557</text:p>
          </table:table-cell>
          <table:table-cell office:value-type="float" office:value="0.00735" calcext:value-type="float">
            <text:p>0,00735</text:p>
          </table:table-cell>
        </table:table-row>
        <table:table-row table:style-name="ro1">
          <table:table-cell office:value-type="float" office:value="2006.13835" calcext:value-type="float">
            <text:p>2006,13835</text:p>
          </table:table-cell>
          <table:table-cell office:value-type="float" office:value="8.76837" calcext:value-type="float">
            <text:p>8,76837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7.80821" calcext:value-type="float">
            <text:p>7,80821</text:p>
          </table:table-cell>
          <table:table-cell office:value-type="float" office:value="0.00231" calcext:value-type="float">
            <text:p>0,00231</text:p>
          </table:table-cell>
          <table:table-cell office:value-type="float" office:value="4.01162" calcext:value-type="float">
            <text:p>4,01162</text:p>
          </table:table-cell>
          <table:table-cell office:value-type="float" office:value="0.00713" calcext:value-type="float">
            <text:p>0,00713</text:p>
          </table:table-cell>
        </table:table-row>
        <table:table-row table:style-name="ro1">
          <table:table-cell office:value-type="float" office:value="2006.14109" calcext:value-type="float">
            <text:p>2006,14109</text:p>
          </table:table-cell>
          <table:table-cell office:value-type="float" office:value="8.76675" calcext:value-type="float">
            <text:p>8,76675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7.80912" calcext:value-type="float">
            <text:p>7,8091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00189" calcext:value-type="float">
            <text:p>4,00189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6.14383" calcext:value-type="float">
            <text:p>2006,14383</text:p>
          </table:table-cell>
          <table:table-cell office:value-type="float" office:value="8.76624" calcext:value-type="float">
            <text:p>8,7662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80979" calcext:value-type="float">
            <text:p>7,8097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4.00247" calcext:value-type="float">
            <text:p>4,00247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6.14657" calcext:value-type="float">
            <text:p>2006,14657</text:p>
          </table:table-cell>
          <table:table-cell office:value-type="float" office:value="8.76568" calcext:value-type="float">
            <text:p>8,76568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81061" calcext:value-type="float">
            <text:p>7,8106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4.00382" calcext:value-type="float">
            <text:p>4,00382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6.14931" calcext:value-type="float">
            <text:p>2006,14931</text:p>
          </table:table-cell>
          <table:table-cell office:value-type="float" office:value="8.76643" calcext:value-type="float">
            <text:p>8,7664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80978" calcext:value-type="float">
            <text:p>7,80978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4.0036" calcext:value-type="float">
            <text:p>4,0036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6.15205" calcext:value-type="float">
            <text:p>2006,15205</text:p>
          </table:table-cell>
          <table:table-cell office:value-type="float" office:value="8.7671" calcext:value-type="float">
            <text:p>8,7671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81233" calcext:value-type="float">
            <text:p>7,8123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4.00324" calcext:value-type="float">
            <text:p>4,00324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6.15479" calcext:value-type="float">
            <text:p>2006,15479</text:p>
          </table:table-cell>
          <table:table-cell office:value-type="float" office:value="8.76784" calcext:value-type="float">
            <text:p>8,76784</text:p>
          </table:table-cell>
          <table:table-cell office:value-type="float" office:value="0.00309" calcext:value-type="float">
            <text:p>0,00309</text:p>
          </table:table-cell>
          <table:table-cell office:value-type="float" office:value="7.81354" calcext:value-type="float">
            <text:p>7,81354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3.99804" calcext:value-type="float">
            <text:p>3,99804</text:p>
          </table:table-cell>
          <table:table-cell office:value-type="float" office:value="0.00839" calcext:value-type="float">
            <text:p>0,00839</text:p>
          </table:table-cell>
        </table:table-row>
        <table:table-row table:style-name="ro1">
          <table:table-cell office:value-type="float" office:value="2006.41507" calcext:value-type="float">
            <text:p>2006,41507</text:p>
          </table:table-cell>
          <table:table-cell office:value-type="float" office:value="8.74711" calcext:value-type="float">
            <text:p>8,74711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7.8457" calcext:value-type="float">
            <text:p>7,845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86589" calcext:value-type="float">
            <text:p>3,86589</text:p>
          </table:table-cell>
          <table:table-cell office:value-type="float" office:value="0.00712" calcext:value-type="float">
            <text:p>0,00712</text:p>
          </table:table-cell>
        </table:table-row>
        <table:table-row table:style-name="ro1">
          <table:table-cell office:value-type="float" office:value="2006.41781" calcext:value-type="float">
            <text:p>2006,41781</text:p>
          </table:table-cell>
          <table:table-cell office:value-type="float" office:value="8.74544" calcext:value-type="float">
            <text:p>8,7454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84595" calcext:value-type="float">
            <text:p>7,8459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6299" calcext:value-type="float">
            <text:p>3,86299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6.42055" calcext:value-type="float">
            <text:p>2006,42055</text:p>
          </table:table-cell>
          <table:table-cell office:value-type="float" office:value="8.74302" calcext:value-type="float">
            <text:p>8,74302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4498" calcext:value-type="float">
            <text:p>7,8449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6489" calcext:value-type="float">
            <text:p>3,86489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6.42329" calcext:value-type="float">
            <text:p>2006,42329</text:p>
          </table:table-cell>
          <table:table-cell office:value-type="float" office:value="8.74506" calcext:value-type="float">
            <text:p>8,7450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4793" calcext:value-type="float">
            <text:p>7,8479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6683" calcext:value-type="float">
            <text:p>3,86683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6.42603" calcext:value-type="float">
            <text:p>2006,42603</text:p>
          </table:table-cell>
          <table:table-cell office:value-type="float" office:value="8.74495" calcext:value-type="float">
            <text:p>8,7449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84556" calcext:value-type="float">
            <text:p>7,84556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6476" calcext:value-type="float">
            <text:p>3,86476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6.42877" calcext:value-type="float">
            <text:p>2006,42877</text:p>
          </table:table-cell>
          <table:table-cell office:value-type="float" office:value="8.74491" calcext:value-type="float">
            <text:p>8,7449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4695" calcext:value-type="float">
            <text:p>7,8469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6717" calcext:value-type="float">
            <text:p>3,86717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6.4315" calcext:value-type="float">
            <text:p>2006,4315</text:p>
          </table:table-cell>
          <table:table-cell office:value-type="float" office:value="8.74642" calcext:value-type="float">
            <text:p>8,7464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4513" calcext:value-type="float">
            <text:p>7,8451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86658" calcext:value-type="float">
            <text:p>3,86658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6.43424" calcext:value-type="float">
            <text:p>2006,43424</text:p>
          </table:table-cell>
          <table:table-cell office:value-type="float" office:value="8.74622" calcext:value-type="float">
            <text:p>8,7462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4606" calcext:value-type="float">
            <text:p>7,8460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257" calcext:value-type="float">
            <text:p>3,86257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6.43698" calcext:value-type="float">
            <text:p>2006,43698</text:p>
          </table:table-cell>
          <table:table-cell office:value-type="float" office:value="8.74697" calcext:value-type="float">
            <text:p>8,7469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45" calcext:value-type="float">
            <text:p>7,84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6081" calcext:value-type="float">
            <text:p>3,86081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6.43972" calcext:value-type="float">
            <text:p>2006,43972</text:p>
          </table:table-cell>
          <table:table-cell office:value-type="float" office:value="8.7453" calcext:value-type="float">
            <text:p>8,745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4625" calcext:value-type="float">
            <text:p>7,8462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6357" calcext:value-type="float">
            <text:p>3,86357</text:p>
          </table:table-cell>
          <table:table-cell office:value-type="float" office:value="0.00473" calcext:value-type="float">
            <text:p>0,00473</text:p>
          </table:table-cell>
        </table:table-row>
        <table:table-row table:style-name="ro1">
          <table:table-cell office:value-type="float" office:value="2006.44246" calcext:value-type="float">
            <text:p>2006,44246</text:p>
          </table:table-cell>
          <table:table-cell office:value-type="float" office:value="8.74538" calcext:value-type="float">
            <text:p>8,74538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84539" calcext:value-type="float">
            <text:p>7,84539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8596" calcext:value-type="float">
            <text:p>3,8596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6.4452" calcext:value-type="float">
            <text:p>2006,4452</text:p>
          </table:table-cell>
          <table:table-cell office:value-type="float" office:value="8.74664" calcext:value-type="float">
            <text:p>8,7466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4773" calcext:value-type="float">
            <text:p>7,8477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5459" calcext:value-type="float">
            <text:p>3,85459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6.44794" calcext:value-type="float">
            <text:p>2006,44794</text:p>
          </table:table-cell>
          <table:table-cell office:value-type="float" office:value="8.74707" calcext:value-type="float">
            <text:p>8,74707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84462" calcext:value-type="float">
            <text:p>7,8446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6561" calcext:value-type="float">
            <text:p>3,86561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06.45068" calcext:value-type="float">
            <text:p>2006,45068</text:p>
          </table:table-cell>
          <table:table-cell office:value-type="float" office:value="8.74634" calcext:value-type="float">
            <text:p>8,7463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84714" calcext:value-type="float">
            <text:p>7,8471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86637" calcext:value-type="float">
            <text:p>3,86637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6.45342" calcext:value-type="float">
            <text:p>2006,45342</text:p>
          </table:table-cell>
          <table:table-cell office:value-type="float" office:value="8.74504" calcext:value-type="float">
            <text:p>8,74504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84507" calcext:value-type="float">
            <text:p>7,8450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6923" calcext:value-type="float">
            <text:p>3,86923</text:p>
          </table:table-cell>
          <table:table-cell office:value-type="float" office:value="0.00589" calcext:value-type="float">
            <text:p>0,00589</text:p>
          </table:table-cell>
        </table:table-row>
        <table:table-row table:style-name="ro1">
          <table:table-cell office:value-type="float" office:value="2006.45616" calcext:value-type="float">
            <text:p>2006,45616</text:p>
          </table:table-cell>
          <table:table-cell office:value-type="float" office:value="8.74416" calcext:value-type="float">
            <text:p>8,74416</text:p>
          </table:table-cell>
          <table:table-cell office:value-type="float" office:value="0.00272" calcext:value-type="float">
            <text:p>0,00272</text:p>
          </table:table-cell>
          <table:table-cell office:value-type="float" office:value="7.84749" calcext:value-type="float">
            <text:p>7,84749</text:p>
          </table:table-cell>
          <table:table-cell office:value-type="float" office:value="0.00247" calcext:value-type="float">
            <text:p>0,00247</text:p>
          </table:table-cell>
          <table:table-cell office:value-type="float" office:value="3.86686" calcext:value-type="float">
            <text:p>3,86686</text:p>
          </table:table-cell>
          <table:table-cell office:value-type="float" office:value="0.00815" calcext:value-type="float">
            <text:p>0,00815</text:p>
          </table:table-cell>
        </table:table-row>
        <table:table-row table:style-name="ro1">
          <table:table-cell office:value-type="float" office:value="2006.4589" calcext:value-type="float">
            <text:p>2006,4589</text:p>
          </table:table-cell>
          <table:table-cell office:value-type="float" office:value="8.74654" calcext:value-type="float">
            <text:p>8,7465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84706" calcext:value-type="float">
            <text:p>7,84706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86862" calcext:value-type="float">
            <text:p>3,86862</text:p>
          </table:table-cell>
          <table:table-cell office:value-type="float" office:value="0.00686" calcext:value-type="float">
            <text:p>0,00686</text:p>
          </table:table-cell>
        </table:table-row>
        <table:table-row table:style-name="ro1">
          <table:table-cell office:value-type="float" office:value="2006.46164" calcext:value-type="float">
            <text:p>2006,46164</text:p>
          </table:table-cell>
          <table:table-cell office:value-type="float" office:value="8.74572" calcext:value-type="float">
            <text:p>8,74572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7.84702" calcext:value-type="float">
            <text:p>7,84702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3.86986" calcext:value-type="float">
            <text:p>3,86986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06.46438" calcext:value-type="float">
            <text:p>2006,46438</text:p>
          </table:table-cell>
          <table:table-cell office:value-type="float" office:value="8.74781" calcext:value-type="float">
            <text:p>8,74781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84354" calcext:value-type="float">
            <text:p>7,8435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3.86026" calcext:value-type="float">
            <text:p>3,86026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6.46712" calcext:value-type="float">
            <text:p>2006,46712</text:p>
          </table:table-cell>
          <table:table-cell office:value-type="float" office:value="8.74519" calcext:value-type="float">
            <text:p>8,74519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8479" calcext:value-type="float">
            <text:p>7,847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6492" calcext:value-type="float">
            <text:p>3,86492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06.46986" calcext:value-type="float">
            <text:p>2006,46986</text:p>
          </table:table-cell>
          <table:table-cell office:value-type="float" office:value="8.74529" calcext:value-type="float">
            <text:p>8,74529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84647" calcext:value-type="float">
            <text:p>7,8464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3.86481" calcext:value-type="float">
            <text:p>3,86481</text:p>
          </table:table-cell>
          <table:table-cell office:value-type="float" office:value="0.00679" calcext:value-type="float">
            <text:p>0,00679</text:p>
          </table:table-cell>
        </table:table-row>
        <table:table-row table:style-name="ro1">
          <table:table-cell office:value-type="float" office:value="2006.4726" calcext:value-type="float">
            <text:p>2006,4726</text:p>
          </table:table-cell>
          <table:table-cell office:value-type="float" office:value="8.7454" calcext:value-type="float">
            <text:p>8,7454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84671" calcext:value-type="float">
            <text:p>7,8467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86127" calcext:value-type="float">
            <text:p>3,86127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6.47534" calcext:value-type="float">
            <text:p>2006,47534</text:p>
          </table:table-cell>
          <table:table-cell office:value-type="float" office:value="8.74717" calcext:value-type="float">
            <text:p>8,74717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84332" calcext:value-type="float">
            <text:p>7,8433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3.86498" calcext:value-type="float">
            <text:p>3,86498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6.47808" calcext:value-type="float">
            <text:p>2006,47808</text:p>
          </table:table-cell>
          <table:table-cell office:value-type="float" office:value="8.74687" calcext:value-type="float">
            <text:p>8,74687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7.84735" calcext:value-type="float">
            <text:p>7,8473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3.87032" calcext:value-type="float">
            <text:p>3,87032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6.48082" calcext:value-type="float">
            <text:p>2006,48082</text:p>
          </table:table-cell>
          <table:table-cell office:value-type="float" office:value="8.7457" calcext:value-type="float">
            <text:p>8,7457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7.84751" calcext:value-type="float">
            <text:p>7,8475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86538" calcext:value-type="float">
            <text:p>3,86538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6.48356" calcext:value-type="float">
            <text:p>2006,48356</text:p>
          </table:table-cell>
          <table:table-cell office:value-type="float" office:value="8.7471" calcext:value-type="float">
            <text:p>8,7471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84366" calcext:value-type="float">
            <text:p>7,84366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86882" calcext:value-type="float">
            <text:p>3,86882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6.4863" calcext:value-type="float">
            <text:p>2006,4863</text:p>
          </table:table-cell>
          <table:table-cell office:value-type="float" office:value="8.74504" calcext:value-type="float">
            <text:p>8,74504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84496" calcext:value-type="float">
            <text:p>7,84496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3.8658" calcext:value-type="float">
            <text:p>3,8658</text:p>
          </table:table-cell>
          <table:table-cell office:value-type="float" office:value="0.00696" calcext:value-type="float">
            <text:p>0,00696</text:p>
          </table:table-cell>
        </table:table-row>
        <table:table-row table:style-name="ro1">
          <table:table-cell office:value-type="float" office:value="2006.48904" calcext:value-type="float">
            <text:p>2006,48904</text:p>
          </table:table-cell>
          <table:table-cell office:value-type="float" office:value="8.74722" calcext:value-type="float">
            <text:p>8,74722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7.84354" calcext:value-type="float">
            <text:p>7,84354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3.86728" calcext:value-type="float">
            <text:p>3,86728</text:p>
          </table:table-cell>
          <table:table-cell office:value-type="float" office:value="0.00794" calcext:value-type="float">
            <text:p>0,00794</text:p>
          </table:table-cell>
        </table:table-row>
        <table:table-row table:style-name="ro1">
          <table:table-cell office:value-type="float" office:value="2006.49178" calcext:value-type="float">
            <text:p>2006,49178</text:p>
          </table:table-cell>
          <table:table-cell office:value-type="float" office:value="8.74512" calcext:value-type="float">
            <text:p>8,7451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84691" calcext:value-type="float">
            <text:p>7,8469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87089" calcext:value-type="float">
            <text:p>3,87089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6.49452" calcext:value-type="float">
            <text:p>2006,49452</text:p>
          </table:table-cell>
          <table:table-cell office:value-type="float" office:value="8.74796" calcext:value-type="float">
            <text:p>8,74796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84548" calcext:value-type="float">
            <text:p>7,8454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86239" calcext:value-type="float">
            <text:p>3,86239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6.49726" calcext:value-type="float">
            <text:p>2006,49726</text:p>
          </table:table-cell>
          <table:table-cell office:value-type="float" office:value="8.74581" calcext:value-type="float">
            <text:p>8,74581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7.84693" calcext:value-type="float">
            <text:p>7,84693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3.86941" calcext:value-type="float">
            <text:p>3,86941</text:p>
          </table:table-cell>
          <table:table-cell office:value-type="float" office:value="0.00704" calcext:value-type="float">
            <text:p>0,00704</text:p>
          </table:table-cell>
        </table:table-row>
        <table:table-row table:style-name="ro1">
          <table:table-cell office:value-type="float" office:value="2006.5" calcext:value-type="float">
            <text:p>2006,5</text:p>
          </table:table-cell>
          <table:table-cell office:value-type="float" office:value="8.74472" calcext:value-type="float">
            <text:p>8,7447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84585" calcext:value-type="float">
            <text:p>7,8458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3.86384" calcext:value-type="float">
            <text:p>3,86384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6.50274" calcext:value-type="float">
            <text:p>2006,50274</text:p>
          </table:table-cell>
          <table:table-cell office:value-type="float" office:value="8.74596" calcext:value-type="float">
            <text:p>8,74596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84511" calcext:value-type="float">
            <text:p>7,84511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3.85999" calcext:value-type="float">
            <text:p>3,85999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06.50548" calcext:value-type="float">
            <text:p>2006,50548</text:p>
          </table:table-cell>
          <table:table-cell office:value-type="float" office:value="8.74807" calcext:value-type="float">
            <text:p>8,74807</text:p>
          </table:table-cell>
          <table:table-cell office:value-type="float" office:value="0.0024" calcext:value-type="float">
            <text:p>0,0024</text:p>
          </table:table-cell>
          <table:table-cell office:value-type="float" office:value="7.84719" calcext:value-type="float">
            <text:p>7,84719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3.86219" calcext:value-type="float">
            <text:p>3,86219</text:p>
          </table:table-cell>
          <table:table-cell office:value-type="float" office:value="0.00723" calcext:value-type="float">
            <text:p>0,00723</text:p>
          </table:table-cell>
        </table:table-row>
        <table:table-row table:style-name="ro1">
          <table:table-cell office:value-type="float" office:value="2006.50822" calcext:value-type="float">
            <text:p>2006,50822</text:p>
          </table:table-cell>
          <table:table-cell office:value-type="float" office:value="8.74773" calcext:value-type="float">
            <text:p>8,74773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7.84882" calcext:value-type="float">
            <text:p>7,84882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3.8675" calcext:value-type="float">
            <text:p>3,8675</text:p>
          </table:table-cell>
          <table:table-cell office:value-type="float" office:value="0.00735" calcext:value-type="float">
            <text:p>0,00735</text:p>
          </table:table-cell>
        </table:table-row>
        <table:table-row table:style-name="ro1">
          <table:table-cell office:value-type="float" office:value="2006.51096" calcext:value-type="float">
            <text:p>2006,51096</text:p>
          </table:table-cell>
          <table:table-cell office:value-type="float" office:value="8.74666" calcext:value-type="float">
            <text:p>8,74666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84944" calcext:value-type="float">
            <text:p>7,84944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3.86519" calcext:value-type="float">
            <text:p>3,86519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6.5137" calcext:value-type="float">
            <text:p>2006,5137</text:p>
          </table:table-cell>
          <table:table-cell office:value-type="float" office:value="8.74527" calcext:value-type="float">
            <text:p>8,7452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4745" calcext:value-type="float">
            <text:p>7,8474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6781" calcext:value-type="float">
            <text:p>3,86781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6.51644" calcext:value-type="float">
            <text:p>2006,51644</text:p>
          </table:table-cell>
          <table:table-cell office:value-type="float" office:value="8.74878" calcext:value-type="float">
            <text:p>8,74878</text:p>
          </table:table-cell>
          <table:table-cell office:value-type="float" office:value="0.0026" calcext:value-type="float">
            <text:p>0,0026</text:p>
          </table:table-cell>
          <table:table-cell office:value-type="float" office:value="7.84931" calcext:value-type="float">
            <text:p>7,84931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3.8658" calcext:value-type="float">
            <text:p>3,8658</text:p>
          </table:table-cell>
          <table:table-cell office:value-type="float" office:value="0.00745" calcext:value-type="float">
            <text:p>0,00745</text:p>
          </table:table-cell>
        </table:table-row>
        <table:table-row table:style-name="ro1">
          <table:table-cell office:value-type="float" office:value="2006.51918" calcext:value-type="float">
            <text:p>2006,51918</text:p>
          </table:table-cell>
          <table:table-cell office:value-type="float" office:value="8.74724" calcext:value-type="float">
            <text:p>8,74724</text:p>
          </table:table-cell>
          <table:table-cell office:value-type="float" office:value="0.002" calcext:value-type="float">
            <text:p>0,002</text:p>
          </table:table-cell>
          <table:table-cell office:value-type="float" office:value="7.84655" calcext:value-type="float">
            <text:p>7,8465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86499" calcext:value-type="float">
            <text:p>3,86499</text:p>
          </table:table-cell>
          <table:table-cell office:value-type="float" office:value="0.00581" calcext:value-type="float">
            <text:p>0,00581</text:p>
          </table:table-cell>
        </table:table-row>
        <table:table-row table:style-name="ro1">
          <table:table-cell office:value-type="float" office:value="2006.52192" calcext:value-type="float">
            <text:p>2006,52192</text:p>
          </table:table-cell>
          <table:table-cell office:value-type="float" office:value="8.7483" calcext:value-type="float">
            <text:p>8,748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4846" calcext:value-type="float">
            <text:p>7,8484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86677" calcext:value-type="float">
            <text:p>3,86677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6.52466" calcext:value-type="float">
            <text:p>2006,52466</text:p>
          </table:table-cell>
          <table:table-cell office:value-type="float" office:value="8.74769" calcext:value-type="float">
            <text:p>8,74769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84619" calcext:value-type="float">
            <text:p>7,8461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86594" calcext:value-type="float">
            <text:p>3,86594</text:p>
          </table:table-cell>
          <table:table-cell office:value-type="float" office:value="0.00632" calcext:value-type="float">
            <text:p>0,00632</text:p>
          </table:table-cell>
        </table:table-row>
        <table:table-row table:style-name="ro1">
          <table:table-cell office:value-type="float" office:value="2006.5274" calcext:value-type="float">
            <text:p>2006,5274</text:p>
          </table:table-cell>
          <table:table-cell office:value-type="float" office:value="8.74637" calcext:value-type="float">
            <text:p>8,74637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7.84366" calcext:value-type="float">
            <text:p>7,84366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3.87113" calcext:value-type="float">
            <text:p>3,87113</text:p>
          </table:table-cell>
          <table:table-cell office:value-type="float" office:value="0.00714" calcext:value-type="float">
            <text:p>0,00714</text:p>
          </table:table-cell>
        </table:table-row>
        <table:table-row table:style-name="ro1">
          <table:table-cell office:value-type="float" office:value="2006.53014" calcext:value-type="float">
            <text:p>2006,53014</text:p>
          </table:table-cell>
          <table:table-cell office:value-type="float" office:value="8.74468" calcext:value-type="float">
            <text:p>8,74468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847" calcext:value-type="float">
            <text:p>7,847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6459" calcext:value-type="float">
            <text:p>3,86459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6.53287" calcext:value-type="float">
            <text:p>2006,53287</text:p>
          </table:table-cell>
          <table:table-cell office:value-type="float" office:value="8.74755" calcext:value-type="float">
            <text:p>8,74755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84828" calcext:value-type="float">
            <text:p>7,84828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85889" calcext:value-type="float">
            <text:p>3,85889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6.53561" calcext:value-type="float">
            <text:p>2006,53561</text:p>
          </table:table-cell>
          <table:table-cell office:value-type="float" office:value="8.74756" calcext:value-type="float">
            <text:p>8,74756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7.8482" calcext:value-type="float">
            <text:p>7,8482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86343" calcext:value-type="float">
            <text:p>3,86343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6.53835" calcext:value-type="float">
            <text:p>2006,53835</text:p>
          </table:table-cell>
          <table:table-cell office:value-type="float" office:value="8.74669" calcext:value-type="float">
            <text:p>8,74669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7.84956" calcext:value-type="float">
            <text:p>7,84956</text:p>
          </table:table-cell>
          <table:table-cell office:value-type="float" office:value="0.0024" calcext:value-type="float">
            <text:p>0,0024</text:p>
          </table:table-cell>
          <table:table-cell office:value-type="float" office:value="3.86719" calcext:value-type="float">
            <text:p>3,86719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6.54109" calcext:value-type="float">
            <text:p>2006,54109</text:p>
          </table:table-cell>
          <table:table-cell office:value-type="float" office:value="8.7468" calcext:value-type="float">
            <text:p>8,7468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7.85114" calcext:value-type="float">
            <text:p>7,85114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3.86678" calcext:value-type="float">
            <text:p>3,86678</text:p>
          </table:table-cell>
          <table:table-cell office:value-type="float" office:value="0.00736" calcext:value-type="float">
            <text:p>0,00736</text:p>
          </table:table-cell>
        </table:table-row>
        <table:table-row table:style-name="ro1">
          <table:table-cell office:value-type="float" office:value="2006.54383" calcext:value-type="float">
            <text:p>2006,54383</text:p>
          </table:table-cell>
          <table:table-cell office:value-type="float" office:value="8.75014" calcext:value-type="float">
            <text:p>8,75014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84775" calcext:value-type="float">
            <text:p>7,8477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86244" calcext:value-type="float">
            <text:p>3,86244</text:p>
          </table:table-cell>
          <table:table-cell office:value-type="float" office:value="0.00699" calcext:value-type="float">
            <text:p>0,00699</text:p>
          </table:table-cell>
        </table:table-row>
        <table:table-row table:style-name="ro1">
          <table:table-cell office:value-type="float" office:value="2006.54657" calcext:value-type="float">
            <text:p>2006,54657</text:p>
          </table:table-cell>
          <table:table-cell office:value-type="float" office:value="8.74863" calcext:value-type="float">
            <text:p>8,74863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84924" calcext:value-type="float">
            <text:p>7,8492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86922" calcext:value-type="float">
            <text:p>3,86922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6.54931" calcext:value-type="float">
            <text:p>2006,54931</text:p>
          </table:table-cell>
          <table:table-cell office:value-type="float" office:value="8.74681" calcext:value-type="float">
            <text:p>8,74681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7.84893" calcext:value-type="float">
            <text:p>7,84893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3.8666" calcext:value-type="float">
            <text:p>3,8666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06.55205" calcext:value-type="float">
            <text:p>2006,55205</text:p>
          </table:table-cell>
          <table:table-cell office:value-type="float" office:value="8.74528" calcext:value-type="float">
            <text:p>8,74528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7.84623" calcext:value-type="float">
            <text:p>7,84623</text:p>
          </table:table-cell>
          <table:table-cell office:value-type="float" office:value="0.0026" calcext:value-type="float">
            <text:p>0,0026</text:p>
          </table:table-cell>
          <table:table-cell office:value-type="float" office:value="3.86918" calcext:value-type="float">
            <text:p>3,86918</text:p>
          </table:table-cell>
          <table:table-cell office:value-type="float" office:value="0.00832" calcext:value-type="float">
            <text:p>0,00832</text:p>
          </table:table-cell>
        </table:table-row>
        <table:table-row table:style-name="ro1">
          <table:table-cell office:value-type="float" office:value="2006.55479" calcext:value-type="float">
            <text:p>2006,55479</text:p>
          </table:table-cell>
          <table:table-cell office:value-type="float" office:value="8.74727" calcext:value-type="float">
            <text:p>8,7472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84687" calcext:value-type="float">
            <text:p>7,8468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86196" calcext:value-type="float">
            <text:p>3,86196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6.55753" calcext:value-type="float">
            <text:p>2006,55753</text:p>
          </table:table-cell>
          <table:table-cell office:value-type="float" office:value="8.74941" calcext:value-type="float">
            <text:p>8,74941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84842" calcext:value-type="float">
            <text:p>7,84842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3.86995" calcext:value-type="float">
            <text:p>3,86995</text:p>
          </table:table-cell>
          <table:table-cell office:value-type="float" office:value="0.00668" calcext:value-type="float">
            <text:p>0,00668</text:p>
          </table:table-cell>
        </table:table-row>
        <table:table-row table:style-name="ro1">
          <table:table-cell office:value-type="float" office:value="2006.56027" calcext:value-type="float">
            <text:p>2006,56027</text:p>
          </table:table-cell>
          <table:table-cell office:value-type="float" office:value="8.74886" calcext:value-type="float">
            <text:p>8,74886</text:p>
          </table:table-cell>
          <table:table-cell office:value-type="float" office:value="0.00272" calcext:value-type="float">
            <text:p>0,00272</text:p>
          </table:table-cell>
          <table:table-cell office:value-type="float" office:value="7.84513" calcext:value-type="float">
            <text:p>7,84513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3.86616" calcext:value-type="float">
            <text:p>3,86616</text:p>
          </table:table-cell>
          <table:table-cell office:value-type="float" office:value="0.00776" calcext:value-type="float">
            <text:p>0,00776</text:p>
          </table:table-cell>
        </table:table-row>
        <table:table-row table:style-name="ro1">
          <table:table-cell office:value-type="float" office:value="2006.56301" calcext:value-type="float">
            <text:p>2006,56301</text:p>
          </table:table-cell>
          <table:table-cell office:value-type="float" office:value="8.74895" calcext:value-type="float">
            <text:p>8,74895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7.84543" calcext:value-type="float">
            <text:p>7,84543</text:p>
          </table:table-cell>
          <table:table-cell office:value-type="float" office:value="0.0022" calcext:value-type="float">
            <text:p>0,0022</text:p>
          </table:table-cell>
          <table:table-cell office:value-type="float" office:value="3.86453" calcext:value-type="float">
            <text:p>3,86453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06.56575" calcext:value-type="float">
            <text:p>2006,56575</text:p>
          </table:table-cell>
          <table:table-cell office:value-type="float" office:value="8.74681" calcext:value-type="float">
            <text:p>8,74681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7.85181" calcext:value-type="float">
            <text:p>7,85181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3.86845" calcext:value-type="float">
            <text:p>3,86845</text:p>
          </table:table-cell>
          <table:table-cell office:value-type="float" office:value="0.00758" calcext:value-type="float">
            <text:p>0,00758</text:p>
          </table:table-cell>
        </table:table-row>
        <table:table-row table:style-name="ro1">
          <table:table-cell office:value-type="float" office:value="2006.56849" calcext:value-type="float">
            <text:p>2006,56849</text:p>
          </table:table-cell>
          <table:table-cell office:value-type="float" office:value="8.74815" calcext:value-type="float">
            <text:p>8,74815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84916" calcext:value-type="float">
            <text:p>7,84916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86301" calcext:value-type="float">
            <text:p>3,86301</text:p>
          </table:table-cell>
          <table:table-cell office:value-type="float" office:value="0.00719" calcext:value-type="float">
            <text:p>0,00719</text:p>
          </table:table-cell>
        </table:table-row>
        <table:table-row table:style-name="ro1">
          <table:table-cell office:value-type="float" office:value="2006.57123" calcext:value-type="float">
            <text:p>2006,57123</text:p>
          </table:table-cell>
          <table:table-cell office:value-type="float" office:value="8.7475" calcext:value-type="float">
            <text:p>8,747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84912" calcext:value-type="float">
            <text:p>7,8491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6923" calcext:value-type="float">
            <text:p>3,86923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6.57397" calcext:value-type="float">
            <text:p>2006,57397</text:p>
          </table:table-cell>
          <table:table-cell office:value-type="float" office:value="8.74709" calcext:value-type="float">
            <text:p>8,74709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85081" calcext:value-type="float">
            <text:p>7,8508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85939" calcext:value-type="float">
            <text:p>3,85939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6.57671" calcext:value-type="float">
            <text:p>2006,57671</text:p>
          </table:table-cell>
          <table:table-cell office:value-type="float" office:value="8.74887" calcext:value-type="float">
            <text:p>8,74887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7.84982" calcext:value-type="float">
            <text:p>7,84982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3.86625" calcext:value-type="float">
            <text:p>3,86625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6.57945" calcext:value-type="float">
            <text:p>2006,57945</text:p>
          </table:table-cell>
          <table:table-cell office:value-type="float" office:value="8.74822" calcext:value-type="float">
            <text:p>8,74822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7.84879" calcext:value-type="float">
            <text:p>7,84879</text:p>
          </table:table-cell>
          <table:table-cell office:value-type="float" office:value="0.00218" calcext:value-type="float">
            <text:p>0,00218</text:p>
          </table:table-cell>
          <table:table-cell office:value-type="float" office:value="3.86259" calcext:value-type="float">
            <text:p>3,86259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6.58219" calcext:value-type="float">
            <text:p>2006,58219</text:p>
          </table:table-cell>
          <table:table-cell office:value-type="float" office:value="8.74835" calcext:value-type="float">
            <text:p>8,7483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85076" calcext:value-type="float">
            <text:p>7,85076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6755" calcext:value-type="float">
            <text:p>3,86755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6.58493" calcext:value-type="float">
            <text:p>2006,58493</text:p>
          </table:table-cell>
          <table:table-cell office:value-type="float" office:value="8.74619" calcext:value-type="float">
            <text:p>8,7461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84879" calcext:value-type="float">
            <text:p>7,8487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86715" calcext:value-type="float">
            <text:p>3,86715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6.58767" calcext:value-type="float">
            <text:p>2006,58767</text:p>
          </table:table-cell>
          <table:table-cell office:value-type="float" office:value="8.74776" calcext:value-type="float">
            <text:p>8,74776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7.85017" calcext:value-type="float">
            <text:p>7,85017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3.86872" calcext:value-type="float">
            <text:p>3,86872</text:p>
          </table:table-cell>
          <table:table-cell office:value-type="float" office:value="0.00704" calcext:value-type="float">
            <text:p>0,00704</text:p>
          </table:table-cell>
        </table:table-row>
        <table:table-row table:style-name="ro1">
          <table:table-cell office:value-type="float" office:value="2006.59041" calcext:value-type="float">
            <text:p>2006,59041</text:p>
          </table:table-cell>
          <table:table-cell office:value-type="float" office:value="8.74989" calcext:value-type="float">
            <text:p>8,7498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84794" calcext:value-type="float">
            <text:p>7,84794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87089" calcext:value-type="float">
            <text:p>3,87089</text:p>
          </table:table-cell>
          <table:table-cell office:value-type="float" office:value="0.00571" calcext:value-type="float">
            <text:p>0,00571</text:p>
          </table:table-cell>
        </table:table-row>
        <table:table-row table:style-name="ro1">
          <table:table-cell office:value-type="float" office:value="2006.59315" calcext:value-type="float">
            <text:p>2006,59315</text:p>
          </table:table-cell>
          <table:table-cell office:value-type="float" office:value="8.74753" calcext:value-type="float">
            <text:p>8,7475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5076" calcext:value-type="float">
            <text:p>7,8507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6486" calcext:value-type="float">
            <text:p>3,86486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6.59589" calcext:value-type="float">
            <text:p>2006,59589</text:p>
          </table:table-cell>
          <table:table-cell office:value-type="float" office:value="8.74723" calcext:value-type="float">
            <text:p>8,7472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84811" calcext:value-type="float">
            <text:p>7,8481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86365" calcext:value-type="float">
            <text:p>3,86365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6.59863" calcext:value-type="float">
            <text:p>2006,59863</text:p>
          </table:table-cell>
          <table:table-cell office:value-type="float" office:value="8.7486" calcext:value-type="float">
            <text:p>8,7486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84844" calcext:value-type="float">
            <text:p>7,84844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86249" calcext:value-type="float">
            <text:p>3,86249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6.60137" calcext:value-type="float">
            <text:p>2006,60137</text:p>
          </table:table-cell>
          <table:table-cell office:value-type="float" office:value="8.7474" calcext:value-type="float">
            <text:p>8,7474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7.84949" calcext:value-type="float">
            <text:p>7,84949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8645" calcext:value-type="float">
            <text:p>3,8645</text:p>
          </table:table-cell>
          <table:table-cell office:value-type="float" office:value="0.00698" calcext:value-type="float">
            <text:p>0,00698</text:p>
          </table:table-cell>
        </table:table-row>
        <table:table-row table:style-name="ro1">
          <table:table-cell office:value-type="float" office:value="2006.60411" calcext:value-type="float">
            <text:p>2006,60411</text:p>
          </table:table-cell>
          <table:table-cell office:value-type="float" office:value="8.74835" calcext:value-type="float">
            <text:p>8,74835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85137" calcext:value-type="float">
            <text:p>7,8513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86624" calcext:value-type="float">
            <text:p>3,86624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06.60685" calcext:value-type="float">
            <text:p>2006,60685</text:p>
          </table:table-cell>
          <table:table-cell office:value-type="float" office:value="8.74752" calcext:value-type="float">
            <text:p>8,74752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84922" calcext:value-type="float">
            <text:p>7,84922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86794" calcext:value-type="float">
            <text:p>3,86794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6.60959" calcext:value-type="float">
            <text:p>2006,60959</text:p>
          </table:table-cell>
          <table:table-cell office:value-type="float" office:value="8.74764" calcext:value-type="float">
            <text:p>8,7476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84978" calcext:value-type="float">
            <text:p>7,8497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7135" calcext:value-type="float">
            <text:p>3,87135</text:p>
          </table:table-cell>
          <table:table-cell office:value-type="float" office:value="0.00539" calcext:value-type="float">
            <text:p>0,00539</text:p>
          </table:table-cell>
        </table:table-row>
        <table:table-row table:style-name="ro1">
          <table:table-cell office:value-type="float" office:value="2006.61233" calcext:value-type="float">
            <text:p>2006,61233</text:p>
          </table:table-cell>
          <table:table-cell office:value-type="float" office:value="8.74701" calcext:value-type="float">
            <text:p>8,7470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85006" calcext:value-type="float">
            <text:p>7,8500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86532" calcext:value-type="float">
            <text:p>3,86532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6.61507" calcext:value-type="float">
            <text:p>2006,61507</text:p>
          </table:table-cell>
          <table:table-cell office:value-type="float" office:value="8.7481" calcext:value-type="float">
            <text:p>8,748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85074" calcext:value-type="float">
            <text:p>7,8507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395" calcext:value-type="float">
            <text:p>3,86395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6.61781" calcext:value-type="float">
            <text:p>2006,61781</text:p>
          </table:table-cell>
          <table:table-cell office:value-type="float" office:value="8.74789" calcext:value-type="float">
            <text:p>8,7478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5051" calcext:value-type="float">
            <text:p>7,85051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6611" calcext:value-type="float">
            <text:p>3,86611</text:p>
          </table:table-cell>
          <table:table-cell office:value-type="float" office:value="0.00419" calcext:value-type="float">
            <text:p>0,00419</text:p>
          </table:table-cell>
        </table:table-row>
        <table:table-row table:style-name="ro1">
          <table:table-cell office:value-type="float" office:value="2006.62055" calcext:value-type="float">
            <text:p>2006,62055</text:p>
          </table:table-cell>
          <table:table-cell office:value-type="float" office:value="8.74823" calcext:value-type="float">
            <text:p>8,7482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84946" calcext:value-type="float">
            <text:p>7,8494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6845" calcext:value-type="float">
            <text:p>3,86845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6.62329" calcext:value-type="float">
            <text:p>2006,62329</text:p>
          </table:table-cell>
          <table:table-cell office:value-type="float" office:value="8.74789" calcext:value-type="float">
            <text:p>8,74789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85093" calcext:value-type="float">
            <text:p>7,8509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8675" calcext:value-type="float">
            <text:p>3,8675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6.62603" calcext:value-type="float">
            <text:p>2006,62603</text:p>
          </table:table-cell>
          <table:table-cell office:value-type="float" office:value="8.74777" calcext:value-type="float">
            <text:p>8,74777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85209" calcext:value-type="float">
            <text:p>7,8520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86654" calcext:value-type="float">
            <text:p>3,86654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6.62877" calcext:value-type="float">
            <text:p>2006,62877</text:p>
          </table:table-cell>
          <table:table-cell office:value-type="float" office:value="8.74898" calcext:value-type="float">
            <text:p>8,7489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85091" calcext:value-type="float">
            <text:p>7,85091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8672" calcext:value-type="float">
            <text:p>3,8672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6.6315" calcext:value-type="float">
            <text:p>2006,6315</text:p>
          </table:table-cell>
          <table:table-cell office:value-type="float" office:value="8.74967" calcext:value-type="float">
            <text:p>8,74967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8491" calcext:value-type="float">
            <text:p>7,8491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3.86425" calcext:value-type="float">
            <text:p>3,86425</text:p>
          </table:table-cell>
          <table:table-cell office:value-type="float" office:value="0.00687" calcext:value-type="float">
            <text:p>0,00687</text:p>
          </table:table-cell>
        </table:table-row>
        <table:table-row table:style-name="ro1">
          <table:table-cell office:value-type="float" office:value="2006.63424" calcext:value-type="float">
            <text:p>2006,63424</text:p>
          </table:table-cell>
          <table:table-cell office:value-type="float" office:value="8.74929" calcext:value-type="float">
            <text:p>8,7492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5086" calcext:value-type="float">
            <text:p>7,8508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442" calcext:value-type="float">
            <text:p>3,86442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6.63698" calcext:value-type="float">
            <text:p>2006,63698</text:p>
          </table:table-cell>
          <table:table-cell office:value-type="float" office:value="8.74813" calcext:value-type="float">
            <text:p>8,74813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84964" calcext:value-type="float">
            <text:p>7,8496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86681" calcext:value-type="float">
            <text:p>3,86681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6.63972" calcext:value-type="float">
            <text:p>2006,63972</text:p>
          </table:table-cell>
          <table:table-cell office:value-type="float" office:value="8.74979" calcext:value-type="float">
            <text:p>8,7497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5023" calcext:value-type="float">
            <text:p>7,8502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6953" calcext:value-type="float">
            <text:p>3,86953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6.64246" calcext:value-type="float">
            <text:p>2006,64246</text:p>
          </table:table-cell>
          <table:table-cell office:value-type="float" office:value="8.74991" calcext:value-type="float">
            <text:p>8,7499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5105" calcext:value-type="float">
            <text:p>7,8510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631" calcext:value-type="float">
            <text:p>3,8631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6.6452" calcext:value-type="float">
            <text:p>2006,6452</text:p>
          </table:table-cell>
          <table:table-cell office:value-type="float" office:value="8.74942" calcext:value-type="float">
            <text:p>8,7494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85259" calcext:value-type="float">
            <text:p>7,8525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86721" calcext:value-type="float">
            <text:p>3,86721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6.64794" calcext:value-type="float">
            <text:p>2006,64794</text:p>
          </table:table-cell>
          <table:table-cell office:value-type="float" office:value="8.74853" calcext:value-type="float">
            <text:p>8,7485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5044" calcext:value-type="float">
            <text:p>7,8504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6507" calcext:value-type="float">
            <text:p>3,86507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6.65068" calcext:value-type="float">
            <text:p>2006,65068</text:p>
          </table:table-cell>
          <table:table-cell office:value-type="float" office:value="8.74713" calcext:value-type="float">
            <text:p>8,74713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85168" calcext:value-type="float">
            <text:p>7,8516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86345" calcext:value-type="float">
            <text:p>3,86345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6.65342" calcext:value-type="float">
            <text:p>2006,65342</text:p>
          </table:table-cell>
          <table:table-cell office:value-type="float" office:value="8.74988" calcext:value-type="float">
            <text:p>8,74988</text:p>
          </table:table-cell>
          <table:table-cell office:value-type="float" office:value="0.002" calcext:value-type="float">
            <text:p>0,002</text:p>
          </table:table-cell>
          <table:table-cell office:value-type="float" office:value="7.85048" calcext:value-type="float">
            <text:p>7,85048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655" calcext:value-type="float">
            <text:p>3,8655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6.65616" calcext:value-type="float">
            <text:p>2006,65616</text:p>
          </table:table-cell>
          <table:table-cell office:value-type="float" office:value="8.74962" calcext:value-type="float">
            <text:p>8,74962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84994" calcext:value-type="float">
            <text:p>7,8499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7204" calcext:value-type="float">
            <text:p>3,87204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6.6589" calcext:value-type="float">
            <text:p>2006,6589</text:p>
          </table:table-cell>
          <table:table-cell office:value-type="float" office:value="8.7521" calcext:value-type="float">
            <text:p>8,7521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85048" calcext:value-type="float">
            <text:p>7,85048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3.86567" calcext:value-type="float">
            <text:p>3,86567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6.66164" calcext:value-type="float">
            <text:p>2006,66164</text:p>
          </table:table-cell>
          <table:table-cell office:value-type="float" office:value="8.74785" calcext:value-type="float">
            <text:p>8,74785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85127" calcext:value-type="float">
            <text:p>7,8512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8702" calcext:value-type="float">
            <text:p>3,8702</text:p>
          </table:table-cell>
          <table:table-cell office:value-type="float" office:value="0.00574" calcext:value-type="float">
            <text:p>0,00574</text:p>
          </table:table-cell>
        </table:table-row>
        <table:table-row table:style-name="ro1">
          <table:table-cell office:value-type="float" office:value="2006.66438" calcext:value-type="float">
            <text:p>2006,66438</text:p>
          </table:table-cell>
          <table:table-cell office:value-type="float" office:value="8.75134" calcext:value-type="float">
            <text:p>8,7513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4945" calcext:value-type="float">
            <text:p>7,8494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6652" calcext:value-type="float">
            <text:p>3,86652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6.66712" calcext:value-type="float">
            <text:p>2006,66712</text:p>
          </table:table-cell>
          <table:table-cell office:value-type="float" office:value="8.74877" calcext:value-type="float">
            <text:p>8,7487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85218" calcext:value-type="float">
            <text:p>7,8521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87008" calcext:value-type="float">
            <text:p>3,87008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6.66986" calcext:value-type="float">
            <text:p>2006,66986</text:p>
          </table:table-cell>
          <table:table-cell office:value-type="float" office:value="8.75056" calcext:value-type="float">
            <text:p>8,7505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5181" calcext:value-type="float">
            <text:p>7,8518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6825" calcext:value-type="float">
            <text:p>3,86825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6.6726" calcext:value-type="float">
            <text:p>2006,6726</text:p>
          </table:table-cell>
          <table:table-cell office:value-type="float" office:value="8.75096" calcext:value-type="float">
            <text:p>8,7509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85271" calcext:value-type="float">
            <text:p>7,8527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7026" calcext:value-type="float">
            <text:p>3,87026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6.67534" calcext:value-type="float">
            <text:p>2006,67534</text:p>
          </table:table-cell>
          <table:table-cell office:value-type="float" office:value="8.75057" calcext:value-type="float">
            <text:p>8,7505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85076" calcext:value-type="float">
            <text:p>7,85076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86971" calcext:value-type="float">
            <text:p>3,86971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6.67808" calcext:value-type="float">
            <text:p>2006,67808</text:p>
          </table:table-cell>
          <table:table-cell office:value-type="float" office:value="8.75188" calcext:value-type="float">
            <text:p>8,75188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84999" calcext:value-type="float">
            <text:p>7,84999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86396" calcext:value-type="float">
            <text:p>3,86396</text:p>
          </table:table-cell>
          <table:table-cell office:value-type="float" office:value="0.00702" calcext:value-type="float">
            <text:p>0,00702</text:p>
          </table:table-cell>
        </table:table-row>
        <table:table-row table:style-name="ro1">
          <table:table-cell office:value-type="float" office:value="2006.68082" calcext:value-type="float">
            <text:p>2006,68082</text:p>
          </table:table-cell>
          <table:table-cell office:value-type="float" office:value="8.7507" calcext:value-type="float">
            <text:p>8,7507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7.84892" calcext:value-type="float">
            <text:p>7,84892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86498" calcext:value-type="float">
            <text:p>3,86498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6.68356" calcext:value-type="float">
            <text:p>2006,68356</text:p>
          </table:table-cell>
          <table:table-cell office:value-type="float" office:value="8.7516" calcext:value-type="float">
            <text:p>8,7516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7.85158" calcext:value-type="float">
            <text:p>7,8515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86531" calcext:value-type="float">
            <text:p>3,86531</text:p>
          </table:table-cell>
          <table:table-cell office:value-type="float" office:value="0.00675" calcext:value-type="float">
            <text:p>0,00675</text:p>
          </table:table-cell>
        </table:table-row>
        <table:table-row table:style-name="ro1">
          <table:table-cell office:value-type="float" office:value="2006.6863" calcext:value-type="float">
            <text:p>2006,6863</text:p>
          </table:table-cell>
          <table:table-cell office:value-type="float" office:value="8.7513" calcext:value-type="float">
            <text:p>8,7513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7.85293" calcext:value-type="float">
            <text:p>7,85293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3.85598" calcext:value-type="float">
            <text:p>3,85598</text:p>
          </table:table-cell>
          <table:table-cell office:value-type="float" office:value="0.00853" calcext:value-type="float">
            <text:p>0,00853</text:p>
          </table:table-cell>
        </table:table-row>
        <table:table-row table:style-name="ro1">
          <table:table-cell office:value-type="float" office:value="2006.68904" calcext:value-type="float">
            <text:p>2006,68904</text:p>
          </table:table-cell>
          <table:table-cell office:value-type="float" office:value="8.75153" calcext:value-type="float">
            <text:p>8,75153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85352" calcext:value-type="float">
            <text:p>7,8535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86501" calcext:value-type="float">
            <text:p>3,86501</text:p>
          </table:table-cell>
          <table:table-cell office:value-type="float" office:value="0.00664" calcext:value-type="float">
            <text:p>0,00664</text:p>
          </table:table-cell>
        </table:table-row>
        <table:table-row table:style-name="ro1">
          <table:table-cell office:value-type="float" office:value="2006.69178" calcext:value-type="float">
            <text:p>2006,69178</text:p>
          </table:table-cell>
          <table:table-cell office:value-type="float" office:value="8.75059" calcext:value-type="float">
            <text:p>8,75059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85204" calcext:value-type="float">
            <text:p>7,85204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86559" calcext:value-type="float">
            <text:p>3,86559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6.69452" calcext:value-type="float">
            <text:p>2006,69452</text:p>
          </table:table-cell>
          <table:table-cell office:value-type="float" office:value="8.74928" calcext:value-type="float">
            <text:p>8,74928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85015" calcext:value-type="float">
            <text:p>7,8501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86451" calcext:value-type="float">
            <text:p>3,86451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6.69726" calcext:value-type="float">
            <text:p>2006,69726</text:p>
          </table:table-cell>
          <table:table-cell office:value-type="float" office:value="8.74971" calcext:value-type="float">
            <text:p>8,74971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84999" calcext:value-type="float">
            <text:p>7,84999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8656" calcext:value-type="float">
            <text:p>3,8656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6.7" calcext:value-type="float">
            <text:p>2006,7</text:p>
          </table:table-cell>
          <table:table-cell office:value-type="float" office:value="8.7511" calcext:value-type="float">
            <text:p>8,751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84972" calcext:value-type="float">
            <text:p>7,8497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6381" calcext:value-type="float">
            <text:p>3,86381</text:p>
          </table:table-cell>
          <table:table-cell office:value-type="float" office:value="0.00535" calcext:value-type="float">
            <text:p>0,00535</text:p>
          </table:table-cell>
        </table:table-row>
        <table:table-row table:style-name="ro1">
          <table:table-cell office:value-type="float" office:value="2006.70274" calcext:value-type="float">
            <text:p>2006,70274</text:p>
          </table:table-cell>
          <table:table-cell office:value-type="float" office:value="8.74988" calcext:value-type="float">
            <text:p>8,7498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85378" calcext:value-type="float">
            <text:p>7,85378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87547" calcext:value-type="float">
            <text:p>3,87547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6.70548" calcext:value-type="float">
            <text:p>2006,70548</text:p>
          </table:table-cell>
          <table:table-cell office:value-type="float" office:value="8.74874" calcext:value-type="float">
            <text:p>8,74874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85505" calcext:value-type="float">
            <text:p>7,85505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3.86869" calcext:value-type="float">
            <text:p>3,86869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6.70822" calcext:value-type="float">
            <text:p>2006,70822</text:p>
          </table:table-cell>
          <table:table-cell office:value-type="float" office:value="8.75185" calcext:value-type="float">
            <text:p>8,75185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85325" calcext:value-type="float">
            <text:p>7,8532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86807" calcext:value-type="float">
            <text:p>3,86807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6.71096" calcext:value-type="float">
            <text:p>2006,71096</text:p>
          </table:table-cell>
          <table:table-cell office:value-type="float" office:value="8.74982" calcext:value-type="float">
            <text:p>8,74982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5365" calcext:value-type="float">
            <text:p>7,8536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682" calcext:value-type="float">
            <text:p>3,8682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6.7137" calcext:value-type="float">
            <text:p>2006,7137</text:p>
          </table:table-cell>
          <table:table-cell office:value-type="float" office:value="8.74945" calcext:value-type="float">
            <text:p>8,7494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85352" calcext:value-type="float">
            <text:p>7,8535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6821" calcext:value-type="float">
            <text:p>3,86821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6.71644" calcext:value-type="float">
            <text:p>2006,71644</text:p>
          </table:table-cell>
          <table:table-cell office:value-type="float" office:value="8.75019" calcext:value-type="float">
            <text:p>8,75019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85475" calcext:value-type="float">
            <text:p>7,8547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6686" calcext:value-type="float">
            <text:p>3,86686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6.71918" calcext:value-type="float">
            <text:p>2006,71918</text:p>
          </table:table-cell>
          <table:table-cell office:value-type="float" office:value="8.75043" calcext:value-type="float">
            <text:p>8,7504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5281" calcext:value-type="float">
            <text:p>7,8528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763" calcext:value-type="float">
            <text:p>3,86763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6.72192" calcext:value-type="float">
            <text:p>2006,72192</text:p>
          </table:table-cell>
          <table:table-cell office:value-type="float" office:value="8.75073" calcext:value-type="float">
            <text:p>8,75073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85292" calcext:value-type="float">
            <text:p>7,85292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87356" calcext:value-type="float">
            <text:p>3,87356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6.72466" calcext:value-type="float">
            <text:p>2006,72466</text:p>
          </table:table-cell>
          <table:table-cell office:value-type="float" office:value="8.75084" calcext:value-type="float">
            <text:p>8,7508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85295" calcext:value-type="float">
            <text:p>7,85295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6638" calcext:value-type="float">
            <text:p>3,86638</text:p>
          </table:table-cell>
          <table:table-cell office:value-type="float" office:value="0.00623" calcext:value-type="float">
            <text:p>0,00623</text:p>
          </table:table-cell>
        </table:table-row>
        <table:table-row table:style-name="ro1">
          <table:table-cell office:value-type="float" office:value="2006.7274" calcext:value-type="float">
            <text:p>2006,7274</text:p>
          </table:table-cell>
          <table:table-cell office:value-type="float" office:value="8.75054" calcext:value-type="float">
            <text:p>8,75054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85261" calcext:value-type="float">
            <text:p>7,85261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87263" calcext:value-type="float">
            <text:p>3,87263</text:p>
          </table:table-cell>
          <table:table-cell office:value-type="float" office:value="0.00545" calcext:value-type="float">
            <text:p>0,00545</text:p>
          </table:table-cell>
        </table:table-row>
        <table:table-row table:style-name="ro1">
          <table:table-cell office:value-type="float" office:value="2006.73014" calcext:value-type="float">
            <text:p>2006,73014</text:p>
          </table:table-cell>
          <table:table-cell office:value-type="float" office:value="8.74996" calcext:value-type="float">
            <text:p>8,74996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85248" calcext:value-type="float">
            <text:p>7,8524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744" calcext:value-type="float">
            <text:p>3,8744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6.73287" calcext:value-type="float">
            <text:p>2006,73287</text:p>
          </table:table-cell>
          <table:table-cell office:value-type="float" office:value="8.75471" calcext:value-type="float">
            <text:p>8,75471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85375" calcext:value-type="float">
            <text:p>7,8537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7033" calcext:value-type="float">
            <text:p>3,87033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6.73561" calcext:value-type="float">
            <text:p>2006,73561</text:p>
          </table:table-cell>
          <table:table-cell office:value-type="float" office:value="8.75127" calcext:value-type="float">
            <text:p>8,7512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5377" calcext:value-type="float">
            <text:p>7,8537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8645" calcext:value-type="float">
            <text:p>3,8645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6.73835" calcext:value-type="float">
            <text:p>2006,73835</text:p>
          </table:table-cell>
          <table:table-cell office:value-type="float" office:value="8.75204" calcext:value-type="float">
            <text:p>8,7520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5433" calcext:value-type="float">
            <text:p>7,8543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349" calcext:value-type="float">
            <text:p>3,86349</text:p>
          </table:table-cell>
          <table:table-cell office:value-type="float" office:value="0.00481" calcext:value-type="float">
            <text:p>0,00481</text:p>
          </table:table-cell>
        </table:table-row>
        <table:table-row table:style-name="ro1">
          <table:table-cell office:value-type="float" office:value="2006.74109" calcext:value-type="float">
            <text:p>2006,74109</text:p>
          </table:table-cell>
          <table:table-cell office:value-type="float" office:value="8.75026" calcext:value-type="float">
            <text:p>8,75026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85409" calcext:value-type="float">
            <text:p>7,8540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936" calcext:value-type="float">
            <text:p>3,86936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06.74383" calcext:value-type="float">
            <text:p>2006,74383</text:p>
          </table:table-cell>
          <table:table-cell office:value-type="float" office:value="8.75035" calcext:value-type="float">
            <text:p>8,75035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85432" calcext:value-type="float">
            <text:p>7,85432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7066" calcext:value-type="float">
            <text:p>3,87066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6.74657" calcext:value-type="float">
            <text:p>2006,74657</text:p>
          </table:table-cell>
          <table:table-cell office:value-type="float" office:value="8.75179" calcext:value-type="float">
            <text:p>8,75179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85446" calcext:value-type="float">
            <text:p>7,85446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8697" calcext:value-type="float">
            <text:p>3,8697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6.74931" calcext:value-type="float">
            <text:p>2006,74931</text:p>
          </table:table-cell>
          <table:table-cell office:value-type="float" office:value="8.75061" calcext:value-type="float">
            <text:p>8,75061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5587" calcext:value-type="float">
            <text:p>7,8558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6951" calcext:value-type="float">
            <text:p>3,86951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6.75205" calcext:value-type="float">
            <text:p>2006,75205</text:p>
          </table:table-cell>
          <table:table-cell office:value-type="float" office:value="8.74921" calcext:value-type="float">
            <text:p>8,74921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85539" calcext:value-type="float">
            <text:p>7,85539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86417" calcext:value-type="float">
            <text:p>3,86417</text:p>
          </table:table-cell>
          <table:table-cell office:value-type="float" office:value="0.00587" calcext:value-type="float">
            <text:p>0,00587</text:p>
          </table:table-cell>
        </table:table-row>
        <table:table-row table:style-name="ro1">
          <table:table-cell office:value-type="float" office:value="2006.75479" calcext:value-type="float">
            <text:p>2006,75479</text:p>
          </table:table-cell>
          <table:table-cell office:value-type="float" office:value="8.74764" calcext:value-type="float">
            <text:p>8,74764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7.854" calcext:value-type="float">
            <text:p>7,854</text:p>
          </table:table-cell>
          <table:table-cell office:value-type="float" office:value="0.00249" calcext:value-type="float">
            <text:p>0,00249</text:p>
          </table:table-cell>
          <table:table-cell office:value-type="float" office:value="3.86842" calcext:value-type="float">
            <text:p>3,86842</text:p>
          </table:table-cell>
          <table:table-cell office:value-type="float" office:value="0.00839" calcext:value-type="float">
            <text:p>0,00839</text:p>
          </table:table-cell>
        </table:table-row>
        <table:table-row table:style-name="ro1">
          <table:table-cell office:value-type="float" office:value="2006.75753" calcext:value-type="float">
            <text:p>2006,75753</text:p>
          </table:table-cell>
          <table:table-cell office:value-type="float" office:value="8.74999" calcext:value-type="float">
            <text:p>8,74999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85228" calcext:value-type="float">
            <text:p>7,8522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7103" calcext:value-type="float">
            <text:p>3,87103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6.76027" calcext:value-type="float">
            <text:p>2006,76027</text:p>
          </table:table-cell>
          <table:table-cell office:value-type="float" office:value="8.75094" calcext:value-type="float">
            <text:p>8,7509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5386" calcext:value-type="float">
            <text:p>7,8538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374" calcext:value-type="float">
            <text:p>3,86374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6.76301" calcext:value-type="float">
            <text:p>2006,76301</text:p>
          </table:table-cell>
          <table:table-cell office:value-type="float" office:value="8.75001" calcext:value-type="float">
            <text:p>8,75001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85332" calcext:value-type="float">
            <text:p>7,8533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723" calcext:value-type="float">
            <text:p>3,8723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6.76575" calcext:value-type="float">
            <text:p>2006,76575</text:p>
          </table:table-cell>
          <table:table-cell office:value-type="float" office:value="8.75081" calcext:value-type="float">
            <text:p>8,75081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85455" calcext:value-type="float">
            <text:p>7,85455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86785" calcext:value-type="float">
            <text:p>3,86785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6.76849" calcext:value-type="float">
            <text:p>2006,76849</text:p>
          </table:table-cell>
          <table:table-cell office:value-type="float" office:value="8.75215" calcext:value-type="float">
            <text:p>8,7521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5431" calcext:value-type="float">
            <text:p>7,8543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898" calcext:value-type="float">
            <text:p>3,86898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6.77123" calcext:value-type="float">
            <text:p>2006,77123</text:p>
          </table:table-cell>
          <table:table-cell office:value-type="float" office:value="8.75195" calcext:value-type="float">
            <text:p>8,7519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5415" calcext:value-type="float">
            <text:p>7,8541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884" calcext:value-type="float">
            <text:p>3,86884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6.77397" calcext:value-type="float">
            <text:p>2006,77397</text:p>
          </table:table-cell>
          <table:table-cell office:value-type="float" office:value="8.75212" calcext:value-type="float">
            <text:p>8,75212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5327" calcext:value-type="float">
            <text:p>7,8532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616" calcext:value-type="float">
            <text:p>3,86616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06.77671" calcext:value-type="float">
            <text:p>2006,77671</text:p>
          </table:table-cell>
          <table:table-cell office:value-type="float" office:value="8.75112" calcext:value-type="float">
            <text:p>8,7511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85314" calcext:value-type="float">
            <text:p>7,8531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86571" calcext:value-type="float">
            <text:p>3,86571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06.77945" calcext:value-type="float">
            <text:p>2006,77945</text:p>
          </table:table-cell>
          <table:table-cell office:value-type="float" office:value="8.75111" calcext:value-type="float">
            <text:p>8,7511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85354" calcext:value-type="float">
            <text:p>7,8535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872" calcext:value-type="float">
            <text:p>3,86872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6.78219" calcext:value-type="float">
            <text:p>2006,78219</text:p>
          </table:table-cell>
          <table:table-cell office:value-type="float" office:value="8.75235" calcext:value-type="float">
            <text:p>8,7523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5447" calcext:value-type="float">
            <text:p>7,8544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86874" calcext:value-type="float">
            <text:p>3,86874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6.78493" calcext:value-type="float">
            <text:p>2006,78493</text:p>
          </table:table-cell>
          <table:table-cell office:value-type="float" office:value="8.75244" calcext:value-type="float">
            <text:p>8,7524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85412" calcext:value-type="float">
            <text:p>7,8541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6773" calcext:value-type="float">
            <text:p>3,86773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6.78767" calcext:value-type="float">
            <text:p>2006,78767</text:p>
          </table:table-cell>
          <table:table-cell office:value-type="float" office:value="8.75108" calcext:value-type="float">
            <text:p>8,7510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5385" calcext:value-type="float">
            <text:p>7,8538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7084" calcext:value-type="float">
            <text:p>3,87084</text:p>
          </table:table-cell>
          <table:table-cell office:value-type="float" office:value="0.00486" calcext:value-type="float">
            <text:p>0,00486</text:p>
          </table:table-cell>
        </table:table-row>
        <table:table-row table:style-name="ro1">
          <table:table-cell office:value-type="float" office:value="2006.79041" calcext:value-type="float">
            <text:p>2006,79041</text:p>
          </table:table-cell>
          <table:table-cell office:value-type="float" office:value="8.75107" calcext:value-type="float">
            <text:p>8,7510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5294" calcext:value-type="float">
            <text:p>7,8529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797" calcext:value-type="float">
            <text:p>3,86797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6.79315" calcext:value-type="float">
            <text:p>2006,79315</text:p>
          </table:table-cell>
          <table:table-cell office:value-type="float" office:value="8.75141" calcext:value-type="float">
            <text:p>8,7514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5358" calcext:value-type="float">
            <text:p>7,8535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6563" calcext:value-type="float">
            <text:p>3,86563</text:p>
          </table:table-cell>
          <table:table-cell office:value-type="float" office:value="0.00584" calcext:value-type="float">
            <text:p>0,00584</text:p>
          </table:table-cell>
        </table:table-row>
        <table:table-row table:style-name="ro1">
          <table:table-cell office:value-type="float" office:value="2006.79589" calcext:value-type="float">
            <text:p>2006,79589</text:p>
          </table:table-cell>
          <table:table-cell office:value-type="float" office:value="8.75119" calcext:value-type="float">
            <text:p>8,7511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5377" calcext:value-type="float">
            <text:p>7,85377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86739" calcext:value-type="float">
            <text:p>3,86739</text:p>
          </table:table-cell>
          <table:table-cell office:value-type="float" office:value="0.00631" calcext:value-type="float">
            <text:p>0,00631</text:p>
          </table:table-cell>
        </table:table-row>
        <table:table-row table:style-name="ro1">
          <table:table-cell office:value-type="float" office:value="2006.79863" calcext:value-type="float">
            <text:p>2006,79863</text:p>
          </table:table-cell>
          <table:table-cell office:value-type="float" office:value="8.75149" calcext:value-type="float">
            <text:p>8,7514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5537" calcext:value-type="float">
            <text:p>7,85537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7355" calcext:value-type="float">
            <text:p>3,87355</text:p>
          </table:table-cell>
          <table:table-cell office:value-type="float" office:value="0.00617" calcext:value-type="float">
            <text:p>0,00617</text:p>
          </table:table-cell>
        </table:table-row>
        <table:table-row table:style-name="ro1">
          <table:table-cell office:value-type="float" office:value="2006.80137" calcext:value-type="float">
            <text:p>2006,80137</text:p>
          </table:table-cell>
          <table:table-cell office:value-type="float" office:value="8.75122" calcext:value-type="float">
            <text:p>8,75122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85552" calcext:value-type="float">
            <text:p>7,85552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6857" calcext:value-type="float">
            <text:p>3,86857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6.80411" calcext:value-type="float">
            <text:p>2006,80411</text:p>
          </table:table-cell>
          <table:table-cell office:value-type="float" office:value="8.75215" calcext:value-type="float">
            <text:p>8,75215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85805" calcext:value-type="float">
            <text:p>7,8580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6643" calcext:value-type="float">
            <text:p>3,86643</text:p>
          </table:table-cell>
          <table:table-cell office:value-type="float" office:value="0.00566" calcext:value-type="float">
            <text:p>0,00566</text:p>
          </table:table-cell>
        </table:table-row>
        <table:table-row table:style-name="ro1">
          <table:table-cell office:value-type="float" office:value="2006.80685" calcext:value-type="float">
            <text:p>2006,80685</text:p>
          </table:table-cell>
          <table:table-cell office:value-type="float" office:value="8.7508" calcext:value-type="float">
            <text:p>8,7508</text:p>
          </table:table-cell>
          <table:table-cell office:value-type="float" office:value="0.002" calcext:value-type="float">
            <text:p>0,002</text:p>
          </table:table-cell>
          <table:table-cell office:value-type="float" office:value="7.85587" calcext:value-type="float">
            <text:p>7,8558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87222" calcext:value-type="float">
            <text:p>3,87222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table-cell office:value-type="float" office:value="2006.80959" calcext:value-type="float">
            <text:p>2006,80959</text:p>
          </table:table-cell>
          <table:table-cell office:value-type="float" office:value="8.74807" calcext:value-type="float">
            <text:p>8,74807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85308" calcext:value-type="float">
            <text:p>7,85308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3.87071" calcext:value-type="float">
            <text:p>3,87071</text:p>
          </table:table-cell>
          <table:table-cell office:value-type="float" office:value="0.00757" calcext:value-type="float">
            <text:p>0,00757</text:p>
          </table:table-cell>
        </table:table-row>
        <table:table-row table:style-name="ro1">
          <table:table-cell office:value-type="float" office:value="2006.81233" calcext:value-type="float">
            <text:p>2006,81233</text:p>
          </table:table-cell>
          <table:table-cell office:value-type="float" office:value="8.75031" calcext:value-type="float">
            <text:p>8,75031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85506" calcext:value-type="float">
            <text:p>7,85506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3.86637" calcext:value-type="float">
            <text:p>3,86637</text:p>
          </table:table-cell>
          <table:table-cell office:value-type="float" office:value="0.008" calcext:value-type="float">
            <text:p>0,008</text:p>
          </table:table-cell>
        </table:table-row>
        <table:table-row table:style-name="ro1">
          <table:table-cell office:value-type="float" office:value="2006.81507" calcext:value-type="float">
            <text:p>2006,81507</text:p>
          </table:table-cell>
          <table:table-cell office:value-type="float" office:value="8.7505" calcext:value-type="float">
            <text:p>8,7505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7.85272" calcext:value-type="float">
            <text:p>7,85272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3.87242" calcext:value-type="float">
            <text:p>3,87242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6.81781" calcext:value-type="float">
            <text:p>2006,81781</text:p>
          </table:table-cell>
          <table:table-cell office:value-type="float" office:value="8.75125" calcext:value-type="float">
            <text:p>8,75125</text:p>
          </table:table-cell>
          <table:table-cell office:value-type="float" office:value="0.0025" calcext:value-type="float">
            <text:p>0,0025</text:p>
          </table:table-cell>
          <table:table-cell office:value-type="float" office:value="7.85385" calcext:value-type="float">
            <text:p>7,85385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3.87166" calcext:value-type="float">
            <text:p>3,87166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06.82055" calcext:value-type="float">
            <text:p>2006,82055</text:p>
          </table:table-cell>
          <table:table-cell office:value-type="float" office:value="8.75182" calcext:value-type="float">
            <text:p>8,75182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85449" calcext:value-type="float">
            <text:p>7,8544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87469" calcext:value-type="float">
            <text:p>3,87469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6.82329" calcext:value-type="float">
            <text:p>2006,82329</text:p>
          </table:table-cell>
          <table:table-cell office:value-type="float" office:value="8.75188" calcext:value-type="float">
            <text:p>8,7518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85237" calcext:value-type="float">
            <text:p>7,85237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87449" calcext:value-type="float">
            <text:p>3,87449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6.82603" calcext:value-type="float">
            <text:p>2006,82603</text:p>
          </table:table-cell>
          <table:table-cell office:value-type="float" office:value="8.7524" calcext:value-type="float">
            <text:p>8,7524</text:p>
          </table:table-cell>
          <table:table-cell office:value-type="float" office:value="0.00246" calcext:value-type="float">
            <text:p>0,00246</text:p>
          </table:table-cell>
          <table:table-cell office:value-type="float" office:value="7.85366" calcext:value-type="float">
            <text:p>7,85366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3.87981" calcext:value-type="float">
            <text:p>3,87981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6.82877" calcext:value-type="float">
            <text:p>2006,82877</text:p>
          </table:table-cell>
          <table:table-cell office:value-type="float" office:value="8.75219" calcext:value-type="float">
            <text:p>8,75219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85443" calcext:value-type="float">
            <text:p>7,8544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3.8736" calcext:value-type="float">
            <text:p>3,8736</text:p>
          </table:table-cell>
          <table:table-cell office:value-type="float" office:value="0.00518" calcext:value-type="float">
            <text:p>0,00518</text:p>
          </table:table-cell>
        </table:table-row>
        <table:table-row table:style-name="ro1">
          <table:table-cell office:value-type="float" office:value="2006.8315" calcext:value-type="float">
            <text:p>2006,8315</text:p>
          </table:table-cell>
          <table:table-cell office:value-type="float" office:value="8.75249" calcext:value-type="float">
            <text:p>8,75249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7.85544" calcext:value-type="float">
            <text:p>7,85544</text:p>
          </table:table-cell>
          <table:table-cell office:value-type="float" office:value="0.0021" calcext:value-type="float">
            <text:p>0,0021</text:p>
          </table:table-cell>
          <table:table-cell office:value-type="float" office:value="3.86525" calcext:value-type="float">
            <text:p>3,86525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6.83424" calcext:value-type="float">
            <text:p>2006,83424</text:p>
          </table:table-cell>
          <table:table-cell office:value-type="float" office:value="8.75193" calcext:value-type="float">
            <text:p>8,75193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8553" calcext:value-type="float">
            <text:p>7,8553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87767" calcext:value-type="float">
            <text:p>3,87767</text:p>
          </table:table-cell>
          <table:table-cell office:value-type="float" office:value="0.00609" calcext:value-type="float">
            <text:p>0,00609</text:p>
          </table:table-cell>
        </table:table-row>
        <table:table-row table:style-name="ro1">
          <table:table-cell office:value-type="float" office:value="2006.83698" calcext:value-type="float">
            <text:p>2006,83698</text:p>
          </table:table-cell>
          <table:table-cell office:value-type="float" office:value="8.75277" calcext:value-type="float">
            <text:p>8,75277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85463" calcext:value-type="float">
            <text:p>7,85463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3.87337" calcext:value-type="float">
            <text:p>3,87337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6.83972" calcext:value-type="float">
            <text:p>2006,83972</text:p>
          </table:table-cell>
          <table:table-cell office:value-type="float" office:value="8.75223" calcext:value-type="float">
            <text:p>8,75223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85294" calcext:value-type="float">
            <text:p>7,85294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87196" calcext:value-type="float">
            <text:p>3,87196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6.84246" calcext:value-type="float">
            <text:p>2006,84246</text:p>
          </table:table-cell>
          <table:table-cell office:value-type="float" office:value="8.75217" calcext:value-type="float">
            <text:p>8,75217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7.8524" calcext:value-type="float">
            <text:p>7,8524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87239" calcext:value-type="float">
            <text:p>3,87239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6.8452" calcext:value-type="float">
            <text:p>2006,8452</text:p>
          </table:table-cell>
          <table:table-cell office:value-type="float" office:value="8.75183" calcext:value-type="float">
            <text:p>8,75183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85242" calcext:value-type="float">
            <text:p>7,85242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86983" calcext:value-type="float">
            <text:p>3,86983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6.84794" calcext:value-type="float">
            <text:p>2006,84794</text:p>
          </table:table-cell>
          <table:table-cell office:value-type="float" office:value="8.75218" calcext:value-type="float">
            <text:p>8,7521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5419" calcext:value-type="float">
            <text:p>7,8541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6979" calcext:value-type="float">
            <text:p>3,86979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6.85068" calcext:value-type="float">
            <text:p>2006,85068</text:p>
          </table:table-cell>
          <table:table-cell office:value-type="float" office:value="8.75204" calcext:value-type="float">
            <text:p>8,7520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85433" calcext:value-type="float">
            <text:p>7,8543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86775" calcext:value-type="float">
            <text:p>3,86775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6.85342" calcext:value-type="float">
            <text:p>2006,85342</text:p>
          </table:table-cell>
          <table:table-cell office:value-type="float" office:value="8.75144" calcext:value-type="float">
            <text:p>8,7514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8549" calcext:value-type="float">
            <text:p>7,854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86709" calcext:value-type="float">
            <text:p>3,86709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6.85616" calcext:value-type="float">
            <text:p>2006,85616</text:p>
          </table:table-cell>
          <table:table-cell office:value-type="float" office:value="8.75028" calcext:value-type="float">
            <text:p>8,7502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5572" calcext:value-type="float">
            <text:p>7,85572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7807" calcext:value-type="float">
            <text:p>3,87807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6.8589" calcext:value-type="float">
            <text:p>2006,8589</text:p>
          </table:table-cell>
          <table:table-cell office:value-type="float" office:value="8.75336" calcext:value-type="float">
            <text:p>8,75336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85483" calcext:value-type="float">
            <text:p>7,85483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8714" calcext:value-type="float">
            <text:p>3,8714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6.86164" calcext:value-type="float">
            <text:p>2006,86164</text:p>
          </table:table-cell>
          <table:table-cell office:value-type="float" office:value="8.75426" calcext:value-type="float">
            <text:p>8,7542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85549" calcext:value-type="float">
            <text:p>7,8554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87128" calcext:value-type="float">
            <text:p>3,87128</text:p>
          </table:table-cell>
          <table:table-cell office:value-type="float" office:value="0.00605" calcext:value-type="float">
            <text:p>0,00605</text:p>
          </table:table-cell>
        </table:table-row>
        <table:table-row table:style-name="ro1">
          <table:table-cell office:value-type="float" office:value="2006.86438" calcext:value-type="float">
            <text:p>2006,86438</text:p>
          </table:table-cell>
          <table:table-cell office:value-type="float" office:value="8.75719" calcext:value-type="float">
            <text:p>8,75719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8545" calcext:value-type="float">
            <text:p>7,854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3.88306" calcext:value-type="float">
            <text:p>3,88306</text:p>
          </table:table-cell>
          <table:table-cell office:value-type="float" office:value="0.00695" calcext:value-type="float">
            <text:p>0,00695</text:p>
          </table:table-cell>
        </table:table-row>
        <table:table-row table:style-name="ro1">
          <table:table-cell office:value-type="float" office:value="2006.86712" calcext:value-type="float">
            <text:p>2006,86712</text:p>
          </table:table-cell>
          <table:table-cell office:value-type="float" office:value="8.75332" calcext:value-type="float">
            <text:p>8,7533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85534" calcext:value-type="float">
            <text:p>7,8553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87361" calcext:value-type="float">
            <text:p>3,87361</text:p>
          </table:table-cell>
          <table:table-cell office:value-type="float" office:value="0.00552" calcext:value-type="float">
            <text:p>0,00552</text:p>
          </table:table-cell>
        </table:table-row>
        <table:table-row table:style-name="ro1">
          <table:table-cell office:value-type="float" office:value="2006.86986" calcext:value-type="float">
            <text:p>2006,86986</text:p>
          </table:table-cell>
          <table:table-cell office:value-type="float" office:value="8.75268" calcext:value-type="float">
            <text:p>8,75268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5532" calcext:value-type="float">
            <text:p>7,8553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992" calcext:value-type="float">
            <text:p>3,86992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6.8726" calcext:value-type="float">
            <text:p>2006,8726</text:p>
          </table:table-cell>
          <table:table-cell office:value-type="float" office:value="8.7525" calcext:value-type="float">
            <text:p>8,7525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85396" calcext:value-type="float">
            <text:p>7,8539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7251" calcext:value-type="float">
            <text:p>3,87251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6.87534" calcext:value-type="float">
            <text:p>2006,87534</text:p>
          </table:table-cell>
          <table:table-cell office:value-type="float" office:value="8.75051" calcext:value-type="float">
            <text:p>8,75051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5425" calcext:value-type="float">
            <text:p>7,85425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87046" calcext:value-type="float">
            <text:p>3,87046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6.87808" calcext:value-type="float">
            <text:p>2006,87808</text:p>
          </table:table-cell>
          <table:table-cell office:value-type="float" office:value="8.75253" calcext:value-type="float">
            <text:p>8,7525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5667" calcext:value-type="float">
            <text:p>7,8566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87232" calcext:value-type="float">
            <text:p>3,87232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6.88082" calcext:value-type="float">
            <text:p>2006,88082</text:p>
          </table:table-cell>
          <table:table-cell office:value-type="float" office:value="8.75426" calcext:value-type="float">
            <text:p>8,7542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5547" calcext:value-type="float">
            <text:p>7,8554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7122" calcext:value-type="float">
            <text:p>3,87122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6.88356" calcext:value-type="float">
            <text:p>2006,88356</text:p>
          </table:table-cell>
          <table:table-cell office:value-type="float" office:value="8.75281" calcext:value-type="float">
            <text:p>8,75281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855" calcext:value-type="float">
            <text:p>7,85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6904" calcext:value-type="float">
            <text:p>3,86904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6.8863" calcext:value-type="float">
            <text:p>2006,8863</text:p>
          </table:table-cell>
          <table:table-cell office:value-type="float" office:value="8.75254" calcext:value-type="float">
            <text:p>8,7525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85444" calcext:value-type="float">
            <text:p>7,8544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6844" calcext:value-type="float">
            <text:p>3,86844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6.88904" calcext:value-type="float">
            <text:p>2006,88904</text:p>
          </table:table-cell>
          <table:table-cell office:value-type="float" office:value="8.75154" calcext:value-type="float">
            <text:p>8,7515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85493" calcext:value-type="float">
            <text:p>7,85493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87272" calcext:value-type="float">
            <text:p>3,87272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6.89178" calcext:value-type="float">
            <text:p>2006,89178</text:p>
          </table:table-cell>
          <table:table-cell office:value-type="float" office:value="8.75304" calcext:value-type="float">
            <text:p>8,7530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85758" calcext:value-type="float">
            <text:p>7,85758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7915" calcext:value-type="float">
            <text:p>3,87915</text:p>
          </table:table-cell>
          <table:table-cell office:value-type="float" office:value="0.00602" calcext:value-type="float">
            <text:p>0,00602</text:p>
          </table:table-cell>
        </table:table-row>
        <table:table-row table:style-name="ro1">
          <table:table-cell office:value-type="float" office:value="2006.89452" calcext:value-type="float">
            <text:p>2006,89452</text:p>
          </table:table-cell>
          <table:table-cell office:value-type="float" office:value="8.75206" calcext:value-type="float">
            <text:p>8,75206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85611" calcext:value-type="float">
            <text:p>7,8561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87372" calcext:value-type="float">
            <text:p>3,87372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6.89726" calcext:value-type="float">
            <text:p>2006,89726</text:p>
          </table:table-cell>
          <table:table-cell office:value-type="float" office:value="8.75213" calcext:value-type="float">
            <text:p>8,75213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85444" calcext:value-type="float">
            <text:p>7,8544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8676" calcext:value-type="float">
            <text:p>3,8676</text:p>
          </table:table-cell>
          <table:table-cell office:value-type="float" office:value="0.00676" calcext:value-type="float">
            <text:p>0,00676</text:p>
          </table:table-cell>
        </table:table-row>
        <table:table-row table:style-name="ro1">
          <table:table-cell office:value-type="float" office:value="2006.9" calcext:value-type="float">
            <text:p>2006,9</text:p>
          </table:table-cell>
          <table:table-cell office:value-type="float" office:value="8.75285" calcext:value-type="float">
            <text:p>8,7528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85571" calcext:value-type="float">
            <text:p>7,85571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3.86995" calcext:value-type="float">
            <text:p>3,86995</text:p>
          </table:table-cell>
          <table:table-cell office:value-type="float" office:value="0.00708" calcext:value-type="float">
            <text:p>0,00708</text:p>
          </table:table-cell>
        </table:table-row>
        <table:table-row table:style-name="ro1">
          <table:table-cell office:value-type="float" office:value="2006.90274" calcext:value-type="float">
            <text:p>2006,90274</text:p>
          </table:table-cell>
          <table:table-cell office:value-type="float" office:value="8.75274" calcext:value-type="float">
            <text:p>8,7527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85542" calcext:value-type="float">
            <text:p>7,8554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7168" calcext:value-type="float">
            <text:p>3,87168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6.90548" calcext:value-type="float">
            <text:p>2006,90548</text:p>
          </table:table-cell>
          <table:table-cell office:value-type="float" office:value="8.75367" calcext:value-type="float">
            <text:p>8,7536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5543" calcext:value-type="float">
            <text:p>7,85543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7399" calcext:value-type="float">
            <text:p>3,87399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6.90822" calcext:value-type="float">
            <text:p>2006,90822</text:p>
          </table:table-cell>
          <table:table-cell office:value-type="float" office:value="8.75288" calcext:value-type="float">
            <text:p>8,7528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5633" calcext:value-type="float">
            <text:p>7,8563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6942" calcext:value-type="float">
            <text:p>3,86942</text:p>
          </table:table-cell>
          <table:table-cell office:value-type="float" office:value="0.0066" calcext:value-type="float">
            <text:p>0,0066</text:p>
          </table:table-cell>
        </table:table-row>
        <table:table-row table:style-name="ro1">
          <table:table-cell office:value-type="float" office:value="2006.91096" calcext:value-type="float">
            <text:p>2006,91096</text:p>
          </table:table-cell>
          <table:table-cell office:value-type="float" office:value="8.75373" calcext:value-type="float">
            <text:p>8,75373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558" calcext:value-type="float">
            <text:p>7,855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6685" calcext:value-type="float">
            <text:p>3,86685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6.9137" calcext:value-type="float">
            <text:p>2006,9137</text:p>
          </table:table-cell>
          <table:table-cell office:value-type="float" office:value="8.75448" calcext:value-type="float">
            <text:p>8,7544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85664" calcext:value-type="float">
            <text:p>7,8566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668" calcext:value-type="float">
            <text:p>3,8668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6.91644" calcext:value-type="float">
            <text:p>2006,91644</text:p>
          </table:table-cell>
          <table:table-cell office:value-type="float" office:value="8.75308" calcext:value-type="float">
            <text:p>8,7530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5615" calcext:value-type="float">
            <text:p>7,8561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6536" calcext:value-type="float">
            <text:p>3,86536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6.91918" calcext:value-type="float">
            <text:p>2006,91918</text:p>
          </table:table-cell>
          <table:table-cell office:value-type="float" office:value="8.75312" calcext:value-type="float">
            <text:p>8,7531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85699" calcext:value-type="float">
            <text:p>7,85699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6877" calcext:value-type="float">
            <text:p>3,86877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6.92192" calcext:value-type="float">
            <text:p>2006,92192</text:p>
          </table:table-cell>
          <table:table-cell office:value-type="float" office:value="8.75354" calcext:value-type="float">
            <text:p>8,75354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85408" calcext:value-type="float">
            <text:p>7,8540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3.87386" calcext:value-type="float">
            <text:p>3,87386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6.92466" calcext:value-type="float">
            <text:p>2006,92466</text:p>
          </table:table-cell>
          <table:table-cell office:value-type="float" office:value="8.75343" calcext:value-type="float">
            <text:p>8,75343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85712" calcext:value-type="float">
            <text:p>7,85712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87187" calcext:value-type="float">
            <text:p>3,87187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06.9274" calcext:value-type="float">
            <text:p>2006,9274</text:p>
          </table:table-cell>
          <table:table-cell office:value-type="float" office:value="8.75333" calcext:value-type="float">
            <text:p>8,75333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7.85518" calcext:value-type="float">
            <text:p>7,85518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3.87519" calcext:value-type="float">
            <text:p>3,87519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6.93014" calcext:value-type="float">
            <text:p>2006,93014</text:p>
          </table:table-cell>
          <table:table-cell office:value-type="float" office:value="8.75236" calcext:value-type="float">
            <text:p>8,7523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85743" calcext:value-type="float">
            <text:p>7,8574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7499" calcext:value-type="float">
            <text:p>3,87499</text:p>
          </table:table-cell>
          <table:table-cell office:value-type="float" office:value="0.00511" calcext:value-type="float">
            <text:p>0,00511</text:p>
          </table:table-cell>
        </table:table-row>
        <table:table-row table:style-name="ro1">
          <table:table-cell office:value-type="float" office:value="2006.93287" calcext:value-type="float">
            <text:p>2006,93287</text:p>
          </table:table-cell>
          <table:table-cell office:value-type="float" office:value="8.75274" calcext:value-type="float">
            <text:p>8,7527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5691" calcext:value-type="float">
            <text:p>7,8569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167" calcext:value-type="float">
            <text:p>3,87167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6.93561" calcext:value-type="float">
            <text:p>2006,93561</text:p>
          </table:table-cell>
          <table:table-cell office:value-type="float" office:value="8.75362" calcext:value-type="float">
            <text:p>8,75362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85607" calcext:value-type="float">
            <text:p>7,8560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6709" calcext:value-type="float">
            <text:p>3,86709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6.93835" calcext:value-type="float">
            <text:p>2006,93835</text:p>
          </table:table-cell>
          <table:table-cell office:value-type="float" office:value="8.75527" calcext:value-type="float">
            <text:p>8,75527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8574" calcext:value-type="float">
            <text:p>7,857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86765" calcext:value-type="float">
            <text:p>3,86765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6.94109" calcext:value-type="float">
            <text:p>2006,94109</text:p>
          </table:table-cell>
          <table:table-cell office:value-type="float" office:value="8.75528" calcext:value-type="float">
            <text:p>8,7552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5613" calcext:value-type="float">
            <text:p>7,8561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169" calcext:value-type="float">
            <text:p>3,86169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6.94383" calcext:value-type="float">
            <text:p>2006,94383</text:p>
          </table:table-cell>
          <table:table-cell office:value-type="float" office:value="8.75486" calcext:value-type="float">
            <text:p>8,7548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85634" calcext:value-type="float">
            <text:p>7,85634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6294" calcext:value-type="float">
            <text:p>3,86294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6.94657" calcext:value-type="float">
            <text:p>2006,94657</text:p>
          </table:table-cell>
          <table:table-cell office:value-type="float" office:value="8.75543" calcext:value-type="float">
            <text:p>8,7554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85624" calcext:value-type="float">
            <text:p>7,8562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6239" calcext:value-type="float">
            <text:p>3,86239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6.94931" calcext:value-type="float">
            <text:p>2006,94931</text:p>
          </table:table-cell>
          <table:table-cell office:value-type="float" office:value="8.75427" calcext:value-type="float">
            <text:p>8,75427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5735" calcext:value-type="float">
            <text:p>7,85735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6396" calcext:value-type="float">
            <text:p>3,86396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6.95205" calcext:value-type="float">
            <text:p>2006,95205</text:p>
          </table:table-cell>
          <table:table-cell office:value-type="float" office:value="8.75439" calcext:value-type="float">
            <text:p>8,75439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5784" calcext:value-type="float">
            <text:p>7,8578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644" calcext:value-type="float">
            <text:p>3,8644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6.95479" calcext:value-type="float">
            <text:p>2006,95479</text:p>
          </table:table-cell>
          <table:table-cell office:value-type="float" office:value="8.75415" calcext:value-type="float">
            <text:p>8,7541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85655" calcext:value-type="float">
            <text:p>7,85655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86557" calcext:value-type="float">
            <text:p>3,86557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06.95753" calcext:value-type="float">
            <text:p>2006,95753</text:p>
          </table:table-cell>
          <table:table-cell office:value-type="float" office:value="8.75502" calcext:value-type="float">
            <text:p>8,7550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5826" calcext:value-type="float">
            <text:p>7,8582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432" calcext:value-type="float">
            <text:p>3,86432</text:p>
          </table:table-cell>
          <table:table-cell office:value-type="float" office:value="0.00458" calcext:value-type="float">
            <text:p>0,00458</text:p>
          </table:table-cell>
        </table:table-row>
        <table:table-row table:style-name="ro1">
          <table:table-cell office:value-type="float" office:value="2006.96027" calcext:value-type="float">
            <text:p>2006,96027</text:p>
          </table:table-cell>
          <table:table-cell office:value-type="float" office:value="8.75504" calcext:value-type="float">
            <text:p>8,7550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5699" calcext:value-type="float">
            <text:p>7,85699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6424" calcext:value-type="float">
            <text:p>3,86424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6.96301" calcext:value-type="float">
            <text:p>2006,96301</text:p>
          </table:table-cell>
          <table:table-cell office:value-type="float" office:value="8.75417" calcext:value-type="float">
            <text:p>8,7541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5789" calcext:value-type="float">
            <text:p>7,85789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6502" calcext:value-type="float">
            <text:p>3,86502</text:p>
          </table:table-cell>
          <table:table-cell office:value-type="float" office:value="0.00444" calcext:value-type="float">
            <text:p>0,00444</text:p>
          </table:table-cell>
        </table:table-row>
        <table:table-row table:style-name="ro1">
          <table:table-cell office:value-type="float" office:value="2006.96575" calcext:value-type="float">
            <text:p>2006,96575</text:p>
          </table:table-cell>
          <table:table-cell office:value-type="float" office:value="8.75572" calcext:value-type="float">
            <text:p>8,7557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5716" calcext:value-type="float">
            <text:p>7,85716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6598" calcext:value-type="float">
            <text:p>3,86598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6.96849" calcext:value-type="float">
            <text:p>2006,96849</text:p>
          </table:table-cell>
          <table:table-cell office:value-type="float" office:value="8.75565" calcext:value-type="float">
            <text:p>8,7556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85845" calcext:value-type="float">
            <text:p>7,8584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615" calcext:value-type="float">
            <text:p>3,8615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06.97123" calcext:value-type="float">
            <text:p>2006,97123</text:p>
          </table:table-cell>
          <table:table-cell office:value-type="float" office:value="8.75594" calcext:value-type="float">
            <text:p>8,7559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5808" calcext:value-type="float">
            <text:p>7,85808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6288" calcext:value-type="float">
            <text:p>3,86288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06.97397" calcext:value-type="float">
            <text:p>2006,97397</text:p>
          </table:table-cell>
          <table:table-cell office:value-type="float" office:value="8.75453" calcext:value-type="float">
            <text:p>8,75453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5881" calcext:value-type="float">
            <text:p>7,8588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258" calcext:value-type="float">
            <text:p>3,86258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6.97671" calcext:value-type="float">
            <text:p>2006,97671</text:p>
          </table:table-cell>
          <table:table-cell office:value-type="float" office:value="8.75633" calcext:value-type="float">
            <text:p>8,75633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8533" calcext:value-type="float">
            <text:p>7,8533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6477" calcext:value-type="float">
            <text:p>3,86477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6.97945" calcext:value-type="float">
            <text:p>2006,97945</text:p>
          </table:table-cell>
          <table:table-cell office:value-type="float" office:value="8.75502" calcext:value-type="float">
            <text:p>8,7550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5822" calcext:value-type="float">
            <text:p>7,8582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175" calcext:value-type="float">
            <text:p>3,86175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06.98219" calcext:value-type="float">
            <text:p>2006,98219</text:p>
          </table:table-cell>
          <table:table-cell office:value-type="float" office:value="8.75582" calcext:value-type="float">
            <text:p>8,75582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85746" calcext:value-type="float">
            <text:p>7,8574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6493" calcext:value-type="float">
            <text:p>3,86493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6.98493" calcext:value-type="float">
            <text:p>2006,98493</text:p>
          </table:table-cell>
          <table:table-cell office:value-type="float" office:value="8.75518" calcext:value-type="float">
            <text:p>8,7551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8579" calcext:value-type="float">
            <text:p>7,857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6526" calcext:value-type="float">
            <text:p>3,86526</text:p>
          </table:table-cell>
          <table:table-cell office:value-type="float" office:value="0.00434" calcext:value-type="float">
            <text:p>0,00434</text:p>
          </table:table-cell>
        </table:table-row>
        <table:table-row table:style-name="ro1">
          <table:table-cell office:value-type="float" office:value="2006.98767" calcext:value-type="float">
            <text:p>2006,98767</text:p>
          </table:table-cell>
          <table:table-cell office:value-type="float" office:value="8.75506" calcext:value-type="float">
            <text:p>8,7550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5757" calcext:value-type="float">
            <text:p>7,85757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6386" calcext:value-type="float">
            <text:p>3,86386</text:p>
          </table:table-cell>
          <table:table-cell office:value-type="float" office:value="0.00427" calcext:value-type="float">
            <text:p>0,00427</text:p>
          </table:table-cell>
        </table:table-row>
        <table:table-row table:style-name="ro1">
          <table:table-cell office:value-type="float" office:value="2006.99041" calcext:value-type="float">
            <text:p>2006,99041</text:p>
          </table:table-cell>
          <table:table-cell office:value-type="float" office:value="8.75474" calcext:value-type="float">
            <text:p>8,7547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5738" calcext:value-type="float">
            <text:p>7,85738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6415" calcext:value-type="float">
            <text:p>3,86415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06.99315" calcext:value-type="float">
            <text:p>2006,99315</text:p>
          </table:table-cell>
          <table:table-cell office:value-type="float" office:value="8.75537" calcext:value-type="float">
            <text:p>8,7553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5709" calcext:value-type="float">
            <text:p>7,8570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6602" calcext:value-type="float">
            <text:p>3,86602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6.99589" calcext:value-type="float">
            <text:p>2006,99589</text:p>
          </table:table-cell>
          <table:table-cell office:value-type="float" office:value="8.75585" calcext:value-type="float">
            <text:p>8,7558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5875" calcext:value-type="float">
            <text:p>7,8587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617" calcext:value-type="float">
            <text:p>3,86617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6.99863" calcext:value-type="float">
            <text:p>2006,99863</text:p>
          </table:table-cell>
          <table:table-cell office:value-type="float" office:value="8.75623" calcext:value-type="float">
            <text:p>8,75623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5939" calcext:value-type="float">
            <text:p>7,85939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701" calcext:value-type="float">
            <text:p>3,8701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7.00137" calcext:value-type="float">
            <text:p>2007,00137</text:p>
          </table:table-cell>
          <table:table-cell office:value-type="float" office:value="8.75505" calcext:value-type="float">
            <text:p>8,7550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85738" calcext:value-type="float">
            <text:p>7,8573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7625" calcext:value-type="float">
            <text:p>3,87625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7.00411" calcext:value-type="float">
            <text:p>2007,00411</text:p>
          </table:table-cell>
          <table:table-cell office:value-type="float" office:value="8.75602" calcext:value-type="float">
            <text:p>8,7560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5614" calcext:value-type="float">
            <text:p>7,85614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817" calcext:value-type="float">
            <text:p>3,8817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7.00685" calcext:value-type="float">
            <text:p>2007,00685</text:p>
          </table:table-cell>
          <table:table-cell office:value-type="float" office:value="8.75783" calcext:value-type="float">
            <text:p>8,7578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5526" calcext:value-type="float">
            <text:p>7,85526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7639" calcext:value-type="float">
            <text:p>3,87639</text:p>
          </table:table-cell>
          <table:table-cell office:value-type="float" office:value="0.0047" calcext:value-type="float">
            <text:p>0,0047</text:p>
          </table:table-cell>
        </table:table-row>
        <table:table-row table:style-name="ro1">
          <table:table-cell office:value-type="float" office:value="2007.00959" calcext:value-type="float">
            <text:p>2007,00959</text:p>
          </table:table-cell>
          <table:table-cell office:value-type="float" office:value="8.75773" calcext:value-type="float">
            <text:p>8,7577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5925" calcext:value-type="float">
            <text:p>7,85925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7214" calcext:value-type="float">
            <text:p>3,87214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7.01233" calcext:value-type="float">
            <text:p>2007,01233</text:p>
          </table:table-cell>
          <table:table-cell office:value-type="float" office:value="8.7554" calcext:value-type="float">
            <text:p>8,755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85671" calcext:value-type="float">
            <text:p>7,85671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87163" calcext:value-type="float">
            <text:p>3,87163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7.01507" calcext:value-type="float">
            <text:p>2007,01507</text:p>
          </table:table-cell>
          <table:table-cell office:value-type="float" office:value="8.75506" calcext:value-type="float">
            <text:p>8,75506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7.85776" calcext:value-type="float">
            <text:p>7,85776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3.86726" calcext:value-type="float">
            <text:p>3,86726</text:p>
          </table:table-cell>
          <table:table-cell office:value-type="float" office:value="0.00413" calcext:value-type="float">
            <text:p>0,00413</text:p>
          </table:table-cell>
        </table:table-row>
        <table:table-row table:style-name="ro1">
          <table:table-cell office:value-type="float" office:value="2007.01781" calcext:value-type="float">
            <text:p>2007,01781</text:p>
          </table:table-cell>
          <table:table-cell office:value-type="float" office:value="8.75326" calcext:value-type="float">
            <text:p>8,7532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7.85836" calcext:value-type="float">
            <text:p>7,85836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3.87009" calcext:value-type="float">
            <text:p>3,87009</text:p>
          </table:table-cell>
          <table:table-cell office:value-type="float" office:value="0.00413" calcext:value-type="float">
            <text:p>0,00413</text:p>
          </table:table-cell>
        </table:table-row>
        <table:table-row table:style-name="ro1">
          <table:table-cell office:value-type="float" office:value="2007.02055" calcext:value-type="float">
            <text:p>2007,02055</text:p>
          </table:table-cell>
          <table:table-cell office:value-type="float" office:value="8.75378" calcext:value-type="float">
            <text:p>8,75378</text:p>
          </table:table-cell>
          <table:table-cell office:value-type="float" office:value="0.00344" calcext:value-type="float">
            <text:p>0,00344</text:p>
          </table:table-cell>
          <table:table-cell office:value-type="float" office:value="7.8578" calcext:value-type="float">
            <text:p>7,8578</text:p>
          </table:table-cell>
          <table:table-cell office:value-type="float" office:value="0.00298" calcext:value-type="float">
            <text:p>0,00298</text:p>
          </table:table-cell>
          <table:table-cell office:value-type="float" office:value="3.87021" calcext:value-type="float">
            <text:p>3,87021</text:p>
          </table:table-cell>
          <table:table-cell office:value-type="float" office:value="0.01038" calcext:value-type="float">
            <text:p>0,01038</text:p>
          </table:table-cell>
        </table:table-row>
        <table:table-row table:style-name="ro1">
          <table:table-cell office:value-type="float" office:value="2007.02877" calcext:value-type="float">
            <text:p>2007,02877</text:p>
          </table:table-cell>
          <table:table-cell office:value-type="float" office:value="8.75156" calcext:value-type="float">
            <text:p>8,75156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7.85589" calcext:value-type="float">
            <text:p>7,85589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86926" calcext:value-type="float">
            <text:p>3,86926</text:p>
          </table:table-cell>
          <table:table-cell office:value-type="float" office:value="0.00738" calcext:value-type="float">
            <text:p>0,00738</text:p>
          </table:table-cell>
        </table:table-row>
        <table:table-row table:style-name="ro1">
          <table:table-cell office:value-type="float" office:value="2007.0315" calcext:value-type="float">
            <text:p>2007,0315</text:p>
          </table:table-cell>
          <table:table-cell office:value-type="float" office:value="8.75916" calcext:value-type="float">
            <text:p>8,7591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85761" calcext:value-type="float">
            <text:p>7,8576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87621" calcext:value-type="float">
            <text:p>3,87621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07.03424" calcext:value-type="float">
            <text:p>2007,03424</text:p>
          </table:table-cell>
          <table:table-cell office:value-type="float" office:value="8.75513" calcext:value-type="float">
            <text:p>8,75513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5706" calcext:value-type="float">
            <text:p>7,85706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6686" calcext:value-type="float">
            <text:p>3,86686</text:p>
          </table:table-cell>
          <table:table-cell office:value-type="float" office:value="0.00445" calcext:value-type="float">
            <text:p>0,00445</text:p>
          </table:table-cell>
        </table:table-row>
        <table:table-row table:style-name="ro1">
          <table:table-cell office:value-type="float" office:value="2007.03698" calcext:value-type="float">
            <text:p>2007,03698</text:p>
          </table:table-cell>
          <table:table-cell office:value-type="float" office:value="8.75433" calcext:value-type="float">
            <text:p>8,7543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85731" calcext:value-type="float">
            <text:p>7,85731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282" calcext:value-type="float">
            <text:p>3,87282</text:p>
          </table:table-cell>
          <table:table-cell office:value-type="float" office:value="0.00454" calcext:value-type="float">
            <text:p>0,00454</text:p>
          </table:table-cell>
        </table:table-row>
        <table:table-row table:style-name="ro1">
          <table:table-cell office:value-type="float" office:value="2007.03972" calcext:value-type="float">
            <text:p>2007,03972</text:p>
          </table:table-cell>
          <table:table-cell office:value-type="float" office:value="8.755" calcext:value-type="float">
            <text:p>8,75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85735" calcext:value-type="float">
            <text:p>7,85735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86851" calcext:value-type="float">
            <text:p>3,86851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07.04246" calcext:value-type="float">
            <text:p>2007,04246</text:p>
          </table:table-cell>
          <table:table-cell office:value-type="float" office:value="8.75389" calcext:value-type="float">
            <text:p>8,7538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5734" calcext:value-type="float">
            <text:p>7,85734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14" calcext:value-type="float">
            <text:p>3,8714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7.0452" calcext:value-type="float">
            <text:p>2007,0452</text:p>
          </table:table-cell>
          <table:table-cell office:value-type="float" office:value="8.75562" calcext:value-type="float">
            <text:p>8,75562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8593" calcext:value-type="float">
            <text:p>7,859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45" calcext:value-type="float">
            <text:p>3,8645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7.04794" calcext:value-type="float">
            <text:p>2007,04794</text:p>
          </table:table-cell>
          <table:table-cell office:value-type="float" office:value="8.75374" calcext:value-type="float">
            <text:p>8,75374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7.86088" calcext:value-type="float">
            <text:p>7,86088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7162" calcext:value-type="float">
            <text:p>3,87162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7.05068" calcext:value-type="float">
            <text:p>2007,05068</text:p>
          </table:table-cell>
          <table:table-cell office:value-type="float" office:value="8.75776" calcext:value-type="float">
            <text:p>8,75776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5768" calcext:value-type="float">
            <text:p>7,8576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8454" calcext:value-type="float">
            <text:p>3,88454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7.05342" calcext:value-type="float">
            <text:p>2007,05342</text:p>
          </table:table-cell>
          <table:table-cell office:value-type="float" office:value="8.75577" calcext:value-type="float">
            <text:p>8,75577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5839" calcext:value-type="float">
            <text:p>7,85839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7326" calcext:value-type="float">
            <text:p>3,87326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7.05616" calcext:value-type="float">
            <text:p>2007,05616</text:p>
          </table:table-cell>
          <table:table-cell office:value-type="float" office:value="8.75386" calcext:value-type="float">
            <text:p>8,75386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5812" calcext:value-type="float">
            <text:p>7,8581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188" calcext:value-type="float">
            <text:p>3,87188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7.0589" calcext:value-type="float">
            <text:p>2007,0589</text:p>
          </table:table-cell>
          <table:table-cell office:value-type="float" office:value="8.75503" calcext:value-type="float">
            <text:p>8,7550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5826" calcext:value-type="float">
            <text:p>7,8582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7439" calcext:value-type="float">
            <text:p>3,87439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7.06164" calcext:value-type="float">
            <text:p>2007,06164</text:p>
          </table:table-cell>
          <table:table-cell office:value-type="float" office:value="8.75618" calcext:value-type="float">
            <text:p>8,7561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56" calcext:value-type="float">
            <text:p>7,85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7675" calcext:value-type="float">
            <text:p>3,87675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7.06438" calcext:value-type="float">
            <text:p>2007,06438</text:p>
          </table:table-cell>
          <table:table-cell office:value-type="float" office:value="8.76244" calcext:value-type="float">
            <text:p>8,7624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7.85526" calcext:value-type="float">
            <text:p>7,85526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3.87703" calcext:value-type="float">
            <text:p>3,87703</text:p>
          </table:table-cell>
          <table:table-cell office:value-type="float" office:value="0.00396" calcext:value-type="float">
            <text:p>0,00396</text:p>
          </table:table-cell>
        </table:table-row>
        <table:table-row table:style-name="ro1">
          <table:table-cell office:value-type="float" office:value="2007.06712" calcext:value-type="float">
            <text:p>2007,06712</text:p>
          </table:table-cell>
          <table:table-cell office:value-type="float" office:value="8.75879" calcext:value-type="float">
            <text:p>8,75879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7.85671" calcext:value-type="float">
            <text:p>7,85671</text:p>
          </table:table-cell>
          <table:table-cell office:value-type="float" office:value="0.00108" calcext:value-type="float">
            <text:p>0,00108</text:p>
          </table:table-cell>
          <table:table-cell office:value-type="float" office:value="3.87762" calcext:value-type="float">
            <text:p>3,87762</text:p>
          </table:table-cell>
          <table:table-cell office:value-type="float" office:value="0.00369" calcext:value-type="float">
            <text:p>0,00369</text:p>
          </table:table-cell>
        </table:table-row>
        <table:table-row table:style-name="ro1">
          <table:table-cell office:value-type="float" office:value="2007.06986" calcext:value-type="float">
            <text:p>2007,06986</text:p>
          </table:table-cell>
          <table:table-cell office:value-type="float" office:value="8.75706" calcext:value-type="float">
            <text:p>8,75706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7.85641" calcext:value-type="float">
            <text:p>7,85641</text:p>
          </table:table-cell>
          <table:table-cell office:value-type="float" office:value="0.00107" calcext:value-type="float">
            <text:p>0,00107</text:p>
          </table:table-cell>
          <table:table-cell office:value-type="float" office:value="3.87448" calcext:value-type="float">
            <text:p>3,87448</text:p>
          </table:table-cell>
          <table:table-cell office:value-type="float" office:value="0.00371" calcext:value-type="float">
            <text:p>0,00371</text:p>
          </table:table-cell>
        </table:table-row>
        <table:table-row table:style-name="ro1">
          <table:table-cell office:value-type="float" office:value="2007.0726" calcext:value-type="float">
            <text:p>2007,0726</text:p>
          </table:table-cell>
          <table:table-cell office:value-type="float" office:value="8.75683" calcext:value-type="float">
            <text:p>8,7568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7.85781" calcext:value-type="float">
            <text:p>7,85781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3.87137" calcext:value-type="float">
            <text:p>3,87137</text:p>
          </table:table-cell>
          <table:table-cell office:value-type="float" office:value="0.00392" calcext:value-type="float">
            <text:p>0,00392</text:p>
          </table:table-cell>
        </table:table-row>
        <table:table-row table:style-name="ro1">
          <table:table-cell office:value-type="float" office:value="2007.07534" calcext:value-type="float">
            <text:p>2007,07534</text:p>
          </table:table-cell>
          <table:table-cell office:value-type="float" office:value="8.75635" calcext:value-type="float">
            <text:p>8,75635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7.85758" calcext:value-type="float">
            <text:p>7,85758</text:p>
          </table:table-cell>
          <table:table-cell office:value-type="float" office:value="0.00109" calcext:value-type="float">
            <text:p>0,00109</text:p>
          </table:table-cell>
          <table:table-cell office:value-type="float" office:value="3.87038" calcext:value-type="float">
            <text:p>3,87038</text:p>
          </table:table-cell>
          <table:table-cell office:value-type="float" office:value="0.00372" calcext:value-type="float">
            <text:p>0,00372</text:p>
          </table:table-cell>
        </table:table-row>
        <table:table-row table:style-name="ro1">
          <table:table-cell office:value-type="float" office:value="2007.07808" calcext:value-type="float">
            <text:p>2007,07808</text:p>
          </table:table-cell>
          <table:table-cell office:value-type="float" office:value="8.75485" calcext:value-type="float">
            <text:p>8,75485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7.85817" calcext:value-type="float">
            <text:p>7,85817</text:p>
          </table:table-cell>
          <table:table-cell office:value-type="float" office:value="0.0011" calcext:value-type="float">
            <text:p>0,0011</text:p>
          </table:table-cell>
          <table:table-cell office:value-type="float" office:value="3.86819" calcext:value-type="float">
            <text:p>3,86819</text:p>
          </table:table-cell>
          <table:table-cell office:value-type="float" office:value="0.0038" calcext:value-type="float">
            <text:p>0,0038</text:p>
          </table:table-cell>
        </table:table-row>
        <table:table-row table:style-name="ro1">
          <table:table-cell office:value-type="float" office:value="2007.08082" calcext:value-type="float">
            <text:p>2007,08082</text:p>
          </table:table-cell>
          <table:table-cell office:value-type="float" office:value="8.75569" calcext:value-type="float">
            <text:p>8,75569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7.85751" calcext:value-type="float">
            <text:p>7,85751</text:p>
          </table:table-cell>
          <table:table-cell office:value-type="float" office:value="0.00107" calcext:value-type="float">
            <text:p>0,00107</text:p>
          </table:table-cell>
          <table:table-cell office:value-type="float" office:value="3.86959" calcext:value-type="float">
            <text:p>3,86959</text:p>
          </table:table-cell>
          <table:table-cell office:value-type="float" office:value="0.00378" calcext:value-type="float">
            <text:p>0,00378</text:p>
          </table:table-cell>
        </table:table-row>
        <table:table-row table:style-name="ro1">
          <table:table-cell office:value-type="float" office:value="2007.08356" calcext:value-type="float">
            <text:p>2007,08356</text:p>
          </table:table-cell>
          <table:table-cell office:value-type="float" office:value="8.75537" calcext:value-type="float">
            <text:p>8,75537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7.85847" calcext:value-type="float">
            <text:p>7,85847</text:p>
          </table:table-cell>
          <table:table-cell office:value-type="float" office:value="0.00108" calcext:value-type="float">
            <text:p>0,00108</text:p>
          </table:table-cell>
          <table:table-cell office:value-type="float" office:value="3.87055" calcext:value-type="float">
            <text:p>3,87055</text:p>
          </table:table-cell>
          <table:table-cell office:value-type="float" office:value="0.00377" calcext:value-type="float">
            <text:p>0,00377</text:p>
          </table:table-cell>
        </table:table-row>
        <table:table-row table:style-name="ro1">
          <table:table-cell office:value-type="float" office:value="2007.0863" calcext:value-type="float">
            <text:p>2007,0863</text:p>
          </table:table-cell>
          <table:table-cell office:value-type="float" office:value="8.75535" calcext:value-type="float">
            <text:p>8,7553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7.85839" calcext:value-type="float">
            <text:p>7,85839</text:p>
          </table:table-cell>
          <table:table-cell office:value-type="float" office:value="0.0011" calcext:value-type="float">
            <text:p>0,0011</text:p>
          </table:table-cell>
          <table:table-cell office:value-type="float" office:value="3.86878" calcext:value-type="float">
            <text:p>3,86878</text:p>
          </table:table-cell>
          <table:table-cell office:value-type="float" office:value="0.00393" calcext:value-type="float">
            <text:p>0,00393</text:p>
          </table:table-cell>
        </table:table-row>
        <table:table-row table:style-name="ro1">
          <table:table-cell office:value-type="float" office:value="2007.08904" calcext:value-type="float">
            <text:p>2007,08904</text:p>
          </table:table-cell>
          <table:table-cell office:value-type="float" office:value="8.75659" calcext:value-type="float">
            <text:p>8,75659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7.85859" calcext:value-type="float">
            <text:p>7,85859</text:p>
          </table:table-cell>
          <table:table-cell office:value-type="float" office:value="0.00094" calcext:value-type="float">
            <text:p>0,00094</text:p>
          </table:table-cell>
          <table:table-cell office:value-type="float" office:value="3.86711" calcext:value-type="float">
            <text:p>3,86711</text:p>
          </table:table-cell>
          <table:table-cell office:value-type="float" office:value="0.00357" calcext:value-type="float">
            <text:p>0,00357</text:p>
          </table:table-cell>
        </table:table-row>
        <table:table-row table:style-name="ro1">
          <table:table-cell office:value-type="float" office:value="2007.09178" calcext:value-type="float">
            <text:p>2007,09178</text:p>
          </table:table-cell>
          <table:table-cell office:value-type="float" office:value="8.75687" calcext:value-type="float">
            <text:p>8,75687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7.85933" calcext:value-type="float">
            <text:p>7,85933</text:p>
          </table:table-cell>
          <table:table-cell office:value-type="float" office:value="0.001" calcext:value-type="float">
            <text:p>0,001</text:p>
          </table:table-cell>
          <table:table-cell office:value-type="float" office:value="3.86617" calcext:value-type="float">
            <text:p>3,86617</text:p>
          </table:table-cell>
          <table:table-cell office:value-type="float" office:value="0.00384" calcext:value-type="float">
            <text:p>0,00384</text:p>
          </table:table-cell>
        </table:table-row>
        <table:table-row table:style-name="ro1">
          <table:table-cell office:value-type="float" office:value="2007.09452" calcext:value-type="float">
            <text:p>2007,09452</text:p>
          </table:table-cell>
          <table:table-cell office:value-type="float" office:value="8.75656" calcext:value-type="float">
            <text:p>8,75656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7.85885" calcext:value-type="float">
            <text:p>7,85885</text:p>
          </table:table-cell>
          <table:table-cell office:value-type="float" office:value="0.00095" calcext:value-type="float">
            <text:p>0,00095</text:p>
          </table:table-cell>
          <table:table-cell office:value-type="float" office:value="3.86799" calcext:value-type="float">
            <text:p>3,86799</text:p>
          </table:table-cell>
          <table:table-cell office:value-type="float" office:value="0.00365" calcext:value-type="float">
            <text:p>0,00365</text:p>
          </table:table-cell>
        </table:table-row>
        <table:table-row table:style-name="ro1">
          <table:table-cell office:value-type="float" office:value="2007.09726" calcext:value-type="float">
            <text:p>2007,09726</text:p>
          </table:table-cell>
          <table:table-cell office:value-type="float" office:value="8.75532" calcext:value-type="float">
            <text:p>8,75532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7.8589" calcext:value-type="float">
            <text:p>7,8589</text:p>
          </table:table-cell>
          <table:table-cell office:value-type="float" office:value="0.00102" calcext:value-type="float">
            <text:p>0,00102</text:p>
          </table:table-cell>
          <table:table-cell office:value-type="float" office:value="3.87084" calcext:value-type="float">
            <text:p>3,87084</text:p>
          </table:table-cell>
          <table:table-cell office:value-type="float" office:value="0.00368" calcext:value-type="float">
            <text:p>0,00368</text:p>
          </table:table-cell>
        </table:table-row>
        <table:table-row table:style-name="ro1">
          <table:table-cell office:value-type="float" office:value="2007.1" calcext:value-type="float">
            <text:p>2007,1</text:p>
          </table:table-cell>
          <table:table-cell office:value-type="float" office:value="8.75523" calcext:value-type="float">
            <text:p>8,75523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7.86002" calcext:value-type="float">
            <text:p>7,86002</text:p>
          </table:table-cell>
          <table:table-cell office:value-type="float" office:value="0.00104" calcext:value-type="float">
            <text:p>0,00104</text:p>
          </table:table-cell>
          <table:table-cell office:value-type="float" office:value="3.87198" calcext:value-type="float">
            <text:p>3,87198</text:p>
          </table:table-cell>
          <table:table-cell office:value-type="float" office:value="0.00378" calcext:value-type="float">
            <text:p>0,00378</text:p>
          </table:table-cell>
        </table:table-row>
        <table:table-row table:style-name="ro1">
          <table:table-cell office:value-type="float" office:value="2007.10274" calcext:value-type="float">
            <text:p>2007,10274</text:p>
          </table:table-cell>
          <table:table-cell office:value-type="float" office:value="8.75527" calcext:value-type="float">
            <text:p>8,75527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7.8595" calcext:value-type="float">
            <text:p>7,8595</text:p>
          </table:table-cell>
          <table:table-cell office:value-type="float" office:value="0.00108" calcext:value-type="float">
            <text:p>0,00108</text:p>
          </table:table-cell>
          <table:table-cell office:value-type="float" office:value="3.87275" calcext:value-type="float">
            <text:p>3,87275</text:p>
          </table:table-cell>
          <table:table-cell office:value-type="float" office:value="0.0039" calcext:value-type="float">
            <text:p>0,0039</text:p>
          </table:table-cell>
        </table:table-row>
        <table:table-row table:style-name="ro1">
          <table:table-cell office:value-type="float" office:value="2007.10548" calcext:value-type="float">
            <text:p>2007,10548</text:p>
          </table:table-cell>
          <table:table-cell office:value-type="float" office:value="8.75435" calcext:value-type="float">
            <text:p>8,75435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7.86099" calcext:value-type="float">
            <text:p>7,86099</text:p>
          </table:table-cell>
          <table:table-cell office:value-type="float" office:value="0.00113" calcext:value-type="float">
            <text:p>0,00113</text:p>
          </table:table-cell>
          <table:table-cell office:value-type="float" office:value="3.87189" calcext:value-type="float">
            <text:p>3,87189</text:p>
          </table:table-cell>
          <table:table-cell office:value-type="float" office:value="0.00408" calcext:value-type="float">
            <text:p>0,00408</text:p>
          </table:table-cell>
        </table:table-row>
        <table:table-row table:style-name="ro1">
          <table:table-cell office:value-type="float" office:value="2007.10822" calcext:value-type="float">
            <text:p>2007,10822</text:p>
          </table:table-cell>
          <table:table-cell office:value-type="float" office:value="8.75734" calcext:value-type="float">
            <text:p>8,75734</text:p>
          </table:table-cell>
          <table:table-cell office:value-type="float" office:value="0.0013" calcext:value-type="float">
            <text:p>0,0013</text:p>
          </table:table-cell>
          <table:table-cell office:value-type="float" office:value="7.86001" calcext:value-type="float">
            <text:p>7,86001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3.8709" calcext:value-type="float">
            <text:p>3,8709</text:p>
          </table:table-cell>
          <table:table-cell office:value-type="float" office:value="0.00397" calcext:value-type="float">
            <text:p>0,00397</text:p>
          </table:table-cell>
        </table:table-row>
        <table:table-row table:style-name="ro1">
          <table:table-cell office:value-type="float" office:value="2007.11096" calcext:value-type="float">
            <text:p>2007,11096</text:p>
          </table:table-cell>
          <table:table-cell office:value-type="float" office:value="8.75548" calcext:value-type="float">
            <text:p>8,7554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7.86025" calcext:value-type="float">
            <text:p>7,86025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3.87151" calcext:value-type="float">
            <text:p>3,87151</text:p>
          </table:table-cell>
          <table:table-cell office:value-type="float" office:value="0.0041" calcext:value-type="float">
            <text:p>0,0041</text:p>
          </table:table-cell>
        </table:table-row>
        <table:table-row table:style-name="ro1">
          <table:table-cell office:value-type="float" office:value="2007.1137" calcext:value-type="float">
            <text:p>2007,1137</text:p>
          </table:table-cell>
          <table:table-cell office:value-type="float" office:value="8.75664" calcext:value-type="float">
            <text:p>8,75664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5999" calcext:value-type="float">
            <text:p>7,8599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6603" calcext:value-type="float">
            <text:p>3,86603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07.11644" calcext:value-type="float">
            <text:p>2007,11644</text:p>
          </table:table-cell>
          <table:table-cell office:value-type="float" office:value="8.75573" calcext:value-type="float">
            <text:p>8,75573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5956" calcext:value-type="float">
            <text:p>7,8595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87148" calcext:value-type="float">
            <text:p>3,87148</text:p>
          </table:table-cell>
          <table:table-cell office:value-type="float" office:value="0.00472" calcext:value-type="float">
            <text:p>0,00472</text:p>
          </table:table-cell>
        </table:table-row>
        <table:table-row table:style-name="ro1">
          <table:table-cell office:value-type="float" office:value="2007.11918" calcext:value-type="float">
            <text:p>2007,11918</text:p>
          </table:table-cell>
          <table:table-cell office:value-type="float" office:value="8.76209" calcext:value-type="float">
            <text:p>8,76209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85542" calcext:value-type="float">
            <text:p>7,85542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89272" calcext:value-type="float">
            <text:p>3,89272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7.12192" calcext:value-type="float">
            <text:p>2007,12192</text:p>
          </table:table-cell>
          <table:table-cell office:value-type="float" office:value="8.75774" calcext:value-type="float">
            <text:p>8,7577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85713" calcext:value-type="float">
            <text:p>7,85713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89113" calcext:value-type="float">
            <text:p>3,89113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7.12466" calcext:value-type="float">
            <text:p>2007,12466</text:p>
          </table:table-cell>
          <table:table-cell office:value-type="float" office:value="8.75696" calcext:value-type="float">
            <text:p>8,75696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84921" calcext:value-type="float">
            <text:p>7,8492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9825" calcext:value-type="float">
            <text:p>3,89825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7.1274" calcext:value-type="float">
            <text:p>2007,1274</text:p>
          </table:table-cell>
          <table:table-cell office:value-type="float" office:value="8.75687" calcext:value-type="float">
            <text:p>8,75687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85559" calcext:value-type="float">
            <text:p>7,85559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3.87872" calcext:value-type="float">
            <text:p>3,87872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7.13014" calcext:value-type="float">
            <text:p>2007,13014</text:p>
          </table:table-cell>
          <table:table-cell office:value-type="float" office:value="8.75675" calcext:value-type="float">
            <text:p>8,75675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7.85877" calcext:value-type="float">
            <text:p>7,85877</text:p>
          </table:table-cell>
          <table:table-cell office:value-type="float" office:value="0.00108" calcext:value-type="float">
            <text:p>0,00108</text:p>
          </table:table-cell>
          <table:table-cell office:value-type="float" office:value="3.8685" calcext:value-type="float">
            <text:p>3,8685</text:p>
          </table:table-cell>
          <table:table-cell office:value-type="float" office:value="0.00402" calcext:value-type="float">
            <text:p>0,00402</text:p>
          </table:table-cell>
        </table:table-row>
        <table:table-row table:style-name="ro1">
          <table:table-cell office:value-type="float" office:value="2007.13287" calcext:value-type="float">
            <text:p>2007,13287</text:p>
          </table:table-cell>
          <table:table-cell office:value-type="float" office:value="8.75799" calcext:value-type="float">
            <text:p>8,7579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7.8616" calcext:value-type="float">
            <text:p>7,8616</text:p>
          </table:table-cell>
          <table:table-cell office:value-type="float" office:value="0.00111" calcext:value-type="float">
            <text:p>0,00111</text:p>
          </table:table-cell>
          <table:table-cell office:value-type="float" office:value="3.87558" calcext:value-type="float">
            <text:p>3,87558</text:p>
          </table:table-cell>
          <table:table-cell office:value-type="float" office:value="0.00411" calcext:value-type="float">
            <text:p>0,00411</text:p>
          </table:table-cell>
        </table:table-row>
        <table:table-row table:style-name="ro1">
          <table:table-cell office:value-type="float" office:value="2007.13561" calcext:value-type="float">
            <text:p>2007,13561</text:p>
          </table:table-cell>
          <table:table-cell office:value-type="float" office:value="8.75672" calcext:value-type="float">
            <text:p>8,75672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7.85997" calcext:value-type="float">
            <text:p>7,85997</text:p>
          </table:table-cell>
          <table:table-cell office:value-type="float" office:value="0.00101" calcext:value-type="float">
            <text:p>0,00101</text:p>
          </table:table-cell>
          <table:table-cell office:value-type="float" office:value="3.87324" calcext:value-type="float">
            <text:p>3,87324</text:p>
          </table:table-cell>
          <table:table-cell office:value-type="float" office:value="0.0035" calcext:value-type="float">
            <text:p>0,0035</text:p>
          </table:table-cell>
        </table:table-row>
        <table:table-row table:style-name="ro1">
          <table:table-cell office:value-type="float" office:value="2007.13835" calcext:value-type="float">
            <text:p>2007,13835</text:p>
          </table:table-cell>
          <table:table-cell office:value-type="float" office:value="8.757" calcext:value-type="float">
            <text:p>8,757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7.859" calcext:value-type="float">
            <text:p>7,859</text:p>
          </table:table-cell>
          <table:table-cell office:value-type="float" office:value="0.00103" calcext:value-type="float">
            <text:p>0,00103</text:p>
          </table:table-cell>
          <table:table-cell office:value-type="float" office:value="3.87296" calcext:value-type="float">
            <text:p>3,87296</text:p>
          </table:table-cell>
          <table:table-cell office:value-type="float" office:value="0.00365" calcext:value-type="float">
            <text:p>0,00365</text:p>
          </table:table-cell>
        </table:table-row>
        <table:table-row table:style-name="ro1">
          <table:table-cell office:value-type="float" office:value="2007.14109" calcext:value-type="float">
            <text:p>2007,14109</text:p>
          </table:table-cell>
          <table:table-cell office:value-type="float" office:value="8.75618" calcext:value-type="float">
            <text:p>8,75618</text:p>
          </table:table-cell>
          <table:table-cell office:value-type="float" office:value="0.0012" calcext:value-type="float">
            <text:p>0,0012</text:p>
          </table:table-cell>
          <table:table-cell office:value-type="float" office:value="7.85961" calcext:value-type="float">
            <text:p>7,85961</text:p>
          </table:table-cell>
          <table:table-cell office:value-type="float" office:value="0.00104" calcext:value-type="float">
            <text:p>0,00104</text:p>
          </table:table-cell>
          <table:table-cell office:value-type="float" office:value="3.87175" calcext:value-type="float">
            <text:p>3,87175</text:p>
          </table:table-cell>
          <table:table-cell office:value-type="float" office:value="0.00372" calcext:value-type="float">
            <text:p>0,00372</text:p>
          </table:table-cell>
        </table:table-row>
        <table:table-row table:style-name="ro1">
          <table:table-cell office:value-type="float" office:value="2007.14383" calcext:value-type="float">
            <text:p>2007,14383</text:p>
          </table:table-cell>
          <table:table-cell office:value-type="float" office:value="8.75681" calcext:value-type="float">
            <text:p>8,75681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7.86016" calcext:value-type="float">
            <text:p>7,86016</text:p>
          </table:table-cell>
          <table:table-cell office:value-type="float" office:value="0.00104" calcext:value-type="float">
            <text:p>0,00104</text:p>
          </table:table-cell>
          <table:table-cell office:value-type="float" office:value="3.86966" calcext:value-type="float">
            <text:p>3,86966</text:p>
          </table:table-cell>
          <table:table-cell office:value-type="float" office:value="0.00365" calcext:value-type="float">
            <text:p>0,00365</text:p>
          </table:table-cell>
        </table:table-row>
        <table:table-row table:style-name="ro1">
          <table:table-cell office:value-type="float" office:value="2007.14657" calcext:value-type="float">
            <text:p>2007,14657</text:p>
          </table:table-cell>
          <table:table-cell office:value-type="float" office:value="8.75592" calcext:value-type="float">
            <text:p>8,7559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7.86005" calcext:value-type="float">
            <text:p>7,86005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87106" calcext:value-type="float">
            <text:p>3,87106</text:p>
          </table:table-cell>
          <table:table-cell office:value-type="float" office:value="0.00435" calcext:value-type="float">
            <text:p>0,00435</text:p>
          </table:table-cell>
        </table:table-row>
        <table:table-row table:style-name="ro1">
          <table:table-cell office:value-type="float" office:value="2007.14931" calcext:value-type="float">
            <text:p>2007,14931</text:p>
          </table:table-cell>
          <table:table-cell office:value-type="float" office:value="8.7558" calcext:value-type="float">
            <text:p>8,7558</text:p>
          </table:table-cell>
          <table:table-cell office:value-type="float" office:value="0.0013" calcext:value-type="float">
            <text:p>0,0013</text:p>
          </table:table-cell>
          <table:table-cell office:value-type="float" office:value="7.86028" calcext:value-type="float">
            <text:p>7,86028</text:p>
          </table:table-cell>
          <table:table-cell office:value-type="float" office:value="0.00112" calcext:value-type="float">
            <text:p>0,00112</text:p>
          </table:table-cell>
          <table:table-cell office:value-type="float" office:value="3.87195" calcext:value-type="float">
            <text:p>3,87195</text:p>
          </table:table-cell>
          <table:table-cell office:value-type="float" office:value="0.0041" calcext:value-type="float">
            <text:p>0,0041</text:p>
          </table:table-cell>
        </table:table-row>
        <table:table-row table:style-name="ro1">
          <table:table-cell office:value-type="float" office:value="2007.15205" calcext:value-type="float">
            <text:p>2007,15205</text:p>
          </table:table-cell>
          <table:table-cell office:value-type="float" office:value="8.75715" calcext:value-type="float">
            <text:p>8,7571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619" calcext:value-type="float">
            <text:p>7,8619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7172" calcext:value-type="float">
            <text:p>3,87172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7.15479" calcext:value-type="float">
            <text:p>2007,15479</text:p>
          </table:table-cell>
          <table:table-cell office:value-type="float" office:value="8.76029" calcext:value-type="float">
            <text:p>8,7602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584" calcext:value-type="float">
            <text:p>7,858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9286" calcext:value-type="float">
            <text:p>3,89286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07.15753" calcext:value-type="float">
            <text:p>2007,15753</text:p>
          </table:table-cell>
          <table:table-cell office:value-type="float" office:value="8.76379" calcext:value-type="float">
            <text:p>8,76379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5964" calcext:value-type="float">
            <text:p>7,8596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8527" calcext:value-type="float">
            <text:p>3,88527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7.16027" calcext:value-type="float">
            <text:p>2007,16027</text:p>
          </table:table-cell>
          <table:table-cell office:value-type="float" office:value="8.75858" calcext:value-type="float">
            <text:p>8,75858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86074" calcext:value-type="float">
            <text:p>7,8607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8189" calcext:value-type="float">
            <text:p>3,88189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7.16301" calcext:value-type="float">
            <text:p>2007,16301</text:p>
          </table:table-cell>
          <table:table-cell office:value-type="float" office:value="8.75706" calcext:value-type="float">
            <text:p>8,7570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6117" calcext:value-type="float">
            <text:p>7,8611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7707" calcext:value-type="float">
            <text:p>3,87707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7.27534" calcext:value-type="float">
            <text:p>2007,27534</text:p>
          </table:table-cell>
          <table:table-cell office:value-type="float" office:value="8.7585" calcext:value-type="float">
            <text:p>8,758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6447" calcext:value-type="float">
            <text:p>7,8644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93" calcext:value-type="float">
            <text:p>3,8693</text:p>
          </table:table-cell>
          <table:table-cell office:value-type="float" office:value="0.00612" calcext:value-type="float">
            <text:p>0,00612</text:p>
          </table:table-cell>
        </table:table-row>
        <table:table-row table:style-name="ro1">
          <table:table-cell office:value-type="float" office:value="2007.27808" calcext:value-type="float">
            <text:p>2007,27808</text:p>
          </table:table-cell>
          <table:table-cell office:value-type="float" office:value="8.75895" calcext:value-type="float">
            <text:p>8,7589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6354" calcext:value-type="float">
            <text:p>7,86354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6869" calcext:value-type="float">
            <text:p>3,86869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7.28082" calcext:value-type="float">
            <text:p>2007,28082</text:p>
          </table:table-cell>
          <table:table-cell office:value-type="float" office:value="8.76009" calcext:value-type="float">
            <text:p>8,76009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6404" calcext:value-type="float">
            <text:p>7,86404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7249" calcext:value-type="float">
            <text:p>3,87249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7.28356" calcext:value-type="float">
            <text:p>2007,28356</text:p>
          </table:table-cell>
          <table:table-cell office:value-type="float" office:value="8.761" calcext:value-type="float">
            <text:p>8,76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6355" calcext:value-type="float">
            <text:p>7,86355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731" calcext:value-type="float">
            <text:p>3,8731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7.2863" calcext:value-type="float">
            <text:p>2007,2863</text:p>
          </table:table-cell>
          <table:table-cell office:value-type="float" office:value="8.75963" calcext:value-type="float">
            <text:p>8,7596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6209" calcext:value-type="float">
            <text:p>7,8620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886" calcext:value-type="float">
            <text:p>3,86886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7.28904" calcext:value-type="float">
            <text:p>2007,28904</text:p>
          </table:table-cell>
          <table:table-cell office:value-type="float" office:value="8.75894" calcext:value-type="float">
            <text:p>8,7589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6524" calcext:value-type="float">
            <text:p>7,8652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6589" calcext:value-type="float">
            <text:p>3,86589</text:p>
          </table:table-cell>
          <table:table-cell office:value-type="float" office:value="0.00539" calcext:value-type="float">
            <text:p>0,00539</text:p>
          </table:table-cell>
        </table:table-row>
        <table:table-row table:style-name="ro1">
          <table:table-cell office:value-type="float" office:value="2007.29178" calcext:value-type="float">
            <text:p>2007,29178</text:p>
          </table:table-cell>
          <table:table-cell office:value-type="float" office:value="8.76015" calcext:value-type="float">
            <text:p>8,76015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6222" calcext:value-type="float">
            <text:p>7,86222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6766" calcext:value-type="float">
            <text:p>3,86766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7.29452" calcext:value-type="float">
            <text:p>2007,29452</text:p>
          </table:table-cell>
          <table:table-cell office:value-type="float" office:value="8.75837" calcext:value-type="float">
            <text:p>8,7583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6337" calcext:value-type="float">
            <text:p>7,86337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684" calcext:value-type="float">
            <text:p>3,8684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07.29726" calcext:value-type="float">
            <text:p>2007,29726</text:p>
          </table:table-cell>
          <table:table-cell office:value-type="float" office:value="8.76014" calcext:value-type="float">
            <text:p>8,76014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6374" calcext:value-type="float">
            <text:p>7,86374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6861" calcext:value-type="float">
            <text:p>3,86861</text:p>
          </table:table-cell>
          <table:table-cell office:value-type="float" office:value="0.00525" calcext:value-type="float">
            <text:p>0,00525</text:p>
          </table:table-cell>
        </table:table-row>
        <table:table-row table:style-name="ro1">
          <table:table-cell office:value-type="float" office:value="2007.3" calcext:value-type="float">
            <text:p>2007,3</text:p>
          </table:table-cell>
          <table:table-cell office:value-type="float" office:value="8.75954" calcext:value-type="float">
            <text:p>8,7595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6392" calcext:value-type="float">
            <text:p>7,8639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973" calcext:value-type="float">
            <text:p>3,86973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7.30274" calcext:value-type="float">
            <text:p>2007,30274</text:p>
          </table:table-cell>
          <table:table-cell office:value-type="float" office:value="8.75888" calcext:value-type="float">
            <text:p>8,7588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6366" calcext:value-type="float">
            <text:p>7,8636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7084" calcext:value-type="float">
            <text:p>3,87084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7.30548" calcext:value-type="float">
            <text:p>2007,30548</text:p>
          </table:table-cell>
          <table:table-cell office:value-type="float" office:value="8.75811" calcext:value-type="float">
            <text:p>8,7581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6403" calcext:value-type="float">
            <text:p>7,8640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332" calcext:value-type="float">
            <text:p>3,87332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07.30822" calcext:value-type="float">
            <text:p>2007,30822</text:p>
          </table:table-cell>
          <table:table-cell office:value-type="float" office:value="8.75732" calcext:value-type="float">
            <text:p>8,7573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6362" calcext:value-type="float">
            <text:p>7,8636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6656" calcext:value-type="float">
            <text:p>3,86656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7.31096" calcext:value-type="float">
            <text:p>2007,31096</text:p>
          </table:table-cell>
          <table:table-cell office:value-type="float" office:value="8.75905" calcext:value-type="float">
            <text:p>8,75905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6341" calcext:value-type="float">
            <text:p>7,86341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86495" calcext:value-type="float">
            <text:p>3,86495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7.3137" calcext:value-type="float">
            <text:p>2007,3137</text:p>
          </table:table-cell>
          <table:table-cell office:value-type="float" office:value="8.76013" calcext:value-type="float">
            <text:p>8,76013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6338" calcext:value-type="float">
            <text:p>7,8633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911" calcext:value-type="float">
            <text:p>3,86911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7.31644" calcext:value-type="float">
            <text:p>2007,31644</text:p>
          </table:table-cell>
          <table:table-cell office:value-type="float" office:value="8.76007" calcext:value-type="float">
            <text:p>8,76007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6475" calcext:value-type="float">
            <text:p>7,8647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7354" calcext:value-type="float">
            <text:p>3,87354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7.31918" calcext:value-type="float">
            <text:p>2007,31918</text:p>
          </table:table-cell>
          <table:table-cell office:value-type="float" office:value="8.76086" calcext:value-type="float">
            <text:p>8,7608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6419" calcext:value-type="float">
            <text:p>7,86419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666" calcext:value-type="float">
            <text:p>3,8666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07.32192" calcext:value-type="float">
            <text:p>2007,32192</text:p>
          </table:table-cell>
          <table:table-cell office:value-type="float" office:value="8.75928" calcext:value-type="float">
            <text:p>8,7592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6318" calcext:value-type="float">
            <text:p>7,86318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6307" calcext:value-type="float">
            <text:p>3,86307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7.32466" calcext:value-type="float">
            <text:p>2007,32466</text:p>
          </table:table-cell>
          <table:table-cell office:value-type="float" office:value="8.76085" calcext:value-type="float">
            <text:p>8,7608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6352" calcext:value-type="float">
            <text:p>7,86352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6775" calcext:value-type="float">
            <text:p>3,86775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7.3274" calcext:value-type="float">
            <text:p>2007,3274</text:p>
          </table:table-cell>
          <table:table-cell office:value-type="float" office:value="8.75957" calcext:value-type="float">
            <text:p>8,7595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6418" calcext:value-type="float">
            <text:p>7,86418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7028" calcext:value-type="float">
            <text:p>3,87028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7.33014" calcext:value-type="float">
            <text:p>2007,33014</text:p>
          </table:table-cell>
          <table:table-cell office:value-type="float" office:value="8.76028" calcext:value-type="float">
            <text:p>8,76028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6489" calcext:value-type="float">
            <text:p>7,86489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6812" calcext:value-type="float">
            <text:p>3,86812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7.33287" calcext:value-type="float">
            <text:p>2007,33287</text:p>
          </table:table-cell>
          <table:table-cell office:value-type="float" office:value="8.76028" calcext:value-type="float">
            <text:p>8,76028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6391" calcext:value-type="float">
            <text:p>7,86391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6959" calcext:value-type="float">
            <text:p>3,86959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7.33561" calcext:value-type="float">
            <text:p>2007,33561</text:p>
          </table:table-cell>
          <table:table-cell office:value-type="float" office:value="8.75943" calcext:value-type="float">
            <text:p>8,75943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7.86457" calcext:value-type="float">
            <text:p>7,86457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87392" calcext:value-type="float">
            <text:p>3,87392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7.33835" calcext:value-type="float">
            <text:p>2007,33835</text:p>
          </table:table-cell>
          <table:table-cell office:value-type="float" office:value="8.75892" calcext:value-type="float">
            <text:p>8,75892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7.86516" calcext:value-type="float">
            <text:p>7,86516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87296" calcext:value-type="float">
            <text:p>3,87296</text:p>
          </table:table-cell>
          <table:table-cell office:value-type="float" office:value="0.00427" calcext:value-type="float">
            <text:p>0,00427</text:p>
          </table:table-cell>
        </table:table-row>
        <table:table-row table:style-name="ro1">
          <table:table-cell office:value-type="float" office:value="2007.34109" calcext:value-type="float">
            <text:p>2007,34109</text:p>
          </table:table-cell>
          <table:table-cell office:value-type="float" office:value="8.75998" calcext:value-type="float">
            <text:p>8,75998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6374" calcext:value-type="float">
            <text:p>7,86374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7091" calcext:value-type="float">
            <text:p>3,87091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7.34383" calcext:value-type="float">
            <text:p>2007,34383</text:p>
          </table:table-cell>
          <table:table-cell office:value-type="float" office:value="8.76009" calcext:value-type="float">
            <text:p>8,7600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6405" calcext:value-type="float">
            <text:p>7,8640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6473" calcext:value-type="float">
            <text:p>3,86473</text:p>
          </table:table-cell>
          <table:table-cell office:value-type="float" office:value="0.00495" calcext:value-type="float">
            <text:p>0,00495</text:p>
          </table:table-cell>
        </table:table-row>
        <table:table-row table:style-name="ro1">
          <table:table-cell office:value-type="float" office:value="2007.34657" calcext:value-type="float">
            <text:p>2007,34657</text:p>
          </table:table-cell>
          <table:table-cell office:value-type="float" office:value="8.76089" calcext:value-type="float">
            <text:p>8,7608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6334" calcext:value-type="float">
            <text:p>7,8633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6807" calcext:value-type="float">
            <text:p>3,86807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7.34931" calcext:value-type="float">
            <text:p>2007,34931</text:p>
          </table:table-cell>
          <table:table-cell office:value-type="float" office:value="8.75621" calcext:value-type="float">
            <text:p>8,75621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6576" calcext:value-type="float">
            <text:p>7,8657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86725" calcext:value-type="float">
            <text:p>3,86725</text:p>
          </table:table-cell>
          <table:table-cell office:value-type="float" office:value="0.00554" calcext:value-type="float">
            <text:p>0,00554</text:p>
          </table:table-cell>
        </table:table-row>
        <table:table-row table:style-name="ro1">
          <table:table-cell office:value-type="float" office:value="2007.35205" calcext:value-type="float">
            <text:p>2007,35205</text:p>
          </table:table-cell>
          <table:table-cell office:value-type="float" office:value="8.76072" calcext:value-type="float">
            <text:p>8,7607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8655" calcext:value-type="float">
            <text:p>7,865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7676" calcext:value-type="float">
            <text:p>3,87676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07.35479" calcext:value-type="float">
            <text:p>2007,35479</text:p>
          </table:table-cell>
          <table:table-cell office:value-type="float" office:value="8.75949" calcext:value-type="float">
            <text:p>8,7594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8655" calcext:value-type="float">
            <text:p>7,8655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7079" calcext:value-type="float">
            <text:p>3,87079</text:p>
          </table:table-cell>
          <table:table-cell office:value-type="float" office:value="0.00523" calcext:value-type="float">
            <text:p>0,00523</text:p>
          </table:table-cell>
        </table:table-row>
        <table:table-row table:style-name="ro1">
          <table:table-cell office:value-type="float" office:value="2007.35753" calcext:value-type="float">
            <text:p>2007,35753</text:p>
          </table:table-cell>
          <table:table-cell office:value-type="float" office:value="8.76121" calcext:value-type="float">
            <text:p>8,76121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86509" calcext:value-type="float">
            <text:p>7,86509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6907" calcext:value-type="float">
            <text:p>3,86907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7.36027" calcext:value-type="float">
            <text:p>2007,36027</text:p>
          </table:table-cell>
          <table:table-cell office:value-type="float" office:value="8.75929" calcext:value-type="float">
            <text:p>8,7592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6379" calcext:value-type="float">
            <text:p>7,86379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872" calcext:value-type="float">
            <text:p>3,86872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7.36301" calcext:value-type="float">
            <text:p>2007,36301</text:p>
          </table:table-cell>
          <table:table-cell office:value-type="float" office:value="8.75945" calcext:value-type="float">
            <text:p>8,7594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86416" calcext:value-type="float">
            <text:p>7,86416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7791" calcext:value-type="float">
            <text:p>3,87791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7.36575" calcext:value-type="float">
            <text:p>2007,36575</text:p>
          </table:table-cell>
          <table:table-cell office:value-type="float" office:value="8.75934" calcext:value-type="float">
            <text:p>8,75934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86455" calcext:value-type="float">
            <text:p>7,86455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681" calcext:value-type="float">
            <text:p>3,8681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7.36849" calcext:value-type="float">
            <text:p>2007,36849</text:p>
          </table:table-cell>
          <table:table-cell office:value-type="float" office:value="8.75999" calcext:value-type="float">
            <text:p>8,7599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65" calcext:value-type="float">
            <text:p>7,86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871" calcext:value-type="float">
            <text:p>3,86871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7.37123" calcext:value-type="float">
            <text:p>2007,37123</text:p>
          </table:table-cell>
          <table:table-cell office:value-type="float" office:value="8.76001" calcext:value-type="float">
            <text:p>8,7600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7.86505" calcext:value-type="float">
            <text:p>7,86505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8723" calcext:value-type="float">
            <text:p>3,8723</text:p>
          </table:table-cell>
          <table:table-cell office:value-type="float" office:value="0.00427" calcext:value-type="float">
            <text:p>0,00427</text:p>
          </table:table-cell>
        </table:table-row>
        <table:table-row table:style-name="ro1">
          <table:table-cell office:value-type="float" office:value="2007.37397" calcext:value-type="float">
            <text:p>2007,37397</text:p>
          </table:table-cell>
          <table:table-cell office:value-type="float" office:value="8.76353" calcext:value-type="float">
            <text:p>8,76353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6746" calcext:value-type="float">
            <text:p>7,8674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383" calcext:value-type="float">
            <text:p>3,86383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7.37671" calcext:value-type="float">
            <text:p>2007,37671</text:p>
          </table:table-cell>
          <table:table-cell office:value-type="float" office:value="8.76192" calcext:value-type="float">
            <text:p>8,7619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6275" calcext:value-type="float">
            <text:p>7,8627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6957" calcext:value-type="float">
            <text:p>3,86957</text:p>
          </table:table-cell>
          <table:table-cell office:value-type="float" office:value="0.00477" calcext:value-type="float">
            <text:p>0,00477</text:p>
          </table:table-cell>
        </table:table-row>
        <table:table-row table:style-name="ro1">
          <table:table-cell office:value-type="float" office:value="2007.37945" calcext:value-type="float">
            <text:p>2007,37945</text:p>
          </table:table-cell>
          <table:table-cell office:value-type="float" office:value="8.75934" calcext:value-type="float">
            <text:p>8,75934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86423" calcext:value-type="float">
            <text:p>7,86423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7013" calcext:value-type="float">
            <text:p>3,87013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7.38219" calcext:value-type="float">
            <text:p>2007,38219</text:p>
          </table:table-cell>
          <table:table-cell office:value-type="float" office:value="8.76042" calcext:value-type="float">
            <text:p>8,7604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6418" calcext:value-type="float">
            <text:p>7,86418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87034" calcext:value-type="float">
            <text:p>3,87034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7.38493" calcext:value-type="float">
            <text:p>2007,38493</text:p>
          </table:table-cell>
          <table:table-cell office:value-type="float" office:value="8.76055" calcext:value-type="float">
            <text:p>8,7605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6338" calcext:value-type="float">
            <text:p>7,8633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6714" calcext:value-type="float">
            <text:p>3,86714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7.38767" calcext:value-type="float">
            <text:p>2007,38767</text:p>
          </table:table-cell>
          <table:table-cell office:value-type="float" office:value="8.76126" calcext:value-type="float">
            <text:p>8,7612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6414" calcext:value-type="float">
            <text:p>7,86414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86914" calcext:value-type="float">
            <text:p>3,86914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7.39041" calcext:value-type="float">
            <text:p>2007,39041</text:p>
          </table:table-cell>
          <table:table-cell office:value-type="float" office:value="8.75954" calcext:value-type="float">
            <text:p>8,75954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8636" calcext:value-type="float">
            <text:p>7,863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3.87757" calcext:value-type="float">
            <text:p>3,87757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7.39315" calcext:value-type="float">
            <text:p>2007,39315</text:p>
          </table:table-cell>
          <table:table-cell office:value-type="float" office:value="8.7591" calcext:value-type="float">
            <text:p>8,7591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86303" calcext:value-type="float">
            <text:p>7,86303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7371" calcext:value-type="float">
            <text:p>3,87371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7.39589" calcext:value-type="float">
            <text:p>2007,39589</text:p>
          </table:table-cell>
          <table:table-cell office:value-type="float" office:value="8.76274" calcext:value-type="float">
            <text:p>8,7627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86265" calcext:value-type="float">
            <text:p>7,8626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86504" calcext:value-type="float">
            <text:p>3,86504</text:p>
          </table:table-cell>
          <table:table-cell office:value-type="float" office:value="0.00662" calcext:value-type="float">
            <text:p>0,00662</text:p>
          </table:table-cell>
        </table:table-row>
        <table:table-row table:style-name="ro1">
          <table:table-cell office:value-type="float" office:value="2007.39863" calcext:value-type="float">
            <text:p>2007,39863</text:p>
          </table:table-cell>
          <table:table-cell office:value-type="float" office:value="8.76123" calcext:value-type="float">
            <text:p>8,76123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86404" calcext:value-type="float">
            <text:p>7,8640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87393" calcext:value-type="float">
            <text:p>3,87393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7.40137" calcext:value-type="float">
            <text:p>2007,40137</text:p>
          </table:table-cell>
          <table:table-cell office:value-type="float" office:value="8.76019" calcext:value-type="float">
            <text:p>8,76019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6525" calcext:value-type="float">
            <text:p>7,8652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8714" calcext:value-type="float">
            <text:p>3,8714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7.40411" calcext:value-type="float">
            <text:p>2007,40411</text:p>
          </table:table-cell>
          <table:table-cell office:value-type="float" office:value="8.76233" calcext:value-type="float">
            <text:p>8,7623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6322" calcext:value-type="float">
            <text:p>7,8632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695" calcext:value-type="float">
            <text:p>3,8695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7.40685" calcext:value-type="float">
            <text:p>2007,40685</text:p>
          </table:table-cell>
          <table:table-cell office:value-type="float" office:value="8.7616" calcext:value-type="float">
            <text:p>8,7616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6361" calcext:value-type="float">
            <text:p>7,8636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7183" calcext:value-type="float">
            <text:p>3,87183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7.40959" calcext:value-type="float">
            <text:p>2007,40959</text:p>
          </table:table-cell>
          <table:table-cell office:value-type="float" office:value="8.76069" calcext:value-type="float">
            <text:p>8,76069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6588" calcext:value-type="float">
            <text:p>7,8658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6696" calcext:value-type="float">
            <text:p>3,86696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7.41233" calcext:value-type="float">
            <text:p>2007,41233</text:p>
          </table:table-cell>
          <table:table-cell office:value-type="float" office:value="8.76138" calcext:value-type="float">
            <text:p>8,7613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6693" calcext:value-type="float">
            <text:p>7,8669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7665" calcext:value-type="float">
            <text:p>3,87665</text:p>
          </table:table-cell>
          <table:table-cell office:value-type="float" office:value="0.00461" calcext:value-type="float">
            <text:p>0,00461</text:p>
          </table:table-cell>
        </table:table-row>
        <table:table-row table:style-name="ro1">
          <table:table-cell office:value-type="float" office:value="2007.41507" calcext:value-type="float">
            <text:p>2007,41507</text:p>
          </table:table-cell>
          <table:table-cell office:value-type="float" office:value="8.76085" calcext:value-type="float">
            <text:p>8,7608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647" calcext:value-type="float">
            <text:p>7,8647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7124" calcext:value-type="float">
            <text:p>3,87124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7.41781" calcext:value-type="float">
            <text:p>2007,41781</text:p>
          </table:table-cell>
          <table:table-cell office:value-type="float" office:value="8.7613" calcext:value-type="float">
            <text:p>8,761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6697" calcext:value-type="float">
            <text:p>7,86697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7325" calcext:value-type="float">
            <text:p>3,87325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7.42055" calcext:value-type="float">
            <text:p>2007,42055</text:p>
          </table:table-cell>
          <table:table-cell office:value-type="float" office:value="8.76089" calcext:value-type="float">
            <text:p>8,76089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6487" calcext:value-type="float">
            <text:p>7,86487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7002" calcext:value-type="float">
            <text:p>3,87002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7.42329" calcext:value-type="float">
            <text:p>2007,42329</text:p>
          </table:table-cell>
          <table:table-cell office:value-type="float" office:value="8.76151" calcext:value-type="float">
            <text:p>8,7615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6374" calcext:value-type="float">
            <text:p>7,8637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6258" calcext:value-type="float">
            <text:p>3,86258</text:p>
          </table:table-cell>
          <table:table-cell office:value-type="float" office:value="0.00493" calcext:value-type="float">
            <text:p>0,00493</text:p>
          </table:table-cell>
        </table:table-row>
        <table:table-row table:style-name="ro1">
          <table:table-cell office:value-type="float" office:value="2007.42603" calcext:value-type="float">
            <text:p>2007,42603</text:p>
          </table:table-cell>
          <table:table-cell office:value-type="float" office:value="8.75976" calcext:value-type="float">
            <text:p>8,7597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6456" calcext:value-type="float">
            <text:p>7,8645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686" calcext:value-type="float">
            <text:p>3,8686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7.42877" calcext:value-type="float">
            <text:p>2007,42877</text:p>
          </table:table-cell>
          <table:table-cell office:value-type="float" office:value="8.76221" calcext:value-type="float">
            <text:p>8,7622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86561" calcext:value-type="float">
            <text:p>7,8656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7136" calcext:value-type="float">
            <text:p>3,87136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7.4315" calcext:value-type="float">
            <text:p>2007,4315</text:p>
          </table:table-cell>
          <table:table-cell office:value-type="float" office:value="8.76084" calcext:value-type="float">
            <text:p>8,7608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6468" calcext:value-type="float">
            <text:p>7,86468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697" calcext:value-type="float">
            <text:p>3,8697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7.43424" calcext:value-type="float">
            <text:p>2007,43424</text:p>
          </table:table-cell>
          <table:table-cell office:value-type="float" office:value="8.76114" calcext:value-type="float">
            <text:p>8,7611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8665" calcext:value-type="float">
            <text:p>7,866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922" calcext:value-type="float">
            <text:p>3,86922</text:p>
          </table:table-cell>
          <table:table-cell office:value-type="float" office:value="0.0052" calcext:value-type="float">
            <text:p>0,0052</text:p>
          </table:table-cell>
        </table:table-row>
        <table:table-row table:style-name="ro1">
          <table:table-cell office:value-type="float" office:value="2007.43698" calcext:value-type="float">
            <text:p>2007,43698</text:p>
          </table:table-cell>
          <table:table-cell office:value-type="float" office:value="8.76053" calcext:value-type="float">
            <text:p>8,76053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7.86588" calcext:value-type="float">
            <text:p>7,86588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87004" calcext:value-type="float">
            <text:p>3,87004</text:p>
          </table:table-cell>
          <table:table-cell office:value-type="float" office:value="0.00769" calcext:value-type="float">
            <text:p>0,00769</text:p>
          </table:table-cell>
        </table:table-row>
        <table:table-row table:style-name="ro1">
          <table:table-cell office:value-type="float" office:value="2007.43972" calcext:value-type="float">
            <text:p>2007,43972</text:p>
          </table:table-cell>
          <table:table-cell office:value-type="float" office:value="8.75861" calcext:value-type="float">
            <text:p>8,7586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8652" calcext:value-type="float">
            <text:p>7,865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86713" calcext:value-type="float">
            <text:p>3,86713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7.44246" calcext:value-type="float">
            <text:p>2007,44246</text:p>
          </table:table-cell>
          <table:table-cell office:value-type="float" office:value="8.75992" calcext:value-type="float">
            <text:p>8,7599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86357" calcext:value-type="float">
            <text:p>7,8635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3.86469" calcext:value-type="float">
            <text:p>3,86469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7.4452" calcext:value-type="float">
            <text:p>2007,4452</text:p>
          </table:table-cell>
          <table:table-cell office:value-type="float" office:value="8.76249" calcext:value-type="float">
            <text:p>8,76249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6533" calcext:value-type="float">
            <text:p>7,8653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381" calcext:value-type="float">
            <text:p>3,86381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7.44794" calcext:value-type="float">
            <text:p>2007,44794</text:p>
          </table:table-cell>
          <table:table-cell office:value-type="float" office:value="8.76013" calcext:value-type="float">
            <text:p>8,76013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864" calcext:value-type="float">
            <text:p>7,86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6926" calcext:value-type="float">
            <text:p>3,86926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07.45068" calcext:value-type="float">
            <text:p>2007,45068</text:p>
          </table:table-cell>
          <table:table-cell office:value-type="float" office:value="8.76061" calcext:value-type="float">
            <text:p>8,7606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86598" calcext:value-type="float">
            <text:p>7,8659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7262" calcext:value-type="float">
            <text:p>3,87262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7.45342" calcext:value-type="float">
            <text:p>2007,45342</text:p>
          </table:table-cell>
          <table:table-cell office:value-type="float" office:value="8.75965" calcext:value-type="float">
            <text:p>8,75965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86527" calcext:value-type="float">
            <text:p>7,8652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87418" calcext:value-type="float">
            <text:p>3,87418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7.45616" calcext:value-type="float">
            <text:p>2007,45616</text:p>
          </table:table-cell>
          <table:table-cell office:value-type="float" office:value="8.75881" calcext:value-type="float">
            <text:p>8,7588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7.86345" calcext:value-type="float">
            <text:p>7,8634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7422" calcext:value-type="float">
            <text:p>3,87422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7.4589" calcext:value-type="float">
            <text:p>2007,4589</text:p>
          </table:table-cell>
          <table:table-cell office:value-type="float" office:value="8.75956" calcext:value-type="float">
            <text:p>8,7595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6658" calcext:value-type="float">
            <text:p>7,86658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7271" calcext:value-type="float">
            <text:p>3,87271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7.46164" calcext:value-type="float">
            <text:p>2007,46164</text:p>
          </table:table-cell>
          <table:table-cell office:value-type="float" office:value="8.76027" calcext:value-type="float">
            <text:p>8,76027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86793" calcext:value-type="float">
            <text:p>7,8679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87296" calcext:value-type="float">
            <text:p>3,87296</text:p>
          </table:table-cell>
          <table:table-cell office:value-type="float" office:value="0.00661" calcext:value-type="float">
            <text:p>0,00661</text:p>
          </table:table-cell>
        </table:table-row>
        <table:table-row table:style-name="ro1">
          <table:table-cell office:value-type="float" office:value="2007.46438" calcext:value-type="float">
            <text:p>2007,46438</text:p>
          </table:table-cell>
          <table:table-cell office:value-type="float" office:value="8.759" calcext:value-type="float">
            <text:p>8,759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86715" calcext:value-type="float">
            <text:p>7,8671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6986" calcext:value-type="float">
            <text:p>3,86986</text:p>
          </table:table-cell>
          <table:table-cell office:value-type="float" office:value="0.00544" calcext:value-type="float">
            <text:p>0,00544</text:p>
          </table:table-cell>
        </table:table-row>
        <table:table-row table:style-name="ro1">
          <table:table-cell office:value-type="float" office:value="2007.46712" calcext:value-type="float">
            <text:p>2007,46712</text:p>
          </table:table-cell>
          <table:table-cell office:value-type="float" office:value="8.76055" calcext:value-type="float">
            <text:p>8,76055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86714" calcext:value-type="float">
            <text:p>7,8671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7581" calcext:value-type="float">
            <text:p>3,87581</text:p>
          </table:table-cell>
          <table:table-cell office:value-type="float" office:value="0.00629" calcext:value-type="float">
            <text:p>0,00629</text:p>
          </table:table-cell>
        </table:table-row>
        <table:table-row table:style-name="ro1">
          <table:table-cell office:value-type="float" office:value="2007.46986" calcext:value-type="float">
            <text:p>2007,46986</text:p>
          </table:table-cell>
          <table:table-cell office:value-type="float" office:value="8.76148" calcext:value-type="float">
            <text:p>8,76148</text:p>
          </table:table-cell>
          <table:table-cell office:value-type="float" office:value="0.00216" calcext:value-type="float">
            <text:p>0,00216</text:p>
          </table:table-cell>
          <table:table-cell office:value-type="float" office:value="7.86778" calcext:value-type="float">
            <text:p>7,86778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86239" calcext:value-type="float">
            <text:p>3,86239</text:p>
          </table:table-cell>
          <table:table-cell office:value-type="float" office:value="0.00697" calcext:value-type="float">
            <text:p>0,00697</text:p>
          </table:table-cell>
        </table:table-row>
        <table:table-row table:style-name="ro1">
          <table:table-cell office:value-type="float" office:value="2007.4726" calcext:value-type="float">
            <text:p>2007,4726</text:p>
          </table:table-cell>
          <table:table-cell office:value-type="float" office:value="8.76072" calcext:value-type="float">
            <text:p>8,76072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86586" calcext:value-type="float">
            <text:p>7,86586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7105" calcext:value-type="float">
            <text:p>3,87105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7.47534" calcext:value-type="float">
            <text:p>2007,47534</text:p>
          </table:table-cell>
          <table:table-cell office:value-type="float" office:value="8.76094" calcext:value-type="float">
            <text:p>8,7609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6695" calcext:value-type="float">
            <text:p>7,8669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6684" calcext:value-type="float">
            <text:p>3,86684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7.47808" calcext:value-type="float">
            <text:p>2007,47808</text:p>
          </table:table-cell>
          <table:table-cell office:value-type="float" office:value="8.75826" calcext:value-type="float">
            <text:p>8,7582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6673" calcext:value-type="float">
            <text:p>7,86673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417" calcext:value-type="float">
            <text:p>3,87417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7.48082" calcext:value-type="float">
            <text:p>2007,48082</text:p>
          </table:table-cell>
          <table:table-cell office:value-type="float" office:value="8.76128" calcext:value-type="float">
            <text:p>8,76128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8648" calcext:value-type="float">
            <text:p>7,864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87463" calcext:value-type="float">
            <text:p>3,87463</text:p>
          </table:table-cell>
          <table:table-cell office:value-type="float" office:value="0.00693" calcext:value-type="float">
            <text:p>0,00693</text:p>
          </table:table-cell>
        </table:table-row>
        <table:table-row table:style-name="ro1">
          <table:table-cell office:value-type="float" office:value="2007.48356" calcext:value-type="float">
            <text:p>2007,48356</text:p>
          </table:table-cell>
          <table:table-cell office:value-type="float" office:value="8.75941" calcext:value-type="float">
            <text:p>8,7594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6789" calcext:value-type="float">
            <text:p>7,8678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143" calcext:value-type="float">
            <text:p>3,87143</text:p>
          </table:table-cell>
          <table:table-cell office:value-type="float" office:value="0.00487" calcext:value-type="float">
            <text:p>0,00487</text:p>
          </table:table-cell>
        </table:table-row>
        <table:table-row table:style-name="ro1">
          <table:table-cell office:value-type="float" office:value="2007.4863" calcext:value-type="float">
            <text:p>2007,4863</text:p>
          </table:table-cell>
          <table:table-cell office:value-type="float" office:value="8.75972" calcext:value-type="float">
            <text:p>8,75972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6783" calcext:value-type="float">
            <text:p>7,8678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6765" calcext:value-type="float">
            <text:p>3,86765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07.48904" calcext:value-type="float">
            <text:p>2007,48904</text:p>
          </table:table-cell>
          <table:table-cell office:value-type="float" office:value="8.76073" calcext:value-type="float">
            <text:p>8,7607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6562" calcext:value-type="float">
            <text:p>7,86562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6907" calcext:value-type="float">
            <text:p>3,86907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7.49178" calcext:value-type="float">
            <text:p>2007,49178</text:p>
          </table:table-cell>
          <table:table-cell office:value-type="float" office:value="8.76183" calcext:value-type="float">
            <text:p>8,76183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6567" calcext:value-type="float">
            <text:p>7,86567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6504" calcext:value-type="float">
            <text:p>3,86504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7.49452" calcext:value-type="float">
            <text:p>2007,49452</text:p>
          </table:table-cell>
          <table:table-cell office:value-type="float" office:value="8.75951" calcext:value-type="float">
            <text:p>8,75951</text:p>
          </table:table-cell>
          <table:table-cell office:value-type="float" office:value="0.00232" calcext:value-type="float">
            <text:p>0,00232</text:p>
          </table:table-cell>
          <table:table-cell office:value-type="float" office:value="7.86401" calcext:value-type="float">
            <text:p>7,8640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87083" calcext:value-type="float">
            <text:p>3,87083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7.49726" calcext:value-type="float">
            <text:p>2007,49726</text:p>
          </table:table-cell>
          <table:table-cell office:value-type="float" office:value="8.76092" calcext:value-type="float">
            <text:p>8,76092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86695" calcext:value-type="float">
            <text:p>7,86695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692" calcext:value-type="float">
            <text:p>3,8692</text:p>
          </table:table-cell>
          <table:table-cell office:value-type="float" office:value="0.00641" calcext:value-type="float">
            <text:p>0,00641</text:p>
          </table:table-cell>
        </table:table-row>
        <table:table-row table:style-name="ro1">
          <table:table-cell office:value-type="float" office:value="2007.5" calcext:value-type="float">
            <text:p>2007,5</text:p>
          </table:table-cell>
          <table:table-cell office:value-type="float" office:value="8.76215" calcext:value-type="float">
            <text:p>8,7621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86676" calcext:value-type="float">
            <text:p>7,8667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7296" calcext:value-type="float">
            <text:p>3,87296</text:p>
          </table:table-cell>
          <table:table-cell office:value-type="float" office:value="0.00559" calcext:value-type="float">
            <text:p>0,00559</text:p>
          </table:table-cell>
        </table:table-row>
        <table:table-row table:style-name="ro1">
          <table:table-cell office:value-type="float" office:value="2007.50274" calcext:value-type="float">
            <text:p>2007,50274</text:p>
          </table:table-cell>
          <table:table-cell office:value-type="float" office:value="8.7617" calcext:value-type="float">
            <text:p>8,7617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86832" calcext:value-type="float">
            <text:p>7,8683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7304" calcext:value-type="float">
            <text:p>3,87304</text:p>
          </table:table-cell>
          <table:table-cell office:value-type="float" office:value="0.00562" calcext:value-type="float">
            <text:p>0,00562</text:p>
          </table:table-cell>
        </table:table-row>
        <table:table-row table:style-name="ro1">
          <table:table-cell office:value-type="float" office:value="2007.50548" calcext:value-type="float">
            <text:p>2007,50548</text:p>
          </table:table-cell>
          <table:table-cell office:value-type="float" office:value="8.76197" calcext:value-type="float">
            <text:p>8,7619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7013" calcext:value-type="float">
            <text:p>7,87013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87923" calcext:value-type="float">
            <text:p>3,87923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7.50822" calcext:value-type="float">
            <text:p>2007,50822</text:p>
          </table:table-cell>
          <table:table-cell office:value-type="float" office:value="8.76006" calcext:value-type="float">
            <text:p>8,7600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6876" calcext:value-type="float">
            <text:p>7,8687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7372" calcext:value-type="float">
            <text:p>3,87372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7.51096" calcext:value-type="float">
            <text:p>2007,51096</text:p>
          </table:table-cell>
          <table:table-cell office:value-type="float" office:value="8.75803" calcext:value-type="float">
            <text:p>8,7580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8646" calcext:value-type="float">
            <text:p>7,8646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7303" calcext:value-type="float">
            <text:p>3,87303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7.5137" calcext:value-type="float">
            <text:p>2007,5137</text:p>
          </table:table-cell>
          <table:table-cell office:value-type="float" office:value="8.76112" calcext:value-type="float">
            <text:p>8,7611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6644" calcext:value-type="float">
            <text:p>7,8664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6778" calcext:value-type="float">
            <text:p>3,86778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07.51644" calcext:value-type="float">
            <text:p>2007,51644</text:p>
          </table:table-cell>
          <table:table-cell office:value-type="float" office:value="8.76015" calcext:value-type="float">
            <text:p>8,76015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87068" calcext:value-type="float">
            <text:p>7,87068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7249" calcext:value-type="float">
            <text:p>3,87249</text:p>
          </table:table-cell>
          <table:table-cell office:value-type="float" office:value="0.00594" calcext:value-type="float">
            <text:p>0,00594</text:p>
          </table:table-cell>
        </table:table-row>
        <table:table-row table:style-name="ro1">
          <table:table-cell office:value-type="float" office:value="2007.51918" calcext:value-type="float">
            <text:p>2007,51918</text:p>
          </table:table-cell>
          <table:table-cell office:value-type="float" office:value="8.76304" calcext:value-type="float">
            <text:p>8,7630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86756" calcext:value-type="float">
            <text:p>7,86756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86952" calcext:value-type="float">
            <text:p>3,86952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7.52192" calcext:value-type="float">
            <text:p>2007,52192</text:p>
          </table:table-cell>
          <table:table-cell office:value-type="float" office:value="8.76116" calcext:value-type="float">
            <text:p>8,76116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86745" calcext:value-type="float">
            <text:p>7,86745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7346" calcext:value-type="float">
            <text:p>3,87346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7.52466" calcext:value-type="float">
            <text:p>2007,52466</text:p>
          </table:table-cell>
          <table:table-cell office:value-type="float" office:value="8.76297" calcext:value-type="float">
            <text:p>8,76297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6593" calcext:value-type="float">
            <text:p>7,86593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6929" calcext:value-type="float">
            <text:p>3,86929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7.5274" calcext:value-type="float">
            <text:p>2007,5274</text:p>
          </table:table-cell>
          <table:table-cell office:value-type="float" office:value="8.76135" calcext:value-type="float">
            <text:p>8,7613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6773" calcext:value-type="float">
            <text:p>7,86773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7202" calcext:value-type="float">
            <text:p>3,87202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7.53014" calcext:value-type="float">
            <text:p>2007,53014</text:p>
          </table:table-cell>
          <table:table-cell office:value-type="float" office:value="8.76205" calcext:value-type="float">
            <text:p>8,7620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6528" calcext:value-type="float">
            <text:p>7,8652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6678" calcext:value-type="float">
            <text:p>3,86678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7.53287" calcext:value-type="float">
            <text:p>2007,53287</text:p>
          </table:table-cell>
          <table:table-cell office:value-type="float" office:value="8.76208" calcext:value-type="float">
            <text:p>8,7620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86602" calcext:value-type="float">
            <text:p>7,86602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6905" calcext:value-type="float">
            <text:p>3,86905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7.53561" calcext:value-type="float">
            <text:p>2007,53561</text:p>
          </table:table-cell>
          <table:table-cell office:value-type="float" office:value="8.76298" calcext:value-type="float">
            <text:p>8,76298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673" calcext:value-type="float">
            <text:p>7,867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6532" calcext:value-type="float">
            <text:p>3,86532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7.53835" calcext:value-type="float">
            <text:p>2007,53835</text:p>
          </table:table-cell>
          <table:table-cell office:value-type="float" office:value="8.76336" calcext:value-type="float">
            <text:p>8,76336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6701" calcext:value-type="float">
            <text:p>7,8670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677" calcext:value-type="float">
            <text:p>3,86677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07.54109" calcext:value-type="float">
            <text:p>2007,54109</text:p>
          </table:table-cell>
          <table:table-cell office:value-type="float" office:value="8.76324" calcext:value-type="float">
            <text:p>8,76324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6725" calcext:value-type="float">
            <text:p>7,86725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7385" calcext:value-type="float">
            <text:p>3,87385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7.54383" calcext:value-type="float">
            <text:p>2007,54383</text:p>
          </table:table-cell>
          <table:table-cell office:value-type="float" office:value="8.76164" calcext:value-type="float">
            <text:p>8,7616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6879" calcext:value-type="float">
            <text:p>7,8687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093" calcext:value-type="float">
            <text:p>3,87093</text:p>
          </table:table-cell>
          <table:table-cell office:value-type="float" office:value="0.00522" calcext:value-type="float">
            <text:p>0,00522</text:p>
          </table:table-cell>
        </table:table-row>
        <table:table-row table:style-name="ro1">
          <table:table-cell office:value-type="float" office:value="2007.54657" calcext:value-type="float">
            <text:p>2007,54657</text:p>
          </table:table-cell>
          <table:table-cell office:value-type="float" office:value="8.76191" calcext:value-type="float">
            <text:p>8,76191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86787" calcext:value-type="float">
            <text:p>7,86787</text:p>
          </table:table-cell>
          <table:table-cell office:value-type="float" office:value="0.002" calcext:value-type="float">
            <text:p>0,002</text:p>
          </table:table-cell>
          <table:table-cell office:value-type="float" office:value="3.87906" calcext:value-type="float">
            <text:p>3,87906</text:p>
          </table:table-cell>
          <table:table-cell office:value-type="float" office:value="0.00724" calcext:value-type="float">
            <text:p>0,00724</text:p>
          </table:table-cell>
        </table:table-row>
        <table:table-row table:style-name="ro1">
          <table:table-cell office:value-type="float" office:value="2007.54931" calcext:value-type="float">
            <text:p>2007,54931</text:p>
          </table:table-cell>
          <table:table-cell office:value-type="float" office:value="8.76241" calcext:value-type="float">
            <text:p>8,76241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86617" calcext:value-type="float">
            <text:p>7,8661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87673" calcext:value-type="float">
            <text:p>3,87673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07.55205" calcext:value-type="float">
            <text:p>2007,55205</text:p>
          </table:table-cell>
          <table:table-cell office:value-type="float" office:value="8.76371" calcext:value-type="float">
            <text:p>8,76371</text:p>
          </table:table-cell>
          <table:table-cell office:value-type="float" office:value="0.0022" calcext:value-type="float">
            <text:p>0,0022</text:p>
          </table:table-cell>
          <table:table-cell office:value-type="float" office:value="7.86755" calcext:value-type="float">
            <text:p>7,86755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87218" calcext:value-type="float">
            <text:p>3,87218</text:p>
          </table:table-cell>
          <table:table-cell office:value-type="float" office:value="0.00712" calcext:value-type="float">
            <text:p>0,00712</text:p>
          </table:table-cell>
        </table:table-row>
        <table:table-row table:style-name="ro1">
          <table:table-cell office:value-type="float" office:value="2007.55479" calcext:value-type="float">
            <text:p>2007,55479</text:p>
          </table:table-cell>
          <table:table-cell office:value-type="float" office:value="8.76253" calcext:value-type="float">
            <text:p>8,7625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87035" calcext:value-type="float">
            <text:p>7,87035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6773" calcext:value-type="float">
            <text:p>3,86773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07.55753" calcext:value-type="float">
            <text:p>2007,55753</text:p>
          </table:table-cell>
          <table:table-cell office:value-type="float" office:value="8.76156" calcext:value-type="float">
            <text:p>8,76156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86786" calcext:value-type="float">
            <text:p>7,86786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87586" calcext:value-type="float">
            <text:p>3,87586</text:p>
          </table:table-cell>
          <table:table-cell office:value-type="float" office:value="0.00711" calcext:value-type="float">
            <text:p>0,00711</text:p>
          </table:table-cell>
        </table:table-row>
        <table:table-row table:style-name="ro1">
          <table:table-cell office:value-type="float" office:value="2007.56027" calcext:value-type="float">
            <text:p>2007,56027</text:p>
          </table:table-cell>
          <table:table-cell office:value-type="float" office:value="8.76049" calcext:value-type="float">
            <text:p>8,76049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86923" calcext:value-type="float">
            <text:p>7,8692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87667" calcext:value-type="float">
            <text:p>3,87667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7.56301" calcext:value-type="float">
            <text:p>2007,56301</text:p>
          </table:table-cell>
          <table:table-cell office:value-type="float" office:value="8.76279" calcext:value-type="float">
            <text:p>8,7627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666" calcext:value-type="float">
            <text:p>7,8666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7292" calcext:value-type="float">
            <text:p>3,87292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7.56575" calcext:value-type="float">
            <text:p>2007,56575</text:p>
          </table:table-cell>
          <table:table-cell office:value-type="float" office:value="8.76287" calcext:value-type="float">
            <text:p>8,7628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6642" calcext:value-type="float">
            <text:p>7,8664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6847" calcext:value-type="float">
            <text:p>3,86847</text:p>
          </table:table-cell>
          <table:table-cell office:value-type="float" office:value="0.00501" calcext:value-type="float">
            <text:p>0,00501</text:p>
          </table:table-cell>
        </table:table-row>
        <table:table-row table:style-name="ro1">
          <table:table-cell office:value-type="float" office:value="2007.56849" calcext:value-type="float">
            <text:p>2007,56849</text:p>
          </table:table-cell>
          <table:table-cell office:value-type="float" office:value="8.76239" calcext:value-type="float">
            <text:p>8,7623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6777" calcext:value-type="float">
            <text:p>7,8677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954" calcext:value-type="float">
            <text:p>3,86954</text:p>
          </table:table-cell>
          <table:table-cell office:value-type="float" office:value="0.00511" calcext:value-type="float">
            <text:p>0,00511</text:p>
          </table:table-cell>
        </table:table-row>
        <table:table-row table:style-name="ro1">
          <table:table-cell office:value-type="float" office:value="2007.57123" calcext:value-type="float">
            <text:p>2007,57123</text:p>
          </table:table-cell>
          <table:table-cell office:value-type="float" office:value="8.76064" calcext:value-type="float">
            <text:p>8,76064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87027" calcext:value-type="float">
            <text:p>7,87027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7007" calcext:value-type="float">
            <text:p>3,87007</text:p>
          </table:table-cell>
          <table:table-cell office:value-type="float" office:value="0.00551" calcext:value-type="float">
            <text:p>0,00551</text:p>
          </table:table-cell>
        </table:table-row>
        <table:table-row table:style-name="ro1">
          <table:table-cell office:value-type="float" office:value="2007.57397" calcext:value-type="float">
            <text:p>2007,57397</text:p>
          </table:table-cell>
          <table:table-cell office:value-type="float" office:value="8.76251" calcext:value-type="float">
            <text:p>8,76251</text:p>
          </table:table-cell>
          <table:table-cell office:value-type="float" office:value="0.00205" calcext:value-type="float">
            <text:p>0,00205</text:p>
          </table:table-cell>
          <table:table-cell office:value-type="float" office:value="7.86934" calcext:value-type="float">
            <text:p>7,86934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86763" calcext:value-type="float">
            <text:p>3,86763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7.57671" calcext:value-type="float">
            <text:p>2007,57671</text:p>
          </table:table-cell>
          <table:table-cell office:value-type="float" office:value="8.76463" calcext:value-type="float">
            <text:p>8,76463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68" calcext:value-type="float">
            <text:p>7,86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722" calcext:value-type="float">
            <text:p>3,8722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7.57945" calcext:value-type="float">
            <text:p>2007,57945</text:p>
          </table:table-cell>
          <table:table-cell office:value-type="float" office:value="8.76438" calcext:value-type="float">
            <text:p>8,7643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8704" calcext:value-type="float">
            <text:p>7,8704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6942" calcext:value-type="float">
            <text:p>3,86942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7.58219" calcext:value-type="float">
            <text:p>2007,58219</text:p>
          </table:table-cell>
          <table:table-cell office:value-type="float" office:value="8.76308" calcext:value-type="float">
            <text:p>8,7630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691" calcext:value-type="float">
            <text:p>7,8691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6567" calcext:value-type="float">
            <text:p>3,86567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7.58493" calcext:value-type="float">
            <text:p>2007,58493</text:p>
          </table:table-cell>
          <table:table-cell office:value-type="float" office:value="8.76108" calcext:value-type="float">
            <text:p>8,76108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87004" calcext:value-type="float">
            <text:p>7,8700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87855" calcext:value-type="float">
            <text:p>3,87855</text:p>
          </table:table-cell>
          <table:table-cell office:value-type="float" office:value="0.00772" calcext:value-type="float">
            <text:p>0,00772</text:p>
          </table:table-cell>
        </table:table-row>
        <table:table-row table:style-name="ro1">
          <table:table-cell office:value-type="float" office:value="2007.58767" calcext:value-type="float">
            <text:p>2007,58767</text:p>
          </table:table-cell>
          <table:table-cell office:value-type="float" office:value="8.76488" calcext:value-type="float">
            <text:p>8,7648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6912" calcext:value-type="float">
            <text:p>7,8691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265" calcext:value-type="float">
            <text:p>3,87265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7.59041" calcext:value-type="float">
            <text:p>2007,59041</text:p>
          </table:table-cell>
          <table:table-cell office:value-type="float" office:value="8.76402" calcext:value-type="float">
            <text:p>8,7640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6735" calcext:value-type="float">
            <text:p>7,8673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7254" calcext:value-type="float">
            <text:p>3,87254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7.59315" calcext:value-type="float">
            <text:p>2007,59315</text:p>
          </table:table-cell>
          <table:table-cell office:value-type="float" office:value="8.76341" calcext:value-type="float">
            <text:p>8,76341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693" calcext:value-type="float">
            <text:p>7,869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7416" calcext:value-type="float">
            <text:p>3,87416</text:p>
          </table:table-cell>
          <table:table-cell office:value-type="float" office:value="0.00588" calcext:value-type="float">
            <text:p>0,00588</text:p>
          </table:table-cell>
        </table:table-row>
        <table:table-row table:style-name="ro1">
          <table:table-cell office:value-type="float" office:value="2007.59589" calcext:value-type="float">
            <text:p>2007,59589</text:p>
          </table:table-cell>
          <table:table-cell office:value-type="float" office:value="8.7633" calcext:value-type="float">
            <text:p>8,763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86815" calcext:value-type="float">
            <text:p>7,8681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7584" calcext:value-type="float">
            <text:p>3,87584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07.59863" calcext:value-type="float">
            <text:p>2007,59863</text:p>
          </table:table-cell>
          <table:table-cell office:value-type="float" office:value="8.76332" calcext:value-type="float">
            <text:p>8,7633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8686" calcext:value-type="float">
            <text:p>7,868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87506" calcext:value-type="float">
            <text:p>3,87506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7.60137" calcext:value-type="float">
            <text:p>2007,60137</text:p>
          </table:table-cell>
          <table:table-cell office:value-type="float" office:value="8.76594" calcext:value-type="float">
            <text:p>8,76594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86861" calcext:value-type="float">
            <text:p>7,8686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87072" calcext:value-type="float">
            <text:p>3,87072</text:p>
          </table:table-cell>
          <table:table-cell office:value-type="float" office:value="0.00712" calcext:value-type="float">
            <text:p>0,00712</text:p>
          </table:table-cell>
        </table:table-row>
        <table:table-row table:style-name="ro1">
          <table:table-cell office:value-type="float" office:value="2007.60411" calcext:value-type="float">
            <text:p>2007,60411</text:p>
          </table:table-cell>
          <table:table-cell office:value-type="float" office:value="8.76444" calcext:value-type="float">
            <text:p>8,76444</text:p>
          </table:table-cell>
          <table:table-cell office:value-type="float" office:value="0.00287" calcext:value-type="float">
            <text:p>0,00287</text:p>
          </table:table-cell>
          <table:table-cell office:value-type="float" office:value="7.86652" calcext:value-type="float">
            <text:p>7,86652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3.88031" calcext:value-type="float">
            <text:p>3,88031</text:p>
          </table:table-cell>
          <table:table-cell office:value-type="float" office:value="0.00888" calcext:value-type="float">
            <text:p>0,00888</text:p>
          </table:table-cell>
        </table:table-row>
        <table:table-row table:style-name="ro1">
          <table:table-cell office:value-type="float" office:value="2007.60685" calcext:value-type="float">
            <text:p>2007,60685</text:p>
          </table:table-cell>
          <table:table-cell office:value-type="float" office:value="8.76651" calcext:value-type="float">
            <text:p>8,76651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86879" calcext:value-type="float">
            <text:p>7,86879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45" calcext:value-type="float">
            <text:p>3,8745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7.60959" calcext:value-type="float">
            <text:p>2007,60959</text:p>
          </table:table-cell>
          <table:table-cell office:value-type="float" office:value="8.76476" calcext:value-type="float">
            <text:p>8,76476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86671" calcext:value-type="float">
            <text:p>7,8667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7407" calcext:value-type="float">
            <text:p>3,87407</text:p>
          </table:table-cell>
          <table:table-cell office:value-type="float" office:value="0.00558" calcext:value-type="float">
            <text:p>0,00558</text:p>
          </table:table-cell>
        </table:table-row>
        <table:table-row table:style-name="ro1">
          <table:table-cell office:value-type="float" office:value="2007.61233" calcext:value-type="float">
            <text:p>2007,61233</text:p>
          </table:table-cell>
          <table:table-cell office:value-type="float" office:value="8.76405" calcext:value-type="float">
            <text:p>8,7640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86997" calcext:value-type="float">
            <text:p>7,86997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87585" calcext:value-type="float">
            <text:p>3,87585</text:p>
          </table:table-cell>
          <table:table-cell office:value-type="float" office:value="0.00643" calcext:value-type="float">
            <text:p>0,00643</text:p>
          </table:table-cell>
        </table:table-row>
        <table:table-row table:style-name="ro1">
          <table:table-cell office:value-type="float" office:value="2007.61507" calcext:value-type="float">
            <text:p>2007,61507</text:p>
          </table:table-cell>
          <table:table-cell office:value-type="float" office:value="8.76346" calcext:value-type="float">
            <text:p>8,76346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87037" calcext:value-type="float">
            <text:p>7,8703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7538" calcext:value-type="float">
            <text:p>3,87538</text:p>
          </table:table-cell>
          <table:table-cell office:value-type="float" office:value="0.00577" calcext:value-type="float">
            <text:p>0,00577</text:p>
          </table:table-cell>
        </table:table-row>
        <table:table-row table:style-name="ro1">
          <table:table-cell office:value-type="float" office:value="2007.61781" calcext:value-type="float">
            <text:p>2007,61781</text:p>
          </table:table-cell>
          <table:table-cell office:value-type="float" office:value="8.76302" calcext:value-type="float">
            <text:p>8,7630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86847" calcext:value-type="float">
            <text:p>7,8684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7391" calcext:value-type="float">
            <text:p>3,87391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7.62055" calcext:value-type="float">
            <text:p>2007,62055</text:p>
          </table:table-cell>
          <table:table-cell office:value-type="float" office:value="8.76323" calcext:value-type="float">
            <text:p>8,7632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86904" calcext:value-type="float">
            <text:p>7,86904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7617" calcext:value-type="float">
            <text:p>3,87617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07.62329" calcext:value-type="float">
            <text:p>2007,62329</text:p>
          </table:table-cell>
          <table:table-cell office:value-type="float" office:value="8.76252" calcext:value-type="float">
            <text:p>8,76252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7.86829" calcext:value-type="float">
            <text:p>7,86829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88139" calcext:value-type="float">
            <text:p>3,88139</text:p>
          </table:table-cell>
          <table:table-cell office:value-type="float" office:value="0.00796" calcext:value-type="float">
            <text:p>0,00796</text:p>
          </table:table-cell>
        </table:table-row>
        <table:table-row table:style-name="ro1">
          <table:table-cell office:value-type="float" office:value="2007.62603" calcext:value-type="float">
            <text:p>2007,62603</text:p>
          </table:table-cell>
          <table:table-cell office:value-type="float" office:value="8.76468" calcext:value-type="float">
            <text:p>8,7646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6918" calcext:value-type="float">
            <text:p>7,8691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7059" calcext:value-type="float">
            <text:p>3,87059</text:p>
          </table:table-cell>
          <table:table-cell office:value-type="float" office:value="0.00555" calcext:value-type="float">
            <text:p>0,00555</text:p>
          </table:table-cell>
        </table:table-row>
        <table:table-row table:style-name="ro1">
          <table:table-cell office:value-type="float" office:value="2007.62877" calcext:value-type="float">
            <text:p>2007,62877</text:p>
          </table:table-cell>
          <table:table-cell office:value-type="float" office:value="8.76628" calcext:value-type="float">
            <text:p>8,76628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7.86887" calcext:value-type="float">
            <text:p>7,8688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87683" calcext:value-type="float">
            <text:p>3,87683</text:p>
          </table:table-cell>
          <table:table-cell office:value-type="float" office:value="0.00741" calcext:value-type="float">
            <text:p>0,00741</text:p>
          </table:table-cell>
        </table:table-row>
        <table:table-row table:style-name="ro1">
          <table:table-cell office:value-type="float" office:value="2007.6315" calcext:value-type="float">
            <text:p>2007,6315</text:p>
          </table:table-cell>
          <table:table-cell office:value-type="float" office:value="8.76517" calcext:value-type="float">
            <text:p>8,76517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87161" calcext:value-type="float">
            <text:p>7,87161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7308" calcext:value-type="float">
            <text:p>3,87308</text:p>
          </table:table-cell>
          <table:table-cell office:value-type="float" office:value="0.00689" calcext:value-type="float">
            <text:p>0,00689</text:p>
          </table:table-cell>
        </table:table-row>
        <table:table-row table:style-name="ro1">
          <table:table-cell office:value-type="float" office:value="2007.63424" calcext:value-type="float">
            <text:p>2007,63424</text:p>
          </table:table-cell>
          <table:table-cell office:value-type="float" office:value="8.76334" calcext:value-type="float">
            <text:p>8,76334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8702" calcext:value-type="float">
            <text:p>7,8702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8721" calcext:value-type="float">
            <text:p>3,8721</text:p>
          </table:table-cell>
          <table:table-cell office:value-type="float" office:value="0.0069" calcext:value-type="float">
            <text:p>0,0069</text:p>
          </table:table-cell>
        </table:table-row>
        <table:table-row table:style-name="ro1">
          <table:table-cell office:value-type="float" office:value="2007.63698" calcext:value-type="float">
            <text:p>2007,63698</text:p>
          </table:table-cell>
          <table:table-cell office:value-type="float" office:value="8.76384" calcext:value-type="float">
            <text:p>8,76384</text:p>
          </table:table-cell>
          <table:table-cell office:value-type="float" office:value="0.00282" calcext:value-type="float">
            <text:p>0,00282</text:p>
          </table:table-cell>
          <table:table-cell office:value-type="float" office:value="7.8717" calcext:value-type="float">
            <text:p>7,871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3.87744" calcext:value-type="float">
            <text:p>3,87744</text:p>
          </table:table-cell>
          <table:table-cell office:value-type="float" office:value="0.00919" calcext:value-type="float">
            <text:p>0,00919</text:p>
          </table:table-cell>
        </table:table-row>
        <table:table-row table:style-name="ro1">
          <table:table-cell office:value-type="float" office:value="2007.63972" calcext:value-type="float">
            <text:p>2007,63972</text:p>
          </table:table-cell>
          <table:table-cell office:value-type="float" office:value="8.76281" calcext:value-type="float">
            <text:p>8,76281</text:p>
          </table:table-cell>
          <table:table-cell office:value-type="float" office:value="0.00277" calcext:value-type="float">
            <text:p>0,00277</text:p>
          </table:table-cell>
          <table:table-cell office:value-type="float" office:value="7.87046" calcext:value-type="float">
            <text:p>7,87046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3.87849" calcext:value-type="float">
            <text:p>3,87849</text:p>
          </table:table-cell>
          <table:table-cell office:value-type="float" office:value="0.00809" calcext:value-type="float">
            <text:p>0,00809</text:p>
          </table:table-cell>
        </table:table-row>
        <table:table-row table:style-name="ro1">
          <table:table-cell office:value-type="float" office:value="2007.64246" calcext:value-type="float">
            <text:p>2007,64246</text:p>
          </table:table-cell>
          <table:table-cell office:value-type="float" office:value="8.76423" calcext:value-type="float">
            <text:p>8,76423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86963" calcext:value-type="float">
            <text:p>7,8696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87461" calcext:value-type="float">
            <text:p>3,87461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07.6452" calcext:value-type="float">
            <text:p>2007,6452</text:p>
          </table:table-cell>
          <table:table-cell office:value-type="float" office:value="8.76404" calcext:value-type="float">
            <text:p>8,76404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7.86828" calcext:value-type="float">
            <text:p>7,86828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87359" calcext:value-type="float">
            <text:p>3,87359</text:p>
          </table:table-cell>
          <table:table-cell office:value-type="float" office:value="0.00688" calcext:value-type="float">
            <text:p>0,00688</text:p>
          </table:table-cell>
        </table:table-row>
        <table:table-row table:style-name="ro1">
          <table:table-cell office:value-type="float" office:value="2007.76849" calcext:value-type="float">
            <text:p>2007,76849</text:p>
          </table:table-cell>
          <table:table-cell office:value-type="float" office:value="8.76752" calcext:value-type="float">
            <text:p>8,7675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87117" calcext:value-type="float">
            <text:p>7,87117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7693" calcext:value-type="float">
            <text:p>3,87693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7.77123" calcext:value-type="float">
            <text:p>2007,77123</text:p>
          </table:table-cell>
          <table:table-cell office:value-type="float" office:value="8.76631" calcext:value-type="float">
            <text:p>8,7663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7265" calcext:value-type="float">
            <text:p>7,8726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7548" calcext:value-type="float">
            <text:p>3,87548</text:p>
          </table:table-cell>
          <table:table-cell office:value-type="float" office:value="0.00437" calcext:value-type="float">
            <text:p>0,00437</text:p>
          </table:table-cell>
        </table:table-row>
        <table:table-row table:style-name="ro1">
          <table:table-cell office:value-type="float" office:value="2007.77397" calcext:value-type="float">
            <text:p>2007,77397</text:p>
          </table:table-cell>
          <table:table-cell office:value-type="float" office:value="8.7665" calcext:value-type="float">
            <text:p>8,7665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7232" calcext:value-type="float">
            <text:p>7,8723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7729" calcext:value-type="float">
            <text:p>3,87729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7.77671" calcext:value-type="float">
            <text:p>2007,77671</text:p>
          </table:table-cell>
          <table:table-cell office:value-type="float" office:value="8.7665" calcext:value-type="float">
            <text:p>8,7665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7.87156" calcext:value-type="float">
            <text:p>7,87156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7758" calcext:value-type="float">
            <text:p>3,87758</text:p>
          </table:table-cell>
          <table:table-cell office:value-type="float" office:value="0.00435" calcext:value-type="float">
            <text:p>0,00435</text:p>
          </table:table-cell>
        </table:table-row>
        <table:table-row table:style-name="ro1">
          <table:table-cell office:value-type="float" office:value="2007.77945" calcext:value-type="float">
            <text:p>2007,77945</text:p>
          </table:table-cell>
          <table:table-cell office:value-type="float" office:value="8.76622" calcext:value-type="float">
            <text:p>8,76622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7292" calcext:value-type="float">
            <text:p>7,87292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7715" calcext:value-type="float">
            <text:p>3,87715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7.78219" calcext:value-type="float">
            <text:p>2007,78219</text:p>
          </table:table-cell>
          <table:table-cell office:value-type="float" office:value="8.76668" calcext:value-type="float">
            <text:p>8,76668</text:p>
          </table:table-cell>
          <table:table-cell office:value-type="float" office:value="0.0013" calcext:value-type="float">
            <text:p>0,0013</text:p>
          </table:table-cell>
          <table:table-cell office:value-type="float" office:value="7.87283" calcext:value-type="float">
            <text:p>7,87283</text:p>
          </table:table-cell>
          <table:table-cell office:value-type="float" office:value="0.00116" calcext:value-type="float">
            <text:p>0,00116</text:p>
          </table:table-cell>
          <table:table-cell office:value-type="float" office:value="3.87525" calcext:value-type="float">
            <text:p>3,87525</text:p>
          </table:table-cell>
          <table:table-cell office:value-type="float" office:value="0.00395" calcext:value-type="float">
            <text:p>0,00395</text:p>
          </table:table-cell>
        </table:table-row>
        <table:table-row table:style-name="ro1">
          <table:table-cell office:value-type="float" office:value="2007.78493" calcext:value-type="float">
            <text:p>2007,78493</text:p>
          </table:table-cell>
          <table:table-cell office:value-type="float" office:value="8.76623" calcext:value-type="float">
            <text:p>8,76623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7.87375" calcext:value-type="float">
            <text:p>7,87375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3.87491" calcext:value-type="float">
            <text:p>3,87491</text:p>
          </table:table-cell>
          <table:table-cell office:value-type="float" office:value="0.00396" calcext:value-type="float">
            <text:p>0,00396</text:p>
          </table:table-cell>
        </table:table-row>
        <table:table-row table:style-name="ro1">
          <table:table-cell office:value-type="float" office:value="2007.78767" calcext:value-type="float">
            <text:p>2007,78767</text:p>
          </table:table-cell>
          <table:table-cell office:value-type="float" office:value="8.7661" calcext:value-type="float">
            <text:p>8,766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7.87312" calcext:value-type="float">
            <text:p>7,87312</text:p>
          </table:table-cell>
          <table:table-cell office:value-type="float" office:value="0.00114" calcext:value-type="float">
            <text:p>0,00114</text:p>
          </table:table-cell>
          <table:table-cell office:value-type="float" office:value="3.87718" calcext:value-type="float">
            <text:p>3,87718</text:p>
          </table:table-cell>
          <table:table-cell office:value-type="float" office:value="0.00394" calcext:value-type="float">
            <text:p>0,00394</text:p>
          </table:table-cell>
        </table:table-row>
        <table:table-row table:style-name="ro1">
          <table:table-cell office:value-type="float" office:value="2007.79041" calcext:value-type="float">
            <text:p>2007,79041</text:p>
          </table:table-cell>
          <table:table-cell office:value-type="float" office:value="8.7661" calcext:value-type="float">
            <text:p>8,7661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7.87222" calcext:value-type="float">
            <text:p>7,87222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87648" calcext:value-type="float">
            <text:p>3,87648</text:p>
          </table:table-cell>
          <table:table-cell office:value-type="float" office:value="0.00414" calcext:value-type="float">
            <text:p>0,00414</text:p>
          </table:table-cell>
        </table:table-row>
        <table:table-row table:style-name="ro1">
          <table:table-cell office:value-type="float" office:value="2007.79315" calcext:value-type="float">
            <text:p>2007,79315</text:p>
          </table:table-cell>
          <table:table-cell office:value-type="float" office:value="8.76591" calcext:value-type="float">
            <text:p>8,7659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7333" calcext:value-type="float">
            <text:p>7,87333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7521" calcext:value-type="float">
            <text:p>3,87521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7.79589" calcext:value-type="float">
            <text:p>2007,79589</text:p>
          </table:table-cell>
          <table:table-cell office:value-type="float" office:value="8.76877" calcext:value-type="float">
            <text:p>8,76877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728" calcext:value-type="float">
            <text:p>7,8728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7754" calcext:value-type="float">
            <text:p>3,87754</text:p>
          </table:table-cell>
          <table:table-cell office:value-type="float" office:value="0.00494" calcext:value-type="float">
            <text:p>0,00494</text:p>
          </table:table-cell>
        </table:table-row>
        <table:table-row table:style-name="ro1">
          <table:table-cell office:value-type="float" office:value="2007.79863" calcext:value-type="float">
            <text:p>2007,79863</text:p>
          </table:table-cell>
          <table:table-cell office:value-type="float" office:value="8.76818" calcext:value-type="float">
            <text:p>8,76818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7337" calcext:value-type="float">
            <text:p>7,87337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7687" calcext:value-type="float">
            <text:p>3,87687</text:p>
          </table:table-cell>
          <table:table-cell office:value-type="float" office:value="0.00428" calcext:value-type="float">
            <text:p>0,00428</text:p>
          </table:table-cell>
        </table:table-row>
        <table:table-row table:style-name="ro1">
          <table:table-cell office:value-type="float" office:value="2007.80137" calcext:value-type="float">
            <text:p>2007,80137</text:p>
          </table:table-cell>
          <table:table-cell office:value-type="float" office:value="8.76673" calcext:value-type="float">
            <text:p>8,7667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7308" calcext:value-type="float">
            <text:p>7,87308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87596" calcext:value-type="float">
            <text:p>3,87596</text:p>
          </table:table-cell>
          <table:table-cell office:value-type="float" office:value="0.00433" calcext:value-type="float">
            <text:p>0,00433</text:p>
          </table:table-cell>
        </table:table-row>
        <table:table-row table:style-name="ro1">
          <table:table-cell office:value-type="float" office:value="2007.80411" calcext:value-type="float">
            <text:p>2007,80411</text:p>
          </table:table-cell>
          <table:table-cell office:value-type="float" office:value="8.76768" calcext:value-type="float">
            <text:p>8,7676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7352" calcext:value-type="float">
            <text:p>7,87352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8134" calcext:value-type="float">
            <text:p>3,88134</text:p>
          </table:table-cell>
          <table:table-cell office:value-type="float" office:value="0.00438" calcext:value-type="float">
            <text:p>0,00438</text:p>
          </table:table-cell>
        </table:table-row>
        <table:table-row table:style-name="ro1">
          <table:table-cell office:value-type="float" office:value="2007.80685" calcext:value-type="float">
            <text:p>2007,80685</text:p>
          </table:table-cell>
          <table:table-cell office:value-type="float" office:value="8.76791" calcext:value-type="float">
            <text:p>8,7679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87352" calcext:value-type="float">
            <text:p>7,87352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88023" calcext:value-type="float">
            <text:p>3,88023</text:p>
          </table:table-cell>
          <table:table-cell office:value-type="float" office:value="0.00427" calcext:value-type="float">
            <text:p>0,00427</text:p>
          </table:table-cell>
        </table:table-row>
        <table:table-row table:style-name="ro1">
          <table:table-cell office:value-type="float" office:value="2007.80959" calcext:value-type="float">
            <text:p>2007,80959</text:p>
          </table:table-cell>
          <table:table-cell office:value-type="float" office:value="8.76836" calcext:value-type="float">
            <text:p>8,7683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87405" calcext:value-type="float">
            <text:p>7,87405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88028" calcext:value-type="float">
            <text:p>3,88028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07.81233" calcext:value-type="float">
            <text:p>2007,81233</text:p>
          </table:table-cell>
          <table:table-cell office:value-type="float" office:value="8.76725" calcext:value-type="float">
            <text:p>8,76725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7349" calcext:value-type="float">
            <text:p>7,8734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8215" calcext:value-type="float">
            <text:p>3,88215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7.81507" calcext:value-type="float">
            <text:p>2007,81507</text:p>
          </table:table-cell>
          <table:table-cell office:value-type="float" office:value="8.76819" calcext:value-type="float">
            <text:p>8,76819</text:p>
          </table:table-cell>
          <table:table-cell office:value-type="float" office:value="0.00394" calcext:value-type="float">
            <text:p>0,00394</text:p>
          </table:table-cell>
          <table:table-cell office:value-type="float" office:value="7.87462" calcext:value-type="float">
            <text:p>7,87462</text:p>
          </table:table-cell>
          <table:table-cell office:value-type="float" office:value="0.00309" calcext:value-type="float">
            <text:p>0,00309</text:p>
          </table:table-cell>
          <table:table-cell office:value-type="float" office:value="3.88344" calcext:value-type="float">
            <text:p>3,88344</text:p>
          </table:table-cell>
          <table:table-cell office:value-type="float" office:value="0.01249" calcext:value-type="float">
            <text:p>0,01249</text:p>
          </table:table-cell>
        </table:table-row>
        <table:table-row table:style-name="ro1">
          <table:table-cell office:value-type="float" office:value="2007.82055" calcext:value-type="float">
            <text:p>2007,82055</text:p>
          </table:table-cell>
          <table:table-cell office:value-type="float" office:value="8.76784" calcext:value-type="float">
            <text:p>8,7678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87421" calcext:value-type="float">
            <text:p>7,8742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8116" calcext:value-type="float">
            <text:p>3,88116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7.82329" calcext:value-type="float">
            <text:p>2007,82329</text:p>
          </table:table-cell>
          <table:table-cell office:value-type="float" office:value="8.76769" calcext:value-type="float">
            <text:p>8,76769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87325" calcext:value-type="float">
            <text:p>7,87325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8132" calcext:value-type="float">
            <text:p>3,88132</text:p>
          </table:table-cell>
          <table:table-cell office:value-type="float" office:value="0.00422" calcext:value-type="float">
            <text:p>0,00422</text:p>
          </table:table-cell>
        </table:table-row>
        <table:table-row table:style-name="ro1">
          <table:table-cell office:value-type="float" office:value="2007.82603" calcext:value-type="float">
            <text:p>2007,82603</text:p>
          </table:table-cell>
          <table:table-cell office:value-type="float" office:value="8.76836" calcext:value-type="float">
            <text:p>8,7683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87425" calcext:value-type="float">
            <text:p>7,8742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818" calcext:value-type="float">
            <text:p>3,87818</text:p>
          </table:table-cell>
          <table:table-cell office:value-type="float" office:value="0.00524" calcext:value-type="float">
            <text:p>0,00524</text:p>
          </table:table-cell>
        </table:table-row>
        <table:table-row table:style-name="ro1">
          <table:table-cell office:value-type="float" office:value="2007.82877" calcext:value-type="float">
            <text:p>2007,82877</text:p>
          </table:table-cell>
          <table:table-cell office:value-type="float" office:value="8.76717" calcext:value-type="float">
            <text:p>8,76717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7.87347" calcext:value-type="float">
            <text:p>7,87347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88163" calcext:value-type="float">
            <text:p>3,88163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07.8315" calcext:value-type="float">
            <text:p>2007,8315</text:p>
          </table:table-cell>
          <table:table-cell office:value-type="float" office:value="8.76949" calcext:value-type="float">
            <text:p>8,76949</text:p>
          </table:table-cell>
          <table:table-cell office:value-type="float" office:value="0.00236" calcext:value-type="float">
            <text:p>0,00236</text:p>
          </table:table-cell>
          <table:table-cell office:value-type="float" office:value="7.87501" calcext:value-type="float">
            <text:p>7,87501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883" calcext:value-type="float">
            <text:p>3,883</text:p>
          </table:table-cell>
          <table:table-cell office:value-type="float" office:value="0.00743" calcext:value-type="float">
            <text:p>0,00743</text:p>
          </table:table-cell>
        </table:table-row>
        <table:table-row table:style-name="ro1">
          <table:table-cell office:value-type="float" office:value="2007.83424" calcext:value-type="float">
            <text:p>2007,83424</text:p>
          </table:table-cell>
          <table:table-cell office:value-type="float" office:value="8.76796" calcext:value-type="float">
            <text:p>8,76796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75" calcext:value-type="float">
            <text:p>7,875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8057" calcext:value-type="float">
            <text:p>3,88057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07.83698" calcext:value-type="float">
            <text:p>2007,83698</text:p>
          </table:table-cell>
          <table:table-cell office:value-type="float" office:value="8.76882" calcext:value-type="float">
            <text:p>8,7688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7499" calcext:value-type="float">
            <text:p>7,87499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7691" calcext:value-type="float">
            <text:p>3,87691</text:p>
          </table:table-cell>
          <table:table-cell office:value-type="float" office:value="0.00466" calcext:value-type="float">
            <text:p>0,00466</text:p>
          </table:table-cell>
        </table:table-row>
        <table:table-row table:style-name="ro1">
          <table:table-cell office:value-type="float" office:value="2007.83972" calcext:value-type="float">
            <text:p>2007,83972</text:p>
          </table:table-cell>
          <table:table-cell office:value-type="float" office:value="8.76854" calcext:value-type="float">
            <text:p>8,76854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7.87327" calcext:value-type="float">
            <text:p>7,87327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88023" calcext:value-type="float">
            <text:p>3,88023</text:p>
          </table:table-cell>
          <table:table-cell office:value-type="float" office:value="0.00405" calcext:value-type="float">
            <text:p>0,00405</text:p>
          </table:table-cell>
        </table:table-row>
        <table:table-row table:style-name="ro1">
          <table:table-cell office:value-type="float" office:value="2007.84246" calcext:value-type="float">
            <text:p>2007,84246</text:p>
          </table:table-cell>
          <table:table-cell office:value-type="float" office:value="8.76755" calcext:value-type="float">
            <text:p>8,76755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7.87409" calcext:value-type="float">
            <text:p>7,87409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88003" calcext:value-type="float">
            <text:p>3,88003</text:p>
          </table:table-cell>
          <table:table-cell office:value-type="float" office:value="0.0041" calcext:value-type="float">
            <text:p>0,0041</text:p>
          </table:table-cell>
        </table:table-row>
        <table:table-row table:style-name="ro1">
          <table:table-cell office:value-type="float" office:value="2007.8452" calcext:value-type="float">
            <text:p>2007,8452</text:p>
          </table:table-cell>
          <table:table-cell office:value-type="float" office:value="8.76848" calcext:value-type="float">
            <text:p>8,7684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87458" calcext:value-type="float">
            <text:p>7,87458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91" calcext:value-type="float">
            <text:p>3,8791</text:p>
          </table:table-cell>
          <table:table-cell office:value-type="float" office:value="0.00426" calcext:value-type="float">
            <text:p>0,00426</text:p>
          </table:table-cell>
        </table:table-row>
        <table:table-row table:style-name="ro1">
          <table:table-cell office:value-type="float" office:value="2007.84794" calcext:value-type="float">
            <text:p>2007,84794</text:p>
          </table:table-cell>
          <table:table-cell office:value-type="float" office:value="8.76627" calcext:value-type="float">
            <text:p>8,76627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7441" calcext:value-type="float">
            <text:p>7,8744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7824" calcext:value-type="float">
            <text:p>3,87824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7.85068" calcext:value-type="float">
            <text:p>2007,85068</text:p>
          </table:table-cell>
          <table:table-cell office:value-type="float" office:value="8.76722" calcext:value-type="float">
            <text:p>8,76722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87381" calcext:value-type="float">
            <text:p>7,87381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8147" calcext:value-type="float">
            <text:p>3,88147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7.85342" calcext:value-type="float">
            <text:p>2007,85342</text:p>
          </table:table-cell>
          <table:table-cell office:value-type="float" office:value="8.76822" calcext:value-type="float">
            <text:p>8,76822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7498" calcext:value-type="float">
            <text:p>7,87498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88505" calcext:value-type="float">
            <text:p>3,88505</text:p>
          </table:table-cell>
          <table:table-cell office:value-type="float" office:value="0.00428" calcext:value-type="float">
            <text:p>0,00428</text:p>
          </table:table-cell>
        </table:table-row>
        <table:table-row table:style-name="ro1">
          <table:table-cell office:value-type="float" office:value="2007.85616" calcext:value-type="float">
            <text:p>2007,85616</text:p>
          </table:table-cell>
          <table:table-cell office:value-type="float" office:value="8.76881" calcext:value-type="float">
            <text:p>8,76881</text:p>
          </table:table-cell>
          <table:table-cell office:value-type="float" office:value="0.0023" calcext:value-type="float">
            <text:p>0,0023</text:p>
          </table:table-cell>
          <table:table-cell office:value-type="float" office:value="7.87733" calcext:value-type="float">
            <text:p>7,87733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88871" calcext:value-type="float">
            <text:p>3,88871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7.8589" calcext:value-type="float">
            <text:p>2007,8589</text:p>
          </table:table-cell>
          <table:table-cell office:value-type="float" office:value="8.7733" calcext:value-type="float">
            <text:p>8,7733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87639" calcext:value-type="float">
            <text:p>7,8763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3.8822" calcext:value-type="float">
            <text:p>3,8822</text:p>
          </table:table-cell>
          <table:table-cell office:value-type="float" office:value="0.00717" calcext:value-type="float">
            <text:p>0,00717</text:p>
          </table:table-cell>
        </table:table-row>
        <table:table-row table:style-name="ro1">
          <table:table-cell office:value-type="float" office:value="2007.86164" calcext:value-type="float">
            <text:p>2007,86164</text:p>
          </table:table-cell>
          <table:table-cell office:value-type="float" office:value="8.76813" calcext:value-type="float">
            <text:p>8,7681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87624" calcext:value-type="float">
            <text:p>7,87624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8976" calcext:value-type="float">
            <text:p>3,88976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7.86438" calcext:value-type="float">
            <text:p>2007,86438</text:p>
          </table:table-cell>
          <table:table-cell office:value-type="float" office:value="8.76893" calcext:value-type="float">
            <text:p>8,7689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7471" calcext:value-type="float">
            <text:p>7,87471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8378" calcext:value-type="float">
            <text:p>3,88378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7.86712" calcext:value-type="float">
            <text:p>2007,86712</text:p>
          </table:table-cell>
          <table:table-cell office:value-type="float" office:value="8.76495" calcext:value-type="float">
            <text:p>8,76495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87552" calcext:value-type="float">
            <text:p>7,87552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8423" calcext:value-type="float">
            <text:p>3,88423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7.86986" calcext:value-type="float">
            <text:p>2007,86986</text:p>
          </table:table-cell>
          <table:table-cell office:value-type="float" office:value="8.76694" calcext:value-type="float">
            <text:p>8,76694</text:p>
          </table:table-cell>
          <table:table-cell office:value-type="float" office:value="0.00254" calcext:value-type="float">
            <text:p>0,00254</text:p>
          </table:table-cell>
          <table:table-cell office:value-type="float" office:value="7.87508" calcext:value-type="float">
            <text:p>7,87508</text:p>
          </table:table-cell>
          <table:table-cell office:value-type="float" office:value="0.002" calcext:value-type="float">
            <text:p>0,002</text:p>
          </table:table-cell>
          <table:table-cell office:value-type="float" office:value="3.88414" calcext:value-type="float">
            <text:p>3,88414</text:p>
          </table:table-cell>
          <table:table-cell office:value-type="float" office:value="0.00835" calcext:value-type="float">
            <text:p>0,00835</text:p>
          </table:table-cell>
        </table:table-row>
        <table:table-row table:style-name="ro1">
          <table:table-cell office:value-type="float" office:value="2007.87534" calcext:value-type="float">
            <text:p>2007,87534</text:p>
          </table:table-cell>
          <table:table-cell office:value-type="float" office:value="8.76715" calcext:value-type="float">
            <text:p>8,76715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7411" calcext:value-type="float">
            <text:p>7,87411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93" calcext:value-type="float">
            <text:p>3,8793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7.87808" calcext:value-type="float">
            <text:p>2007,87808</text:p>
          </table:table-cell>
          <table:table-cell office:value-type="float" office:value="8.76788" calcext:value-type="float">
            <text:p>8,7678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87468" calcext:value-type="float">
            <text:p>7,87468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87844" calcext:value-type="float">
            <text:p>3,87844</text:p>
          </table:table-cell>
          <table:table-cell office:value-type="float" office:value="0.00434" calcext:value-type="float">
            <text:p>0,00434</text:p>
          </table:table-cell>
        </table:table-row>
        <table:table-row table:style-name="ro1">
          <table:table-cell office:value-type="float" office:value="2007.88082" calcext:value-type="float">
            <text:p>2007,88082</text:p>
          </table:table-cell>
          <table:table-cell office:value-type="float" office:value="8.77039" calcext:value-type="float">
            <text:p>8,77039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7242" calcext:value-type="float">
            <text:p>7,87242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8161" calcext:value-type="float">
            <text:p>3,88161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7.88356" calcext:value-type="float">
            <text:p>2007,88356</text:p>
          </table:table-cell>
          <table:table-cell office:value-type="float" office:value="8.7671" calcext:value-type="float">
            <text:p>8,767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7253" calcext:value-type="float">
            <text:p>7,87253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7882" calcext:value-type="float">
            <text:p>3,87882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7.9" calcext:value-type="float">
            <text:p>2007,9</text:p>
          </table:table-cell>
          <table:table-cell office:value-type="float" office:value="8.76666" calcext:value-type="float">
            <text:p>8,76666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7495" calcext:value-type="float">
            <text:p>7,87495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8121" calcext:value-type="float">
            <text:p>3,88121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7.90274" calcext:value-type="float">
            <text:p>2007,90274</text:p>
          </table:table-cell>
          <table:table-cell office:value-type="float" office:value="8.76993" calcext:value-type="float">
            <text:p>8,7699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7356" calcext:value-type="float">
            <text:p>7,8735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777" calcext:value-type="float">
            <text:p>3,8777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7.90548" calcext:value-type="float">
            <text:p>2007,90548</text:p>
          </table:table-cell>
          <table:table-cell office:value-type="float" office:value="8.76814" calcext:value-type="float">
            <text:p>8,7681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7467" calcext:value-type="float">
            <text:p>7,87467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7798" calcext:value-type="float">
            <text:p>3,87798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7.90822" calcext:value-type="float">
            <text:p>2007,90822</text:p>
          </table:table-cell>
          <table:table-cell office:value-type="float" office:value="8.76867" calcext:value-type="float">
            <text:p>8,7686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7.8738" calcext:value-type="float">
            <text:p>7,8738</text:p>
          </table:table-cell>
          <table:table-cell office:value-type="float" office:value="0.0012" calcext:value-type="float">
            <text:p>0,0012</text:p>
          </table:table-cell>
          <table:table-cell office:value-type="float" office:value="3.87682" calcext:value-type="float">
            <text:p>3,87682</text:p>
          </table:table-cell>
          <table:table-cell office:value-type="float" office:value="0.00431" calcext:value-type="float">
            <text:p>0,00431</text:p>
          </table:table-cell>
        </table:table-row>
        <table:table-row table:style-name="ro1">
          <table:table-cell office:value-type="float" office:value="2007.91096" calcext:value-type="float">
            <text:p>2007,91096</text:p>
          </table:table-cell>
          <table:table-cell office:value-type="float" office:value="8.76836" calcext:value-type="float">
            <text:p>8,7683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7.87531" calcext:value-type="float">
            <text:p>7,87531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87746" calcext:value-type="float">
            <text:p>3,87746</text:p>
          </table:table-cell>
          <table:table-cell office:value-type="float" office:value="0.00403" calcext:value-type="float">
            <text:p>0,00403</text:p>
          </table:table-cell>
        </table:table-row>
        <table:table-row table:style-name="ro1">
          <table:table-cell office:value-type="float" office:value="2007.9137" calcext:value-type="float">
            <text:p>2007,9137</text:p>
          </table:table-cell>
          <table:table-cell office:value-type="float" office:value="8.76729" calcext:value-type="float">
            <text:p>8,76729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7.87649" calcext:value-type="float">
            <text:p>7,87649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958" calcext:value-type="float">
            <text:p>3,87958</text:p>
          </table:table-cell>
          <table:table-cell office:value-type="float" office:value="0.00423" calcext:value-type="float">
            <text:p>0,00423</text:p>
          </table:table-cell>
        </table:table-row>
        <table:table-row table:style-name="ro1">
          <table:table-cell office:value-type="float" office:value="2007.91644" calcext:value-type="float">
            <text:p>2007,91644</text:p>
          </table:table-cell>
          <table:table-cell office:value-type="float" office:value="8.76766" calcext:value-type="float">
            <text:p>8,76766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7685" calcext:value-type="float">
            <text:p>7,87685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973" calcext:value-type="float">
            <text:p>3,87973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7.91918" calcext:value-type="float">
            <text:p>2007,91918</text:p>
          </table:table-cell>
          <table:table-cell office:value-type="float" office:value="8.76754" calcext:value-type="float">
            <text:p>8,7675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7.87673" calcext:value-type="float">
            <text:p>7,8767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7432" calcext:value-type="float">
            <text:p>3,87432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7.92192" calcext:value-type="float">
            <text:p>2007,92192</text:p>
          </table:table-cell>
          <table:table-cell office:value-type="float" office:value="8.76908" calcext:value-type="float">
            <text:p>8,76908</text:p>
          </table:table-cell>
          <table:table-cell office:value-type="float" office:value="0.00287" calcext:value-type="float">
            <text:p>0,00287</text:p>
          </table:table-cell>
          <table:table-cell office:value-type="float" office:value="7.87548" calcext:value-type="float">
            <text:p>7,87548</text:p>
          </table:table-cell>
          <table:table-cell office:value-type="float" office:value="0.00277" calcext:value-type="float">
            <text:p>0,00277</text:p>
          </table:table-cell>
          <table:table-cell office:value-type="float" office:value="3.87845" calcext:value-type="float">
            <text:p>3,87845</text:p>
          </table:table-cell>
          <table:table-cell office:value-type="float" office:value="0.00932" calcext:value-type="float">
            <text:p>0,00932</text:p>
          </table:table-cell>
        </table:table-row>
        <table:table-row table:style-name="ro1">
          <table:table-cell office:value-type="float" office:value="2007.9274" calcext:value-type="float">
            <text:p>2007,9274</text:p>
          </table:table-cell>
          <table:table-cell office:value-type="float" office:value="8.76883" calcext:value-type="float">
            <text:p>8,76883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7.87511" calcext:value-type="float">
            <text:p>7,8751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7495" calcext:value-type="float">
            <text:p>3,87495</text:p>
          </table:table-cell>
          <table:table-cell office:value-type="float" office:value="0.00585" calcext:value-type="float">
            <text:p>0,00585</text:p>
          </table:table-cell>
        </table:table-row>
        <table:table-row table:style-name="ro1">
          <table:table-cell office:value-type="float" office:value="2007.93014" calcext:value-type="float">
            <text:p>2007,93014</text:p>
          </table:table-cell>
          <table:table-cell office:value-type="float" office:value="8.76843" calcext:value-type="float">
            <text:p>8,7684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7516" calcext:value-type="float">
            <text:p>7,87516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7626" calcext:value-type="float">
            <text:p>3,87626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7.96849" calcext:value-type="float">
            <text:p>2007,96849</text:p>
          </table:table-cell>
          <table:table-cell office:value-type="float" office:value="8.77049" calcext:value-type="float">
            <text:p>8,77049</text:p>
          </table:table-cell>
          <table:table-cell office:value-type="float" office:value="0.00251" calcext:value-type="float">
            <text:p>0,00251</text:p>
          </table:table-cell>
          <table:table-cell office:value-type="float" office:value="7.87552" calcext:value-type="float">
            <text:p>7,87552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87196" calcext:value-type="float">
            <text:p>3,87196</text:p>
          </table:table-cell>
          <table:table-cell office:value-type="float" office:value="0.00813" calcext:value-type="float">
            <text:p>0,00813</text:p>
          </table:table-cell>
        </table:table-row>
        <table:table-row table:style-name="ro1">
          <table:table-cell office:value-type="float" office:value="2007.97123" calcext:value-type="float">
            <text:p>2007,97123</text:p>
          </table:table-cell>
          <table:table-cell office:value-type="float" office:value="8.76974" calcext:value-type="float">
            <text:p>8,7697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76" calcext:value-type="float">
            <text:p>7,876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3.87275" calcext:value-type="float">
            <text:p>3,87275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7.97397" calcext:value-type="float">
            <text:p>2007,97397</text:p>
          </table:table-cell>
          <table:table-cell office:value-type="float" office:value="8.77124" calcext:value-type="float">
            <text:p>8,77124</text:p>
          </table:table-cell>
          <table:table-cell office:value-type="float" office:value="0.00917" calcext:value-type="float">
            <text:p>0,00917</text:p>
          </table:table-cell>
          <table:table-cell office:value-type="float" office:value="7.878" calcext:value-type="float">
            <text:p>7,878</text:p>
          </table:table-cell>
          <table:table-cell office:value-type="float" office:value="0.00549" calcext:value-type="float">
            <text:p>0,00549</text:p>
          </table:table-cell>
          <table:table-cell office:value-type="float" office:value="3.9019" calcext:value-type="float">
            <text:p>3,9019</text:p>
          </table:table-cell>
          <table:table-cell office:value-type="float" office:value="0.04386" calcext:value-type="float">
            <text:p>0,04386</text:p>
          </table:table-cell>
        </table:table-row>
        <table:table-row table:style-name="ro1">
          <table:table-cell office:value-type="float" office:value="2007.97945" calcext:value-type="float">
            <text:p>2007,97945</text:p>
          </table:table-cell>
          <table:table-cell office:value-type="float" office:value="8.77017" calcext:value-type="float">
            <text:p>8,7701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7555" calcext:value-type="float">
            <text:p>7,87555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7638" calcext:value-type="float">
            <text:p>3,87638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7.98219" calcext:value-type="float">
            <text:p>2007,98219</text:p>
          </table:table-cell>
          <table:table-cell office:value-type="float" office:value="8.76996" calcext:value-type="float">
            <text:p>8,7699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87604" calcext:value-type="float">
            <text:p>7,87604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87591" calcext:value-type="float">
            <text:p>3,87591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7.98493" calcext:value-type="float">
            <text:p>2007,98493</text:p>
          </table:table-cell>
          <table:table-cell office:value-type="float" office:value="8.76945" calcext:value-type="float">
            <text:p>8,76945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7.87495" calcext:value-type="float">
            <text:p>7,87495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87578" calcext:value-type="float">
            <text:p>3,87578</text:p>
          </table:table-cell>
          <table:table-cell office:value-type="float" office:value="0.00807" calcext:value-type="float">
            <text:p>0,00807</text:p>
          </table:table-cell>
        </table:table-row>
        <table:table-row table:style-name="ro1">
          <table:table-cell office:value-type="float" office:value="2007.98767" calcext:value-type="float">
            <text:p>2007,98767</text:p>
          </table:table-cell>
          <table:table-cell office:value-type="float" office:value="8.7703" calcext:value-type="float">
            <text:p>8,7703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7.8757" calcext:value-type="float">
            <text:p>7,8757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87321" calcext:value-type="float">
            <text:p>3,87321</text:p>
          </table:table-cell>
          <table:table-cell office:value-type="float" office:value="0.00458" calcext:value-type="float">
            <text:p>0,00458</text:p>
          </table:table-cell>
        </table:table-row>
        <table:table-row table:style-name="ro1">
          <table:table-cell office:value-type="float" office:value="2007.99041" calcext:value-type="float">
            <text:p>2007,99041</text:p>
          </table:table-cell>
          <table:table-cell office:value-type="float" office:value="8.76945" calcext:value-type="float">
            <text:p>8,76945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7584" calcext:value-type="float">
            <text:p>7,87584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475" calcext:value-type="float">
            <text:p>3,87475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7.99315" calcext:value-type="float">
            <text:p>2007,99315</text:p>
          </table:table-cell>
          <table:table-cell office:value-type="float" office:value="8.76942" calcext:value-type="float">
            <text:p>8,7694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7657" calcext:value-type="float">
            <text:p>7,87657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7328" calcext:value-type="float">
            <text:p>3,87328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7.99589" calcext:value-type="float">
            <text:p>2007,99589</text:p>
          </table:table-cell>
          <table:table-cell office:value-type="float" office:value="8.77037" calcext:value-type="float">
            <text:p>8,77037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87744" calcext:value-type="float">
            <text:p>7,87744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7516" calcext:value-type="float">
            <text:p>3,87516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7.99863" calcext:value-type="float">
            <text:p>2007,99863</text:p>
          </table:table-cell>
          <table:table-cell office:value-type="float" office:value="8.77012" calcext:value-type="float">
            <text:p>8,7701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7.87566" calcext:value-type="float">
            <text:p>7,87566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87756" calcext:value-type="float">
            <text:p>3,87756</text:p>
          </table:table-cell>
          <table:table-cell office:value-type="float" office:value="0.0045" calcext:value-type="float">
            <text:p>0,0045</text:p>
          </table:table-cell>
        </table:table-row>
        <table:table-row table:style-name="ro1">
          <table:table-cell office:value-type="float" office:value="2008.10792" calcext:value-type="float">
            <text:p>2008,10792</text:p>
          </table:table-cell>
          <table:table-cell office:value-type="float" office:value="8.76963" calcext:value-type="float">
            <text:p>8,76963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8794" calcext:value-type="float">
            <text:p>7,879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7154" calcext:value-type="float">
            <text:p>3,87154</text:p>
          </table:table-cell>
          <table:table-cell office:value-type="float" office:value="0.00692" calcext:value-type="float">
            <text:p>0,00692</text:p>
          </table:table-cell>
        </table:table-row>
        <table:table-row table:style-name="ro1">
          <table:table-cell office:value-type="float" office:value="2008.11065" calcext:value-type="float">
            <text:p>2008,11065</text:p>
          </table:table-cell>
          <table:table-cell office:value-type="float" office:value="8.77035" calcext:value-type="float">
            <text:p>8,77035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87834" calcext:value-type="float">
            <text:p>7,8783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6984" calcext:value-type="float">
            <text:p>3,86984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8.11339" calcext:value-type="float">
            <text:p>2008,11339</text:p>
          </table:table-cell>
          <table:table-cell office:value-type="float" office:value="8.77142" calcext:value-type="float">
            <text:p>8,7714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7879" calcext:value-type="float">
            <text:p>7,87879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86894" calcext:value-type="float">
            <text:p>3,86894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08.11612" calcext:value-type="float">
            <text:p>2008,11612</text:p>
          </table:table-cell>
          <table:table-cell office:value-type="float" office:value="8.77106" calcext:value-type="float">
            <text:p>8,77106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7827" calcext:value-type="float">
            <text:p>7,87827</text:p>
          </table:table-cell>
          <table:table-cell office:value-type="float" office:value="0.00121" calcext:value-type="float">
            <text:p>0,00121</text:p>
          </table:table-cell>
          <table:table-cell office:value-type="float" office:value="3.86947" calcext:value-type="float">
            <text:p>3,86947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8.11885" calcext:value-type="float">
            <text:p>2008,11885</text:p>
          </table:table-cell>
          <table:table-cell office:value-type="float" office:value="8.77056" calcext:value-type="float">
            <text:p>8,7705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8783" calcext:value-type="float">
            <text:p>7,8783</text:p>
          </table:table-cell>
          <table:table-cell office:value-type="float" office:value="0.00119" calcext:value-type="float">
            <text:p>0,00119</text:p>
          </table:table-cell>
          <table:table-cell office:value-type="float" office:value="3.871" calcext:value-type="float">
            <text:p>3,871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8.12158" calcext:value-type="float">
            <text:p>2008,12158</text:p>
          </table:table-cell>
          <table:table-cell office:value-type="float" office:value="8.77103" calcext:value-type="float">
            <text:p>8,77103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7.87716" calcext:value-type="float">
            <text:p>7,87716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86895" calcext:value-type="float">
            <text:p>3,86895</text:p>
          </table:table-cell>
          <table:table-cell office:value-type="float" office:value="0.00441" calcext:value-type="float">
            <text:p>0,00441</text:p>
          </table:table-cell>
        </table:table-row>
        <table:table-row table:style-name="ro1">
          <table:table-cell office:value-type="float" office:value="2008.12432" calcext:value-type="float">
            <text:p>2008,12432</text:p>
          </table:table-cell>
          <table:table-cell office:value-type="float" office:value="8.7714" calcext:value-type="float">
            <text:p>8,7714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7.87778" calcext:value-type="float">
            <text:p>7,87778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87149" calcext:value-type="float">
            <text:p>3,87149</text:p>
          </table:table-cell>
          <table:table-cell office:value-type="float" office:value="0.00446" calcext:value-type="float">
            <text:p>0,00446</text:p>
          </table:table-cell>
        </table:table-row>
        <table:table-row table:style-name="ro1">
          <table:table-cell office:value-type="float" office:value="2008.12705" calcext:value-type="float">
            <text:p>2008,12705</text:p>
          </table:table-cell>
          <table:table-cell office:value-type="float" office:value="8.77175" calcext:value-type="float">
            <text:p>8,77175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87845" calcext:value-type="float">
            <text:p>7,87845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86927" calcext:value-type="float">
            <text:p>3,86927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8.12978" calcext:value-type="float">
            <text:p>2008,12978</text:p>
          </table:table-cell>
          <table:table-cell office:value-type="float" office:value="8.77174" calcext:value-type="float">
            <text:p>8,7717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7.87783" calcext:value-type="float">
            <text:p>7,87783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3.86743" calcext:value-type="float">
            <text:p>3,86743</text:p>
          </table:table-cell>
          <table:table-cell office:value-type="float" office:value="0.00433" calcext:value-type="float">
            <text:p>0,00433</text:p>
          </table:table-cell>
        </table:table-row>
        <table:table-row table:style-name="ro1">
          <table:table-cell office:value-type="float" office:value="2008.13251" calcext:value-type="float">
            <text:p>2008,13251</text:p>
          </table:table-cell>
          <table:table-cell office:value-type="float" office:value="8.77161" calcext:value-type="float">
            <text:p>8,7716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7.87804" calcext:value-type="float">
            <text:p>7,87804</text:p>
          </table:table-cell>
          <table:table-cell office:value-type="float" office:value="0.00118" calcext:value-type="float">
            <text:p>0,00118</text:p>
          </table:table-cell>
          <table:table-cell office:value-type="float" office:value="3.87119" calcext:value-type="float">
            <text:p>3,87119</text:p>
          </table:table-cell>
          <table:table-cell office:value-type="float" office:value="0.0044" calcext:value-type="float">
            <text:p>0,0044</text:p>
          </table:table-cell>
        </table:table-row>
        <table:table-row table:style-name="ro1">
          <table:table-cell office:value-type="float" office:value="2008.13524" calcext:value-type="float">
            <text:p>2008,13524</text:p>
          </table:table-cell>
          <table:table-cell office:value-type="float" office:value="8.77102" calcext:value-type="float">
            <text:p>8,77102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7787" calcext:value-type="float">
            <text:p>7,87787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86796" calcext:value-type="float">
            <text:p>3,86796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8.13798" calcext:value-type="float">
            <text:p>2008,13798</text:p>
          </table:table-cell>
          <table:table-cell office:value-type="float" office:value="8.77086" calcext:value-type="float">
            <text:p>8,77086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7903" calcext:value-type="float">
            <text:p>7,87903</text:p>
          </table:table-cell>
          <table:table-cell office:value-type="float" office:value="0.00123" calcext:value-type="float">
            <text:p>0,00123</text:p>
          </table:table-cell>
          <table:table-cell office:value-type="float" office:value="3.86884" calcext:value-type="float">
            <text:p>3,86884</text:p>
          </table:table-cell>
          <table:table-cell office:value-type="float" office:value="0.00458" calcext:value-type="float">
            <text:p>0,00458</text:p>
          </table:table-cell>
        </table:table-row>
        <table:table-row table:style-name="ro1">
          <table:table-cell office:value-type="float" office:value="2008.14071" calcext:value-type="float">
            <text:p>2008,14071</text:p>
          </table:table-cell>
          <table:table-cell office:value-type="float" office:value="8.7709" calcext:value-type="float">
            <text:p>8,770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7898" calcext:value-type="float">
            <text:p>7,87898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86912" calcext:value-type="float">
            <text:p>3,86912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8.14344" calcext:value-type="float">
            <text:p>2008,14344</text:p>
          </table:table-cell>
          <table:table-cell office:value-type="float" office:value="8.77117" calcext:value-type="float">
            <text:p>8,77117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791" calcext:value-type="float">
            <text:p>7,8791</text:p>
          </table:table-cell>
          <table:table-cell office:value-type="float" office:value="0.00122" calcext:value-type="float">
            <text:p>0,00122</text:p>
          </table:table-cell>
          <table:table-cell office:value-type="float" office:value="3.86868" calcext:value-type="float">
            <text:p>3,86868</text:p>
          </table:table-cell>
          <table:table-cell office:value-type="float" office:value="0.00451" calcext:value-type="float">
            <text:p>0,00451</text:p>
          </table:table-cell>
        </table:table-row>
        <table:table-row table:style-name="ro1">
          <table:table-cell office:value-type="float" office:value="2008.14617" calcext:value-type="float">
            <text:p>2008,14617</text:p>
          </table:table-cell>
          <table:table-cell office:value-type="float" office:value="8.77233" calcext:value-type="float">
            <text:p>8,7723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7829" calcext:value-type="float">
            <text:p>7,87829</text:p>
          </table:table-cell>
          <table:table-cell office:value-type="float" office:value="0.00125" calcext:value-type="float">
            <text:p>0,00125</text:p>
          </table:table-cell>
          <table:table-cell office:value-type="float" office:value="3.86965" calcext:value-type="float">
            <text:p>3,86965</text:p>
          </table:table-cell>
          <table:table-cell office:value-type="float" office:value="0.00459" calcext:value-type="float">
            <text:p>0,00459</text:p>
          </table:table-cell>
        </table:table-row>
        <table:table-row table:style-name="ro1">
          <table:table-cell office:value-type="float" office:value="2008.14891" calcext:value-type="float">
            <text:p>2008,14891</text:p>
          </table:table-cell>
          <table:table-cell office:value-type="float" office:value="8.77133" calcext:value-type="float">
            <text:p>8,7713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88011" calcext:value-type="float">
            <text:p>7,88011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309" calcext:value-type="float">
            <text:p>3,87309</text:p>
          </table:table-cell>
          <table:table-cell office:value-type="float" office:value="0.00457" calcext:value-type="float">
            <text:p>0,00457</text:p>
          </table:table-cell>
        </table:table-row>
        <table:table-row table:style-name="ro1">
          <table:table-cell office:value-type="float" office:value="2008.15164" calcext:value-type="float">
            <text:p>2008,15164</text:p>
          </table:table-cell>
          <table:table-cell office:value-type="float" office:value="8.77129" calcext:value-type="float">
            <text:p>8,7712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8025" calcext:value-type="float">
            <text:p>7,88025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6882" calcext:value-type="float">
            <text:p>3,86882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8.15437" calcext:value-type="float">
            <text:p>2008,15437</text:p>
          </table:table-cell>
          <table:table-cell office:value-type="float" office:value="8.77121" calcext:value-type="float">
            <text:p>8,7712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8021" calcext:value-type="float">
            <text:p>7,88021</text:p>
          </table:table-cell>
          <table:table-cell office:value-type="float" office:value="0.00126" calcext:value-type="float">
            <text:p>0,00126</text:p>
          </table:table-cell>
          <table:table-cell office:value-type="float" office:value="3.87162" calcext:value-type="float">
            <text:p>3,87162</text:p>
          </table:table-cell>
          <table:table-cell office:value-type="float" office:value="0.00464" calcext:value-type="float">
            <text:p>0,00464</text:p>
          </table:table-cell>
        </table:table-row>
        <table:table-row table:style-name="ro1">
          <table:table-cell office:value-type="float" office:value="2008.1571" calcext:value-type="float">
            <text:p>2008,1571</text:p>
          </table:table-cell>
          <table:table-cell office:value-type="float" office:value="8.77255" calcext:value-type="float">
            <text:p>8,7725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88026" calcext:value-type="float">
            <text:p>7,88026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695" calcext:value-type="float">
            <text:p>3,8695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8.15983" calcext:value-type="float">
            <text:p>2008,15983</text:p>
          </table:table-cell>
          <table:table-cell office:value-type="float" office:value="8.77171" calcext:value-type="float">
            <text:p>8,77171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7.88068" calcext:value-type="float">
            <text:p>7,88068</text:p>
          </table:table-cell>
          <table:table-cell office:value-type="float" office:value="0.00117" calcext:value-type="float">
            <text:p>0,00117</text:p>
          </table:table-cell>
          <table:table-cell office:value-type="float" office:value="3.87045" calcext:value-type="float">
            <text:p>3,87045</text:p>
          </table:table-cell>
          <table:table-cell office:value-type="float" office:value="0.00432" calcext:value-type="float">
            <text:p>0,00432</text:p>
          </table:table-cell>
        </table:table-row>
        <table:table-row table:style-name="ro1">
          <table:table-cell office:value-type="float" office:value="2008.16257" calcext:value-type="float">
            <text:p>2008,16257</text:p>
          </table:table-cell>
          <table:table-cell office:value-type="float" office:value="8.77111" calcext:value-type="float">
            <text:p>8,7711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7911" calcext:value-type="float">
            <text:p>7,87911</text:p>
          </table:table-cell>
          <table:table-cell office:value-type="float" office:value="0.00124" calcext:value-type="float">
            <text:p>0,00124</text:p>
          </table:table-cell>
          <table:table-cell office:value-type="float" office:value="3.8714" calcext:value-type="float">
            <text:p>3,8714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8.1653" calcext:value-type="float">
            <text:p>2008,1653</text:p>
          </table:table-cell>
          <table:table-cell office:value-type="float" office:value="8.7751" calcext:value-type="float">
            <text:p>8,7751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88688" calcext:value-type="float">
            <text:p>7,88688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8236" calcext:value-type="float">
            <text:p>3,88236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8.16803" calcext:value-type="float">
            <text:p>2008,16803</text:p>
          </table:table-cell>
          <table:table-cell office:value-type="float" office:value="8.77247" calcext:value-type="float">
            <text:p>8,7724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88092" calcext:value-type="float">
            <text:p>7,8809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7008" calcext:value-type="float">
            <text:p>3,87008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8.17076" calcext:value-type="float">
            <text:p>2008,17076</text:p>
          </table:table-cell>
          <table:table-cell office:value-type="float" office:value="8.77112" calcext:value-type="float">
            <text:p>8,7711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8062" calcext:value-type="float">
            <text:p>7,88062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7229" calcext:value-type="float">
            <text:p>3,87229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08.1735" calcext:value-type="float">
            <text:p>2008,1735</text:p>
          </table:table-cell>
          <table:table-cell office:value-type="float" office:value="8.77221" calcext:value-type="float">
            <text:p>8,7722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88188" calcext:value-type="float">
            <text:p>7,88188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6996" calcext:value-type="float">
            <text:p>3,86996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8.17623" calcext:value-type="float">
            <text:p>2008,17623</text:p>
          </table:table-cell>
          <table:table-cell office:value-type="float" office:value="8.77217" calcext:value-type="float">
            <text:p>8,77217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87945" calcext:value-type="float">
            <text:p>7,8794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8683" calcext:value-type="float">
            <text:p>3,8683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8.37295" calcext:value-type="float">
            <text:p>2008,37295</text:p>
          </table:table-cell>
          <table:table-cell office:value-type="float" office:value="8.7525" calcext:value-type="float">
            <text:p>8,7525</text:p>
          </table:table-cell>
          <table:table-cell office:value-type="float" office:value="0.01334" calcext:value-type="float">
            <text:p>0,01334</text:p>
          </table:table-cell>
          <table:table-cell office:value-type="float" office:value="7.89817" calcext:value-type="float">
            <text:p>7,89817</text:p>
          </table:table-cell>
          <table:table-cell office:value-type="float" office:value="0.01119" calcext:value-type="float">
            <text:p>0,01119</text:p>
          </table:table-cell>
          <table:table-cell office:value-type="float" office:value="4.08955" calcext:value-type="float">
            <text:p>4,08955</text:p>
          </table:table-cell>
          <table:table-cell office:value-type="float" office:value="0.04505" calcext:value-type="float">
            <text:p>0,04505</text:p>
          </table:table-cell>
        </table:table-row>
        <table:table-row table:style-name="ro1">
          <table:table-cell office:value-type="float" office:value="2008.37568" calcext:value-type="float">
            <text:p>2008,37568</text:p>
          </table:table-cell>
          <table:table-cell office:value-type="float" office:value="8.75125" calcext:value-type="float">
            <text:p>8,75125</text:p>
          </table:table-cell>
          <table:table-cell office:value-type="float" office:value="0.00438" calcext:value-type="float">
            <text:p>0,00438</text:p>
          </table:table-cell>
          <table:table-cell office:value-type="float" office:value="7.89411" calcext:value-type="float">
            <text:p>7,89411</text:p>
          </table:table-cell>
          <table:table-cell office:value-type="float" office:value="0.00391" calcext:value-type="float">
            <text:p>0,00391</text:p>
          </table:table-cell>
          <table:table-cell office:value-type="float" office:value="4.06396" calcext:value-type="float">
            <text:p>4,06396</text:p>
          </table:table-cell>
          <table:table-cell office:value-type="float" office:value="0.01544" calcext:value-type="float">
            <text:p>0,01544</text:p>
          </table:table-cell>
        </table:table-row>
        <table:table-row table:style-name="ro1">
          <table:table-cell office:value-type="float" office:value="2008.37841" calcext:value-type="float">
            <text:p>2008,37841</text:p>
          </table:table-cell>
          <table:table-cell office:value-type="float" office:value="8.76735" calcext:value-type="float">
            <text:p>8,76735</text:p>
          </table:table-cell>
          <table:table-cell office:value-type="float" office:value="0.00278" calcext:value-type="float">
            <text:p>0,00278</text:p>
          </table:table-cell>
          <table:table-cell office:value-type="float" office:value="7.88747" calcext:value-type="float">
            <text:p>7,88747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3.93924" calcext:value-type="float">
            <text:p>3,93924</text:p>
          </table:table-cell>
          <table:table-cell office:value-type="float" office:value="0.00917" calcext:value-type="float">
            <text:p>0,00917</text:p>
          </table:table-cell>
        </table:table-row>
        <table:table-row table:style-name="ro1">
          <table:table-cell office:value-type="float" office:value="2008.38115" calcext:value-type="float">
            <text:p>2008,38115</text:p>
          </table:table-cell>
          <table:table-cell office:value-type="float" office:value="8.77487" calcext:value-type="float">
            <text:p>8,7748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855" calcext:value-type="float">
            <text:p>7,8855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3.88791" calcext:value-type="float">
            <text:p>3,88791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08.38388" calcext:value-type="float">
            <text:p>2008,38388</text:p>
          </table:table-cell>
          <table:table-cell office:value-type="float" office:value="8.77612" calcext:value-type="float">
            <text:p>8,7761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7.88364" calcext:value-type="float">
            <text:p>7,88364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8166" calcext:value-type="float">
            <text:p>3,88166</text:p>
          </table:table-cell>
          <table:table-cell office:value-type="float" office:value="0.00453" calcext:value-type="float">
            <text:p>0,00453</text:p>
          </table:table-cell>
        </table:table-row>
        <table:table-row table:style-name="ro1">
          <table:table-cell office:value-type="float" office:value="2008.38661" calcext:value-type="float">
            <text:p>2008,38661</text:p>
          </table:table-cell>
          <table:table-cell office:value-type="float" office:value="8.77175" calcext:value-type="float">
            <text:p>8,77175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8267" calcext:value-type="float">
            <text:p>7,88267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8949" calcext:value-type="float">
            <text:p>3,88949</text:p>
          </table:table-cell>
          <table:table-cell office:value-type="float" office:value="0.00456" calcext:value-type="float">
            <text:p>0,00456</text:p>
          </table:table-cell>
        </table:table-row>
        <table:table-row table:style-name="ro1">
          <table:table-cell office:value-type="float" office:value="2008.38934" calcext:value-type="float">
            <text:p>2008,38934</text:p>
          </table:table-cell>
          <table:table-cell office:value-type="float" office:value="8.77244" calcext:value-type="float">
            <text:p>8,7724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8549" calcext:value-type="float">
            <text:p>7,88549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8358" calcext:value-type="float">
            <text:p>3,88358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08.39207" calcext:value-type="float">
            <text:p>2008,39207</text:p>
          </table:table-cell>
          <table:table-cell office:value-type="float" office:value="8.77402" calcext:value-type="float">
            <text:p>8,77402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88399" calcext:value-type="float">
            <text:p>7,88399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7152" calcext:value-type="float">
            <text:p>3,87152</text:p>
          </table:table-cell>
          <table:table-cell office:value-type="float" office:value="0.0043" calcext:value-type="float">
            <text:p>0,0043</text:p>
          </table:table-cell>
        </table:table-row>
        <table:table-row table:style-name="ro1">
          <table:table-cell office:value-type="float" office:value="2008.39481" calcext:value-type="float">
            <text:p>2008,39481</text:p>
          </table:table-cell>
          <table:table-cell office:value-type="float" office:value="8.77603" calcext:value-type="float">
            <text:p>8,7760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88484" calcext:value-type="float">
            <text:p>7,88484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7408" calcext:value-type="float">
            <text:p>3,87408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8.39754" calcext:value-type="float">
            <text:p>2008,39754</text:p>
          </table:table-cell>
          <table:table-cell office:value-type="float" office:value="8.77522" calcext:value-type="float">
            <text:p>8,77522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8581" calcext:value-type="float">
            <text:p>7,88581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88216" calcext:value-type="float">
            <text:p>3,88216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8.40027" calcext:value-type="float">
            <text:p>2008,40027</text:p>
          </table:table-cell>
          <table:table-cell office:value-type="float" office:value="8.77383" calcext:value-type="float">
            <text:p>8,7738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88582" calcext:value-type="float">
            <text:p>7,88582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8137" calcext:value-type="float">
            <text:p>3,88137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8.403" calcext:value-type="float">
            <text:p>2008,403</text:p>
          </table:table-cell>
          <table:table-cell office:value-type="float" office:value="8.7759" calcext:value-type="float">
            <text:p>8,775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8554" calcext:value-type="float">
            <text:p>7,8855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87061" calcext:value-type="float">
            <text:p>3,87061</text:p>
          </table:table-cell>
          <table:table-cell office:value-type="float" office:value="0.00654" calcext:value-type="float">
            <text:p>0,00654</text:p>
          </table:table-cell>
        </table:table-row>
        <table:table-row table:style-name="ro1">
          <table:table-cell office:value-type="float" office:value="2008.40574" calcext:value-type="float">
            <text:p>2008,40574</text:p>
          </table:table-cell>
          <table:table-cell office:value-type="float" office:value="8.77617" calcext:value-type="float">
            <text:p>8,77617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8554" calcext:value-type="float">
            <text:p>7,88554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6209" calcext:value-type="float">
            <text:p>3,86209</text:p>
          </table:table-cell>
          <table:table-cell office:value-type="float" office:value="0.00583" calcext:value-type="float">
            <text:p>0,00583</text:p>
          </table:table-cell>
        </table:table-row>
        <table:table-row table:style-name="ro1">
          <table:table-cell office:value-type="float" office:value="2008.40847" calcext:value-type="float">
            <text:p>2008,40847</text:p>
          </table:table-cell>
          <table:table-cell office:value-type="float" office:value="8.77587" calcext:value-type="float">
            <text:p>8,77587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7.88692" calcext:value-type="float">
            <text:p>7,8869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87423" calcext:value-type="float">
            <text:p>3,87423</text:p>
          </table:table-cell>
          <table:table-cell office:value-type="float" office:value="0.00576" calcext:value-type="float">
            <text:p>0,00576</text:p>
          </table:table-cell>
        </table:table-row>
        <table:table-row table:style-name="ro1">
          <table:table-cell office:value-type="float" office:value="2008.4112" calcext:value-type="float">
            <text:p>2008,4112</text:p>
          </table:table-cell>
          <table:table-cell office:value-type="float" office:value="8.77771" calcext:value-type="float">
            <text:p>8,77771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8543" calcext:value-type="float">
            <text:p>7,88543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87205" calcext:value-type="float">
            <text:p>3,87205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8.41393" calcext:value-type="float">
            <text:p>2008,41393</text:p>
          </table:table-cell>
          <table:table-cell office:value-type="float" office:value="8.77641" calcext:value-type="float">
            <text:p>8,7764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842" calcext:value-type="float">
            <text:p>7,884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7105" calcext:value-type="float">
            <text:p>3,87105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8.41666" calcext:value-type="float">
            <text:p>2008,41666</text:p>
          </table:table-cell>
          <table:table-cell office:value-type="float" office:value="8.77739" calcext:value-type="float">
            <text:p>8,7773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8455" calcext:value-type="float">
            <text:p>7,8845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6943" calcext:value-type="float">
            <text:p>3,86943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8.4194" calcext:value-type="float">
            <text:p>2008,4194</text:p>
          </table:table-cell>
          <table:table-cell office:value-type="float" office:value="8.77649" calcext:value-type="float">
            <text:p>8,7764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8486" calcext:value-type="float">
            <text:p>7,8848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87582" calcext:value-type="float">
            <text:p>3,87582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8.42213" calcext:value-type="float">
            <text:p>2008,42213</text:p>
          </table:table-cell>
          <table:table-cell office:value-type="float" office:value="8.77598" calcext:value-type="float">
            <text:p>8,7759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8444" calcext:value-type="float">
            <text:p>7,8844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86671" calcext:value-type="float">
            <text:p>3,86671</text:p>
          </table:table-cell>
          <table:table-cell office:value-type="float" office:value="0.0056" calcext:value-type="float">
            <text:p>0,0056</text:p>
          </table:table-cell>
        </table:table-row>
        <table:table-row table:style-name="ro1">
          <table:table-cell office:value-type="float" office:value="2008.42486" calcext:value-type="float">
            <text:p>2008,42486</text:p>
          </table:table-cell>
          <table:table-cell office:value-type="float" office:value="8.77663" calcext:value-type="float">
            <text:p>8,77663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853" calcext:value-type="float">
            <text:p>7,8853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6922" calcext:value-type="float">
            <text:p>3,86922</text:p>
          </table:table-cell>
          <table:table-cell office:value-type="float" office:value="0.00479" calcext:value-type="float">
            <text:p>0,00479</text:p>
          </table:table-cell>
        </table:table-row>
        <table:table-row table:style-name="ro1">
          <table:table-cell office:value-type="float" office:value="2008.42759" calcext:value-type="float">
            <text:p>2008,42759</text:p>
          </table:table-cell>
          <table:table-cell office:value-type="float" office:value="8.77608" calcext:value-type="float">
            <text:p>8,7760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866" calcext:value-type="float">
            <text:p>7,8866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7174" calcext:value-type="float">
            <text:p>3,87174</text:p>
          </table:table-cell>
          <table:table-cell office:value-type="float" office:value="0.00446" calcext:value-type="float">
            <text:p>0,00446</text:p>
          </table:table-cell>
        </table:table-row>
        <table:table-row table:style-name="ro1">
          <table:table-cell office:value-type="float" office:value="2008.43033" calcext:value-type="float">
            <text:p>2008,43033</text:p>
          </table:table-cell>
          <table:table-cell office:value-type="float" office:value="8.77555" calcext:value-type="float">
            <text:p>8,77555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8699" calcext:value-type="float">
            <text:p>7,88699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232" calcext:value-type="float">
            <text:p>3,87232</text:p>
          </table:table-cell>
          <table:table-cell office:value-type="float" office:value="0.00443" calcext:value-type="float">
            <text:p>0,00443</text:p>
          </table:table-cell>
        </table:table-row>
        <table:table-row table:style-name="ro1">
          <table:table-cell office:value-type="float" office:value="2008.43306" calcext:value-type="float">
            <text:p>2008,43306</text:p>
          </table:table-cell>
          <table:table-cell office:value-type="float" office:value="8.77438" calcext:value-type="float">
            <text:p>8,77438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8598" calcext:value-type="float">
            <text:p>7,8859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7343" calcext:value-type="float">
            <text:p>3,87343</text:p>
          </table:table-cell>
          <table:table-cell office:value-type="float" office:value="0.0048" calcext:value-type="float">
            <text:p>0,0048</text:p>
          </table:table-cell>
        </table:table-row>
        <table:table-row table:style-name="ro1">
          <table:table-cell office:value-type="float" office:value="2008.43579" calcext:value-type="float">
            <text:p>2008,43579</text:p>
          </table:table-cell>
          <table:table-cell office:value-type="float" office:value="8.7835" calcext:value-type="float">
            <text:p>8,7835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88764" calcext:value-type="float">
            <text:p>7,88764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87878" calcext:value-type="float">
            <text:p>3,87878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8.43852" calcext:value-type="float">
            <text:p>2008,43852</text:p>
          </table:table-cell>
          <table:table-cell office:value-type="float" office:value="8.77687" calcext:value-type="float">
            <text:p>8,77687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8451" calcext:value-type="float">
            <text:p>7,8845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6985" calcext:value-type="float">
            <text:p>3,86985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8.44125" calcext:value-type="float">
            <text:p>2008,44125</text:p>
          </table:table-cell>
          <table:table-cell office:value-type="float" office:value="8.77692" calcext:value-type="float">
            <text:p>8,77692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88662" calcext:value-type="float">
            <text:p>7,88662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847" calcext:value-type="float">
            <text:p>3,86847</text:p>
          </table:table-cell>
          <table:table-cell office:value-type="float" office:value="0.00511" calcext:value-type="float">
            <text:p>0,00511</text:p>
          </table:table-cell>
        </table:table-row>
        <table:table-row table:style-name="ro1">
          <table:table-cell office:value-type="float" office:value="2008.44399" calcext:value-type="float">
            <text:p>2008,44399</text:p>
          </table:table-cell>
          <table:table-cell office:value-type="float" office:value="8.77647" calcext:value-type="float">
            <text:p>8,77647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855" calcext:value-type="float">
            <text:p>7,885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523" calcext:value-type="float">
            <text:p>3,86523</text:p>
          </table:table-cell>
          <table:table-cell office:value-type="float" office:value="0.00541" calcext:value-type="float">
            <text:p>0,00541</text:p>
          </table:table-cell>
        </table:table-row>
        <table:table-row table:style-name="ro1">
          <table:table-cell office:value-type="float" office:value="2008.44672" calcext:value-type="float">
            <text:p>2008,44672</text:p>
          </table:table-cell>
          <table:table-cell office:value-type="float" office:value="8.77607" calcext:value-type="float">
            <text:p>8,7760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8585" calcext:value-type="float">
            <text:p>7,8858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627" calcext:value-type="float">
            <text:p>3,86627</text:p>
          </table:table-cell>
          <table:table-cell office:value-type="float" office:value="0.00534" calcext:value-type="float">
            <text:p>0,00534</text:p>
          </table:table-cell>
        </table:table-row>
        <table:table-row table:style-name="ro1">
          <table:table-cell office:value-type="float" office:value="2008.44945" calcext:value-type="float">
            <text:p>2008,44945</text:p>
          </table:table-cell>
          <table:table-cell office:value-type="float" office:value="8.77696" calcext:value-type="float">
            <text:p>8,77696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88579" calcext:value-type="float">
            <text:p>7,88579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726" calcext:value-type="float">
            <text:p>3,86726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8.45218" calcext:value-type="float">
            <text:p>2008,45218</text:p>
          </table:table-cell>
          <table:table-cell office:value-type="float" office:value="8.77681" calcext:value-type="float">
            <text:p>8,7768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8361" calcext:value-type="float">
            <text:p>7,88361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6815" calcext:value-type="float">
            <text:p>3,86815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8.45492" calcext:value-type="float">
            <text:p>2008,45492</text:p>
          </table:table-cell>
          <table:table-cell office:value-type="float" office:value="8.77614" calcext:value-type="float">
            <text:p>8,77614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8656" calcext:value-type="float">
            <text:p>7,88656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6935" calcext:value-type="float">
            <text:p>3,86935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8.45765" calcext:value-type="float">
            <text:p>2008,45765</text:p>
          </table:table-cell>
          <table:table-cell office:value-type="float" office:value="8.77598" calcext:value-type="float">
            <text:p>8,77598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88614" calcext:value-type="float">
            <text:p>7,8861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7579" calcext:value-type="float">
            <text:p>3,87579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46038" calcext:value-type="float">
            <text:p>2008,46038</text:p>
          </table:table-cell>
          <table:table-cell office:value-type="float" office:value="8.77713" calcext:value-type="float">
            <text:p>8,77713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7.88574" calcext:value-type="float">
            <text:p>7,88574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7082" calcext:value-type="float">
            <text:p>3,87082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08.46311" calcext:value-type="float">
            <text:p>2008,46311</text:p>
          </table:table-cell>
          <table:table-cell office:value-type="float" office:value="8.77769" calcext:value-type="float">
            <text:p>8,7776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8439" calcext:value-type="float">
            <text:p>7,88439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6438" calcext:value-type="float">
            <text:p>3,86438</text:p>
          </table:table-cell>
          <table:table-cell office:value-type="float" office:value="0.00478" calcext:value-type="float">
            <text:p>0,00478</text:p>
          </table:table-cell>
        </table:table-row>
        <table:table-row table:style-name="ro1">
          <table:table-cell office:value-type="float" office:value="2008.46585" calcext:value-type="float">
            <text:p>2008,46585</text:p>
          </table:table-cell>
          <table:table-cell office:value-type="float" office:value="8.7763" calcext:value-type="float">
            <text:p>8,7763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8587" calcext:value-type="float">
            <text:p>7,88587</text:p>
          </table:table-cell>
          <table:table-cell office:value-type="float" office:value="0.0014" calcext:value-type="float">
            <text:p>0,0014</text:p>
          </table:table-cell>
          <table:table-cell office:value-type="float" office:value="3.86636" calcext:value-type="float">
            <text:p>3,86636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8.46858" calcext:value-type="float">
            <text:p>2008,46858</text:p>
          </table:table-cell>
          <table:table-cell office:value-type="float" office:value="8.77658" calcext:value-type="float">
            <text:p>8,7765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8636" calcext:value-type="float">
            <text:p>7,8863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771" calcext:value-type="float">
            <text:p>3,86771</text:p>
          </table:table-cell>
          <table:table-cell office:value-type="float" office:value="0.00503" calcext:value-type="float">
            <text:p>0,00503</text:p>
          </table:table-cell>
        </table:table-row>
        <table:table-row table:style-name="ro1">
          <table:table-cell office:value-type="float" office:value="2008.47131" calcext:value-type="float">
            <text:p>2008,47131</text:p>
          </table:table-cell>
          <table:table-cell office:value-type="float" office:value="8.77731" calcext:value-type="float">
            <text:p>8,77731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88518" calcext:value-type="float">
            <text:p>7,8851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6609" calcext:value-type="float">
            <text:p>3,86609</text:p>
          </table:table-cell>
          <table:table-cell office:value-type="float" office:value="0.00501" calcext:value-type="float">
            <text:p>0,00501</text:p>
          </table:table-cell>
        </table:table-row>
        <table:table-row table:style-name="ro1">
          <table:table-cell office:value-type="float" office:value="2008.47404" calcext:value-type="float">
            <text:p>2008,47404</text:p>
          </table:table-cell>
          <table:table-cell office:value-type="float" office:value="8.77594" calcext:value-type="float">
            <text:p>8,77594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88546" calcext:value-type="float">
            <text:p>7,8854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86832" calcext:value-type="float">
            <text:p>3,86832</text:p>
          </table:table-cell>
          <table:table-cell office:value-type="float" office:value="0.00621" calcext:value-type="float">
            <text:p>0,00621</text:p>
          </table:table-cell>
        </table:table-row>
        <table:table-row table:style-name="ro1">
          <table:table-cell office:value-type="float" office:value="2008.47677" calcext:value-type="float">
            <text:p>2008,47677</text:p>
          </table:table-cell>
          <table:table-cell office:value-type="float" office:value="8.77856" calcext:value-type="float">
            <text:p>8,77856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88555" calcext:value-type="float">
            <text:p>7,8855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277" calcext:value-type="float">
            <text:p>3,86277</text:p>
          </table:table-cell>
          <table:table-cell office:value-type="float" office:value="0.00542" calcext:value-type="float">
            <text:p>0,00542</text:p>
          </table:table-cell>
        </table:table-row>
        <table:table-row table:style-name="ro1">
          <table:table-cell office:value-type="float" office:value="2008.47951" calcext:value-type="float">
            <text:p>2008,47951</text:p>
          </table:table-cell>
          <table:table-cell office:value-type="float" office:value="8.77709" calcext:value-type="float">
            <text:p>8,7770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8606" calcext:value-type="float">
            <text:p>7,8860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013" calcext:value-type="float">
            <text:p>3,87013</text:p>
          </table:table-cell>
          <table:table-cell office:value-type="float" office:value="0.00513" calcext:value-type="float">
            <text:p>0,00513</text:p>
          </table:table-cell>
        </table:table-row>
        <table:table-row table:style-name="ro1">
          <table:table-cell office:value-type="float" office:value="2008.48224" calcext:value-type="float">
            <text:p>2008,48224</text:p>
          </table:table-cell>
          <table:table-cell office:value-type="float" office:value="8.77811" calcext:value-type="float">
            <text:p>8,7781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88454" calcext:value-type="float">
            <text:p>7,88454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7369" calcext:value-type="float">
            <text:p>3,87369</text:p>
          </table:table-cell>
          <table:table-cell office:value-type="float" office:value="0.0063" calcext:value-type="float">
            <text:p>0,0063</text:p>
          </table:table-cell>
        </table:table-row>
        <table:table-row table:style-name="ro1">
          <table:table-cell office:value-type="float" office:value="2008.48497" calcext:value-type="float">
            <text:p>2008,48497</text:p>
          </table:table-cell>
          <table:table-cell office:value-type="float" office:value="8.77702" calcext:value-type="float">
            <text:p>8,77702</text:p>
          </table:table-cell>
          <table:table-cell office:value-type="float" office:value="0.00276" calcext:value-type="float">
            <text:p>0,00276</text:p>
          </table:table-cell>
          <table:table-cell office:value-type="float" office:value="7.8824" calcext:value-type="float">
            <text:p>7,8824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3.87188" calcext:value-type="float">
            <text:p>3,87188</text:p>
          </table:table-cell>
          <table:table-cell office:value-type="float" office:value="0.00788" calcext:value-type="float">
            <text:p>0,00788</text:p>
          </table:table-cell>
        </table:table-row>
        <table:table-row table:style-name="ro1">
          <table:table-cell office:value-type="float" office:value="2008.4877" calcext:value-type="float">
            <text:p>2008,4877</text:p>
          </table:table-cell>
          <table:table-cell office:value-type="float" office:value="8.77565" calcext:value-type="float">
            <text:p>8,77565</text:p>
          </table:table-cell>
          <table:table-cell office:value-type="float" office:value="0.00244" calcext:value-type="float">
            <text:p>0,00244</text:p>
          </table:table-cell>
          <table:table-cell office:value-type="float" office:value="7.88612" calcext:value-type="float">
            <text:p>7,88612</text:p>
          </table:table-cell>
          <table:table-cell office:value-type="float" office:value="0.00221" calcext:value-type="float">
            <text:p>0,00221</text:p>
          </table:table-cell>
          <table:table-cell office:value-type="float" office:value="3.87323" calcext:value-type="float">
            <text:p>3,87323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08.49044" calcext:value-type="float">
            <text:p>2008,49044</text:p>
          </table:table-cell>
          <table:table-cell office:value-type="float" office:value="8.77699" calcext:value-type="float">
            <text:p>8,77699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88309" calcext:value-type="float">
            <text:p>7,88309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3.87318" calcext:value-type="float">
            <text:p>3,87318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8.49317" calcext:value-type="float">
            <text:p>2008,49317</text:p>
          </table:table-cell>
          <table:table-cell office:value-type="float" office:value="8.77803" calcext:value-type="float">
            <text:p>8,77803</text:p>
          </table:table-cell>
          <table:table-cell office:value-type="float" office:value="0.0026" calcext:value-type="float">
            <text:p>0,0026</text:p>
          </table:table-cell>
          <table:table-cell office:value-type="float" office:value="7.88129" calcext:value-type="float">
            <text:p>7,88129</text:p>
          </table:table-cell>
          <table:table-cell office:value-type="float" office:value="0.00238" calcext:value-type="float">
            <text:p>0,00238</text:p>
          </table:table-cell>
          <table:table-cell office:value-type="float" office:value="3.87045" calcext:value-type="float">
            <text:p>3,87045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08.4959" calcext:value-type="float">
            <text:p>2008,4959</text:p>
          </table:table-cell>
          <table:table-cell office:value-type="float" office:value="8.77674" calcext:value-type="float">
            <text:p>8,77674</text:p>
          </table:table-cell>
          <table:table-cell office:value-type="float" office:value="0.00282" calcext:value-type="float">
            <text:p>0,00282</text:p>
          </table:table-cell>
          <table:table-cell office:value-type="float" office:value="7.88312" calcext:value-type="float">
            <text:p>7,88312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3.86912" calcext:value-type="float">
            <text:p>3,86912</text:p>
          </table:table-cell>
          <table:table-cell office:value-type="float" office:value="0.00833" calcext:value-type="float">
            <text:p>0,00833</text:p>
          </table:table-cell>
        </table:table-row>
        <table:table-row table:style-name="ro1">
          <table:table-cell office:value-type="float" office:value="2008.49863" calcext:value-type="float">
            <text:p>2008,49863</text:p>
          </table:table-cell>
          <table:table-cell office:value-type="float" office:value="8.77603" calcext:value-type="float">
            <text:p>8,77603</text:p>
          </table:table-cell>
          <table:table-cell office:value-type="float" office:value="0.00293" calcext:value-type="float">
            <text:p>0,00293</text:p>
          </table:table-cell>
          <table:table-cell office:value-type="float" office:value="7.88176" calcext:value-type="float">
            <text:p>7,88176</text:p>
          </table:table-cell>
          <table:table-cell office:value-type="float" office:value="0.00266" calcext:value-type="float">
            <text:p>0,00266</text:p>
          </table:table-cell>
          <table:table-cell office:value-type="float" office:value="3.86674" calcext:value-type="float">
            <text:p>3,86674</text:p>
          </table:table-cell>
          <table:table-cell office:value-type="float" office:value="0.00861" calcext:value-type="float">
            <text:p>0,00861</text:p>
          </table:table-cell>
        </table:table-row>
        <table:table-row table:style-name="ro1">
          <table:table-cell office:value-type="float" office:value="2008.50136" calcext:value-type="float">
            <text:p>2008,50136</text:p>
          </table:table-cell>
          <table:table-cell office:value-type="float" office:value="8.77691" calcext:value-type="float">
            <text:p>8,77691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7.88411" calcext:value-type="float">
            <text:p>7,88411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3.87223" calcext:value-type="float">
            <text:p>3,87223</text:p>
          </table:table-cell>
          <table:table-cell office:value-type="float" office:value="0.00816" calcext:value-type="float">
            <text:p>0,00816</text:p>
          </table:table-cell>
        </table:table-row>
        <table:table-row table:style-name="ro1">
          <table:table-cell office:value-type="float" office:value="2008.5041" calcext:value-type="float">
            <text:p>2008,5041</text:p>
          </table:table-cell>
          <table:table-cell office:value-type="float" office:value="8.77669" calcext:value-type="float">
            <text:p>8,77669</text:p>
          </table:table-cell>
          <table:table-cell office:value-type="float" office:value="0.00257" calcext:value-type="float">
            <text:p>0,00257</text:p>
          </table:table-cell>
          <table:table-cell office:value-type="float" office:value="7.8878" calcext:value-type="float">
            <text:p>7,8878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3.88112" calcext:value-type="float">
            <text:p>3,88112</text:p>
          </table:table-cell>
          <table:table-cell office:value-type="float" office:value="0.00707" calcext:value-type="float">
            <text:p>0,00707</text:p>
          </table:table-cell>
        </table:table-row>
        <table:table-row table:style-name="ro1">
          <table:table-cell office:value-type="float" office:value="2008.50683" calcext:value-type="float">
            <text:p>2008,50683</text:p>
          </table:table-cell>
          <table:table-cell office:value-type="float" office:value="8.77717" calcext:value-type="float">
            <text:p>8,77717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7.88644" calcext:value-type="float">
            <text:p>7,88644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3.88037" calcext:value-type="float">
            <text:p>3,88037</text:p>
          </table:table-cell>
          <table:table-cell office:value-type="float" office:value="0.00587" calcext:value-type="float">
            <text:p>0,00587</text:p>
          </table:table-cell>
        </table:table-row>
        <table:table-row table:style-name="ro1">
          <table:table-cell office:value-type="float" office:value="2008.50956" calcext:value-type="float">
            <text:p>2008,50956</text:p>
          </table:table-cell>
          <table:table-cell office:value-type="float" office:value="8.77727" calcext:value-type="float">
            <text:p>8,77727</text:p>
          </table:table-cell>
          <table:table-cell office:value-type="float" office:value="0.00234" calcext:value-type="float">
            <text:p>0,00234</text:p>
          </table:table-cell>
          <table:table-cell office:value-type="float" office:value="7.88436" calcext:value-type="float">
            <text:p>7,88436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87587" calcext:value-type="float">
            <text:p>3,87587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8.51229" calcext:value-type="float">
            <text:p>2008,51229</text:p>
          </table:table-cell>
          <table:table-cell office:value-type="float" office:value="8.77578" calcext:value-type="float">
            <text:p>8,77578</text:p>
          </table:table-cell>
          <table:table-cell office:value-type="float" office:value="0.00281" calcext:value-type="float">
            <text:p>0,00281</text:p>
          </table:table-cell>
          <table:table-cell office:value-type="float" office:value="7.89074" calcext:value-type="float">
            <text:p>7,89074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3.87654" calcext:value-type="float">
            <text:p>3,87654</text:p>
          </table:table-cell>
          <table:table-cell office:value-type="float" office:value="0.00817" calcext:value-type="float">
            <text:p>0,00817</text:p>
          </table:table-cell>
        </table:table-row>
        <table:table-row table:style-name="ro1">
          <table:table-cell office:value-type="float" office:value="2008.51503" calcext:value-type="float">
            <text:p>2008,51503</text:p>
          </table:table-cell>
          <table:table-cell office:value-type="float" office:value="8.77369" calcext:value-type="float">
            <text:p>8,77369</text:p>
          </table:table-cell>
          <table:table-cell office:value-type="float" office:value="0.0023" calcext:value-type="float">
            <text:p>0,0023</text:p>
          </table:table-cell>
          <table:table-cell office:value-type="float" office:value="7.88725" calcext:value-type="float">
            <text:p>7,8872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3.86796" calcext:value-type="float">
            <text:p>3,86796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8.51776" calcext:value-type="float">
            <text:p>2008,51776</text:p>
          </table:table-cell>
          <table:table-cell office:value-type="float" office:value="8.77811" calcext:value-type="float">
            <text:p>8,77811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7.88854" calcext:value-type="float">
            <text:p>7,88854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3.86534" calcext:value-type="float">
            <text:p>3,86534</text:p>
          </table:table-cell>
          <table:table-cell office:value-type="float" office:value="0.00582" calcext:value-type="float">
            <text:p>0,00582</text:p>
          </table:table-cell>
        </table:table-row>
        <table:table-row table:style-name="ro1">
          <table:table-cell office:value-type="float" office:value="2008.52049" calcext:value-type="float">
            <text:p>2008,52049</text:p>
          </table:table-cell>
          <table:table-cell office:value-type="float" office:value="8.77628" calcext:value-type="float">
            <text:p>8,77628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88501" calcext:value-type="float">
            <text:p>7,88501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87063" calcext:value-type="float">
            <text:p>3,87063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8.52322" calcext:value-type="float">
            <text:p>2008,52322</text:p>
          </table:table-cell>
          <table:table-cell office:value-type="float" office:value="8.77646" calcext:value-type="float">
            <text:p>8,77646</text:p>
          </table:table-cell>
          <table:table-cell office:value-type="float" office:value="0.00227" calcext:value-type="float">
            <text:p>0,00227</text:p>
          </table:table-cell>
          <table:table-cell office:value-type="float" office:value="7.88565" calcext:value-type="float">
            <text:p>7,8856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86983" calcext:value-type="float">
            <text:p>3,86983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8.52595" calcext:value-type="float">
            <text:p>2008,52595</text:p>
          </table:table-cell>
          <table:table-cell office:value-type="float" office:value="8.77617" calcext:value-type="float">
            <text:p>8,77617</text:p>
          </table:table-cell>
          <table:table-cell office:value-type="float" office:value="0.00271" calcext:value-type="float">
            <text:p>0,00271</text:p>
          </table:table-cell>
          <table:table-cell office:value-type="float" office:value="7.88773" calcext:value-type="float">
            <text:p>7,88773</text:p>
          </table:table-cell>
          <table:table-cell office:value-type="float" office:value="0.00252" calcext:value-type="float">
            <text:p>0,00252</text:p>
          </table:table-cell>
          <table:table-cell office:value-type="float" office:value="3.88657" calcext:value-type="float">
            <text:p>3,88657</text:p>
          </table:table-cell>
          <table:table-cell office:value-type="float" office:value="0.00774" calcext:value-type="float">
            <text:p>0,00774</text:p>
          </table:table-cell>
        </table:table-row>
        <table:table-row table:style-name="ro1">
          <table:table-cell office:value-type="float" office:value="2008.52869" calcext:value-type="float">
            <text:p>2008,52869</text:p>
          </table:table-cell>
          <table:table-cell office:value-type="float" office:value="8.77629" calcext:value-type="float">
            <text:p>8,77629</text:p>
          </table:table-cell>
          <table:table-cell office:value-type="float" office:value="0.0025" calcext:value-type="float">
            <text:p>0,0025</text:p>
          </table:table-cell>
          <table:table-cell office:value-type="float" office:value="7.88956" calcext:value-type="float">
            <text:p>7,88956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3.87988" calcext:value-type="float">
            <text:p>3,87988</text:p>
          </table:table-cell>
          <table:table-cell office:value-type="float" office:value="0.00767" calcext:value-type="float">
            <text:p>0,00767</text:p>
          </table:table-cell>
        </table:table-row>
        <table:table-row table:style-name="ro1">
          <table:table-cell office:value-type="float" office:value="2008.53142" calcext:value-type="float">
            <text:p>2008,53142</text:p>
          </table:table-cell>
          <table:table-cell office:value-type="float" office:value="8.77862" calcext:value-type="float">
            <text:p>8,77862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7.88409" calcext:value-type="float">
            <text:p>7,88409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3.87305" calcext:value-type="float">
            <text:p>3,87305</text:p>
          </table:table-cell>
          <table:table-cell office:value-type="float" office:value="0.00681" calcext:value-type="float">
            <text:p>0,00681</text:p>
          </table:table-cell>
        </table:table-row>
        <table:table-row table:style-name="ro1">
          <table:table-cell office:value-type="float" office:value="2008.53415" calcext:value-type="float">
            <text:p>2008,53415</text:p>
          </table:table-cell>
          <table:table-cell office:value-type="float" office:value="8.77563" calcext:value-type="float">
            <text:p>8,77563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88711" calcext:value-type="float">
            <text:p>7,88711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87022" calcext:value-type="float">
            <text:p>3,87022</text:p>
          </table:table-cell>
          <table:table-cell office:value-type="float" office:value="0.00616" calcext:value-type="float">
            <text:p>0,00616</text:p>
          </table:table-cell>
        </table:table-row>
        <table:table-row table:style-name="ro1">
          <table:table-cell office:value-type="float" office:value="2008.53688" calcext:value-type="float">
            <text:p>2008,53688</text:p>
          </table:table-cell>
          <table:table-cell office:value-type="float" office:value="8.77807" calcext:value-type="float">
            <text:p>8,77807</text:p>
          </table:table-cell>
          <table:table-cell office:value-type="float" office:value="0.002" calcext:value-type="float">
            <text:p>0,002</text:p>
          </table:table-cell>
          <table:table-cell office:value-type="float" office:value="7.88732" calcext:value-type="float">
            <text:p>7,8873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87378" calcext:value-type="float">
            <text:p>3,87378</text:p>
          </table:table-cell>
          <table:table-cell office:value-type="float" office:value="0.0055" calcext:value-type="float">
            <text:p>0,0055</text:p>
          </table:table-cell>
        </table:table-row>
        <table:table-row table:style-name="ro1">
          <table:table-cell office:value-type="float" office:value="2008.53962" calcext:value-type="float">
            <text:p>2008,53962</text:p>
          </table:table-cell>
          <table:table-cell office:value-type="float" office:value="8.77583" calcext:value-type="float">
            <text:p>8,77583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88675" calcext:value-type="float">
            <text:p>7,8867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87173" calcext:value-type="float">
            <text:p>3,87173</text:p>
          </table:table-cell>
          <table:table-cell office:value-type="float" office:value="0.00597" calcext:value-type="float">
            <text:p>0,00597</text:p>
          </table:table-cell>
        </table:table-row>
        <table:table-row table:style-name="ro1">
          <table:table-cell office:value-type="float" office:value="2008.54235" calcext:value-type="float">
            <text:p>2008,54235</text:p>
          </table:table-cell>
          <table:table-cell office:value-type="float" office:value="8.77757" calcext:value-type="float">
            <text:p>8,77757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88826" calcext:value-type="float">
            <text:p>7,88826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749" calcext:value-type="float">
            <text:p>3,86749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08.54508" calcext:value-type="float">
            <text:p>2008,54508</text:p>
          </table:table-cell>
          <table:table-cell office:value-type="float" office:value="8.77739" calcext:value-type="float">
            <text:p>8,7773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8842" calcext:value-type="float">
            <text:p>7,8884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6391" calcext:value-type="float">
            <text:p>3,86391</text:p>
          </table:table-cell>
          <table:table-cell office:value-type="float" office:value="0.00537" calcext:value-type="float">
            <text:p>0,00537</text:p>
          </table:table-cell>
        </table:table-row>
        <table:table-row table:style-name="ro1">
          <table:table-cell office:value-type="float" office:value="2008.54781" calcext:value-type="float">
            <text:p>2008,54781</text:p>
          </table:table-cell>
          <table:table-cell office:value-type="float" office:value="8.77675" calcext:value-type="float">
            <text:p>8,77675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8518" calcext:value-type="float">
            <text:p>7,8851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612" calcext:value-type="float">
            <text:p>3,86612</text:p>
          </table:table-cell>
          <table:table-cell office:value-type="float" office:value="0.00548" calcext:value-type="float">
            <text:p>0,00548</text:p>
          </table:table-cell>
        </table:table-row>
        <table:table-row table:style-name="ro1">
          <table:table-cell office:value-type="float" office:value="2008.55054" calcext:value-type="float">
            <text:p>2008,55054</text:p>
          </table:table-cell>
          <table:table-cell office:value-type="float" office:value="8.77595" calcext:value-type="float">
            <text:p>8,77595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88929" calcext:value-type="float">
            <text:p>7,88929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3.8805" calcext:value-type="float">
            <text:p>3,8805</text:p>
          </table:table-cell>
          <table:table-cell office:value-type="float" office:value="0.00728" calcext:value-type="float">
            <text:p>0,00728</text:p>
          </table:table-cell>
        </table:table-row>
        <table:table-row table:style-name="ro1">
          <table:table-cell office:value-type="float" office:value="2008.55328" calcext:value-type="float">
            <text:p>2008,55328</text:p>
          </table:table-cell>
          <table:table-cell office:value-type="float" office:value="8.77607" calcext:value-type="float">
            <text:p>8,7760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8884" calcext:value-type="float">
            <text:p>7,8888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049" calcext:value-type="float">
            <text:p>3,87049</text:p>
          </table:table-cell>
          <table:table-cell office:value-type="float" office:value="0.00519" calcext:value-type="float">
            <text:p>0,00519</text:p>
          </table:table-cell>
        </table:table-row>
        <table:table-row table:style-name="ro1">
          <table:table-cell office:value-type="float" office:value="2008.55601" calcext:value-type="float">
            <text:p>2008,55601</text:p>
          </table:table-cell>
          <table:table-cell office:value-type="float" office:value="8.77912" calcext:value-type="float">
            <text:p>8,7791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89" calcext:value-type="float">
            <text:p>7,889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7052" calcext:value-type="float">
            <text:p>3,87052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8.55874" calcext:value-type="float">
            <text:p>2008,55874</text:p>
          </table:table-cell>
          <table:table-cell office:value-type="float" office:value="8.77796" calcext:value-type="float">
            <text:p>8,7779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886" calcext:value-type="float">
            <text:p>7,8886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6552" calcext:value-type="float">
            <text:p>3,86552</text:p>
          </table:table-cell>
          <table:table-cell office:value-type="float" office:value="0.00492" calcext:value-type="float">
            <text:p>0,00492</text:p>
          </table:table-cell>
        </table:table-row>
        <table:table-row table:style-name="ro1">
          <table:table-cell office:value-type="float" office:value="2008.56147" calcext:value-type="float">
            <text:p>2008,56147</text:p>
          </table:table-cell>
          <table:table-cell office:value-type="float" office:value="8.77901" calcext:value-type="float">
            <text:p>8,7790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88777" calcext:value-type="float">
            <text:p>7,88777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679" calcext:value-type="float">
            <text:p>3,86679</text:p>
          </table:table-cell>
          <table:table-cell office:value-type="float" office:value="0.00533" calcext:value-type="float">
            <text:p>0,00533</text:p>
          </table:table-cell>
        </table:table-row>
        <table:table-row table:style-name="ro1">
          <table:table-cell office:value-type="float" office:value="2008.56421" calcext:value-type="float">
            <text:p>2008,56421</text:p>
          </table:table-cell>
          <table:table-cell office:value-type="float" office:value="8.77814" calcext:value-type="float">
            <text:p>8,7781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88924" calcext:value-type="float">
            <text:p>7,88924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87025" calcext:value-type="float">
            <text:p>3,87025</text:p>
          </table:table-cell>
          <table:table-cell office:value-type="float" office:value="0.00622" calcext:value-type="float">
            <text:p>0,00622</text:p>
          </table:table-cell>
        </table:table-row>
        <table:table-row table:style-name="ro1">
          <table:table-cell office:value-type="float" office:value="2008.56694" calcext:value-type="float">
            <text:p>2008,56694</text:p>
          </table:table-cell>
          <table:table-cell office:value-type="float" office:value="8.77838" calcext:value-type="float">
            <text:p>8,77838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88697" calcext:value-type="float">
            <text:p>7,88697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672" calcext:value-type="float">
            <text:p>3,8672</text:p>
          </table:table-cell>
          <table:table-cell office:value-type="float" office:value="0.00618" calcext:value-type="float">
            <text:p>0,00618</text:p>
          </table:table-cell>
        </table:table-row>
        <table:table-row table:style-name="ro1">
          <table:table-cell office:value-type="float" office:value="2008.56967" calcext:value-type="float">
            <text:p>2008,56967</text:p>
          </table:table-cell>
          <table:table-cell office:value-type="float" office:value="8.77889" calcext:value-type="float">
            <text:p>8,77889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7.8887" calcext:value-type="float">
            <text:p>7,888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6758" calcext:value-type="float">
            <text:p>3,86758</text:p>
          </table:table-cell>
          <table:table-cell office:value-type="float" office:value="0.00607" calcext:value-type="float">
            <text:p>0,00607</text:p>
          </table:table-cell>
        </table:table-row>
        <table:table-row table:style-name="ro1">
          <table:table-cell office:value-type="float" office:value="2008.5724" calcext:value-type="float">
            <text:p>2008,5724</text:p>
          </table:table-cell>
          <table:table-cell office:value-type="float" office:value="8.7802" calcext:value-type="float">
            <text:p>8,7802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8861" calcext:value-type="float">
            <text:p>7,886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86798" calcext:value-type="float">
            <text:p>3,86798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8.57513" calcext:value-type="float">
            <text:p>2008,57513</text:p>
          </table:table-cell>
          <table:table-cell office:value-type="float" office:value="8.77886" calcext:value-type="float">
            <text:p>8,77886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88838" calcext:value-type="float">
            <text:p>7,88838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86507" calcext:value-type="float">
            <text:p>3,86507</text:p>
          </table:table-cell>
          <table:table-cell office:value-type="float" office:value="0.00695" calcext:value-type="float">
            <text:p>0,00695</text:p>
          </table:table-cell>
        </table:table-row>
        <table:table-row table:style-name="ro1">
          <table:table-cell office:value-type="float" office:value="2008.57787" calcext:value-type="float">
            <text:p>2008,57787</text:p>
          </table:table-cell>
          <table:table-cell office:value-type="float" office:value="8.77843" calcext:value-type="float">
            <text:p>8,77843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88917" calcext:value-type="float">
            <text:p>7,88917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62" calcext:value-type="float">
            <text:p>3,862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8.5806" calcext:value-type="float">
            <text:p>2008,5806</text:p>
          </table:table-cell>
          <table:table-cell office:value-type="float" office:value="8.77968" calcext:value-type="float">
            <text:p>8,7796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8917" calcext:value-type="float">
            <text:p>7,88917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6744" calcext:value-type="float">
            <text:p>3,86744</text:p>
          </table:table-cell>
          <table:table-cell office:value-type="float" office:value="0.00512" calcext:value-type="float">
            <text:p>0,00512</text:p>
          </table:table-cell>
        </table:table-row>
        <table:table-row table:style-name="ro1">
          <table:table-cell office:value-type="float" office:value="2008.58333" calcext:value-type="float">
            <text:p>2008,58333</text:p>
          </table:table-cell>
          <table:table-cell office:value-type="float" office:value="8.77834" calcext:value-type="float">
            <text:p>8,77834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88791" calcext:value-type="float">
            <text:p>7,88791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86722" calcext:value-type="float">
            <text:p>3,86722</text:p>
          </table:table-cell>
          <table:table-cell office:value-type="float" office:value="0.00628" calcext:value-type="float">
            <text:p>0,00628</text:p>
          </table:table-cell>
        </table:table-row>
        <table:table-row table:style-name="ro1">
          <table:table-cell office:value-type="float" office:value="2008.58606" calcext:value-type="float">
            <text:p>2008,58606</text:p>
          </table:table-cell>
          <table:table-cell office:value-type="float" office:value="8.77855" calcext:value-type="float">
            <text:p>8,77855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8895" calcext:value-type="float">
            <text:p>7,8895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86441" calcext:value-type="float">
            <text:p>3,86441</text:p>
          </table:table-cell>
          <table:table-cell office:value-type="float" office:value="0.00543" calcext:value-type="float">
            <text:p>0,00543</text:p>
          </table:table-cell>
        </table:table-row>
        <table:table-row table:style-name="ro1">
          <table:table-cell office:value-type="float" office:value="2008.5888" calcext:value-type="float">
            <text:p>2008,5888</text:p>
          </table:table-cell>
          <table:table-cell office:value-type="float" office:value="8.77755" calcext:value-type="float">
            <text:p>8,77755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8886" calcext:value-type="float">
            <text:p>7,8888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724" calcext:value-type="float">
            <text:p>3,86724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8.59153" calcext:value-type="float">
            <text:p>2008,59153</text:p>
          </table:table-cell>
          <table:table-cell office:value-type="float" office:value="8.77717" calcext:value-type="float">
            <text:p>8,77717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7.88945" calcext:value-type="float">
            <text:p>7,8894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7526" calcext:value-type="float">
            <text:p>3,87526</text:p>
          </table:table-cell>
          <table:table-cell office:value-type="float" office:value="0.00635" calcext:value-type="float">
            <text:p>0,00635</text:p>
          </table:table-cell>
        </table:table-row>
        <table:table-row table:style-name="ro1">
          <table:table-cell office:value-type="float" office:value="2008.59426" calcext:value-type="float">
            <text:p>2008,59426</text:p>
          </table:table-cell>
          <table:table-cell office:value-type="float" office:value="8.77788" calcext:value-type="float">
            <text:p>8,7778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9074" calcext:value-type="float">
            <text:p>7,8907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7172" calcext:value-type="float">
            <text:p>3,87172</text:p>
          </table:table-cell>
          <table:table-cell office:value-type="float" office:value="0.00561" calcext:value-type="float">
            <text:p>0,00561</text:p>
          </table:table-cell>
        </table:table-row>
        <table:table-row table:style-name="ro1">
          <table:table-cell office:value-type="float" office:value="2008.59699" calcext:value-type="float">
            <text:p>2008,59699</text:p>
          </table:table-cell>
          <table:table-cell office:value-type="float" office:value="8.77808" calcext:value-type="float">
            <text:p>8,77808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88841" calcext:value-type="float">
            <text:p>7,88841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6866" calcext:value-type="float">
            <text:p>3,86866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8.59972" calcext:value-type="float">
            <text:p>2008,59972</text:p>
          </table:table-cell>
          <table:table-cell office:value-type="float" office:value="8.77719" calcext:value-type="float">
            <text:p>8,77719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89103" calcext:value-type="float">
            <text:p>7,89103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3.86992" calcext:value-type="float">
            <text:p>3,86992</text:p>
          </table:table-cell>
          <table:table-cell office:value-type="float" office:value="0.00695" calcext:value-type="float">
            <text:p>0,00695</text:p>
          </table:table-cell>
        </table:table-row>
        <table:table-row table:style-name="ro1">
          <table:table-cell office:value-type="float" office:value="2008.60246" calcext:value-type="float">
            <text:p>2008,60246</text:p>
          </table:table-cell>
          <table:table-cell office:value-type="float" office:value="8.77785" calcext:value-type="float">
            <text:p>8,77785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9096" calcext:value-type="float">
            <text:p>7,89096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7133" calcext:value-type="float">
            <text:p>3,87133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8.60519" calcext:value-type="float">
            <text:p>2008,60519</text:p>
          </table:table-cell>
          <table:table-cell office:value-type="float" office:value="8.77818" calcext:value-type="float">
            <text:p>8,7781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9144" calcext:value-type="float">
            <text:p>7,8914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6994" calcext:value-type="float">
            <text:p>3,86994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8.60792" calcext:value-type="float">
            <text:p>2008,60792</text:p>
          </table:table-cell>
          <table:table-cell office:value-type="float" office:value="8.77825" calcext:value-type="float">
            <text:p>8,7782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89065" calcext:value-type="float">
            <text:p>7,8906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391" calcext:value-type="float">
            <text:p>3,87391</text:p>
          </table:table-cell>
          <table:table-cell office:value-type="float" office:value="0.00529" calcext:value-type="float">
            <text:p>0,00529</text:p>
          </table:table-cell>
        </table:table-row>
        <table:table-row table:style-name="ro1">
          <table:table-cell office:value-type="float" office:value="2008.61065" calcext:value-type="float">
            <text:p>2008,61065</text:p>
          </table:table-cell>
          <table:table-cell office:value-type="float" office:value="8.77817" calcext:value-type="float">
            <text:p>8,77817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8922" calcext:value-type="float">
            <text:p>7,8892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6985" calcext:value-type="float">
            <text:p>3,86985</text:p>
          </table:table-cell>
          <table:table-cell office:value-type="float" office:value="0.00569" calcext:value-type="float">
            <text:p>0,00569</text:p>
          </table:table-cell>
        </table:table-row>
        <table:table-row table:style-name="ro1">
          <table:table-cell office:value-type="float" office:value="2008.61339" calcext:value-type="float">
            <text:p>2008,61339</text:p>
          </table:table-cell>
          <table:table-cell office:value-type="float" office:value="8.77657" calcext:value-type="float">
            <text:p>8,77657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89105" calcext:value-type="float">
            <text:p>7,89105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87805" calcext:value-type="float">
            <text:p>3,87805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08.61612" calcext:value-type="float">
            <text:p>2008,61612</text:p>
          </table:table-cell>
          <table:table-cell office:value-type="float" office:value="8.77802" calcext:value-type="float">
            <text:p>8,77802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89124" calcext:value-type="float">
            <text:p>7,89124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87336" calcext:value-type="float">
            <text:p>3,87336</text:p>
          </table:table-cell>
          <table:table-cell office:value-type="float" office:value="0.00619" calcext:value-type="float">
            <text:p>0,00619</text:p>
          </table:table-cell>
        </table:table-row>
        <table:table-row table:style-name="ro1">
          <table:table-cell office:value-type="float" office:value="2008.61885" calcext:value-type="float">
            <text:p>2008,61885</text:p>
          </table:table-cell>
          <table:table-cell office:value-type="float" office:value="8.77977" calcext:value-type="float">
            <text:p>8,77977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7.8898" calcext:value-type="float">
            <text:p>7,8898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7004" calcext:value-type="float">
            <text:p>3,87004</text:p>
          </table:table-cell>
          <table:table-cell office:value-type="float" office:value="0.00538" calcext:value-type="float">
            <text:p>0,00538</text:p>
          </table:table-cell>
        </table:table-row>
        <table:table-row table:style-name="ro1">
          <table:table-cell office:value-type="float" office:value="2008.62158" calcext:value-type="float">
            <text:p>2008,62158</text:p>
          </table:table-cell>
          <table:table-cell office:value-type="float" office:value="8.77919" calcext:value-type="float">
            <text:p>8,7791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89059" calcext:value-type="float">
            <text:p>7,89059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7508" calcext:value-type="float">
            <text:p>3,87508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08.62432" calcext:value-type="float">
            <text:p>2008,62432</text:p>
          </table:table-cell>
          <table:table-cell office:value-type="float" office:value="8.77911" calcext:value-type="float">
            <text:p>8,77911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89063" calcext:value-type="float">
            <text:p>7,89063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7111" calcext:value-type="float">
            <text:p>3,87111</text:p>
          </table:table-cell>
          <table:table-cell office:value-type="float" office:value="0.00536" calcext:value-type="float">
            <text:p>0,00536</text:p>
          </table:table-cell>
        </table:table-row>
        <table:table-row table:style-name="ro1">
          <table:table-cell office:value-type="float" office:value="2008.62705" calcext:value-type="float">
            <text:p>2008,62705</text:p>
          </table:table-cell>
          <table:table-cell office:value-type="float" office:value="8.77823" calcext:value-type="float">
            <text:p>8,7782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88978" calcext:value-type="float">
            <text:p>7,8897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043" calcext:value-type="float">
            <text:p>3,87043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8.62978" calcext:value-type="float">
            <text:p>2008,62978</text:p>
          </table:table-cell>
          <table:table-cell office:value-type="float" office:value="8.77877" calcext:value-type="float">
            <text:p>8,7787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9074" calcext:value-type="float">
            <text:p>7,89074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134" calcext:value-type="float">
            <text:p>3,87134</text:p>
          </table:table-cell>
          <table:table-cell office:value-type="float" office:value="0.00517" calcext:value-type="float">
            <text:p>0,00517</text:p>
          </table:table-cell>
        </table:table-row>
        <table:table-row table:style-name="ro1">
          <table:table-cell office:value-type="float" office:value="2008.63251" calcext:value-type="float">
            <text:p>2008,63251</text:p>
          </table:table-cell>
          <table:table-cell office:value-type="float" office:value="8.77791" calcext:value-type="float">
            <text:p>8,7779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893" calcext:value-type="float">
            <text:p>7,89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87577" calcext:value-type="float">
            <text:p>3,87577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08.63524" calcext:value-type="float">
            <text:p>2008,63524</text:p>
          </table:table-cell>
          <table:table-cell office:value-type="float" office:value="8.77972" calcext:value-type="float">
            <text:p>8,7797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908" calcext:value-type="float">
            <text:p>7,8908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7185" calcext:value-type="float">
            <text:p>3,87185</text:p>
          </table:table-cell>
          <table:table-cell office:value-type="float" office:value="0.00532" calcext:value-type="float">
            <text:p>0,00532</text:p>
          </table:table-cell>
        </table:table-row>
        <table:table-row table:style-name="ro1">
          <table:table-cell office:value-type="float" office:value="2008.63798" calcext:value-type="float">
            <text:p>2008,63798</text:p>
          </table:table-cell>
          <table:table-cell office:value-type="float" office:value="8.7806" calcext:value-type="float">
            <text:p>8,780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88899" calcext:value-type="float">
            <text:p>7,88899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7323" calcext:value-type="float">
            <text:p>3,87323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8.64071" calcext:value-type="float">
            <text:p>2008,64071</text:p>
          </table:table-cell>
          <table:table-cell office:value-type="float" office:value="8.77818" calcext:value-type="float">
            <text:p>8,77818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89029" calcext:value-type="float">
            <text:p>7,89029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3.86668" calcext:value-type="float">
            <text:p>3,86668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8.64344" calcext:value-type="float">
            <text:p>2008,64344</text:p>
          </table:table-cell>
          <table:table-cell office:value-type="float" office:value="8.77779" calcext:value-type="float">
            <text:p>8,7777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89168" calcext:value-type="float">
            <text:p>7,89168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6646" calcext:value-type="float">
            <text:p>3,86646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8.64617" calcext:value-type="float">
            <text:p>2008,64617</text:p>
          </table:table-cell>
          <table:table-cell office:value-type="float" office:value="8.77828" calcext:value-type="float">
            <text:p>8,77828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89112" calcext:value-type="float">
            <text:p>7,89112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6972" calcext:value-type="float">
            <text:p>3,86972</text:p>
          </table:table-cell>
          <table:table-cell office:value-type="float" office:value="0.00506" calcext:value-type="float">
            <text:p>0,00506</text:p>
          </table:table-cell>
        </table:table-row>
        <table:table-row table:style-name="ro1">
          <table:table-cell office:value-type="float" office:value="2008.64891" calcext:value-type="float">
            <text:p>2008,64891</text:p>
          </table:table-cell>
          <table:table-cell office:value-type="float" office:value="8.77944" calcext:value-type="float">
            <text:p>8,77944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8991" calcext:value-type="float">
            <text:p>7,8899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6882" calcext:value-type="float">
            <text:p>3,86882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8.65164" calcext:value-type="float">
            <text:p>2008,65164</text:p>
          </table:table-cell>
          <table:table-cell office:value-type="float" office:value="8.78022" calcext:value-type="float">
            <text:p>8,7802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89005" calcext:value-type="float">
            <text:p>7,89005</text:p>
          </table:table-cell>
          <table:table-cell office:value-type="float" office:value="0.00151" calcext:value-type="float">
            <text:p>0,00151</text:p>
          </table:table-cell>
          <table:table-cell office:value-type="float" office:value="3.86703" calcext:value-type="float">
            <text:p>3,86703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8.65437" calcext:value-type="float">
            <text:p>2008,65437</text:p>
          </table:table-cell>
          <table:table-cell office:value-type="float" office:value="8.77895" calcext:value-type="float">
            <text:p>8,77895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8891" calcext:value-type="float">
            <text:p>7,8891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6388" calcext:value-type="float">
            <text:p>3,86388</text:p>
          </table:table-cell>
          <table:table-cell office:value-type="float" office:value="0.00553" calcext:value-type="float">
            <text:p>0,00553</text:p>
          </table:table-cell>
        </table:table-row>
        <table:table-row table:style-name="ro1">
          <table:table-cell office:value-type="float" office:value="2008.6571" calcext:value-type="float">
            <text:p>2008,6571</text:p>
          </table:table-cell>
          <table:table-cell office:value-type="float" office:value="8.77737" calcext:value-type="float">
            <text:p>8,77737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88859" calcext:value-type="float">
            <text:p>7,88859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6826" calcext:value-type="float">
            <text:p>3,86826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08.65983" calcext:value-type="float">
            <text:p>2008,65983</text:p>
          </table:table-cell>
          <table:table-cell office:value-type="float" office:value="8.77874" calcext:value-type="float">
            <text:p>8,77874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8895" calcext:value-type="float">
            <text:p>7,889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6832" calcext:value-type="float">
            <text:p>3,86832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8.66257" calcext:value-type="float">
            <text:p>2008,66257</text:p>
          </table:table-cell>
          <table:table-cell office:value-type="float" office:value="8.77977" calcext:value-type="float">
            <text:p>8,77977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89042" calcext:value-type="float">
            <text:p>7,89042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7143" calcext:value-type="float">
            <text:p>3,87143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8.6653" calcext:value-type="float">
            <text:p>2008,6653</text:p>
          </table:table-cell>
          <table:table-cell office:value-type="float" office:value="8.77975" calcext:value-type="float">
            <text:p>8,77975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88956" calcext:value-type="float">
            <text:p>7,88956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702" calcext:value-type="float">
            <text:p>3,8702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08.66803" calcext:value-type="float">
            <text:p>2008,66803</text:p>
          </table:table-cell>
          <table:table-cell office:value-type="float" office:value="8.77928" calcext:value-type="float">
            <text:p>8,77928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89316" calcext:value-type="float">
            <text:p>7,89316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86846" calcext:value-type="float">
            <text:p>3,86846</text:p>
          </table:table-cell>
          <table:table-cell office:value-type="float" office:value="0.00593" calcext:value-type="float">
            <text:p>0,00593</text:p>
          </table:table-cell>
        </table:table-row>
        <table:table-row table:style-name="ro1">
          <table:table-cell office:value-type="float" office:value="2008.67076" calcext:value-type="float">
            <text:p>2008,67076</text:p>
          </table:table-cell>
          <table:table-cell office:value-type="float" office:value="8.77986" calcext:value-type="float">
            <text:p>8,7798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7.89136" calcext:value-type="float">
            <text:p>7,8913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3.86784" calcext:value-type="float">
            <text:p>3,86784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08.6735" calcext:value-type="float">
            <text:p>2008,6735</text:p>
          </table:table-cell>
          <table:table-cell office:value-type="float" office:value="8.77728" calcext:value-type="float">
            <text:p>8,77728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7.89522" calcext:value-type="float">
            <text:p>7,89522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87837" calcext:value-type="float">
            <text:p>3,87837</text:p>
          </table:table-cell>
          <table:table-cell office:value-type="float" office:value="0.00672" calcext:value-type="float">
            <text:p>0,00672</text:p>
          </table:table-cell>
        </table:table-row>
        <table:table-row table:style-name="ro1">
          <table:table-cell office:value-type="float" office:value="2008.67623" calcext:value-type="float">
            <text:p>2008,67623</text:p>
          </table:table-cell>
          <table:table-cell office:value-type="float" office:value="8.77866" calcext:value-type="float">
            <text:p>8,77866</text:p>
          </table:table-cell>
          <table:table-cell office:value-type="float" office:value="0.00233" calcext:value-type="float">
            <text:p>0,00233</text:p>
          </table:table-cell>
          <table:table-cell office:value-type="float" office:value="7.89231" calcext:value-type="float">
            <text:p>7,89231</text:p>
          </table:table-cell>
          <table:table-cell office:value-type="float" office:value="0.0021" calcext:value-type="float">
            <text:p>0,0021</text:p>
          </table:table-cell>
          <table:table-cell office:value-type="float" office:value="3.88123" calcext:value-type="float">
            <text:p>3,88123</text:p>
          </table:table-cell>
          <table:table-cell office:value-type="float" office:value="0.00774" calcext:value-type="float">
            <text:p>0,00774</text:p>
          </table:table-cell>
        </table:table-row>
        <table:table-row table:style-name="ro1">
          <table:table-cell office:value-type="float" office:value="2008.67896" calcext:value-type="float">
            <text:p>2008,67896</text:p>
          </table:table-cell>
          <table:table-cell office:value-type="float" office:value="8.77921" calcext:value-type="float">
            <text:p>8,77921</text:p>
          </table:table-cell>
          <table:table-cell office:value-type="float" office:value="0.00198" calcext:value-type="float">
            <text:p>0,00198</text:p>
          </table:table-cell>
          <table:table-cell office:value-type="float" office:value="7.8925" calcext:value-type="float">
            <text:p>7,8925</text:p>
          </table:table-cell>
          <table:table-cell office:value-type="float" office:value="0.0018" calcext:value-type="float">
            <text:p>0,0018</text:p>
          </table:table-cell>
          <table:table-cell office:value-type="float" office:value="3.88129" calcext:value-type="float">
            <text:p>3,88129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8.68169" calcext:value-type="float">
            <text:p>2008,68169</text:p>
          </table:table-cell>
          <table:table-cell office:value-type="float" office:value="8.78021" calcext:value-type="float">
            <text:p>8,78021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88904" calcext:value-type="float">
            <text:p>7,88904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88026" calcext:value-type="float">
            <text:p>3,88026</text:p>
          </table:table-cell>
          <table:table-cell office:value-type="float" office:value="0.00677" calcext:value-type="float">
            <text:p>0,00677</text:p>
          </table:table-cell>
        </table:table-row>
        <table:table-row table:style-name="ro1">
          <table:table-cell office:value-type="float" office:value="2008.68442" calcext:value-type="float">
            <text:p>2008,68442</text:p>
          </table:table-cell>
          <table:table-cell office:value-type="float" office:value="8.77919" calcext:value-type="float">
            <text:p>8,77919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89036" calcext:value-type="float">
            <text:p>7,89036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3.87587" calcext:value-type="float">
            <text:p>3,87587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08.68716" calcext:value-type="float">
            <text:p>2008,68716</text:p>
          </table:table-cell>
          <table:table-cell office:value-type="float" office:value="8.77961" calcext:value-type="float">
            <text:p>8,7796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89206" calcext:value-type="float">
            <text:p>7,8920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083" calcext:value-type="float">
            <text:p>3,87083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8.68989" calcext:value-type="float">
            <text:p>2008,68989</text:p>
          </table:table-cell>
          <table:table-cell office:value-type="float" office:value="8.78049" calcext:value-type="float">
            <text:p>8,7804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89211" calcext:value-type="float">
            <text:p>7,8921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6888" calcext:value-type="float">
            <text:p>3,86888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8.69262" calcext:value-type="float">
            <text:p>2008,69262</text:p>
          </table:table-cell>
          <table:table-cell office:value-type="float" office:value="8.77972" calcext:value-type="float">
            <text:p>8,7797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7.89168" calcext:value-type="float">
            <text:p>7,8916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87444" calcext:value-type="float">
            <text:p>3,87444</text:p>
          </table:table-cell>
          <table:table-cell office:value-type="float" office:value="0.00564" calcext:value-type="float">
            <text:p>0,00564</text:p>
          </table:table-cell>
        </table:table-row>
        <table:table-row table:style-name="ro1">
          <table:table-cell office:value-type="float" office:value="2008.69535" calcext:value-type="float">
            <text:p>2008,69535</text:p>
          </table:table-cell>
          <table:table-cell office:value-type="float" office:value="8.78127" calcext:value-type="float">
            <text:p>8,78127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89086" calcext:value-type="float">
            <text:p>7,89086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86613" calcext:value-type="float">
            <text:p>3,86613</text:p>
          </table:table-cell>
          <table:table-cell office:value-type="float" office:value="0.00655" calcext:value-type="float">
            <text:p>0,00655</text:p>
          </table:table-cell>
        </table:table-row>
        <table:table-row table:style-name="ro1">
          <table:table-cell office:value-type="float" office:value="2008.69809" calcext:value-type="float">
            <text:p>2008,69809</text:p>
          </table:table-cell>
          <table:table-cell office:value-type="float" office:value="8.78013" calcext:value-type="float">
            <text:p>8,78013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88984" calcext:value-type="float">
            <text:p>7,8898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8679" calcext:value-type="float">
            <text:p>3,8679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8.70082" calcext:value-type="float">
            <text:p>2008,70082</text:p>
          </table:table-cell>
          <table:table-cell office:value-type="float" office:value="8.77877" calcext:value-type="float">
            <text:p>8,77877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9269" calcext:value-type="float">
            <text:p>7,89269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87072" calcext:value-type="float">
            <text:p>3,87072</text:p>
          </table:table-cell>
          <table:table-cell office:value-type="float" office:value="0.00667" calcext:value-type="float">
            <text:p>0,00667</text:p>
          </table:table-cell>
        </table:table-row>
        <table:table-row table:style-name="ro1">
          <table:table-cell office:value-type="float" office:value="2008.70355" calcext:value-type="float">
            <text:p>2008,70355</text:p>
          </table:table-cell>
          <table:table-cell office:value-type="float" office:value="8.77849" calcext:value-type="float">
            <text:p>8,7784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89079" calcext:value-type="float">
            <text:p>7,89079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87236" calcext:value-type="float">
            <text:p>3,87236</text:p>
          </table:table-cell>
          <table:table-cell office:value-type="float" office:value="0.00547" calcext:value-type="float">
            <text:p>0,00547</text:p>
          </table:table-cell>
        </table:table-row>
        <table:table-row table:style-name="ro1">
          <table:table-cell office:value-type="float" office:value="2008.70628" calcext:value-type="float">
            <text:p>2008,70628</text:p>
          </table:table-cell>
          <table:table-cell office:value-type="float" office:value="8.7806" calcext:value-type="float">
            <text:p>8,7806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9104" calcext:value-type="float">
            <text:p>7,8910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744" calcext:value-type="float">
            <text:p>3,8744</text:p>
          </table:table-cell>
          <table:table-cell office:value-type="float" office:value="0.00483" calcext:value-type="float">
            <text:p>0,00483</text:p>
          </table:table-cell>
        </table:table-row>
        <table:table-row table:style-name="ro1">
          <table:table-cell office:value-type="float" office:value="2008.70901" calcext:value-type="float">
            <text:p>2008,70901</text:p>
          </table:table-cell>
          <table:table-cell office:value-type="float" office:value="8.78158" calcext:value-type="float">
            <text:p>8,78158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9301" calcext:value-type="float">
            <text:p>7,89301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199" calcext:value-type="float">
            <text:p>3,87199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8.71175" calcext:value-type="float">
            <text:p>2008,71175</text:p>
          </table:table-cell>
          <table:table-cell office:value-type="float" office:value="8.78046" calcext:value-type="float">
            <text:p>8,78046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9114" calcext:value-type="float">
            <text:p>7,89114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713" calcext:value-type="float">
            <text:p>3,8713</text:p>
          </table:table-cell>
          <table:table-cell office:value-type="float" office:value="0.00447" calcext:value-type="float">
            <text:p>0,00447</text:p>
          </table:table-cell>
        </table:table-row>
        <table:table-row table:style-name="ro1">
          <table:table-cell office:value-type="float" office:value="2008.71448" calcext:value-type="float">
            <text:p>2008,71448</text:p>
          </table:table-cell>
          <table:table-cell office:value-type="float" office:value="8.78026" calcext:value-type="float">
            <text:p>8,78026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89231" calcext:value-type="float">
            <text:p>7,89231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7267" calcext:value-type="float">
            <text:p>3,87267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8.71721" calcext:value-type="float">
            <text:p>2008,71721</text:p>
          </table:table-cell>
          <table:table-cell office:value-type="float" office:value="8.77963" calcext:value-type="float">
            <text:p>8,7796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9176" calcext:value-type="float">
            <text:p>7,8917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765" calcext:value-type="float">
            <text:p>3,87765</text:p>
          </table:table-cell>
          <table:table-cell office:value-type="float" office:value="0.00498" calcext:value-type="float">
            <text:p>0,00498</text:p>
          </table:table-cell>
        </table:table-row>
        <table:table-row table:style-name="ro1">
          <table:table-cell office:value-type="float" office:value="2008.71994" calcext:value-type="float">
            <text:p>2008,71994</text:p>
          </table:table-cell>
          <table:table-cell office:value-type="float" office:value="8.77994" calcext:value-type="float">
            <text:p>8,7799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89099" calcext:value-type="float">
            <text:p>7,89099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3.87519" calcext:value-type="float">
            <text:p>3,87519</text:p>
          </table:table-cell>
          <table:table-cell office:value-type="float" office:value="0.0058" calcext:value-type="float">
            <text:p>0,0058</text:p>
          </table:table-cell>
        </table:table-row>
        <table:table-row table:style-name="ro1">
          <table:table-cell office:value-type="float" office:value="2008.72268" calcext:value-type="float">
            <text:p>2008,72268</text:p>
          </table:table-cell>
          <table:table-cell office:value-type="float" office:value="8.78188" calcext:value-type="float">
            <text:p>8,78188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8902" calcext:value-type="float">
            <text:p>7,8902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87773" calcext:value-type="float">
            <text:p>3,87773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08.72541" calcext:value-type="float">
            <text:p>2008,72541</text:p>
          </table:table-cell>
          <table:table-cell office:value-type="float" office:value="8.78191" calcext:value-type="float">
            <text:p>8,7819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89181" calcext:value-type="float">
            <text:p>7,89181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6913" calcext:value-type="float">
            <text:p>3,86913</text:p>
          </table:table-cell>
          <table:table-cell office:value-type="float" office:value="0.00499" calcext:value-type="float">
            <text:p>0,00499</text:p>
          </table:table-cell>
        </table:table-row>
        <table:table-row table:style-name="ro1">
          <table:table-cell office:value-type="float" office:value="2008.72814" calcext:value-type="float">
            <text:p>2008,72814</text:p>
          </table:table-cell>
          <table:table-cell office:value-type="float" office:value="8.78075" calcext:value-type="float">
            <text:p>8,78075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89318" calcext:value-type="float">
            <text:p>7,89318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7559" calcext:value-type="float">
            <text:p>3,87559</text:p>
          </table:table-cell>
          <table:table-cell office:value-type="float" office:value="0.00458" calcext:value-type="float">
            <text:p>0,00458</text:p>
          </table:table-cell>
        </table:table-row>
        <table:table-row table:style-name="ro1">
          <table:table-cell office:value-type="float" office:value="2008.73087" calcext:value-type="float">
            <text:p>2008,73087</text:p>
          </table:table-cell>
          <table:table-cell office:value-type="float" office:value="8.78083" calcext:value-type="float">
            <text:p>8,7808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89267" calcext:value-type="float">
            <text:p>7,89267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6945" calcext:value-type="float">
            <text:p>3,86945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8.7336" calcext:value-type="float">
            <text:p>2008,7336</text:p>
          </table:table-cell>
          <table:table-cell office:value-type="float" office:value="8.7811" calcext:value-type="float">
            <text:p>8,7811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89274" calcext:value-type="float">
            <text:p>7,8927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7547" calcext:value-type="float">
            <text:p>3,87547</text:p>
          </table:table-cell>
          <table:table-cell office:value-type="float" office:value="0.00464" calcext:value-type="float">
            <text:p>0,00464</text:p>
          </table:table-cell>
        </table:table-row>
        <table:table-row table:style-name="ro1">
          <table:table-cell office:value-type="float" office:value="2008.73634" calcext:value-type="float">
            <text:p>2008,73634</text:p>
          </table:table-cell>
          <table:table-cell office:value-type="float" office:value="8.78023" calcext:value-type="float">
            <text:p>8,7802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7.89288" calcext:value-type="float">
            <text:p>7,89288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735" calcext:value-type="float">
            <text:p>3,8735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08.73907" calcext:value-type="float">
            <text:p>2008,73907</text:p>
          </table:table-cell>
          <table:table-cell office:value-type="float" office:value="8.78071" calcext:value-type="float">
            <text:p>8,78071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7.89277" calcext:value-type="float">
            <text:p>7,89277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331" calcext:value-type="float">
            <text:p>3,87331</text:p>
          </table:table-cell>
          <table:table-cell office:value-type="float" office:value="0.00435" calcext:value-type="float">
            <text:p>0,00435</text:p>
          </table:table-cell>
        </table:table-row>
        <table:table-row table:style-name="ro1">
          <table:table-cell office:value-type="float" office:value="2008.7418" calcext:value-type="float">
            <text:p>2008,7418</text:p>
          </table:table-cell>
          <table:table-cell office:value-type="float" office:value="8.78129" calcext:value-type="float">
            <text:p>8,78129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7.89244" calcext:value-type="float">
            <text:p>7,89244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7329" calcext:value-type="float">
            <text:p>3,87329</text:p>
          </table:table-cell>
          <table:table-cell office:value-type="float" office:value="0.00437" calcext:value-type="float">
            <text:p>0,00437</text:p>
          </table:table-cell>
        </table:table-row>
        <table:table-row table:style-name="ro1">
          <table:table-cell office:value-type="float" office:value="2008.74453" calcext:value-type="float">
            <text:p>2008,74453</text:p>
          </table:table-cell>
          <table:table-cell office:value-type="float" office:value="8.78041" calcext:value-type="float">
            <text:p>8,7804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8932" calcext:value-type="float">
            <text:p>7,8932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7064" calcext:value-type="float">
            <text:p>3,87064</text:p>
          </table:table-cell>
          <table:table-cell office:value-type="float" office:value="0.00449" calcext:value-type="float">
            <text:p>0,00449</text:p>
          </table:table-cell>
        </table:table-row>
        <table:table-row table:style-name="ro1">
          <table:table-cell office:value-type="float" office:value="2008.74727" calcext:value-type="float">
            <text:p>2008,74727</text:p>
          </table:table-cell>
          <table:table-cell office:value-type="float" office:value="8.78011" calcext:value-type="float">
            <text:p>8,78011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89295" calcext:value-type="float">
            <text:p>7,89295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7265" calcext:value-type="float">
            <text:p>3,87265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8.75" calcext:value-type="float">
            <text:p>2008,75</text:p>
          </table:table-cell>
          <table:table-cell office:value-type="float" office:value="8.78135" calcext:value-type="float">
            <text:p>8,78135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89333" calcext:value-type="float">
            <text:p>7,89333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7344" calcext:value-type="float">
            <text:p>3,87344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8.75273" calcext:value-type="float">
            <text:p>2008,75273</text:p>
          </table:table-cell>
          <table:table-cell office:value-type="float" office:value="8.77974" calcext:value-type="float">
            <text:p>8,77974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894" calcext:value-type="float">
            <text:p>7,89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7632" calcext:value-type="float">
            <text:p>3,87632</text:p>
          </table:table-cell>
          <table:table-cell office:value-type="float" office:value="0.0049" calcext:value-type="float">
            <text:p>0,0049</text:p>
          </table:table-cell>
        </table:table-row>
        <table:table-row table:style-name="ro1">
          <table:table-cell office:value-type="float" office:value="2008.75546" calcext:value-type="float">
            <text:p>2008,75546</text:p>
          </table:table-cell>
          <table:table-cell office:value-type="float" office:value="8.78056" calcext:value-type="float">
            <text:p>8,78056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89379" calcext:value-type="float">
            <text:p>7,89379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87656" calcext:value-type="float">
            <text:p>3,87656</text:p>
          </table:table-cell>
          <table:table-cell office:value-type="float" office:value="0.00528" calcext:value-type="float">
            <text:p>0,00528</text:p>
          </table:table-cell>
        </table:table-row>
        <table:table-row table:style-name="ro1">
          <table:table-cell office:value-type="float" office:value="2008.75819" calcext:value-type="float">
            <text:p>2008,75819</text:p>
          </table:table-cell>
          <table:table-cell office:value-type="float" office:value="8.78077" calcext:value-type="float">
            <text:p>8,78077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89309" calcext:value-type="float">
            <text:p>7,89309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7078" calcext:value-type="float">
            <text:p>3,87078</text:p>
          </table:table-cell>
          <table:table-cell office:value-type="float" office:value="0.00467" calcext:value-type="float">
            <text:p>0,00467</text:p>
          </table:table-cell>
        </table:table-row>
        <table:table-row table:style-name="ro1">
          <table:table-cell office:value-type="float" office:value="2008.76093" calcext:value-type="float">
            <text:p>2008,76093</text:p>
          </table:table-cell>
          <table:table-cell office:value-type="float" office:value="8.77984" calcext:value-type="float">
            <text:p>8,77984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89264" calcext:value-type="float">
            <text:p>7,89264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244" calcext:value-type="float">
            <text:p>3,87244</text:p>
          </table:table-cell>
          <table:table-cell office:value-type="float" office:value="0.00445" calcext:value-type="float">
            <text:p>0,00445</text:p>
          </table:table-cell>
        </table:table-row>
        <table:table-row table:style-name="ro1">
          <table:table-cell office:value-type="float" office:value="2008.76366" calcext:value-type="float">
            <text:p>2008,76366</text:p>
          </table:table-cell>
          <table:table-cell office:value-type="float" office:value="8.78106" calcext:value-type="float">
            <text:p>8,7810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89388" calcext:value-type="float">
            <text:p>7,89388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7351" calcext:value-type="float">
            <text:p>3,87351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9.58219" calcext:value-type="float">
            <text:p>2009,58219</text:p>
          </table:table-cell>
          <table:table-cell office:value-type="float" office:value="8.79085" calcext:value-type="float">
            <text:p>8,79085</text:p>
          </table:table-cell>
          <table:table-cell office:value-type="float" office:value="0.00408" calcext:value-type="float">
            <text:p>0,00408</text:p>
          </table:table-cell>
          <table:table-cell office:value-type="float" office:value="7.91187" calcext:value-type="float">
            <text:p>7,91187</text:p>
          </table:table-cell>
          <table:table-cell office:value-type="float" office:value="0.003" calcext:value-type="float">
            <text:p>0,003</text:p>
          </table:table-cell>
          <table:table-cell office:value-type="float" office:value="3.86602" calcext:value-type="float">
            <text:p>3,86602</text:p>
          </table:table-cell>
          <table:table-cell office:value-type="float" office:value="0.01329" calcext:value-type="float">
            <text:p>0,01329</text:p>
          </table:table-cell>
        </table:table-row>
        <table:table-row table:style-name="ro1">
          <table:table-cell office:value-type="float" office:value="2009.59589" calcext:value-type="float">
            <text:p>2009,59589</text:p>
          </table:table-cell>
          <table:table-cell office:value-type="float" office:value="8.79333" calcext:value-type="float">
            <text:p>8,79333</text:p>
          </table:table-cell>
          <table:table-cell office:value-type="float" office:value="0.00424" calcext:value-type="float">
            <text:p>0,00424</text:p>
          </table:table-cell>
          <table:table-cell office:value-type="float" office:value="7.90791" calcext:value-type="float">
            <text:p>7,90791</text:p>
          </table:table-cell>
          <table:table-cell office:value-type="float" office:value="0.00308" calcext:value-type="float">
            <text:p>0,00308</text:p>
          </table:table-cell>
          <table:table-cell office:value-type="float" office:value="3.86894" calcext:value-type="float">
            <text:p>3,86894</text:p>
          </table:table-cell>
          <table:table-cell office:value-type="float" office:value="0.01471" calcext:value-type="float">
            <text:p>0,01471</text:p>
          </table:table-cell>
        </table:table-row>
        <table:table-row table:style-name="ro1">
          <table:table-cell office:value-type="float" office:value="2009.59863" calcext:value-type="float">
            <text:p>2009,59863</text:p>
          </table:table-cell>
          <table:table-cell office:value-type="float" office:value="8.79368" calcext:value-type="float">
            <text:p>8,79368</text:p>
          </table:table-cell>
          <table:table-cell office:value-type="float" office:value="0.0045" calcext:value-type="float">
            <text:p>0,0045</text:p>
          </table:table-cell>
          <table:table-cell office:value-type="float" office:value="7.9118" calcext:value-type="float">
            <text:p>7,9118</text:p>
          </table:table-cell>
          <table:table-cell office:value-type="float" office:value="0.00586" calcext:value-type="float">
            <text:p>0,00586</text:p>
          </table:table-cell>
          <table:table-cell office:value-type="float" office:value="3.86099" calcext:value-type="float">
            <text:p>3,86099</text:p>
          </table:table-cell>
          <table:table-cell office:value-type="float" office:value="0.01573" calcext:value-type="float">
            <text:p>0,01573</text:p>
          </table:table-cell>
        </table:table-row>
        <table:table-row table:style-name="ro1">
          <table:table-cell office:value-type="float" office:value="2009.60137" calcext:value-type="float">
            <text:p>2009,60137</text:p>
          </table:table-cell>
          <table:table-cell office:value-type="float" office:value="8.7951" calcext:value-type="float">
            <text:p>8,7951</text:p>
          </table:table-cell>
          <table:table-cell office:value-type="float" office:value="0.00387" calcext:value-type="float">
            <text:p>0,00387</text:p>
          </table:table-cell>
          <table:table-cell office:value-type="float" office:value="7.90762" calcext:value-type="float">
            <text:p>7,90762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3.8759" calcext:value-type="float">
            <text:p>3,8759</text:p>
          </table:table-cell>
          <table:table-cell office:value-type="float" office:value="0.01204" calcext:value-type="float">
            <text:p>0,01204</text:p>
          </table:table-cell>
        </table:table-row>
        <table:table-row table:style-name="ro1">
          <table:table-cell office:value-type="float" office:value="2009.60411" calcext:value-type="float">
            <text:p>2009,60411</text:p>
          </table:table-cell>
          <table:table-cell office:value-type="float" office:value="8.7958" calcext:value-type="float">
            <text:p>8,7958</text:p>
          </table:table-cell>
          <table:table-cell office:value-type="float" office:value="0.00471" calcext:value-type="float">
            <text:p>0,00471</text:p>
          </table:table-cell>
          <table:table-cell office:value-type="float" office:value="7.90645" calcext:value-type="float">
            <text:p>7,90645</text:p>
          </table:table-cell>
          <table:table-cell office:value-type="float" office:value="0.00376" calcext:value-type="float">
            <text:p>0,00376</text:p>
          </table:table-cell>
          <table:table-cell office:value-type="float" office:value="3.88105" calcext:value-type="float">
            <text:p>3,88105</text:p>
          </table:table-cell>
          <table:table-cell office:value-type="float" office:value="0.01443" calcext:value-type="float">
            <text:p>0,01443</text:p>
          </table:table-cell>
        </table:table-row>
        <table:table-row table:style-name="ro1">
          <table:table-cell office:value-type="float" office:value="2009.60685" calcext:value-type="float">
            <text:p>2009,60685</text:p>
          </table:table-cell>
          <table:table-cell office:value-type="float" office:value="8.79093" calcext:value-type="float">
            <text:p>8,79093</text:p>
          </table:table-cell>
          <table:table-cell office:value-type="float" office:value="0.00974" calcext:value-type="float">
            <text:p>0,00974</text:p>
          </table:table-cell>
          <table:table-cell office:value-type="float" office:value="7.91524" calcext:value-type="float">
            <text:p>7,91524</text:p>
          </table:table-cell>
          <table:table-cell office:value-type="float" office:value="0.00788" calcext:value-type="float">
            <text:p>0,00788</text:p>
          </table:table-cell>
          <table:table-cell office:value-type="float" office:value="3.87922" calcext:value-type="float">
            <text:p>3,87922</text:p>
          </table:table-cell>
          <table:table-cell office:value-type="float" office:value="0.03482" calcext:value-type="float">
            <text:p>0,03482</text:p>
          </table:table-cell>
        </table:table-row>
        <table:table-row table:style-name="ro1">
          <table:table-cell office:value-type="float" office:value="2009.60959" calcext:value-type="float">
            <text:p>2009,60959</text:p>
          </table:table-cell>
          <table:table-cell office:value-type="float" office:value="8.79638" calcext:value-type="float">
            <text:p>8,79638</text:p>
          </table:table-cell>
          <table:table-cell office:value-type="float" office:value="0.00413" calcext:value-type="float">
            <text:p>0,00413</text:p>
          </table:table-cell>
          <table:table-cell office:value-type="float" office:value="7.90939" calcext:value-type="float">
            <text:p>7,90939</text:p>
          </table:table-cell>
          <table:table-cell office:value-type="float" office:value="0.00297" calcext:value-type="float">
            <text:p>0,00297</text:p>
          </table:table-cell>
          <table:table-cell office:value-type="float" office:value="3.86693" calcext:value-type="float">
            <text:p>3,86693</text:p>
          </table:table-cell>
          <table:table-cell office:value-type="float" office:value="0.01329" calcext:value-type="float">
            <text:p>0,01329</text:p>
          </table:table-cell>
        </table:table-row>
        <table:table-row table:style-name="ro1">
          <table:table-cell office:value-type="float" office:value="2009.61233" calcext:value-type="float">
            <text:p>2009,61233</text:p>
          </table:table-cell>
          <table:table-cell office:value-type="float" office:value="8.79595" calcext:value-type="float">
            <text:p>8,79595</text:p>
          </table:table-cell>
          <table:table-cell office:value-type="float" office:value="0.00369" calcext:value-type="float">
            <text:p>0,00369</text:p>
          </table:table-cell>
          <table:table-cell office:value-type="float" office:value="7.9111" calcext:value-type="float">
            <text:p>7,9111</text:p>
          </table:table-cell>
          <table:table-cell office:value-type="float" office:value="0.00287" calcext:value-type="float">
            <text:p>0,00287</text:p>
          </table:table-cell>
          <table:table-cell office:value-type="float" office:value="3.87172" calcext:value-type="float">
            <text:p>3,87172</text:p>
          </table:table-cell>
          <table:table-cell office:value-type="float" office:value="0.01153" calcext:value-type="float">
            <text:p>0,01153</text:p>
          </table:table-cell>
        </table:table-row>
        <table:table-row table:style-name="ro1">
          <table:table-cell office:value-type="float" office:value="2009.61507" calcext:value-type="float">
            <text:p>2009,61507</text:p>
          </table:table-cell>
          <table:table-cell office:value-type="float" office:value="8.79531" calcext:value-type="float">
            <text:p>8,79531</text:p>
          </table:table-cell>
          <table:table-cell office:value-type="float" office:value="0.00474" calcext:value-type="float">
            <text:p>0,00474</text:p>
          </table:table-cell>
          <table:table-cell office:value-type="float" office:value="7.9122" calcext:value-type="float">
            <text:p>7,9122</text:p>
          </table:table-cell>
          <table:table-cell office:value-type="float" office:value="0.00357" calcext:value-type="float">
            <text:p>0,00357</text:p>
          </table:table-cell>
          <table:table-cell office:value-type="float" office:value="3.88032" calcext:value-type="float">
            <text:p>3,88032</text:p>
          </table:table-cell>
          <table:table-cell office:value-type="float" office:value="0.01466" calcext:value-type="float">
            <text:p>0,01466</text:p>
          </table:table-cell>
        </table:table-row>
        <table:table-row table:style-name="ro1">
          <table:table-cell office:value-type="float" office:value="2009.61781" calcext:value-type="float">
            <text:p>2009,61781</text:p>
          </table:table-cell>
          <table:table-cell office:value-type="float" office:value="8.79092" calcext:value-type="float">
            <text:p>8,79092</text:p>
          </table:table-cell>
          <table:table-cell office:value-type="float" office:value="0.00448" calcext:value-type="float">
            <text:p>0,00448</text:p>
          </table:table-cell>
          <table:table-cell office:value-type="float" office:value="7.91042" calcext:value-type="float">
            <text:p>7,91042</text:p>
          </table:table-cell>
          <table:table-cell office:value-type="float" office:value="0.0032" calcext:value-type="float">
            <text:p>0,0032</text:p>
          </table:table-cell>
          <table:table-cell office:value-type="float" office:value="3.87729" calcext:value-type="float">
            <text:p>3,87729</text:p>
          </table:table-cell>
          <table:table-cell office:value-type="float" office:value="0.01483" calcext:value-type="float">
            <text:p>0,01483</text:p>
          </table:table-cell>
        </table:table-row>
        <table:table-row table:style-name="ro1">
          <table:table-cell office:value-type="float" office:value="2009.62055" calcext:value-type="float">
            <text:p>2009,62055</text:p>
          </table:table-cell>
          <table:table-cell office:value-type="float" office:value="8.79209" calcext:value-type="float">
            <text:p>8,79209</text:p>
          </table:table-cell>
          <table:table-cell office:value-type="float" office:value="0.00816" calcext:value-type="float">
            <text:p>0,00816</text:p>
          </table:table-cell>
          <table:table-cell office:value-type="float" office:value="7.90694" calcext:value-type="float">
            <text:p>7,90694</text:p>
          </table:table-cell>
          <table:table-cell office:value-type="float" office:value="0.00542" calcext:value-type="float">
            <text:p>0,00542</text:p>
          </table:table-cell>
          <table:table-cell office:value-type="float" office:value="3.87169" calcext:value-type="float">
            <text:p>3,87169</text:p>
          </table:table-cell>
          <table:table-cell office:value-type="float" office:value="0.03106" calcext:value-type="float">
            <text:p>0,03106</text:p>
          </table:table-cell>
        </table:table-row>
        <table:table-row table:style-name="ro1">
          <table:table-cell office:value-type="float" office:value="2009.62329" calcext:value-type="float">
            <text:p>2009,62329</text:p>
          </table:table-cell>
          <table:table-cell office:value-type="float" office:value="8.79845" calcext:value-type="float">
            <text:p>8,79845</text:p>
          </table:table-cell>
          <table:table-cell office:value-type="float" office:value="0.00614" calcext:value-type="float">
            <text:p>0,00614</text:p>
          </table:table-cell>
          <table:table-cell office:value-type="float" office:value="7.90961" calcext:value-type="float">
            <text:p>7,90961</text:p>
          </table:table-cell>
          <table:table-cell office:value-type="float" office:value="0.00478" calcext:value-type="float">
            <text:p>0,00478</text:p>
          </table:table-cell>
          <table:table-cell office:value-type="float" office:value="3.86912" calcext:value-type="float">
            <text:p>3,86912</text:p>
          </table:table-cell>
          <table:table-cell office:value-type="float" office:value="0.01793" calcext:value-type="float">
            <text:p>0,01793</text:p>
          </table:table-cell>
        </table:table-row>
        <table:table-row table:style-name="ro1">
          <table:table-cell office:value-type="float" office:value="2009.62603" calcext:value-type="float">
            <text:p>2009,62603</text:p>
          </table:table-cell>
          <table:table-cell office:value-type="float" office:value="8.79733" calcext:value-type="float">
            <text:p>8,79733</text:p>
          </table:table-cell>
          <table:table-cell office:value-type="float" office:value="0.01104" calcext:value-type="float">
            <text:p>0,01104</text:p>
          </table:table-cell>
          <table:table-cell office:value-type="float" office:value="7.91068" calcext:value-type="float">
            <text:p>7,91068</text:p>
          </table:table-cell>
          <table:table-cell office:value-type="float" office:value="0.00503" calcext:value-type="float">
            <text:p>0,00503</text:p>
          </table:table-cell>
          <table:table-cell office:value-type="float" office:value="3.84402" calcext:value-type="float">
            <text:p>3,84402</text:p>
          </table:table-cell>
          <table:table-cell office:value-type="float" office:value="0.02894" calcext:value-type="float">
            <text:p>0,02894</text:p>
          </table:table-cell>
        </table:table-row>
        <table:table-row table:style-name="ro1">
          <table:table-cell office:value-type="float" office:value="2009.6315" calcext:value-type="float">
            <text:p>2009,6315</text:p>
          </table:table-cell>
          <table:table-cell office:value-type="float" office:value="8.80309" calcext:value-type="float">
            <text:p>8,80309</text:p>
          </table:table-cell>
          <table:table-cell office:value-type="float" office:value="0.00519" calcext:value-type="float">
            <text:p>0,00519</text:p>
          </table:table-cell>
          <table:table-cell office:value-type="float" office:value="7.91028" calcext:value-type="float">
            <text:p>7,91028</text:p>
          </table:table-cell>
          <table:table-cell office:value-type="float" office:value="0.00416" calcext:value-type="float">
            <text:p>0,00416</text:p>
          </table:table-cell>
          <table:table-cell office:value-type="float" office:value="3.88369" calcext:value-type="float">
            <text:p>3,88369</text:p>
          </table:table-cell>
          <table:table-cell office:value-type="float" office:value="0.01555" calcext:value-type="float">
            <text:p>0,01555</text:p>
          </table:table-cell>
        </table:table-row>
        <table:table-row table:style-name="ro1">
          <table:table-cell office:value-type="float" office:value="2009.63424" calcext:value-type="float">
            <text:p>2009,63424</text:p>
          </table:table-cell>
          <table:table-cell office:value-type="float" office:value="8.79346" calcext:value-type="float">
            <text:p>8,79346</text:p>
          </table:table-cell>
          <table:table-cell office:value-type="float" office:value="0.0048" calcext:value-type="float">
            <text:p>0,0048</text:p>
          </table:table-cell>
          <table:table-cell office:value-type="float" office:value="7.91222" calcext:value-type="float">
            <text:p>7,91222</text:p>
          </table:table-cell>
          <table:table-cell office:value-type="float" office:value="0.00351" calcext:value-type="float">
            <text:p>0,00351</text:p>
          </table:table-cell>
          <table:table-cell office:value-type="float" office:value="3.87401" calcext:value-type="float">
            <text:p>3,87401</text:p>
          </table:table-cell>
          <table:table-cell office:value-type="float" office:value="0.01503" calcext:value-type="float">
            <text:p>0,01503</text:p>
          </table:table-cell>
        </table:table-row>
        <table:table-row table:style-name="ro1">
          <table:table-cell office:value-type="float" office:value="2009.63972" calcext:value-type="float">
            <text:p>2009,63972</text:p>
          </table:table-cell>
          <table:table-cell office:value-type="float" office:value="8.79757" calcext:value-type="float">
            <text:p>8,79757</text:p>
          </table:table-cell>
          <table:table-cell office:value-type="float" office:value="0.004" calcext:value-type="float">
            <text:p>0,004</text:p>
          </table:table-cell>
          <table:table-cell office:value-type="float" office:value="7.90876" calcext:value-type="float">
            <text:p>7,90876</text:p>
          </table:table-cell>
          <table:table-cell office:value-type="float" office:value="0.00296" calcext:value-type="float">
            <text:p>0,00296</text:p>
          </table:table-cell>
          <table:table-cell office:value-type="float" office:value="3.87906" calcext:value-type="float">
            <text:p>3,87906</text:p>
          </table:table-cell>
          <table:table-cell office:value-type="float" office:value="0.01249" calcext:value-type="float">
            <text:p>0,01249</text:p>
          </table:table-cell>
        </table:table-row>
        <table:table-row table:style-name="ro1">
          <table:table-cell office:value-type="float" office:value="2009.6452" calcext:value-type="float">
            <text:p>2009,6452</text:p>
          </table:table-cell>
          <table:table-cell office:value-type="float" office:value="8.79967" calcext:value-type="float">
            <text:p>8,79967</text:p>
          </table:table-cell>
          <table:table-cell office:value-type="float" office:value="0.00519" calcext:value-type="float">
            <text:p>0,00519</text:p>
          </table:table-cell>
          <table:table-cell office:value-type="float" office:value="7.91157" calcext:value-type="float">
            <text:p>7,91157</text:p>
          </table:table-cell>
          <table:table-cell office:value-type="float" office:value="0.00404" calcext:value-type="float">
            <text:p>0,00404</text:p>
          </table:table-cell>
          <table:table-cell office:value-type="float" office:value="3.88712" calcext:value-type="float">
            <text:p>3,88712</text:p>
          </table:table-cell>
          <table:table-cell office:value-type="float" office:value="0.01343" calcext:value-type="float">
            <text:p>0,01343</text:p>
          </table:table-cell>
        </table:table-row>
        <table:table-row table:style-name="ro1">
          <table:table-cell office:value-type="float" office:value="2009.64794" calcext:value-type="float">
            <text:p>2009,64794</text:p>
          </table:table-cell>
          <table:table-cell office:value-type="float" office:value="8.79589" calcext:value-type="float">
            <text:p>8,79589</text:p>
          </table:table-cell>
          <table:table-cell office:value-type="float" office:value="0.00468" calcext:value-type="float">
            <text:p>0,00468</text:p>
          </table:table-cell>
          <table:table-cell office:value-type="float" office:value="7.91215" calcext:value-type="float">
            <text:p>7,91215</text:p>
          </table:table-cell>
          <table:table-cell office:value-type="float" office:value="0.00453" calcext:value-type="float">
            <text:p>0,00453</text:p>
          </table:table-cell>
          <table:table-cell office:value-type="float" office:value="3.8682" calcext:value-type="float">
            <text:p>3,8682</text:p>
          </table:table-cell>
          <table:table-cell office:value-type="float" office:value="0.01629" calcext:value-type="float">
            <text:p>0,01629</text:p>
          </table:table-cell>
        </table:table-row>
        <table:table-row table:style-name="ro1">
          <table:table-cell office:value-type="float" office:value="2009.65342" calcext:value-type="float">
            <text:p>2009,65342</text:p>
          </table:table-cell>
          <table:table-cell office:value-type="float" office:value="8.79671" calcext:value-type="float">
            <text:p>8,79671</text:p>
          </table:table-cell>
          <table:table-cell office:value-type="float" office:value="0.00571" calcext:value-type="float">
            <text:p>0,00571</text:p>
          </table:table-cell>
          <table:table-cell office:value-type="float" office:value="7.90625" calcext:value-type="float">
            <text:p>7,90625</text:p>
          </table:table-cell>
          <table:table-cell office:value-type="float" office:value="0.00492" calcext:value-type="float">
            <text:p>0,00492</text:p>
          </table:table-cell>
          <table:table-cell office:value-type="float" office:value="3.87418" calcext:value-type="float">
            <text:p>3,87418</text:p>
          </table:table-cell>
          <table:table-cell office:value-type="float" office:value="0.01944" calcext:value-type="float">
            <text:p>0,01944</text:p>
          </table:table-cell>
        </table:table-row>
        <table:table-row table:style-name="ro1">
          <table:table-cell office:value-type="float" office:value="2009.65616" calcext:value-type="float">
            <text:p>2009,65616</text:p>
          </table:table-cell>
          <table:table-cell office:value-type="float" office:value="8.79523" calcext:value-type="float">
            <text:p>8,79523</text:p>
          </table:table-cell>
          <table:table-cell office:value-type="float" office:value="0.00508" calcext:value-type="float">
            <text:p>0,00508</text:p>
          </table:table-cell>
          <table:table-cell office:value-type="float" office:value="7.91279" calcext:value-type="float">
            <text:p>7,91279</text:p>
          </table:table-cell>
          <table:table-cell office:value-type="float" office:value="0.0037" calcext:value-type="float">
            <text:p>0,0037</text:p>
          </table:table-cell>
          <table:table-cell office:value-type="float" office:value="3.87874" calcext:value-type="float">
            <text:p>3,87874</text:p>
          </table:table-cell>
          <table:table-cell office:value-type="float" office:value="0.01645" calcext:value-type="float">
            <text:p>0,01645</text:p>
          </table:table-cell>
        </table:table-row>
        <table:table-row table:style-name="ro1">
          <table:table-cell office:value-type="float" office:value="2009.66712" calcext:value-type="float">
            <text:p>2009,66712</text:p>
          </table:table-cell>
          <table:table-cell office:value-type="float" office:value="8.79506" calcext:value-type="float">
            <text:p>8,79506</text:p>
          </table:table-cell>
          <table:table-cell office:value-type="float" office:value="0.00409" calcext:value-type="float">
            <text:p>0,00409</text:p>
          </table:table-cell>
          <table:table-cell office:value-type="float" office:value="7.91303" calcext:value-type="float">
            <text:p>7,91303</text:p>
          </table:table-cell>
          <table:table-cell office:value-type="float" office:value="0.00295" calcext:value-type="float">
            <text:p>0,00295</text:p>
          </table:table-cell>
          <table:table-cell office:value-type="float" office:value="3.8715" calcext:value-type="float">
            <text:p>3,8715</text:p>
          </table:table-cell>
          <table:table-cell office:value-type="float" office:value="0.01369" calcext:value-type="float">
            <text:p>0,01369</text:p>
          </table:table-cell>
        </table:table-row>
        <table:table-row table:style-name="ro1">
          <table:table-cell office:value-type="float" office:value="2009.6726" calcext:value-type="float">
            <text:p>2009,6726</text:p>
          </table:table-cell>
          <table:table-cell office:value-type="float" office:value="8.79134" calcext:value-type="float">
            <text:p>8,79134</text:p>
          </table:table-cell>
          <table:table-cell office:value-type="float" office:value="0.00393" calcext:value-type="float">
            <text:p>0,00393</text:p>
          </table:table-cell>
          <table:table-cell office:value-type="float" office:value="7.90609" calcext:value-type="float">
            <text:p>7,90609</text:p>
          </table:table-cell>
          <table:table-cell office:value-type="float" office:value="0.00306" calcext:value-type="float">
            <text:p>0,00306</text:p>
          </table:table-cell>
          <table:table-cell office:value-type="float" office:value="3.86355" calcext:value-type="float">
            <text:p>3,86355</text:p>
          </table:table-cell>
          <table:table-cell office:value-type="float" office:value="0.01376" calcext:value-type="float">
            <text:p>0,01376</text:p>
          </table:table-cell>
        </table:table-row>
        <table:table-row table:style-name="ro1">
          <table:table-cell office:value-type="float" office:value="2009.68082" calcext:value-type="float">
            <text:p>2009,68082</text:p>
          </table:table-cell>
          <table:table-cell office:value-type="float" office:value="8.80034" calcext:value-type="float">
            <text:p>8,80034</text:p>
          </table:table-cell>
          <table:table-cell office:value-type="float" office:value="0.00292" calcext:value-type="float">
            <text:p>0,00292</text:p>
          </table:table-cell>
          <table:table-cell office:value-type="float" office:value="7.91265" calcext:value-type="float">
            <text:p>7,91265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3.86638" calcext:value-type="float">
            <text:p>3,86638</text:p>
          </table:table-cell>
          <table:table-cell office:value-type="float" office:value="0.00938" calcext:value-type="float">
            <text:p>0,00938</text:p>
          </table:table-cell>
        </table:table-row>
        <table:table-row table:style-name="ro1">
          <table:table-cell office:value-type="float" office:value="2009.6863" calcext:value-type="float">
            <text:p>2009,6863</text:p>
          </table:table-cell>
          <table:table-cell office:value-type="float" office:value="8.79452" calcext:value-type="float">
            <text:p>8,79452</text:p>
          </table:table-cell>
          <table:table-cell office:value-type="float" office:value="0.00529" calcext:value-type="float">
            <text:p>0,00529</text:p>
          </table:table-cell>
          <table:table-cell office:value-type="float" office:value="7.91056" calcext:value-type="float">
            <text:p>7,91056</text:p>
          </table:table-cell>
          <table:table-cell office:value-type="float" office:value="0.00402" calcext:value-type="float">
            <text:p>0,00402</text:p>
          </table:table-cell>
          <table:table-cell office:value-type="float" office:value="3.88551" calcext:value-type="float">
            <text:p>3,88551</text:p>
          </table:table-cell>
          <table:table-cell office:value-type="float" office:value="0.02715" calcext:value-type="float">
            <text:p>0,02715</text:p>
          </table:table-cell>
        </table:table-row>
        <table:table-row table:style-name="ro1">
          <table:table-cell office:value-type="float" office:value="2009.68904" calcext:value-type="float">
            <text:p>2009,68904</text:p>
          </table:table-cell>
          <table:table-cell office:value-type="float" office:value="8.79586" calcext:value-type="float">
            <text:p>8,79586</text:p>
          </table:table-cell>
          <table:table-cell office:value-type="float" office:value="0.00564" calcext:value-type="float">
            <text:p>0,00564</text:p>
          </table:table-cell>
          <table:table-cell office:value-type="float" office:value="7.91372" calcext:value-type="float">
            <text:p>7,91372</text:p>
          </table:table-cell>
          <table:table-cell office:value-type="float" office:value="0.00462" calcext:value-type="float">
            <text:p>0,00462</text:p>
          </table:table-cell>
          <table:table-cell office:value-type="float" office:value="3.87154" calcext:value-type="float">
            <text:p>3,87154</text:p>
          </table:table-cell>
          <table:table-cell office:value-type="float" office:value="0.01819" calcext:value-type="float">
            <text:p>0,01819</text:p>
          </table:table-cell>
        </table:table-row>
        <table:table-row table:style-name="ro1">
          <table:table-cell office:value-type="float" office:value="2009.69726" calcext:value-type="float">
            <text:p>2009,69726</text:p>
          </table:table-cell>
          <table:table-cell office:value-type="float" office:value="8.79241" calcext:value-type="float">
            <text:p>8,79241</text:p>
          </table:table-cell>
          <table:table-cell office:value-type="float" office:value="0.00391" calcext:value-type="float">
            <text:p>0,00391</text:p>
          </table:table-cell>
          <table:table-cell office:value-type="float" office:value="7.91302" calcext:value-type="float">
            <text:p>7,91302</text:p>
          </table:table-cell>
          <table:table-cell office:value-type="float" office:value="0.00322" calcext:value-type="float">
            <text:p>0,00322</text:p>
          </table:table-cell>
          <table:table-cell office:value-type="float" office:value="3.88895" calcext:value-type="float">
            <text:p>3,88895</text:p>
          </table:table-cell>
          <table:table-cell office:value-type="float" office:value="0.01329" calcext:value-type="float">
            <text:p>0,01329</text:p>
          </table:table-cell>
        </table:table-row>
        <table:table-row table:style-name="ro1">
          <table:table-cell office:value-type="float" office:value="2009.70274" calcext:value-type="float">
            <text:p>2009,70274</text:p>
          </table:table-cell>
          <table:table-cell office:value-type="float" office:value="8.79361" calcext:value-type="float">
            <text:p>8,79361</text:p>
          </table:table-cell>
          <table:table-cell office:value-type="float" office:value="0.00477" calcext:value-type="float">
            <text:p>0,00477</text:p>
          </table:table-cell>
          <table:table-cell office:value-type="float" office:value="7.91324" calcext:value-type="float">
            <text:p>7,91324</text:p>
          </table:table-cell>
          <table:table-cell office:value-type="float" office:value="0.00386" calcext:value-type="float">
            <text:p>0,00386</text:p>
          </table:table-cell>
          <table:table-cell office:value-type="float" office:value="3.87014" calcext:value-type="float">
            <text:p>3,87014</text:p>
          </table:table-cell>
          <table:table-cell office:value-type="float" office:value="0.01555" calcext:value-type="float">
            <text:p>0,01555</text:p>
          </table:table-cell>
        </table:table-row>
        <table:table-row table:style-name="ro1">
          <table:table-cell office:value-type="float" office:value="2009.72192" calcext:value-type="float">
            <text:p>2009,72192</text:p>
          </table:table-cell>
          <table:table-cell office:value-type="float" office:value="8.79433" calcext:value-type="float">
            <text:p>8,79433</text:p>
          </table:table-cell>
          <table:table-cell office:value-type="float" office:value="0.00438" calcext:value-type="float">
            <text:p>0,00438</text:p>
          </table:table-cell>
          <table:table-cell office:value-type="float" office:value="7.91605" calcext:value-type="float">
            <text:p>7,91605</text:p>
          </table:table-cell>
          <table:table-cell office:value-type="float" office:value="0.0036" calcext:value-type="float">
            <text:p>0,0036</text:p>
          </table:table-cell>
          <table:table-cell office:value-type="float" office:value="3.88844" calcext:value-type="float">
            <text:p>3,88844</text:p>
          </table:table-cell>
          <table:table-cell office:value-type="float" office:value="0.01618" calcext:value-type="float">
            <text:p>0,01618</text:p>
          </table:table-cell>
        </table:table-row>
        <table:table-row table:style-name="ro1">
          <table:table-cell office:value-type="float" office:value="2009.72466" calcext:value-type="float">
            <text:p>2009,72466</text:p>
          </table:table-cell>
          <table:table-cell office:value-type="float" office:value="8.79925" calcext:value-type="float">
            <text:p>8,79925</text:p>
          </table:table-cell>
          <table:table-cell office:value-type="float" office:value="0.00347" calcext:value-type="float">
            <text:p>0,00347</text:p>
          </table:table-cell>
          <table:table-cell office:value-type="float" office:value="7.91041" calcext:value-type="float">
            <text:p>7,91041</text:p>
          </table:table-cell>
          <table:table-cell office:value-type="float" office:value="0.00279" calcext:value-type="float">
            <text:p>0,00279</text:p>
          </table:table-cell>
          <table:table-cell office:value-type="float" office:value="3.86655" calcext:value-type="float">
            <text:p>3,86655</text:p>
          </table:table-cell>
          <table:table-cell office:value-type="float" office:value="0.01139" calcext:value-type="float">
            <text:p>0,01139</text:p>
          </table:table-cell>
        </table:table-row>
        <table:table-row table:style-name="ro1">
          <table:table-cell office:value-type="float" office:value="2009.73287" calcext:value-type="float">
            <text:p>2009,73287</text:p>
          </table:table-cell>
          <table:table-cell office:value-type="float" office:value="8.78718" calcext:value-type="float">
            <text:p>8,78718</text:p>
          </table:table-cell>
          <table:table-cell office:value-type="float" office:value="0.01075" calcext:value-type="float">
            <text:p>0,01075</text:p>
          </table:table-cell>
          <table:table-cell office:value-type="float" office:value="7.92305" calcext:value-type="float">
            <text:p>7,92305</text:p>
          </table:table-cell>
          <table:table-cell office:value-type="float" office:value="0.00868" calcext:value-type="float">
            <text:p>0,00868</text:p>
          </table:table-cell>
          <table:table-cell office:value-type="float" office:value="3.87497" calcext:value-type="float">
            <text:p>3,87497</text:p>
          </table:table-cell>
          <table:table-cell office:value-type="float" office:value="0.03257" calcext:value-type="float">
            <text:p>0,03257</text:p>
          </table:table-cell>
        </table:table-row>
        <table:table-row table:style-name="ro1">
          <table:table-cell office:value-type="float" office:value="2009.73835" calcext:value-type="float">
            <text:p>2009,73835</text:p>
          </table:table-cell>
          <table:table-cell office:value-type="float" office:value="8.79696" calcext:value-type="float">
            <text:p>8,79696</text:p>
          </table:table-cell>
          <table:table-cell office:value-type="float" office:value="0.00281" calcext:value-type="float">
            <text:p>0,00281</text:p>
          </table:table-cell>
          <table:table-cell office:value-type="float" office:value="7.9171" calcext:value-type="float">
            <text:p>7,9171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3.87973" calcext:value-type="float">
            <text:p>3,87973</text:p>
          </table:table-cell>
          <table:table-cell office:value-type="float" office:value="0.00866" calcext:value-type="float">
            <text:p>0,00866</text:p>
          </table:table-cell>
        </table:table-row>
        <table:table-row table:style-name="ro1">
          <table:table-cell office:value-type="float" office:value="2009.74657" calcext:value-type="float">
            <text:p>2009,74657</text:p>
          </table:table-cell>
          <table:table-cell office:value-type="float" office:value="8.7943" calcext:value-type="float">
            <text:p>8,7943</text:p>
          </table:table-cell>
          <table:table-cell office:value-type="float" office:value="0.00304" calcext:value-type="float">
            <text:p>0,00304</text:p>
          </table:table-cell>
          <table:table-cell office:value-type="float" office:value="7.91431" calcext:value-type="float">
            <text:p>7,91431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3.87554" calcext:value-type="float">
            <text:p>3,87554</text:p>
          </table:table-cell>
          <table:table-cell office:value-type="float" office:value="0.00982" calcext:value-type="float">
            <text:p>0,00982</text:p>
          </table:table-cell>
        </table:table-row>
        <table:table-row table:style-name="ro1">
          <table:table-cell office:value-type="float" office:value="2009.75479" calcext:value-type="float">
            <text:p>2009,75479</text:p>
          </table:table-cell>
          <table:table-cell office:value-type="float" office:value="8.79552" calcext:value-type="float">
            <text:p>8,79552</text:p>
          </table:table-cell>
          <table:table-cell office:value-type="float" office:value="0.00308" calcext:value-type="float">
            <text:p>0,00308</text:p>
          </table:table-cell>
          <table:table-cell office:value-type="float" office:value="7.91494" calcext:value-type="float">
            <text:p>7,91494</text:p>
          </table:table-cell>
          <table:table-cell office:value-type="float" office:value="0.00235" calcext:value-type="float">
            <text:p>0,00235</text:p>
          </table:table-cell>
          <table:table-cell office:value-type="float" office:value="3.87917" calcext:value-type="float">
            <text:p>3,87917</text:p>
          </table:table-cell>
          <table:table-cell office:value-type="float" office:value="0.00975" calcext:value-type="float">
            <text:p>0,00975</text:p>
          </table:table-cell>
        </table:table-row>
        <table:table-row table:style-name="ro1">
          <table:table-cell office:value-type="float" office:value="2009.77397" calcext:value-type="float">
            <text:p>2009,77397</text:p>
          </table:table-cell>
          <table:table-cell office:value-type="float" office:value="8.79779" calcext:value-type="float">
            <text:p>8,79779</text:p>
          </table:table-cell>
          <table:table-cell office:value-type="float" office:value="0.0048" calcext:value-type="float">
            <text:p>0,0048</text:p>
          </table:table-cell>
          <table:table-cell office:value-type="float" office:value="7.91385" calcext:value-type="float">
            <text:p>7,91385</text:p>
          </table:table-cell>
          <table:table-cell office:value-type="float" office:value="0.00316" calcext:value-type="float">
            <text:p>0,00316</text:p>
          </table:table-cell>
          <table:table-cell office:value-type="float" office:value="3.87036" calcext:value-type="float">
            <text:p>3,87036</text:p>
          </table:table-cell>
          <table:table-cell office:value-type="float" office:value="0.01307" calcext:value-type="float">
            <text:p>0,01307</text:p>
          </table:table-cell>
        </table:table-row>
        <table:table-row table:style-name="ro1">
          <table:table-cell office:value-type="float" office:value="2009.77671" calcext:value-type="float">
            <text:p>2009,77671</text:p>
          </table:table-cell>
          <table:table-cell office:value-type="float" office:value="8.79629" calcext:value-type="float">
            <text:p>8,79629</text:p>
          </table:table-cell>
          <table:table-cell office:value-type="float" office:value="0.00414" calcext:value-type="float">
            <text:p>0,00414</text:p>
          </table:table-cell>
          <table:table-cell office:value-type="float" office:value="7.91333" calcext:value-type="float">
            <text:p>7,91333</text:p>
          </table:table-cell>
          <table:table-cell office:value-type="float" office:value="0.00336" calcext:value-type="float">
            <text:p>0,00336</text:p>
          </table:table-cell>
          <table:table-cell office:value-type="float" office:value="3.88092" calcext:value-type="float">
            <text:p>3,88092</text:p>
          </table:table-cell>
          <table:table-cell office:value-type="float" office:value="0.01308" calcext:value-type="float">
            <text:p>0,01308</text:p>
          </table:table-cell>
        </table:table-row>
        <table:table-row table:style-name="ro1">
          <table:table-cell office:value-type="float" office:value="2009.78767" calcext:value-type="float">
            <text:p>2009,78767</text:p>
          </table:table-cell>
          <table:table-cell office:value-type="float" office:value="8.79864" calcext:value-type="float">
            <text:p>8,79864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7.91462" calcext:value-type="float">
            <text:p>7,91462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8731" calcext:value-type="float">
            <text:p>3,8731</text:p>
          </table:table-cell>
          <table:table-cell office:value-type="float" office:value="0.00766" calcext:value-type="float">
            <text:p>0,00766</text:p>
          </table:table-cell>
        </table:table-row>
        <table:table-row table:style-name="ro1">
          <table:table-cell office:value-type="float" office:value="2009.79863" calcext:value-type="float">
            <text:p>2009,79863</text:p>
          </table:table-cell>
          <table:table-cell office:value-type="float" office:value="8.7966" calcext:value-type="float">
            <text:p>8,7966</text:p>
          </table:table-cell>
          <table:table-cell office:value-type="float" office:value="0.0025" calcext:value-type="float">
            <text:p>0,0025</text:p>
          </table:table-cell>
          <table:table-cell office:value-type="float" office:value="7.91378" calcext:value-type="float">
            <text:p>7,91378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87826" calcext:value-type="float">
            <text:p>3,87826</text:p>
          </table:table-cell>
          <table:table-cell office:value-type="float" office:value="0.00755" calcext:value-type="float">
            <text:p>0,00755</text:p>
          </table:table-cell>
        </table:table-row>
        <table:table-row table:style-name="ro1">
          <table:table-cell office:value-type="float" office:value="2009.80137" calcext:value-type="float">
            <text:p>2009,80137</text:p>
          </table:table-cell>
          <table:table-cell office:value-type="float" office:value="8.79401" calcext:value-type="float">
            <text:p>8,79401</text:p>
          </table:table-cell>
          <table:table-cell office:value-type="float" office:value="0.0021" calcext:value-type="float">
            <text:p>0,0021</text:p>
          </table:table-cell>
          <table:table-cell office:value-type="float" office:value="7.91504" calcext:value-type="float">
            <text:p>7,91504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88092" calcext:value-type="float">
            <text:p>3,88092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09.80411" calcext:value-type="float">
            <text:p>2009,80411</text:p>
          </table:table-cell>
          <table:table-cell office:value-type="float" office:value="8.79503" calcext:value-type="float">
            <text:p>8,79503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9149" calcext:value-type="float">
            <text:p>7,9149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8626" calcext:value-type="float">
            <text:p>3,88626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9.80685" calcext:value-type="float">
            <text:p>2009,80685</text:p>
          </table:table-cell>
          <table:table-cell office:value-type="float" office:value="8.79758" calcext:value-type="float">
            <text:p>8,79758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91412" calcext:value-type="float">
            <text:p>7,91412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8909" calcext:value-type="float">
            <text:p>3,88909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09.80959" calcext:value-type="float">
            <text:p>2009,80959</text:p>
          </table:table-cell>
          <table:table-cell office:value-type="float" office:value="8.79732" calcext:value-type="float">
            <text:p>8,7973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91503" calcext:value-type="float">
            <text:p>7,9150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944" calcext:value-type="float">
            <text:p>3,8944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9.81233" calcext:value-type="float">
            <text:p>2009,81233</text:p>
          </table:table-cell>
          <table:table-cell office:value-type="float" office:value="8.79781" calcext:value-type="float">
            <text:p>8,79781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91451" calcext:value-type="float">
            <text:p>7,91451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8117" calcext:value-type="float">
            <text:p>3,88117</text:p>
          </table:table-cell>
          <table:table-cell office:value-type="float" office:value="0.00508" calcext:value-type="float">
            <text:p>0,00508</text:p>
          </table:table-cell>
        </table:table-row>
        <table:table-row table:style-name="ro1">
          <table:table-cell office:value-type="float" office:value="2009.81507" calcext:value-type="float">
            <text:p>2009,81507</text:p>
          </table:table-cell>
          <table:table-cell office:value-type="float" office:value="8.79625" calcext:value-type="float">
            <text:p>8,79625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7.91472" calcext:value-type="float">
            <text:p>7,9147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7507" calcext:value-type="float">
            <text:p>3,87507</text:p>
          </table:table-cell>
          <table:table-cell office:value-type="float" office:value="0.00485" calcext:value-type="float">
            <text:p>0,00485</text:p>
          </table:table-cell>
        </table:table-row>
        <table:table-row table:style-name="ro1">
          <table:table-cell office:value-type="float" office:value="2009.81781" calcext:value-type="float">
            <text:p>2009,81781</text:p>
          </table:table-cell>
          <table:table-cell office:value-type="float" office:value="8.79606" calcext:value-type="float">
            <text:p>8,79606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91454" calcext:value-type="float">
            <text:p>7,91454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592" calcext:value-type="float">
            <text:p>3,87592</text:p>
          </table:table-cell>
          <table:table-cell office:value-type="float" office:value="0.00463" calcext:value-type="float">
            <text:p>0,00463</text:p>
          </table:table-cell>
        </table:table-row>
        <table:table-row table:style-name="ro1">
          <table:table-cell office:value-type="float" office:value="2009.82055" calcext:value-type="float">
            <text:p>2009,82055</text:p>
          </table:table-cell>
          <table:table-cell office:value-type="float" office:value="8.79618" calcext:value-type="float">
            <text:p>8,79618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91467" calcext:value-type="float">
            <text:p>7,91467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7691" calcext:value-type="float">
            <text:p>3,87691</text:p>
          </table:table-cell>
          <table:table-cell office:value-type="float" office:value="0.00448" calcext:value-type="float">
            <text:p>0,00448</text:p>
          </table:table-cell>
        </table:table-row>
        <table:table-row table:style-name="ro1">
          <table:table-cell office:value-type="float" office:value="2009.82329" calcext:value-type="float">
            <text:p>2009,82329</text:p>
          </table:table-cell>
          <table:table-cell office:value-type="float" office:value="8.79616" calcext:value-type="float">
            <text:p>8,79616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91397" calcext:value-type="float">
            <text:p>7,91397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957" calcext:value-type="float">
            <text:p>3,87957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9.82603" calcext:value-type="float">
            <text:p>2009,82603</text:p>
          </table:table-cell>
          <table:table-cell office:value-type="float" office:value="8.79638" calcext:value-type="float">
            <text:p>8,79638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91448" calcext:value-type="float">
            <text:p>7,91448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7567" calcext:value-type="float">
            <text:p>3,87567</text:p>
          </table:table-cell>
          <table:table-cell office:value-type="float" office:value="0.00468" calcext:value-type="float">
            <text:p>0,00468</text:p>
          </table:table-cell>
        </table:table-row>
        <table:table-row table:style-name="ro1">
          <table:table-cell office:value-type="float" office:value="2009.82877" calcext:value-type="float">
            <text:p>2009,82877</text:p>
          </table:table-cell>
          <table:table-cell office:value-type="float" office:value="8.79709" calcext:value-type="float">
            <text:p>8,79709</text:p>
          </table:table-cell>
          <table:table-cell office:value-type="float" office:value="0.0014" calcext:value-type="float">
            <text:p>0,0014</text:p>
          </table:table-cell>
          <table:table-cell office:value-type="float" office:value="7.91403" calcext:value-type="float">
            <text:p>7,91403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7506" calcext:value-type="float">
            <text:p>3,87506</text:p>
          </table:table-cell>
          <table:table-cell office:value-type="float" office:value="0.00452" calcext:value-type="float">
            <text:p>0,00452</text:p>
          </table:table-cell>
        </table:table-row>
        <table:table-row table:style-name="ro1">
          <table:table-cell office:value-type="float" office:value="2009.8315" calcext:value-type="float">
            <text:p>2009,8315</text:p>
          </table:table-cell>
          <table:table-cell office:value-type="float" office:value="8.79574" calcext:value-type="float">
            <text:p>8,7957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91482" calcext:value-type="float">
            <text:p>7,91482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3.87692" calcext:value-type="float">
            <text:p>3,87692</text:p>
          </table:table-cell>
          <table:table-cell office:value-type="float" office:value="0.00491" calcext:value-type="float">
            <text:p>0,00491</text:p>
          </table:table-cell>
        </table:table-row>
        <table:table-row table:style-name="ro1">
          <table:table-cell office:value-type="float" office:value="2009.83424" calcext:value-type="float">
            <text:p>2009,83424</text:p>
          </table:table-cell>
          <table:table-cell office:value-type="float" office:value="8.79626" calcext:value-type="float">
            <text:p>8,79626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91428" calcext:value-type="float">
            <text:p>7,91428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3.87503" calcext:value-type="float">
            <text:p>3,87503</text:p>
          </table:table-cell>
          <table:table-cell office:value-type="float" office:value="0.00507" calcext:value-type="float">
            <text:p>0,00507</text:p>
          </table:table-cell>
        </table:table-row>
        <table:table-row table:style-name="ro1">
          <table:table-cell office:value-type="float" office:value="2009.83698" calcext:value-type="float">
            <text:p>2009,83698</text:p>
          </table:table-cell>
          <table:table-cell office:value-type="float" office:value="8.79222" calcext:value-type="float">
            <text:p>8,79222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91524" calcext:value-type="float">
            <text:p>7,91524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8453" calcext:value-type="float">
            <text:p>3,88453</text:p>
          </table:table-cell>
          <table:table-cell office:value-type="float" office:value="0.0064" calcext:value-type="float">
            <text:p>0,0064</text:p>
          </table:table-cell>
        </table:table-row>
        <table:table-row table:style-name="ro1">
          <table:table-cell office:value-type="float" office:value="2009.83972" calcext:value-type="float">
            <text:p>2009,83972</text:p>
          </table:table-cell>
          <table:table-cell office:value-type="float" office:value="8.79537" calcext:value-type="float">
            <text:p>8,7953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7.91493" calcext:value-type="float">
            <text:p>7,91493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8823" calcext:value-type="float">
            <text:p>3,88823</text:p>
          </table:table-cell>
          <table:table-cell office:value-type="float" office:value="0.00505" calcext:value-type="float">
            <text:p>0,00505</text:p>
          </table:table-cell>
        </table:table-row>
        <table:table-row table:style-name="ro1">
          <table:table-cell office:value-type="float" office:value="2009.84246" calcext:value-type="float">
            <text:p>2009,84246</text:p>
          </table:table-cell>
          <table:table-cell office:value-type="float" office:value="8.7918" calcext:value-type="float">
            <text:p>8,791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91809" calcext:value-type="float">
            <text:p>7,91809</text:p>
          </table:table-cell>
          <table:table-cell office:value-type="float" office:value="0.00176" calcext:value-type="float">
            <text:p>0,00176</text:p>
          </table:table-cell>
          <table:table-cell office:value-type="float" office:value="3.88355" calcext:value-type="float">
            <text:p>3,88355</text:p>
          </table:table-cell>
          <table:table-cell office:value-type="float" office:value="0.00615" calcext:value-type="float">
            <text:p>0,00615</text:p>
          </table:table-cell>
        </table:table-row>
        <table:table-row table:style-name="ro1">
          <table:table-cell office:value-type="float" office:value="2009.8452" calcext:value-type="float">
            <text:p>2009,8452</text:p>
          </table:table-cell>
          <table:table-cell office:value-type="float" office:value="8.79185" calcext:value-type="float">
            <text:p>8,79185</text:p>
          </table:table-cell>
          <table:table-cell office:value-type="float" office:value="0.00147" calcext:value-type="float">
            <text:p>0,00147</text:p>
          </table:table-cell>
          <table:table-cell office:value-type="float" office:value="7.91501" calcext:value-type="float">
            <text:p>7,91501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8956" calcext:value-type="float">
            <text:p>3,88956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09.84794" calcext:value-type="float">
            <text:p>2009,84794</text:p>
          </table:table-cell>
          <table:table-cell office:value-type="float" office:value="8.79318" calcext:value-type="float">
            <text:p>8,79318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91424" calcext:value-type="float">
            <text:p>7,91424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8903" calcext:value-type="float">
            <text:p>3,88903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9.85068" calcext:value-type="float">
            <text:p>2009,85068</text:p>
          </table:table-cell>
          <table:table-cell office:value-type="float" office:value="8.79583" calcext:value-type="float">
            <text:p>8,79583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7.91579" calcext:value-type="float">
            <text:p>7,91579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885" calcext:value-type="float">
            <text:p>3,885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09.85342" calcext:value-type="float">
            <text:p>2009,85342</text:p>
          </table:table-cell>
          <table:table-cell office:value-type="float" office:value="8.7949" calcext:value-type="float">
            <text:p>8,7949</text:p>
          </table:table-cell>
          <table:table-cell office:value-type="float" office:value="0.0015" calcext:value-type="float">
            <text:p>0,0015</text:p>
          </table:table-cell>
          <table:table-cell office:value-type="float" office:value="7.9156" calcext:value-type="float">
            <text:p>7,9156</text:p>
          </table:table-cell>
          <table:table-cell office:value-type="float" office:value="0.00138" calcext:value-type="float">
            <text:p>0,00138</text:p>
          </table:table-cell>
          <table:table-cell office:value-type="float" office:value="3.87988" calcext:value-type="float">
            <text:p>3,87988</text:p>
          </table:table-cell>
          <table:table-cell office:value-type="float" office:value="0.00465" calcext:value-type="float">
            <text:p>0,00465</text:p>
          </table:table-cell>
        </table:table-row>
        <table:table-row table:style-name="ro1">
          <table:table-cell office:value-type="float" office:value="2009.85616" calcext:value-type="float">
            <text:p>2009,85616</text:p>
          </table:table-cell>
          <table:table-cell office:value-type="float" office:value="8.79691" calcext:value-type="float">
            <text:p>8,79691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9156" calcext:value-type="float">
            <text:p>7,9156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8422" calcext:value-type="float">
            <text:p>3,88422</text:p>
          </table:table-cell>
          <table:table-cell office:value-type="float" office:value="0.0046" calcext:value-type="float">
            <text:p>0,0046</text:p>
          </table:table-cell>
        </table:table-row>
        <table:table-row table:style-name="ro1">
          <table:table-cell office:value-type="float" office:value="2009.8589" calcext:value-type="float">
            <text:p>2009,8589</text:p>
          </table:table-cell>
          <table:table-cell office:value-type="float" office:value="8.79665" calcext:value-type="float">
            <text:p>8,7966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91563" calcext:value-type="float">
            <text:p>7,91563</text:p>
          </table:table-cell>
          <table:table-cell office:value-type="float" office:value="0.00132" calcext:value-type="float">
            <text:p>0,00132</text:p>
          </table:table-cell>
          <table:table-cell office:value-type="float" office:value="3.88497" calcext:value-type="float">
            <text:p>3,88497</text:p>
          </table:table-cell>
          <table:table-cell office:value-type="float" office:value="0.00458" calcext:value-type="float">
            <text:p>0,00458</text:p>
          </table:table-cell>
        </table:table-row>
        <table:table-row table:style-name="ro1">
          <table:table-cell office:value-type="float" office:value="2009.86164" calcext:value-type="float">
            <text:p>2009,86164</text:p>
          </table:table-cell>
          <table:table-cell office:value-type="float" office:value="8.79781" calcext:value-type="float">
            <text:p>8,7978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7.9173" calcext:value-type="float">
            <text:p>7,9173</text:p>
          </table:table-cell>
          <table:table-cell office:value-type="float" office:value="0.00135" calcext:value-type="float">
            <text:p>0,00135</text:p>
          </table:table-cell>
          <table:table-cell office:value-type="float" office:value="3.87768" calcext:value-type="float">
            <text:p>3,87768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09.86438" calcext:value-type="float">
            <text:p>2009,86438</text:p>
          </table:table-cell>
          <table:table-cell office:value-type="float" office:value="8.79689" calcext:value-type="float">
            <text:p>8,79689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918" calcext:value-type="float">
            <text:p>7,918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8279" calcext:value-type="float">
            <text:p>3,88279</text:p>
          </table:table-cell>
          <table:table-cell office:value-type="float" office:value="0.00514" calcext:value-type="float">
            <text:p>0,00514</text:p>
          </table:table-cell>
        </table:table-row>
        <table:table-row table:style-name="ro1">
          <table:table-cell office:value-type="float" office:value="2009.86712" calcext:value-type="float">
            <text:p>2009,86712</text:p>
          </table:table-cell>
          <table:table-cell office:value-type="float" office:value="8.79642" calcext:value-type="float">
            <text:p>8,79642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91669" calcext:value-type="float">
            <text:p>7,91669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326" calcext:value-type="float">
            <text:p>3,87326</text:p>
          </table:table-cell>
          <table:table-cell office:value-type="float" office:value="0.0051" calcext:value-type="float">
            <text:p>0,0051</text:p>
          </table:table-cell>
        </table:table-row>
        <table:table-row table:style-name="ro1">
          <table:table-cell office:value-type="float" office:value="2009.86986" calcext:value-type="float">
            <text:p>2009,86986</text:p>
          </table:table-cell>
          <table:table-cell office:value-type="float" office:value="8.79676" calcext:value-type="float">
            <text:p>8,7967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91599" calcext:value-type="float">
            <text:p>7,9159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817" calcext:value-type="float">
            <text:p>3,8817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09.8726" calcext:value-type="float">
            <text:p>2009,8726</text:p>
          </table:table-cell>
          <table:table-cell office:value-type="float" office:value="8.79815" calcext:value-type="float">
            <text:p>8,7981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91973" calcext:value-type="float">
            <text:p>7,91973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809" calcext:value-type="float">
            <text:p>3,8809</text:p>
          </table:table-cell>
          <table:table-cell office:value-type="float" office:value="0.00516" calcext:value-type="float">
            <text:p>0,00516</text:p>
          </table:table-cell>
        </table:table-row>
        <table:table-row table:style-name="ro1">
          <table:table-cell office:value-type="float" office:value="2009.87534" calcext:value-type="float">
            <text:p>2009,87534</text:p>
          </table:table-cell>
          <table:table-cell office:value-type="float" office:value="8.79705" calcext:value-type="float">
            <text:p>8,79705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91802" calcext:value-type="float">
            <text:p>7,91802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7678" calcext:value-type="float">
            <text:p>3,87678</text:p>
          </table:table-cell>
          <table:table-cell office:value-type="float" office:value="0.00521" calcext:value-type="float">
            <text:p>0,00521</text:p>
          </table:table-cell>
        </table:table-row>
        <table:table-row table:style-name="ro1">
          <table:table-cell office:value-type="float" office:value="2009.87808" calcext:value-type="float">
            <text:p>2009,87808</text:p>
          </table:table-cell>
          <table:table-cell office:value-type="float" office:value="8.79442" calcext:value-type="float">
            <text:p>8,79442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91499" calcext:value-type="float">
            <text:p>7,91499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8252" calcext:value-type="float">
            <text:p>3,88252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09.88082" calcext:value-type="float">
            <text:p>2009,88082</text:p>
          </table:table-cell>
          <table:table-cell office:value-type="float" office:value="8.79824" calcext:value-type="float">
            <text:p>8,79824</text:p>
          </table:table-cell>
          <table:table-cell office:value-type="float" office:value="0.00165" calcext:value-type="float">
            <text:p>0,00165</text:p>
          </table:table-cell>
          <table:table-cell office:value-type="float" office:value="7.91619" calcext:value-type="float">
            <text:p>7,91619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7814" calcext:value-type="float">
            <text:p>3,87814</text:p>
          </table:table-cell>
          <table:table-cell office:value-type="float" office:value="0.00526" calcext:value-type="float">
            <text:p>0,00526</text:p>
          </table:table-cell>
        </table:table-row>
        <table:table-row table:style-name="ro1">
          <table:table-cell office:value-type="float" office:value="2009.88356" calcext:value-type="float">
            <text:p>2009,88356</text:p>
          </table:table-cell>
          <table:table-cell office:value-type="float" office:value="8.79849" calcext:value-type="float">
            <text:p>8,79849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9169" calcext:value-type="float">
            <text:p>7,9169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3.87736" calcext:value-type="float">
            <text:p>3,87736</text:p>
          </table:table-cell>
          <table:table-cell office:value-type="float" office:value="0.005" calcext:value-type="float">
            <text:p>0,005</text:p>
          </table:table-cell>
        </table:table-row>
        <table:table-row table:style-name="ro1">
          <table:table-cell office:value-type="float" office:value="2009.8863" calcext:value-type="float">
            <text:p>2009,8863</text:p>
          </table:table-cell>
          <table:table-cell office:value-type="float" office:value="8.79761" calcext:value-type="float">
            <text:p>8,7976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91688" calcext:value-type="float">
            <text:p>7,91688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7473" calcext:value-type="float">
            <text:p>3,87473</text:p>
          </table:table-cell>
          <table:table-cell office:value-type="float" office:value="0.00488" calcext:value-type="float">
            <text:p>0,00488</text:p>
          </table:table-cell>
        </table:table-row>
        <table:table-row table:style-name="ro1">
          <table:table-cell office:value-type="float" office:value="2009.88904" calcext:value-type="float">
            <text:p>2009,88904</text:p>
          </table:table-cell>
          <table:table-cell office:value-type="float" office:value="8.79789" calcext:value-type="float">
            <text:p>8,79789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7.91659" calcext:value-type="float">
            <text:p>7,91659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7465" calcext:value-type="float">
            <text:p>3,87465</text:p>
          </table:table-cell>
          <table:table-cell office:value-type="float" office:value="0.00484" calcext:value-type="float">
            <text:p>0,00484</text:p>
          </table:table-cell>
        </table:table-row>
        <table:table-row table:style-name="ro1">
          <table:table-cell office:value-type="float" office:value="2009.89178" calcext:value-type="float">
            <text:p>2009,89178</text:p>
          </table:table-cell>
          <table:table-cell office:value-type="float" office:value="8.79853" calcext:value-type="float">
            <text:p>8,7985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91758" calcext:value-type="float">
            <text:p>7,91758</text:p>
          </table:table-cell>
          <table:table-cell office:value-type="float" office:value="0.00154" calcext:value-type="float">
            <text:p>0,00154</text:p>
          </table:table-cell>
          <table:table-cell office:value-type="float" office:value="3.87679" calcext:value-type="float">
            <text:p>3,87679</text:p>
          </table:table-cell>
          <table:table-cell office:value-type="float" office:value="0.00557" calcext:value-type="float">
            <text:p>0,00557</text:p>
          </table:table-cell>
        </table:table-row>
        <table:table-row table:style-name="ro1">
          <table:table-cell office:value-type="float" office:value="2009.89452" calcext:value-type="float">
            <text:p>2009,89452</text:p>
          </table:table-cell>
          <table:table-cell office:value-type="float" office:value="8.7981" calcext:value-type="float">
            <text:p>8,7981</text:p>
          </table:table-cell>
          <table:table-cell office:value-type="float" office:value="0.00158" calcext:value-type="float">
            <text:p>0,00158</text:p>
          </table:table-cell>
          <table:table-cell office:value-type="float" office:value="7.91683" calcext:value-type="float">
            <text:p>7,91683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3.87612" calcext:value-type="float">
            <text:p>3,87612</text:p>
          </table:table-cell>
          <table:table-cell office:value-type="float" office:value="0.00509" calcext:value-type="float">
            <text:p>0,00509</text:p>
          </table:table-cell>
        </table:table-row>
        <table:table-row table:style-name="ro1">
          <table:table-cell office:value-type="float" office:value="2009.89726" calcext:value-type="float">
            <text:p>2009,89726</text:p>
          </table:table-cell>
          <table:table-cell office:value-type="float" office:value="8.79767" calcext:value-type="float">
            <text:p>8,79767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7.91702" calcext:value-type="float">
            <text:p>7,91702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7736" calcext:value-type="float">
            <text:p>3,87736</text:p>
          </table:table-cell>
          <table:table-cell office:value-type="float" office:value="0.00502" calcext:value-type="float">
            <text:p>0,00502</text:p>
          </table:table-cell>
        </table:table-row>
        <table:table-row table:style-name="ro1">
          <table:table-cell office:value-type="float" office:value="2009.9" calcext:value-type="float">
            <text:p>2009,9</text:p>
          </table:table-cell>
          <table:table-cell office:value-type="float" office:value="8.79767" calcext:value-type="float">
            <text:p>8,79767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91682" calcext:value-type="float">
            <text:p>7,91682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8087" calcext:value-type="float">
            <text:p>3,88087</text:p>
          </table:table-cell>
          <table:table-cell office:value-type="float" office:value="0.00476" calcext:value-type="float">
            <text:p>0,00476</text:p>
          </table:table-cell>
        </table:table-row>
        <table:table-row table:style-name="ro1">
          <table:table-cell office:value-type="float" office:value="2009.90274" calcext:value-type="float">
            <text:p>2009,90274</text:p>
          </table:table-cell>
          <table:table-cell office:value-type="float" office:value="8.79692" calcext:value-type="float">
            <text:p>8,79692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7.91741" calcext:value-type="float">
            <text:p>7,91741</text:p>
          </table:table-cell>
          <table:table-cell office:value-type="float" office:value="0.00139" calcext:value-type="float">
            <text:p>0,00139</text:p>
          </table:table-cell>
          <table:table-cell office:value-type="float" office:value="3.88183" calcext:value-type="float">
            <text:p>3,88183</text:p>
          </table:table-cell>
          <table:table-cell office:value-type="float" office:value="0.00489" calcext:value-type="float">
            <text:p>0,00489</text:p>
          </table:table-cell>
        </table:table-row>
        <table:table-row table:style-name="ro1">
          <table:table-cell office:value-type="float" office:value="2009.90548" calcext:value-type="float">
            <text:p>2009,90548</text:p>
          </table:table-cell>
          <table:table-cell office:value-type="float" office:value="8.7966" calcext:value-type="float">
            <text:p>8,7966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91698" calcext:value-type="float">
            <text:p>7,91698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8034" calcext:value-type="float">
            <text:p>3,88034</text:p>
          </table:table-cell>
          <table:table-cell office:value-type="float" office:value="0.00482" calcext:value-type="float">
            <text:p>0,00482</text:p>
          </table:table-cell>
        </table:table-row>
        <table:table-row table:style-name="ro1">
          <table:table-cell office:value-type="float" office:value="2009.90822" calcext:value-type="float">
            <text:p>2009,90822</text:p>
          </table:table-cell>
          <table:table-cell office:value-type="float" office:value="8.79684" calcext:value-type="float">
            <text:p>8,79684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7.91743" calcext:value-type="float">
            <text:p>7,91743</text:p>
          </table:table-cell>
          <table:table-cell office:value-type="float" office:value="0.00133" calcext:value-type="float">
            <text:p>0,00133</text:p>
          </table:table-cell>
          <table:table-cell office:value-type="float" office:value="3.87831" calcext:value-type="float">
            <text:p>3,87831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09.91096" calcext:value-type="float">
            <text:p>2009,91096</text:p>
          </table:table-cell>
          <table:table-cell office:value-type="float" office:value="8.79733" calcext:value-type="float">
            <text:p>8,79733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91681" calcext:value-type="float">
            <text:p>7,9168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7931" calcext:value-type="float">
            <text:p>3,87931</text:p>
          </table:table-cell>
          <table:table-cell office:value-type="float" office:value="0.00549" calcext:value-type="float">
            <text:p>0,00549</text:p>
          </table:table-cell>
        </table:table-row>
        <table:table-row table:style-name="ro1">
          <table:table-cell office:value-type="float" office:value="2009.9137" calcext:value-type="float">
            <text:p>2009,9137</text:p>
          </table:table-cell>
          <table:table-cell office:value-type="float" office:value="8.79687" calcext:value-type="float">
            <text:p>8,79687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7.91792" calcext:value-type="float">
            <text:p>7,91792</text:p>
          </table:table-cell>
          <table:table-cell office:value-type="float" office:value="0.00136" calcext:value-type="float">
            <text:p>0,00136</text:p>
          </table:table-cell>
          <table:table-cell office:value-type="float" office:value="3.88251" calcext:value-type="float">
            <text:p>3,88251</text:p>
          </table:table-cell>
          <table:table-cell office:value-type="float" office:value="0.00455" calcext:value-type="float">
            <text:p>0,00455</text:p>
          </table:table-cell>
        </table:table-row>
        <table:table-row table:style-name="ro1">
          <table:table-cell office:value-type="float" office:value="2009.91644" calcext:value-type="float">
            <text:p>2009,91644</text:p>
          </table:table-cell>
          <table:table-cell office:value-type="float" office:value="8.79657" calcext:value-type="float">
            <text:p>8,7965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91532" calcext:value-type="float">
            <text:p>7,91532</text:p>
          </table:table-cell>
          <table:table-cell office:value-type="float" office:value="0.00166" calcext:value-type="float">
            <text:p>0,00166</text:p>
          </table:table-cell>
          <table:table-cell office:value-type="float" office:value="3.86218" calcext:value-type="float">
            <text:p>3,86218</text:p>
          </table:table-cell>
          <table:table-cell office:value-type="float" office:value="0.00604" calcext:value-type="float">
            <text:p>0,00604</text:p>
          </table:table-cell>
        </table:table-row>
        <table:table-row table:style-name="ro1">
          <table:table-cell office:value-type="float" office:value="2009.91918" calcext:value-type="float">
            <text:p>2009,91918</text:p>
          </table:table-cell>
          <table:table-cell office:value-type="float" office:value="8.79684" calcext:value-type="float">
            <text:p>8,79684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91583" calcext:value-type="float">
            <text:p>7,9158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86997" calcext:value-type="float">
            <text:p>3,86997</text:p>
          </table:table-cell>
          <table:table-cell office:value-type="float" office:value="0.0053" calcext:value-type="float">
            <text:p>0,0053</text:p>
          </table:table-cell>
        </table:table-row>
        <table:table-row table:style-name="ro1">
          <table:table-cell office:value-type="float" office:value="2009.92192" calcext:value-type="float">
            <text:p>2009,92192</text:p>
          </table:table-cell>
          <table:table-cell office:value-type="float" office:value="8.79876" calcext:value-type="float">
            <text:p>8,79876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91691" calcext:value-type="float">
            <text:p>7,91691</text:p>
          </table:table-cell>
          <table:table-cell office:value-type="float" office:value="0.00129" calcext:value-type="float">
            <text:p>0,00129</text:p>
          </table:table-cell>
          <table:table-cell office:value-type="float" office:value="3.87732" calcext:value-type="float">
            <text:p>3,87732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09.92466" calcext:value-type="float">
            <text:p>2009,92466</text:p>
          </table:table-cell>
          <table:table-cell office:value-type="float" office:value="8.79017" calcext:value-type="float">
            <text:p>8,79017</text:p>
          </table:table-cell>
          <table:table-cell office:value-type="float" office:value="0.00317" calcext:value-type="float">
            <text:p>0,00317</text:p>
          </table:table-cell>
          <table:table-cell office:value-type="float" office:value="7.92849" calcext:value-type="float">
            <text:p>7,92849</text:p>
          </table:table-cell>
          <table:table-cell office:value-type="float" office:value="0.0032" calcext:value-type="float">
            <text:p>0,0032</text:p>
          </table:table-cell>
          <table:table-cell office:value-type="float" office:value="3.89294" calcext:value-type="float">
            <text:p>3,89294</text:p>
          </table:table-cell>
          <table:table-cell office:value-type="float" office:value="0.01011" calcext:value-type="float">
            <text:p>0,01011</text:p>
          </table:table-cell>
        </table:table-row>
        <table:table-row table:style-name="ro1">
          <table:table-cell office:value-type="float" office:value="2009.9274" calcext:value-type="float">
            <text:p>2009,9274</text:p>
          </table:table-cell>
          <table:table-cell office:value-type="float" office:value="8.77103" calcext:value-type="float">
            <text:p>8,77103</text:p>
          </table:table-cell>
          <table:table-cell office:value-type="float" office:value="0.00348" calcext:value-type="float">
            <text:p>0,00348</text:p>
          </table:table-cell>
          <table:table-cell office:value-type="float" office:value="7.95432" calcext:value-type="float">
            <text:p>7,95432</text:p>
          </table:table-cell>
          <table:table-cell office:value-type="float" office:value="0.00309" calcext:value-type="float">
            <text:p>0,00309</text:p>
          </table:table-cell>
          <table:table-cell office:value-type="float" office:value="3.90583" calcext:value-type="float">
            <text:p>3,90583</text:p>
          </table:table-cell>
          <table:table-cell office:value-type="float" office:value="0.01089" calcext:value-type="float">
            <text:p>0,01089</text:p>
          </table:table-cell>
        </table:table-row>
        <table:table-row table:style-name="ro1">
          <table:table-cell office:value-type="float" office:value="2009.93014" calcext:value-type="float">
            <text:p>2009,93014</text:p>
          </table:table-cell>
          <table:table-cell office:value-type="float" office:value="8.76986" calcext:value-type="float">
            <text:p>8,76986</text:p>
          </table:table-cell>
          <table:table-cell office:value-type="float" office:value="0.0034" calcext:value-type="float">
            <text:p>0,0034</text:p>
          </table:table-cell>
          <table:table-cell office:value-type="float" office:value="7.94964" calcext:value-type="float">
            <text:p>7,94964</text:p>
          </table:table-cell>
          <table:table-cell office:value-type="float" office:value="0.00293" calcext:value-type="float">
            <text:p>0,00293</text:p>
          </table:table-cell>
          <table:table-cell office:value-type="float" office:value="3.91829" calcext:value-type="float">
            <text:p>3,91829</text:p>
          </table:table-cell>
          <table:table-cell office:value-type="float" office:value="0.01098" calcext:value-type="float">
            <text:p>0,01098</text:p>
          </table:table-cell>
        </table:table-row>
        <table:table-row table:style-name="ro1">
          <table:table-cell office:value-type="float" office:value="2009.93287" calcext:value-type="float">
            <text:p>2009,93287</text:p>
          </table:table-cell>
          <table:table-cell office:value-type="float" office:value="8.77202" calcext:value-type="float">
            <text:p>8,77202</text:p>
          </table:table-cell>
          <table:table-cell office:value-type="float" office:value="0.00334" calcext:value-type="float">
            <text:p>0,00334</text:p>
          </table:table-cell>
          <table:table-cell office:value-type="float" office:value="7.94436" calcext:value-type="float">
            <text:p>7,94436</text:p>
          </table:table-cell>
          <table:table-cell office:value-type="float" office:value="0.00288" calcext:value-type="float">
            <text:p>0,00288</text:p>
          </table:table-cell>
          <table:table-cell office:value-type="float" office:value="3.92739" calcext:value-type="float">
            <text:p>3,92739</text:p>
          </table:table-cell>
          <table:table-cell office:value-type="float" office:value="0.0108" calcext:value-type="float">
            <text:p>0,0108</text:p>
          </table:table-cell>
        </table:table-row>
        <table:table-row table:style-name="ro1">
          <table:table-cell office:value-type="float" office:value="2009.93561" calcext:value-type="float">
            <text:p>2009,93561</text:p>
          </table:table-cell>
          <table:table-cell office:value-type="float" office:value="8.77555" calcext:value-type="float">
            <text:p>8,77555</text:p>
          </table:table-cell>
          <table:table-cell office:value-type="float" office:value="0.00334" calcext:value-type="float">
            <text:p>0,00334</text:p>
          </table:table-cell>
          <table:table-cell office:value-type="float" office:value="7.93833" calcext:value-type="float">
            <text:p>7,93833</text:p>
          </table:table-cell>
          <table:table-cell office:value-type="float" office:value="0.00285" calcext:value-type="float">
            <text:p>0,00285</text:p>
          </table:table-cell>
          <table:table-cell office:value-type="float" office:value="3.90032" calcext:value-type="float">
            <text:p>3,90032</text:p>
          </table:table-cell>
          <table:table-cell office:value-type="float" office:value="0.01094" calcext:value-type="float">
            <text:p>0,01094</text:p>
          </table:table-cell>
        </table:table-row>
        <table:table-row table:style-name="ro1">
          <table:table-cell office:value-type="float" office:value="2009.93835" calcext:value-type="float">
            <text:p>2009,93835</text:p>
          </table:table-cell>
          <table:table-cell office:value-type="float" office:value="8.79005" calcext:value-type="float">
            <text:p>8,79005</text:p>
          </table:table-cell>
          <table:table-cell office:value-type="float" office:value="0.0031" calcext:value-type="float">
            <text:p>0,0031</text:p>
          </table:table-cell>
          <table:table-cell office:value-type="float" office:value="7.9202" calcext:value-type="float">
            <text:p>7,9202</text:p>
          </table:table-cell>
          <table:table-cell office:value-type="float" office:value="0.00267" calcext:value-type="float">
            <text:p>0,00267</text:p>
          </table:table-cell>
          <table:table-cell office:value-type="float" office:value="3.93171" calcext:value-type="float">
            <text:p>3,93171</text:p>
          </table:table-cell>
          <table:table-cell office:value-type="float" office:value="0.01013" calcext:value-type="float">
            <text:p>0,01013</text:p>
          </table:table-cell>
        </table:table-row>
        <table:table-row table:style-name="ro1">
          <table:table-cell office:value-type="float" office:value="2009.94109" calcext:value-type="float">
            <text:p>2009,94109</text:p>
          </table:table-cell>
          <table:table-cell office:value-type="float" office:value="8.79256" calcext:value-type="float">
            <text:p>8,79256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7.92136" calcext:value-type="float">
            <text:p>7,92136</text:p>
          </table:table-cell>
          <table:table-cell office:value-type="float" office:value="0.00237" calcext:value-type="float">
            <text:p>0,00237</text:p>
          </table:table-cell>
          <table:table-cell office:value-type="float" office:value="3.92488" calcext:value-type="float">
            <text:p>3,92488</text:p>
          </table:table-cell>
          <table:table-cell office:value-type="float" office:value="0.009" calcext:value-type="float">
            <text:p>0,009</text:p>
          </table:table-cell>
        </table:table-row>
        <table:table-row table:style-name="ro1">
          <table:table-cell office:value-type="float" office:value="2009.94383" calcext:value-type="float">
            <text:p>2009,94383</text:p>
          </table:table-cell>
          <table:table-cell office:value-type="float" office:value="8.79802" calcext:value-type="float">
            <text:p>8,79802</text:p>
          </table:table-cell>
          <table:table-cell office:value-type="float" office:value="0.00255" calcext:value-type="float">
            <text:p>0,00255</text:p>
          </table:table-cell>
          <table:table-cell office:value-type="float" office:value="7.9193" calcext:value-type="float">
            <text:p>7,9193</text:p>
          </table:table-cell>
          <table:table-cell office:value-type="float" office:value="0.0022" calcext:value-type="float">
            <text:p>0,0022</text:p>
          </table:table-cell>
          <table:table-cell office:value-type="float" office:value="3.92224" calcext:value-type="float">
            <text:p>3,92224</text:p>
          </table:table-cell>
          <table:table-cell office:value-type="float" office:value="0.00787" calcext:value-type="float">
            <text:p>0,00787</text:p>
          </table:table-cell>
        </table:table-row>
        <table:table-row table:style-name="ro1">
          <table:table-cell office:value-type="float" office:value="2009.94657" calcext:value-type="float">
            <text:p>2009,94657</text:p>
          </table:table-cell>
          <table:table-cell office:value-type="float" office:value="8.79777" calcext:value-type="float">
            <text:p>8,79777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7.92349" calcext:value-type="float">
            <text:p>7,92349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92051" calcext:value-type="float">
            <text:p>3,92051</text:p>
          </table:table-cell>
          <table:table-cell office:value-type="float" office:value="0.00722" calcext:value-type="float">
            <text:p>0,00722</text:p>
          </table:table-cell>
        </table:table-row>
        <table:table-row table:style-name="ro1">
          <table:table-cell office:value-type="float" office:value="2009.94931" calcext:value-type="float">
            <text:p>2009,94931</text:p>
          </table:table-cell>
          <table:table-cell office:value-type="float" office:value="8.79912" calcext:value-type="float">
            <text:p>8,79912</text:p>
          </table:table-cell>
          <table:table-cell office:value-type="float" office:value="0.00213" calcext:value-type="float">
            <text:p>0,00213</text:p>
          </table:table-cell>
          <table:table-cell office:value-type="float" office:value="7.92526" calcext:value-type="float">
            <text:p>7,92526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3.91841" calcext:value-type="float">
            <text:p>3,91841</text:p>
          </table:table-cell>
          <table:table-cell office:value-type="float" office:value="0.00673" calcext:value-type="float">
            <text:p>0,00673</text:p>
          </table:table-cell>
        </table:table-row>
        <table:table-row table:style-name="ro1">
          <table:table-cell office:value-type="float" office:value="2009.95205" calcext:value-type="float">
            <text:p>2009,95205</text:p>
          </table:table-cell>
          <table:table-cell office:value-type="float" office:value="8.80105" calcext:value-type="float">
            <text:p>8,80105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9255" calcext:value-type="float">
            <text:p>7,9255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91717" calcext:value-type="float">
            <text:p>3,91717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09.95479" calcext:value-type="float">
            <text:p>2009,95479</text:p>
          </table:table-cell>
          <table:table-cell office:value-type="float" office:value="8.80006" calcext:value-type="float">
            <text:p>8,80006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7.92586" calcext:value-type="float">
            <text:p>7,9258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91866" calcext:value-type="float">
            <text:p>3,91866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9.95753" calcext:value-type="float">
            <text:p>2009,95753</text:p>
          </table:table-cell>
          <table:table-cell office:value-type="float" office:value="8.79863" calcext:value-type="float">
            <text:p>8,79863</text:p>
          </table:table-cell>
          <table:table-cell office:value-type="float" office:value="0.00192" calcext:value-type="float">
            <text:p>0,00192</text:p>
          </table:table-cell>
          <table:table-cell office:value-type="float" office:value="7.92555" calcext:value-type="float">
            <text:p>7,92555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91597" calcext:value-type="float">
            <text:p>3,91597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09.96027" calcext:value-type="float">
            <text:p>2009,96027</text:p>
          </table:table-cell>
          <table:table-cell office:value-type="float" office:value="8.79762" calcext:value-type="float">
            <text:p>8,79762</text:p>
          </table:table-cell>
          <table:table-cell office:value-type="float" office:value="0.00191" calcext:value-type="float">
            <text:p>0,00191</text:p>
          </table:table-cell>
          <table:table-cell office:value-type="float" office:value="7.925" calcext:value-type="float">
            <text:p>7,92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91479" calcext:value-type="float">
            <text:p>3,91479</text:p>
          </table:table-cell>
          <table:table-cell office:value-type="float" office:value="0.0061" calcext:value-type="float">
            <text:p>0,0061</text:p>
          </table:table-cell>
        </table:table-row>
        <table:table-row table:style-name="ro1">
          <table:table-cell office:value-type="float" office:value="2009.96301" calcext:value-type="float">
            <text:p>2009,96301</text:p>
          </table:table-cell>
          <table:table-cell office:value-type="float" office:value="8.79813" calcext:value-type="float">
            <text:p>8,79813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92394" calcext:value-type="float">
            <text:p>7,92394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91378" calcext:value-type="float">
            <text:p>3,91378</text:p>
          </table:table-cell>
          <table:table-cell office:value-type="float" office:value="0.00624" calcext:value-type="float">
            <text:p>0,00624</text:p>
          </table:table-cell>
        </table:table-row>
        <table:table-row table:style-name="ro1">
          <table:table-cell office:value-type="float" office:value="2009.96575" calcext:value-type="float">
            <text:p>2009,96575</text:p>
          </table:table-cell>
          <table:table-cell office:value-type="float" office:value="8.79887" calcext:value-type="float">
            <text:p>8,79887</text:p>
          </table:table-cell>
          <table:table-cell office:value-type="float" office:value="0.0023" calcext:value-type="float">
            <text:p>0,0023</text:p>
          </table:table-cell>
          <table:table-cell office:value-type="float" office:value="7.9228" calcext:value-type="float">
            <text:p>7,922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3.91366" calcext:value-type="float">
            <text:p>3,91366</text:p>
          </table:table-cell>
          <table:table-cell office:value-type="float" office:value="0.00744" calcext:value-type="float">
            <text:p>0,00744</text:p>
          </table:table-cell>
        </table:table-row>
        <table:table-row table:style-name="ro1">
          <table:table-cell office:value-type="float" office:value="2009.96849" calcext:value-type="float">
            <text:p>2009,96849</text:p>
          </table:table-cell>
          <table:table-cell office:value-type="float" office:value="8.79877" calcext:value-type="float">
            <text:p>8,79877</text:p>
          </table:table-cell>
          <table:table-cell office:value-type="float" office:value="0.00224" calcext:value-type="float">
            <text:p>0,00224</text:p>
          </table:table-cell>
          <table:table-cell office:value-type="float" office:value="7.92192" calcext:value-type="float">
            <text:p>7,92192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3.9067" calcext:value-type="float">
            <text:p>3,9067</text:p>
          </table:table-cell>
          <table:table-cell office:value-type="float" office:value="0.0073" calcext:value-type="float">
            <text:p>0,0073</text:p>
          </table:table-cell>
        </table:table-row>
        <table:table-row table:style-name="ro1">
          <table:table-cell office:value-type="float" office:value="2009.97123" calcext:value-type="float">
            <text:p>2009,97123</text:p>
          </table:table-cell>
          <table:table-cell office:value-type="float" office:value="8.79754" calcext:value-type="float">
            <text:p>8,79754</text:p>
          </table:table-cell>
          <table:table-cell office:value-type="float" office:value="0.00217" calcext:value-type="float">
            <text:p>0,00217</text:p>
          </table:table-cell>
          <table:table-cell office:value-type="float" office:value="7.92375" calcext:value-type="float">
            <text:p>7,9237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3.9065" calcext:value-type="float">
            <text:p>3,9065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09.97397" calcext:value-type="float">
            <text:p>2009,97397</text:p>
          </table:table-cell>
          <table:table-cell office:value-type="float" office:value="8.7964" calcext:value-type="float">
            <text:p>8,796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92434" calcext:value-type="float">
            <text:p>7,92434</text:p>
          </table:table-cell>
          <table:table-cell office:value-type="float" office:value="0.00177" calcext:value-type="float">
            <text:p>0,00177</text:p>
          </table:table-cell>
          <table:table-cell office:value-type="float" office:value="3.90331" calcext:value-type="float">
            <text:p>3,90331</text:p>
          </table:table-cell>
          <table:table-cell office:value-type="float" office:value="0.00649" calcext:value-type="float">
            <text:p>0,00649</text:p>
          </table:table-cell>
        </table:table-row>
        <table:table-row table:style-name="ro1">
          <table:table-cell office:value-type="float" office:value="2009.97671" calcext:value-type="float">
            <text:p>2009,97671</text:p>
          </table:table-cell>
          <table:table-cell office:value-type="float" office:value="8.79505" calcext:value-type="float">
            <text:p>8,79505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7.9253" calcext:value-type="float">
            <text:p>7,9253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89924" calcext:value-type="float">
            <text:p>3,89924</text:p>
          </table:table-cell>
          <table:table-cell office:value-type="float" office:value="0.0068" calcext:value-type="float">
            <text:p>0,0068</text:p>
          </table:table-cell>
        </table:table-row>
        <table:table-row table:style-name="ro1">
          <table:table-cell office:value-type="float" office:value="2009.97945" calcext:value-type="float">
            <text:p>2009,97945</text:p>
          </table:table-cell>
          <table:table-cell office:value-type="float" office:value="8.78858" calcext:value-type="float">
            <text:p>8,78858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92457" calcext:value-type="float">
            <text:p>7,92457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3.90215" calcext:value-type="float">
            <text:p>3,90215</text:p>
          </table:table-cell>
          <table:table-cell office:value-type="float" office:value="0.00718" calcext:value-type="float">
            <text:p>0,00718</text:p>
          </table:table-cell>
        </table:table-row>
        <table:table-row table:style-name="ro1">
          <table:table-cell office:value-type="float" office:value="2009.98219" calcext:value-type="float">
            <text:p>2009,98219</text:p>
          </table:table-cell>
          <table:table-cell office:value-type="float" office:value="8.78978" calcext:value-type="float">
            <text:p>8,78978</text:p>
          </table:table-cell>
          <table:table-cell office:value-type="float" office:value="0.00219" calcext:value-type="float">
            <text:p>0,00219</text:p>
          </table:table-cell>
          <table:table-cell office:value-type="float" office:value="7.9271" calcext:value-type="float">
            <text:p>7,9271</text:p>
          </table:table-cell>
          <table:table-cell office:value-type="float" office:value="0.0019" calcext:value-type="float">
            <text:p>0,0019</text:p>
          </table:table-cell>
          <table:table-cell office:value-type="float" office:value="3.89368" calcext:value-type="float">
            <text:p>3,89368</text:p>
          </table:table-cell>
          <table:table-cell office:value-type="float" office:value="0.00719" calcext:value-type="float">
            <text:p>0,00719</text:p>
          </table:table-cell>
        </table:table-row>
        <table:table-row table:style-name="ro1">
          <table:table-cell office:value-type="float" office:value="2009.98493" calcext:value-type="float">
            <text:p>2009,98493</text:p>
          </table:table-cell>
          <table:table-cell office:value-type="float" office:value="8.78997" calcext:value-type="float">
            <text:p>8,78997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92731" calcext:value-type="float">
            <text:p>7,92731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3.89577" calcext:value-type="float">
            <text:p>3,89577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09.98767" calcext:value-type="float">
            <text:p>2009,98767</text:p>
          </table:table-cell>
          <table:table-cell office:value-type="float" office:value="8.79328" calcext:value-type="float">
            <text:p>8,79328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92626" calcext:value-type="float">
            <text:p>7,92626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3.90155" calcext:value-type="float">
            <text:p>3,90155</text:p>
          </table:table-cell>
          <table:table-cell office:value-type="float" office:value="0.00648" calcext:value-type="float">
            <text:p>0,00648</text:p>
          </table:table-cell>
        </table:table-row>
        <table:table-row table:style-name="ro1">
          <table:table-cell office:value-type="float" office:value="2009.99041" calcext:value-type="float">
            <text:p>2009,99041</text:p>
          </table:table-cell>
          <table:table-cell office:value-type="float" office:value="8.79433" calcext:value-type="float">
            <text:p>8,79433</text:p>
          </table:table-cell>
          <table:table-cell office:value-type="float" office:value="0.002" calcext:value-type="float">
            <text:p>0,002</text:p>
          </table:table-cell>
          <table:table-cell office:value-type="float" office:value="7.92658" calcext:value-type="float">
            <text:p>7,92658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89946" calcext:value-type="float">
            <text:p>3,89946</text:p>
          </table:table-cell>
          <table:table-cell office:value-type="float" office:value="0.00651" calcext:value-type="float">
            <text:p>0,00651</text:p>
          </table:table-cell>
        </table:table-row>
        <table:table-row table:style-name="ro1">
          <table:table-cell office:value-type="float" office:value="2009.99315" calcext:value-type="float">
            <text:p>2009,99315</text:p>
          </table:table-cell>
          <table:table-cell office:value-type="float" office:value="8.79442" calcext:value-type="float">
            <text:p>8,79442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92763" calcext:value-type="float">
            <text:p>7,92763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89854" calcext:value-type="float">
            <text:p>3,89854</text:p>
          </table:table-cell>
          <table:table-cell office:value-type="float" office:value="0.00638" calcext:value-type="float">
            <text:p>0,00638</text:p>
          </table:table-cell>
        </table:table-row>
        <table:table-row table:style-name="ro1">
          <table:table-cell office:value-type="float" office:value="2009.99589" calcext:value-type="float">
            <text:p>2009,99589</text:p>
          </table:table-cell>
          <table:table-cell office:value-type="float" office:value="8.79406" calcext:value-type="float">
            <text:p>8,79406</text:p>
          </table:table-cell>
          <table:table-cell office:value-type="float" office:value="0.002" calcext:value-type="float">
            <text:p>0,002</text:p>
          </table:table-cell>
          <table:table-cell office:value-type="float" office:value="7.92823" calcext:value-type="float">
            <text:p>7,92823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3.89865" calcext:value-type="float">
            <text:p>3,89865</text:p>
          </table:table-cell>
          <table:table-cell office:value-type="float" office:value="0.00652" calcext:value-type="float">
            <text:p>0,00652</text:p>
          </table:table-cell>
        </table:table-row>
        <table:table-row table:style-name="ro1">
          <table:table-cell office:value-type="float" office:value="2009.99863" calcext:value-type="float">
            <text:p>2009,99863</text:p>
          </table:table-cell>
          <table:table-cell office:value-type="float" office:value="8.79079" calcext:value-type="float">
            <text:p>8,79079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92652" calcext:value-type="float">
            <text:p>7,92652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90858" calcext:value-type="float">
            <text:p>3,90858</text:p>
          </table:table-cell>
          <table:table-cell office:value-type="float" office:value="0.00637" calcext:value-type="float">
            <text:p>0,00637</text:p>
          </table:table-cell>
        </table:table-row>
        <table:table-row table:style-name="ro1">
          <table:table-cell office:value-type="float" office:value="2010.00137" calcext:value-type="float">
            <text:p>2010,00137</text:p>
          </table:table-cell>
          <table:table-cell office:value-type="float" office:value="8.79269" calcext:value-type="float">
            <text:p>8,79269</text:p>
          </table:table-cell>
          <table:table-cell office:value-type="float" office:value="0.00195" calcext:value-type="float">
            <text:p>0,00195</text:p>
          </table:table-cell>
          <table:table-cell office:value-type="float" office:value="7.92636" calcext:value-type="float">
            <text:p>7,92636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90784" calcext:value-type="float">
            <text:p>3,90784</text:p>
          </table:table-cell>
          <table:table-cell office:value-type="float" office:value="0.00639" calcext:value-type="float">
            <text:p>0,00639</text:p>
          </table:table-cell>
        </table:table-row>
        <table:table-row table:style-name="ro1">
          <table:table-cell office:value-type="float" office:value="2010.00411" calcext:value-type="float">
            <text:p>2010,00411</text:p>
          </table:table-cell>
          <table:table-cell office:value-type="float" office:value="8.79573" calcext:value-type="float">
            <text:p>8,79573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92755" calcext:value-type="float">
            <text:p>7,92755</text:p>
          </table:table-cell>
          <table:table-cell office:value-type="float" office:value="0.00171" calcext:value-type="float">
            <text:p>0,00171</text:p>
          </table:table-cell>
          <table:table-cell office:value-type="float" office:value="3.90113" calcext:value-type="float">
            <text:p>3,90113</text:p>
          </table:table-cell>
          <table:table-cell office:value-type="float" office:value="0.00653" calcext:value-type="float">
            <text:p>0,00653</text:p>
          </table:table-cell>
        </table:table-row>
        <table:table-row table:style-name="ro1">
          <table:table-cell office:value-type="float" office:value="2010.00685" calcext:value-type="float">
            <text:p>2010,00685</text:p>
          </table:table-cell>
          <table:table-cell office:value-type="float" office:value="8.79616" calcext:value-type="float">
            <text:p>8,79616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92867" calcext:value-type="float">
            <text:p>7,92867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9563" calcext:value-type="float">
            <text:p>3,89563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10.00959" calcext:value-type="float">
            <text:p>2010,00959</text:p>
          </table:table-cell>
          <table:table-cell office:value-type="float" office:value="8.7957" calcext:value-type="float">
            <text:p>8,7957</text:p>
          </table:table-cell>
          <table:table-cell office:value-type="float" office:value="0.00185" calcext:value-type="float">
            <text:p>0,00185</text:p>
          </table:table-cell>
          <table:table-cell office:value-type="float" office:value="7.92947" calcext:value-type="float">
            <text:p>7,92947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89845" calcext:value-type="float">
            <text:p>3,89845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10.01233" calcext:value-type="float">
            <text:p>2010,01233</text:p>
          </table:table-cell>
          <table:table-cell office:value-type="float" office:value="8.79569" calcext:value-type="float">
            <text:p>8,79569</text:p>
          </table:table-cell>
          <table:table-cell office:value-type="float" office:value="0.0018" calcext:value-type="float">
            <text:p>0,0018</text:p>
          </table:table-cell>
          <table:table-cell office:value-type="float" office:value="7.92935" calcext:value-type="float">
            <text:p>7,92935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984" calcext:value-type="float">
            <text:p>3,8984</text:p>
          </table:table-cell>
          <table:table-cell office:value-type="float" office:value="0.0059" calcext:value-type="float">
            <text:p>0,0059</text:p>
          </table:table-cell>
        </table:table-row>
        <table:table-row table:style-name="ro1">
          <table:table-cell office:value-type="float" office:value="2010.01507" calcext:value-type="float">
            <text:p>2010,01507</text:p>
          </table:table-cell>
          <table:table-cell office:value-type="float" office:value="8.79541" calcext:value-type="float">
            <text:p>8,79541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92943" calcext:value-type="float">
            <text:p>7,92943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9568" calcext:value-type="float">
            <text:p>3,89568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10.01781" calcext:value-type="float">
            <text:p>2010,01781</text:p>
          </table:table-cell>
          <table:table-cell office:value-type="float" office:value="8.79054" calcext:value-type="float">
            <text:p>8,79054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92873" calcext:value-type="float">
            <text:p>7,92873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9079" calcext:value-type="float">
            <text:p>3,89079</text:p>
          </table:table-cell>
          <table:table-cell office:value-type="float" office:value="0.006" calcext:value-type="float">
            <text:p>0,006</text:p>
          </table:table-cell>
        </table:table-row>
        <table:table-row table:style-name="ro1">
          <table:table-cell office:value-type="float" office:value="2010.02055" calcext:value-type="float">
            <text:p>2010,02055</text:p>
          </table:table-cell>
          <table:table-cell office:value-type="float" office:value="8.78985" calcext:value-type="float">
            <text:p>8,78985</text:p>
          </table:table-cell>
          <table:table-cell office:value-type="float" office:value="0.00178" calcext:value-type="float">
            <text:p>0,00178</text:p>
          </table:table-cell>
          <table:table-cell office:value-type="float" office:value="7.92768" calcext:value-type="float">
            <text:p>7,92768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89016" calcext:value-type="float">
            <text:p>3,89016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10.02329" calcext:value-type="float">
            <text:p>2010,02329</text:p>
          </table:table-cell>
          <table:table-cell office:value-type="float" office:value="8.7945" calcext:value-type="float">
            <text:p>8,7945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7.93054" calcext:value-type="float">
            <text:p>7,93054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9319" calcext:value-type="float">
            <text:p>3,89319</text:p>
          </table:table-cell>
          <table:table-cell office:value-type="float" office:value="0.00539" calcext:value-type="float">
            <text:p>0,00539</text:p>
          </table:table-cell>
        </table:table-row>
        <table:table-row table:style-name="ro1">
          <table:table-cell office:value-type="float" office:value="2010.02603" calcext:value-type="float">
            <text:p>2010,02603</text:p>
          </table:table-cell>
          <table:table-cell office:value-type="float" office:value="8.79423" calcext:value-type="float">
            <text:p>8,7942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93466" calcext:value-type="float">
            <text:p>7,93466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981" calcext:value-type="float">
            <text:p>3,8981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10.02877" calcext:value-type="float">
            <text:p>2010,02877</text:p>
          </table:table-cell>
          <table:table-cell office:value-type="float" office:value="8.79377" calcext:value-type="float">
            <text:p>8,7937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93391" calcext:value-type="float">
            <text:p>7,93391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9549" calcext:value-type="float">
            <text:p>3,89549</text:p>
          </table:table-cell>
          <table:table-cell office:value-type="float" office:value="0.00598" calcext:value-type="float">
            <text:p>0,00598</text:p>
          </table:table-cell>
        </table:table-row>
        <table:table-row table:style-name="ro1">
          <table:table-cell office:value-type="float" office:value="2010.0315" calcext:value-type="float">
            <text:p>2010,0315</text:p>
          </table:table-cell>
          <table:table-cell office:value-type="float" office:value="8.79173" calcext:value-type="float">
            <text:p>8,79173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7.93283" calcext:value-type="float">
            <text:p>7,93283</text:p>
          </table:table-cell>
          <table:table-cell office:value-type="float" office:value="0.0016" calcext:value-type="float">
            <text:p>0,0016</text:p>
          </table:table-cell>
          <table:table-cell office:value-type="float" office:value="3.89994" calcext:value-type="float">
            <text:p>3,89994</text:p>
          </table:table-cell>
          <table:table-cell office:value-type="float" office:value="0.00596" calcext:value-type="float">
            <text:p>0,00596</text:p>
          </table:table-cell>
        </table:table-row>
        <table:table-row table:style-name="ro1">
          <table:table-cell office:value-type="float" office:value="2010.03424" calcext:value-type="float">
            <text:p>2010,03424</text:p>
          </table:table-cell>
          <table:table-cell office:value-type="float" office:value="8.7897" calcext:value-type="float">
            <text:p>8,7897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93363" calcext:value-type="float">
            <text:p>7,93363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90562" calcext:value-type="float">
            <text:p>3,90562</text:p>
          </table:table-cell>
          <table:table-cell office:value-type="float" office:value="0.00601" calcext:value-type="float">
            <text:p>0,00601</text:p>
          </table:table-cell>
        </table:table-row>
        <table:table-row table:style-name="ro1">
          <table:table-cell office:value-type="float" office:value="2010.03698" calcext:value-type="float">
            <text:p>2010,03698</text:p>
          </table:table-cell>
          <table:table-cell office:value-type="float" office:value="8.7886" calcext:value-type="float">
            <text:p>8,7886</text:p>
          </table:table-cell>
          <table:table-cell office:value-type="float" office:value="0.00194" calcext:value-type="float">
            <text:p>0,00194</text:p>
          </table:table-cell>
          <table:table-cell office:value-type="float" office:value="7.93433" calcext:value-type="float">
            <text:p>7,93433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90929" calcext:value-type="float">
            <text:p>3,90929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10.03972" calcext:value-type="float">
            <text:p>2010,03972</text:p>
          </table:table-cell>
          <table:table-cell office:value-type="float" office:value="8.78757" calcext:value-type="float">
            <text:p>8,78757</text:p>
          </table:table-cell>
          <table:table-cell office:value-type="float" office:value="0.00202" calcext:value-type="float">
            <text:p>0,00202</text:p>
          </table:table-cell>
          <table:table-cell office:value-type="float" office:value="7.93476" calcext:value-type="float">
            <text:p>7,93476</text:p>
          </table:table-cell>
          <table:table-cell office:value-type="float" office:value="0.00179" calcext:value-type="float">
            <text:p>0,00179</text:p>
          </table:table-cell>
          <table:table-cell office:value-type="float" office:value="3.91208" calcext:value-type="float">
            <text:p>3,91208</text:p>
          </table:table-cell>
          <table:table-cell office:value-type="float" office:value="0.0067" calcext:value-type="float">
            <text:p>0,0067</text:p>
          </table:table-cell>
        </table:table-row>
        <table:table-row table:style-name="ro1">
          <table:table-cell office:value-type="float" office:value="2010.04246" calcext:value-type="float">
            <text:p>2010,04246</text:p>
          </table:table-cell>
          <table:table-cell office:value-type="float" office:value="8.78842" calcext:value-type="float">
            <text:p>8,78842</text:p>
          </table:table-cell>
          <table:table-cell office:value-type="float" office:value="0.00175" calcext:value-type="float">
            <text:p>0,00175</text:p>
          </table:table-cell>
          <table:table-cell office:value-type="float" office:value="7.93217" calcext:value-type="float">
            <text:p>7,93217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91356" calcext:value-type="float">
            <text:p>3,91356</text:p>
          </table:table-cell>
          <table:table-cell office:value-type="float" office:value="0.00579" calcext:value-type="float">
            <text:p>0,00579</text:p>
          </table:table-cell>
        </table:table-row>
        <table:table-row table:style-name="ro1">
          <table:table-cell office:value-type="float" office:value="2010.0452" calcext:value-type="float">
            <text:p>2010,0452</text:p>
          </table:table-cell>
          <table:table-cell office:value-type="float" office:value="8.78621" calcext:value-type="float">
            <text:p>8,78621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9332" calcext:value-type="float">
            <text:p>7,9332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90907" calcext:value-type="float">
            <text:p>3,90907</text:p>
          </table:table-cell>
          <table:table-cell office:value-type="float" office:value="0.00606" calcext:value-type="float">
            <text:p>0,00606</text:p>
          </table:table-cell>
        </table:table-row>
        <table:table-row table:style-name="ro1">
          <table:table-cell office:value-type="float" office:value="2010.04794" calcext:value-type="float">
            <text:p>2010,04794</text:p>
          </table:table-cell>
          <table:table-cell office:value-type="float" office:value="8.78871" calcext:value-type="float">
            <text:p>8,7887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7.93059" calcext:value-type="float">
            <text:p>7,93059</text:p>
          </table:table-cell>
          <table:table-cell office:value-type="float" office:value="0.00156" calcext:value-type="float">
            <text:p>0,00156</text:p>
          </table:table-cell>
          <table:table-cell office:value-type="float" office:value="3.91057" calcext:value-type="float">
            <text:p>3,91057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10.05068" calcext:value-type="float">
            <text:p>2010,05068</text:p>
          </table:table-cell>
          <table:table-cell office:value-type="float" office:value="8.79092" calcext:value-type="float">
            <text:p>8,79092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92851" calcext:value-type="float">
            <text:p>7,92851</text:p>
          </table:table-cell>
          <table:table-cell office:value-type="float" office:value="0.00155" calcext:value-type="float">
            <text:p>0,00155</text:p>
          </table:table-cell>
          <table:table-cell office:value-type="float" office:value="3.9102" calcext:value-type="float">
            <text:p>3,9102</text:p>
          </table:table-cell>
          <table:table-cell office:value-type="float" office:value="0.00586" calcext:value-type="float">
            <text:p>0,00586</text:p>
          </table:table-cell>
        </table:table-row>
        <table:table-row table:style-name="ro1">
          <table:table-cell office:value-type="float" office:value="2010.05342" calcext:value-type="float">
            <text:p>2010,05342</text:p>
          </table:table-cell>
          <table:table-cell office:value-type="float" office:value="8.79356" calcext:value-type="float">
            <text:p>8,79356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92653" calcext:value-type="float">
            <text:p>7,92653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90527" calcext:value-type="float">
            <text:p>3,90527</text:p>
          </table:table-cell>
          <table:table-cell office:value-type="float" office:value="0.00565" calcext:value-type="float">
            <text:p>0,00565</text:p>
          </table:table-cell>
        </table:table-row>
        <table:table-row table:style-name="ro1">
          <table:table-cell office:value-type="float" office:value="2010.05616" calcext:value-type="float">
            <text:p>2010,05616</text:p>
          </table:table-cell>
          <table:table-cell office:value-type="float" office:value="8.79217" calcext:value-type="float">
            <text:p>8,79217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92744" calcext:value-type="float">
            <text:p>7,92744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3.90133" calcext:value-type="float">
            <text:p>3,90133</text:p>
          </table:table-cell>
          <table:table-cell office:value-type="float" office:value="0.00527" calcext:value-type="float">
            <text:p>0,00527</text:p>
          </table:table-cell>
        </table:table-row>
        <table:table-row table:style-name="ro1">
          <table:table-cell office:value-type="float" office:value="2010.0589" calcext:value-type="float">
            <text:p>2010,0589</text:p>
          </table:table-cell>
          <table:table-cell office:value-type="float" office:value="8.79354" calcext:value-type="float">
            <text:p>8,79354</text:p>
          </table:table-cell>
          <table:table-cell office:value-type="float" office:value="0.00164" calcext:value-type="float">
            <text:p>0,00164</text:p>
          </table:table-cell>
          <table:table-cell office:value-type="float" office:value="7.92811" calcext:value-type="float">
            <text:p>7,92811</text:p>
          </table:table-cell>
          <table:table-cell office:value-type="float" office:value="0.00148" calcext:value-type="float">
            <text:p>0,00148</text:p>
          </table:table-cell>
          <table:table-cell office:value-type="float" office:value="3.89864" calcext:value-type="float">
            <text:p>3,89864</text:p>
          </table:table-cell>
          <table:table-cell office:value-type="float" office:value="0.0054" calcext:value-type="float">
            <text:p>0,0054</text:p>
          </table:table-cell>
        </table:table-row>
        <table:table-row table:style-name="ro1">
          <table:table-cell office:value-type="float" office:value="2010.06164" calcext:value-type="float">
            <text:p>2010,06164</text:p>
          </table:table-cell>
          <table:table-cell office:value-type="float" office:value="8.79554" calcext:value-type="float">
            <text:p>8,79554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7.92604" calcext:value-type="float">
            <text:p>7,92604</text:p>
          </table:table-cell>
          <table:table-cell office:value-type="float" office:value="0.00137" calcext:value-type="float">
            <text:p>0,00137</text:p>
          </table:table-cell>
          <table:table-cell office:value-type="float" office:value="3.89322" calcext:value-type="float">
            <text:p>3,89322</text:p>
          </table:table-cell>
          <table:table-cell office:value-type="float" office:value="0.00504" calcext:value-type="float">
            <text:p>0,00504</text:p>
          </table:table-cell>
        </table:table-row>
        <table:table-row table:style-name="ro1">
          <table:table-cell office:value-type="float" office:value="2010.06438" calcext:value-type="float">
            <text:p>2010,06438</text:p>
          </table:table-cell>
          <table:table-cell office:value-type="float" office:value="8.79658" calcext:value-type="float">
            <text:p>8,79658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92197" calcext:value-type="float">
            <text:p>7,92197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8403" calcext:value-type="float">
            <text:p>3,88403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10.06712" calcext:value-type="float">
            <text:p>2010,06712</text:p>
          </table:table-cell>
          <table:table-cell office:value-type="float" office:value="8.7973" calcext:value-type="float">
            <text:p>8,7973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92164" calcext:value-type="float">
            <text:p>7,92164</text:p>
          </table:table-cell>
          <table:table-cell office:value-type="float" office:value="0.00127" calcext:value-type="float">
            <text:p>0,00127</text:p>
          </table:table-cell>
          <table:table-cell office:value-type="float" office:value="3.88177" calcext:value-type="float">
            <text:p>3,88177</text:p>
          </table:table-cell>
          <table:table-cell office:value-type="float" office:value="0.00471" calcext:value-type="float">
            <text:p>0,00471</text:p>
          </table:table-cell>
        </table:table-row>
        <table:table-row table:style-name="ro1">
          <table:table-cell office:value-type="float" office:value="2010.06986" calcext:value-type="float">
            <text:p>2010,06986</text:p>
          </table:table-cell>
          <table:table-cell office:value-type="float" office:value="8.79681" calcext:value-type="float">
            <text:p>8,79681</text:p>
          </table:table-cell>
          <table:table-cell office:value-type="float" office:value="0.00141" calcext:value-type="float">
            <text:p>0,00141</text:p>
          </table:table-cell>
          <table:table-cell office:value-type="float" office:value="7.92226" calcext:value-type="float">
            <text:p>7,92226</text:p>
          </table:table-cell>
          <table:table-cell office:value-type="float" office:value="0.00128" calcext:value-type="float">
            <text:p>0,00128</text:p>
          </table:table-cell>
          <table:table-cell office:value-type="float" office:value="3.88326" calcext:value-type="float">
            <text:p>3,88326</text:p>
          </table:table-cell>
          <table:table-cell office:value-type="float" office:value="0.00462" calcext:value-type="float">
            <text:p>0,00462</text:p>
          </table:table-cell>
        </table:table-row>
        <table:table-row table:style-name="ro1">
          <table:table-cell office:value-type="float" office:value="2010.0726" calcext:value-type="float">
            <text:p>2010,0726</text:p>
          </table:table-cell>
          <table:table-cell office:value-type="float" office:value="8.79614" calcext:value-type="float">
            <text:p>8,79614</text:p>
          </table:table-cell>
          <table:table-cell office:value-type="float" office:value="0.00143" calcext:value-type="float">
            <text:p>0,00143</text:p>
          </table:table-cell>
          <table:table-cell office:value-type="float" office:value="7.92149" calcext:value-type="float">
            <text:p>7,92149</text:p>
          </table:table-cell>
          <table:table-cell office:value-type="float" office:value="0.0013" calcext:value-type="float">
            <text:p>0,0013</text:p>
          </table:table-cell>
          <table:table-cell office:value-type="float" office:value="3.87864" calcext:value-type="float">
            <text:p>3,87864</text:p>
          </table:table-cell>
          <table:table-cell office:value-type="float" office:value="0.00475" calcext:value-type="float">
            <text:p>0,00475</text:p>
          </table:table-cell>
        </table:table-row>
        <table:table-row table:style-name="ro1">
          <table:table-cell office:value-type="float" office:value="2010.07534" calcext:value-type="float">
            <text:p>2010,07534</text:p>
          </table:table-cell>
          <table:table-cell office:value-type="float" office:value="8.80307" calcext:value-type="float">
            <text:p>8,8030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92123" calcext:value-type="float">
            <text:p>7,92123</text:p>
          </table:table-cell>
          <table:table-cell office:value-type="float" office:value="0.0015" calcext:value-type="float">
            <text:p>0,0015</text:p>
          </table:table-cell>
          <table:table-cell office:value-type="float" office:value="3.88024" calcext:value-type="float">
            <text:p>3,88024</text:p>
          </table:table-cell>
          <table:table-cell office:value-type="float" office:value="0.0057" calcext:value-type="float">
            <text:p>0,0057</text:p>
          </table:table-cell>
        </table:table-row>
        <table:table-row table:style-name="ro1">
          <table:table-cell office:value-type="float" office:value="2010.07808" calcext:value-type="float">
            <text:p>2010,07808</text:p>
          </table:table-cell>
          <table:table-cell office:value-type="float" office:value="8.8002" calcext:value-type="float">
            <text:p>8,8002</text:p>
          </table:table-cell>
          <table:table-cell office:value-type="float" office:value="0.00142" calcext:value-type="float">
            <text:p>0,00142</text:p>
          </table:table-cell>
          <table:table-cell office:value-type="float" office:value="7.92162" calcext:value-type="float">
            <text:p>7,92162</text:p>
          </table:table-cell>
          <table:table-cell office:value-type="float" office:value="0.00131" calcext:value-type="float">
            <text:p>0,00131</text:p>
          </table:table-cell>
          <table:table-cell office:value-type="float" office:value="3.88246" calcext:value-type="float">
            <text:p>3,88246</text:p>
          </table:table-cell>
          <table:table-cell office:value-type="float" office:value="0.00469" calcext:value-type="float">
            <text:p>0,00469</text:p>
          </table:table-cell>
        </table:table-row>
        <table:table-row table:style-name="ro1">
          <table:table-cell office:value-type="float" office:value="2010.08082" calcext:value-type="float">
            <text:p>2010,08082</text:p>
          </table:table-cell>
          <table:table-cell office:value-type="float" office:value="8.79546" calcext:value-type="float">
            <text:p>8,79546</text:p>
          </table:table-cell>
          <table:table-cell office:value-type="float" office:value="0.00243" calcext:value-type="float">
            <text:p>0,00243</text:p>
          </table:table-cell>
          <table:table-cell office:value-type="float" office:value="7.9206" calcext:value-type="float">
            <text:p>7,9206</text:p>
          </table:table-cell>
          <table:table-cell office:value-type="float" office:value="0.00228" calcext:value-type="float">
            <text:p>0,00228</text:p>
          </table:table-cell>
          <table:table-cell office:value-type="float" office:value="3.90045" calcext:value-type="float">
            <text:p>3,90045</text:p>
          </table:table-cell>
          <table:table-cell office:value-type="float" office:value="0.00836" calcext:value-type="float">
            <text:p>0,00836</text:p>
          </table:table-cell>
        </table:table-row>
        <table:table-row table:style-name="ro1">
          <table:table-cell office:value-type="float" office:value="2010.08356" calcext:value-type="float">
            <text:p>2010,08356</text:p>
          </table:table-cell>
          <table:table-cell office:value-type="float" office:value="8.75003" calcext:value-type="float">
            <text:p>8,75003</text:p>
          </table:table-cell>
          <table:table-cell office:value-type="float" office:value="0.00423" calcext:value-type="float">
            <text:p>0,00423</text:p>
          </table:table-cell>
          <table:table-cell office:value-type="float" office:value="7.94713" calcext:value-type="float">
            <text:p>7,94713</text:p>
          </table:table-cell>
          <table:table-cell office:value-type="float" office:value="0.00373" calcext:value-type="float">
            <text:p>0,00373</text:p>
          </table:table-cell>
          <table:table-cell office:value-type="float" office:value="4.0472" calcext:value-type="float">
            <text:p>4,0472</text:p>
          </table:table-cell>
          <table:table-cell office:value-type="float" office:value="0.01456" calcext:value-type="float">
            <text:p>0,01456</text:p>
          </table:table-cell>
        </table:table-row>
        <table:table-row table:style-name="ro1">
          <table:table-cell office:value-type="float" office:value="2010.0863" calcext:value-type="float">
            <text:p>2010,0863</text:p>
          </table:table-cell>
          <table:table-cell office:value-type="float" office:value="8.73703" calcext:value-type="float">
            <text:p>8,73703</text:p>
          </table:table-cell>
          <table:table-cell office:value-type="float" office:value="0.00411" calcext:value-type="float">
            <text:p>0,00411</text:p>
          </table:table-cell>
          <table:table-cell office:value-type="float" office:value="7.96177" calcext:value-type="float">
            <text:p>7,96177</text:p>
          </table:table-cell>
          <table:table-cell office:value-type="float" office:value="0.00364" calcext:value-type="float">
            <text:p>0,00364</text:p>
          </table:table-cell>
          <table:table-cell office:value-type="float" office:value="4.07228" calcext:value-type="float">
            <text:p>4,07228</text:p>
          </table:table-cell>
          <table:table-cell office:value-type="float" office:value="0.01374" calcext:value-type="float">
            <text:p>0,01374</text:p>
          </table:table-cell>
        </table:table-row>
        <table:table-row table:style-name="ro1">
          <table:table-cell office:value-type="float" office:value="2010.08904" calcext:value-type="float">
            <text:p>2010,08904</text:p>
          </table:table-cell>
          <table:table-cell office:value-type="float" office:value="8.71518" calcext:value-type="float">
            <text:p>8,71518</text:p>
          </table:table-cell>
          <table:table-cell office:value-type="float" office:value="0.01346" calcext:value-type="float">
            <text:p>0,01346</text:p>
          </table:table-cell>
          <table:table-cell office:value-type="float" office:value="7.98561" calcext:value-type="float">
            <text:p>7,98561</text:p>
          </table:table-cell>
          <table:table-cell office:value-type="float" office:value="0.01364" calcext:value-type="float">
            <text:p>0,01364</text:p>
          </table:table-cell>
          <table:table-cell office:value-type="float" office:value="4.13487" calcext:value-type="float">
            <text:p>4,13487</text:p>
          </table:table-cell>
          <table:table-cell office:value-type="float" office:value="0.03838" calcext:value-type="float">
            <text:p>0,03838</text:p>
          </table:table-cell>
        </table:table-row>
        <table:table-row table:style-name="ro1">
          <table:table-cell office:value-type="float" office:value="2010.13287" calcext:value-type="float">
            <text:p>2010,13287</text:p>
          </table:table-cell>
          <table:table-cell office:value-type="float" office:value="8.7692" calcext:value-type="float">
            <text:p>8,7692</text:p>
          </table:table-cell>
          <table:table-cell office:value-type="float" office:value="0.00514" calcext:value-type="float">
            <text:p>0,00514</text:p>
          </table:table-cell>
          <table:table-cell office:value-type="float" office:value="7.94141" calcext:value-type="float">
            <text:p>7,94141</text:p>
          </table:table-cell>
          <table:table-cell office:value-type="float" office:value="0.00455" calcext:value-type="float">
            <text:p>0,00455</text:p>
          </table:table-cell>
          <table:table-cell office:value-type="float" office:value="4.15714" calcext:value-type="float">
            <text:p>4,15714</text:p>
          </table:table-cell>
          <table:table-cell office:value-type="float" office:value="0.01986" calcext:value-type="float">
            <text:p>0,01986</text:p>
          </table:table-cell>
        </table:table-row>
        <table:table-row table:style-name="ro1">
          <table:table-cell office:value-type="float" office:value="2010.30548" calcext:value-type="float">
            <text:p>2010,30548</text:p>
          </table:table-cell>
          <table:table-cell office:value-type="float" office:value="8.79468" calcext:value-type="float">
            <text:p>8,79468</text:p>
          </table:table-cell>
          <table:table-cell office:value-type="float" office:value="0.01363" calcext:value-type="float">
            <text:p>0,01363</text:p>
          </table:table-cell>
          <table:table-cell office:value-type="float" office:value="7.90912" calcext:value-type="float">
            <text:p>7,90912</text:p>
          </table:table-cell>
          <table:table-cell office:value-type="float" office:value="0.01235" calcext:value-type="float">
            <text:p>0,01235</text:p>
          </table:table-cell>
          <table:table-cell office:value-type="float" office:value="3.98504" calcext:value-type="float">
            <text:p>3,98504</text:p>
          </table:table-cell>
          <table:table-cell office:value-type="float" office:value="0.08296" calcext:value-type="float">
            <text:p>0,08296</text:p>
          </table:table-cell>
        </table:table-row>
        <table:table-row table:style-name="ro1">
          <table:table-cell office:value-type="float" office:value="2010.30822" calcext:value-type="float">
            <text:p>2010,30822</text:p>
          </table:table-cell>
          <table:table-cell office:value-type="float" office:value="8.80545" calcext:value-type="float">
            <text:p>8,80545</text:p>
          </table:table-cell>
          <table:table-cell office:value-type="float" office:value="0.01094" calcext:value-type="float">
            <text:p>0,01094</text:p>
          </table:table-cell>
          <table:table-cell office:value-type="float" office:value="7.90475" calcext:value-type="float">
            <text:p>7,90475</text:p>
          </table:table-cell>
          <table:table-cell office:value-type="float" office:value="0.01103" calcext:value-type="float">
            <text:p>0,01103</text:p>
          </table:table-cell>
          <table:table-cell office:value-type="float" office:value="3.96527" calcext:value-type="float">
            <text:p>3,96527</text:p>
          </table:table-cell>
          <table:table-cell office:value-type="float" office:value="0.06733" calcext:value-type="float">
            <text:p>0,06733</text:p>
          </table:table-cell>
        </table:table-row>
        <table:table-row table:style-name="ro1">
          <table:table-cell office:value-type="float" office:value="2010.31096" calcext:value-type="float">
            <text:p>2010,31096</text:p>
          </table:table-cell>
          <table:table-cell office:value-type="float" office:value="8.79408" calcext:value-type="float">
            <text:p>8,79408</text:p>
          </table:table-cell>
          <table:table-cell office:value-type="float" office:value="0.00866" calcext:value-type="float">
            <text:p>0,00866</text:p>
          </table:table-cell>
          <table:table-cell office:value-type="float" office:value="7.90999" calcext:value-type="float">
            <text:p>7,90999</text:p>
          </table:table-cell>
          <table:table-cell office:value-type="float" office:value="0.00801" calcext:value-type="float">
            <text:p>0,00801</text:p>
          </table:table-cell>
          <table:table-cell office:value-type="float" office:value="3.9296" calcext:value-type="float">
            <text:p>3,9296</text:p>
          </table:table-cell>
          <table:table-cell office:value-type="float" office:value="0.05609" calcext:value-type="float">
            <text:p>0,05609</text:p>
          </table:table-cell>
        </table:table-row>
        <table:table-row table:style-name="ro1">
          <table:table-cell office:value-type="float" office:value="2010.3137" calcext:value-type="float">
            <text:p>2010,3137</text:p>
          </table:table-cell>
          <table:table-cell office:value-type="float" office:value="8.7936" calcext:value-type="float">
            <text:p>8,7936</text:p>
          </table:table-cell>
          <table:table-cell office:value-type="float" office:value="0.0087" calcext:value-type="float">
            <text:p>0,0087</text:p>
          </table:table-cell>
          <table:table-cell office:value-type="float" office:value="7.91796" calcext:value-type="float">
            <text:p>7,91796</text:p>
          </table:table-cell>
          <table:table-cell office:value-type="float" office:value="0.00754" calcext:value-type="float">
            <text:p>0,00754</text:p>
          </table:table-cell>
          <table:table-cell office:value-type="float" office:value="3.6203" calcext:value-type="float">
            <text:p>3,6203</text:p>
          </table:table-cell>
          <table:table-cell office:value-type="float" office:value="0.13245" calcext:value-type="float">
            <text:p>0,13245</text:p>
          </table:table-cell>
        </table:table-row>
        <table:table-row table:style-name="ro1">
          <table:table-cell office:value-type="float" office:value="2010.31644" calcext:value-type="float">
            <text:p>2010,31644</text:p>
          </table:table-cell>
          <table:table-cell office:value-type="float" office:value="8.79908" calcext:value-type="float">
            <text:p>8,79908</text:p>
          </table:table-cell>
          <table:table-cell office:value-type="float" office:value="0.00956" calcext:value-type="float">
            <text:p>0,00956</text:p>
          </table:table-cell>
          <table:table-cell office:value-type="float" office:value="7.92205" calcext:value-type="float">
            <text:p>7,92205</text:p>
          </table:table-cell>
          <table:table-cell office:value-type="float" office:value="0.00838" calcext:value-type="float">
            <text:p>0,00838</text:p>
          </table:table-cell>
          <table:table-cell office:value-type="float" office:value="3.44084" calcext:value-type="float">
            <text:p>3,44084</text:p>
          </table:table-cell>
          <table:table-cell office:value-type="float" office:value="0.19591" calcext:value-type="float">
            <text:p>0,19591</text:p>
          </table:table-cell>
        </table:table-row>
        <table:table-row table:style-name="ro1">
          <table:table-cell office:value-type="float" office:value="2010.31918" calcext:value-type="float">
            <text:p>2010,31918</text:p>
          </table:table-cell>
          <table:table-cell office:value-type="float" office:value="8.7979" calcext:value-type="float">
            <text:p>8,7979</text:p>
          </table:table-cell>
          <table:table-cell office:value-type="float" office:value="0.00934" calcext:value-type="float">
            <text:p>0,00934</text:p>
          </table:table-cell>
          <table:table-cell office:value-type="float" office:value="7.91934" calcext:value-type="float">
            <text:p>7,91934</text:p>
          </table:table-cell>
          <table:table-cell office:value-type="float" office:value="0.00814" calcext:value-type="float">
            <text:p>0,00814</text:p>
          </table:table-cell>
          <table:table-cell office:value-type="float" office:value="3.42993" calcext:value-type="float">
            <text:p>3,42993</text:p>
          </table:table-cell>
          <table:table-cell office:value-type="float" office:value="0.17134" calcext:value-type="float">
            <text:p>0,17134</text:p>
          </table:table-cell>
        </table:table-row>
        <table:table-row table:style-name="ro1">
          <table:table-cell office:value-type="float" office:value="2010.32192" calcext:value-type="float">
            <text:p>2010,32192</text:p>
          </table:table-cell>
          <table:table-cell office:value-type="float" office:value="8.80287" calcext:value-type="float">
            <text:p>8,80287</text:p>
          </table:table-cell>
          <table:table-cell office:value-type="float" office:value="0.00637" calcext:value-type="float">
            <text:p>0,00637</text:p>
          </table:table-cell>
          <table:table-cell office:value-type="float" office:value="7.92529" calcext:value-type="float">
            <text:p>7,92529</text:p>
          </table:table-cell>
          <table:table-cell office:value-type="float" office:value="0.00575" calcext:value-type="float">
            <text:p>0,00575</text:p>
          </table:table-cell>
          <table:table-cell office:value-type="float" office:value="3.38388" calcext:value-type="float">
            <text:p>3,38388</text:p>
          </table:table-cell>
          <table:table-cell office:value-type="float" office:value="0.10727" calcext:value-type="float">
            <text:p>0,10727</text:p>
          </table:table-cell>
        </table:table-row>
        <table:table-row table:style-name="ro1">
          <table:table-cell office:value-type="float" office:value="2010.32466" calcext:value-type="float">
            <text:p>2010,32466</text:p>
          </table:table-cell>
          <table:table-cell office:value-type="float" office:value="8.79999" calcext:value-type="float">
            <text:p>8,79999</text:p>
          </table:table-cell>
          <table:table-cell office:value-type="float" office:value="0.00714" calcext:value-type="float">
            <text:p>0,00714</text:p>
          </table:table-cell>
          <table:table-cell office:value-type="float" office:value="7.92426" calcext:value-type="float">
            <text:p>7,92426</text:p>
          </table:table-cell>
          <table:table-cell office:value-type="float" office:value="0.00653" calcext:value-type="float">
            <text:p>0,00653</text:p>
          </table:table-cell>
          <table:table-cell office:value-type="float" office:value="3.56965" calcext:value-type="float">
            <text:p>3,56965</text:p>
          </table:table-cell>
          <table:table-cell office:value-type="float" office:value="0.10562" calcext:value-type="float">
            <text:p>0,10562</text:p>
          </table:table-cell>
        </table:table-row>
        <table:table-row table:style-name="ro1">
          <table:table-cell office:value-type="float" office:value="2010.3274" calcext:value-type="float">
            <text:p>2010,3274</text:p>
          </table:table-cell>
          <table:table-cell office:value-type="float" office:value="8.8029" calcext:value-type="float">
            <text:p>8,8029</text:p>
          </table:table-cell>
          <table:table-cell office:value-type="float" office:value="0.00565" calcext:value-type="float">
            <text:p>0,00565</text:p>
          </table:table-cell>
          <table:table-cell office:value-type="float" office:value="7.92707" calcext:value-type="float">
            <text:p>7,92707</text:p>
          </table:table-cell>
          <table:table-cell office:value-type="float" office:value="0.00533" calcext:value-type="float">
            <text:p>0,00533</text:p>
          </table:table-cell>
          <table:table-cell office:value-type="float" office:value="3.64086" calcext:value-type="float">
            <text:p>3,64086</text:p>
          </table:table-cell>
          <table:table-cell office:value-type="float" office:value="0.06463" calcext:value-type="float">
            <text:p>0,06463</text:p>
          </table:table-cell>
        </table:table-row>
        <table:table-row table:style-name="ro1">
          <table:table-cell office:value-type="float" office:value="2010.33014" calcext:value-type="float">
            <text:p>2010,33014</text:p>
          </table:table-cell>
          <table:table-cell office:value-type="float" office:value="8.80441" calcext:value-type="float">
            <text:p>8,80441</text:p>
          </table:table-cell>
          <table:table-cell office:value-type="float" office:value="0.00528" calcext:value-type="float">
            <text:p>0,00528</text:p>
          </table:table-cell>
          <table:table-cell office:value-type="float" office:value="7.92617" calcext:value-type="float">
            <text:p>7,92617</text:p>
          </table:table-cell>
          <table:table-cell office:value-type="float" office:value="0.00496" calcext:value-type="float">
            <text:p>0,00496</text:p>
          </table:table-cell>
          <table:table-cell office:value-type="float" office:value="3.66221" calcext:value-type="float">
            <text:p>3,66221</text:p>
          </table:table-cell>
          <table:table-cell office:value-type="float" office:value="0.05088" calcext:value-type="float">
            <text:p>0,05088</text:p>
          </table:table-cell>
        </table:table-row>
        <table:table-row table:style-name="ro1">
          <table:table-cell office:value-type="float" office:value="2010.33287" calcext:value-type="float">
            <text:p>2010,33287</text:p>
          </table:table-cell>
          <table:table-cell office:value-type="float" office:value="8.80502" calcext:value-type="float">
            <text:p>8,80502</text:p>
          </table:table-cell>
          <table:table-cell office:value-type="float" office:value="0.00517" calcext:value-type="float">
            <text:p>0,00517</text:p>
          </table:table-cell>
          <table:table-cell office:value-type="float" office:value="7.92765" calcext:value-type="float">
            <text:p>7,92765</text:p>
          </table:table-cell>
          <table:table-cell office:value-type="float" office:value="0.00493" calcext:value-type="float">
            <text:p>0,00493</text:p>
          </table:table-cell>
          <table:table-cell office:value-type="float" office:value="3.71387" calcext:value-type="float">
            <text:p>3,71387</text:p>
          </table:table-cell>
          <table:table-cell office:value-type="float" office:value="0.04637" calcext:value-type="float">
            <text:p>0,04637</text:p>
          </table:table-cell>
        </table:table-row>
        <table:table-row table:style-name="ro1">
          <table:table-cell office:value-type="float" office:value="2010.33561" calcext:value-type="float">
            <text:p>2010,33561</text:p>
          </table:table-cell>
          <table:table-cell office:value-type="float" office:value="8.80689" calcext:value-type="float">
            <text:p>8,80689</text:p>
          </table:table-cell>
          <table:table-cell office:value-type="float" office:value="0.00478" calcext:value-type="float">
            <text:p>0,00478</text:p>
          </table:table-cell>
          <table:table-cell office:value-type="float" office:value="7.92856" calcext:value-type="float">
            <text:p>7,92856</text:p>
          </table:table-cell>
          <table:table-cell office:value-type="float" office:value="0.00452" calcext:value-type="float">
            <text:p>0,00452</text:p>
          </table:table-cell>
          <table:table-cell office:value-type="float" office:value="3.70726" calcext:value-type="float">
            <text:p>3,70726</text:p>
          </table:table-cell>
          <table:table-cell office:value-type="float" office:value="0.03739" calcext:value-type="float">
            <text:p>0,03739</text:p>
          </table:table-cell>
        </table:table-row>
        <table:table-row table:style-name="ro1">
          <table:table-cell office:value-type="float" office:value="2010.33835" calcext:value-type="float">
            <text:p>2010,33835</text:p>
          </table:table-cell>
          <table:table-cell office:value-type="float" office:value="8.79936" calcext:value-type="float">
            <text:p>8,79936</text:p>
          </table:table-cell>
          <table:table-cell office:value-type="float" office:value="0.00595" calcext:value-type="float">
            <text:p>0,00595</text:p>
          </table:table-cell>
          <table:table-cell office:value-type="float" office:value="7.90219" calcext:value-type="float">
            <text:p>7,90219</text:p>
          </table:table-cell>
          <table:table-cell office:value-type="float" office:value="0.00546" calcext:value-type="float">
            <text:p>0,00546</text:p>
          </table:table-cell>
          <table:table-cell office:value-type="float" office:value="3.85213" calcext:value-type="float">
            <text:p>3,85213</text:p>
          </table:table-cell>
          <table:table-cell office:value-type="float" office:value="0.0357" calcext:value-type="float">
            <text:p>0,0357</text:p>
          </table:table-cell>
        </table:table-row>
        <table:table-row table:style-name="ro1">
          <table:table-cell office:value-type="float" office:value="2010.34109" calcext:value-type="float">
            <text:p>2010,34109</text:p>
          </table:table-cell>
          <table:table-cell office:value-type="float" office:value="8.80632" calcext:value-type="float">
            <text:p>8,80632</text:p>
          </table:table-cell>
          <table:table-cell office:value-type="float" office:value="0.00637" calcext:value-type="float">
            <text:p>0,00637</text:p>
          </table:table-cell>
          <table:table-cell office:value-type="float" office:value="7.93126" calcext:value-type="float">
            <text:p>7,93126</text:p>
          </table:table-cell>
          <table:table-cell office:value-type="float" office:value="0.00701" calcext:value-type="float">
            <text:p>0,00701</text:p>
          </table:table-cell>
          <table:table-cell office:value-type="float" office:value="4.03382" calcext:value-type="float">
            <text:p>4,03382</text:p>
          </table:table-cell>
          <table:table-cell office:value-type="float" office:value="0.02873" calcext:value-type="float">
            <text:p>0,02873</text:p>
          </table:table-cell>
        </table:table-row>
        <table:table-row table:style-name="ro1">
          <table:table-cell office:value-type="float" office:value="2010.34383" calcext:value-type="float">
            <text:p>2010,34383</text:p>
          </table:table-cell>
          <table:table-cell office:value-type="float" office:value="8.7826" calcext:value-type="float">
            <text:p>8,7826</text:p>
          </table:table-cell>
          <table:table-cell office:value-type="float" office:value="0.00811" calcext:value-type="float">
            <text:p>0,00811</text:p>
          </table:table-cell>
          <table:table-cell office:value-type="float" office:value="7.94172" calcext:value-type="float">
            <text:p>7,94172</text:p>
          </table:table-cell>
          <table:table-cell office:value-type="float" office:value="0.0088" calcext:value-type="float">
            <text:p>0,0088</text:p>
          </table:table-cell>
          <table:table-cell office:value-type="float" office:value="4.01552" calcext:value-type="float">
            <text:p>4,01552</text:p>
          </table:table-cell>
          <table:table-cell office:value-type="float" office:value="0.04179" calcext:value-type="float">
            <text:p>0,04179</text:p>
          </table:table-cell>
        </table:table-row>
        <table:table-row table:style-name="ro1">
          <table:table-cell office:value-type="float" office:value="2010.34657" calcext:value-type="float">
            <text:p>2010,34657</text:p>
          </table:table-cell>
          <table:table-cell office:value-type="float" office:value="8.78977" calcext:value-type="float">
            <text:p>8,78977</text:p>
          </table:table-cell>
          <table:table-cell office:value-type="float" office:value="0.00758" calcext:value-type="float">
            <text:p>0,00758</text:p>
          </table:table-cell>
          <table:table-cell office:value-type="float" office:value="7.92864" calcext:value-type="float">
            <text:p>7,92864</text:p>
          </table:table-cell>
          <table:table-cell office:value-type="float" office:value="0.00729" calcext:value-type="float">
            <text:p>0,00729</text:p>
          </table:table-cell>
          <table:table-cell office:value-type="float" office:value="3.98395" calcext:value-type="float">
            <text:p>3,98395</text:p>
          </table:table-cell>
          <table:table-cell office:value-type="float" office:value="0.03829" calcext:value-type="float">
            <text:p>0,03829</text:p>
          </table:table-cell>
        </table:table-row>
        <table:table-row table:style-name="ro1">
          <table:table-cell office:value-type="float" office:value="2010.34931" calcext:value-type="float">
            <text:p>2010,34931</text:p>
          </table:table-cell>
          <table:table-cell office:value-type="float" office:value="8.76735" calcext:value-type="float">
            <text:p>8,76735</text:p>
          </table:table-cell>
          <table:table-cell office:value-type="float" office:value="0.00759" calcext:value-type="float">
            <text:p>0,00759</text:p>
          </table:table-cell>
          <table:table-cell office:value-type="float" office:value="7.97704" calcext:value-type="float">
            <text:p>7,97704</text:p>
          </table:table-cell>
          <table:table-cell office:value-type="float" office:value="0.00805" calcext:value-type="float">
            <text:p>0,00805</text:p>
          </table:table-cell>
          <table:table-cell office:value-type="float" office:value="4.07687" calcext:value-type="float">
            <text:p>4,07687</text:p>
          </table:table-cell>
          <table:table-cell office:value-type="float" office:value="0.03516" calcext:value-type="float">
            <text:p>0,03516</text:p>
          </table:table-cell>
        </table:table-row>
        <table:table-row table:style-name="ro1">
          <table:table-cell office:value-type="float" office:value="2010.35205" calcext:value-type="float">
            <text:p>2010,35205</text:p>
          </table:table-cell>
          <table:table-cell office:value-type="float" office:value="8.77285" calcext:value-type="float">
            <text:p>8,77285</text:p>
          </table:table-cell>
          <table:table-cell office:value-type="float" office:value="0.00772" calcext:value-type="float">
            <text:p>0,00772</text:p>
          </table:table-cell>
          <table:table-cell office:value-type="float" office:value="7.97982" calcext:value-type="float">
            <text:p>7,97982</text:p>
          </table:table-cell>
          <table:table-cell office:value-type="float" office:value="0.00705" calcext:value-type="float">
            <text:p>0,00705</text:p>
          </table:table-cell>
          <table:table-cell office:value-type="float" office:value="4.115" calcext:value-type="float">
            <text:p>4,115</text:p>
          </table:table-cell>
          <table:table-cell office:value-type="float" office:value="0.0396" calcext:value-type="float">
            <text:p>0,0396</text:p>
          </table:table-cell>
        </table:table-row>
        <table:table-row table:style-name="ro1">
          <table:table-cell office:value-type="float" office:value="2010.35479" calcext:value-type="float">
            <text:p>2010,35479</text:p>
          </table:table-cell>
          <table:table-cell office:value-type="float" office:value="8.76601" calcext:value-type="float">
            <text:p>8,76601</text:p>
          </table:table-cell>
          <table:table-cell office:value-type="float" office:value="0.01116" calcext:value-type="float">
            <text:p>0,01116</text:p>
          </table:table-cell>
          <table:table-cell office:value-type="float" office:value="7.97693" calcext:value-type="float">
            <text:p>7,97693</text:p>
          </table:table-cell>
          <table:table-cell office:value-type="float" office:value="0.01508" calcext:value-type="float">
            <text:p>0,01508</text:p>
          </table:table-cell>
          <table:table-cell office:value-type="float" office:value="4.05639" calcext:value-type="float">
            <text:p>4,05639</text:p>
          </table:table-cell>
          <table:table-cell office:value-type="float" office:value="0.05746" calcext:value-type="float">
            <text:p>0,05746</text:p>
          </table:table-cell>
        </table:table-row>
        <table:table-row table:style-name="ro1">
          <table:table-cell office:value-type="float" office:value="2010.35753" calcext:value-type="float">
            <text:p>2010,35753</text:p>
          </table:table-cell>
          <table:table-cell office:value-type="float" office:value="8.791" calcext:value-type="float">
            <text:p>8,791</text:p>
          </table:table-cell>
          <table:table-cell office:value-type="float" office:value="0.01653" calcext:value-type="float">
            <text:p>0,01653</text:p>
          </table:table-cell>
          <table:table-cell office:value-type="float" office:value="7.86843" calcext:value-type="float">
            <text:p>7,86843</text:p>
          </table:table-cell>
          <table:table-cell office:value-type="float" office:value="0.04498" calcext:value-type="float">
            <text:p>0,04498</text:p>
          </table:table-cell>
          <table:table-cell office:value-type="float" office:value="3.9585" calcext:value-type="float">
            <text:p>3,9585</text:p>
          </table:table-cell>
          <table:table-cell office:value-type="float" office:value="0.07911" calcext:value-type="float">
            <text:p>0,07911</text:p>
          </table:table-cell>
        </table:table-row>
        <table:table-row table:style-name="ro1">
          <table:table-cell office:value-type="float" office:value="2010.36027" calcext:value-type="float">
            <text:p>2010,36027</text:p>
          </table:table-cell>
          <table:table-cell office:value-type="float" office:value="8.76052" calcext:value-type="float">
            <text:p>8,76052</text:p>
          </table:table-cell>
          <table:table-cell office:value-type="float" office:value="0.01822" calcext:value-type="float">
            <text:p>0,01822</text:p>
          </table:table-cell>
          <table:table-cell office:value-type="float" office:value="7.98516" calcext:value-type="float">
            <text:p>7,98516</text:p>
          </table:table-cell>
          <table:table-cell office:value-type="float" office:value="0.05572" calcext:value-type="float">
            <text:p>0,05572</text:p>
          </table:table-cell>
          <table:table-cell office:value-type="float" office:value="4.0743" calcext:value-type="float">
            <text:p>4,0743</text:p>
          </table:table-cell>
          <table:table-cell office:value-type="float" office:value="0.09218" calcext:value-type="float">
            <text:p>0,09218</text:p>
          </table:table-cell>
        </table:table-row>
        <table:table-row table:style-name="ro1">
          <table:table-cell office:value-type="float" office:value="2010.36301" calcext:value-type="float">
            <text:p>2010,36301</text:p>
          </table:table-cell>
          <table:table-cell office:value-type="float" office:value="8.7536" calcext:value-type="float">
            <text:p>8,7536</text:p>
          </table:table-cell>
          <table:table-cell office:value-type="float" office:value="0.01415" calcext:value-type="float">
            <text:p>0,01415</text:p>
          </table:table-cell>
          <table:table-cell office:value-type="float" office:value="7.96013" calcext:value-type="float">
            <text:p>7,96013</text:p>
          </table:table-cell>
          <table:table-cell office:value-type="float" office:value="0.03338" calcext:value-type="float">
            <text:p>0,03338</text:p>
          </table:table-cell>
          <table:table-cell office:value-type="float" office:value="4.19641" calcext:value-type="float">
            <text:p>4,19641</text:p>
          </table:table-cell>
          <table:table-cell office:value-type="float" office:value="0.06196" calcext:value-type="float">
            <text:p>0,06196</text:p>
          </table:table-cell>
        </table:table-row>
        <table:table-row table:style-name="ro1">
          <table:table-cell office:value-type="float" office:value="2010.36575" calcext:value-type="float">
            <text:p>2010,36575</text:p>
          </table:table-cell>
          <table:table-cell office:value-type="float" office:value="8.78" calcext:value-type="float">
            <text:p>8,78</text:p>
          </table:table-cell>
          <table:table-cell office:value-type="float" office:value="0.01042" calcext:value-type="float">
            <text:p>0,01042</text:p>
          </table:table-cell>
          <table:table-cell office:value-type="float" office:value="8.1021" calcext:value-type="float">
            <text:p>8,1021</text:p>
          </table:table-cell>
          <table:table-cell office:value-type="float" office:value="0.02309" calcext:value-type="float">
            <text:p>0,02309</text:p>
          </table:table-cell>
          <table:table-cell office:value-type="float" office:value="4.1785" calcext:value-type="float">
            <text:p>4,1785</text:p>
          </table:table-cell>
          <table:table-cell office:value-type="float" office:value="0.04276" calcext:value-type="float">
            <text:p>0,04276</text:p>
          </table:table-cell>
        </table:table-row>
        <table:table-row table:style-name="ro1">
          <table:table-cell office:value-type="float" office:value="2010.36849" calcext:value-type="float">
            <text:p>2010,36849</text:p>
          </table:table-cell>
          <table:table-cell office:value-type="float" office:value="8.76112" calcext:value-type="float">
            <text:p>8,76112</text:p>
          </table:table-cell>
          <table:table-cell office:value-type="float" office:value="0.00916" calcext:value-type="float">
            <text:p>0,00916</text:p>
          </table:table-cell>
          <table:table-cell office:value-type="float" office:value="8.04109" calcext:value-type="float">
            <text:p>8,04109</text:p>
          </table:table-cell>
          <table:table-cell office:value-type="float" office:value="0.0203" calcext:value-type="float">
            <text:p>0,0203</text:p>
          </table:table-cell>
          <table:table-cell office:value-type="float" office:value="4.14863" calcext:value-type="float">
            <text:p>4,14863</text:p>
          </table:table-cell>
          <table:table-cell office:value-type="float" office:value="0.0342" calcext:value-type="float">
            <text:p>0,0342</text:p>
          </table:table-cell>
        </table:table-row>
        <table:table-row table:style-name="ro1">
          <table:table-cell office:value-type="float" office:value="2010.37123" calcext:value-type="float">
            <text:p>2010,37123</text:p>
          </table:table-cell>
          <table:table-cell office:value-type="float" office:value="8.75514" calcext:value-type="float">
            <text:p>8,75514</text:p>
          </table:table-cell>
          <table:table-cell office:value-type="float" office:value="0.00835" calcext:value-type="float">
            <text:p>0,00835</text:p>
          </table:table-cell>
          <table:table-cell office:value-type="float" office:value="8.00811" calcext:value-type="float">
            <text:p>8,00811</text:p>
          </table:table-cell>
          <table:table-cell office:value-type="float" office:value="0.00896" calcext:value-type="float">
            <text:p>0,00896</text:p>
          </table:table-cell>
          <table:table-cell office:value-type="float" office:value="4.15558" calcext:value-type="float">
            <text:p>4,15558</text:p>
          </table:table-cell>
          <table:table-cell office:value-type="float" office:value="0.03293" calcext:value-type="float">
            <text:p>0,03293</text:p>
          </table:table-cell>
        </table:table-row>
        <table:table-row table:style-name="ro1">
          <table:table-cell office:value-type="float" office:value="2010.37397" calcext:value-type="float">
            <text:p>2010,37397</text:p>
          </table:table-cell>
          <table:table-cell office:value-type="float" office:value="8.74433" calcext:value-type="float">
            <text:p>8,74433</text:p>
          </table:table-cell>
          <table:table-cell office:value-type="float" office:value="0.00778" calcext:value-type="float">
            <text:p>0,00778</text:p>
          </table:table-cell>
          <table:table-cell office:value-type="float" office:value="8.00959" calcext:value-type="float">
            <text:p>8,00959</text:p>
          </table:table-cell>
          <table:table-cell office:value-type="float" office:value="0.0066" calcext:value-type="float">
            <text:p>0,0066</text:p>
          </table:table-cell>
          <table:table-cell office:value-type="float" office:value="4.19138" calcext:value-type="float">
            <text:p>4,19138</text:p>
          </table:table-cell>
          <table:table-cell office:value-type="float" office:value="0.03671" calcext:value-type="float">
            <text:p>0,03671</text:p>
          </table:table-cell>
        </table:table-row>
        <table:table-row table:style-name="ro1">
          <table:table-cell office:value-type="float" office:value="2010.37671" calcext:value-type="float">
            <text:p>2010,37671</text:p>
          </table:table-cell>
          <table:table-cell office:value-type="float" office:value="8.76033" calcext:value-type="float">
            <text:p>8,76033</text:p>
          </table:table-cell>
          <table:table-cell office:value-type="float" office:value="0.00727" calcext:value-type="float">
            <text:p>0,00727</text:p>
          </table:table-cell>
          <table:table-cell office:value-type="float" office:value="8.00022" calcext:value-type="float">
            <text:p>8,00022</text:p>
          </table:table-cell>
          <table:table-cell office:value-type="float" office:value="0.00629" calcext:value-type="float">
            <text:p>0,00629</text:p>
          </table:table-cell>
          <table:table-cell office:value-type="float" office:value="4.1959" calcext:value-type="float">
            <text:p>4,1959</text:p>
          </table:table-cell>
          <table:table-cell office:value-type="float" office:value="0.0349" calcext:value-type="float">
            <text:p>0,0349</text:p>
          </table:table-cell>
        </table:table-row>
        <table:table-row table:style-name="ro1">
          <table:table-cell office:value-type="float" office:value="2010.37945" calcext:value-type="float">
            <text:p>2010,37945</text:p>
          </table:table-cell>
          <table:table-cell office:value-type="float" office:value="8.78179" calcext:value-type="float">
            <text:p>8,78179</text:p>
          </table:table-cell>
          <table:table-cell office:value-type="float" office:value="0.00882" calcext:value-type="float">
            <text:p>0,00882</text:p>
          </table:table-cell>
          <table:table-cell office:value-type="float" office:value="7.98415" calcext:value-type="float">
            <text:p>7,98415</text:p>
          </table:table-cell>
          <table:table-cell office:value-type="float" office:value="0.0078" calcext:value-type="float">
            <text:p>0,0078</text:p>
          </table:table-cell>
          <table:table-cell office:value-type="float" office:value="4.09632" calcext:value-type="float">
            <text:p>4,09632</text:p>
          </table:table-cell>
          <table:table-cell office:value-type="float" office:value="0.05268" calcext:value-type="float">
            <text:p>0,05268</text:p>
          </table:table-cell>
        </table:table-row>
        <table:table-row table:style-name="ro1">
          <table:table-cell office:value-type="float" office:value="2010.38219" calcext:value-type="float">
            <text:p>2010,38219</text:p>
          </table:table-cell>
          <table:table-cell office:value-type="float" office:value="8.78748" calcext:value-type="float">
            <text:p>8,78748</text:p>
          </table:table-cell>
          <table:table-cell office:value-type="float" office:value="0.00797" calcext:value-type="float">
            <text:p>0,00797</text:p>
          </table:table-cell>
          <table:table-cell office:value-type="float" office:value="7.9739" calcext:value-type="float">
            <text:p>7,9739</text:p>
          </table:table-cell>
          <table:table-cell office:value-type="float" office:value="0.00803" calcext:value-type="float">
            <text:p>0,00803</text:p>
          </table:table-cell>
          <table:table-cell office:value-type="float" office:value="4.11456" calcext:value-type="float">
            <text:p>4,11456</text:p>
          </table:table-cell>
          <table:table-cell office:value-type="float" office:value="0.04902" calcext:value-type="float">
            <text:p>0,04902</text:p>
          </table:table-cell>
        </table:table-row>
        <table:table-row table:style-name="ro1">
          <table:table-cell office:value-type="float" office:value="2010.38493" calcext:value-type="float">
            <text:p>2010,38493</text:p>
          </table:table-cell>
          <table:table-cell office:value-type="float" office:value="8.79802" calcext:value-type="float">
            <text:p>8,79802</text:p>
          </table:table-cell>
          <table:table-cell office:value-type="float" office:value="0.0069" calcext:value-type="float">
            <text:p>0,0069</text:p>
          </table:table-cell>
          <table:table-cell office:value-type="float" office:value="7.96835" calcext:value-type="float">
            <text:p>7,96835</text:p>
          </table:table-cell>
          <table:table-cell office:value-type="float" office:value="0.00621" calcext:value-type="float">
            <text:p>0,00621</text:p>
          </table:table-cell>
          <table:table-cell office:value-type="float" office:value="4.10467" calcext:value-type="float">
            <text:p>4,10467</text:p>
          </table:table-cell>
          <table:table-cell office:value-type="float" office:value="0.043" calcext:value-type="float">
            <text:p>0,043</text:p>
          </table:table-cell>
        </table:table-row>
        <table:table-row table:style-name="ro1">
          <table:table-cell office:value-type="float" office:value="2010.38767" calcext:value-type="float">
            <text:p>2010,38767</text:p>
          </table:table-cell>
          <table:table-cell office:value-type="float" office:value="8.80793" calcext:value-type="float">
            <text:p>8,80793</text:p>
          </table:table-cell>
          <table:table-cell office:value-type="float" office:value="0.00718" calcext:value-type="float">
            <text:p>0,00718</text:p>
          </table:table-cell>
          <table:table-cell office:value-type="float" office:value="7.96454" calcext:value-type="float">
            <text:p>7,96454</text:p>
          </table:table-cell>
          <table:table-cell office:value-type="float" office:value="0.00635" calcext:value-type="float">
            <text:p>0,00635</text:p>
          </table:table-cell>
          <table:table-cell office:value-type="float" office:value="4.19253" calcext:value-type="float">
            <text:p>4,19253</text:p>
          </table:table-cell>
          <table:table-cell office:value-type="float" office:value="0.04684" calcext:value-type="float">
            <text:p>0,04684</text:p>
          </table:table-cell>
        </table:table-row>
        <table:table-row table:style-name="ro1">
          <table:table-cell office:value-type="float" office:value="2010.39041" calcext:value-type="float">
            <text:p>2010,39041</text:p>
          </table:table-cell>
          <table:table-cell office:value-type="float" office:value="8.81788" calcext:value-type="float">
            <text:p>8,81788</text:p>
          </table:table-cell>
          <table:table-cell office:value-type="float" office:value="0.00682" calcext:value-type="float">
            <text:p>0,00682</text:p>
          </table:table-cell>
          <table:table-cell office:value-type="float" office:value="7.95368" calcext:value-type="float">
            <text:p>7,95368</text:p>
          </table:table-cell>
          <table:table-cell office:value-type="float" office:value="0.0063" calcext:value-type="float">
            <text:p>0,0063</text:p>
          </table:table-cell>
          <table:table-cell office:value-type="float" office:value="4.22191" calcext:value-type="float">
            <text:p>4,22191</text:p>
          </table:table-cell>
          <table:table-cell office:value-type="float" office:value="0.04145" calcext:value-type="float">
            <text:p>0,04145</text:p>
          </table:table-cell>
        </table:table-row>
        <table:table-row table:style-name="ro1">
          <table:table-cell office:value-type="float" office:value="2010.39315" calcext:value-type="float">
            <text:p>2010,39315</text:p>
          </table:table-cell>
          <table:table-cell office:value-type="float" office:value="8.82046" calcext:value-type="float">
            <text:p>8,82046</text:p>
          </table:table-cell>
          <table:table-cell office:value-type="float" office:value="0.00636" calcext:value-type="float">
            <text:p>0,00636</text:p>
          </table:table-cell>
          <table:table-cell office:value-type="float" office:value="7.9632" calcext:value-type="float">
            <text:p>7,9632</text:p>
          </table:table-cell>
          <table:table-cell office:value-type="float" office:value="0.00598" calcext:value-type="float">
            <text:p>0,00598</text:p>
          </table:table-cell>
          <table:table-cell office:value-type="float" office:value="4.11876" calcext:value-type="float">
            <text:p>4,11876</text:p>
          </table:table-cell>
          <table:table-cell office:value-type="float" office:value="0.03687" calcext:value-type="float">
            <text:p>0,03687</text:p>
          </table:table-cell>
        </table:table-row>
        <table:table-row table:style-name="ro1">
          <table:table-cell office:value-type="float" office:value="2010.39589" calcext:value-type="float">
            <text:p>2010,39589</text:p>
          </table:table-cell>
          <table:table-cell office:value-type="float" office:value="8.81111" calcext:value-type="float">
            <text:p>8,81111</text:p>
          </table:table-cell>
          <table:table-cell office:value-type="float" office:value="0.00516" calcext:value-type="float">
            <text:p>0,00516</text:p>
          </table:table-cell>
          <table:table-cell office:value-type="float" office:value="7.98117" calcext:value-type="float">
            <text:p>7,98117</text:p>
          </table:table-cell>
          <table:table-cell office:value-type="float" office:value="0.0047" calcext:value-type="float">
            <text:p>0,0047</text:p>
          </table:table-cell>
          <table:table-cell office:value-type="float" office:value="4.06858" calcext:value-type="float">
            <text:p>4,06858</text:p>
          </table:table-cell>
          <table:table-cell office:value-type="float" office:value="0.02705" calcext:value-type="float">
            <text:p>0,02705</text:p>
          </table:table-cell>
        </table:table-row>
        <table:table-row table:style-name="ro1">
          <table:table-cell office:value-type="float" office:value="2010.39863" calcext:value-type="float">
            <text:p>2010,39863</text:p>
          </table:table-cell>
          <table:table-cell office:value-type="float" office:value="8.80219" calcext:value-type="float">
            <text:p>8,80219</text:p>
          </table:table-cell>
          <table:table-cell office:value-type="float" office:value="0.00422" calcext:value-type="float">
            <text:p>0,00422</text:p>
          </table:table-cell>
          <table:table-cell office:value-type="float" office:value="7.97791" calcext:value-type="float">
            <text:p>7,97791</text:p>
          </table:table-cell>
          <table:table-cell office:value-type="float" office:value="0.00376" calcext:value-type="float">
            <text:p>0,00376</text:p>
          </table:table-cell>
          <table:table-cell office:value-type="float" office:value="4.05778" calcext:value-type="float">
            <text:p>4,05778</text:p>
          </table:table-cell>
          <table:table-cell office:value-type="float" office:value="0.02025" calcext:value-type="float">
            <text:p>0,02025</text:p>
          </table:table-cell>
        </table:table-row>
        <table:table-row table:style-name="ro1">
          <table:table-cell office:value-type="float" office:value="2010.40137" calcext:value-type="float">
            <text:p>2010,40137</text:p>
          </table:table-cell>
          <table:table-cell office:value-type="float" office:value="8.79532" calcext:value-type="float">
            <text:p>8,79532</text:p>
          </table:table-cell>
          <table:table-cell office:value-type="float" office:value="0.00336" calcext:value-type="float">
            <text:p>0,00336</text:p>
          </table:table-cell>
          <table:table-cell office:value-type="float" office:value="7.96961" calcext:value-type="float">
            <text:p>7,96961</text:p>
          </table:table-cell>
          <table:table-cell office:value-type="float" office:value="0.00299" calcext:value-type="float">
            <text:p>0,00299</text:p>
          </table:table-cell>
          <table:table-cell office:value-type="float" office:value="4.01861" calcext:value-type="float">
            <text:p>4,01861</text:p>
          </table:table-cell>
          <table:table-cell office:value-type="float" office:value="0.01514" calcext:value-type="float">
            <text:p>0,01514</text:p>
          </table:table-cell>
        </table:table-row>
        <table:table-row table:style-name="ro1">
          <table:table-cell office:value-type="float" office:value="2010.40411" calcext:value-type="float">
            <text:p>2010,40411</text:p>
          </table:table-cell>
          <table:table-cell office:value-type="float" office:value="8.78942" calcext:value-type="float">
            <text:p>8,78942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7.96605" calcext:value-type="float">
            <text:p>7,96605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4.00821" calcext:value-type="float">
            <text:p>4,00821</text:p>
          </table:table-cell>
          <table:table-cell office:value-type="float" office:value="0.0115" calcext:value-type="float">
            <text:p>0,0115</text:p>
          </table:table-cell>
        </table:table-row>
        <table:table-row table:style-name="ro1">
          <table:table-cell office:value-type="float" office:value="2010.40685" calcext:value-type="float">
            <text:p>2010,40685</text:p>
          </table:table-cell>
          <table:table-cell office:value-type="float" office:value="8.78423" calcext:value-type="float">
            <text:p>8,78423</text:p>
          </table:table-cell>
          <table:table-cell office:value-type="float" office:value="0.00342" calcext:value-type="float">
            <text:p>0,00342</text:p>
          </table:table-cell>
          <table:table-cell office:value-type="float" office:value="7.97001" calcext:value-type="float">
            <text:p>7,97001</text:p>
          </table:table-cell>
          <table:table-cell office:value-type="float" office:value="0.00311" calcext:value-type="float">
            <text:p>0,00311</text:p>
          </table:table-cell>
          <table:table-cell office:value-type="float" office:value="4.01611" calcext:value-type="float">
            <text:p>4,01611</text:p>
          </table:table-cell>
          <table:table-cell office:value-type="float" office:value="0.01355" calcext:value-type="float">
            <text:p>0,01355</text:p>
          </table:table-cell>
        </table:table-row>
        <table:table-row table:style-name="ro1">
          <table:table-cell office:value-type="float" office:value="2010.40959" calcext:value-type="float">
            <text:p>2010,40959</text:p>
          </table:table-cell>
          <table:table-cell office:value-type="float" office:value="8.78463" calcext:value-type="float">
            <text:p>8,78463</text:p>
          </table:table-cell>
          <table:table-cell office:value-type="float" office:value="0.00357" calcext:value-type="float">
            <text:p>0,00357</text:p>
          </table:table-cell>
          <table:table-cell office:value-type="float" office:value="7.93383" calcext:value-type="float">
            <text:p>7,93383</text:p>
          </table:table-cell>
          <table:table-cell office:value-type="float" office:value="0.00326" calcext:value-type="float">
            <text:p>0,00326</text:p>
          </table:table-cell>
          <table:table-cell office:value-type="float" office:value="3.96077" calcext:value-type="float">
            <text:p>3,96077</text:p>
          </table:table-cell>
          <table:table-cell office:value-type="float" office:value="0.01442" calcext:value-type="float">
            <text:p>0,01442</text:p>
          </table:table-cell>
        </table:table-row>
        <table:table-row table:style-name="ro1">
          <table:table-cell office:value-type="float" office:value="2010.41233" calcext:value-type="float">
            <text:p>2010,41233</text:p>
          </table:table-cell>
          <table:table-cell office:value-type="float" office:value="8.80048" calcext:value-type="float">
            <text:p>8,80048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7.92582" calcext:value-type="float">
            <text:p>7,92582</text:p>
          </table:table-cell>
          <table:table-cell office:value-type="float" office:value="0.00197" calcext:value-type="float">
            <text:p>0,00197</text:p>
          </table:table-cell>
          <table:table-cell office:value-type="float" office:value="3.88016" calcext:value-type="float">
            <text:p>3,88016</text:p>
          </table:table-cell>
          <table:table-cell office:value-type="float" office:value="0.00858" calcext:value-type="float">
            <text:p>0,00858</text:p>
          </table:table-cell>
        </table:table-row>
        <table:table-row table:style-name="ro1">
          <table:table-cell office:value-type="float" office:value="2010.41507" calcext:value-type="float">
            <text:p>2010,41507</text:p>
          </table:table-cell>
          <table:table-cell office:value-type="float" office:value="8.80655" calcext:value-type="float">
            <text:p>8,80655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7.92704" calcext:value-type="float">
            <text:p>7,92704</text:p>
          </table:table-cell>
          <table:table-cell office:value-type="float" office:value="0.00152" calcext:value-type="float">
            <text:p>0,00152</text:p>
          </table:table-cell>
          <table:table-cell office:value-type="float" office:value="3.87648" calcext:value-type="float">
            <text:p>3,87648</text:p>
          </table:table-cell>
          <table:table-cell office:value-type="float" office:value="0.00595" calcext:value-type="float">
            <text:p>0,00595</text:p>
          </table:table-cell>
        </table:table-row>
        <table:table-row table:style-name="ro1">
          <table:table-cell office:value-type="float" office:value="2010.41781" calcext:value-type="float">
            <text:p>2010,41781</text:p>
          </table:table-cell>
          <table:table-cell office:value-type="float" office:value="8.80488" calcext:value-type="float">
            <text:p>8,80488</text:p>
          </table:table-cell>
          <table:table-cell office:value-type="float" office:value="0.0016" calcext:value-type="float">
            <text:p>0,0016</text:p>
          </table:table-cell>
          <table:table-cell office:value-type="float" office:value="7.92578" calcext:value-type="float">
            <text:p>7,92578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784" calcext:value-type="float">
            <text:p>3,8784</text:p>
          </table:table-cell>
          <table:table-cell office:value-type="float" office:value="0.00578" calcext:value-type="float">
            <text:p>0,00578</text:p>
          </table:table-cell>
        </table:table-row>
        <table:table-row table:style-name="ro1">
          <table:table-cell office:value-type="float" office:value="2010.42055" calcext:value-type="float">
            <text:p>2010,42055</text:p>
          </table:table-cell>
          <table:table-cell office:value-type="float" office:value="8.80628" calcext:value-type="float">
            <text:p>8,80628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7.92954" calcext:value-type="float">
            <text:p>7,92954</text:p>
          </table:table-cell>
          <table:table-cell office:value-type="float" office:value="0.00145" calcext:value-type="float">
            <text:p>0,00145</text:p>
          </table:table-cell>
          <table:table-cell office:value-type="float" office:value="3.88101" calcext:value-type="float">
            <text:p>3,88101</text:p>
          </table:table-cell>
          <table:table-cell office:value-type="float" office:value="0.00563" calcext:value-type="float">
            <text:p>0,00563</text:p>
          </table:table-cell>
        </table:table-row>
        <table:table-row table:style-name="ro1">
          <table:table-cell office:value-type="float" office:value="2010.42329" calcext:value-type="float">
            <text:p>2010,42329</text:p>
          </table:table-cell>
          <table:table-cell office:value-type="float" office:value="8.80633" calcext:value-type="float">
            <text:p>8,80633</text:p>
          </table:table-cell>
          <table:table-cell office:value-type="float" office:value="0.00144" calcext:value-type="float">
            <text:p>0,00144</text:p>
          </table:table-cell>
          <table:table-cell office:value-type="float" office:value="7.92714" calcext:value-type="float">
            <text:p>7,92714</text:p>
          </table:table-cell>
          <table:table-cell office:value-type="float" office:value="0.00134" calcext:value-type="float">
            <text:p>0,00134</text:p>
          </table:table-cell>
          <table:table-cell office:value-type="float" office:value="3.87805" calcext:value-type="float">
            <text:p>3,87805</text:p>
          </table:table-cell>
          <table:table-cell office:value-type="float" office:value="0.00474" calcext:value-type="float">
            <text:p>0,00474</text:p>
          </table:table-cell>
        </table:table-row>
        <table:table-row table:style-name="ro1">
          <table:table-cell office:value-type="float" office:value="2010.42603" calcext:value-type="float">
            <text:p>2010,42603</text:p>
          </table:table-cell>
          <table:table-cell office:value-type="float" office:value="8.80765" calcext:value-type="float">
            <text:p>8,8076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7.92605" calcext:value-type="float">
            <text:p>7,92605</text:p>
          </table:table-cell>
          <table:table-cell office:value-type="float" office:value="0.00146" calcext:value-type="float">
            <text:p>0,00146</text:p>
          </table:table-cell>
          <table:table-cell office:value-type="float" office:value="3.87634" calcext:value-type="float">
            <text:p>3,87634</text:p>
          </table:table-cell>
          <table:table-cell office:value-type="float" office:value="0.00515" calcext:value-type="float">
            <text:p>0,00515</text:p>
          </table:table-cell>
        </table:table-row>
        <table:table-row table:style-name="ro1">
          <table:table-cell office:value-type="float" office:value="2010.42877" calcext:value-type="float">
            <text:p>2010,42877</text:p>
          </table:table-cell>
          <table:table-cell office:value-type="float" office:value="8.80704" calcext:value-type="float">
            <text:p>8,80704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92609" calcext:value-type="float">
            <text:p>7,9260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87649" calcext:value-type="float">
            <text:p>3,87649</text:p>
          </table:table-cell>
          <table:table-cell office:value-type="float" office:value="0.00614" calcext:value-type="float">
            <text:p>0,00614</text:p>
          </table:table-cell>
        </table:table-row>
        <table:table-row table:style-name="ro1">
          <table:table-cell office:value-type="float" office:value="2010.4315" calcext:value-type="float">
            <text:p>2010,4315</text:p>
          </table:table-cell>
          <table:table-cell office:value-type="float" office:value="8.80643" calcext:value-type="float">
            <text:p>8,80643</text:p>
          </table:table-cell>
          <table:table-cell office:value-type="float" office:value="0.00193" calcext:value-type="float">
            <text:p>0,00193</text:p>
          </table:table-cell>
          <table:table-cell office:value-type="float" office:value="7.92179" calcext:value-type="float">
            <text:p>7,92179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87593" calcext:value-type="float">
            <text:p>3,87593</text:p>
          </table:table-cell>
          <table:table-cell office:value-type="float" office:value="0.00633" calcext:value-type="float">
            <text:p>0,00633</text:p>
          </table:table-cell>
        </table:table-row>
        <table:table-row table:style-name="ro1">
          <table:table-cell office:value-type="float" office:value="2010.43424" calcext:value-type="float">
            <text:p>2010,43424</text:p>
          </table:table-cell>
          <table:table-cell office:value-type="float" office:value="8.80678" calcext:value-type="float">
            <text:p>8,80678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92609" calcext:value-type="float">
            <text:p>7,92609</text:p>
          </table:table-cell>
          <table:table-cell office:value-type="float" office:value="0.00167" calcext:value-type="float">
            <text:p>0,00167</text:p>
          </table:table-cell>
          <table:table-cell office:value-type="float" office:value="3.88573" calcext:value-type="float">
            <text:p>3,88573</text:p>
          </table:table-cell>
          <table:table-cell office:value-type="float" office:value="0.00626" calcext:value-type="float">
            <text:p>0,00626</text:p>
          </table:table-cell>
        </table:table-row>
        <table:table-row table:style-name="ro1">
          <table:table-cell office:value-type="float" office:value="2010.43698" calcext:value-type="float">
            <text:p>2010,43698</text:p>
          </table:table-cell>
          <table:table-cell office:value-type="float" office:value="8.80817" calcext:value-type="float">
            <text:p>8,80817</text:p>
          </table:table-cell>
          <table:table-cell office:value-type="float" office:value="0.00188" calcext:value-type="float">
            <text:p>0,00188</text:p>
          </table:table-cell>
          <table:table-cell office:value-type="float" office:value="7.92715" calcext:value-type="float">
            <text:p>7,92715</text:p>
          </table:table-cell>
          <table:table-cell office:value-type="float" office:value="0.0017" calcext:value-type="float">
            <text:p>0,0017</text:p>
          </table:table-cell>
          <table:table-cell office:value-type="float" office:value="3.87268" calcext:value-type="float">
            <text:p>3,87268</text:p>
          </table:table-cell>
          <table:table-cell office:value-type="float" office:value="0.00603" calcext:value-type="float">
            <text:p>0,00603</text:p>
          </table:table-cell>
        </table:table-row>
        <table:table-row table:style-name="ro1">
          <table:table-cell office:value-type="float" office:value="2010.43972" calcext:value-type="float">
            <text:p>2010,43972</text:p>
          </table:table-cell>
          <table:table-cell office:value-type="float" office:value="8.80487" calcext:value-type="float">
            <text:p>8,80487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7.92905" calcext:value-type="float">
            <text:p>7,92905</text:p>
          </table:table-cell>
          <table:table-cell office:value-type="float" office:value="0.00181" calcext:value-type="float">
            <text:p>0,00181</text:p>
          </table:table-cell>
          <table:table-cell office:value-type="float" office:value="3.88023" calcext:value-type="float">
            <text:p>3,88023</text:p>
          </table:table-cell>
          <table:table-cell office:value-type="float" office:value="0.00703" calcext:value-type="float">
            <text:p>0,00703</text:p>
          </table:table-cell>
        </table:table-row>
        <table:table-row table:style-name="ro1">
          <table:table-cell office:value-type="float" office:value="2010.44246" calcext:value-type="float">
            <text:p>2010,44246</text:p>
          </table:table-cell>
          <table:table-cell office:value-type="float" office:value="8.80835" calcext:value-type="float">
            <text:p>8,80835</text:p>
          </table:table-cell>
          <table:table-cell office:value-type="float" office:value="0.00211" calcext:value-type="float">
            <text:p>0,00211</text:p>
          </table:table-cell>
          <table:table-cell office:value-type="float" office:value="7.92657" calcext:value-type="float">
            <text:p>7,92657</text:p>
          </table:table-cell>
          <table:table-cell office:value-type="float" office:value="0.00186" calcext:value-type="float">
            <text:p>0,00186</text:p>
          </table:table-cell>
          <table:table-cell office:value-type="float" office:value="3.87407" calcext:value-type="float">
            <text:p>3,87407</text:p>
          </table:table-cell>
          <table:table-cell office:value-type="float" office:value="0.00716" calcext:value-type="float">
            <text:p>0,00716</text:p>
          </table:table-cell>
        </table:table-row>
        <table:table-row table:style-name="ro1">
          <table:table-cell office:value-type="float" office:value="2010.4452" calcext:value-type="float">
            <text:p>2010,4452</text:p>
          </table:table-cell>
          <table:table-cell office:value-type="float" office:value="8.80644" calcext:value-type="float">
            <text:p>8,80644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7.92632" calcext:value-type="float">
            <text:p>7,92632</text:p>
          </table:table-cell>
          <table:table-cell office:value-type="float" office:value="0.00212" calcext:value-type="float">
            <text:p>0,00212</text:p>
          </table:table-cell>
          <table:table-cell office:value-type="float" office:value="3.87631" calcext:value-type="float">
            <text:p>3,87631</text:p>
          </table:table-cell>
          <table:table-cell office:value-type="float" office:value="0.00847" calcext:value-type="float">
            <text:p>0,00847</text:p>
          </table:table-cell>
        </table:table-row>
        <table:table-row table:style-name="ro1">
          <table:table-cell office:value-type="float" office:value="2010.44794" calcext:value-type="float">
            <text:p>2010,44794</text:p>
          </table:table-cell>
          <table:table-cell office:value-type="float" office:value="8.80492" calcext:value-type="float">
            <text:p>8,80492</text:p>
          </table:table-cell>
          <table:table-cell office:value-type="float" office:value="0.00206" calcext:value-type="float">
            <text:p>0,00206</text:p>
          </table:table-cell>
          <table:table-cell office:value-type="float" office:value="7.92693" calcext:value-type="float">
            <text:p>7,92693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3.8747" calcext:value-type="float">
            <text:p>3,8747</text:p>
          </table:table-cell>
          <table:table-cell office:value-type="float" office:value="0.00715" calcext:value-type="float">
            <text:p>0,00715</text:p>
          </table:table-cell>
        </table:table-row>
        <table:table-row table:style-name="ro1">
          <table:table-cell office:value-type="float" office:value="2010.45068" calcext:value-type="float">
            <text:p>2010,45068</text:p>
          </table:table-cell>
          <table:table-cell office:value-type="float" office:value="8.80863" calcext:value-type="float">
            <text:p>8,80863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7.92777" calcext:value-type="float">
            <text:p>7,92777</text:p>
          </table:table-cell>
          <table:table-cell office:value-type="float" office:value="0.00163" calcext:value-type="float">
            <text:p>0,00163</text:p>
          </table:table-cell>
          <table:table-cell office:value-type="float" office:value="3.88281" calcext:value-type="float">
            <text:p>3,88281</text:p>
          </table:table-cell>
          <table:table-cell office:value-type="float" office:value="0.00642" calcext:value-type="float">
            <text:p>0,00642</text:p>
          </table:table-cell>
        </table:table-row>
        <table:table-row table:style-name="ro1">
          <table:table-cell office:value-type="float" office:value="2010.45342" calcext:value-type="float">
            <text:p>2010,45342</text:p>
          </table:table-cell>
          <table:table-cell office:value-type="float" office:value="8.80697" calcext:value-type="float">
            <text:p>8,80697</text:p>
          </table:table-cell>
          <table:table-cell office:value-type="float" office:value="0.00168" calcext:value-type="float">
            <text:p>0,00168</text:p>
          </table:table-cell>
          <table:table-cell office:value-type="float" office:value="7.92881" calcext:value-type="float">
            <text:p>7,92881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8256" calcext:value-type="float">
            <text:p>3,88256</text:p>
          </table:table-cell>
          <table:table-cell office:value-type="float" office:value="0.00575" calcext:value-type="float">
            <text:p>0,00575</text:p>
          </table:table-cell>
        </table:table-row>
        <table:table-row table:style-name="ro1">
          <table:table-cell office:value-type="float" office:value="2010.45616" calcext:value-type="float">
            <text:p>2010,45616</text:p>
          </table:table-cell>
          <table:table-cell office:value-type="float" office:value="8.80565" calcext:value-type="float">
            <text:p>8,80565</text:p>
          </table:table-cell>
          <table:table-cell office:value-type="float" office:value="0.0028" calcext:value-type="float">
            <text:p>0,0028</text:p>
          </table:table-cell>
          <table:table-cell office:value-type="float" office:value="7.93087" calcext:value-type="float">
            <text:p>7,93087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3.88279" calcext:value-type="float">
            <text:p>3,88279</text:p>
          </table:table-cell>
          <table:table-cell office:value-type="float" office:value="0.0099" calcext:value-type="float">
            <text:p>0,0099</text:p>
          </table:table-cell>
        </table:table-row>
        <table:table-row table:style-name="ro1">
          <table:table-cell office:value-type="float" office:value="2010.4589" calcext:value-type="float">
            <text:p>2010,4589</text:p>
          </table:table-cell>
          <table:table-cell office:value-type="float" office:value="8.80541" calcext:value-type="float">
            <text:p>8,80541</text:p>
          </table:table-cell>
          <table:table-cell office:value-type="float" office:value="0.00172" calcext:value-type="float">
            <text:p>0,00172</text:p>
          </table:table-cell>
          <table:table-cell office:value-type="float" office:value="7.92792" calcext:value-type="float">
            <text:p>7,92792</text:p>
          </table:table-cell>
          <table:table-cell office:value-type="float" office:value="0.00149" calcext:value-type="float">
            <text:p>0,00149</text:p>
          </table:table-cell>
          <table:table-cell office:value-type="float" office:value="3.882" calcext:value-type="float">
            <text:p>3,882</text:p>
          </table:table-cell>
          <table:table-cell office:value-type="float" office:value="0.00572" calcext:value-type="float">
            <text:p>0,00572</text:p>
          </table:table-cell>
        </table:table-row>
        <table:table-row table:style-name="ro1">
          <table:table-cell office:value-type="float" office:value="2010.46164" calcext:value-type="float">
            <text:p>2010,46164</text:p>
          </table:table-cell>
          <table:table-cell office:value-type="float" office:value="8.80475" calcext:value-type="float">
            <text:p>8,80475</text:p>
          </table:table-cell>
          <table:table-cell office:value-type="float" office:value="0.0017" calcext:value-type="float">
            <text:p>0,0017</text:p>
          </table:table-cell>
          <table:table-cell office:value-type="float" office:value="7.92905" calcext:value-type="float">
            <text:p>7,92905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748" calcext:value-type="float">
            <text:p>3,8748</text:p>
          </table:table-cell>
          <table:table-cell office:value-type="float" office:value="0.00573" calcext:value-type="float">
            <text:p>0,00573</text:p>
          </table:table-cell>
        </table:table-row>
        <table:table-row table:style-name="ro1">
          <table:table-cell office:value-type="float" office:value="2010.46438" calcext:value-type="float">
            <text:p>2010,46438</text:p>
          </table:table-cell>
          <table:table-cell office:value-type="float" office:value="8.80535" calcext:value-type="float">
            <text:p>8,80535</text:p>
          </table:table-cell>
          <table:table-cell office:value-type="float" office:value="0.00189" calcext:value-type="float">
            <text:p>0,00189</text:p>
          </table:table-cell>
          <table:table-cell office:value-type="float" office:value="7.92925" calcext:value-type="float">
            <text:p>7,92925</text:p>
          </table:table-cell>
          <table:table-cell office:value-type="float" office:value="0.00161" calcext:value-type="float">
            <text:p>0,00161</text:p>
          </table:table-cell>
          <table:table-cell office:value-type="float" office:value="3.87788" calcext:value-type="float">
            <text:p>3,87788</text:p>
          </table:table-cell>
          <table:table-cell office:value-type="float" office:value="0.00625" calcext:value-type="float">
            <text:p>0,00625</text:p>
          </table:table-cell>
        </table:table-row>
        <table:table-row table:style-name="ro1">
          <table:table-cell office:value-type="float" office:value="2010.46712" calcext:value-type="float">
            <text:p>2010,46712</text:p>
          </table:table-cell>
          <table:table-cell office:value-type="float" office:value="8.80582" calcext:value-type="float">
            <text:p>8,80582</text:p>
          </table:table-cell>
          <table:table-cell office:value-type="float" office:value="0.00183" calcext:value-type="float">
            <text:p>0,00183</text:p>
          </table:table-cell>
          <table:table-cell office:value-type="float" office:value="7.928" calcext:value-type="float">
            <text:p>7,928</text:p>
          </table:table-cell>
          <table:table-cell office:value-type="float" office:value="0.00157" calcext:value-type="float">
            <text:p>0,00157</text:p>
          </table:table-cell>
          <table:table-cell office:value-type="float" office:value="3.87389" calcext:value-type="float">
            <text:p>3,87389</text:p>
          </table:table-cell>
          <table:table-cell office:value-type="float" office:value="0.0062" calcext:value-type="float">
            <text:p>0,0062</text:p>
          </table:table-cell>
        </table:table-row>
        <table:table-row table:style-name="ro1">
          <table:table-cell office:value-type="float" office:value="2010.46986" calcext:value-type="float">
            <text:p>2010,46986</text:p>
          </table:table-cell>
          <table:table-cell office:value-type="float" office:value="8.80668" calcext:value-type="float">
            <text:p>8,80668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7.9281" calcext:value-type="float">
            <text:p>7,9281</text:p>
          </table:table-cell>
          <table:table-cell office:value-type="float" office:value="0.00153" calcext:value-type="float">
            <text:p>0,00153</text:p>
          </table:table-cell>
          <table:table-cell office:value-type="float" office:value="3.86755" calcext:value-type="float">
            <text:p>3,86755</text:p>
          </table:table-cell>
          <table:table-cell office:value-type="float" office:value="0.00592" calcext:value-type="float">
            <text:p>0,00592</text:p>
          </table:table-cell>
        </table:table-row>
        <table:table-row table:style-name="ro1">
          <table:table-cell office:value-type="float" office:value="2010.4726" calcext:value-type="float">
            <text:p>2010,4726</text:p>
          </table:table-cell>
          <table:table-cell office:value-type="float" office:value="8.80645" calcext:value-type="float">
            <text:p>8,80645</text:p>
          </table:table-cell>
          <table:table-cell office:value-type="float" office:value="0.00182" calcext:value-type="float">
            <text:p>0,00182</text:p>
          </table:table-cell>
          <table:table-cell office:value-type="float" office:value="7.92838" calcext:value-type="float">
            <text:p>7,92838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7292" calcext:value-type="float">
            <text:p>3,87292</text:p>
          </table:table-cell>
          <table:table-cell office:value-type="float" office:value="0.00613" calcext:value-type="float">
            <text:p>0,00613</text:p>
          </table:table-cell>
        </table:table-row>
        <table:table-row table:style-name="ro1">
          <table:table-cell office:value-type="float" office:value="2010.47534" calcext:value-type="float">
            <text:p>2010,47534</text:p>
          </table:table-cell>
          <table:table-cell office:value-type="float" office:value="8.80613" calcext:value-type="float">
            <text:p>8,80613</text:p>
          </table:table-cell>
          <table:table-cell office:value-type="float" office:value="0.002" calcext:value-type="float">
            <text:p>0,002</text:p>
          </table:table-cell>
          <table:table-cell office:value-type="float" office:value="7.92731" calcext:value-type="float">
            <text:p>7,92731</text:p>
          </table:table-cell>
          <table:table-cell office:value-type="float" office:value="0.00174" calcext:value-type="float">
            <text:p>0,00174</text:p>
          </table:table-cell>
          <table:table-cell office:value-type="float" office:value="3.87175" calcext:value-type="float">
            <text:p>3,87175</text:p>
          </table:table-cell>
          <table:table-cell office:value-type="float" office:value="0.00705" calcext:value-type="float">
            <text:p>0,00705</text:p>
          </table:table-cell>
        </table:table-row>
        <table:table-row table:style-name="ro1">
          <table:table-cell office:value-type="float" office:value="2010.47808" calcext:value-type="float">
            <text:p>2010,47808</text:p>
          </table:table-cell>
          <table:table-cell office:value-type="float" office:value="8.80826" calcext:value-type="float">
            <text:p>8,80826</text:p>
          </table:table-cell>
          <table:table-cell office:value-type="float" office:value="0.00261" calcext:value-type="float">
            <text:p>0,00261</text:p>
          </table:table-cell>
          <table:table-cell office:value-type="float" office:value="7.93075" calcext:value-type="float">
            <text:p>7,93075</text:p>
          </table:table-cell>
          <table:table-cell office:value-type="float" office:value="0.00207" calcext:value-type="float">
            <text:p>0,00207</text:p>
          </table:table-cell>
          <table:table-cell office:value-type="float" office:value="3.87701" calcext:value-type="float">
            <text:p>3,87701</text:p>
          </table:table-cell>
          <table:table-cell office:value-type="float" office:value="0.00822" calcext:value-type="float">
            <text:p>0,00822</text:p>
          </table:table-cell>
        </table:table-row>
        <table:table-row table:style-name="ro1">
          <table:table-cell office:value-type="float" office:value="2010.48082" calcext:value-type="float">
            <text:p>2010,48082</text:p>
          </table:table-cell>
          <table:table-cell office:value-type="float" office:value="8.80686" calcext:value-type="float">
            <text:p>8,80686</text:p>
          </table:table-cell>
          <table:table-cell office:value-type="float" office:value="0.00223" calcext:value-type="float">
            <text:p>0,00223</text:p>
          </table:table-cell>
          <table:table-cell office:value-type="float" office:value="7.93264" calcext:value-type="float">
            <text:p>7,93264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88704" calcext:value-type="float">
            <text:p>3,88704</text:p>
          </table:table-cell>
          <table:table-cell office:value-type="float" office:value="0.00759" calcext:value-type="float">
            <text:p>0,00759</text:p>
          </table:table-cell>
        </table:table-row>
        <table:table-row table:style-name="ro1">
          <table:table-cell office:value-type="float" office:value="2010.48356" calcext:value-type="float">
            <text:p>2010,48356</text:p>
          </table:table-cell>
          <table:table-cell office:value-type="float" office:value="8.80838" calcext:value-type="float">
            <text:p>8,80838</text:p>
          </table:table-cell>
          <table:table-cell office:value-type="float" office:value="0.00245" calcext:value-type="float">
            <text:p>0,00245</text:p>
          </table:table-cell>
          <table:table-cell office:value-type="float" office:value="7.93125" calcext:value-type="float">
            <text:p>7,93125</text:p>
          </table:table-cell>
          <table:table-cell office:value-type="float" office:value="0.00208" calcext:value-type="float">
            <text:p>0,00208</text:p>
          </table:table-cell>
          <table:table-cell office:value-type="float" office:value="3.87859" calcext:value-type="float">
            <text:p>3,87859</text:p>
          </table:table-cell>
          <table:table-cell office:value-type="float" office:value="0.00817" calcext:value-type="float">
            <text:p>0,00817</text:p>
          </table:table-cell>
        </table:table-row>
        <table:table-row table:style-name="ro1">
          <table:table-cell office:value-type="float" office:value="2010.4863" calcext:value-type="float">
            <text:p>2010,4863</text:p>
          </table:table-cell>
          <table:table-cell office:value-type="float" office:value="8.80856" calcext:value-type="float">
            <text:p>8,80856</text:p>
          </table:table-cell>
          <table:table-cell office:value-type="float" office:value="0.00256" calcext:value-type="float">
            <text:p>0,00256</text:p>
          </table:table-cell>
          <table:table-cell office:value-type="float" office:value="7.93021" calcext:value-type="float">
            <text:p>7,93021</text:p>
          </table:table-cell>
          <table:table-cell office:value-type="float" office:value="0.00204" calcext:value-type="float">
            <text:p>0,00204</text:p>
          </table:table-cell>
          <table:table-cell office:value-type="float" office:value="3.86209" calcext:value-type="float">
            <text:p>3,86209</text:p>
          </table:table-cell>
          <table:table-cell office:value-type="float" office:value="0.00824" calcext:value-type="float">
            <text:p>0,00824</text:p>
          </table:table-cell>
        </table:table-row>
        <table:table-row table:style-name="ro1">
          <table:table-cell office:value-type="float" office:value="2010.48904" calcext:value-type="float">
            <text:p>2010,48904</text:p>
          </table:table-cell>
          <table:table-cell office:value-type="float" office:value="8.80898" calcext:value-type="float">
            <text:p>8,80898</text:p>
          </table:table-cell>
          <table:table-cell office:value-type="float" office:value="0.00264" calcext:value-type="float">
            <text:p>0,00264</text:p>
          </table:table-cell>
          <table:table-cell office:value-type="float" office:value="7.92744" calcext:value-type="float">
            <text:p>7,92744</text:p>
          </table:table-cell>
          <table:table-cell office:value-type="float" office:value="0.00225" calcext:value-type="float">
            <text:p>0,00225</text:p>
          </table:table-cell>
          <table:table-cell office:value-type="float" office:value="3.86869" calcext:value-type="float">
            <text:p>3,86869</text:p>
          </table:table-cell>
          <table:table-cell office:value-type="float" office:value="0.00906" calcext:value-type="float">
            <text:p>0,00906</text:p>
          </table:table-cell>
        </table:table-row>
        <table:table-row table:style-name="ro1">
          <table:table-cell office:value-type="float" office:value="2010.49178" calcext:value-type="float">
            <text:p>2010,49178</text:p>
          </table:table-cell>
          <table:table-cell office:value-type="float" office:value="8.80667" calcext:value-type="float">
            <text:p>8,80667</text:p>
          </table:table-cell>
          <table:table-cell office:value-type="float" office:value="0.00275" calcext:value-type="float">
            <text:p>0,00275</text:p>
          </table:table-cell>
          <table:table-cell office:value-type="float" office:value="7.92908" calcext:value-type="float">
            <text:p>7,92908</text:p>
          </table:table-cell>
          <table:table-cell office:value-type="float" office:value="0.00214" calcext:value-type="float">
            <text:p>0,00214</text:p>
          </table:table-cell>
          <table:table-cell office:value-type="float" office:value="3.88003" calcext:value-type="float">
            <text:p>3,88003</text:p>
          </table:table-cell>
          <table:table-cell office:value-type="float" office:value="0.00866" calcext:value-type="float">
            <text:p>0,00866</text:p>
          </table:table-cell>
        </table:table-row>
        <table:table-row table:style-name="ro1">
          <table:table-cell office:value-type="float" office:value="2010.49452" calcext:value-type="float">
            <text:p>2010,49452</text:p>
          </table:table-cell>
          <table:table-cell office:value-type="float" office:value="8.80839" calcext:value-type="float">
            <text:p>8,80839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93027" calcext:value-type="float">
            <text:p>7,93027</text:p>
          </table:table-cell>
          <table:table-cell office:value-type="float" office:value="0.00196" calcext:value-type="float">
            <text:p>0,00196</text:p>
          </table:table-cell>
          <table:table-cell office:value-type="float" office:value="3.87349" calcext:value-type="float">
            <text:p>3,87349</text:p>
          </table:table-cell>
          <table:table-cell office:value-type="float" office:value="0.00781" calcext:value-type="float">
            <text:p>0,00781</text:p>
          </table:table-cell>
        </table:table-row>
        <table:table-row table:style-name="ro1">
          <table:table-cell office:value-type="float" office:value="2010.49726" calcext:value-type="float">
            <text:p>2010,49726</text:p>
          </table:table-cell>
          <table:table-cell office:value-type="float" office:value="8.81095" calcext:value-type="float">
            <text:p>8,81095</text:p>
          </table:table-cell>
          <table:table-cell office:value-type="float" office:value="0.00344" calcext:value-type="float">
            <text:p>0,00344</text:p>
          </table:table-cell>
          <table:table-cell office:value-type="float" office:value="7.92504" calcext:value-type="float">
            <text:p>7,92504</text:p>
          </table:table-cell>
          <table:table-cell office:value-type="float" office:value="0.00286" calcext:value-type="float">
            <text:p>0,00286</text:p>
          </table:table-cell>
          <table:table-cell office:value-type="float" office:value="3.87594" calcext:value-type="float">
            <text:p>3,87594</text:p>
          </table:table-cell>
          <table:table-cell office:value-type="float" office:value="0.01152" calcext:value-type="float">
            <text:p>0,01152</text:p>
          </table:table-cell>
        </table:table-row>
        <table:table-row table:style-name="ro1">
          <table:table-cell office:value-type="float" office:value="2010.5" calcext:value-type="float">
            <text:p>2010,5</text:p>
          </table:table-cell>
          <table:table-cell office:value-type="float" office:value="8.80516" calcext:value-type="float">
            <text:p>8,80516</text:p>
          </table:table-cell>
          <table:table-cell office:value-type="float" office:value="0.00311" calcext:value-type="float">
            <text:p>0,00311</text:p>
          </table:table-cell>
          <table:table-cell office:value-type="float" office:value="7.9295" calcext:value-type="float">
            <text:p>7,9295</text:p>
          </table:table-cell>
          <table:table-cell office:value-type="float" office:value="0.00242" calcext:value-type="float">
            <text:p>0,00242</text:p>
          </table:table-cell>
          <table:table-cell office:value-type="float" office:value="3.87623" calcext:value-type="float">
            <text:p>3,87623</text:p>
          </table:table-cell>
          <table:table-cell office:value-type="float" office:value="0.00933" calcext:value-type="float">
            <text:p>0,00933</text:p>
          </table:table-cell>
        </table:table-row>
        <table:table-row table:style-name="ro1">
          <table:table-cell office:value-type="float" office:value="2010.50274" calcext:value-type="float">
            <text:p>2010,50274</text:p>
          </table:table-cell>
          <table:table-cell office:value-type="float" office:value="8.80717" calcext:value-type="float">
            <text:p>8,80717</text:p>
          </table:table-cell>
          <table:table-cell office:value-type="float" office:value="0.00253" calcext:value-type="float">
            <text:p>0,00253</text:p>
          </table:table-cell>
          <table:table-cell office:value-type="float" office:value="7.92915" calcext:value-type="float">
            <text:p>7,92915</text:p>
          </table:table-cell>
          <table:table-cell office:value-type="float" office:value="0.00215" calcext:value-type="float">
            <text:p>0,00215</text:p>
          </table:table-cell>
          <table:table-cell office:value-type="float" office:value="3.86825" calcext:value-type="float">
            <text:p>3,86825</text:p>
          </table:table-cell>
          <table:table-cell office:value-type="float" office:value="0.00861" calcext:value-type="float">
            <text:p>0,00861</text:p>
          </table:table-cell>
        </table:table-row>
        <table:table-row table:style-name="ro1">
          <table:table-cell office:value-type="float" office:value="2010.50548" calcext:value-type="float">
            <text:p>2010,50548</text:p>
          </table:table-cell>
          <table:table-cell office:value-type="float" office:value="8.8063" calcext:value-type="float">
            <text:p>8,8063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92756" calcext:value-type="float">
            <text:p>7,92756</text:p>
          </table:table-cell>
          <table:table-cell office:value-type="float" office:value="0.00201" calcext:value-type="float">
            <text:p>0,00201</text:p>
          </table:table-cell>
          <table:table-cell office:value-type="float" office:value="3.87337" calcext:value-type="float">
            <text:p>3,87337</text:p>
          </table:table-cell>
          <table:table-cell office:value-type="float" office:value="0.0075" calcext:value-type="float">
            <text:p>0,0075</text:p>
          </table:table-cell>
        </table:table-row>
        <table:table-row table:style-name="ro1">
          <table:table-cell office:value-type="float" office:value="2010.50822" calcext:value-type="float">
            <text:p>2010,50822</text:p>
          </table:table-cell>
          <table:table-cell office:value-type="float" office:value="8.80691" calcext:value-type="float">
            <text:p>8,80691</text:p>
          </table:table-cell>
          <table:table-cell office:value-type="float" office:value="0.0029" calcext:value-type="float">
            <text:p>0,0029</text:p>
          </table:table-cell>
          <table:table-cell office:value-type="float" office:value="7.93036" calcext:value-type="float">
            <text:p>7,93036</text:p>
          </table:table-cell>
          <table:table-cell office:value-type="float" office:value="0.00241" calcext:value-type="float">
            <text:p>0,00241</text:p>
          </table:table-cell>
          <table:table-cell office:value-type="float" office:value="3.87023" calcext:value-type="float">
            <text:p>3,87023</text:p>
          </table:table-cell>
          <table:table-cell office:value-type="float" office:value="0.00992" calcext:value-type="float">
            <text:p>0,00992</text:p>
          </table:table-cell>
        </table:table-row>
        <table:table-row table:style-name="ro1">
          <table:table-cell office:value-type="float" office:value="2010.51096" calcext:value-type="float">
            <text:p>2010,51096</text:p>
          </table:table-cell>
          <table:table-cell office:value-type="float" office:value="8.80798" calcext:value-type="float">
            <text:p>8,80798</text:p>
          </table:table-cell>
          <table:table-cell office:value-type="float" office:value="0.0019" calcext:value-type="float">
            <text:p>0,0019</text:p>
          </table:table-cell>
          <table:table-cell office:value-type="float" office:value="7.92972" calcext:value-type="float">
            <text:p>7,92972</text:p>
          </table:table-cell>
          <table:table-cell office:value-type="float" office:value="0.00162" calcext:value-type="float">
            <text:p>0,00162</text:p>
          </table:table-cell>
          <table:table-cell office:value-type="float" office:value="3.87176" calcext:value-type="float">
            <text:p>3,87176</text:p>
          </table:table-cell>
          <table:table-cell office:value-type="float" office:value="0.00636" calcext:value-type="float">
            <text:p>0,00636</text:p>
          </table:table-cell>
        </table:table-row>
        <table:table-row table:style-name="ro1">
          <table:table-cell office:value-type="float" office:value="2010.5137" calcext:value-type="float">
            <text:p>2010,5137</text:p>
          </table:table-cell>
          <table:table-cell office:value-type="float" office:value="8.80639" calcext:value-type="float">
            <text:p>8,80639</text:p>
          </table:table-cell>
          <table:table-cell office:value-type="float" office:value="0.00184" calcext:value-type="float">
            <text:p>0,00184</text:p>
          </table:table-cell>
          <table:table-cell office:value-type="float" office:value="7.92829" calcext:value-type="float">
            <text:p>7,92829</text:p>
          </table:table-cell>
          <table:table-cell office:value-type="float" office:value="0.00159" calcext:value-type="float">
            <text:p>0,00159</text:p>
          </table:table-cell>
          <table:table-cell office:value-type="float" office:value="3.87497" calcext:value-type="float">
            <text:p>3,87497</text:p>
          </table:table-cell>
          <table:table-cell office:value-type="float" office:value="0.00591" calcext:value-type="float">
            <text:p>0,00591</text:p>
          </table:table-cell>
        </table:table-row>
        <table:table-row table:style-name="ro1">
          <table:table-cell office:value-type="float" office:value="2010.51644" calcext:value-type="float">
            <text:p>2010,51644</text:p>
          </table:table-cell>
          <table:table-cell office:value-type="float" office:value="8.80814" calcext:value-type="float">
            <text:p>8,80814</text:p>
          </table:table-cell>
          <table:table-cell office:value-type="float" office:value="0.00203" calcext:value-type="float">
            <text:p>0,00203</text:p>
          </table:table-cell>
          <table:table-cell office:value-type="float" office:value="7.92962" calcext:value-type="float">
            <text:p>7,92962</text:p>
          </table:table-cell>
          <table:table-cell office:value-type="float" office:value="0.00173" calcext:value-type="float">
            <text:p>0,00173</text:p>
          </table:table-cell>
          <table:table-cell office:value-type="float" office:value="3.87061" calcext:value-type="float">
            <text:p>3,87061</text:p>
          </table:table-cell>
          <table:table-cell office:value-type="float" office:value="0.00678" calcext:value-type="float">
            <text:p>0,00678</text:p>
          </table:table-cell>
        </table:table-row>
        <table:table-row table:style-name="ro1">
          <table:table-cell office:value-type="float" office:value="2010.51918" calcext:value-type="float">
            <text:p>2010,51918</text:p>
          </table:table-cell>
          <table:table-cell office:value-type="float" office:value="8.80569" calcext:value-type="float">
            <text:p>8,80569</text:p>
          </table:table-cell>
          <table:table-cell office:value-type="float" office:value="0.00269" calcext:value-type="float">
            <text:p>0,00269</text:p>
          </table:table-cell>
          <table:table-cell office:value-type="float" office:value="7.92743" calcext:value-type="float">
            <text:p>7,92743</text:p>
          </table:table-cell>
          <table:table-cell office:value-type="float" office:value="0.00222" calcext:value-type="float">
            <text:p>0,00222</text:p>
          </table:table-cell>
          <table:table-cell office:value-type="float" office:value="3.88079" calcext:value-type="float">
            <text:p>3,88079</text:p>
          </table:table-cell>
          <table:table-cell office:value-type="float" office:value="0.00899" calcext:value-type="float">
            <text:p>0,00899</text:p>
          </table:table-cell>
        </table:table-row>
        <table:table-row table:style-name="ro1">
          <table:table-cell office:value-type="float" office:value="2010.52192" calcext:value-type="float">
            <text:p>2010,52192</text:p>
          </table:table-cell>
          <table:table-cell office:value-type="float" office:value="8.80835" calcext:value-type="float">
            <text:p>8,80835</text:p>
          </table:table-cell>
          <table:table-cell office:value-type="float" office:value="0.00355" calcext:value-type="float">
            <text:p>0,00355</text:p>
          </table:table-cell>
          <table:table-cell office:value-type="float" office:value="7.92745" calcext:value-type="float">
            <text:p>7,92745</text:p>
          </table:table-cell>
          <table:table-cell office:value-type="float" office:value="0.0031" calcext:value-type="float">
            <text:p>0,0031</text:p>
          </table:table-cell>
          <table:table-cell office:value-type="float" office:value="3.87606" calcext:value-type="float">
            <text:p>3,87606</text:p>
          </table:table-cell>
          <table:table-cell office:value-type="float" office:value="0.01323" calcext:value-type="float">
            <text:p>0,01323</text:p>
          </table:table-cell>
        </table:table-row>
        <table:table-row table:style-name="ro1">
          <table:table-cell office:value-type="float" office:value="2010.52466" calcext:value-type="float">
            <text:p>2010,52466</text:p>
          </table:table-cell>
          <table:table-cell office:value-type="float" office:value="8.80445" calcext:value-type="float">
            <text:p>8,80445</text:p>
          </table:table-cell>
          <table:table-cell office:value-type="float" office:value="0.00365" calcext:value-type="float">
            <text:p>0,00365</text:p>
          </table:table-cell>
          <table:table-cell office:value-type="float" office:value="7.92463" calcext:value-type="float">
            <text:p>7,92463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3.88821" calcext:value-type="float">
            <text:p>3,88821</text:p>
          </table:table-cell>
          <table:table-cell office:value-type="float" office:value="0.01232" calcext:value-type="float">
            <text:p>0,01232</text:p>
          </table:table-cell>
        </table:table-row>
        <table:table-row table:style-name="ro1">
          <table:table-cell office:value-type="float" office:value="2010.5274" calcext:value-type="float">
            <text:p>2010,5274</text:p>
          </table:table-cell>
          <table:table-cell office:value-type="float" office:value="8.80904" calcext:value-type="float">
            <text:p>8,80904</text:p>
          </table:table-cell>
          <table:table-cell office:value-type="float" office:value="0.00332" calcext:value-type="float">
            <text:p>0,00332</text:p>
          </table:table-cell>
          <table:table-cell office:value-type="float" office:value="7.92693" calcext:value-type="float">
            <text:p>7,92693</text:p>
          </table:table-cell>
          <table:table-cell office:value-type="float" office:value="0.00265" calcext:value-type="float">
            <text:p>0,00265</text:p>
          </table:table-cell>
          <table:table-cell office:value-type="float" office:value="3.87328" calcext:value-type="float">
            <text:p>3,87328</text:p>
          </table:table-cell>
          <table:table-cell office:value-type="float" office:value="0.01105" calcext:value-type="float">
            <text:p>0,01105</text:p>
          </table:table-cell>
        </table:table-row>
        <table:table-row table:style-name="ro1">
          <table:table-cell office:value-type="float" office:value="2010.53014" calcext:value-type="float">
            <text:p>2010,53014</text:p>
          </table:table-cell>
          <table:table-cell office:value-type="float" office:value="8.80834" calcext:value-type="float">
            <text:p>8,80834</text:p>
          </table:table-cell>
          <table:table-cell office:value-type="float" office:value="0.00199" calcext:value-type="float">
            <text:p>0,00199</text:p>
          </table:table-cell>
          <table:table-cell office:value-type="float" office:value="7.92852" calcext:value-type="float">
            <text:p>7,92852</text:p>
          </table:table-cell>
          <table:table-cell office:value-type="float" office:value="0.00169" calcext:value-type="float">
            <text:p>0,00169</text:p>
          </table:table-cell>
          <table:table-cell office:value-type="float" office:value="3.86911" calcext:value-type="float">
            <text:p>3,86911</text:p>
          </table:table-cell>
          <table:table-cell office:value-type="float" office:value="0.00663" calcext:value-type="float">
            <text:p>0,00663</text:p>
          </table:table-cell>
        </table:table-row>
        <table:table-row table:style-name="ro1">
          <table:table-cell office:value-type="float" office:value="2010.53287" calcext:value-type="float">
            <text:p>2010,53287</text:p>
          </table:table-cell>
          <table:table-cell office:value-type="float" office:value="8.80363" calcext:value-type="float">
            <text:p>8,80363</text:p>
          </table:table-cell>
          <table:table-cell office:value-type="float" office:value="0.0027" calcext:value-type="float">
            <text:p>0,0027</text:p>
          </table:table-cell>
          <table:table-cell office:value-type="float" office:value="7.9298" calcext:value-type="float">
            <text:p>7,9298</text:p>
          </table:table-cell>
          <table:table-cell office:value-type="float" office:value="0.00226" calcext:value-type="float">
            <text:p>0,00226</text:p>
          </table:table-cell>
          <table:table-cell office:value-type="float" office:value="3.87809" calcext:value-type="float">
            <text:p>3,87809</text:p>
          </table:table-cell>
          <table:table-cell office:value-type="float" office:value="0.00914" calcext:value-type="float">
            <text:p>0,00914</text:p>
          </table:table-cell>
        </table:table-row>
        <table:table-row table:style-name="ro1">
          <table:table-cell office:value-type="float" office:value="2010.53561" calcext:value-type="float">
            <text:p>2010,53561</text:p>
          </table:table-cell>
          <table:table-cell office:value-type="float" office:value="8.80724" calcext:value-type="float">
            <text:p>8,80724</text:p>
          </table:table-cell>
          <table:table-cell office:value-type="float" office:value="0.00386" calcext:value-type="float">
            <text:p>0,00386</text:p>
          </table:table-cell>
          <table:table-cell office:value-type="float" office:value="7.92632" calcext:value-type="float">
            <text:p>7,92632</text:p>
          </table:table-cell>
          <table:table-cell office:value-type="float" office:value="0.00303" calcext:value-type="float">
            <text:p>0,00303</text:p>
          </table:table-cell>
          <table:table-cell office:value-type="float" office:value="3.87932" calcext:value-type="float">
            <text:p>3,87932</text:p>
          </table:table-cell>
          <table:table-cell office:value-type="float" office:value="0.01155" calcext:value-type="float">
            <text:p>0,01155</text:p>
          </table:table-cell>
        </table:table-row>
        <table:table-row table:style-name="ro1">
          <table:table-cell office:value-type="float" office:value="2010.53835" calcext:value-type="float">
            <text:p>2010,53835</text:p>
          </table:table-cell>
          <table:table-cell office:value-type="float" office:value="8.80842" calcext:value-type="float">
            <text:p>8,80842</text:p>
          </table:table-cell>
          <table:table-cell office:value-type="float" office:value="0.00676" calcext:value-type="float">
            <text:p>0,00676</text:p>
          </table:table-cell>
          <table:table-cell office:value-type="float" office:value="7.92503" calcext:value-type="float">
            <text:p>7,92503</text:p>
          </table:table-cell>
          <table:table-cell office:value-type="float" office:value="0.00642" calcext:value-type="float">
            <text:p>0,00642</text:p>
          </table:table-cell>
          <table:table-cell office:value-type="float" office:value="3.86598" calcext:value-type="float">
            <text:p>3,86598</text:p>
          </table:table-cell>
          <table:table-cell office:value-type="float" office:value="0.03617" calcext:value-type="float">
            <text:p>0,03617</text:p>
          </table:table-cell>
        </table:table-row>
        <table:table-row table:style-name="ro1">
          <table:table-cell office:value-type="float" office:value="2010.54109" calcext:value-type="float">
            <text:p>2010,54109</text:p>
          </table:table-cell>
          <table:table-cell office:value-type="float" office:value="8.80923" calcext:value-type="float">
            <text:p>8,80923</text:p>
          </table:table-cell>
          <table:table-cell office:value-type="float" office:value="0.00354" calcext:value-type="float">
            <text:p>0,00354</text:p>
          </table:table-cell>
          <table:table-cell office:value-type="float" office:value="7.92765" calcext:value-type="float">
            <text:p>7,92765</text:p>
          </table:table-cell>
          <table:table-cell office:value-type="float" office:value="0.00286" calcext:value-type="float">
            <text:p>0,00286</text:p>
          </table:table-cell>
          <table:table-cell office:value-type="float" office:value="3.86328" calcext:value-type="float">
            <text:p>3,86328</text:p>
          </table:table-cell>
          <table:table-cell office:value-type="float" office:value="0.01175" calcext:value-type="float">
            <text:p>0,01175</text:p>
          </table:table-cell>
        </table:table-row>
        <table:table-row table:style-name="ro1">
          <table:table-cell office:value-type="float" office:value="2010.54383" calcext:value-type="float">
            <text:p>2010,54383</text:p>
          </table:table-cell>
          <table:table-cell office:value-type="float" office:value="8.81024" calcext:value-type="float">
            <text:p>8,81024</text:p>
          </table:table-cell>
          <table:table-cell office:value-type="float" office:value="0.00301" calcext:value-type="float">
            <text:p>0,00301</text:p>
          </table:table-cell>
          <table:table-cell office:value-type="float" office:value="7.92858" calcext:value-type="float">
            <text:p>7,92858</text:p>
          </table:table-cell>
          <table:table-cell office:value-type="float" office:value="0.00239" calcext:value-type="float">
            <text:p>0,00239</text:p>
          </table:table-cell>
          <table:table-cell office:value-type="float" office:value="3.86819" calcext:value-type="float">
            <text:p>3,86819</text:p>
          </table:table-cell>
          <table:table-cell office:value-type="float" office:value="0.00911" calcext:value-type="float">
            <text:p>0,00911</text:p>
          </table:table-cell>
        </table:table-row>
        <table:table-row table:style-name="ro1">
          <table:table-cell office:value-type="float" office:value="2010.54657" calcext:value-type="float">
            <text:p>2010,54657</text:p>
          </table:table-cell>
          <table:table-cell office:value-type="float" office:value="8.80849" calcext:value-type="float">
            <text:p>8,80849</text:p>
          </table:table-cell>
          <table:table-cell office:value-type="float" office:value="0.00229" calcext:value-type="float">
            <text:p>0,00229</text:p>
          </table:table-cell>
          <table:table-cell office:value-type="float" office:value="7.92966" calcext:value-type="float">
            <text:p>7,92966</text:p>
          </table:table-cell>
          <table:table-cell office:value-type="float" office:value="0.00187" calcext:value-type="float">
            <text:p>0,00187</text:p>
          </table:table-cell>
          <table:table-cell office:value-type="float" office:value="3.87184" calcext:value-type="float">
            <text:p>3,87184</text:p>
          </table:table-cell>
          <table:table-cell office:value-type="float" office:value="0.00747" calcext:value-type="float">
            <text:p>0,00747</text:p>
          </table:table-cell>
        </table:table-row>
        <table:table-row table:style-name="ro1">
          <table:table-cell office:value-type="float" office:value="2010.54931" calcext:value-type="float">
            <text:p>2010,54931</text:p>
          </table:table-cell>
          <table:table-cell office:value-type="float" office:value="8.81292" calcext:value-type="float">
            <text:p>8,81292</text:p>
          </table:table-cell>
          <table:table-cell office:value-type="float" office:value="0.00384" calcext:value-type="float">
            <text:p>0,00384</text:p>
          </table:table-cell>
          <table:table-cell office:value-type="float" office:value="7.92485" calcext:value-type="float">
            <text:p>7,92485</text:p>
          </table:table-cell>
          <table:table-cell office:value-type="float" office:value="0.00308" calcext:value-type="float">
            <text:p>0,00308</text:p>
          </table:table-cell>
          <table:table-cell office:value-type="float" office:value="3.88218" calcext:value-type="float">
            <text:p>3,88218</text:p>
          </table:table-cell>
          <table:table-cell office:value-type="float" office:value="0.01291" calcext:value-type="float">
            <text:p>0,01291</text:p>
          </table:table-cell>
        </table:table-row>
        <table:table-row table:style-name="ro1">
          <table:table-cell office:value-type="float" office:value="2010.55205" calcext:value-type="float">
            <text:p>2010,55205</text:p>
          </table:table-cell>
          <table:table-cell office:value-type="float" office:value="8.80955" calcext:value-type="float">
            <text:p>8,80955</text:p>
          </table:table-cell>
          <table:table-cell office:value-type="float" office:value="0.00306" calcext:value-type="float">
            <text:p>0,00306</text:p>
          </table:table-cell>
          <table:table-cell office:value-type="float" office:value="7.92986" calcext:value-type="float">
            <text:p>7,92986</text:p>
          </table:table-cell>
          <table:table-cell office:value-type="float" office:value="0.00248" calcext:value-type="float">
            <text:p>0,00248</text:p>
          </table:table-cell>
          <table:table-cell office:value-type="float" office:value="3.87112" calcext:value-type="float">
            <text:p>3,87112</text:p>
          </table:table-cell>
          <table:table-cell office:value-type="float" office:value="0.00969" calcext:value-type="float">
            <text:p>0,009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 style:data-style-name="N2" text:time-value="0000-00-00T16:24:58.3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4T16:25:17.902000000</dc:date>
    <meta:generator>LibreOffice/4.1.5.3$Windows_x86 LibreOffice_project/1c1366bba2ba2b554cd2ca4d87c06da81c05d24</meta:generator>
    <meta:editing-duration>PT4M55S</meta:editing-duration>
    <meta:editing-cycles>7</meta:editing-cycles>
    <meta:document-statistic meta:table-count="1" meta:cell-count="7050" meta:object-count="0"/>
  </office:meta>
</office:document-meta>
</file>