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<text:a xlink:href="http://webrenag.unice.fr/cgis.php?Page=serie_temporelle" xlink:type="simple">http://webrenag.unice.fr/cgis.php?Page=serie_temporelle</text:a>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éplacement en latitude</text:p>
          </table:table-cell>
          <table:table-cell table:style-name="ce7" office:value-type="string" calcext:value-type="string">
            <text:p>Incertitude latitude</text:p>
          </table:table-cell>
          <table:table-cell table:style-name="ce5" office:value-type="string" calcext:value-type="string">
            <text:p>Déplacement en longitude</text:p>
          </table:table-cell>
          <table:table-cell table:style-name="ce7" office:value-type="string" calcext:value-type="string">
            <text:p>Incertitude longitude</text:p>
          </table:table-cell>
          <table:table-cell table:style-name="ce5" office:value-type="string" calcext:value-type="string">
            <text:p>Déplacement en altitude</text:p>
          </table:table-cell>
          <table:table-cell table:style-name="ce7" office:value-type="string" calcext:value-type="string">
            <text:p>Incertitude latitude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n valeurs décimales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05.02603" calcext:value-type="float">
            <text:p>2005,02603</text:p>
          </table:table-cell>
          <table:table-cell office:value-type="float" office:value="0.11223" calcext:value-type="float">
            <text:p>0,11223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4707" calcext:value-type="float">
            <text:p>6,9470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19391" calcext:value-type="float">
            <text:p>1,19391</text:p>
          </table:table-cell>
          <table:table-cell office:value-type="float" office:value="0.00768" calcext:value-type="float">
            <text:p>0,00768</text:p>
          </table:table-cell>
          <table:table-cell table:number-columns-repeated="3"/>
        </table:table-row>
        <table:table-row table:style-name="ro1">
          <table:table-cell office:value-type="float" office:value="2005.02877" calcext:value-type="float">
            <text:p>2005,02877</text:p>
          </table:table-cell>
          <table:table-cell office:value-type="float" office:value="0.11224" calcext:value-type="float">
            <text:p>0,11224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4683" calcext:value-type="float">
            <text:p>6,9468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669" calcext:value-type="float">
            <text:p>1,19669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5.0315" calcext:value-type="float">
            <text:p>2005,0315</text:p>
          </table:table-cell>
          <table:table-cell office:value-type="float" office:value="0.11368" calcext:value-type="float">
            <text:p>0,1136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4651" calcext:value-type="float">
            <text:p>6,9465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19739" calcext:value-type="float">
            <text:p>1,19739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5.03424" calcext:value-type="float">
            <text:p>2005,03424</text:p>
          </table:table-cell>
          <table:table-cell office:value-type="float" office:value="0.11399" calcext:value-type="float">
            <text:p>0,1139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4957" calcext:value-type="float">
            <text:p>6,94957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19619" calcext:value-type="float">
            <text:p>1,19619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5.03698" calcext:value-type="float">
            <text:p>2005,03698</text:p>
          </table:table-cell>
          <table:table-cell office:value-type="float" office:value="0.11326" calcext:value-type="float">
            <text:p>0,1132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4571" calcext:value-type="float">
            <text:p>6,9457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838" calcext:value-type="float">
            <text:p>1,19838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5.03972" calcext:value-type="float">
            <text:p>2005,03972</text:p>
          </table:table-cell>
          <table:table-cell office:value-type="float" office:value="0.11217" calcext:value-type="float">
            <text:p>0,1121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4663" calcext:value-type="float">
            <text:p>6,9466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94" calcext:value-type="float">
            <text:p>1,1994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05.04246" calcext:value-type="float">
            <text:p>2005,04246</text:p>
          </table:table-cell>
          <table:table-cell office:value-type="float" office:value="0.11333" calcext:value-type="float">
            <text:p>0,1133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4692" calcext:value-type="float">
            <text:p>6,9469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599" calcext:value-type="float">
            <text:p>1,19599</text:p>
          </table:table-cell>
          <table:table-cell office:value-type="float" office:value="0.00519" calcext:value-type="float">
            <text:p>0,00519</text:p>
          </table:table-cell>
          <table:table-cell table:number-columns-repeated="3"/>
        </table:table-row>
        <table:table-row table:style-name="ro1">
          <table:table-cell office:value-type="float" office:value="2005.0452" calcext:value-type="float">
            <text:p>2005,0452</text:p>
          </table:table-cell>
          <table:table-cell office:value-type="float" office:value="0.11251" calcext:value-type="float">
            <text:p>0,1125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4592" calcext:value-type="float">
            <text:p>6,9459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65" calcext:value-type="float">
            <text:p>1,1965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5.04794" calcext:value-type="float">
            <text:p>2005,04794</text:p>
          </table:table-cell>
          <table:table-cell office:value-type="float" office:value="0.11014" calcext:value-type="float">
            <text:p>0,11014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4601" calcext:value-type="float">
            <text:p>6,94601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33" calcext:value-type="float">
            <text:p>1,2033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5.05068" calcext:value-type="float">
            <text:p>2005,05068</text:p>
          </table:table-cell>
          <table:table-cell office:value-type="float" office:value="0.11127" calcext:value-type="float">
            <text:p>0,1112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4814" calcext:value-type="float">
            <text:p>6,9481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277" calcext:value-type="float">
            <text:p>1,20277</text:p>
          </table:table-cell>
          <table:table-cell office:value-type="float" office:value="0.00551" calcext:value-type="float">
            <text:p>0,00551</text:p>
          </table:table-cell>
          <table:table-cell table:number-columns-repeated="3"/>
        </table:table-row>
        <table:table-row table:style-name="ro1">
          <table:table-cell office:value-type="float" office:value="2005.05342" calcext:value-type="float">
            <text:p>2005,05342</text:p>
          </table:table-cell>
          <table:table-cell office:value-type="float" office:value="0.11309" calcext:value-type="float">
            <text:p>0,1130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474" calcext:value-type="float">
            <text:p>6,947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379" calcext:value-type="float">
            <text:p>1,20379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5.05616" calcext:value-type="float">
            <text:p>2005,05616</text:p>
          </table:table-cell>
          <table:table-cell office:value-type="float" office:value="0.11315" calcext:value-type="float">
            <text:p>0,11315</text:p>
          </table:table-cell>
          <table:table-cell office:value-type="float" office:value="0.002" calcext:value-type="float">
            <text:p>0,002</text:p>
          </table:table-cell>
          <table:table-cell office:value-type="float" office:value="6.94651" calcext:value-type="float">
            <text:p>6,9465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432" calcext:value-type="float">
            <text:p>1,20432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5.0589" calcext:value-type="float">
            <text:p>2005,0589</text:p>
          </table:table-cell>
          <table:table-cell office:value-type="float" office:value="0.11332" calcext:value-type="float">
            <text:p>0,1133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4664" calcext:value-type="float">
            <text:p>6,9466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852" calcext:value-type="float">
            <text:p>1,19852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5.06164" calcext:value-type="float">
            <text:p>2005,06164</text:p>
          </table:table-cell>
          <table:table-cell office:value-type="float" office:value="0.11267" calcext:value-type="float">
            <text:p>0,11267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4792" calcext:value-type="float">
            <text:p>6,9479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015" calcext:value-type="float">
            <text:p>1,20015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5.06438" calcext:value-type="float">
            <text:p>2005,06438</text:p>
          </table:table-cell>
          <table:table-cell office:value-type="float" office:value="0.11089" calcext:value-type="float">
            <text:p>0,1108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4397" calcext:value-type="float">
            <text:p>6,9439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878" calcext:value-type="float">
            <text:p>1,19878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5.06712" calcext:value-type="float">
            <text:p>2005,06712</text:p>
          </table:table-cell>
          <table:table-cell office:value-type="float" office:value="0.11002" calcext:value-type="float">
            <text:p>0,1100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4403" calcext:value-type="float">
            <text:p>6,9440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141" calcext:value-type="float">
            <text:p>1,19141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5.06986" calcext:value-type="float">
            <text:p>2005,06986</text:p>
          </table:table-cell>
          <table:table-cell office:value-type="float" office:value="0.11293" calcext:value-type="float">
            <text:p>0,1129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4517" calcext:value-type="float">
            <text:p>6,9451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19356" calcext:value-type="float">
            <text:p>1,19356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5.0726" calcext:value-type="float">
            <text:p>2005,0726</text:p>
          </table:table-cell>
          <table:table-cell office:value-type="float" office:value="0.11426" calcext:value-type="float">
            <text:p>0,1142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6.9462" calcext:value-type="float">
            <text:p>6,946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1931" calcext:value-type="float">
            <text:p>1,1931</text:p>
          </table:table-cell>
          <table:table-cell office:value-type="float" office:value="0.00456" calcext:value-type="float">
            <text:p>0,00456</text:p>
          </table:table-cell>
          <table:table-cell table:number-columns-repeated="3"/>
        </table:table-row>
        <table:table-row table:style-name="ro1">
          <table:table-cell office:value-type="float" office:value="2005.07534" calcext:value-type="float">
            <text:p>2005,07534</text:p>
          </table:table-cell>
          <table:table-cell office:value-type="float" office:value="0.11229" calcext:value-type="float">
            <text:p>0,1122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4584" calcext:value-type="float">
            <text:p>6,9458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585" calcext:value-type="float">
            <text:p>1,19585</text:p>
          </table:table-cell>
          <table:table-cell office:value-type="float" office:value="0.00514" calcext:value-type="float">
            <text:p>0,00514</text:p>
          </table:table-cell>
          <table:table-cell table:number-columns-repeated="3"/>
        </table:table-row>
        <table:table-row table:style-name="ro1">
          <table:table-cell office:value-type="float" office:value="2005.2863" calcext:value-type="float">
            <text:p>2005,2863</text:p>
          </table:table-cell>
          <table:table-cell office:value-type="float" office:value="0.11311" calcext:value-type="float">
            <text:p>0,1131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095" calcext:value-type="float">
            <text:p>6,950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07" calcext:value-type="float">
            <text:p>1,20307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5.28904" calcext:value-type="float">
            <text:p>2005,28904</text:p>
          </table:table-cell>
          <table:table-cell office:value-type="float" office:value="0.11511" calcext:value-type="float">
            <text:p>0,1151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5038" calcext:value-type="float">
            <text:p>6,950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8167" calcext:value-type="float">
            <text:p>1,18167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5.29178" calcext:value-type="float">
            <text:p>2005,29178</text:p>
          </table:table-cell>
          <table:table-cell office:value-type="float" office:value="0.11498" calcext:value-type="float">
            <text:p>0,1149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5256" calcext:value-type="float">
            <text:p>6,95256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8987" calcext:value-type="float">
            <text:p>1,18987</text:p>
          </table:table-cell>
          <table:table-cell office:value-type="float" office:value="0.00577" calcext:value-type="float">
            <text:p>0,00577</text:p>
          </table:table-cell>
          <table:table-cell table:number-columns-repeated="3"/>
        </table:table-row>
        <table:table-row table:style-name="ro1">
          <table:table-cell office:value-type="float" office:value="2005.29452" calcext:value-type="float">
            <text:p>2005,29452</text:p>
          </table:table-cell>
          <table:table-cell office:value-type="float" office:value="0.11643" calcext:value-type="float">
            <text:p>0,11643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5084" calcext:value-type="float">
            <text:p>6,9508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612" calcext:value-type="float">
            <text:p>1,19612</text:p>
          </table:table-cell>
          <table:table-cell office:value-type="float" office:value="0.00709" calcext:value-type="float">
            <text:p>0,00709</text:p>
          </table:table-cell>
          <table:table-cell table:number-columns-repeated="3"/>
        </table:table-row>
        <table:table-row table:style-name="ro1">
          <table:table-cell office:value-type="float" office:value="2005.29726" calcext:value-type="float">
            <text:p>2005,29726</text:p>
          </table:table-cell>
          <table:table-cell office:value-type="float" office:value="0.11679" calcext:value-type="float">
            <text:p>0,1167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5082" calcext:value-type="float">
            <text:p>6,9508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1953" calcext:value-type="float">
            <text:p>1,1953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5.3" calcext:value-type="float">
            <text:p>2005,3</text:p>
          </table:table-cell>
          <table:table-cell office:value-type="float" office:value="0.11358" calcext:value-type="float">
            <text:p>0,1135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512" calcext:value-type="float">
            <text:p>6,951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546" calcext:value-type="float">
            <text:p>1,19546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05.30274" calcext:value-type="float">
            <text:p>2005,30274</text:p>
          </table:table-cell>
          <table:table-cell office:value-type="float" office:value="0.1178" calcext:value-type="float">
            <text:p>0,117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5455" calcext:value-type="float">
            <text:p>6,9545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363" calcext:value-type="float">
            <text:p>1,19363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5.30548" calcext:value-type="float">
            <text:p>2005,30548</text:p>
          </table:table-cell>
          <table:table-cell office:value-type="float" office:value="0.1168" calcext:value-type="float">
            <text:p>0,116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536" calcext:value-type="float">
            <text:p>6,953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979" calcext:value-type="float">
            <text:p>1,19979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5.30822" calcext:value-type="float">
            <text:p>2005,30822</text:p>
          </table:table-cell>
          <table:table-cell office:value-type="float" office:value="0.1174" calcext:value-type="float">
            <text:p>0,117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5148" calcext:value-type="float">
            <text:p>6,95148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861" calcext:value-type="float">
            <text:p>1,19861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5.31096" calcext:value-type="float">
            <text:p>2005,31096</text:p>
          </table:table-cell>
          <table:table-cell office:value-type="float" office:value="0.11744" calcext:value-type="float">
            <text:p>0,1174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5326" calcext:value-type="float">
            <text:p>6,9532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085" calcext:value-type="float">
            <text:p>1,20085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5.3137" calcext:value-type="float">
            <text:p>2005,3137</text:p>
          </table:table-cell>
          <table:table-cell office:value-type="float" office:value="0.11719" calcext:value-type="float">
            <text:p>0,11719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524" calcext:value-type="float">
            <text:p>6,952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68" calcext:value-type="float">
            <text:p>1,1968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5.31644" calcext:value-type="float">
            <text:p>2005,31644</text:p>
          </table:table-cell>
          <table:table-cell office:value-type="float" office:value="0.11811" calcext:value-type="float">
            <text:p>0,11811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5253" calcext:value-type="float">
            <text:p>6,9525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313" calcext:value-type="float">
            <text:p>1,19313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5.31918" calcext:value-type="float">
            <text:p>2005,31918</text:p>
          </table:table-cell>
          <table:table-cell office:value-type="float" office:value="0.11763" calcext:value-type="float">
            <text:p>0,1176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5287" calcext:value-type="float">
            <text:p>6,9528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19725" calcext:value-type="float">
            <text:p>1,19725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5.32192" calcext:value-type="float">
            <text:p>2005,32192</text:p>
          </table:table-cell>
          <table:table-cell office:value-type="float" office:value="0.11775" calcext:value-type="float">
            <text:p>0,1177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5217" calcext:value-type="float">
            <text:p>6,9521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1936" calcext:value-type="float">
            <text:p>1,1936</text:p>
          </table:table-cell>
          <table:table-cell office:value-type="float" office:value="0.00671" calcext:value-type="float">
            <text:p>0,00671</text:p>
          </table:table-cell>
          <table:table-cell table:number-columns-repeated="3"/>
        </table:table-row>
        <table:table-row table:style-name="ro1">
          <table:table-cell office:value-type="float" office:value="2005.32466" calcext:value-type="float">
            <text:p>2005,32466</text:p>
          </table:table-cell>
          <table:table-cell office:value-type="float" office:value="0.11609" calcext:value-type="float">
            <text:p>0,11609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545" calcext:value-type="float">
            <text:p>6,954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1916" calcext:value-type="float">
            <text:p>1,1916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5.3274" calcext:value-type="float">
            <text:p>2005,3274</text:p>
          </table:table-cell>
          <table:table-cell office:value-type="float" office:value="0.11624" calcext:value-type="float">
            <text:p>0,11624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6.95141" calcext:value-type="float">
            <text:p>6,95141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1.20113" calcext:value-type="float">
            <text:p>1,20113</text:p>
          </table:table-cell>
          <table:table-cell office:value-type="float" office:value="0.00772" calcext:value-type="float">
            <text:p>0,00772</text:p>
          </table:table-cell>
          <table:table-cell table:number-columns-repeated="3"/>
        </table:table-row>
        <table:table-row table:style-name="ro1">
          <table:table-cell office:value-type="float" office:value="2005.33014" calcext:value-type="float">
            <text:p>2005,33014</text:p>
          </table:table-cell>
          <table:table-cell office:value-type="float" office:value="0.11614" calcext:value-type="float">
            <text:p>0,11614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208" calcext:value-type="float">
            <text:p>6,95208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20318" calcext:value-type="float">
            <text:p>1,20318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5.33287" calcext:value-type="float">
            <text:p>2005,33287</text:p>
          </table:table-cell>
          <table:table-cell office:value-type="float" office:value="0.11856" calcext:value-type="float">
            <text:p>0,11856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5201" calcext:value-type="float">
            <text:p>6,9520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939" calcext:value-type="float">
            <text:p>1,19939</text:p>
          </table:table-cell>
          <table:table-cell office:value-type="float" office:value="0.00744" calcext:value-type="float">
            <text:p>0,00744</text:p>
          </table:table-cell>
          <table:table-cell table:number-columns-repeated="3"/>
        </table:table-row>
        <table:table-row table:style-name="ro1">
          <table:table-cell office:value-type="float" office:value="2005.33561" calcext:value-type="float">
            <text:p>2005,33561</text:p>
          </table:table-cell>
          <table:table-cell office:value-type="float" office:value="0.11727" calcext:value-type="float">
            <text:p>0,11727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6.95104" calcext:value-type="float">
            <text:p>6,95104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1.19511" calcext:value-type="float">
            <text:p>1,19511</text:p>
          </table:table-cell>
          <table:table-cell office:value-type="float" office:value="0.00892" calcext:value-type="float">
            <text:p>0,00892</text:p>
          </table:table-cell>
          <table:table-cell table:number-columns-repeated="3"/>
        </table:table-row>
        <table:table-row table:style-name="ro1">
          <table:table-cell office:value-type="float" office:value="2005.33835" calcext:value-type="float">
            <text:p>2005,33835</text:p>
          </table:table-cell>
          <table:table-cell office:value-type="float" office:value="0.116" calcext:value-type="float">
            <text:p>0,11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387" calcext:value-type="float">
            <text:p>6,95387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1964" calcext:value-type="float">
            <text:p>1,1964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5.34109" calcext:value-type="float">
            <text:p>2005,34109</text:p>
          </table:table-cell>
          <table:table-cell office:value-type="float" office:value="0.11705" calcext:value-type="float">
            <text:p>0,1170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5417" calcext:value-type="float">
            <text:p>6,95417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717" calcext:value-type="float">
            <text:p>1,19717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05.34383" calcext:value-type="float">
            <text:p>2005,34383</text:p>
          </table:table-cell>
          <table:table-cell office:value-type="float" office:value="0.11779" calcext:value-type="float">
            <text:p>0,11779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5433" calcext:value-type="float">
            <text:p>6,9543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11" calcext:value-type="float">
            <text:p>1,2011</text:p>
          </table:table-cell>
          <table:table-cell office:value-type="float" office:value="0.00656" calcext:value-type="float">
            <text:p>0,00656</text:p>
          </table:table-cell>
          <table:table-cell table:number-columns-repeated="3"/>
        </table:table-row>
        <table:table-row table:style-name="ro1">
          <table:table-cell office:value-type="float" office:value="2005.34657" calcext:value-type="float">
            <text:p>2005,34657</text:p>
          </table:table-cell>
          <table:table-cell office:value-type="float" office:value="0.11803" calcext:value-type="float">
            <text:p>0,1180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5246" calcext:value-type="float">
            <text:p>6,9524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19642" calcext:value-type="float">
            <text:p>1,19642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5.34931" calcext:value-type="float">
            <text:p>2005,34931</text:p>
          </table:table-cell>
          <table:table-cell office:value-type="float" office:value="0.11544" calcext:value-type="float">
            <text:p>0,1154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5487" calcext:value-type="float">
            <text:p>6,9548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18966" calcext:value-type="float">
            <text:p>1,18966</text:p>
          </table:table-cell>
          <table:table-cell office:value-type="float" office:value="0.00619" calcext:value-type="float">
            <text:p>0,00619</text:p>
          </table:table-cell>
          <table:table-cell table:number-columns-repeated="3"/>
        </table:table-row>
        <table:table-row table:style-name="ro1">
          <table:table-cell office:value-type="float" office:value="2005.35205" calcext:value-type="float">
            <text:p>2005,35205</text:p>
          </table:table-cell>
          <table:table-cell office:value-type="float" office:value="0.11714" calcext:value-type="float">
            <text:p>0,11714</text:p>
          </table:table-cell>
          <table:table-cell office:value-type="float" office:value="0.002" calcext:value-type="float">
            <text:p>0,002</text:p>
          </table:table-cell>
          <table:table-cell office:value-type="float" office:value="6.9531" calcext:value-type="float">
            <text:p>6,953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19812" calcext:value-type="float">
            <text:p>1,19812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5.35479" calcext:value-type="float">
            <text:p>2005,35479</text:p>
          </table:table-cell>
          <table:table-cell office:value-type="float" office:value="0.11723" calcext:value-type="float">
            <text:p>0,1172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5301" calcext:value-type="float">
            <text:p>6,9530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773" calcext:value-type="float">
            <text:p>1,19773</text:p>
          </table:table-cell>
          <table:table-cell office:value-type="float" office:value="0.00629" calcext:value-type="float">
            <text:p>0,00629</text:p>
          </table:table-cell>
          <table:table-cell table:number-columns-repeated="3"/>
        </table:table-row>
        <table:table-row table:style-name="ro1">
          <table:table-cell office:value-type="float" office:value="2005.35753" calcext:value-type="float">
            <text:p>2005,35753</text:p>
          </table:table-cell>
          <table:table-cell office:value-type="float" office:value="0.11655" calcext:value-type="float">
            <text:p>0,11655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5412" calcext:value-type="float">
            <text:p>6,9541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35" calcext:value-type="float">
            <text:p>1,2035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5.36027" calcext:value-type="float">
            <text:p>2005,36027</text:p>
          </table:table-cell>
          <table:table-cell office:value-type="float" office:value="0.11817" calcext:value-type="float">
            <text:p>0,1181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5341" calcext:value-type="float">
            <text:p>6,9534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824" calcext:value-type="float">
            <text:p>1,19824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5.36301" calcext:value-type="float">
            <text:p>2005,36301</text:p>
          </table:table-cell>
          <table:table-cell office:value-type="float" office:value="0.11953" calcext:value-type="float">
            <text:p>0,1195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5297" calcext:value-type="float">
            <text:p>6,9529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19732" calcext:value-type="float">
            <text:p>1,19732</text:p>
          </table:table-cell>
          <table:table-cell office:value-type="float" office:value="0.007" calcext:value-type="float">
            <text:p>0,007</text:p>
          </table:table-cell>
          <table:table-cell table:number-columns-repeated="3"/>
        </table:table-row>
        <table:table-row table:style-name="ro1">
          <table:table-cell office:value-type="float" office:value="2005.36575" calcext:value-type="float">
            <text:p>2005,36575</text:p>
          </table:table-cell>
          <table:table-cell office:value-type="float" office:value="0.11773" calcext:value-type="float">
            <text:p>0,1177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5439" calcext:value-type="float">
            <text:p>6,9543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503" calcext:value-type="float">
            <text:p>1,19503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5.36849" calcext:value-type="float">
            <text:p>2005,36849</text:p>
          </table:table-cell>
          <table:table-cell office:value-type="float" office:value="0.11675" calcext:value-type="float">
            <text:p>0,11675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5428" calcext:value-type="float">
            <text:p>6,9542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679" calcext:value-type="float">
            <text:p>1,19679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5.37123" calcext:value-type="float">
            <text:p>2005,37123</text:p>
          </table:table-cell>
          <table:table-cell office:value-type="float" office:value="0.1191" calcext:value-type="float">
            <text:p>0,1191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5359" calcext:value-type="float">
            <text:p>6,9535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19726" calcext:value-type="float">
            <text:p>1,19726</text:p>
          </table:table-cell>
          <table:table-cell office:value-type="float" office:value="0.006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2005.37397" calcext:value-type="float">
            <text:p>2005,37397</text:p>
          </table:table-cell>
          <table:table-cell office:value-type="float" office:value="0.11721" calcext:value-type="float">
            <text:p>0,11721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6.95346" calcext:value-type="float">
            <text:p>6,95346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19971" calcext:value-type="float">
            <text:p>1,19971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05.37671" calcext:value-type="float">
            <text:p>2005,37671</text:p>
          </table:table-cell>
          <table:table-cell office:value-type="float" office:value="0.11795" calcext:value-type="float">
            <text:p>0,1179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5355" calcext:value-type="float">
            <text:p>6,9535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461" calcext:value-type="float">
            <text:p>1,19461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5.37945" calcext:value-type="float">
            <text:p>2005,37945</text:p>
          </table:table-cell>
          <table:table-cell office:value-type="float" office:value="0.11847" calcext:value-type="float">
            <text:p>0,11847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5415" calcext:value-type="float">
            <text:p>6,95415</text:p>
          </table:table-cell>
          <table:table-cell office:value-type="float" office:value="0.002" calcext:value-type="float">
            <text:p>0,002</text:p>
          </table:table-cell>
          <table:table-cell office:value-type="float" office:value="1.19716" calcext:value-type="float">
            <text:p>1,19716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05.38219" calcext:value-type="float">
            <text:p>2005,38219</text:p>
          </table:table-cell>
          <table:table-cell office:value-type="float" office:value="0.11881" calcext:value-type="float">
            <text:p>0,1188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5465" calcext:value-type="float">
            <text:p>6,9546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681" calcext:value-type="float">
            <text:p>1,19681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5.38493" calcext:value-type="float">
            <text:p>2005,38493</text:p>
          </table:table-cell>
          <table:table-cell office:value-type="float" office:value="0.11889" calcext:value-type="float">
            <text:p>0,1188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5363" calcext:value-type="float">
            <text:p>6,9536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19901" calcext:value-type="float">
            <text:p>1,19901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5.38767" calcext:value-type="float">
            <text:p>2005,38767</text:p>
          </table:table-cell>
          <table:table-cell office:value-type="float" office:value="0.11655" calcext:value-type="float">
            <text:p>0,11655</text:p>
          </table:table-cell>
          <table:table-cell office:value-type="float" office:value="0.00303" calcext:value-type="float">
            <text:p>0,00303</text:p>
          </table:table-cell>
          <table:table-cell office:value-type="float" office:value="6.9535" calcext:value-type="float">
            <text:p>6,9535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1.20957" calcext:value-type="float">
            <text:p>1,20957</text:p>
          </table:table-cell>
          <table:table-cell office:value-type="float" office:value="0.00856" calcext:value-type="float">
            <text:p>0,00856</text:p>
          </table:table-cell>
          <table:table-cell table:number-columns-repeated="3"/>
        </table:table-row>
        <table:table-row table:style-name="ro1">
          <table:table-cell office:value-type="float" office:value="2005.39041" calcext:value-type="float">
            <text:p>2005,39041</text:p>
          </table:table-cell>
          <table:table-cell office:value-type="float" office:value="0.11754" calcext:value-type="float">
            <text:p>0,1175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5373" calcext:value-type="float">
            <text:p>6,9537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457" calcext:value-type="float">
            <text:p>1,19457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5.39315" calcext:value-type="float">
            <text:p>2005,39315</text:p>
          </table:table-cell>
          <table:table-cell office:value-type="float" office:value="0.11874" calcext:value-type="float">
            <text:p>0,1187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54" calcext:value-type="float">
            <text:p>6,95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19848" calcext:value-type="float">
            <text:p>1,19848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5.39589" calcext:value-type="float">
            <text:p>2005,39589</text:p>
          </table:table-cell>
          <table:table-cell office:value-type="float" office:value="0.11867" calcext:value-type="float">
            <text:p>0,1186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5412" calcext:value-type="float">
            <text:p>6,9541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487" calcext:value-type="float">
            <text:p>1,19487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5.39863" calcext:value-type="float">
            <text:p>2005,39863</text:p>
          </table:table-cell>
          <table:table-cell office:value-type="float" office:value="0.11808" calcext:value-type="float">
            <text:p>0,11808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5495" calcext:value-type="float">
            <text:p>6,9549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1976" calcext:value-type="float">
            <text:p>1,1976</text:p>
          </table:table-cell>
          <table:table-cell office:value-type="float" office:value="0.00723" calcext:value-type="float">
            <text:p>0,00723</text:p>
          </table:table-cell>
          <table:table-cell table:number-columns-repeated="3"/>
        </table:table-row>
        <table:table-row table:style-name="ro1">
          <table:table-cell office:value-type="float" office:value="2005.40137" calcext:value-type="float">
            <text:p>2005,40137</text:p>
          </table:table-cell>
          <table:table-cell office:value-type="float" office:value="0.11774" calcext:value-type="float">
            <text:p>0,11774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528" calcext:value-type="float">
            <text:p>6,9552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352" calcext:value-type="float">
            <text:p>1,20352</text:p>
          </table:table-cell>
          <table:table-cell office:value-type="float" office:value="0.00694" calcext:value-type="float">
            <text:p>0,00694</text:p>
          </table:table-cell>
          <table:table-cell table:number-columns-repeated="3"/>
        </table:table-row>
        <table:table-row table:style-name="ro1">
          <table:table-cell office:value-type="float" office:value="2005.40411" calcext:value-type="float">
            <text:p>2005,40411</text:p>
          </table:table-cell>
          <table:table-cell office:value-type="float" office:value="0.11773" calcext:value-type="float">
            <text:p>0,1177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5468" calcext:value-type="float">
            <text:p>6,9546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514" calcext:value-type="float">
            <text:p>1,19514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5.40685" calcext:value-type="float">
            <text:p>2005,40685</text:p>
          </table:table-cell>
          <table:table-cell office:value-type="float" office:value="0.11703" calcext:value-type="float">
            <text:p>0,11703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6.95433" calcext:value-type="float">
            <text:p>6,95433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19812" calcext:value-type="float">
            <text:p>1,19812</text:p>
          </table:table-cell>
          <table:table-cell office:value-type="float" office:value="0.0075" calcext:value-type="float">
            <text:p>0,0075</text:p>
          </table:table-cell>
          <table:table-cell table:number-columns-repeated="3"/>
        </table:table-row>
        <table:table-row table:style-name="ro1">
          <table:table-cell office:value-type="float" office:value="2005.40959" calcext:value-type="float">
            <text:p>2005,40959</text:p>
          </table:table-cell>
          <table:table-cell office:value-type="float" office:value="0.12041" calcext:value-type="float">
            <text:p>0,12041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341" calcext:value-type="float">
            <text:p>6,95341</text:p>
          </table:table-cell>
          <table:table-cell office:value-type="float" office:value="0.0026" calcext:value-type="float">
            <text:p>0,0026</text:p>
          </table:table-cell>
          <table:table-cell office:value-type="float" office:value="1.19798" calcext:value-type="float">
            <text:p>1,19798</text:p>
          </table:table-cell>
          <table:table-cell office:value-type="float" office:value="0.00767" calcext:value-type="float">
            <text:p>0,00767</text:p>
          </table:table-cell>
          <table:table-cell table:number-columns-repeated="3"/>
        </table:table-row>
        <table:table-row table:style-name="ro1">
          <table:table-cell office:value-type="float" office:value="2005.41233" calcext:value-type="float">
            <text:p>2005,41233</text:p>
          </table:table-cell>
          <table:table-cell office:value-type="float" office:value="0.11787" calcext:value-type="float">
            <text:p>0,1178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5867" calcext:value-type="float">
            <text:p>6,9586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18868" calcext:value-type="float">
            <text:p>1,18868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5.41507" calcext:value-type="float">
            <text:p>2005,41507</text:p>
          </table:table-cell>
          <table:table-cell office:value-type="float" office:value="0.11938" calcext:value-type="float">
            <text:p>0,1193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5421" calcext:value-type="float">
            <text:p>6,9542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19098" calcext:value-type="float">
            <text:p>1,19098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05.41781" calcext:value-type="float">
            <text:p>2005,41781</text:p>
          </table:table-cell>
          <table:table-cell office:value-type="float" office:value="0.11867" calcext:value-type="float">
            <text:p>0,1186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617" calcext:value-type="float">
            <text:p>6,9561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402" calcext:value-type="float">
            <text:p>1,19402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05.42055" calcext:value-type="float">
            <text:p>2005,42055</text:p>
          </table:table-cell>
          <table:table-cell office:value-type="float" office:value="0.11921" calcext:value-type="float">
            <text:p>0,11921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6.95427" calcext:value-type="float">
            <text:p>6,95427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20456" calcext:value-type="float">
            <text:p>1,20456</text:p>
          </table:table-cell>
          <table:table-cell office:value-type="float" office:value="0.00747" calcext:value-type="float">
            <text:p>0,00747</text:p>
          </table:table-cell>
          <table:table-cell table:number-columns-repeated="3"/>
        </table:table-row>
        <table:table-row table:style-name="ro1">
          <table:table-cell office:value-type="float" office:value="2005.42329" calcext:value-type="float">
            <text:p>2005,42329</text:p>
          </table:table-cell>
          <table:table-cell office:value-type="float" office:value="0.11845" calcext:value-type="float">
            <text:p>0,1184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658" calcext:value-type="float">
            <text:p>6,9565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655" calcext:value-type="float">
            <text:p>1,19655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5.42603" calcext:value-type="float">
            <text:p>2005,42603</text:p>
          </table:table-cell>
          <table:table-cell office:value-type="float" office:value="0.11912" calcext:value-type="float">
            <text:p>0,1191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5462" calcext:value-type="float">
            <text:p>6,9546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207" calcext:value-type="float">
            <text:p>1,19207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05.42877" calcext:value-type="float">
            <text:p>2005,42877</text:p>
          </table:table-cell>
          <table:table-cell office:value-type="float" office:value="0.11969" calcext:value-type="float">
            <text:p>0,1196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5527" calcext:value-type="float">
            <text:p>6,9552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493" calcext:value-type="float">
            <text:p>1,19493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05.4315" calcext:value-type="float">
            <text:p>2005,4315</text:p>
          </table:table-cell>
          <table:table-cell office:value-type="float" office:value="0.11819" calcext:value-type="float">
            <text:p>0,1181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6.95604" calcext:value-type="float">
            <text:p>6,95604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19703" calcext:value-type="float">
            <text:p>1,19703</text:p>
          </table:table-cell>
          <table:table-cell office:value-type="float" office:value="0.00703" calcext:value-type="float">
            <text:p>0,00703</text:p>
          </table:table-cell>
          <table:table-cell table:number-columns-repeated="3"/>
        </table:table-row>
        <table:table-row table:style-name="ro1">
          <table:table-cell office:value-type="float" office:value="2005.43424" calcext:value-type="float">
            <text:p>2005,43424</text:p>
          </table:table-cell>
          <table:table-cell office:value-type="float" office:value="0.12051" calcext:value-type="float">
            <text:p>0,1205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5773" calcext:value-type="float">
            <text:p>6,9577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8872" calcext:value-type="float">
            <text:p>1,18872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5.43698" calcext:value-type="float">
            <text:p>2005,43698</text:p>
          </table:table-cell>
          <table:table-cell office:value-type="float" office:value="0.11761" calcext:value-type="float">
            <text:p>0,1176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5538" calcext:value-type="float">
            <text:p>6,9553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028" calcext:value-type="float">
            <text:p>1,19028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5.43972" calcext:value-type="float">
            <text:p>2005,43972</text:p>
          </table:table-cell>
          <table:table-cell office:value-type="float" office:value="0.11911" calcext:value-type="float">
            <text:p>0,1191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5527" calcext:value-type="float">
            <text:p>6,9552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927" calcext:value-type="float">
            <text:p>1,19927</text:p>
          </table:table-cell>
          <table:table-cell office:value-type="float" office:value="0.00532" calcext:value-type="float">
            <text:p>0,00532</text:p>
          </table:table-cell>
          <table:table-cell table:number-columns-repeated="3"/>
        </table:table-row>
        <table:table-row table:style-name="ro1">
          <table:table-cell office:value-type="float" office:value="2005.44246" calcext:value-type="float">
            <text:p>2005,44246</text:p>
          </table:table-cell>
          <table:table-cell office:value-type="float" office:value="0.11838" calcext:value-type="float">
            <text:p>0,1183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5352" calcext:value-type="float">
            <text:p>6,9535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006" calcext:value-type="float">
            <text:p>1,20006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5.4452" calcext:value-type="float">
            <text:p>2005,4452</text:p>
          </table:table-cell>
          <table:table-cell office:value-type="float" office:value="0.11822" calcext:value-type="float">
            <text:p>0,11822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299" calcext:value-type="float">
            <text:p>6,9529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219" calcext:value-type="float">
            <text:p>1,20219</text:p>
          </table:table-cell>
          <table:table-cell office:value-type="float" office:value="0.00793" calcext:value-type="float">
            <text:p>0,00793</text:p>
          </table:table-cell>
          <table:table-cell table:number-columns-repeated="3"/>
        </table:table-row>
        <table:table-row table:style-name="ro1">
          <table:table-cell office:value-type="float" office:value="2005.44794" calcext:value-type="float">
            <text:p>2005,44794</text:p>
          </table:table-cell>
          <table:table-cell office:value-type="float" office:value="0.11938" calcext:value-type="float">
            <text:p>0,1193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5309" calcext:value-type="float">
            <text:p>6,9530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333" calcext:value-type="float">
            <text:p>1,20333</text:p>
          </table:table-cell>
          <table:table-cell office:value-type="float" office:value="0.00645" calcext:value-type="float">
            <text:p>0,00645</text:p>
          </table:table-cell>
          <table:table-cell table:number-columns-repeated="3"/>
        </table:table-row>
        <table:table-row table:style-name="ro1">
          <table:table-cell office:value-type="float" office:value="2005.45068" calcext:value-type="float">
            <text:p>2005,45068</text:p>
          </table:table-cell>
          <table:table-cell office:value-type="float" office:value="0.11757" calcext:value-type="float">
            <text:p>0,1175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5539" calcext:value-type="float">
            <text:p>6,9553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972" calcext:value-type="float">
            <text:p>1,19972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5.45342" calcext:value-type="float">
            <text:p>2005,45342</text:p>
          </table:table-cell>
          <table:table-cell office:value-type="float" office:value="0.11725" calcext:value-type="float">
            <text:p>0,11725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738" calcext:value-type="float">
            <text:p>6,9573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19339" calcext:value-type="float">
            <text:p>1,19339</text:p>
          </table:table-cell>
          <table:table-cell office:value-type="float" office:value="0.00773" calcext:value-type="float">
            <text:p>0,00773</text:p>
          </table:table-cell>
          <table:table-cell table:number-columns-repeated="3"/>
        </table:table-row>
        <table:table-row table:style-name="ro1">
          <table:table-cell office:value-type="float" office:value="2005.45616" calcext:value-type="float">
            <text:p>2005,45616</text:p>
          </table:table-cell>
          <table:table-cell office:value-type="float" office:value="0.11761" calcext:value-type="float">
            <text:p>0,11761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689" calcext:value-type="float">
            <text:p>6,95689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19269" calcext:value-type="float">
            <text:p>1,19269</text:p>
          </table:table-cell>
          <table:table-cell office:value-type="float" office:value="0.00771" calcext:value-type="float">
            <text:p>0,00771</text:p>
          </table:table-cell>
          <table:table-cell table:number-columns-repeated="3"/>
        </table:table-row>
        <table:table-row table:style-name="ro1">
          <table:table-cell office:value-type="float" office:value="2005.4589" calcext:value-type="float">
            <text:p>2005,4589</text:p>
          </table:table-cell>
          <table:table-cell office:value-type="float" office:value="0.12109" calcext:value-type="float">
            <text:p>0,1210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6.95578" calcext:value-type="float">
            <text:p>6,9557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19244" calcext:value-type="float">
            <text:p>1,19244</text:p>
          </table:table-cell>
          <table:table-cell office:value-type="float" office:value="0.00686" calcext:value-type="float">
            <text:p>0,00686</text:p>
          </table:table-cell>
          <table:table-cell table:number-columns-repeated="3"/>
        </table:table-row>
        <table:table-row table:style-name="ro1">
          <table:table-cell office:value-type="float" office:value="2005.46164" calcext:value-type="float">
            <text:p>2005,46164</text:p>
          </table:table-cell>
          <table:table-cell office:value-type="float" office:value="0.11962" calcext:value-type="float">
            <text:p>0,1196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5506" calcext:value-type="float">
            <text:p>6,9550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852" calcext:value-type="float">
            <text:p>1,19852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5.46438" calcext:value-type="float">
            <text:p>2005,46438</text:p>
          </table:table-cell>
          <table:table-cell office:value-type="float" office:value="0.12112" calcext:value-type="float">
            <text:p>0,12112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6.95707" calcext:value-type="float">
            <text:p>6,95707</text:p>
          </table:table-cell>
          <table:table-cell office:value-type="float" office:value="0.0026" calcext:value-type="float">
            <text:p>0,0026</text:p>
          </table:table-cell>
          <table:table-cell office:value-type="float" office:value="1.19558" calcext:value-type="float">
            <text:p>1,19558</text:p>
          </table:table-cell>
          <table:table-cell office:value-type="float" office:value="0.00867" calcext:value-type="float">
            <text:p>0,00867</text:p>
          </table:table-cell>
          <table:table-cell table:number-columns-repeated="3"/>
        </table:table-row>
        <table:table-row table:style-name="ro1">
          <table:table-cell office:value-type="float" office:value="2005.46712" calcext:value-type="float">
            <text:p>2005,46712</text:p>
          </table:table-cell>
          <table:table-cell office:value-type="float" office:value="0.11914" calcext:value-type="float">
            <text:p>0,11914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6.95646" calcext:value-type="float">
            <text:p>6,95646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19424" calcext:value-type="float">
            <text:p>1,19424</text:p>
          </table:table-cell>
          <table:table-cell office:value-type="float" office:value="0.00905" calcext:value-type="float">
            <text:p>0,00905</text:p>
          </table:table-cell>
          <table:table-cell table:number-columns-repeated="3"/>
        </table:table-row>
        <table:table-row table:style-name="ro1">
          <table:table-cell office:value-type="float" office:value="2005.46986" calcext:value-type="float">
            <text:p>2005,46986</text:p>
          </table:table-cell>
          <table:table-cell office:value-type="float" office:value="0.1204" calcext:value-type="float">
            <text:p>0,1204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6.9574" calcext:value-type="float">
            <text:p>6,9574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18934" calcext:value-type="float">
            <text:p>1,18934</text:p>
          </table:table-cell>
          <table:table-cell office:value-type="float" office:value="0.00788" calcext:value-type="float">
            <text:p>0,00788</text:p>
          </table:table-cell>
          <table:table-cell table:number-columns-repeated="3"/>
        </table:table-row>
        <table:table-row table:style-name="ro1">
          <table:table-cell office:value-type="float" office:value="2005.4726" calcext:value-type="float">
            <text:p>2005,4726</text:p>
          </table:table-cell>
          <table:table-cell office:value-type="float" office:value="0.11846" calcext:value-type="float">
            <text:p>0,11846</text:p>
          </table:table-cell>
          <table:table-cell office:value-type="float" office:value="0.00338" calcext:value-type="float">
            <text:p>0,00338</text:p>
          </table:table-cell>
          <table:table-cell office:value-type="float" office:value="6.95737" calcext:value-type="float">
            <text:p>6,95737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1.19776" calcext:value-type="float">
            <text:p>1,19776</text:p>
          </table:table-cell>
          <table:table-cell office:value-type="float" office:value="0.01059" calcext:value-type="float">
            <text:p>0,01059</text:p>
          </table:table-cell>
          <table:table-cell table:number-columns-repeated="3"/>
        </table:table-row>
        <table:table-row table:style-name="ro1">
          <table:table-cell office:value-type="float" office:value="2005.47534" calcext:value-type="float">
            <text:p>2005,47534</text:p>
          </table:table-cell>
          <table:table-cell office:value-type="float" office:value="0.12047" calcext:value-type="float">
            <text:p>0,12047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6.95743" calcext:value-type="float">
            <text:p>6,95743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1.20413" calcext:value-type="float">
            <text:p>1,20413</text:p>
          </table:table-cell>
          <table:table-cell office:value-type="float" office:value="0.00855" calcext:value-type="float">
            <text:p>0,00855</text:p>
          </table:table-cell>
          <table:table-cell table:number-columns-repeated="3"/>
        </table:table-row>
        <table:table-row table:style-name="ro1">
          <table:table-cell office:value-type="float" office:value="2005.47808" calcext:value-type="float">
            <text:p>2005,47808</text:p>
          </table:table-cell>
          <table:table-cell office:value-type="float" office:value="0.11975" calcext:value-type="float">
            <text:p>0,11975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6.95538" calcext:value-type="float">
            <text:p>6,95538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1.20006" calcext:value-type="float">
            <text:p>1,20006</text:p>
          </table:table-cell>
          <table:table-cell office:value-type="float" office:value="0.00839" calcext:value-type="float">
            <text:p>0,00839</text:p>
          </table:table-cell>
          <table:table-cell table:number-columns-repeated="3"/>
        </table:table-row>
        <table:table-row table:style-name="ro1">
          <table:table-cell office:value-type="float" office:value="2005.48082" calcext:value-type="float">
            <text:p>2005,48082</text:p>
          </table:table-cell>
          <table:table-cell office:value-type="float" office:value="0.118" calcext:value-type="float">
            <text:p>0,118</text:p>
          </table:table-cell>
          <table:table-cell office:value-type="float" office:value="0.00289" calcext:value-type="float">
            <text:p>0,00289</text:p>
          </table:table-cell>
          <table:table-cell office:value-type="float" office:value="6.95728" calcext:value-type="float">
            <text:p>6,95728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1.19296" calcext:value-type="float">
            <text:p>1,19296</text:p>
          </table:table-cell>
          <table:table-cell office:value-type="float" office:value="0.00894" calcext:value-type="float">
            <text:p>0,00894</text:p>
          </table:table-cell>
          <table:table-cell table:number-columns-repeated="3"/>
        </table:table-row>
        <table:table-row table:style-name="ro1">
          <table:table-cell office:value-type="float" office:value="2005.48356" calcext:value-type="float">
            <text:p>2005,48356</text:p>
          </table:table-cell>
          <table:table-cell office:value-type="float" office:value="0.1206" calcext:value-type="float">
            <text:p>0,120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6.9556" calcext:value-type="float">
            <text:p>6,9556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20662" calcext:value-type="float">
            <text:p>1,20662</text:p>
          </table:table-cell>
          <table:table-cell office:value-type="float" office:value="0.00779" calcext:value-type="float">
            <text:p>0,00779</text:p>
          </table:table-cell>
          <table:table-cell table:number-columns-repeated="3"/>
        </table:table-row>
        <table:table-row table:style-name="ro1">
          <table:table-cell office:value-type="float" office:value="2005.4863" calcext:value-type="float">
            <text:p>2005,4863</text:p>
          </table:table-cell>
          <table:table-cell office:value-type="float" office:value="0.11873" calcext:value-type="float">
            <text:p>0,11873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6.95643" calcext:value-type="float">
            <text:p>6,95643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19661" calcext:value-type="float">
            <text:p>1,19661</text:p>
          </table:table-cell>
          <table:table-cell office:value-type="float" office:value="0.00775" calcext:value-type="float">
            <text:p>0,00775</text:p>
          </table:table-cell>
          <table:table-cell table:number-columns-repeated="3"/>
        </table:table-row>
        <table:table-row table:style-name="ro1">
          <table:table-cell office:value-type="float" office:value="2005.48904" calcext:value-type="float">
            <text:p>2005,48904</text:p>
          </table:table-cell>
          <table:table-cell office:value-type="float" office:value="0.11876" calcext:value-type="float">
            <text:p>0,1187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6.95587" calcext:value-type="float">
            <text:p>6,9558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05" calcext:value-type="float">
            <text:p>1,2005</text:p>
          </table:table-cell>
          <table:table-cell office:value-type="float" office:value="0.00734" calcext:value-type="float">
            <text:p>0,00734</text:p>
          </table:table-cell>
          <table:table-cell table:number-columns-repeated="3"/>
        </table:table-row>
        <table:table-row table:style-name="ro1">
          <table:table-cell office:value-type="float" office:value="2005.49178" calcext:value-type="float">
            <text:p>2005,49178</text:p>
          </table:table-cell>
          <table:table-cell office:value-type="float" office:value="0.11994" calcext:value-type="float">
            <text:p>0,11994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6.95546" calcext:value-type="float">
            <text:p>6,95546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1.19971" calcext:value-type="float">
            <text:p>1,19971</text:p>
          </table:table-cell>
          <table:table-cell office:value-type="float" office:value="0.00887" calcext:value-type="float">
            <text:p>0,00887</text:p>
          </table:table-cell>
          <table:table-cell table:number-columns-repeated="3"/>
        </table:table-row>
        <table:table-row table:style-name="ro1">
          <table:table-cell office:value-type="float" office:value="2005.49452" calcext:value-type="float">
            <text:p>2005,49452</text:p>
          </table:table-cell>
          <table:table-cell office:value-type="float" office:value="0.11854" calcext:value-type="float">
            <text:p>0,11854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567" calcext:value-type="float">
            <text:p>6,9556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737" calcext:value-type="float">
            <text:p>1,19737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5.49726" calcext:value-type="float">
            <text:p>2005,49726</text:p>
          </table:table-cell>
          <table:table-cell office:value-type="float" office:value="0.11692" calcext:value-type="float">
            <text:p>0,11692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6.95655" calcext:value-type="float">
            <text:p>6,95655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20308" calcext:value-type="float">
            <text:p>1,20308</text:p>
          </table:table-cell>
          <table:table-cell office:value-type="float" office:value="0.00768" calcext:value-type="float">
            <text:p>0,00768</text:p>
          </table:table-cell>
          <table:table-cell table:number-columns-repeated="3"/>
        </table:table-row>
        <table:table-row table:style-name="ro1">
          <table:table-cell office:value-type="float" office:value="2005.5" calcext:value-type="float">
            <text:p>2005,5</text:p>
          </table:table-cell>
          <table:table-cell office:value-type="float" office:value="0.12046" calcext:value-type="float">
            <text:p>0,1204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5963" calcext:value-type="float">
            <text:p>6,9596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66" calcext:value-type="float">
            <text:p>1,1966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5.50274" calcext:value-type="float">
            <text:p>2005,50274</text:p>
          </table:table-cell>
          <table:table-cell office:value-type="float" office:value="0.11993" calcext:value-type="float">
            <text:p>0,1199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581" calcext:value-type="float">
            <text:p>6,9558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163" calcext:value-type="float">
            <text:p>1,20163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5.50548" calcext:value-type="float">
            <text:p>2005,50548</text:p>
          </table:table-cell>
          <table:table-cell office:value-type="float" office:value="0.121" calcext:value-type="float">
            <text:p>0,121</text:p>
          </table:table-cell>
          <table:table-cell office:value-type="float" office:value="0.00358" calcext:value-type="float">
            <text:p>0,00358</text:p>
          </table:table-cell>
          <table:table-cell office:value-type="float" office:value="6.95336" calcext:value-type="float">
            <text:p>6,9533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1.20306" calcext:value-type="float">
            <text:p>1,20306</text:p>
          </table:table-cell>
          <table:table-cell office:value-type="float" office:value="0.00979" calcext:value-type="float">
            <text:p>0,00979</text:p>
          </table:table-cell>
          <table:table-cell table:number-columns-repeated="3"/>
        </table:table-row>
        <table:table-row table:style-name="ro1">
          <table:table-cell office:value-type="float" office:value="2005.50822" calcext:value-type="float">
            <text:p>2005,50822</text:p>
          </table:table-cell>
          <table:table-cell office:value-type="float" office:value="0.11879" calcext:value-type="float">
            <text:p>0,1187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5836" calcext:value-type="float">
            <text:p>6,9583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19854" calcext:value-type="float">
            <text:p>1,19854</text:p>
          </table:table-cell>
          <table:table-cell office:value-type="float" office:value="0.00711" calcext:value-type="float">
            <text:p>0,00711</text:p>
          </table:table-cell>
          <table:table-cell table:number-columns-repeated="3"/>
        </table:table-row>
        <table:table-row table:style-name="ro1">
          <table:table-cell office:value-type="float" office:value="2005.51096" calcext:value-type="float">
            <text:p>2005,51096</text:p>
          </table:table-cell>
          <table:table-cell office:value-type="float" office:value="0.12015" calcext:value-type="float">
            <text:p>0,12015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6.95763" calcext:value-type="float">
            <text:p>6,95763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19983" calcext:value-type="float">
            <text:p>1,19983</text:p>
          </table:table-cell>
          <table:table-cell office:value-type="float" office:value="0.00786" calcext:value-type="float">
            <text:p>0,00786</text:p>
          </table:table-cell>
          <table:table-cell table:number-columns-repeated="3"/>
        </table:table-row>
        <table:table-row table:style-name="ro1">
          <table:table-cell office:value-type="float" office:value="2005.5137" calcext:value-type="float">
            <text:p>2005,5137</text:p>
          </table:table-cell>
          <table:table-cell office:value-type="float" office:value="0.12054" calcext:value-type="float">
            <text:p>0,12054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777" calcext:value-type="float">
            <text:p>6,9577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995" calcext:value-type="float">
            <text:p>1,19995</text:p>
          </table:table-cell>
          <table:table-cell office:value-type="float" office:value="0.00678" calcext:value-type="float">
            <text:p>0,00678</text:p>
          </table:table-cell>
          <table:table-cell table:number-columns-repeated="3"/>
        </table:table-row>
        <table:table-row table:style-name="ro1">
          <table:table-cell office:value-type="float" office:value="2005.51644" calcext:value-type="float">
            <text:p>2005,51644</text:p>
          </table:table-cell>
          <table:table-cell office:value-type="float" office:value="0.12004" calcext:value-type="float">
            <text:p>0,1200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823" calcext:value-type="float">
            <text:p>6,9582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337" calcext:value-type="float">
            <text:p>1,19337</text:p>
          </table:table-cell>
          <table:table-cell office:value-type="float" office:value="0.00643" calcext:value-type="float">
            <text:p>0,00643</text:p>
          </table:table-cell>
          <table:table-cell table:number-columns-repeated="3"/>
        </table:table-row>
        <table:table-row table:style-name="ro1">
          <table:table-cell office:value-type="float" office:value="2005.51918" calcext:value-type="float">
            <text:p>2005,51918</text:p>
          </table:table-cell>
          <table:table-cell office:value-type="float" office:value="0.11966" calcext:value-type="float">
            <text:p>0,1196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5943" calcext:value-type="float">
            <text:p>6,9594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384" calcext:value-type="float">
            <text:p>1,19384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5.52192" calcext:value-type="float">
            <text:p>2005,52192</text:p>
          </table:table-cell>
          <table:table-cell office:value-type="float" office:value="0.11863" calcext:value-type="float">
            <text:p>0,11863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5729" calcext:value-type="float">
            <text:p>6,95729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19797" calcext:value-type="float">
            <text:p>1,19797</text:p>
          </table:table-cell>
          <table:table-cell office:value-type="float" office:value="0.00709" calcext:value-type="float">
            <text:p>0,00709</text:p>
          </table:table-cell>
          <table:table-cell table:number-columns-repeated="3"/>
        </table:table-row>
        <table:table-row table:style-name="ro1">
          <table:table-cell office:value-type="float" office:value="2005.52466" calcext:value-type="float">
            <text:p>2005,52466</text:p>
          </table:table-cell>
          <table:table-cell office:value-type="float" office:value="0.11838" calcext:value-type="float">
            <text:p>0,11838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6" calcext:value-type="float">
            <text:p>6,96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19112" calcext:value-type="float">
            <text:p>1,19112</text:p>
          </table:table-cell>
          <table:table-cell office:value-type="float" office:value="0.00757" calcext:value-type="float">
            <text:p>0,00757</text:p>
          </table:table-cell>
          <table:table-cell table:number-columns-repeated="3"/>
        </table:table-row>
        <table:table-row table:style-name="ro1">
          <table:table-cell office:value-type="float" office:value="2005.5274" calcext:value-type="float">
            <text:p>2005,5274</text:p>
          </table:table-cell>
          <table:table-cell office:value-type="float" office:value="0.12027" calcext:value-type="float">
            <text:p>0,12027</text:p>
          </table:table-cell>
          <table:table-cell office:value-type="float" office:value="0.0023" calcext:value-type="float">
            <text:p>0,0023</text:p>
          </table:table-cell>
          <table:table-cell office:value-type="float" office:value="6.95801" calcext:value-type="float">
            <text:p>6,9580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19903" calcext:value-type="float">
            <text:p>1,19903</text:p>
          </table:table-cell>
          <table:table-cell office:value-type="float" office:value="0.00726" calcext:value-type="float">
            <text:p>0,00726</text:p>
          </table:table-cell>
          <table:table-cell table:number-columns-repeated="3"/>
        </table:table-row>
        <table:table-row table:style-name="ro1">
          <table:table-cell office:value-type="float" office:value="2005.53014" calcext:value-type="float">
            <text:p>2005,53014</text:p>
          </table:table-cell>
          <table:table-cell office:value-type="float" office:value="0.12081" calcext:value-type="float">
            <text:p>0,12081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5609" calcext:value-type="float">
            <text:p>6,95609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19565" calcext:value-type="float">
            <text:p>1,19565</text:p>
          </table:table-cell>
          <table:table-cell office:value-type="float" office:value="0.00717" calcext:value-type="float">
            <text:p>0,00717</text:p>
          </table:table-cell>
          <table:table-cell table:number-columns-repeated="3"/>
        </table:table-row>
        <table:table-row table:style-name="ro1">
          <table:table-cell office:value-type="float" office:value="2005.53287" calcext:value-type="float">
            <text:p>2005,53287</text:p>
          </table:table-cell>
          <table:table-cell office:value-type="float" office:value="0.1216" calcext:value-type="float">
            <text:p>0,1216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5634" calcext:value-type="float">
            <text:p>6,9563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149" calcext:value-type="float">
            <text:p>1,20149</text:p>
          </table:table-cell>
          <table:table-cell office:value-type="float" office:value="0.00717" calcext:value-type="float">
            <text:p>0,00717</text:p>
          </table:table-cell>
          <table:table-cell table:number-columns-repeated="3"/>
        </table:table-row>
        <table:table-row table:style-name="ro1">
          <table:table-cell office:value-type="float" office:value="2005.53561" calcext:value-type="float">
            <text:p>2005,53561</text:p>
          </table:table-cell>
          <table:table-cell office:value-type="float" office:value="0.12039" calcext:value-type="float">
            <text:p>0,1203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667" calcext:value-type="float">
            <text:p>6,9566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066" calcext:value-type="float">
            <text:p>1,20066</text:p>
          </table:table-cell>
          <table:table-cell office:value-type="float" office:value="0.00688" calcext:value-type="float">
            <text:p>0,00688</text:p>
          </table:table-cell>
          <table:table-cell table:number-columns-repeated="3"/>
        </table:table-row>
        <table:table-row table:style-name="ro1">
          <table:table-cell office:value-type="float" office:value="2005.53835" calcext:value-type="float">
            <text:p>2005,53835</text:p>
          </table:table-cell>
          <table:table-cell office:value-type="float" office:value="0.12017" calcext:value-type="float">
            <text:p>0,12017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6.95704" calcext:value-type="float">
            <text:p>6,95704</text:p>
          </table:table-cell>
          <table:table-cell office:value-type="float" office:value="0.0026" calcext:value-type="float">
            <text:p>0,0026</text:p>
          </table:table-cell>
          <table:table-cell office:value-type="float" office:value="1.20039" calcext:value-type="float">
            <text:p>1,20039</text:p>
          </table:table-cell>
          <table:table-cell office:value-type="float" office:value="0.0086" calcext:value-type="float">
            <text:p>0,0086</text:p>
          </table:table-cell>
          <table:table-cell table:number-columns-repeated="3"/>
        </table:table-row>
        <table:table-row table:style-name="ro1">
          <table:table-cell office:value-type="float" office:value="2005.54109" calcext:value-type="float">
            <text:p>2005,54109</text:p>
          </table:table-cell>
          <table:table-cell office:value-type="float" office:value="0.12147" calcext:value-type="float">
            <text:p>0,12147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6.95562" calcext:value-type="float">
            <text:p>6,95562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369" calcext:value-type="float">
            <text:p>1,20369</text:p>
          </table:table-cell>
          <table:table-cell office:value-type="float" office:value="0.0081" calcext:value-type="float">
            <text:p>0,0081</text:p>
          </table:table-cell>
          <table:table-cell table:number-columns-repeated="3"/>
        </table:table-row>
        <table:table-row table:style-name="ro1">
          <table:table-cell office:value-type="float" office:value="2005.54383" calcext:value-type="float">
            <text:p>2005,54383</text:p>
          </table:table-cell>
          <table:table-cell office:value-type="float" office:value="0.12354" calcext:value-type="float">
            <text:p>0,12354</text:p>
          </table:table-cell>
          <table:table-cell office:value-type="float" office:value="0.0035" calcext:value-type="float">
            <text:p>0,0035</text:p>
          </table:table-cell>
          <table:table-cell office:value-type="float" office:value="6.96235" calcext:value-type="float">
            <text:p>6,96235</text:p>
          </table:table-cell>
          <table:table-cell office:value-type="float" office:value="0.00326" calcext:value-type="float">
            <text:p>0,00326</text:p>
          </table:table-cell>
          <table:table-cell office:value-type="float" office:value="1.20183" calcext:value-type="float">
            <text:p>1,20183</text:p>
          </table:table-cell>
          <table:table-cell office:value-type="float" office:value="0.01123" calcext:value-type="float">
            <text:p>0,01123</text:p>
          </table:table-cell>
          <table:table-cell table:number-columns-repeated="3"/>
        </table:table-row>
        <table:table-row table:style-name="ro1">
          <table:table-cell office:value-type="float" office:value="2005.54657" calcext:value-type="float">
            <text:p>2005,54657</text:p>
          </table:table-cell>
          <table:table-cell office:value-type="float" office:value="0.1194" calcext:value-type="float">
            <text:p>0,119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5959" calcext:value-type="float">
            <text:p>6,9595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1908" calcext:value-type="float">
            <text:p>1,1908</text:p>
          </table:table-cell>
          <table:table-cell office:value-type="float" office:value="0.00698" calcext:value-type="float">
            <text:p>0,00698</text:p>
          </table:table-cell>
          <table:table-cell table:number-columns-repeated="3"/>
        </table:table-row>
        <table:table-row table:style-name="ro1">
          <table:table-cell office:value-type="float" office:value="2005.54931" calcext:value-type="float">
            <text:p>2005,54931</text:p>
          </table:table-cell>
          <table:table-cell office:value-type="float" office:value="0.12016" calcext:value-type="float">
            <text:p>0,1201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5783" calcext:value-type="float">
            <text:p>6,9578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8818" calcext:value-type="float">
            <text:p>1,18818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5.55205" calcext:value-type="float">
            <text:p>2005,55205</text:p>
          </table:table-cell>
          <table:table-cell office:value-type="float" office:value="0.12082" calcext:value-type="float">
            <text:p>0,12082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5689" calcext:value-type="float">
            <text:p>6,9568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0292" calcext:value-type="float">
            <text:p>1,20292</text:p>
          </table:table-cell>
          <table:table-cell office:value-type="float" office:value="0.00715" calcext:value-type="float">
            <text:p>0,00715</text:p>
          </table:table-cell>
          <table:table-cell table:number-columns-repeated="3"/>
        </table:table-row>
        <table:table-row table:style-name="ro1">
          <table:table-cell office:value-type="float" office:value="2005.55479" calcext:value-type="float">
            <text:p>2005,55479</text:p>
          </table:table-cell>
          <table:table-cell office:value-type="float" office:value="0.12263" calcext:value-type="float">
            <text:p>0,1226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5885" calcext:value-type="float">
            <text:p>6,9588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1921" calcext:value-type="float">
            <text:p>1,1921</text:p>
          </table:table-cell>
          <table:table-cell office:value-type="float" office:value="0.00656" calcext:value-type="float">
            <text:p>0,00656</text:p>
          </table:table-cell>
          <table:table-cell table:number-columns-repeated="3"/>
        </table:table-row>
        <table:table-row table:style-name="ro1">
          <table:table-cell office:value-type="float" office:value="2005.55753" calcext:value-type="float">
            <text:p>2005,55753</text:p>
          </table:table-cell>
          <table:table-cell office:value-type="float" office:value="0.12062" calcext:value-type="float">
            <text:p>0,12062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5839" calcext:value-type="float">
            <text:p>6,9583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563" calcext:value-type="float">
            <text:p>1,19563</text:p>
          </table:table-cell>
          <table:table-cell office:value-type="float" office:value="0.00637" calcext:value-type="float">
            <text:p>0,00637</text:p>
          </table:table-cell>
          <table:table-cell table:number-columns-repeated="3"/>
        </table:table-row>
        <table:table-row table:style-name="ro1">
          <table:table-cell office:value-type="float" office:value="2005.56027" calcext:value-type="float">
            <text:p>2005,56027</text:p>
          </table:table-cell>
          <table:table-cell office:value-type="float" office:value="0.12094" calcext:value-type="float">
            <text:p>0,12094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6.95879" calcext:value-type="float">
            <text:p>6,9587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064" calcext:value-type="float">
            <text:p>1,20064</text:p>
          </table:table-cell>
          <table:table-cell office:value-type="float" office:value="0.007" calcext:value-type="float">
            <text:p>0,007</text:p>
          </table:table-cell>
          <table:table-cell table:number-columns-repeated="3"/>
        </table:table-row>
        <table:table-row table:style-name="ro1">
          <table:table-cell office:value-type="float" office:value="2005.56301" calcext:value-type="float">
            <text:p>2005,56301</text:p>
          </table:table-cell>
          <table:table-cell office:value-type="float" office:value="0.1184" calcext:value-type="float">
            <text:p>0,1184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6.95812" calcext:value-type="float">
            <text:p>6,95812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20232" calcext:value-type="float">
            <text:p>1,20232</text:p>
          </table:table-cell>
          <table:table-cell office:value-type="float" office:value="0.00853" calcext:value-type="float">
            <text:p>0,00853</text:p>
          </table:table-cell>
          <table:table-cell table:number-columns-repeated="3"/>
        </table:table-row>
        <table:table-row table:style-name="ro1">
          <table:table-cell office:value-type="float" office:value="2005.56575" calcext:value-type="float">
            <text:p>2005,56575</text:p>
          </table:table-cell>
          <table:table-cell office:value-type="float" office:value="0.1188" calcext:value-type="float">
            <text:p>0,1188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6.96052" calcext:value-type="float">
            <text:p>6,96052</text:p>
          </table:table-cell>
          <table:table-cell office:value-type="float" office:value="0.0029" calcext:value-type="float">
            <text:p>0,0029</text:p>
          </table:table-cell>
          <table:table-cell office:value-type="float" office:value="1.20386" calcext:value-type="float">
            <text:p>1,20386</text:p>
          </table:table-cell>
          <table:table-cell office:value-type="float" office:value="0.0099" calcext:value-type="float">
            <text:p>0,0099</text:p>
          </table:table-cell>
          <table:table-cell table:number-columns-repeated="3"/>
        </table:table-row>
        <table:table-row table:style-name="ro1">
          <table:table-cell office:value-type="float" office:value="2005.56849" calcext:value-type="float">
            <text:p>2005,56849</text:p>
          </table:table-cell>
          <table:table-cell office:value-type="float" office:value="0.12346" calcext:value-type="float">
            <text:p>0,12346</text:p>
          </table:table-cell>
          <table:table-cell office:value-type="float" office:value="0.00289" calcext:value-type="float">
            <text:p>0,00289</text:p>
          </table:table-cell>
          <table:table-cell office:value-type="float" office:value="6.95755" calcext:value-type="float">
            <text:p>6,95755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19821" calcext:value-type="float">
            <text:p>1,19821</text:p>
          </table:table-cell>
          <table:table-cell office:value-type="float" office:value="0.00936" calcext:value-type="float">
            <text:p>0,00936</text:p>
          </table:table-cell>
          <table:table-cell table:number-columns-repeated="3"/>
        </table:table-row>
        <table:table-row table:style-name="ro1">
          <table:table-cell office:value-type="float" office:value="2005.57123" calcext:value-type="float">
            <text:p>2005,57123</text:p>
          </table:table-cell>
          <table:table-cell office:value-type="float" office:value="0.12222" calcext:value-type="float">
            <text:p>0,12222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5748" calcext:value-type="float">
            <text:p>6,95748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714" calcext:value-type="float">
            <text:p>1,20714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5.57397" calcext:value-type="float">
            <text:p>2005,57397</text:p>
          </table:table-cell>
          <table:table-cell office:value-type="float" office:value="0.12044" calcext:value-type="float">
            <text:p>0,12044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6.9578" calcext:value-type="float">
            <text:p>6,9578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1.20543" calcext:value-type="float">
            <text:p>1,20543</text:p>
          </table:table-cell>
          <table:table-cell office:value-type="float" office:value="0.00901" calcext:value-type="float">
            <text:p>0,00901</text:p>
          </table:table-cell>
          <table:table-cell table:number-columns-repeated="3"/>
        </table:table-row>
        <table:table-row table:style-name="ro1">
          <table:table-cell office:value-type="float" office:value="2005.57671" calcext:value-type="float">
            <text:p>2005,57671</text:p>
          </table:table-cell>
          <table:table-cell office:value-type="float" office:value="0.12094" calcext:value-type="float">
            <text:p>0,12094</text:p>
          </table:table-cell>
          <table:table-cell office:value-type="float" office:value="0.0026" calcext:value-type="float">
            <text:p>0,0026</text:p>
          </table:table-cell>
          <table:table-cell office:value-type="float" office:value="6.95601" calcext:value-type="float">
            <text:p>6,9560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19802" calcext:value-type="float">
            <text:p>1,19802</text:p>
          </table:table-cell>
          <table:table-cell office:value-type="float" office:value="0.00826" calcext:value-type="float">
            <text:p>0,00826</text:p>
          </table:table-cell>
          <table:table-cell table:number-columns-repeated="3"/>
        </table:table-row>
        <table:table-row table:style-name="ro1">
          <table:table-cell office:value-type="float" office:value="2005.57945" calcext:value-type="float">
            <text:p>2005,57945</text:p>
          </table:table-cell>
          <table:table-cell office:value-type="float" office:value="0.12092" calcext:value-type="float">
            <text:p>0,1209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5948" calcext:value-type="float">
            <text:p>6,9594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848" calcext:value-type="float">
            <text:p>1,19848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05.58219" calcext:value-type="float">
            <text:p>2005,58219</text:p>
          </table:table-cell>
          <table:table-cell office:value-type="float" office:value="0.12001" calcext:value-type="float">
            <text:p>0,12001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5588" calcext:value-type="float">
            <text:p>6,9558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072" calcext:value-type="float">
            <text:p>1,20072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5.58493" calcext:value-type="float">
            <text:p>2005,58493</text:p>
          </table:table-cell>
          <table:table-cell office:value-type="float" office:value="0.12175" calcext:value-type="float">
            <text:p>0,1217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57" calcext:value-type="float">
            <text:p>6,95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274" calcext:value-type="float">
            <text:p>1,20274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5.58767" calcext:value-type="float">
            <text:p>2005,58767</text:p>
          </table:table-cell>
          <table:table-cell office:value-type="float" office:value="0.12147" calcext:value-type="float">
            <text:p>0,12147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6.95907" calcext:value-type="float">
            <text:p>6,9590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0186" calcext:value-type="float">
            <text:p>1,20186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05.59041" calcext:value-type="float">
            <text:p>2005,59041</text:p>
          </table:table-cell>
          <table:table-cell office:value-type="float" office:value="0.12049" calcext:value-type="float">
            <text:p>0,12049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5879" calcext:value-type="float">
            <text:p>6,9587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442" calcext:value-type="float">
            <text:p>1,20442</text:p>
          </table:table-cell>
          <table:table-cell office:value-type="float" office:value="0.00742" calcext:value-type="float">
            <text:p>0,00742</text:p>
          </table:table-cell>
          <table:table-cell table:number-columns-repeated="3"/>
        </table:table-row>
        <table:table-row table:style-name="ro1">
          <table:table-cell office:value-type="float" office:value="2005.59315" calcext:value-type="float">
            <text:p>2005,59315</text:p>
          </table:table-cell>
          <table:table-cell office:value-type="float" office:value="0.12007" calcext:value-type="float">
            <text:p>0,1200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5983" calcext:value-type="float">
            <text:p>6,9598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696" calcext:value-type="float">
            <text:p>1,19696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5.59589" calcext:value-type="float">
            <text:p>2005,59589</text:p>
          </table:table-cell>
          <table:table-cell office:value-type="float" office:value="0.12182" calcext:value-type="float">
            <text:p>0,1218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5891" calcext:value-type="float">
            <text:p>6,95891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19829" calcext:value-type="float">
            <text:p>1,19829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5.59863" calcext:value-type="float">
            <text:p>2005,59863</text:p>
          </table:table-cell>
          <table:table-cell office:value-type="float" office:value="0.12155" calcext:value-type="float">
            <text:p>0,1215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5843" calcext:value-type="float">
            <text:p>6,9584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449" calcext:value-type="float">
            <text:p>1,19449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5.60137" calcext:value-type="float">
            <text:p>2005,60137</text:p>
          </table:table-cell>
          <table:table-cell office:value-type="float" office:value="0.12152" calcext:value-type="float">
            <text:p>0,1215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6065" calcext:value-type="float">
            <text:p>6,9606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301" calcext:value-type="float">
            <text:p>1,19301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05.60411" calcext:value-type="float">
            <text:p>2005,60411</text:p>
          </table:table-cell>
          <table:table-cell office:value-type="float" office:value="0.12073" calcext:value-type="float">
            <text:p>0,1207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5699" calcext:value-type="float">
            <text:p>6,9569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613" calcext:value-type="float">
            <text:p>1,20613</text:p>
          </table:table-cell>
          <table:table-cell office:value-type="float" office:value="0.00662" calcext:value-type="float">
            <text:p>0,00662</text:p>
          </table:table-cell>
          <table:table-cell table:number-columns-repeated="3"/>
        </table:table-row>
        <table:table-row table:style-name="ro1">
          <table:table-cell office:value-type="float" office:value="2005.60685" calcext:value-type="float">
            <text:p>2005,60685</text:p>
          </table:table-cell>
          <table:table-cell office:value-type="float" office:value="0.12095" calcext:value-type="float">
            <text:p>0,12095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6.959" calcext:value-type="float">
            <text:p>6,959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1.20245" calcext:value-type="float">
            <text:p>1,20245</text:p>
          </table:table-cell>
          <table:table-cell office:value-type="float" office:value="0.00805" calcext:value-type="float">
            <text:p>0,00805</text:p>
          </table:table-cell>
          <table:table-cell table:number-columns-repeated="3"/>
        </table:table-row>
        <table:table-row table:style-name="ro1">
          <table:table-cell office:value-type="float" office:value="2005.60959" calcext:value-type="float">
            <text:p>2005,60959</text:p>
          </table:table-cell>
          <table:table-cell office:value-type="float" office:value="0.11996" calcext:value-type="float">
            <text:p>0,11996</text:p>
          </table:table-cell>
          <table:table-cell office:value-type="float" office:value="0.00319" calcext:value-type="float">
            <text:p>0,00319</text:p>
          </table:table-cell>
          <table:table-cell office:value-type="float" office:value="6.96097" calcext:value-type="float">
            <text:p>6,96097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1.20253" calcext:value-type="float">
            <text:p>1,20253</text:p>
          </table:table-cell>
          <table:table-cell office:value-type="float" office:value="0.00991" calcext:value-type="float">
            <text:p>0,00991</text:p>
          </table:table-cell>
          <table:table-cell table:number-columns-repeated="3"/>
        </table:table-row>
        <table:table-row table:style-name="ro1">
          <table:table-cell office:value-type="float" office:value="2005.61233" calcext:value-type="float">
            <text:p>2005,61233</text:p>
          </table:table-cell>
          <table:table-cell office:value-type="float" office:value="0.12145" calcext:value-type="float">
            <text:p>0,12145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6.95826" calcext:value-type="float">
            <text:p>6,9582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12" calcext:value-type="float">
            <text:p>1,2012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05.61507" calcext:value-type="float">
            <text:p>2005,61507</text:p>
          </table:table-cell>
          <table:table-cell office:value-type="float" office:value="0.12265" calcext:value-type="float">
            <text:p>0,1226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5735" calcext:value-type="float">
            <text:p>6,9573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623" calcext:value-type="float">
            <text:p>1,19623</text:p>
          </table:table-cell>
          <table:table-cell office:value-type="float" office:value="0.00645" calcext:value-type="float">
            <text:p>0,00645</text:p>
          </table:table-cell>
          <table:table-cell table:number-columns-repeated="3"/>
        </table:table-row>
        <table:table-row table:style-name="ro1">
          <table:table-cell office:value-type="float" office:value="2005.61781" calcext:value-type="float">
            <text:p>2005,61781</text:p>
          </table:table-cell>
          <table:table-cell office:value-type="float" office:value="0.11881" calcext:value-type="float">
            <text:p>0,11881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6.95824" calcext:value-type="float">
            <text:p>6,95824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1.20504" calcext:value-type="float">
            <text:p>1,20504</text:p>
          </table:table-cell>
          <table:table-cell office:value-type="float" office:value="0.00857" calcext:value-type="float">
            <text:p>0,00857</text:p>
          </table:table-cell>
          <table:table-cell table:number-columns-repeated="3"/>
        </table:table-row>
        <table:table-row table:style-name="ro1">
          <table:table-cell office:value-type="float" office:value="2005.62055" calcext:value-type="float">
            <text:p>2005,62055</text:p>
          </table:table-cell>
          <table:table-cell office:value-type="float" office:value="0.12244" calcext:value-type="float">
            <text:p>0,12244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6.95869" calcext:value-type="float">
            <text:p>6,9586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0516" calcext:value-type="float">
            <text:p>1,20516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05.62329" calcext:value-type="float">
            <text:p>2005,62329</text:p>
          </table:table-cell>
          <table:table-cell office:value-type="float" office:value="0.1222" calcext:value-type="float">
            <text:p>0,122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5837" calcext:value-type="float">
            <text:p>6,9583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374" calcext:value-type="float">
            <text:p>1,20374</text:p>
          </table:table-cell>
          <table:table-cell office:value-type="float" office:value="0.00708" calcext:value-type="float">
            <text:p>0,00708</text:p>
          </table:table-cell>
          <table:table-cell table:number-columns-repeated="3"/>
        </table:table-row>
        <table:table-row table:style-name="ro1">
          <table:table-cell office:value-type="float" office:value="2005.62603" calcext:value-type="float">
            <text:p>2005,62603</text:p>
          </table:table-cell>
          <table:table-cell office:value-type="float" office:value="0.12191" calcext:value-type="float">
            <text:p>0,1219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6.95782" calcext:value-type="float">
            <text:p>6,95782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258" calcext:value-type="float">
            <text:p>1,20258</text:p>
          </table:table-cell>
          <table:table-cell office:value-type="float" office:value="0.00678" calcext:value-type="float">
            <text:p>0,00678</text:p>
          </table:table-cell>
          <table:table-cell table:number-columns-repeated="3"/>
        </table:table-row>
        <table:table-row table:style-name="ro1">
          <table:table-cell office:value-type="float" office:value="2005.62877" calcext:value-type="float">
            <text:p>2005,62877</text:p>
          </table:table-cell>
          <table:table-cell office:value-type="float" office:value="0.12052" calcext:value-type="float">
            <text:p>0,1205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583" calcext:value-type="float">
            <text:p>6,958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356" calcext:value-type="float">
            <text:p>1,20356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05.6315" calcext:value-type="float">
            <text:p>2005,6315</text:p>
          </table:table-cell>
          <table:table-cell office:value-type="float" office:value="0.12149" calcext:value-type="float">
            <text:p>0,12149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5626" calcext:value-type="float">
            <text:p>6,9562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325" calcext:value-type="float">
            <text:p>1,20325</text:p>
          </table:table-cell>
          <table:table-cell office:value-type="float" office:value="0.00719" calcext:value-type="float">
            <text:p>0,00719</text:p>
          </table:table-cell>
          <table:table-cell table:number-columns-repeated="3"/>
        </table:table-row>
        <table:table-row table:style-name="ro1">
          <table:table-cell office:value-type="float" office:value="2005.63424" calcext:value-type="float">
            <text:p>2005,63424</text:p>
          </table:table-cell>
          <table:table-cell office:value-type="float" office:value="0.12099" calcext:value-type="float">
            <text:p>0,12099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5915" calcext:value-type="float">
            <text:p>6,9591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193" calcext:value-type="float">
            <text:p>1,20193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05.63698" calcext:value-type="float">
            <text:p>2005,63698</text:p>
          </table:table-cell>
          <table:table-cell office:value-type="float" office:value="0.12318" calcext:value-type="float">
            <text:p>0,1231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5946" calcext:value-type="float">
            <text:p>6,9594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96" calcext:value-type="float">
            <text:p>1,20396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5.63972" calcext:value-type="float">
            <text:p>2005,63972</text:p>
          </table:table-cell>
          <table:table-cell office:value-type="float" office:value="0.11991" calcext:value-type="float">
            <text:p>0,1199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5929" calcext:value-type="float">
            <text:p>6,9592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609" calcext:value-type="float">
            <text:p>1,20609</text:p>
          </table:table-cell>
          <table:table-cell office:value-type="float" office:value="0.00695" calcext:value-type="float">
            <text:p>0,00695</text:p>
          </table:table-cell>
          <table:table-cell table:number-columns-repeated="3"/>
        </table:table-row>
        <table:table-row table:style-name="ro1">
          <table:table-cell office:value-type="float" office:value="2005.64246" calcext:value-type="float">
            <text:p>2005,64246</text:p>
          </table:table-cell>
          <table:table-cell office:value-type="float" office:value="0.12421" calcext:value-type="float">
            <text:p>0,12421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6079" calcext:value-type="float">
            <text:p>6,9607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257" calcext:value-type="float">
            <text:p>1,20257</text:p>
          </table:table-cell>
          <table:table-cell office:value-type="float" office:value="0.00734" calcext:value-type="float">
            <text:p>0,00734</text:p>
          </table:table-cell>
          <table:table-cell table:number-columns-repeated="3"/>
        </table:table-row>
        <table:table-row table:style-name="ro1">
          <table:table-cell office:value-type="float" office:value="2005.6452" calcext:value-type="float">
            <text:p>2005,6452</text:p>
          </table:table-cell>
          <table:table-cell office:value-type="float" office:value="0.12274" calcext:value-type="float">
            <text:p>0,1227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5682" calcext:value-type="float">
            <text:p>6,956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379" calcext:value-type="float">
            <text:p>1,20379</text:p>
          </table:table-cell>
          <table:table-cell office:value-type="float" office:value="0.00657" calcext:value-type="float">
            <text:p>0,00657</text:p>
          </table:table-cell>
          <table:table-cell table:number-columns-repeated="3"/>
        </table:table-row>
        <table:table-row table:style-name="ro1">
          <table:table-cell office:value-type="float" office:value="2005.64794" calcext:value-type="float">
            <text:p>2005,64794</text:p>
          </table:table-cell>
          <table:table-cell office:value-type="float" office:value="0.12219" calcext:value-type="float">
            <text:p>0,12219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6.95755" calcext:value-type="float">
            <text:p>6,9575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1.20197" calcext:value-type="float">
            <text:p>1,20197</text:p>
          </table:table-cell>
          <table:table-cell office:value-type="float" office:value="0.0084" calcext:value-type="float">
            <text:p>0,0084</text:p>
          </table:table-cell>
          <table:table-cell table:number-columns-repeated="3"/>
        </table:table-row>
        <table:table-row table:style-name="ro1">
          <table:table-cell office:value-type="float" office:value="2005.65068" calcext:value-type="float">
            <text:p>2005,65068</text:p>
          </table:table-cell>
          <table:table-cell office:value-type="float" office:value="0.12245" calcext:value-type="float">
            <text:p>0,12245</text:p>
          </table:table-cell>
          <table:table-cell office:value-type="float" office:value="0.00304" calcext:value-type="float">
            <text:p>0,00304</text:p>
          </table:table-cell>
          <table:table-cell office:value-type="float" office:value="6.9583" calcext:value-type="float">
            <text:p>6,9583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1.20037" calcext:value-type="float">
            <text:p>1,20037</text:p>
          </table:table-cell>
          <table:table-cell office:value-type="float" office:value="0.00986" calcext:value-type="float">
            <text:p>0,00986</text:p>
          </table:table-cell>
          <table:table-cell table:number-columns-repeated="3"/>
        </table:table-row>
        <table:table-row table:style-name="ro1">
          <table:table-cell office:value-type="float" office:value="2005.65342" calcext:value-type="float">
            <text:p>2005,65342</text:p>
          </table:table-cell>
          <table:table-cell office:value-type="float" office:value="0.12198" calcext:value-type="float">
            <text:p>0,12198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5976" calcext:value-type="float">
            <text:p>6,9597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559" calcext:value-type="float">
            <text:p>1,20559</text:p>
          </table:table-cell>
          <table:table-cell office:value-type="float" office:value="0.00809" calcext:value-type="float">
            <text:p>0,00809</text:p>
          </table:table-cell>
          <table:table-cell table:number-columns-repeated="3"/>
        </table:table-row>
        <table:table-row table:style-name="ro1">
          <table:table-cell office:value-type="float" office:value="2005.65616" calcext:value-type="float">
            <text:p>2005,65616</text:p>
          </table:table-cell>
          <table:table-cell office:value-type="float" office:value="0.12299" calcext:value-type="float">
            <text:p>0,1229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6049" calcext:value-type="float">
            <text:p>6,9604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19497" calcext:value-type="float">
            <text:p>1,19497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5.6589" calcext:value-type="float">
            <text:p>2005,6589</text:p>
          </table:table-cell>
          <table:table-cell office:value-type="float" office:value="0.12183" calcext:value-type="float">
            <text:p>0,1218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5923" calcext:value-type="float">
            <text:p>6,9592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314" calcext:value-type="float">
            <text:p>1,20314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5.66164" calcext:value-type="float">
            <text:p>2005,66164</text:p>
          </table:table-cell>
          <table:table-cell office:value-type="float" office:value="0.12268" calcext:value-type="float">
            <text:p>0,1226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5921" calcext:value-type="float">
            <text:p>6,9592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067" calcext:value-type="float">
            <text:p>1,20067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5.66438" calcext:value-type="float">
            <text:p>2005,66438</text:p>
          </table:table-cell>
          <table:table-cell office:value-type="float" office:value="0.12339" calcext:value-type="float">
            <text:p>0,12339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6.95809" calcext:value-type="float">
            <text:p>6,95809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20308" calcext:value-type="float">
            <text:p>1,20308</text:p>
          </table:table-cell>
          <table:table-cell office:value-type="float" office:value="0.00801" calcext:value-type="float">
            <text:p>0,00801</text:p>
          </table:table-cell>
          <table:table-cell table:number-columns-repeated="3"/>
        </table:table-row>
        <table:table-row table:style-name="ro1">
          <table:table-cell office:value-type="float" office:value="2005.66712" calcext:value-type="float">
            <text:p>2005,66712</text:p>
          </table:table-cell>
          <table:table-cell office:value-type="float" office:value="0.12221" calcext:value-type="float">
            <text:p>0,12221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5807" calcext:value-type="float">
            <text:p>6,95807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20215" calcext:value-type="float">
            <text:p>1,20215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05.66986" calcext:value-type="float">
            <text:p>2005,66986</text:p>
          </table:table-cell>
          <table:table-cell office:value-type="float" office:value="0.12349" calcext:value-type="float">
            <text:p>0,12349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5823" calcext:value-type="float">
            <text:p>6,9582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91" calcext:value-type="float">
            <text:p>1,1991</text:p>
          </table:table-cell>
          <table:table-cell office:value-type="float" office:value="0.00724" calcext:value-type="float">
            <text:p>0,00724</text:p>
          </table:table-cell>
          <table:table-cell table:number-columns-repeated="3"/>
        </table:table-row>
        <table:table-row table:style-name="ro1">
          <table:table-cell office:value-type="float" office:value="2005.6726" calcext:value-type="float">
            <text:p>2005,6726</text:p>
          </table:table-cell>
          <table:table-cell office:value-type="float" office:value="0.12227" calcext:value-type="float">
            <text:p>0,12227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6.95952" calcext:value-type="float">
            <text:p>6,9595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0426" calcext:value-type="float">
            <text:p>1,20426</text:p>
          </table:table-cell>
          <table:table-cell office:value-type="float" office:value="0.00824" calcext:value-type="float">
            <text:p>0,00824</text:p>
          </table:table-cell>
          <table:table-cell table:number-columns-repeated="3"/>
        </table:table-row>
        <table:table-row table:style-name="ro1">
          <table:table-cell office:value-type="float" office:value="2005.67534" calcext:value-type="float">
            <text:p>2005,67534</text:p>
          </table:table-cell>
          <table:table-cell office:value-type="float" office:value="0.1239" calcext:value-type="float">
            <text:p>0,1239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5986" calcext:value-type="float">
            <text:p>6,95986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20388" calcext:value-type="float">
            <text:p>1,20388</text:p>
          </table:table-cell>
          <table:table-cell office:value-type="float" office:value="0.00827" calcext:value-type="float">
            <text:p>0,00827</text:p>
          </table:table-cell>
          <table:table-cell table:number-columns-repeated="3"/>
        </table:table-row>
        <table:table-row table:style-name="ro1">
          <table:table-cell office:value-type="float" office:value="2005.67808" calcext:value-type="float">
            <text:p>2005,67808</text:p>
          </table:table-cell>
          <table:table-cell office:value-type="float" office:value="0.12488" calcext:value-type="float">
            <text:p>0,12488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6.95727" calcext:value-type="float">
            <text:p>6,95727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1.1974" calcext:value-type="float">
            <text:p>1,1974</text:p>
          </table:table-cell>
          <table:table-cell office:value-type="float" office:value="0.00896" calcext:value-type="float">
            <text:p>0,00896</text:p>
          </table:table-cell>
          <table:table-cell table:number-columns-repeated="3"/>
        </table:table-row>
        <table:table-row table:style-name="ro1">
          <table:table-cell office:value-type="float" office:value="2005.68082" calcext:value-type="float">
            <text:p>2005,68082</text:p>
          </table:table-cell>
          <table:table-cell office:value-type="float" office:value="0.12139" calcext:value-type="float">
            <text:p>0,12139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6.95883" calcext:value-type="float">
            <text:p>6,95883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798" calcext:value-type="float">
            <text:p>1,20798</text:p>
          </table:table-cell>
          <table:table-cell office:value-type="float" office:value="0.00755" calcext:value-type="float">
            <text:p>0,00755</text:p>
          </table:table-cell>
          <table:table-cell table:number-columns-repeated="3"/>
        </table:table-row>
        <table:table-row table:style-name="ro1">
          <table:table-cell office:value-type="float" office:value="2005.68356" calcext:value-type="float">
            <text:p>2005,68356</text:p>
          </table:table-cell>
          <table:table-cell office:value-type="float" office:value="0.12114" calcext:value-type="float">
            <text:p>0,12114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6.95902" calcext:value-type="float">
            <text:p>6,9590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20716" calcext:value-type="float">
            <text:p>1,20716</text:p>
          </table:table-cell>
          <table:table-cell office:value-type="float" office:value="0.00758" calcext:value-type="float">
            <text:p>0,00758</text:p>
          </table:table-cell>
          <table:table-cell table:number-columns-repeated="3"/>
        </table:table-row>
        <table:table-row table:style-name="ro1">
          <table:table-cell office:value-type="float" office:value="2005.6863" calcext:value-type="float">
            <text:p>2005,6863</text:p>
          </table:table-cell>
          <table:table-cell office:value-type="float" office:value="0.12326" calcext:value-type="float">
            <text:p>0,12326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6.96077" calcext:value-type="float">
            <text:p>6,9607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322" calcext:value-type="float">
            <text:p>1,20322</text:p>
          </table:table-cell>
          <table:table-cell office:value-type="float" office:value="0.00738" calcext:value-type="float">
            <text:p>0,00738</text:p>
          </table:table-cell>
          <table:table-cell table:number-columns-repeated="3"/>
        </table:table-row>
        <table:table-row table:style-name="ro1">
          <table:table-cell office:value-type="float" office:value="2005.68904" calcext:value-type="float">
            <text:p>2005,68904</text:p>
          </table:table-cell>
          <table:table-cell office:value-type="float" office:value="0.12268" calcext:value-type="float">
            <text:p>0,12268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6042" calcext:value-type="float">
            <text:p>6,9604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19803" calcext:value-type="float">
            <text:p>1,19803</text:p>
          </table:table-cell>
          <table:table-cell office:value-type="float" office:value="0.00693" calcext:value-type="float">
            <text:p>0,00693</text:p>
          </table:table-cell>
          <table:table-cell table:number-columns-repeated="3"/>
        </table:table-row>
        <table:table-row table:style-name="ro1">
          <table:table-cell office:value-type="float" office:value="2005.69178" calcext:value-type="float">
            <text:p>2005,69178</text:p>
          </table:table-cell>
          <table:table-cell office:value-type="float" office:value="0.12315" calcext:value-type="float">
            <text:p>0,12315</text:p>
          </table:table-cell>
          <table:table-cell office:value-type="float" office:value="0.0026" calcext:value-type="float">
            <text:p>0,0026</text:p>
          </table:table-cell>
          <table:table-cell office:value-type="float" office:value="6.95986" calcext:value-type="float">
            <text:p>6,95986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1.202" calcext:value-type="float">
            <text:p>1,202</text:p>
          </table:table-cell>
          <table:table-cell office:value-type="float" office:value="0.00814" calcext:value-type="float">
            <text:p>0,00814</text:p>
          </table:table-cell>
          <table:table-cell table:number-columns-repeated="3"/>
        </table:table-row>
        <table:table-row table:style-name="ro1">
          <table:table-cell office:value-type="float" office:value="2005.69452" calcext:value-type="float">
            <text:p>2005,69452</text:p>
          </table:table-cell>
          <table:table-cell office:value-type="float" office:value="0.12379" calcext:value-type="float">
            <text:p>0,12379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6255" calcext:value-type="float">
            <text:p>6,9625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193" calcext:value-type="float">
            <text:p>1,20193</text:p>
          </table:table-cell>
          <table:table-cell office:value-type="float" office:value="0.00714" calcext:value-type="float">
            <text:p>0,00714</text:p>
          </table:table-cell>
          <table:table-cell table:number-columns-repeated="3"/>
        </table:table-row>
        <table:table-row table:style-name="ro1">
          <table:table-cell office:value-type="float" office:value="2005.69726" calcext:value-type="float">
            <text:p>2005,69726</text:p>
          </table:table-cell>
          <table:table-cell office:value-type="float" office:value="0.12324" calcext:value-type="float">
            <text:p>0,12324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6007" calcext:value-type="float">
            <text:p>6,9600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685" calcext:value-type="float">
            <text:p>1,19685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5.7" calcext:value-type="float">
            <text:p>2005,7</text:p>
          </table:table-cell>
          <table:table-cell office:value-type="float" office:value="0.12348" calcext:value-type="float">
            <text:p>0,12348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597" calcext:value-type="float">
            <text:p>6,959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437" calcext:value-type="float">
            <text:p>1,19437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5.70274" calcext:value-type="float">
            <text:p>2005,70274</text:p>
          </table:table-cell>
          <table:table-cell office:value-type="float" office:value="0.12576" calcext:value-type="float">
            <text:p>0,1257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6378" calcext:value-type="float">
            <text:p>6,9637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8735" calcext:value-type="float">
            <text:p>1,18735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5.70548" calcext:value-type="float">
            <text:p>2005,70548</text:p>
          </table:table-cell>
          <table:table-cell office:value-type="float" office:value="0.12531" calcext:value-type="float">
            <text:p>0,1253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6089" calcext:value-type="float">
            <text:p>6,9608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19541" calcext:value-type="float">
            <text:p>1,19541</text:p>
          </table:table-cell>
          <table:table-cell office:value-type="float" office:value="0.00666" calcext:value-type="float">
            <text:p>0,00666</text:p>
          </table:table-cell>
          <table:table-cell table:number-columns-repeated="3"/>
        </table:table-row>
        <table:table-row table:style-name="ro1">
          <table:table-cell office:value-type="float" office:value="2005.70822" calcext:value-type="float">
            <text:p>2005,70822</text:p>
          </table:table-cell>
          <table:table-cell office:value-type="float" office:value="0.1226" calcext:value-type="float">
            <text:p>0,122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6.95972" calcext:value-type="float">
            <text:p>6,9597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393" calcext:value-type="float">
            <text:p>1,20393</text:p>
          </table:table-cell>
          <table:table-cell office:value-type="float" office:value="0.00782" calcext:value-type="float">
            <text:p>0,00782</text:p>
          </table:table-cell>
          <table:table-cell table:number-columns-repeated="3"/>
        </table:table-row>
        <table:table-row table:style-name="ro1">
          <table:table-cell office:value-type="float" office:value="2005.71096" calcext:value-type="float">
            <text:p>2005,71096</text:p>
          </table:table-cell>
          <table:table-cell office:value-type="float" office:value="0.12414" calcext:value-type="float">
            <text:p>0,1241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6042" calcext:value-type="float">
            <text:p>6,9604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922" calcext:value-type="float">
            <text:p>1,19922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5.7137" calcext:value-type="float">
            <text:p>2005,7137</text:p>
          </table:table-cell>
          <table:table-cell office:value-type="float" office:value="0.1215" calcext:value-type="float">
            <text:p>0,1215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59" calcext:value-type="float">
            <text:p>6,95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406" calcext:value-type="float">
            <text:p>1,20406</text:p>
          </table:table-cell>
          <table:table-cell office:value-type="float" office:value="0.00723" calcext:value-type="float">
            <text:p>0,00723</text:p>
          </table:table-cell>
          <table:table-cell table:number-columns-repeated="3"/>
        </table:table-row>
        <table:table-row table:style-name="ro1">
          <table:table-cell office:value-type="float" office:value="2005.71644" calcext:value-type="float">
            <text:p>2005,71644</text:p>
          </table:table-cell>
          <table:table-cell office:value-type="float" office:value="0.12259" calcext:value-type="float">
            <text:p>0,1225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5993" calcext:value-type="float">
            <text:p>6,9599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734" calcext:value-type="float">
            <text:p>1,20734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05.71918" calcext:value-type="float">
            <text:p>2005,71918</text:p>
          </table:table-cell>
          <table:table-cell office:value-type="float" office:value="0.12679" calcext:value-type="float">
            <text:p>0,1267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6521" calcext:value-type="float">
            <text:p>6,9652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84" calcext:value-type="float">
            <text:p>1,1984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5.72192" calcext:value-type="float">
            <text:p>2005,72192</text:p>
          </table:table-cell>
          <table:table-cell office:value-type="float" office:value="0.12261" calcext:value-type="float">
            <text:p>0,1226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6105" calcext:value-type="float">
            <text:p>6,9610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107" calcext:value-type="float">
            <text:p>1,20107</text:p>
          </table:table-cell>
          <table:table-cell office:value-type="float" office:value="0.00637" calcext:value-type="float">
            <text:p>0,00637</text:p>
          </table:table-cell>
          <table:table-cell table:number-columns-repeated="3"/>
        </table:table-row>
        <table:table-row table:style-name="ro1">
          <table:table-cell office:value-type="float" office:value="2005.72466" calcext:value-type="float">
            <text:p>2005,72466</text:p>
          </table:table-cell>
          <table:table-cell office:value-type="float" office:value="0.12295" calcext:value-type="float">
            <text:p>0,1229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6074" calcext:value-type="float">
            <text:p>6,9607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721" calcext:value-type="float">
            <text:p>1,19721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5.7274" calcext:value-type="float">
            <text:p>2005,7274</text:p>
          </table:table-cell>
          <table:table-cell office:value-type="float" office:value="0.12346" calcext:value-type="float">
            <text:p>0,12346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6091" calcext:value-type="float">
            <text:p>6,96091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19503" calcext:value-type="float">
            <text:p>1,19503</text:p>
          </table:table-cell>
          <table:table-cell office:value-type="float" office:value="0.00758" calcext:value-type="float">
            <text:p>0,00758</text:p>
          </table:table-cell>
          <table:table-cell table:number-columns-repeated="3"/>
        </table:table-row>
        <table:table-row table:style-name="ro1">
          <table:table-cell office:value-type="float" office:value="2005.78767" calcext:value-type="float">
            <text:p>2005,78767</text:p>
          </table:table-cell>
          <table:table-cell office:value-type="float" office:value="0.1236" calcext:value-type="float">
            <text:p>0,1236</text:p>
          </table:table-cell>
          <table:table-cell office:value-type="float" office:value="0.0029" calcext:value-type="float">
            <text:p>0,0029</text:p>
          </table:table-cell>
          <table:table-cell office:value-type="float" office:value="6.9609" calcext:value-type="float">
            <text:p>6,960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512" calcext:value-type="float">
            <text:p>1,20512</text:p>
          </table:table-cell>
          <table:table-cell office:value-type="float" office:value="0.00889" calcext:value-type="float">
            <text:p>0,00889</text:p>
          </table:table-cell>
          <table:table-cell table:number-columns-repeated="3"/>
        </table:table-row>
        <table:table-row table:style-name="ro1">
          <table:table-cell office:value-type="float" office:value="2005.79041" calcext:value-type="float">
            <text:p>2005,79041</text:p>
          </table:table-cell>
          <table:table-cell office:value-type="float" office:value="0.12404" calcext:value-type="float">
            <text:p>0,12404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6125" calcext:value-type="float">
            <text:p>6,9612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1981" calcext:value-type="float">
            <text:p>1,1981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5.79315" calcext:value-type="float">
            <text:p>2005,79315</text:p>
          </table:table-cell>
          <table:table-cell office:value-type="float" office:value="0.12334" calcext:value-type="float">
            <text:p>0,1233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6166" calcext:value-type="float">
            <text:p>6,9616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231" calcext:value-type="float">
            <text:p>1,20231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05.79589" calcext:value-type="float">
            <text:p>2005,79589</text:p>
          </table:table-cell>
          <table:table-cell office:value-type="float" office:value="0.12412" calcext:value-type="float">
            <text:p>0,1241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6255" calcext:value-type="float">
            <text:p>6,9625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351" calcext:value-type="float">
            <text:p>1,20351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5.79863" calcext:value-type="float">
            <text:p>2005,79863</text:p>
          </table:table-cell>
          <table:table-cell office:value-type="float" office:value="0.12464" calcext:value-type="float">
            <text:p>0,12464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6045" calcext:value-type="float">
            <text:p>6,9604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087" calcext:value-type="float">
            <text:p>1,20087</text:p>
          </table:table-cell>
          <table:table-cell office:value-type="float" office:value="0.00724" calcext:value-type="float">
            <text:p>0,00724</text:p>
          </table:table-cell>
          <table:table-cell table:number-columns-repeated="3"/>
        </table:table-row>
        <table:table-row table:style-name="ro1">
          <table:table-cell office:value-type="float" office:value="2005.80137" calcext:value-type="float">
            <text:p>2005,80137</text:p>
          </table:table-cell>
          <table:table-cell office:value-type="float" office:value="0.12575" calcext:value-type="float">
            <text:p>0,1257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625" calcext:value-type="float">
            <text:p>6,962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711" calcext:value-type="float">
            <text:p>1,19711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5.80411" calcext:value-type="float">
            <text:p>2005,80411</text:p>
          </table:table-cell>
          <table:table-cell office:value-type="float" office:value="0.1254" calcext:value-type="float">
            <text:p>0,1254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6.96072" calcext:value-type="float">
            <text:p>6,96072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1.2094" calcext:value-type="float">
            <text:p>1,2094</text:p>
          </table:table-cell>
          <table:table-cell office:value-type="float" office:value="0.00868" calcext:value-type="float">
            <text:p>0,00868</text:p>
          </table:table-cell>
          <table:table-cell table:number-columns-repeated="3"/>
        </table:table-row>
        <table:table-row table:style-name="ro1">
          <table:table-cell office:value-type="float" office:value="2005.80685" calcext:value-type="float">
            <text:p>2005,80685</text:p>
          </table:table-cell>
          <table:table-cell office:value-type="float" office:value="0.12508" calcext:value-type="float">
            <text:p>0,1250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6.96297" calcext:value-type="float">
            <text:p>6,9629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604" calcext:value-type="float">
            <text:p>1,20604</text:p>
          </table:table-cell>
          <table:table-cell office:value-type="float" office:value="0.00695" calcext:value-type="float">
            <text:p>0,00695</text:p>
          </table:table-cell>
          <table:table-cell table:number-columns-repeated="3"/>
        </table:table-row>
        <table:table-row table:style-name="ro1">
          <table:table-cell office:value-type="float" office:value="2005.80959" calcext:value-type="float">
            <text:p>2005,80959</text:p>
          </table:table-cell>
          <table:table-cell office:value-type="float" office:value="0.12356" calcext:value-type="float">
            <text:p>0,1235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6139" calcext:value-type="float">
            <text:p>6,9613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782" calcext:value-type="float">
            <text:p>1,20782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5.81233" calcext:value-type="float">
            <text:p>2005,81233</text:p>
          </table:table-cell>
          <table:table-cell office:value-type="float" office:value="0.12517" calcext:value-type="float">
            <text:p>0,12517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6209" calcext:value-type="float">
            <text:p>6,96209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048" calcext:value-type="float">
            <text:p>1,20048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5.81507" calcext:value-type="float">
            <text:p>2005,81507</text:p>
          </table:table-cell>
          <table:table-cell office:value-type="float" office:value="0.1255" calcext:value-type="float">
            <text:p>0,125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6103" calcext:value-type="float">
            <text:p>6,96103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008" calcext:value-type="float">
            <text:p>1,20008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05.81781" calcext:value-type="float">
            <text:p>2005,81781</text:p>
          </table:table-cell>
          <table:table-cell office:value-type="float" office:value="0.12526" calcext:value-type="float">
            <text:p>0,1252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6235" calcext:value-type="float">
            <text:p>6,96235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043" calcext:value-type="float">
            <text:p>1,20043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5.82055" calcext:value-type="float">
            <text:p>2005,82055</text:p>
          </table:table-cell>
          <table:table-cell office:value-type="float" office:value="0.12839" calcext:value-type="float">
            <text:p>0,1283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6087" calcext:value-type="float">
            <text:p>6,9608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281" calcext:value-type="float">
            <text:p>1,19281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5.82329" calcext:value-type="float">
            <text:p>2005,82329</text:p>
          </table:table-cell>
          <table:table-cell office:value-type="float" office:value="0.1248" calcext:value-type="float">
            <text:p>0,124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6139" calcext:value-type="float">
            <text:p>6,9613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066" calcext:value-type="float">
            <text:p>1,20066</text:p>
          </table:table-cell>
          <table:table-cell office:value-type="float" office:value="0.00699" calcext:value-type="float">
            <text:p>0,00699</text:p>
          </table:table-cell>
          <table:table-cell table:number-columns-repeated="3"/>
        </table:table-row>
        <table:table-row table:style-name="ro1">
          <table:table-cell office:value-type="float" office:value="2005.82603" calcext:value-type="float">
            <text:p>2005,82603</text:p>
          </table:table-cell>
          <table:table-cell office:value-type="float" office:value="0.12691" calcext:value-type="float">
            <text:p>0,12691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6332" calcext:value-type="float">
            <text:p>6,9633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19833" calcext:value-type="float">
            <text:p>1,19833</text:p>
          </table:table-cell>
          <table:table-cell office:value-type="float" office:value="0.00759" calcext:value-type="float">
            <text:p>0,00759</text:p>
          </table:table-cell>
          <table:table-cell table:number-columns-repeated="3"/>
        </table:table-row>
        <table:table-row table:style-name="ro1">
          <table:table-cell office:value-type="float" office:value="2005.82877" calcext:value-type="float">
            <text:p>2005,82877</text:p>
          </table:table-cell>
          <table:table-cell office:value-type="float" office:value="0.12586" calcext:value-type="float">
            <text:p>0,12586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6393" calcext:value-type="float">
            <text:p>6,9639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21" calcext:value-type="float">
            <text:p>1,20321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5.8315" calcext:value-type="float">
            <text:p>2005,8315</text:p>
          </table:table-cell>
          <table:table-cell office:value-type="float" office:value="0.12548" calcext:value-type="float">
            <text:p>0,1254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6174" calcext:value-type="float">
            <text:p>6,9617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616" calcext:value-type="float">
            <text:p>1,20616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5.83424" calcext:value-type="float">
            <text:p>2005,83424</text:p>
          </table:table-cell>
          <table:table-cell office:value-type="float" office:value="0.12483" calcext:value-type="float">
            <text:p>0,12483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6187" calcext:value-type="float">
            <text:p>6,9618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109" calcext:value-type="float">
            <text:p>1,20109</text:p>
          </table:table-cell>
          <table:table-cell office:value-type="float" office:value="0.00738" calcext:value-type="float">
            <text:p>0,00738</text:p>
          </table:table-cell>
          <table:table-cell table:number-columns-repeated="3"/>
        </table:table-row>
        <table:table-row table:style-name="ro1">
          <table:table-cell office:value-type="float" office:value="2005.83698" calcext:value-type="float">
            <text:p>2005,83698</text:p>
          </table:table-cell>
          <table:table-cell office:value-type="float" office:value="0.12565" calcext:value-type="float">
            <text:p>0,1256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6126" calcext:value-type="float">
            <text:p>6,9612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983" calcext:value-type="float">
            <text:p>1,19983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5.83972" calcext:value-type="float">
            <text:p>2005,83972</text:p>
          </table:table-cell>
          <table:table-cell office:value-type="float" office:value="0.12582" calcext:value-type="float">
            <text:p>0,1258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6145" calcext:value-type="float">
            <text:p>6,9614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574" calcext:value-type="float">
            <text:p>1,19574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5.84246" calcext:value-type="float">
            <text:p>2005,84246</text:p>
          </table:table-cell>
          <table:table-cell office:value-type="float" office:value="0.12357" calcext:value-type="float">
            <text:p>0,12357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6082" calcext:value-type="float">
            <text:p>6,9608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292" calcext:value-type="float">
            <text:p>1,20292</text:p>
          </table:table-cell>
          <table:table-cell office:value-type="float" office:value="0.00728" calcext:value-type="float">
            <text:p>0,00728</text:p>
          </table:table-cell>
          <table:table-cell table:number-columns-repeated="3"/>
        </table:table-row>
        <table:table-row table:style-name="ro1">
          <table:table-cell office:value-type="float" office:value="2005.8452" calcext:value-type="float">
            <text:p>2005,8452</text:p>
          </table:table-cell>
          <table:table-cell office:value-type="float" office:value="0.12581" calcext:value-type="float">
            <text:p>0,12581</text:p>
          </table:table-cell>
          <table:table-cell office:value-type="float" office:value="0.002" calcext:value-type="float">
            <text:p>0,002</text:p>
          </table:table-cell>
          <table:table-cell office:value-type="float" office:value="6.96491" calcext:value-type="float">
            <text:p>6,9649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714" calcext:value-type="float">
            <text:p>1,19714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5.84794" calcext:value-type="float">
            <text:p>2005,84794</text:p>
          </table:table-cell>
          <table:table-cell office:value-type="float" office:value="0.12577" calcext:value-type="float">
            <text:p>0,1257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6262" calcext:value-type="float">
            <text:p>6,9626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405" calcext:value-type="float">
            <text:p>1,19405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5.85068" calcext:value-type="float">
            <text:p>2005,85068</text:p>
          </table:table-cell>
          <table:table-cell office:value-type="float" office:value="0.12534" calcext:value-type="float">
            <text:p>0,1253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6274" calcext:value-type="float">
            <text:p>6,9627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192" calcext:value-type="float">
            <text:p>1,20192</text:p>
          </table:table-cell>
          <table:table-cell office:value-type="float" office:value="0.00604" calcext:value-type="float">
            <text:p>0,00604</text:p>
          </table:table-cell>
          <table:table-cell table:number-columns-repeated="3"/>
        </table:table-row>
        <table:table-row table:style-name="ro1">
          <table:table-cell office:value-type="float" office:value="2005.85342" calcext:value-type="float">
            <text:p>2005,85342</text:p>
          </table:table-cell>
          <table:table-cell office:value-type="float" office:value="0.12664" calcext:value-type="float">
            <text:p>0,1266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6269" calcext:value-type="float">
            <text:p>6,9626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706" calcext:value-type="float">
            <text:p>1,19706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5.85616" calcext:value-type="float">
            <text:p>2005,85616</text:p>
          </table:table-cell>
          <table:table-cell office:value-type="float" office:value="0.12559" calcext:value-type="float">
            <text:p>0,12559</text:p>
          </table:table-cell>
          <table:table-cell office:value-type="float" office:value="0.002" calcext:value-type="float">
            <text:p>0,002</text:p>
          </table:table-cell>
          <table:table-cell office:value-type="float" office:value="6.96117" calcext:value-type="float">
            <text:p>6,9611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867" calcext:value-type="float">
            <text:p>1,19867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5.8589" calcext:value-type="float">
            <text:p>2005,8589</text:p>
          </table:table-cell>
          <table:table-cell office:value-type="float" office:value="0.12682" calcext:value-type="float">
            <text:p>0,1268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6098" calcext:value-type="float">
            <text:p>6,9609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19686" calcext:value-type="float">
            <text:p>1,19686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5.86164" calcext:value-type="float">
            <text:p>2005,86164</text:p>
          </table:table-cell>
          <table:table-cell office:value-type="float" office:value="0.12634" calcext:value-type="float">
            <text:p>0,1263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6227" calcext:value-type="float">
            <text:p>6,9622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711" calcext:value-type="float">
            <text:p>1,19711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5.86438" calcext:value-type="float">
            <text:p>2005,86438</text:p>
          </table:table-cell>
          <table:table-cell office:value-type="float" office:value="0.1278" calcext:value-type="float">
            <text:p>0,1278</text:p>
          </table:table-cell>
          <table:table-cell office:value-type="float" office:value="0.0023" calcext:value-type="float">
            <text:p>0,0023</text:p>
          </table:table-cell>
          <table:table-cell office:value-type="float" office:value="6.96054" calcext:value-type="float">
            <text:p>6,96054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054" calcext:value-type="float">
            <text:p>1,20054</text:p>
          </table:table-cell>
          <table:table-cell office:value-type="float" office:value="0.00695" calcext:value-type="float">
            <text:p>0,00695</text:p>
          </table:table-cell>
          <table:table-cell table:number-columns-repeated="3"/>
        </table:table-row>
        <table:table-row table:style-name="ro1">
          <table:table-cell office:value-type="float" office:value="2005.86712" calcext:value-type="float">
            <text:p>2005,86712</text:p>
          </table:table-cell>
          <table:table-cell office:value-type="float" office:value="0.12658" calcext:value-type="float">
            <text:p>0,1265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6172" calcext:value-type="float">
            <text:p>6,9617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963" calcext:value-type="float">
            <text:p>1,19963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5.86986" calcext:value-type="float">
            <text:p>2005,86986</text:p>
          </table:table-cell>
          <table:table-cell office:value-type="float" office:value="0.12605" calcext:value-type="float">
            <text:p>0,1260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6306" calcext:value-type="float">
            <text:p>6,9630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675" calcext:value-type="float">
            <text:p>1,19675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5.8726" calcext:value-type="float">
            <text:p>2005,8726</text:p>
          </table:table-cell>
          <table:table-cell office:value-type="float" office:value="0.12583" calcext:value-type="float">
            <text:p>0,1258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6236" calcext:value-type="float">
            <text:p>6,9623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896" calcext:value-type="float">
            <text:p>1,19896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5.87534" calcext:value-type="float">
            <text:p>2005,87534</text:p>
          </table:table-cell>
          <table:table-cell office:value-type="float" office:value="0.12607" calcext:value-type="float">
            <text:p>0,1260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6375" calcext:value-type="float">
            <text:p>6,963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865" calcext:value-type="float">
            <text:p>1,19865</text:p>
          </table:table-cell>
          <table:table-cell office:value-type="float" office:value="0.00547" calcext:value-type="float">
            <text:p>0,00547</text:p>
          </table:table-cell>
          <table:table-cell table:number-columns-repeated="3"/>
        </table:table-row>
        <table:table-row table:style-name="ro1">
          <table:table-cell office:value-type="float" office:value="2005.87808" calcext:value-type="float">
            <text:p>2005,87808</text:p>
          </table:table-cell>
          <table:table-cell office:value-type="float" office:value="0.12746" calcext:value-type="float">
            <text:p>0,1274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6414" calcext:value-type="float">
            <text:p>6,9641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681" calcext:value-type="float">
            <text:p>1,19681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5.88082" calcext:value-type="float">
            <text:p>2005,88082</text:p>
          </table:table-cell>
          <table:table-cell office:value-type="float" office:value="0.12852" calcext:value-type="float">
            <text:p>0,1285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584" calcext:value-type="float">
            <text:p>6,9658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19268" calcext:value-type="float">
            <text:p>1,19268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5.88356" calcext:value-type="float">
            <text:p>2005,88356</text:p>
          </table:table-cell>
          <table:table-cell office:value-type="float" office:value="0.12686" calcext:value-type="float">
            <text:p>0,1268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359" calcext:value-type="float">
            <text:p>6,9635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1971" calcext:value-type="float">
            <text:p>1,1971</text:p>
          </table:table-cell>
          <table:table-cell office:value-type="float" office:value="0.00521" calcext:value-type="float">
            <text:p>0,00521</text:p>
          </table:table-cell>
          <table:table-cell table:number-columns-repeated="3"/>
        </table:table-row>
        <table:table-row table:style-name="ro1">
          <table:table-cell office:value-type="float" office:value="2005.8863" calcext:value-type="float">
            <text:p>2005,8863</text:p>
          </table:table-cell>
          <table:table-cell office:value-type="float" office:value="0.12584" calcext:value-type="float">
            <text:p>0,1258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227" calcext:value-type="float">
            <text:p>6,9622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956" calcext:value-type="float">
            <text:p>1,19956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5.88904" calcext:value-type="float">
            <text:p>2005,88904</text:p>
          </table:table-cell>
          <table:table-cell office:value-type="float" office:value="0.12474" calcext:value-type="float">
            <text:p>0,1247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6228" calcext:value-type="float">
            <text:p>6,9622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822" calcext:value-type="float">
            <text:p>1,19822</text:p>
          </table:table-cell>
          <table:table-cell office:value-type="float" office:value="0.00552" calcext:value-type="float">
            <text:p>0,00552</text:p>
          </table:table-cell>
          <table:table-cell table:number-columns-repeated="3"/>
        </table:table-row>
        <table:table-row table:style-name="ro1">
          <table:table-cell office:value-type="float" office:value="2005.89178" calcext:value-type="float">
            <text:p>2005,89178</text:p>
          </table:table-cell>
          <table:table-cell office:value-type="float" office:value="0.12472" calcext:value-type="float">
            <text:p>0,1247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6343" calcext:value-type="float">
            <text:p>6,9634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391" calcext:value-type="float">
            <text:p>1,19391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5.89452" calcext:value-type="float">
            <text:p>2005,89452</text:p>
          </table:table-cell>
          <table:table-cell office:value-type="float" office:value="0.12729" calcext:value-type="float">
            <text:p>0,1272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6312" calcext:value-type="float">
            <text:p>6,9631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19713" calcext:value-type="float">
            <text:p>1,19713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5.89726" calcext:value-type="float">
            <text:p>2005,89726</text:p>
          </table:table-cell>
          <table:table-cell office:value-type="float" office:value="0.12841" calcext:value-type="float">
            <text:p>0,1284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633" calcext:value-type="float">
            <text:p>6,963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494" calcext:value-type="float">
            <text:p>1,19494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5.9" calcext:value-type="float">
            <text:p>2005,9</text:p>
          </table:table-cell>
          <table:table-cell office:value-type="float" office:value="0.12752" calcext:value-type="float">
            <text:p>0,1275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6.96245" calcext:value-type="float">
            <text:p>6,9624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098" calcext:value-type="float">
            <text:p>1,20098</text:p>
          </table:table-cell>
          <table:table-cell office:value-type="float" office:value="0.00495" calcext:value-type="float">
            <text:p>0,00495</text:p>
          </table:table-cell>
          <table:table-cell table:number-columns-repeated="3"/>
        </table:table-row>
        <table:table-row table:style-name="ro1">
          <table:table-cell office:value-type="float" office:value="2005.90274" calcext:value-type="float">
            <text:p>2005,90274</text:p>
          </table:table-cell>
          <table:table-cell office:value-type="float" office:value="0.12542" calcext:value-type="float">
            <text:p>0,1254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6.9625" calcext:value-type="float">
            <text:p>6,962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19817" calcext:value-type="float">
            <text:p>1,19817</text:p>
          </table:table-cell>
          <table:table-cell office:value-type="float" office:value="0.00437" calcext:value-type="float">
            <text:p>0,00437</text:p>
          </table:table-cell>
          <table:table-cell table:number-columns-repeated="3"/>
        </table:table-row>
        <table:table-row table:style-name="ro1">
          <table:table-cell office:value-type="float" office:value="2005.90548" calcext:value-type="float">
            <text:p>2005,90548</text:p>
          </table:table-cell>
          <table:table-cell office:value-type="float" office:value="0.12482" calcext:value-type="float">
            <text:p>0,1248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6.96445" calcext:value-type="float">
            <text:p>6,9644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1.19411" calcext:value-type="float">
            <text:p>1,19411</text:p>
          </table:table-cell>
          <table:table-cell office:value-type="float" office:value="0.00419" calcext:value-type="float">
            <text:p>0,00419</text:p>
          </table:table-cell>
          <table:table-cell table:number-columns-repeated="3"/>
        </table:table-row>
        <table:table-row table:style-name="ro1">
          <table:table-cell office:value-type="float" office:value="2005.90822" calcext:value-type="float">
            <text:p>2005,90822</text:p>
          </table:table-cell>
          <table:table-cell office:value-type="float" office:value="0.12695" calcext:value-type="float">
            <text:p>0,1269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6.96304" calcext:value-type="float">
            <text:p>6,9630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1.19959" calcext:value-type="float">
            <text:p>1,19959</text:p>
          </table:table-cell>
          <table:table-cell office:value-type="float" office:value="0.00446" calcext:value-type="float">
            <text:p>0,00446</text:p>
          </table:table-cell>
          <table:table-cell table:number-columns-repeated="3"/>
        </table:table-row>
        <table:table-row table:style-name="ro1">
          <table:table-cell office:value-type="float" office:value="2005.91096" calcext:value-type="float">
            <text:p>2005,91096</text:p>
          </table:table-cell>
          <table:table-cell office:value-type="float" office:value="0.12724" calcext:value-type="float">
            <text:p>0,12724</text:p>
          </table:table-cell>
          <table:table-cell office:value-type="float" office:value="0.0016" calcext:value-type="float">
            <text:p>0,0016</text:p>
          </table:table-cell>
          <table:table-cell office:value-type="float" office:value="6.9651" calcext:value-type="float">
            <text:p>6,965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19598" calcext:value-type="float">
            <text:p>1,19598</text:p>
          </table:table-cell>
          <table:table-cell office:value-type="float" office:value="0.00458" calcext:value-type="float">
            <text:p>0,00458</text:p>
          </table:table-cell>
          <table:table-cell table:number-columns-repeated="3"/>
        </table:table-row>
        <table:table-row table:style-name="ro1">
          <table:table-cell office:value-type="float" office:value="2005.9137" calcext:value-type="float">
            <text:p>2005,9137</text:p>
          </table:table-cell>
          <table:table-cell office:value-type="float" office:value="0.12921" calcext:value-type="float">
            <text:p>0,1292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6541" calcext:value-type="float">
            <text:p>6,9654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716" calcext:value-type="float">
            <text:p>1,19716</text:p>
          </table:table-cell>
          <table:table-cell office:value-type="float" office:value="0.00501" calcext:value-type="float">
            <text:p>0,00501</text:p>
          </table:table-cell>
          <table:table-cell table:number-columns-repeated="3"/>
        </table:table-row>
        <table:table-row table:style-name="ro1">
          <table:table-cell office:value-type="float" office:value="2005.91644" calcext:value-type="float">
            <text:p>2005,91644</text:p>
          </table:table-cell>
          <table:table-cell office:value-type="float" office:value="0.12844" calcext:value-type="float">
            <text:p>0,12844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274" calcext:value-type="float">
            <text:p>6,9627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87" calcext:value-type="float">
            <text:p>1,1987</text:p>
          </table:table-cell>
          <table:table-cell office:value-type="float" office:value="0.0052" calcext:value-type="float">
            <text:p>0,0052</text:p>
          </table:table-cell>
          <table:table-cell table:number-columns-repeated="3"/>
        </table:table-row>
        <table:table-row table:style-name="ro1">
          <table:table-cell office:value-type="float" office:value="2005.91918" calcext:value-type="float">
            <text:p>2005,91918</text:p>
          </table:table-cell>
          <table:table-cell office:value-type="float" office:value="0.1302" calcext:value-type="float">
            <text:p>0,130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6319" calcext:value-type="float">
            <text:p>6,9631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789" calcext:value-type="float">
            <text:p>1,20789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05.92192" calcext:value-type="float">
            <text:p>2005,92192</text:p>
          </table:table-cell>
          <table:table-cell office:value-type="float" office:value="0.12672" calcext:value-type="float">
            <text:p>0,1267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6186" calcext:value-type="float">
            <text:p>6,9618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122" calcext:value-type="float">
            <text:p>1,20122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5.92466" calcext:value-type="float">
            <text:p>2005,92466</text:p>
          </table:table-cell>
          <table:table-cell office:value-type="float" office:value="0.12816" calcext:value-type="float">
            <text:p>0,1281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6374" calcext:value-type="float">
            <text:p>6,9637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19748" calcext:value-type="float">
            <text:p>1,19748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5.9274" calcext:value-type="float">
            <text:p>2005,9274</text:p>
          </table:table-cell>
          <table:table-cell office:value-type="float" office:value="0.12666" calcext:value-type="float">
            <text:p>0,1266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6227" calcext:value-type="float">
            <text:p>6,9622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19662" calcext:value-type="float">
            <text:p>1,19662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5.93014" calcext:value-type="float">
            <text:p>2005,93014</text:p>
          </table:table-cell>
          <table:table-cell office:value-type="float" office:value="0.12619" calcext:value-type="float">
            <text:p>0,1261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6267" calcext:value-type="float">
            <text:p>6,96267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741" calcext:value-type="float">
            <text:p>1,19741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5.93287" calcext:value-type="float">
            <text:p>2005,93287</text:p>
          </table:table-cell>
          <table:table-cell office:value-type="float" office:value="0.12833" calcext:value-type="float">
            <text:p>0,1283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187" calcext:value-type="float">
            <text:p>6,9618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675" calcext:value-type="float">
            <text:p>1,19675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5.93561" calcext:value-type="float">
            <text:p>2005,93561</text:p>
          </table:table-cell>
          <table:table-cell office:value-type="float" office:value="0.12596" calcext:value-type="float">
            <text:p>0,12596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355" calcext:value-type="float">
            <text:p>6,963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176" calcext:value-type="float">
            <text:p>1,20176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5.93835" calcext:value-type="float">
            <text:p>2005,93835</text:p>
          </table:table-cell>
          <table:table-cell office:value-type="float" office:value="0.12574" calcext:value-type="float">
            <text:p>0,1257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6.96377" calcext:value-type="float">
            <text:p>6,9637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19433" calcext:value-type="float">
            <text:p>1,19433</text:p>
          </table:table-cell>
          <table:table-cell office:value-type="float" office:value="0.00497" calcext:value-type="float">
            <text:p>0,00497</text:p>
          </table:table-cell>
          <table:table-cell table:number-columns-repeated="3"/>
        </table:table-row>
        <table:table-row table:style-name="ro1">
          <table:table-cell office:value-type="float" office:value="2005.94109" calcext:value-type="float">
            <text:p>2005,94109</text:p>
          </table:table-cell>
          <table:table-cell office:value-type="float" office:value="0.12734" calcext:value-type="float">
            <text:p>0,12734</text:p>
          </table:table-cell>
          <table:table-cell office:value-type="float" office:value="0.0016" calcext:value-type="float">
            <text:p>0,0016</text:p>
          </table:table-cell>
          <table:table-cell office:value-type="float" office:value="6.96226" calcext:value-type="float">
            <text:p>6,9622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19506" calcext:value-type="float">
            <text:p>1,19506</text:p>
          </table:table-cell>
          <table:table-cell office:value-type="float" office:value="0.0046" calcext:value-type="float">
            <text:p>0,0046</text:p>
          </table:table-cell>
          <table:table-cell table:number-columns-repeated="3"/>
        </table:table-row>
        <table:table-row table:style-name="ro1">
          <table:table-cell office:value-type="float" office:value="2005.94383" calcext:value-type="float">
            <text:p>2005,94383</text:p>
          </table:table-cell>
          <table:table-cell office:value-type="float" office:value="0.12654" calcext:value-type="float">
            <text:p>0,1265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6.9631" calcext:value-type="float">
            <text:p>6,963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19582" calcext:value-type="float">
            <text:p>1,19582</text:p>
          </table:table-cell>
          <table:table-cell office:value-type="float" office:value="0.00487" calcext:value-type="float">
            <text:p>0,00487</text:p>
          </table:table-cell>
          <table:table-cell table:number-columns-repeated="3"/>
        </table:table-row>
        <table:table-row table:style-name="ro1">
          <table:table-cell office:value-type="float" office:value="2005.94657" calcext:value-type="float">
            <text:p>2005,94657</text:p>
          </table:table-cell>
          <table:table-cell office:value-type="float" office:value="0.12391" calcext:value-type="float">
            <text:p>0,1239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28" calcext:value-type="float">
            <text:p>6,9628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19919" calcext:value-type="float">
            <text:p>1,19919</text:p>
          </table:table-cell>
          <table:table-cell office:value-type="float" office:value="0.00512" calcext:value-type="float">
            <text:p>0,00512</text:p>
          </table:table-cell>
          <table:table-cell table:number-columns-repeated="3"/>
        </table:table-row>
        <table:table-row table:style-name="ro1">
          <table:table-cell office:value-type="float" office:value="2005.94931" calcext:value-type="float">
            <text:p>2005,94931</text:p>
          </table:table-cell>
          <table:table-cell office:value-type="float" office:value="0.12788" calcext:value-type="float">
            <text:p>0,1278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389" calcext:value-type="float">
            <text:p>6,9638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02" calcext:value-type="float">
            <text:p>1,2002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5.95205" calcext:value-type="float">
            <text:p>2005,95205</text:p>
          </table:table-cell>
          <table:table-cell office:value-type="float" office:value="0.12859" calcext:value-type="float">
            <text:p>0,1285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6426" calcext:value-type="float">
            <text:p>6,9642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984" calcext:value-type="float">
            <text:p>1,19984</text:p>
          </table:table-cell>
          <table:table-cell office:value-type="float" office:value="0.00532" calcext:value-type="float">
            <text:p>0,00532</text:p>
          </table:table-cell>
          <table:table-cell table:number-columns-repeated="3"/>
        </table:table-row>
        <table:table-row table:style-name="ro1">
          <table:table-cell office:value-type="float" office:value="2005.95479" calcext:value-type="float">
            <text:p>2005,95479</text:p>
          </table:table-cell>
          <table:table-cell office:value-type="float" office:value="0.13136" calcext:value-type="float">
            <text:p>0,1313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6714" calcext:value-type="float">
            <text:p>6,9671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642" calcext:value-type="float">
            <text:p>1,19642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5.95753" calcext:value-type="float">
            <text:p>2005,95753</text:p>
          </table:table-cell>
          <table:table-cell office:value-type="float" office:value="0.12881" calcext:value-type="float">
            <text:p>0,1288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6538" calcext:value-type="float">
            <text:p>6,9653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723" calcext:value-type="float">
            <text:p>1,20723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5.96027" calcext:value-type="float">
            <text:p>2005,96027</text:p>
          </table:table-cell>
          <table:table-cell office:value-type="float" office:value="0.12424" calcext:value-type="float">
            <text:p>0,1242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6679" calcext:value-type="float">
            <text:p>6,9667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514" calcext:value-type="float">
            <text:p>1,20514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5.96301" calcext:value-type="float">
            <text:p>2005,96301</text:p>
          </table:table-cell>
          <table:table-cell office:value-type="float" office:value="0.1298" calcext:value-type="float">
            <text:p>0,129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6603" calcext:value-type="float">
            <text:p>6,9660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863" calcext:value-type="float">
            <text:p>1,19863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5.96575" calcext:value-type="float">
            <text:p>2005,96575</text:p>
          </table:table-cell>
          <table:table-cell office:value-type="float" office:value="0.12855" calcext:value-type="float">
            <text:p>0,128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493" calcext:value-type="float">
            <text:p>6,9649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137" calcext:value-type="float">
            <text:p>1,20137</text:p>
          </table:table-cell>
          <table:table-cell office:value-type="float" office:value="0.0051" calcext:value-type="float">
            <text:p>0,0051</text:p>
          </table:table-cell>
          <table:table-cell table:number-columns-repeated="3"/>
        </table:table-row>
        <table:table-row table:style-name="ro1">
          <table:table-cell office:value-type="float" office:value="2005.96849" calcext:value-type="float">
            <text:p>2005,96849</text:p>
          </table:table-cell>
          <table:table-cell office:value-type="float" office:value="0.12949" calcext:value-type="float">
            <text:p>0,1294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6472" calcext:value-type="float">
            <text:p>6,9647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833" calcext:value-type="float">
            <text:p>1,19833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5.97123" calcext:value-type="float">
            <text:p>2005,97123</text:p>
          </table:table-cell>
          <table:table-cell office:value-type="float" office:value="0.12891" calcext:value-type="float">
            <text:p>0,1289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606" calcext:value-type="float">
            <text:p>6,9660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19801" calcext:value-type="float">
            <text:p>1,19801</text:p>
          </table:table-cell>
          <table:table-cell office:value-type="float" office:value="0.00516" calcext:value-type="float">
            <text:p>0,00516</text:p>
          </table:table-cell>
          <table:table-cell table:number-columns-repeated="3"/>
        </table:table-row>
        <table:table-row table:style-name="ro1">
          <table:table-cell office:value-type="float" office:value="2005.97397" calcext:value-type="float">
            <text:p>2005,97397</text:p>
          </table:table-cell>
          <table:table-cell office:value-type="float" office:value="0.12909" calcext:value-type="float">
            <text:p>0,12909</text:p>
          </table:table-cell>
          <table:table-cell office:value-type="float" office:value="0.0017" calcext:value-type="float">
            <text:p>0,0017</text:p>
          </table:table-cell>
          <table:table-cell office:value-type="float" office:value="6.96564" calcext:value-type="float">
            <text:p>6,9656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087" calcext:value-type="float">
            <text:p>1,20087</text:p>
          </table:table-cell>
          <table:table-cell office:value-type="float" office:value="0.00512" calcext:value-type="float">
            <text:p>0,00512</text:p>
          </table:table-cell>
          <table:table-cell table:number-columns-repeated="3"/>
        </table:table-row>
        <table:table-row table:style-name="ro1">
          <table:table-cell office:value-type="float" office:value="2005.97671" calcext:value-type="float">
            <text:p>2005,97671</text:p>
          </table:table-cell>
          <table:table-cell office:value-type="float" office:value="0.12885" calcext:value-type="float">
            <text:p>0,1288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6693" calcext:value-type="float">
            <text:p>6,9669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545" calcext:value-type="float">
            <text:p>1,19545</text:p>
          </table:table-cell>
          <table:table-cell office:value-type="float" office:value="0.00541" calcext:value-type="float">
            <text:p>0,00541</text:p>
          </table:table-cell>
          <table:table-cell table:number-columns-repeated="3"/>
        </table:table-row>
        <table:table-row table:style-name="ro1">
          <table:table-cell office:value-type="float" office:value="2005.97945" calcext:value-type="float">
            <text:p>2005,97945</text:p>
          </table:table-cell>
          <table:table-cell office:value-type="float" office:value="0.12829" calcext:value-type="float">
            <text:p>0,1282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6525" calcext:value-type="float">
            <text:p>6,9652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077" calcext:value-type="float">
            <text:p>1,20077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5.98219" calcext:value-type="float">
            <text:p>2005,98219</text:p>
          </table:table-cell>
          <table:table-cell office:value-type="float" office:value="0.12772" calcext:value-type="float">
            <text:p>0,1277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6651" calcext:value-type="float">
            <text:p>6,9665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247" calcext:value-type="float">
            <text:p>1,20247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5.98493" calcext:value-type="float">
            <text:p>2005,98493</text:p>
          </table:table-cell>
          <table:table-cell office:value-type="float" office:value="0.12973" calcext:value-type="float">
            <text:p>0,1297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557" calcext:value-type="float">
            <text:p>6,9655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19656" calcext:value-type="float">
            <text:p>1,19656</text:p>
          </table:table-cell>
          <table:table-cell office:value-type="float" office:value="0.00528" calcext:value-type="float">
            <text:p>0,00528</text:p>
          </table:table-cell>
          <table:table-cell table:number-columns-repeated="3"/>
        </table:table-row>
        <table:table-row table:style-name="ro1">
          <table:table-cell office:value-type="float" office:value="2005.98767" calcext:value-type="float">
            <text:p>2005,98767</text:p>
          </table:table-cell>
          <table:table-cell office:value-type="float" office:value="0.12793" calcext:value-type="float">
            <text:p>0,1279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528" calcext:value-type="float">
            <text:p>6,9652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059" calcext:value-type="float">
            <text:p>1,20059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05.99041" calcext:value-type="float">
            <text:p>2005,99041</text:p>
          </table:table-cell>
          <table:table-cell office:value-type="float" office:value="0.12817" calcext:value-type="float">
            <text:p>0,1281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6.96492" calcext:value-type="float">
            <text:p>6,9649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2056" calcext:value-type="float">
            <text:p>1,2056</text:p>
          </table:table-cell>
          <table:table-cell office:value-type="float" office:value="0.0046" calcext:value-type="float">
            <text:p>0,0046</text:p>
          </table:table-cell>
          <table:table-cell table:number-columns-repeated="3"/>
        </table:table-row>
        <table:table-row table:style-name="ro1">
          <table:table-cell office:value-type="float" office:value="2005.99315" calcext:value-type="float">
            <text:p>2005,99315</text:p>
          </table:table-cell>
          <table:table-cell office:value-type="float" office:value="0.12863" calcext:value-type="float">
            <text:p>0,1286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6.96419" calcext:value-type="float">
            <text:p>6,9641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2012" calcext:value-type="float">
            <text:p>1,2012</text:p>
          </table:table-cell>
          <table:table-cell office:value-type="float" office:value="0.00438" calcext:value-type="float">
            <text:p>0,00438</text:p>
          </table:table-cell>
          <table:table-cell table:number-columns-repeated="3"/>
        </table:table-row>
        <table:table-row table:style-name="ro1">
          <table:table-cell office:value-type="float" office:value="2005.99589" calcext:value-type="float">
            <text:p>2005,99589</text:p>
          </table:table-cell>
          <table:table-cell office:value-type="float" office:value="0.12821" calcext:value-type="float">
            <text:p>0,1282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36" calcext:value-type="float">
            <text:p>6,96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448" calcext:value-type="float">
            <text:p>1,20448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5.99863" calcext:value-type="float">
            <text:p>2005,99863</text:p>
          </table:table-cell>
          <table:table-cell office:value-type="float" office:value="0.12778" calcext:value-type="float">
            <text:p>0,1277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6496" calcext:value-type="float">
            <text:p>6,96496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054" calcext:value-type="float">
            <text:p>1,20054</text:p>
          </table:table-cell>
          <table:table-cell office:value-type="float" office:value="0.00698" calcext:value-type="float">
            <text:p>0,00698</text:p>
          </table:table-cell>
          <table:table-cell table:number-columns-repeated="3"/>
        </table:table-row>
        <table:table-row table:style-name="ro1">
          <table:table-cell office:value-type="float" office:value="2006.00137" calcext:value-type="float">
            <text:p>2006,00137</text:p>
          </table:table-cell>
          <table:table-cell office:value-type="float" office:value="0.12978" calcext:value-type="float">
            <text:p>0,1297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692" calcext:value-type="float">
            <text:p>6,9692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414" calcext:value-type="float">
            <text:p>1,20414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6.00411" calcext:value-type="float">
            <text:p>2006,00411</text:p>
          </table:table-cell>
          <table:table-cell office:value-type="float" office:value="0.1294" calcext:value-type="float">
            <text:p>0,129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647" calcext:value-type="float">
            <text:p>6,964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153" calcext:value-type="float">
            <text:p>1,20153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6.01233" calcext:value-type="float">
            <text:p>2006,01233</text:p>
          </table:table-cell>
          <table:table-cell office:value-type="float" office:value="0.12957" calcext:value-type="float">
            <text:p>0,1295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503" calcext:value-type="float">
            <text:p>6,9650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299" calcext:value-type="float">
            <text:p>1,20299</text:p>
          </table:table-cell>
          <table:table-cell office:value-type="float" office:value="0.00539" calcext:value-type="float">
            <text:p>0,00539</text:p>
          </table:table-cell>
          <table:table-cell table:number-columns-repeated="3"/>
        </table:table-row>
        <table:table-row table:style-name="ro1">
          <table:table-cell office:value-type="float" office:value="2006.01507" calcext:value-type="float">
            <text:p>2006,01507</text:p>
          </table:table-cell>
          <table:table-cell office:value-type="float" office:value="0.1293" calcext:value-type="float">
            <text:p>0,12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378" calcext:value-type="float">
            <text:p>6,9637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441" calcext:value-type="float">
            <text:p>1,20441</text:p>
          </table:table-cell>
          <table:table-cell office:value-type="float" office:value="0.00525" calcext:value-type="float">
            <text:p>0,00525</text:p>
          </table:table-cell>
          <table:table-cell table:number-columns-repeated="3"/>
        </table:table-row>
        <table:table-row table:style-name="ro1">
          <table:table-cell office:value-type="float" office:value="2006.01781" calcext:value-type="float">
            <text:p>2006,01781</text:p>
          </table:table-cell>
          <table:table-cell office:value-type="float" office:value="0.129" calcext:value-type="float">
            <text:p>0,12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6.96529" calcext:value-type="float">
            <text:p>6,9652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147" calcext:value-type="float">
            <text:p>1,20147</text:p>
          </table:table-cell>
          <table:table-cell office:value-type="float" office:value="0.00505" calcext:value-type="float">
            <text:p>0,00505</text:p>
          </table:table-cell>
          <table:table-cell table:number-columns-repeated="3"/>
        </table:table-row>
        <table:table-row table:style-name="ro1">
          <table:table-cell office:value-type="float" office:value="2006.02055" calcext:value-type="float">
            <text:p>2006,02055</text:p>
          </table:table-cell>
          <table:table-cell office:value-type="float" office:value="0.12758" calcext:value-type="float">
            <text:p>0,1275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577" calcext:value-type="float">
            <text:p>6,9657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04" calcext:value-type="float">
            <text:p>1,2004</text:p>
          </table:table-cell>
          <table:table-cell office:value-type="float" office:value="0.00516" calcext:value-type="float">
            <text:p>0,00516</text:p>
          </table:table-cell>
          <table:table-cell table:number-columns-repeated="3"/>
        </table:table-row>
        <table:table-row table:style-name="ro1">
          <table:table-cell office:value-type="float" office:value="2006.02329" calcext:value-type="float">
            <text:p>2006,02329</text:p>
          </table:table-cell>
          <table:table-cell office:value-type="float" office:value="0.12791" calcext:value-type="float">
            <text:p>0,1279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6466" calcext:value-type="float">
            <text:p>6,9646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322" calcext:value-type="float">
            <text:p>1,20322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6.02603" calcext:value-type="float">
            <text:p>2006,02603</text:p>
          </table:table-cell>
          <table:table-cell office:value-type="float" office:value="0.12754" calcext:value-type="float">
            <text:p>0,1275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6508" calcext:value-type="float">
            <text:p>6,9650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099" calcext:value-type="float">
            <text:p>1,20099</text:p>
          </table:table-cell>
          <table:table-cell office:value-type="float" office:value="0.00527" calcext:value-type="float">
            <text:p>0,00527</text:p>
          </table:table-cell>
          <table:table-cell table:number-columns-repeated="3"/>
        </table:table-row>
        <table:table-row table:style-name="ro1">
          <table:table-cell office:value-type="float" office:value="2006.02877" calcext:value-type="float">
            <text:p>2006,02877</text:p>
          </table:table-cell>
          <table:table-cell office:value-type="float" office:value="0.12974" calcext:value-type="float">
            <text:p>0,1297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59" calcext:value-type="float">
            <text:p>6,965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171" calcext:value-type="float">
            <text:p>1,20171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6.0315" calcext:value-type="float">
            <text:p>2006,0315</text:p>
          </table:table-cell>
          <table:table-cell office:value-type="float" office:value="0.12916" calcext:value-type="float">
            <text:p>0,1291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654" calcext:value-type="float">
            <text:p>6,965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6.03424" calcext:value-type="float">
            <text:p>2006,03424</text:p>
          </table:table-cell>
          <table:table-cell office:value-type="float" office:value="0.12928" calcext:value-type="float">
            <text:p>0,1292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6.96517" calcext:value-type="float">
            <text:p>6,9651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082" calcext:value-type="float">
            <text:p>1,20082</text:p>
          </table:table-cell>
          <table:table-cell office:value-type="float" office:value="0.00506" calcext:value-type="float">
            <text:p>0,00506</text:p>
          </table:table-cell>
          <table:table-cell table:number-columns-repeated="3"/>
        </table:table-row>
        <table:table-row table:style-name="ro1">
          <table:table-cell office:value-type="float" office:value="2006.03698" calcext:value-type="float">
            <text:p>2006,03698</text:p>
          </table:table-cell>
          <table:table-cell office:value-type="float" office:value="0.12872" calcext:value-type="float">
            <text:p>0,1287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516" calcext:value-type="float">
            <text:p>6,9651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094" calcext:value-type="float">
            <text:p>1,20094</text:p>
          </table:table-cell>
          <table:table-cell office:value-type="float" office:value="0.0051" calcext:value-type="float">
            <text:p>0,0051</text:p>
          </table:table-cell>
          <table:table-cell table:number-columns-repeated="3"/>
        </table:table-row>
        <table:table-row table:style-name="ro1">
          <table:table-cell office:value-type="float" office:value="2006.03972" calcext:value-type="float">
            <text:p>2006,03972</text:p>
          </table:table-cell>
          <table:table-cell office:value-type="float" office:value="0.12916" calcext:value-type="float">
            <text:p>0,1291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493" calcext:value-type="float">
            <text:p>6,9649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1977" calcext:value-type="float">
            <text:p>1,1977</text:p>
          </table:table-cell>
          <table:table-cell office:value-type="float" office:value="0.00509" calcext:value-type="float">
            <text:p>0,00509</text:p>
          </table:table-cell>
          <table:table-cell table:number-columns-repeated="3"/>
        </table:table-row>
        <table:table-row table:style-name="ro1">
          <table:table-cell office:value-type="float" office:value="2006.04246" calcext:value-type="float">
            <text:p>2006,04246</text:p>
          </table:table-cell>
          <table:table-cell office:value-type="float" office:value="0.12913" calcext:value-type="float">
            <text:p>0,1291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6461" calcext:value-type="float">
            <text:p>6,9646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20011" calcext:value-type="float">
            <text:p>1,20011</text:p>
          </table:table-cell>
          <table:table-cell office:value-type="float" office:value="0.00533" calcext:value-type="float">
            <text:p>0,00533</text:p>
          </table:table-cell>
          <table:table-cell table:number-columns-repeated="3"/>
        </table:table-row>
        <table:table-row table:style-name="ro1">
          <table:table-cell office:value-type="float" office:value="2006.0452" calcext:value-type="float">
            <text:p>2006,0452</text:p>
          </table:table-cell>
          <table:table-cell office:value-type="float" office:value="0.12983" calcext:value-type="float">
            <text:p>0,1298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646" calcext:value-type="float">
            <text:p>6,9664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438" calcext:value-type="float">
            <text:p>1,20438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6.04794" calcext:value-type="float">
            <text:p>2006,04794</text:p>
          </table:table-cell>
          <table:table-cell office:value-type="float" office:value="0.12833" calcext:value-type="float">
            <text:p>0,1283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6653" calcext:value-type="float">
            <text:p>6,9665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286" calcext:value-type="float">
            <text:p>1,20286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6.05068" calcext:value-type="float">
            <text:p>2006,05068</text:p>
          </table:table-cell>
          <table:table-cell office:value-type="float" office:value="0.12991" calcext:value-type="float">
            <text:p>0,1299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652" calcext:value-type="float">
            <text:p>6,9665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687" calcext:value-type="float">
            <text:p>1,19687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6.05342" calcext:value-type="float">
            <text:p>2006,05342</text:p>
          </table:table-cell>
          <table:table-cell office:value-type="float" office:value="0.12898" calcext:value-type="float">
            <text:p>0,1289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6759" calcext:value-type="float">
            <text:p>6,9675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19908" calcext:value-type="float">
            <text:p>1,19908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6.05616" calcext:value-type="float">
            <text:p>2006,05616</text:p>
          </table:table-cell>
          <table:table-cell office:value-type="float" office:value="0.13044" calcext:value-type="float">
            <text:p>0,1304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6742" calcext:value-type="float">
            <text:p>6,9674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08" calcext:value-type="float">
            <text:p>1,2008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06.0589" calcext:value-type="float">
            <text:p>2006,0589</text:p>
          </table:table-cell>
          <table:table-cell office:value-type="float" office:value="0.13019" calcext:value-type="float">
            <text:p>0,1301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834" calcext:value-type="float">
            <text:p>6,9683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665" calcext:value-type="float">
            <text:p>1,19665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6.06164" calcext:value-type="float">
            <text:p>2006,06164</text:p>
          </table:table-cell>
          <table:table-cell office:value-type="float" office:value="0.12984" calcext:value-type="float">
            <text:p>0,1298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6781" calcext:value-type="float">
            <text:p>6,9678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013" calcext:value-type="float">
            <text:p>1,20013</text:p>
          </table:table-cell>
          <table:table-cell office:value-type="float" office:value="0.00542" calcext:value-type="float">
            <text:p>0,00542</text:p>
          </table:table-cell>
          <table:table-cell table:number-columns-repeated="3"/>
        </table:table-row>
        <table:table-row table:style-name="ro1">
          <table:table-cell office:value-type="float" office:value="2006.06438" calcext:value-type="float">
            <text:p>2006,06438</text:p>
          </table:table-cell>
          <table:table-cell office:value-type="float" office:value="0.12928" calcext:value-type="float">
            <text:p>0,12928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623" calcext:value-type="float">
            <text:p>6,9662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122" calcext:value-type="float">
            <text:p>1,20122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6.06712" calcext:value-type="float">
            <text:p>2006,06712</text:p>
          </table:table-cell>
          <table:table-cell office:value-type="float" office:value="0.12891" calcext:value-type="float">
            <text:p>0,12891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648" calcext:value-type="float">
            <text:p>6,9664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062" calcext:value-type="float">
            <text:p>1,20062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6.06986" calcext:value-type="float">
            <text:p>2006,06986</text:p>
          </table:table-cell>
          <table:table-cell office:value-type="float" office:value="0.12794" calcext:value-type="float">
            <text:p>0,1279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621" calcext:value-type="float">
            <text:p>6,9662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221" calcext:value-type="float">
            <text:p>1,20221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6.0726" calcext:value-type="float">
            <text:p>2006,0726</text:p>
          </table:table-cell>
          <table:table-cell office:value-type="float" office:value="0.12923" calcext:value-type="float">
            <text:p>0,1292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6.96714" calcext:value-type="float">
            <text:p>6,9671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19948" calcext:value-type="float">
            <text:p>1,19948</text:p>
          </table:table-cell>
          <table:table-cell office:value-type="float" office:value="0.00482" calcext:value-type="float">
            <text:p>0,00482</text:p>
          </table:table-cell>
          <table:table-cell table:number-columns-repeated="3"/>
        </table:table-row>
        <table:table-row table:style-name="ro1">
          <table:table-cell office:value-type="float" office:value="2006.07534" calcext:value-type="float">
            <text:p>2006,07534</text:p>
          </table:table-cell>
          <table:table-cell office:value-type="float" office:value="0.12985" calcext:value-type="float">
            <text:p>0,1298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659" calcext:value-type="float">
            <text:p>6,965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283" calcext:value-type="float">
            <text:p>1,19283</text:p>
          </table:table-cell>
          <table:table-cell office:value-type="float" office:value="0.00538" calcext:value-type="float">
            <text:p>0,00538</text:p>
          </table:table-cell>
          <table:table-cell table:number-columns-repeated="3"/>
        </table:table-row>
        <table:table-row table:style-name="ro1">
          <table:table-cell office:value-type="float" office:value="2006.07808" calcext:value-type="float">
            <text:p>2006,07808</text:p>
          </table:table-cell>
          <table:table-cell office:value-type="float" office:value="0.12861" calcext:value-type="float">
            <text:p>0,1286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6656" calcext:value-type="float">
            <text:p>6,9665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117" calcext:value-type="float">
            <text:p>1,20117</text:p>
          </table:table-cell>
          <table:table-cell office:value-type="float" office:value="0.00533" calcext:value-type="float">
            <text:p>0,00533</text:p>
          </table:table-cell>
          <table:table-cell table:number-columns-repeated="3"/>
        </table:table-row>
        <table:table-row table:style-name="ro1">
          <table:table-cell office:value-type="float" office:value="2006.08082" calcext:value-type="float">
            <text:p>2006,08082</text:p>
          </table:table-cell>
          <table:table-cell office:value-type="float" office:value="0.12926" calcext:value-type="float">
            <text:p>0,1292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6688" calcext:value-type="float">
            <text:p>6,96688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19928" calcext:value-type="float">
            <text:p>1,19928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6.08356" calcext:value-type="float">
            <text:p>2006,08356</text:p>
          </table:table-cell>
          <table:table-cell office:value-type="float" office:value="0.1291" calcext:value-type="float">
            <text:p>0,129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6691" calcext:value-type="float">
            <text:p>6,9669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315" calcext:value-type="float">
            <text:p>1,20315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06.0863" calcext:value-type="float">
            <text:p>2006,0863</text:p>
          </table:table-cell>
          <table:table-cell office:value-type="float" office:value="0.12971" calcext:value-type="float">
            <text:p>0,1297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6606" calcext:value-type="float">
            <text:p>6,96606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174" calcext:value-type="float">
            <text:p>1,20174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6.08904" calcext:value-type="float">
            <text:p>2006,08904</text:p>
          </table:table-cell>
          <table:table-cell office:value-type="float" office:value="0.12931" calcext:value-type="float">
            <text:p>0,1293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732" calcext:value-type="float">
            <text:p>6,9673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1998" calcext:value-type="float">
            <text:p>1,1998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6.09178" calcext:value-type="float">
            <text:p>2006,09178</text:p>
          </table:table-cell>
          <table:table-cell office:value-type="float" office:value="0.12931" calcext:value-type="float">
            <text:p>0,1293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745" calcext:value-type="float">
            <text:p>6,9674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118" calcext:value-type="float">
            <text:p>1,20118</text:p>
          </table:table-cell>
          <table:table-cell office:value-type="float" office:value="0.00538" calcext:value-type="float">
            <text:p>0,00538</text:p>
          </table:table-cell>
          <table:table-cell table:number-columns-repeated="3"/>
        </table:table-row>
        <table:table-row table:style-name="ro1">
          <table:table-cell office:value-type="float" office:value="2006.09452" calcext:value-type="float">
            <text:p>2006,09452</text:p>
          </table:table-cell>
          <table:table-cell office:value-type="float" office:value="0.12854" calcext:value-type="float">
            <text:p>0,12854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713" calcext:value-type="float">
            <text:p>6,9671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19947" calcext:value-type="float">
            <text:p>1,19947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06.09726" calcext:value-type="float">
            <text:p>2006,09726</text:p>
          </table:table-cell>
          <table:table-cell office:value-type="float" office:value="0.12959" calcext:value-type="float">
            <text:p>0,1295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754" calcext:value-type="float">
            <text:p>6,9675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19938" calcext:value-type="float">
            <text:p>1,19938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6.1" calcext:value-type="float">
            <text:p>2006,1</text:p>
          </table:table-cell>
          <table:table-cell office:value-type="float" office:value="0.12849" calcext:value-type="float">
            <text:p>0,1284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6.96775" calcext:value-type="float">
            <text:p>6,9677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031" calcext:value-type="float">
            <text:p>1,20031</text:p>
          </table:table-cell>
          <table:table-cell office:value-type="float" office:value="0.00538" calcext:value-type="float">
            <text:p>0,00538</text:p>
          </table:table-cell>
          <table:table-cell table:number-columns-repeated="3"/>
        </table:table-row>
        <table:table-row table:style-name="ro1">
          <table:table-cell office:value-type="float" office:value="2006.10274" calcext:value-type="float">
            <text:p>2006,10274</text:p>
          </table:table-cell>
          <table:table-cell office:value-type="float" office:value="0.13105" calcext:value-type="float">
            <text:p>0,1310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6653" calcext:value-type="float">
            <text:p>6,9665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19881" calcext:value-type="float">
            <text:p>1,19881</text:p>
          </table:table-cell>
          <table:table-cell office:value-type="float" office:value="0.00551" calcext:value-type="float">
            <text:p>0,00551</text:p>
          </table:table-cell>
          <table:table-cell table:number-columns-repeated="3"/>
        </table:table-row>
        <table:table-row table:style-name="ro1">
          <table:table-cell office:value-type="float" office:value="2006.10548" calcext:value-type="float">
            <text:p>2006,10548</text:p>
          </table:table-cell>
          <table:table-cell office:value-type="float" office:value="0.13077" calcext:value-type="float">
            <text:p>0,1307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6718" calcext:value-type="float">
            <text:p>6,9671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464" calcext:value-type="float">
            <text:p>1,20464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6.10822" calcext:value-type="float">
            <text:p>2006,10822</text:p>
          </table:table-cell>
          <table:table-cell office:value-type="float" office:value="0.13124" calcext:value-type="float">
            <text:p>0,1312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6501" calcext:value-type="float">
            <text:p>6,9650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314" calcext:value-type="float">
            <text:p>1,20314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06.11096" calcext:value-type="float">
            <text:p>2006,11096</text:p>
          </table:table-cell>
          <table:table-cell office:value-type="float" office:value="0.12916" calcext:value-type="float">
            <text:p>0,12916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934" calcext:value-type="float">
            <text:p>6,9693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499" calcext:value-type="float">
            <text:p>1,20499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6.1137" calcext:value-type="float">
            <text:p>2006,1137</text:p>
          </table:table-cell>
          <table:table-cell office:value-type="float" office:value="0.13119" calcext:value-type="float">
            <text:p>0,1311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732" calcext:value-type="float">
            <text:p>6,9673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157" calcext:value-type="float">
            <text:p>1,20157</text:p>
          </table:table-cell>
          <table:table-cell office:value-type="float" office:value="0.00528" calcext:value-type="float">
            <text:p>0,00528</text:p>
          </table:table-cell>
          <table:table-cell table:number-columns-repeated="3"/>
        </table:table-row>
        <table:table-row table:style-name="ro1">
          <table:table-cell office:value-type="float" office:value="2006.11644" calcext:value-type="float">
            <text:p>2006,11644</text:p>
          </table:table-cell>
          <table:table-cell office:value-type="float" office:value="0.13024" calcext:value-type="float">
            <text:p>0,1302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6.9666" calcext:value-type="float">
            <text:p>6,966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245" calcext:value-type="float">
            <text:p>1,20245</text:p>
          </table:table-cell>
          <table:table-cell office:value-type="float" office:value="0.00522" calcext:value-type="float">
            <text:p>0,00522</text:p>
          </table:table-cell>
          <table:table-cell table:number-columns-repeated="3"/>
        </table:table-row>
        <table:table-row table:style-name="ro1">
          <table:table-cell office:value-type="float" office:value="2006.11918" calcext:value-type="float">
            <text:p>2006,11918</text:p>
          </table:table-cell>
          <table:table-cell office:value-type="float" office:value="0.12945" calcext:value-type="float">
            <text:p>0,129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6679" calcext:value-type="float">
            <text:p>6,9667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369" calcext:value-type="float">
            <text:p>1,20369</text:p>
          </table:table-cell>
          <table:table-cell office:value-type="float" office:value="0.00574" calcext:value-type="float">
            <text:p>0,00574</text:p>
          </table:table-cell>
          <table:table-cell table:number-columns-repeated="3"/>
        </table:table-row>
        <table:table-row table:style-name="ro1">
          <table:table-cell office:value-type="float" office:value="2006.12192" calcext:value-type="float">
            <text:p>2006,12192</text:p>
          </table:table-cell>
          <table:table-cell office:value-type="float" office:value="0.12876" calcext:value-type="float">
            <text:p>0,1287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717" calcext:value-type="float">
            <text:p>6,9671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066" calcext:value-type="float">
            <text:p>1,20066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06.12466" calcext:value-type="float">
            <text:p>2006,12466</text:p>
          </table:table-cell>
          <table:table-cell office:value-type="float" office:value="0.12962" calcext:value-type="float">
            <text:p>0,1296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6583" calcext:value-type="float">
            <text:p>6,9658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825" calcext:value-type="float">
            <text:p>1,19825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06.1274" calcext:value-type="float">
            <text:p>2006,1274</text:p>
          </table:table-cell>
          <table:table-cell office:value-type="float" office:value="0.12908" calcext:value-type="float">
            <text:p>0,1290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669" calcext:value-type="float">
            <text:p>6,966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288" calcext:value-type="float">
            <text:p>1,20288</text:p>
          </table:table-cell>
          <table:table-cell office:value-type="float" office:value="0.00671" calcext:value-type="float">
            <text:p>0,00671</text:p>
          </table:table-cell>
          <table:table-cell table:number-columns-repeated="3"/>
        </table:table-row>
        <table:table-row table:style-name="ro1">
          <table:table-cell office:value-type="float" office:value="2006.13014" calcext:value-type="float">
            <text:p>2006,13014</text:p>
          </table:table-cell>
          <table:table-cell office:value-type="float" office:value="0.13005" calcext:value-type="float">
            <text:p>0,1300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6695" calcext:value-type="float">
            <text:p>6,9669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349" calcext:value-type="float">
            <text:p>1,20349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6.13287" calcext:value-type="float">
            <text:p>2006,13287</text:p>
          </table:table-cell>
          <table:table-cell office:value-type="float" office:value="0.13179" calcext:value-type="float">
            <text:p>0,13179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6.96955" calcext:value-type="float">
            <text:p>6,9695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39" calcext:value-type="float">
            <text:p>1,2039</text:p>
          </table:table-cell>
          <table:table-cell office:value-type="float" office:value="0.00683" calcext:value-type="float">
            <text:p>0,00683</text:p>
          </table:table-cell>
          <table:table-cell table:number-columns-repeated="3"/>
        </table:table-row>
        <table:table-row table:style-name="ro1">
          <table:table-cell office:value-type="float" office:value="2006.13561" calcext:value-type="float">
            <text:p>2006,13561</text:p>
          </table:table-cell>
          <table:table-cell office:value-type="float" office:value="0.13118" calcext:value-type="float">
            <text:p>0,13118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6894" calcext:value-type="float">
            <text:p>6,9689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754" calcext:value-type="float">
            <text:p>1,20754</text:p>
          </table:table-cell>
          <table:table-cell office:value-type="float" office:value="0.00696" calcext:value-type="float">
            <text:p>0,00696</text:p>
          </table:table-cell>
          <table:table-cell table:number-columns-repeated="3"/>
        </table:table-row>
        <table:table-row table:style-name="ro1">
          <table:table-cell office:value-type="float" office:value="2006.13835" calcext:value-type="float">
            <text:p>2006,13835</text:p>
          </table:table-cell>
          <table:table-cell office:value-type="float" office:value="0.13109" calcext:value-type="float">
            <text:p>0,13109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6.96769" calcext:value-type="float">
            <text:p>6,9676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741" calcext:value-type="float">
            <text:p>1,20741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6.14109" calcext:value-type="float">
            <text:p>2006,14109</text:p>
          </table:table-cell>
          <table:table-cell office:value-type="float" office:value="0.12979" calcext:value-type="float">
            <text:p>0,1297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6723" calcext:value-type="float">
            <text:p>6,9672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19941" calcext:value-type="float">
            <text:p>1,19941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6.14383" calcext:value-type="float">
            <text:p>2006,14383</text:p>
          </table:table-cell>
          <table:table-cell office:value-type="float" office:value="0.13016" calcext:value-type="float">
            <text:p>0,13016</text:p>
          </table:table-cell>
          <table:table-cell office:value-type="float" office:value="0.0017" calcext:value-type="float">
            <text:p>0,0017</text:p>
          </table:table-cell>
          <table:table-cell office:value-type="float" office:value="6.96743" calcext:value-type="float">
            <text:p>6,9674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533" calcext:value-type="float">
            <text:p>0,00533</text:p>
          </table:table-cell>
          <table:table-cell table:number-columns-repeated="3"/>
        </table:table-row>
        <table:table-row table:style-name="ro1">
          <table:table-cell office:value-type="float" office:value="2006.14657" calcext:value-type="float">
            <text:p>2006,14657</text:p>
          </table:table-cell>
          <table:table-cell office:value-type="float" office:value="0.12954" calcext:value-type="float">
            <text:p>0,1295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6.96846" calcext:value-type="float">
            <text:p>6,9684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076" calcext:value-type="float">
            <text:p>1,20076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6.14931" calcext:value-type="float">
            <text:p>2006,14931</text:p>
          </table:table-cell>
          <table:table-cell office:value-type="float" office:value="0.13032" calcext:value-type="float">
            <text:p>0,1303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6646" calcext:value-type="float">
            <text:p>6,96646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146" calcext:value-type="float">
            <text:p>1,20146</text:p>
          </table:table-cell>
          <table:table-cell office:value-type="float" office:value="0.00547" calcext:value-type="float">
            <text:p>0,00547</text:p>
          </table:table-cell>
          <table:table-cell table:number-columns-repeated="3"/>
        </table:table-row>
        <table:table-row table:style-name="ro1">
          <table:table-cell office:value-type="float" office:value="2006.15205" calcext:value-type="float">
            <text:p>2006,15205</text:p>
          </table:table-cell>
          <table:table-cell office:value-type="float" office:value="0.13106" calcext:value-type="float">
            <text:p>0,1310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6.96858" calcext:value-type="float">
            <text:p>6,9685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086" calcext:value-type="float">
            <text:p>1,20086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6.15479" calcext:value-type="float">
            <text:p>2006,15479</text:p>
          </table:table-cell>
          <table:table-cell office:value-type="float" office:value="0.13127" calcext:value-type="float">
            <text:p>0,1312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685" calcext:value-type="float">
            <text:p>6,9685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89" calcext:value-type="float">
            <text:p>1,19989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6.15753" calcext:value-type="float">
            <text:p>2006,15753</text:p>
          </table:table-cell>
          <table:table-cell office:value-type="float" office:value="0.13235" calcext:value-type="float">
            <text:p>0,1323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6943" calcext:value-type="float">
            <text:p>6,9694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675" calcext:value-type="float">
            <text:p>1,19675</text:p>
          </table:table-cell>
          <table:table-cell office:value-type="float" office:value="0.00562" calcext:value-type="float">
            <text:p>0,00562</text:p>
          </table:table-cell>
          <table:table-cell table:number-columns-repeated="3"/>
        </table:table-row>
        <table:table-row table:style-name="ro1">
          <table:table-cell office:value-type="float" office:value="2006.16027" calcext:value-type="float">
            <text:p>2006,16027</text:p>
          </table:table-cell>
          <table:table-cell office:value-type="float" office:value="0.13146" calcext:value-type="float">
            <text:p>0,13146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6759" calcext:value-type="float">
            <text:p>6,9675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259" calcext:value-type="float">
            <text:p>1,20259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6.16301" calcext:value-type="float">
            <text:p>2006,16301</text:p>
          </table:table-cell>
          <table:table-cell office:value-type="float" office:value="0.12931" calcext:value-type="float">
            <text:p>0,1293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6801" calcext:value-type="float">
            <text:p>6,9680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005" calcext:value-type="float">
            <text:p>1,20005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6.16575" calcext:value-type="float">
            <text:p>2006,16575</text:p>
          </table:table-cell>
          <table:table-cell office:value-type="float" office:value="0.13005" calcext:value-type="float">
            <text:p>0,1300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6.96873" calcext:value-type="float">
            <text:p>6,9687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288" calcext:value-type="float">
            <text:p>1,20288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6.16849" calcext:value-type="float">
            <text:p>2006,16849</text:p>
          </table:table-cell>
          <table:table-cell office:value-type="float" office:value="0.13096" calcext:value-type="float">
            <text:p>0,1309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6996" calcext:value-type="float">
            <text:p>6,9699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489" calcext:value-type="float">
            <text:p>1,20489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06.17123" calcext:value-type="float">
            <text:p>2006,17123</text:p>
          </table:table-cell>
          <table:table-cell office:value-type="float" office:value="0.13322" calcext:value-type="float">
            <text:p>0,1332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6949" calcext:value-type="float">
            <text:p>6,9694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516" calcext:value-type="float">
            <text:p>1,20516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6.17397" calcext:value-type="float">
            <text:p>2006,17397</text:p>
          </table:table-cell>
          <table:table-cell office:value-type="float" office:value="0.12738" calcext:value-type="float">
            <text:p>0,1273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6913" calcext:value-type="float">
            <text:p>6,9691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879" calcext:value-type="float">
            <text:p>1,20879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6.17671" calcext:value-type="float">
            <text:p>2006,17671</text:p>
          </table:table-cell>
          <table:table-cell office:value-type="float" office:value="0.12933" calcext:value-type="float">
            <text:p>0,1293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7035" calcext:value-type="float">
            <text:p>6,9703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021" calcext:value-type="float">
            <text:p>1,20021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6.17945" calcext:value-type="float">
            <text:p>2006,17945</text:p>
          </table:table-cell>
          <table:table-cell office:value-type="float" office:value="0.1294" calcext:value-type="float">
            <text:p>0,129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6953" calcext:value-type="float">
            <text:p>6,9695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25" calcext:value-type="float">
            <text:p>1,2025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06.18219" calcext:value-type="float">
            <text:p>2006,18219</text:p>
          </table:table-cell>
          <table:table-cell office:value-type="float" office:value="0.13109" calcext:value-type="float">
            <text:p>0,1310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6895" calcext:value-type="float">
            <text:p>6,9689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414" calcext:value-type="float">
            <text:p>1,20414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6.18493" calcext:value-type="float">
            <text:p>2006,18493</text:p>
          </table:table-cell>
          <table:table-cell office:value-type="float" office:value="0.13184" calcext:value-type="float">
            <text:p>0,1318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6803" calcext:value-type="float">
            <text:p>6,9680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063" calcext:value-type="float">
            <text:p>1,20063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6.18767" calcext:value-type="float">
            <text:p>2006,18767</text:p>
          </table:table-cell>
          <table:table-cell office:value-type="float" office:value="0.13117" calcext:value-type="float">
            <text:p>0,13117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688" calcext:value-type="float">
            <text:p>6,968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105" calcext:value-type="float">
            <text:p>1,20105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6.19041" calcext:value-type="float">
            <text:p>2006,19041</text:p>
          </table:table-cell>
          <table:table-cell office:value-type="float" office:value="0.1291" calcext:value-type="float">
            <text:p>0,129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6897" calcext:value-type="float">
            <text:p>6,9689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517" calcext:value-type="float">
            <text:p>1,20517</text:p>
          </table:table-cell>
          <table:table-cell office:value-type="float" office:value="0.00545" calcext:value-type="float">
            <text:p>0,00545</text:p>
          </table:table-cell>
          <table:table-cell table:number-columns-repeated="3"/>
        </table:table-row>
        <table:table-row table:style-name="ro1">
          <table:table-cell office:value-type="float" office:value="2006.19315" calcext:value-type="float">
            <text:p>2006,19315</text:p>
          </table:table-cell>
          <table:table-cell office:value-type="float" office:value="0.12719" calcext:value-type="float">
            <text:p>0,1271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7057" calcext:value-type="float">
            <text:p>6,9705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656" calcext:value-type="float">
            <text:p>1,19656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6.19589" calcext:value-type="float">
            <text:p>2006,19589</text:p>
          </table:table-cell>
          <table:table-cell office:value-type="float" office:value="0.13082" calcext:value-type="float">
            <text:p>0,1308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6.96924" calcext:value-type="float">
            <text:p>6,9692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19815" calcext:value-type="float">
            <text:p>1,19815</text:p>
          </table:table-cell>
          <table:table-cell office:value-type="float" office:value="0.00483" calcext:value-type="float">
            <text:p>0,00483</text:p>
          </table:table-cell>
          <table:table-cell table:number-columns-repeated="3"/>
        </table:table-row>
        <table:table-row table:style-name="ro1">
          <table:table-cell office:value-type="float" office:value="2006.19863" calcext:value-type="float">
            <text:p>2006,19863</text:p>
          </table:table-cell>
          <table:table-cell office:value-type="float" office:value="0.13032" calcext:value-type="float">
            <text:p>0,130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6.96945" calcext:value-type="float">
            <text:p>6,96945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19886" calcext:value-type="float">
            <text:p>1,19886</text:p>
          </table:table-cell>
          <table:table-cell office:value-type="float" office:value="0.00517" calcext:value-type="float">
            <text:p>0,00517</text:p>
          </table:table-cell>
          <table:table-cell table:number-columns-repeated="3"/>
        </table:table-row>
        <table:table-row table:style-name="ro1">
          <table:table-cell office:value-type="float" office:value="2006.20137" calcext:value-type="float">
            <text:p>2006,20137</text:p>
          </table:table-cell>
          <table:table-cell office:value-type="float" office:value="0.13035" calcext:value-type="float">
            <text:p>0,1303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6895" calcext:value-type="float">
            <text:p>6,9689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083" calcext:value-type="float">
            <text:p>1,20083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6.20411" calcext:value-type="float">
            <text:p>2006,20411</text:p>
          </table:table-cell>
          <table:table-cell office:value-type="float" office:value="0.13077" calcext:value-type="float">
            <text:p>0,1307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7097" calcext:value-type="float">
            <text:p>6,9709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111" calcext:value-type="float">
            <text:p>1,20111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6.20685" calcext:value-type="float">
            <text:p>2006,20685</text:p>
          </table:table-cell>
          <table:table-cell office:value-type="float" office:value="0.1307" calcext:value-type="float">
            <text:p>0,130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6956" calcext:value-type="float">
            <text:p>6,9695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078" calcext:value-type="float">
            <text:p>1,20078</text:p>
          </table:table-cell>
          <table:table-cell office:value-type="float" office:value="0.00548" calcext:value-type="float">
            <text:p>0,00548</text:p>
          </table:table-cell>
          <table:table-cell table:number-columns-repeated="3"/>
        </table:table-row>
        <table:table-row table:style-name="ro1">
          <table:table-cell office:value-type="float" office:value="2006.20959" calcext:value-type="float">
            <text:p>2006,20959</text:p>
          </table:table-cell>
          <table:table-cell office:value-type="float" office:value="0.13021" calcext:value-type="float">
            <text:p>0,1302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7057" calcext:value-type="float">
            <text:p>6,9705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335" calcext:value-type="float">
            <text:p>1,20335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6.21233" calcext:value-type="float">
            <text:p>2006,21233</text:p>
          </table:table-cell>
          <table:table-cell office:value-type="float" office:value="0.1306" calcext:value-type="float">
            <text:p>0,130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7067" calcext:value-type="float">
            <text:p>6,9706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72" calcext:value-type="float">
            <text:p>1,20172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06.21507" calcext:value-type="float">
            <text:p>2006,21507</text:p>
          </table:table-cell>
          <table:table-cell office:value-type="float" office:value="0.13131" calcext:value-type="float">
            <text:p>0,1313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7125" calcext:value-type="float">
            <text:p>6,9712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063" calcext:value-type="float">
            <text:p>1,20063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6.21781" calcext:value-type="float">
            <text:p>2006,21781</text:p>
          </table:table-cell>
          <table:table-cell office:value-type="float" office:value="0.13024" calcext:value-type="float">
            <text:p>0,1302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7123" calcext:value-type="float">
            <text:p>6,9712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102" calcext:value-type="float">
            <text:p>1,20102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6.22055" calcext:value-type="float">
            <text:p>2006,22055</text:p>
          </table:table-cell>
          <table:table-cell office:value-type="float" office:value="0.13094" calcext:value-type="float">
            <text:p>0,1309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7011" calcext:value-type="float">
            <text:p>6,9701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256" calcext:value-type="float">
            <text:p>1,20256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6.22329" calcext:value-type="float">
            <text:p>2006,22329</text:p>
          </table:table-cell>
          <table:table-cell office:value-type="float" office:value="0.13073" calcext:value-type="float">
            <text:p>0,13073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087" calcext:value-type="float">
            <text:p>6,9708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16" calcext:value-type="float">
            <text:p>1,2016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6.22603" calcext:value-type="float">
            <text:p>2006,22603</text:p>
          </table:table-cell>
          <table:table-cell office:value-type="float" office:value="0.13116" calcext:value-type="float">
            <text:p>0,1311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697" calcext:value-type="float">
            <text:p>6,9697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322" calcext:value-type="float">
            <text:p>1,20322</text:p>
          </table:table-cell>
          <table:table-cell office:value-type="float" office:value="0.00658" calcext:value-type="float">
            <text:p>0,00658</text:p>
          </table:table-cell>
          <table:table-cell table:number-columns-repeated="3"/>
        </table:table-row>
        <table:table-row table:style-name="ro1">
          <table:table-cell office:value-type="float" office:value="2006.22877" calcext:value-type="float">
            <text:p>2006,22877</text:p>
          </table:table-cell>
          <table:table-cell office:value-type="float" office:value="0.13059" calcext:value-type="float">
            <text:p>0,1305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6994" calcext:value-type="float">
            <text:p>6,9699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6" calcext:value-type="float">
            <text:p>1,196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06.2315" calcext:value-type="float">
            <text:p>2006,2315</text:p>
          </table:table-cell>
          <table:table-cell office:value-type="float" office:value="0.1316" calcext:value-type="float">
            <text:p>0,131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6924" calcext:value-type="float">
            <text:p>6,9692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817" calcext:value-type="float">
            <text:p>1,19817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6.23424" calcext:value-type="float">
            <text:p>2006,23424</text:p>
          </table:table-cell>
          <table:table-cell office:value-type="float" office:value="0.13052" calcext:value-type="float">
            <text:p>0,13052</text:p>
          </table:table-cell>
          <table:table-cell office:value-type="float" office:value="0.002" calcext:value-type="float">
            <text:p>0,002</text:p>
          </table:table-cell>
          <table:table-cell office:value-type="float" office:value="6.9704" calcext:value-type="float">
            <text:p>6,9704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913" calcext:value-type="float">
            <text:p>1,19913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06.23698" calcext:value-type="float">
            <text:p>2006,23698</text:p>
          </table:table-cell>
          <table:table-cell office:value-type="float" office:value="0.1303" calcext:value-type="float">
            <text:p>0,130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6969" calcext:value-type="float">
            <text:p>6,9696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641" calcext:value-type="float">
            <text:p>1,19641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06.23972" calcext:value-type="float">
            <text:p>2006,23972</text:p>
          </table:table-cell>
          <table:table-cell office:value-type="float" office:value="0.13137" calcext:value-type="float">
            <text:p>0,1313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7111" calcext:value-type="float">
            <text:p>6,9711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113" calcext:value-type="float">
            <text:p>1,20113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6.24246" calcext:value-type="float">
            <text:p>2006,24246</text:p>
          </table:table-cell>
          <table:table-cell office:value-type="float" office:value="0.133" calcext:value-type="float">
            <text:p>0,133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108" calcext:value-type="float">
            <text:p>6,9710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677" calcext:value-type="float">
            <text:p>1,19677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06.2452" calcext:value-type="float">
            <text:p>2006,2452</text:p>
          </table:table-cell>
          <table:table-cell office:value-type="float" office:value="0.13204" calcext:value-type="float">
            <text:p>0,1320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7065" calcext:value-type="float">
            <text:p>6,9706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006" calcext:value-type="float">
            <text:p>1,20006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6.24794" calcext:value-type="float">
            <text:p>2006,24794</text:p>
          </table:table-cell>
          <table:table-cell office:value-type="float" office:value="0.13308" calcext:value-type="float">
            <text:p>0,1330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7138" calcext:value-type="float">
            <text:p>6,9713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729" calcext:value-type="float">
            <text:p>1,19729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06.25068" calcext:value-type="float">
            <text:p>2006,25068</text:p>
          </table:table-cell>
          <table:table-cell office:value-type="float" office:value="0.13206" calcext:value-type="float">
            <text:p>0,13206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7068" calcext:value-type="float">
            <text:p>6,9706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447" calcext:value-type="float">
            <text:p>1,19447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6.25342" calcext:value-type="float">
            <text:p>2006,25342</text:p>
          </table:table-cell>
          <table:table-cell office:value-type="float" office:value="0.13203" calcext:value-type="float">
            <text:p>0,1320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7235" calcext:value-type="float">
            <text:p>6,9723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794" calcext:value-type="float">
            <text:p>1,19794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6.25616" calcext:value-type="float">
            <text:p>2006,25616</text:p>
          </table:table-cell>
          <table:table-cell office:value-type="float" office:value="0.13267" calcext:value-type="float">
            <text:p>0,1326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7088" calcext:value-type="float">
            <text:p>6,9708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914" calcext:value-type="float">
            <text:p>1,19914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6.2589" calcext:value-type="float">
            <text:p>2006,2589</text:p>
          </table:table-cell>
          <table:table-cell office:value-type="float" office:value="0.13274" calcext:value-type="float">
            <text:p>0,1327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7176" calcext:value-type="float">
            <text:p>6,9717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814" calcext:value-type="float">
            <text:p>1,19814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6.26164" calcext:value-type="float">
            <text:p>2006,26164</text:p>
          </table:table-cell>
          <table:table-cell office:value-type="float" office:value="0.13392" calcext:value-type="float">
            <text:p>0,1339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7354" calcext:value-type="float">
            <text:p>6,9735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431" calcext:value-type="float">
            <text:p>1,19431</text:p>
          </table:table-cell>
          <table:table-cell office:value-type="float" office:value="0.00552" calcext:value-type="float">
            <text:p>0,00552</text:p>
          </table:table-cell>
          <table:table-cell table:number-columns-repeated="3"/>
        </table:table-row>
        <table:table-row table:style-name="ro1">
          <table:table-cell office:value-type="float" office:value="2006.26438" calcext:value-type="float">
            <text:p>2006,26438</text:p>
          </table:table-cell>
          <table:table-cell office:value-type="float" office:value="0.13251" calcext:value-type="float">
            <text:p>0,1325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7129" calcext:value-type="float">
            <text:p>6,9712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19777" calcext:value-type="float">
            <text:p>1,19777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06.26712" calcext:value-type="float">
            <text:p>2006,26712</text:p>
          </table:table-cell>
          <table:table-cell office:value-type="float" office:value="0.13191" calcext:value-type="float">
            <text:p>0,1319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7084" calcext:value-type="float">
            <text:p>6,9708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19955" calcext:value-type="float">
            <text:p>1,19955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6.26986" calcext:value-type="float">
            <text:p>2006,26986</text:p>
          </table:table-cell>
          <table:table-cell office:value-type="float" office:value="0.13304" calcext:value-type="float">
            <text:p>0,13304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017" calcext:value-type="float">
            <text:p>6,9701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605" calcext:value-type="float">
            <text:p>1,19605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6.2726" calcext:value-type="float">
            <text:p>2006,2726</text:p>
          </table:table-cell>
          <table:table-cell office:value-type="float" office:value="0.12971" calcext:value-type="float">
            <text:p>0,1297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7213" calcext:value-type="float">
            <text:p>6,9721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117" calcext:value-type="float">
            <text:p>1,20117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6.27534" calcext:value-type="float">
            <text:p>2006,27534</text:p>
          </table:table-cell>
          <table:table-cell office:value-type="float" office:value="0.13151" calcext:value-type="float">
            <text:p>0,1315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7181" calcext:value-type="float">
            <text:p>6,9718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06.27808" calcext:value-type="float">
            <text:p>2006,27808</text:p>
          </table:table-cell>
          <table:table-cell office:value-type="float" office:value="0.13344" calcext:value-type="float">
            <text:p>0,1334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7279" calcext:value-type="float">
            <text:p>6,9727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825" calcext:value-type="float">
            <text:p>1,19825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6.28082" calcext:value-type="float">
            <text:p>2006,28082</text:p>
          </table:table-cell>
          <table:table-cell office:value-type="float" office:value="0.13472" calcext:value-type="float">
            <text:p>0,1347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7133" calcext:value-type="float">
            <text:p>6,9713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1" calcext:value-type="float">
            <text:p>1,201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6.28356" calcext:value-type="float">
            <text:p>2006,28356</text:p>
          </table:table-cell>
          <table:table-cell office:value-type="float" office:value="0.13353" calcext:value-type="float">
            <text:p>0,1335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7097" calcext:value-type="float">
            <text:p>6,9709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19612" calcext:value-type="float">
            <text:p>1,19612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6.2863" calcext:value-type="float">
            <text:p>2006,2863</text:p>
          </table:table-cell>
          <table:table-cell office:value-type="float" office:value="0.13283" calcext:value-type="float">
            <text:p>0,1328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7116" calcext:value-type="float">
            <text:p>6,9711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19762" calcext:value-type="float">
            <text:p>1,19762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6.28904" calcext:value-type="float">
            <text:p>2006,28904</text:p>
          </table:table-cell>
          <table:table-cell office:value-type="float" office:value="0.13335" calcext:value-type="float">
            <text:p>0,1333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731" calcext:value-type="float">
            <text:p>6,9731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944" calcext:value-type="float">
            <text:p>1,19944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6.29178" calcext:value-type="float">
            <text:p>2006,29178</text:p>
          </table:table-cell>
          <table:table-cell office:value-type="float" office:value="0.13344" calcext:value-type="float">
            <text:p>0,13344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188" calcext:value-type="float">
            <text:p>6,9718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423" calcext:value-type="float">
            <text:p>1,19423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06.29452" calcext:value-type="float">
            <text:p>2006,29452</text:p>
          </table:table-cell>
          <table:table-cell office:value-type="float" office:value="0.13328" calcext:value-type="float">
            <text:p>0,1332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7203" calcext:value-type="float">
            <text:p>6,9720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718" calcext:value-type="float">
            <text:p>1,19718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06.29726" calcext:value-type="float">
            <text:p>2006,29726</text:p>
          </table:table-cell>
          <table:table-cell office:value-type="float" office:value="0.13279" calcext:value-type="float">
            <text:p>0,1327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7261" calcext:value-type="float">
            <text:p>6,9726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031" calcext:value-type="float">
            <text:p>1,20031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6.3" calcext:value-type="float">
            <text:p>2006,3</text:p>
          </table:table-cell>
          <table:table-cell office:value-type="float" office:value="0.13245" calcext:value-type="float">
            <text:p>0,13245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7045" calcext:value-type="float">
            <text:p>6,9704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238" calcext:value-type="float">
            <text:p>1,20238</text:p>
          </table:table-cell>
          <table:table-cell office:value-type="float" office:value="0.00714" calcext:value-type="float">
            <text:p>0,00714</text:p>
          </table:table-cell>
          <table:table-cell table:number-columns-repeated="3"/>
        </table:table-row>
        <table:table-row table:style-name="ro1">
          <table:table-cell office:value-type="float" office:value="2006.30274" calcext:value-type="float">
            <text:p>2006,30274</text:p>
          </table:table-cell>
          <table:table-cell office:value-type="float" office:value="0.13121" calcext:value-type="float">
            <text:p>0,1312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7034" calcext:value-type="float">
            <text:p>6,9703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81" calcext:value-type="float">
            <text:p>1,1981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6.30548" calcext:value-type="float">
            <text:p>2006,30548</text:p>
          </table:table-cell>
          <table:table-cell office:value-type="float" office:value="0.13557" calcext:value-type="float">
            <text:p>0,13557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719" calcext:value-type="float">
            <text:p>6,971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253" calcext:value-type="float">
            <text:p>1,20253</text:p>
          </table:table-cell>
          <table:table-cell office:value-type="float" office:value="0.00726" calcext:value-type="float">
            <text:p>0,00726</text:p>
          </table:table-cell>
          <table:table-cell table:number-columns-repeated="3"/>
        </table:table-row>
        <table:table-row table:style-name="ro1">
          <table:table-cell office:value-type="float" office:value="2006.30822" calcext:value-type="float">
            <text:p>2006,30822</text:p>
          </table:table-cell>
          <table:table-cell office:value-type="float" office:value="0.13363" calcext:value-type="float">
            <text:p>0,1336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7179" calcext:value-type="float">
            <text:p>6,9717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929" calcext:value-type="float">
            <text:p>1,19929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6.31096" calcext:value-type="float">
            <text:p>2006,31096</text:p>
          </table:table-cell>
          <table:table-cell office:value-type="float" office:value="0.13296" calcext:value-type="float">
            <text:p>0,13296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7161" calcext:value-type="float">
            <text:p>6,97161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232" calcext:value-type="float">
            <text:p>1,20232</text:p>
          </table:table-cell>
          <table:table-cell office:value-type="float" office:value="0.00727" calcext:value-type="float">
            <text:p>0,00727</text:p>
          </table:table-cell>
          <table:table-cell table:number-columns-repeated="3"/>
        </table:table-row>
        <table:table-row table:style-name="ro1">
          <table:table-cell office:value-type="float" office:value="2006.3137" calcext:value-type="float">
            <text:p>2006,3137</text:p>
          </table:table-cell>
          <table:table-cell office:value-type="float" office:value="0.13272" calcext:value-type="float">
            <text:p>0,1327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7302" calcext:value-type="float">
            <text:p>6,9730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69" calcext:value-type="float">
            <text:p>1,1969</text:p>
          </table:table-cell>
          <table:table-cell office:value-type="float" office:value="0.00708" calcext:value-type="float">
            <text:p>0,00708</text:p>
          </table:table-cell>
          <table:table-cell table:number-columns-repeated="3"/>
        </table:table-row>
        <table:table-row table:style-name="ro1">
          <table:table-cell office:value-type="float" office:value="2006.31644" calcext:value-type="float">
            <text:p>2006,31644</text:p>
          </table:table-cell>
          <table:table-cell office:value-type="float" office:value="0.1324" calcext:value-type="float">
            <text:p>0,132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7347" calcext:value-type="float">
            <text:p>6,9734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9663" calcext:value-type="float">
            <text:p>1,19663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6.31918" calcext:value-type="float">
            <text:p>2006,31918</text:p>
          </table:table-cell>
          <table:table-cell office:value-type="float" office:value="0.1323" calcext:value-type="float">
            <text:p>0,132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722" calcext:value-type="float">
            <text:p>6,972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34" calcext:value-type="float">
            <text:p>1,2034</text:p>
          </table:table-cell>
          <table:table-cell office:value-type="float" office:value="0.00669" calcext:value-type="float">
            <text:p>0,00669</text:p>
          </table:table-cell>
          <table:table-cell table:number-columns-repeated="3"/>
        </table:table-row>
        <table:table-row table:style-name="ro1">
          <table:table-cell office:value-type="float" office:value="2006.32192" calcext:value-type="float">
            <text:p>2006,32192</text:p>
          </table:table-cell>
          <table:table-cell office:value-type="float" office:value="0.13265" calcext:value-type="float">
            <text:p>0,1326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7294" calcext:value-type="float">
            <text:p>6,9729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026" calcext:value-type="float">
            <text:p>1,20026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06.32466" calcext:value-type="float">
            <text:p>2006,32466</text:p>
          </table:table-cell>
          <table:table-cell office:value-type="float" office:value="0.13296" calcext:value-type="float">
            <text:p>0,1329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7502" calcext:value-type="float">
            <text:p>6,9750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282" calcext:value-type="float">
            <text:p>1,19282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6.3274" calcext:value-type="float">
            <text:p>2006,3274</text:p>
          </table:table-cell>
          <table:table-cell office:value-type="float" office:value="0.13312" calcext:value-type="float">
            <text:p>0,1331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6.97358" calcext:value-type="float">
            <text:p>6,9735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198" calcext:value-type="float">
            <text:p>1,198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6.33014" calcext:value-type="float">
            <text:p>2006,33014</text:p>
          </table:table-cell>
          <table:table-cell office:value-type="float" office:value="0.13376" calcext:value-type="float">
            <text:p>0,1337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7191" calcext:value-type="float">
            <text:p>6,9719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922" calcext:value-type="float">
            <text:p>1,19922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6.33287" calcext:value-type="float">
            <text:p>2006,33287</text:p>
          </table:table-cell>
          <table:table-cell office:value-type="float" office:value="0.13326" calcext:value-type="float">
            <text:p>0,1332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7199" calcext:value-type="float">
            <text:p>6,9719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892" calcext:value-type="float">
            <text:p>1,19892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6.33561" calcext:value-type="float">
            <text:p>2006,33561</text:p>
          </table:table-cell>
          <table:table-cell office:value-type="float" office:value="0.13337" calcext:value-type="float">
            <text:p>0,13337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311" calcext:value-type="float">
            <text:p>6,9731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19641" calcext:value-type="float">
            <text:p>1,19641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6.33835" calcext:value-type="float">
            <text:p>2006,33835</text:p>
          </table:table-cell>
          <table:table-cell office:value-type="float" office:value="0.13198" calcext:value-type="float">
            <text:p>0,1319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7152" calcext:value-type="float">
            <text:p>6,9715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06" calcext:value-type="float">
            <text:p>1,2006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6.34109" calcext:value-type="float">
            <text:p>2006,34109</text:p>
          </table:table-cell>
          <table:table-cell office:value-type="float" office:value="0.13216" calcext:value-type="float">
            <text:p>0,13216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6992" calcext:value-type="float">
            <text:p>6,9699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19501" calcext:value-type="float">
            <text:p>1,19501</text:p>
          </table:table-cell>
          <table:table-cell office:value-type="float" office:value="0.00769" calcext:value-type="float">
            <text:p>0,00769</text:p>
          </table:table-cell>
          <table:table-cell table:number-columns-repeated="3"/>
        </table:table-row>
        <table:table-row table:style-name="ro1">
          <table:table-cell office:value-type="float" office:value="2006.34383" calcext:value-type="float">
            <text:p>2006,34383</text:p>
          </table:table-cell>
          <table:table-cell office:value-type="float" office:value="0.1326" calcext:value-type="float">
            <text:p>0,132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7298" calcext:value-type="float">
            <text:p>6,9729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221" calcext:value-type="float">
            <text:p>1,20221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6.34657" calcext:value-type="float">
            <text:p>2006,34657</text:p>
          </table:table-cell>
          <table:table-cell office:value-type="float" office:value="0.13343" calcext:value-type="float">
            <text:p>0,1334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7171" calcext:value-type="float">
            <text:p>6,97171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19857" calcext:value-type="float">
            <text:p>1,19857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06.34931" calcext:value-type="float">
            <text:p>2006,34931</text:p>
          </table:table-cell>
          <table:table-cell office:value-type="float" office:value="0.13428" calcext:value-type="float">
            <text:p>0,13428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7129" calcext:value-type="float">
            <text:p>6,97129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1.19668" calcext:value-type="float">
            <text:p>1,19668</text:p>
          </table:table-cell>
          <table:table-cell office:value-type="float" office:value="0.00808" calcext:value-type="float">
            <text:p>0,00808</text:p>
          </table:table-cell>
          <table:table-cell table:number-columns-repeated="3"/>
        </table:table-row>
        <table:table-row table:style-name="ro1">
          <table:table-cell office:value-type="float" office:value="2006.35205" calcext:value-type="float">
            <text:p>2006,35205</text:p>
          </table:table-cell>
          <table:table-cell office:value-type="float" office:value="0.13205" calcext:value-type="float">
            <text:p>0,13205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721" calcext:value-type="float">
            <text:p>6,972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23" calcext:value-type="float">
            <text:p>1,2023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6.35479" calcext:value-type="float">
            <text:p>2006,35479</text:p>
          </table:table-cell>
          <table:table-cell office:value-type="float" office:value="0.13245" calcext:value-type="float">
            <text:p>0,1324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7218" calcext:value-type="float">
            <text:p>6,9721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572" calcext:value-type="float">
            <text:p>1,19572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6.35753" calcext:value-type="float">
            <text:p>2006,35753</text:p>
          </table:table-cell>
          <table:table-cell office:value-type="float" office:value="0.13364" calcext:value-type="float">
            <text:p>0,13364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7268" calcext:value-type="float">
            <text:p>6,97268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88" calcext:value-type="float">
            <text:p>1,1988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6.36027" calcext:value-type="float">
            <text:p>2006,36027</text:p>
          </table:table-cell>
          <table:table-cell office:value-type="float" office:value="0.13439" calcext:value-type="float">
            <text:p>0,1343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7198" calcext:value-type="float">
            <text:p>6,9719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088" calcext:value-type="float">
            <text:p>1,20088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6.36301" calcext:value-type="float">
            <text:p>2006,36301</text:p>
          </table:table-cell>
          <table:table-cell office:value-type="float" office:value="0.13568" calcext:value-type="float">
            <text:p>0,13568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6.97209" calcext:value-type="float">
            <text:p>6,97209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19831" calcext:value-type="float">
            <text:p>1,19831</text:p>
          </table:table-cell>
          <table:table-cell office:value-type="float" office:value="0.00891" calcext:value-type="float">
            <text:p>0,00891</text:p>
          </table:table-cell>
          <table:table-cell table:number-columns-repeated="3"/>
        </table:table-row>
        <table:table-row table:style-name="ro1">
          <table:table-cell office:value-type="float" office:value="2006.36575" calcext:value-type="float">
            <text:p>2006,36575</text:p>
          </table:table-cell>
          <table:table-cell office:value-type="float" office:value="0.13367" calcext:value-type="float">
            <text:p>0,1336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7482" calcext:value-type="float">
            <text:p>6,97482</text:p>
          </table:table-cell>
          <table:table-cell office:value-type="float" office:value="0.002" calcext:value-type="float">
            <text:p>0,002</text:p>
          </table:table-cell>
          <table:table-cell office:value-type="float" office:value="1.19552" calcext:value-type="float">
            <text:p>1,19552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6.36849" calcext:value-type="float">
            <text:p>2006,36849</text:p>
          </table:table-cell>
          <table:table-cell office:value-type="float" office:value="0.13348" calcext:value-type="float">
            <text:p>0,1334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7375" calcext:value-type="float">
            <text:p>6,9737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19543" calcext:value-type="float">
            <text:p>1,19543</text:p>
          </table:table-cell>
          <table:table-cell office:value-type="float" office:value="0.00736" calcext:value-type="float">
            <text:p>0,00736</text:p>
          </table:table-cell>
          <table:table-cell table:number-columns-repeated="3"/>
        </table:table-row>
        <table:table-row table:style-name="ro1">
          <table:table-cell office:value-type="float" office:value="2006.37123" calcext:value-type="float">
            <text:p>2006,37123</text:p>
          </table:table-cell>
          <table:table-cell office:value-type="float" office:value="0.13398" calcext:value-type="float">
            <text:p>0,13398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7402" calcext:value-type="float">
            <text:p>6,9740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19993" calcext:value-type="float">
            <text:p>1,19993</text:p>
          </table:table-cell>
          <table:table-cell office:value-type="float" office:value="0.00727" calcext:value-type="float">
            <text:p>0,00727</text:p>
          </table:table-cell>
          <table:table-cell table:number-columns-repeated="3"/>
        </table:table-row>
        <table:table-row table:style-name="ro1">
          <table:table-cell office:value-type="float" office:value="2006.37397" calcext:value-type="float">
            <text:p>2006,37397</text:p>
          </table:table-cell>
          <table:table-cell office:value-type="float" office:value="0.13385" calcext:value-type="float">
            <text:p>0,1338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7473" calcext:value-type="float">
            <text:p>6,9747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942" calcext:value-type="float">
            <text:p>1,19942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6.37671" calcext:value-type="float">
            <text:p>2006,37671</text:p>
          </table:table-cell>
          <table:table-cell office:value-type="float" office:value="0.13358" calcext:value-type="float">
            <text:p>0,13358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6.97331" calcext:value-type="float">
            <text:p>6,9733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20636" calcext:value-type="float">
            <text:p>1,20636</text:p>
          </table:table-cell>
          <table:table-cell office:value-type="float" office:value="0.0084" calcext:value-type="float">
            <text:p>0,0084</text:p>
          </table:table-cell>
          <table:table-cell table:number-columns-repeated="3"/>
        </table:table-row>
        <table:table-row table:style-name="ro1">
          <table:table-cell office:value-type="float" office:value="2006.37945" calcext:value-type="float">
            <text:p>2006,37945</text:p>
          </table:table-cell>
          <table:table-cell office:value-type="float" office:value="0.13282" calcext:value-type="float">
            <text:p>0,1328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7296" calcext:value-type="float">
            <text:p>6,97296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2" calcext:value-type="float">
            <text:p>1,202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6.38219" calcext:value-type="float">
            <text:p>2006,38219</text:p>
          </table:table-cell>
          <table:table-cell office:value-type="float" office:value="0.13502" calcext:value-type="float">
            <text:p>0,1350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7239" calcext:value-type="float">
            <text:p>6,9723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125" calcext:value-type="float">
            <text:p>1,20125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6.38493" calcext:value-type="float">
            <text:p>2006,38493</text:p>
          </table:table-cell>
          <table:table-cell office:value-type="float" office:value="0.13325" calcext:value-type="float">
            <text:p>0,13325</text:p>
          </table:table-cell>
          <table:table-cell office:value-type="float" office:value="0.0023" calcext:value-type="float">
            <text:p>0,0023</text:p>
          </table:table-cell>
          <table:table-cell office:value-type="float" office:value="6.97212" calcext:value-type="float">
            <text:p>6,97212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20916" calcext:value-type="float">
            <text:p>1,20916</text:p>
          </table:table-cell>
          <table:table-cell office:value-type="float" office:value="0.0077" calcext:value-type="float">
            <text:p>0,0077</text:p>
          </table:table-cell>
          <table:table-cell table:number-columns-repeated="3"/>
        </table:table-row>
        <table:table-row table:style-name="ro1">
          <table:table-cell office:value-type="float" office:value="2006.38767" calcext:value-type="float">
            <text:p>2006,38767</text:p>
          </table:table-cell>
          <table:table-cell office:value-type="float" office:value="0.13636" calcext:value-type="float">
            <text:p>0,13636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6.97326" calcext:value-type="float">
            <text:p>6,97326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518" calcext:value-type="float">
            <text:p>1,20518</text:p>
          </table:table-cell>
          <table:table-cell office:value-type="float" office:value="0.00859" calcext:value-type="float">
            <text:p>0,00859</text:p>
          </table:table-cell>
          <table:table-cell table:number-columns-repeated="3"/>
        </table:table-row>
        <table:table-row table:style-name="ro1">
          <table:table-cell office:value-type="float" office:value="2006.39041" calcext:value-type="float">
            <text:p>2006,39041</text:p>
          </table:table-cell>
          <table:table-cell office:value-type="float" office:value="0.13314" calcext:value-type="float">
            <text:p>0,1331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7402" calcext:value-type="float">
            <text:p>6,9740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834" calcext:value-type="float">
            <text:p>1,19834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6.39315" calcext:value-type="float">
            <text:p>2006,39315</text:p>
          </table:table-cell>
          <table:table-cell office:value-type="float" office:value="0.13469" calcext:value-type="float">
            <text:p>0,1346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7395" calcext:value-type="float">
            <text:p>6,9739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751" calcext:value-type="float">
            <text:p>1,19751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6.39589" calcext:value-type="float">
            <text:p>2006,39589</text:p>
          </table:table-cell>
          <table:table-cell office:value-type="float" office:value="0.13479" calcext:value-type="float">
            <text:p>0,13479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7328" calcext:value-type="float">
            <text:p>6,9732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19566" calcext:value-type="float">
            <text:p>1,19566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6.39863" calcext:value-type="float">
            <text:p>2006,39863</text:p>
          </table:table-cell>
          <table:table-cell office:value-type="float" office:value="0.13703" calcext:value-type="float">
            <text:p>0,13703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7598" calcext:value-type="float">
            <text:p>6,9759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697" calcext:value-type="float">
            <text:p>1,19697</text:p>
          </table:table-cell>
          <table:table-cell office:value-type="float" office:value="0.00648" calcext:value-type="float">
            <text:p>0,00648</text:p>
          </table:table-cell>
          <table:table-cell table:number-columns-repeated="3"/>
        </table:table-row>
        <table:table-row table:style-name="ro1">
          <table:table-cell office:value-type="float" office:value="2006.40137" calcext:value-type="float">
            <text:p>2006,40137</text:p>
          </table:table-cell>
          <table:table-cell office:value-type="float" office:value="0.13507" calcext:value-type="float">
            <text:p>0,13507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7457" calcext:value-type="float">
            <text:p>6,9745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865" calcext:value-type="float">
            <text:p>1,19865</text:p>
          </table:table-cell>
          <table:table-cell office:value-type="float" office:value="0.00669" calcext:value-type="float">
            <text:p>0,00669</text:p>
          </table:table-cell>
          <table:table-cell table:number-columns-repeated="3"/>
        </table:table-row>
        <table:table-row table:style-name="ro1">
          <table:table-cell office:value-type="float" office:value="2006.40411" calcext:value-type="float">
            <text:p>2006,40411</text:p>
          </table:table-cell>
          <table:table-cell office:value-type="float" office:value="0.13395" calcext:value-type="float">
            <text:p>0,1339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7413" calcext:value-type="float">
            <text:p>6,97413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089" calcext:value-type="float">
            <text:p>1,20089</text:p>
          </table:table-cell>
          <table:table-cell office:value-type="float" office:value="0.0069" calcext:value-type="float">
            <text:p>0,0069</text:p>
          </table:table-cell>
          <table:table-cell table:number-columns-repeated="3"/>
        </table:table-row>
        <table:table-row table:style-name="ro1">
          <table:table-cell office:value-type="float" office:value="2006.40685" calcext:value-type="float">
            <text:p>2006,40685</text:p>
          </table:table-cell>
          <table:table-cell office:value-type="float" office:value="0.13287" calcext:value-type="float">
            <text:p>0,13287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6.97445" calcext:value-type="float">
            <text:p>6,97445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19951" calcext:value-type="float">
            <text:p>1,19951</text:p>
          </table:table-cell>
          <table:table-cell office:value-type="float" office:value="0.00747" calcext:value-type="float">
            <text:p>0,00747</text:p>
          </table:table-cell>
          <table:table-cell table:number-columns-repeated="3"/>
        </table:table-row>
        <table:table-row table:style-name="ro1">
          <table:table-cell office:value-type="float" office:value="2006.40959" calcext:value-type="float">
            <text:p>2006,40959</text:p>
          </table:table-cell>
          <table:table-cell office:value-type="float" office:value="0.1323" calcext:value-type="float">
            <text:p>0,1323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726" calcext:value-type="float">
            <text:p>6,972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403" calcext:value-type="float">
            <text:p>1,20403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6.41233" calcext:value-type="float">
            <text:p>2006,41233</text:p>
          </table:table-cell>
          <table:table-cell office:value-type="float" office:value="0.13273" calcext:value-type="float">
            <text:p>0,1327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7509" calcext:value-type="float">
            <text:p>6,9750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808" calcext:value-type="float">
            <text:p>1,19808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06.41507" calcext:value-type="float">
            <text:p>2006,41507</text:p>
          </table:table-cell>
          <table:table-cell office:value-type="float" office:value="0.13484" calcext:value-type="float">
            <text:p>0,1348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7345" calcext:value-type="float">
            <text:p>6,9734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468" calcext:value-type="float">
            <text:p>1,20468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6.41781" calcext:value-type="float">
            <text:p>2006,41781</text:p>
          </table:table-cell>
          <table:table-cell office:value-type="float" office:value="0.13237" calcext:value-type="float">
            <text:p>0,1323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7324" calcext:value-type="float">
            <text:p>6,9732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19985" calcext:value-type="float">
            <text:p>1,19985</text:p>
          </table:table-cell>
          <table:table-cell office:value-type="float" office:value="0.00665" calcext:value-type="float">
            <text:p>0,00665</text:p>
          </table:table-cell>
          <table:table-cell table:number-columns-repeated="3"/>
        </table:table-row>
        <table:table-row table:style-name="ro1">
          <table:table-cell office:value-type="float" office:value="2006.42055" calcext:value-type="float">
            <text:p>2006,42055</text:p>
          </table:table-cell>
          <table:table-cell office:value-type="float" office:value="0.13196" calcext:value-type="float">
            <text:p>0,13196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6.97551" calcext:value-type="float">
            <text:p>6,9755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19554" calcext:value-type="float">
            <text:p>1,19554</text:p>
          </table:table-cell>
          <table:table-cell office:value-type="float" office:value="0.00698" calcext:value-type="float">
            <text:p>0,00698</text:p>
          </table:table-cell>
          <table:table-cell table:number-columns-repeated="3"/>
        </table:table-row>
        <table:table-row table:style-name="ro1">
          <table:table-cell office:value-type="float" office:value="2006.42329" calcext:value-type="float">
            <text:p>2006,42329</text:p>
          </table:table-cell>
          <table:table-cell office:value-type="float" office:value="0.13447" calcext:value-type="float">
            <text:p>0,1344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7627" calcext:value-type="float">
            <text:p>6,9762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19729" calcext:value-type="float">
            <text:p>1,19729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6.42603" calcext:value-type="float">
            <text:p>2006,42603</text:p>
          </table:table-cell>
          <table:table-cell office:value-type="float" office:value="0.13284" calcext:value-type="float">
            <text:p>0,1328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7618" calcext:value-type="float">
            <text:p>6,9761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19342" calcext:value-type="float">
            <text:p>1,19342</text:p>
          </table:table-cell>
          <table:table-cell office:value-type="float" office:value="0.00703" calcext:value-type="float">
            <text:p>0,00703</text:p>
          </table:table-cell>
          <table:table-cell table:number-columns-repeated="3"/>
        </table:table-row>
        <table:table-row table:style-name="ro1">
          <table:table-cell office:value-type="float" office:value="2006.42877" calcext:value-type="float">
            <text:p>2006,42877</text:p>
          </table:table-cell>
          <table:table-cell office:value-type="float" office:value="0.13278" calcext:value-type="float">
            <text:p>0,1327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7535" calcext:value-type="float">
            <text:p>6,9753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6.4315" calcext:value-type="float">
            <text:p>2006,4315</text:p>
          </table:table-cell>
          <table:table-cell office:value-type="float" office:value="0.1362" calcext:value-type="float">
            <text:p>0,136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7443" calcext:value-type="float">
            <text:p>6,9744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19824" calcext:value-type="float">
            <text:p>1,19824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6.43424" calcext:value-type="float">
            <text:p>2006,43424</text:p>
          </table:table-cell>
          <table:table-cell office:value-type="float" office:value="0.13502" calcext:value-type="float">
            <text:p>0,1350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739" calcext:value-type="float">
            <text:p>6,973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686" calcext:value-type="float">
            <text:p>1,19686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06.43698" calcext:value-type="float">
            <text:p>2006,43698</text:p>
          </table:table-cell>
          <table:table-cell office:value-type="float" office:value="0.13383" calcext:value-type="float">
            <text:p>0,1338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7412" calcext:value-type="float">
            <text:p>6,97412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355" calcext:value-type="float">
            <text:p>1,20355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6.43972" calcext:value-type="float">
            <text:p>2006,43972</text:p>
          </table:table-cell>
          <table:table-cell office:value-type="float" office:value="0.13492" calcext:value-type="float">
            <text:p>0,1349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7571" calcext:value-type="float">
            <text:p>6,9757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306" calcext:value-type="float">
            <text:p>1,20306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6.44246" calcext:value-type="float">
            <text:p>2006,44246</text:p>
          </table:table-cell>
          <table:table-cell office:value-type="float" office:value="0.13494" calcext:value-type="float">
            <text:p>0,1349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7451" calcext:value-type="float">
            <text:p>6,9745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361" calcext:value-type="float">
            <text:p>1,20361</text:p>
          </table:table-cell>
          <table:table-cell office:value-type="float" office:value="0.00643" calcext:value-type="float">
            <text:p>0,00643</text:p>
          </table:table-cell>
          <table:table-cell table:number-columns-repeated="3"/>
        </table:table-row>
        <table:table-row table:style-name="ro1">
          <table:table-cell office:value-type="float" office:value="2006.4452" calcext:value-type="float">
            <text:p>2006,4452</text:p>
          </table:table-cell>
          <table:table-cell office:value-type="float" office:value="0.13409" calcext:value-type="float">
            <text:p>0,1340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7493" calcext:value-type="float">
            <text:p>6,9749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19819" calcext:value-type="float">
            <text:p>1,19819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6.44794" calcext:value-type="float">
            <text:p>2006,44794</text:p>
          </table:table-cell>
          <table:table-cell office:value-type="float" office:value="0.13552" calcext:value-type="float">
            <text:p>0,1355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7531" calcext:value-type="float">
            <text:p>6,97531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167" calcext:value-type="float">
            <text:p>1,20167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6.45068" calcext:value-type="float">
            <text:p>2006,45068</text:p>
          </table:table-cell>
          <table:table-cell office:value-type="float" office:value="0.13513" calcext:value-type="float">
            <text:p>0,1351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7521" calcext:value-type="float">
            <text:p>6,9752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123" calcext:value-type="float">
            <text:p>1,20123</text:p>
          </table:table-cell>
          <table:table-cell office:value-type="float" office:value="0.0067" calcext:value-type="float">
            <text:p>0,0067</text:p>
          </table:table-cell>
          <table:table-cell table:number-columns-repeated="3"/>
        </table:table-row>
        <table:table-row table:style-name="ro1">
          <table:table-cell office:value-type="float" office:value="2006.45342" calcext:value-type="float">
            <text:p>2006,45342</text:p>
          </table:table-cell>
          <table:table-cell office:value-type="float" office:value="0.13391" calcext:value-type="float">
            <text:p>0,13391</text:p>
          </table:table-cell>
          <table:table-cell office:value-type="float" office:value="0.0023" calcext:value-type="float">
            <text:p>0,0023</text:p>
          </table:table-cell>
          <table:table-cell office:value-type="float" office:value="6.97541" calcext:value-type="float">
            <text:p>6,9754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166" calcext:value-type="float">
            <text:p>1,20166</text:p>
          </table:table-cell>
          <table:table-cell office:value-type="float" office:value="0.00715" calcext:value-type="float">
            <text:p>0,00715</text:p>
          </table:table-cell>
          <table:table-cell table:number-columns-repeated="3"/>
        </table:table-row>
        <table:table-row table:style-name="ro1">
          <table:table-cell office:value-type="float" office:value="2006.45616" calcext:value-type="float">
            <text:p>2006,45616</text:p>
          </table:table-cell>
          <table:table-cell office:value-type="float" office:value="0.13532" calcext:value-type="float">
            <text:p>0,13532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6.97614" calcext:value-type="float">
            <text:p>6,97614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1.2068" calcext:value-type="float">
            <text:p>1,2068</text:p>
          </table:table-cell>
          <table:table-cell office:value-type="float" office:value="0.00914" calcext:value-type="float">
            <text:p>0,00914</text:p>
          </table:table-cell>
          <table:table-cell table:number-columns-repeated="3"/>
        </table:table-row>
        <table:table-row table:style-name="ro1">
          <table:table-cell office:value-type="float" office:value="2006.4589" calcext:value-type="float">
            <text:p>2006,4589</text:p>
          </table:table-cell>
          <table:table-cell office:value-type="float" office:value="0.13702" calcext:value-type="float">
            <text:p>0,13702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6.97432" calcext:value-type="float">
            <text:p>6,97432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20656" calcext:value-type="float">
            <text:p>1,20656</text:p>
          </table:table-cell>
          <table:table-cell office:value-type="float" office:value="0.00845" calcext:value-type="float">
            <text:p>0,00845</text:p>
          </table:table-cell>
          <table:table-cell table:number-columns-repeated="3"/>
        </table:table-row>
        <table:table-row table:style-name="ro1">
          <table:table-cell office:value-type="float" office:value="2006.46164" calcext:value-type="float">
            <text:p>2006,46164</text:p>
          </table:table-cell>
          <table:table-cell office:value-type="float" office:value="0.13618" calcext:value-type="float">
            <text:p>0,13618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7546" calcext:value-type="float">
            <text:p>6,97546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523" calcext:value-type="float">
            <text:p>1,20523</text:p>
          </table:table-cell>
          <table:table-cell office:value-type="float" office:value="0.00766" calcext:value-type="float">
            <text:p>0,00766</text:p>
          </table:table-cell>
          <table:table-cell table:number-columns-repeated="3"/>
        </table:table-row>
        <table:table-row table:style-name="ro1">
          <table:table-cell office:value-type="float" office:value="2006.46438" calcext:value-type="float">
            <text:p>2006,46438</text:p>
          </table:table-cell>
          <table:table-cell office:value-type="float" office:value="0.13852" calcext:value-type="float">
            <text:p>0,13852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6.97323" calcext:value-type="float">
            <text:p>6,97323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20392" calcext:value-type="float">
            <text:p>1,20392</text:p>
          </table:table-cell>
          <table:table-cell office:value-type="float" office:value="0.00785" calcext:value-type="float">
            <text:p>0,00785</text:p>
          </table:table-cell>
          <table:table-cell table:number-columns-repeated="3"/>
        </table:table-row>
        <table:table-row table:style-name="ro1">
          <table:table-cell office:value-type="float" office:value="2006.46712" calcext:value-type="float">
            <text:p>2006,46712</text:p>
          </table:table-cell>
          <table:table-cell office:value-type="float" office:value="0.1355" calcext:value-type="float">
            <text:p>0,1355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7684" calcext:value-type="float">
            <text:p>6,97684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21018" calcext:value-type="float">
            <text:p>1,21018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6.46986" calcext:value-type="float">
            <text:p>2006,46986</text:p>
          </table:table-cell>
          <table:table-cell office:value-type="float" office:value="0.13358" calcext:value-type="float">
            <text:p>0,13358</text:p>
          </table:table-cell>
          <table:table-cell office:value-type="float" office:value="0.00284" calcext:value-type="float">
            <text:p>0,00284</text:p>
          </table:table-cell>
          <table:table-cell office:value-type="float" office:value="6.97307" calcext:value-type="float">
            <text:p>6,97307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1.20689" calcext:value-type="float">
            <text:p>1,20689</text:p>
          </table:table-cell>
          <table:table-cell office:value-type="float" office:value="0.0092" calcext:value-type="float">
            <text:p>0,0092</text:p>
          </table:table-cell>
          <table:table-cell table:number-columns-repeated="3"/>
        </table:table-row>
        <table:table-row table:style-name="ro1">
          <table:table-cell office:value-type="float" office:value="2006.4726" calcext:value-type="float">
            <text:p>2006,4726</text:p>
          </table:table-cell>
          <table:table-cell office:value-type="float" office:value="0.13406" calcext:value-type="float">
            <text:p>0,1340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7441" calcext:value-type="float">
            <text:p>6,9744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19531" calcext:value-type="float">
            <text:p>1,19531</text:p>
          </table:table-cell>
          <table:table-cell office:value-type="float" office:value="0.00768" calcext:value-type="float">
            <text:p>0,00768</text:p>
          </table:table-cell>
          <table:table-cell table:number-columns-repeated="3"/>
        </table:table-row>
        <table:table-row table:style-name="ro1">
          <table:table-cell office:value-type="float" office:value="2006.47534" calcext:value-type="float">
            <text:p>2006,47534</text:p>
          </table:table-cell>
          <table:table-cell office:value-type="float" office:value="0.13414" calcext:value-type="float">
            <text:p>0,1341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6.9755" calcext:value-type="float">
            <text:p>6,975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494" calcext:value-type="float">
            <text:p>1,20494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06.47808" calcext:value-type="float">
            <text:p>2006,47808</text:p>
          </table:table-cell>
          <table:table-cell office:value-type="float" office:value="0.13516" calcext:value-type="float">
            <text:p>0,1351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6.97496" calcext:value-type="float">
            <text:p>6,9749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477" calcext:value-type="float">
            <text:p>1,20477</text:p>
          </table:table-cell>
          <table:table-cell office:value-type="float" office:value="0.00782" calcext:value-type="float">
            <text:p>0,00782</text:p>
          </table:table-cell>
          <table:table-cell table:number-columns-repeated="3"/>
        </table:table-row>
        <table:table-row table:style-name="ro1">
          <table:table-cell office:value-type="float" office:value="2006.48082" calcext:value-type="float">
            <text:p>2006,48082</text:p>
          </table:table-cell>
          <table:table-cell office:value-type="float" office:value="0.13673" calcext:value-type="float">
            <text:p>0,13673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6.97287" calcext:value-type="float">
            <text:p>6,97287</text:p>
          </table:table-cell>
          <table:table-cell office:value-type="float" office:value="0.00312" calcext:value-type="float">
            <text:p>0,00312</text:p>
          </table:table-cell>
          <table:table-cell office:value-type="float" office:value="1.2057" calcext:value-type="float">
            <text:p>1,2057</text:p>
          </table:table-cell>
          <table:table-cell office:value-type="float" office:value="0.01047" calcext:value-type="float">
            <text:p>0,01047</text:p>
          </table:table-cell>
          <table:table-cell table:number-columns-repeated="3"/>
        </table:table-row>
        <table:table-row table:style-name="ro1">
          <table:table-cell office:value-type="float" office:value="2006.48356" calcext:value-type="float">
            <text:p>2006,48356</text:p>
          </table:table-cell>
          <table:table-cell office:value-type="float" office:value="0.13553" calcext:value-type="float">
            <text:p>0,13553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6.97503" calcext:value-type="float">
            <text:p>6,97503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19576" calcext:value-type="float">
            <text:p>1,19576</text:p>
          </table:table-cell>
          <table:table-cell office:value-type="float" office:value="0.00729" calcext:value-type="float">
            <text:p>0,00729</text:p>
          </table:table-cell>
          <table:table-cell table:number-columns-repeated="3"/>
        </table:table-row>
        <table:table-row table:style-name="ro1">
          <table:table-cell office:value-type="float" office:value="2006.4863" calcext:value-type="float">
            <text:p>2006,4863</text:p>
          </table:table-cell>
          <table:table-cell office:value-type="float" office:value="0.13577" calcext:value-type="float">
            <text:p>0,13577</text:p>
          </table:table-cell>
          <table:table-cell office:value-type="float" office:value="0.00313" calcext:value-type="float">
            <text:p>0,00313</text:p>
          </table:table-cell>
          <table:table-cell office:value-type="float" office:value="6.9766" calcext:value-type="float">
            <text:p>6,9766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1.19819" calcext:value-type="float">
            <text:p>1,19819</text:p>
          </table:table-cell>
          <table:table-cell office:value-type="float" office:value="0.01005" calcext:value-type="float">
            <text:p>0,01005</text:p>
          </table:table-cell>
          <table:table-cell table:number-columns-repeated="3"/>
        </table:table-row>
        <table:table-row table:style-name="ro1">
          <table:table-cell office:value-type="float" office:value="2006.48904" calcext:value-type="float">
            <text:p>2006,48904</text:p>
          </table:table-cell>
          <table:table-cell office:value-type="float" office:value="0.13688" calcext:value-type="float">
            <text:p>0,13688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6.97425" calcext:value-type="float">
            <text:p>6,97425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1.20177" calcext:value-type="float">
            <text:p>1,20177</text:p>
          </table:table-cell>
          <table:table-cell office:value-type="float" office:value="0.00945" calcext:value-type="float">
            <text:p>0,00945</text:p>
          </table:table-cell>
          <table:table-cell table:number-columns-repeated="3"/>
        </table:table-row>
        <table:table-row table:style-name="ro1">
          <table:table-cell office:value-type="float" office:value="2006.49178" calcext:value-type="float">
            <text:p>2006,49178</text:p>
          </table:table-cell>
          <table:table-cell office:value-type="float" office:value="0.13613" calcext:value-type="float">
            <text:p>0,13613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6.97783" calcext:value-type="float">
            <text:p>6,9778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19625" calcext:value-type="float">
            <text:p>1,19625</text:p>
          </table:table-cell>
          <table:table-cell office:value-type="float" office:value="0.008" calcext:value-type="float">
            <text:p>0,008</text:p>
          </table:table-cell>
          <table:table-cell table:number-columns-repeated="3"/>
        </table:table-row>
        <table:table-row table:style-name="ro1">
          <table:table-cell office:value-type="float" office:value="2006.49452" calcext:value-type="float">
            <text:p>2006,49452</text:p>
          </table:table-cell>
          <table:table-cell office:value-type="float" office:value="0.13656" calcext:value-type="float">
            <text:p>0,13656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7529" calcext:value-type="float">
            <text:p>6,97529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1.19374" calcext:value-type="float">
            <text:p>1,19374</text:p>
          </table:table-cell>
          <table:table-cell office:value-type="float" office:value="0.00835" calcext:value-type="float">
            <text:p>0,00835</text:p>
          </table:table-cell>
          <table:table-cell table:number-columns-repeated="3"/>
        </table:table-row>
        <table:table-row table:style-name="ro1">
          <table:table-cell office:value-type="float" office:value="2006.49726" calcext:value-type="float">
            <text:p>2006,49726</text:p>
          </table:table-cell>
          <table:table-cell office:value-type="float" office:value="0.13723" calcext:value-type="float">
            <text:p>0,13723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7529" calcext:value-type="float">
            <text:p>6,9752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121" calcext:value-type="float">
            <text:p>1,20121</text:p>
          </table:table-cell>
          <table:table-cell office:value-type="float" office:value="0.00751" calcext:value-type="float">
            <text:p>0,00751</text:p>
          </table:table-cell>
          <table:table-cell table:number-columns-repeated="3"/>
        </table:table-row>
        <table:table-row table:style-name="ro1">
          <table:table-cell office:value-type="float" office:value="2006.5" calcext:value-type="float">
            <text:p>2006,5</text:p>
          </table:table-cell>
          <table:table-cell office:value-type="float" office:value="0.13661" calcext:value-type="float">
            <text:p>0,13661</text:p>
          </table:table-cell>
          <table:table-cell office:value-type="float" office:value="0.0029" calcext:value-type="float">
            <text:p>0,0029</text:p>
          </table:table-cell>
          <table:table-cell office:value-type="float" office:value="6.97341" calcext:value-type="float">
            <text:p>6,97341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1.1925" calcext:value-type="float">
            <text:p>1,1925</text:p>
          </table:table-cell>
          <table:table-cell office:value-type="float" office:value="0.00901" calcext:value-type="float">
            <text:p>0,00901</text:p>
          </table:table-cell>
          <table:table-cell table:number-columns-repeated="3"/>
        </table:table-row>
        <table:table-row table:style-name="ro1">
          <table:table-cell office:value-type="float" office:value="2006.50274" calcext:value-type="float">
            <text:p>2006,50274</text:p>
          </table:table-cell>
          <table:table-cell office:value-type="float" office:value="0.13956" calcext:value-type="float">
            <text:p>0,13956</text:p>
          </table:table-cell>
          <table:table-cell office:value-type="float" office:value="0.00673" calcext:value-type="float">
            <text:p>0,00673</text:p>
          </table:table-cell>
          <table:table-cell office:value-type="float" office:value="6.97557" calcext:value-type="float">
            <text:p>6,97557</text:p>
          </table:table-cell>
          <table:table-cell office:value-type="float" office:value="0.0046" calcext:value-type="float">
            <text:p>0,0046</text:p>
          </table:table-cell>
          <table:table-cell office:value-type="float" office:value="1.21506" calcext:value-type="float">
            <text:p>1,21506</text:p>
          </table:table-cell>
          <table:table-cell office:value-type="float" office:value="0.01983" calcext:value-type="float">
            <text:p>0,01983</text:p>
          </table:table-cell>
          <table:table-cell table:number-columns-repeated="3"/>
        </table:table-row>
        <table:table-row table:style-name="ro1">
          <table:table-cell office:value-type="float" office:value="2006.50548" calcext:value-type="float">
            <text:p>2006,50548</text:p>
          </table:table-cell>
          <table:table-cell office:value-type="float" office:value="0.13635" calcext:value-type="float">
            <text:p>0,13635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6.97521" calcext:value-type="float">
            <text:p>6,97521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1.19757" calcext:value-type="float">
            <text:p>1,19757</text:p>
          </table:table-cell>
          <table:table-cell office:value-type="float" office:value="0.00928" calcext:value-type="float">
            <text:p>0,00928</text:p>
          </table:table-cell>
          <table:table-cell table:number-columns-repeated="3"/>
        </table:table-row>
        <table:table-row table:style-name="ro1">
          <table:table-cell office:value-type="float" office:value="2006.50822" calcext:value-type="float">
            <text:p>2006,50822</text:p>
          </table:table-cell>
          <table:table-cell office:value-type="float" office:value="0.13845" calcext:value-type="float">
            <text:p>0,13845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6.97466" calcext:value-type="float">
            <text:p>6,97466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20185" calcext:value-type="float">
            <text:p>1,20185</text:p>
          </table:table-cell>
          <table:table-cell office:value-type="float" office:value="0.00884" calcext:value-type="float">
            <text:p>0,00884</text:p>
          </table:table-cell>
          <table:table-cell table:number-columns-repeated="3"/>
        </table:table-row>
        <table:table-row table:style-name="ro1">
          <table:table-cell office:value-type="float" office:value="2006.51096" calcext:value-type="float">
            <text:p>2006,51096</text:p>
          </table:table-cell>
          <table:table-cell office:value-type="float" office:value="0.13567" calcext:value-type="float">
            <text:p>0,13567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6.9761" calcext:value-type="float">
            <text:p>6,9761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1.20039" calcext:value-type="float">
            <text:p>1,20039</text:p>
          </table:table-cell>
          <table:table-cell office:value-type="float" office:value="0.0099" calcext:value-type="float">
            <text:p>0,0099</text:p>
          </table:table-cell>
          <table:table-cell table:number-columns-repeated="3"/>
        </table:table-row>
        <table:table-row table:style-name="ro1">
          <table:table-cell office:value-type="float" office:value="2006.5137" calcext:value-type="float">
            <text:p>2006,5137</text:p>
          </table:table-cell>
          <table:table-cell office:value-type="float" office:value="0.13365" calcext:value-type="float">
            <text:p>0,13365</text:p>
          </table:table-cell>
          <table:table-cell office:value-type="float" office:value="0.0026" calcext:value-type="float">
            <text:p>0,0026</text:p>
          </table:table-cell>
          <table:table-cell office:value-type="float" office:value="6.97583" calcext:value-type="float">
            <text:p>6,97583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20434" calcext:value-type="float">
            <text:p>1,20434</text:p>
          </table:table-cell>
          <table:table-cell office:value-type="float" office:value="0.00784" calcext:value-type="float">
            <text:p>0,00784</text:p>
          </table:table-cell>
          <table:table-cell table:number-columns-repeated="3"/>
        </table:table-row>
        <table:table-row table:style-name="ro1">
          <table:table-cell office:value-type="float" office:value="2006.51644" calcext:value-type="float">
            <text:p>2006,51644</text:p>
          </table:table-cell>
          <table:table-cell office:value-type="float" office:value="0.13893" calcext:value-type="float">
            <text:p>0,13893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7719" calcext:value-type="float">
            <text:p>6,97719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1.19303" calcext:value-type="float">
            <text:p>1,19303</text:p>
          </table:table-cell>
          <table:table-cell office:value-type="float" office:value="0.00761" calcext:value-type="float">
            <text:p>0,00761</text:p>
          </table:table-cell>
          <table:table-cell table:number-columns-repeated="3"/>
        </table:table-row>
        <table:table-row table:style-name="ro1">
          <table:table-cell office:value-type="float" office:value="2006.51918" calcext:value-type="float">
            <text:p>2006,51918</text:p>
          </table:table-cell>
          <table:table-cell office:value-type="float" office:value="0.13704" calcext:value-type="float">
            <text:p>0,13704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6.97618" calcext:value-type="float">
            <text:p>6,97618</text:p>
          </table:table-cell>
          <table:table-cell office:value-type="float" office:value="0.0028" calcext:value-type="float">
            <text:p>0,0028</text:p>
          </table:table-cell>
          <table:table-cell office:value-type="float" office:value="1.19596" calcext:value-type="float">
            <text:p>1,19596</text:p>
          </table:table-cell>
          <table:table-cell office:value-type="float" office:value="0.00902" calcext:value-type="float">
            <text:p>0,00902</text:p>
          </table:table-cell>
          <table:table-cell table:number-columns-repeated="3"/>
        </table:table-row>
        <table:table-row table:style-name="ro1">
          <table:table-cell office:value-type="float" office:value="2006.52192" calcext:value-type="float">
            <text:p>2006,52192</text:p>
          </table:table-cell>
          <table:table-cell office:value-type="float" office:value="0.13589" calcext:value-type="float">
            <text:p>0,13589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6.97716" calcext:value-type="float">
            <text:p>6,97716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19839" calcext:value-type="float">
            <text:p>1,19839</text:p>
          </table:table-cell>
          <table:table-cell office:value-type="float" office:value="0.00828" calcext:value-type="float">
            <text:p>0,00828</text:p>
          </table:table-cell>
          <table:table-cell table:number-columns-repeated="3"/>
        </table:table-row>
        <table:table-row table:style-name="ro1">
          <table:table-cell office:value-type="float" office:value="2006.52466" calcext:value-type="float">
            <text:p>2006,52466</text:p>
          </table:table-cell>
          <table:table-cell office:value-type="float" office:value="0.13681" calcext:value-type="float">
            <text:p>0,13681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6.97599" calcext:value-type="float">
            <text:p>6,97599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1.2003" calcext:value-type="float">
            <text:p>1,2003</text:p>
          </table:table-cell>
          <table:table-cell office:value-type="float" office:value="0.00894" calcext:value-type="float">
            <text:p>0,00894</text:p>
          </table:table-cell>
          <table:table-cell table:number-columns-repeated="3"/>
        </table:table-row>
        <table:table-row table:style-name="ro1">
          <table:table-cell office:value-type="float" office:value="2006.5274" calcext:value-type="float">
            <text:p>2006,5274</text:p>
          </table:table-cell>
          <table:table-cell office:value-type="float" office:value="0.1386" calcext:value-type="float">
            <text:p>0,1386</text:p>
          </table:table-cell>
          <table:table-cell office:value-type="float" office:value="0.00327" calcext:value-type="float">
            <text:p>0,00327</text:p>
          </table:table-cell>
          <table:table-cell office:value-type="float" office:value="6.97527" calcext:value-type="float">
            <text:p>6,97527</text:p>
          </table:table-cell>
          <table:table-cell office:value-type="float" office:value="0.00311" calcext:value-type="float">
            <text:p>0,00311</text:p>
          </table:table-cell>
          <table:table-cell office:value-type="float" office:value="1.19441" calcext:value-type="float">
            <text:p>1,19441</text:p>
          </table:table-cell>
          <table:table-cell office:value-type="float" office:value="0.01021" calcext:value-type="float">
            <text:p>0,01021</text:p>
          </table:table-cell>
          <table:table-cell table:number-columns-repeated="3"/>
        </table:table-row>
        <table:table-row table:style-name="ro1">
          <table:table-cell office:value-type="float" office:value="2006.53014" calcext:value-type="float">
            <text:p>2006,53014</text:p>
          </table:table-cell>
          <table:table-cell office:value-type="float" office:value="0.1355" calcext:value-type="float">
            <text:p>0,1355</text:p>
          </table:table-cell>
          <table:table-cell office:value-type="float" office:value="0.00333" calcext:value-type="float">
            <text:p>0,00333</text:p>
          </table:table-cell>
          <table:table-cell office:value-type="float" office:value="6.97502" calcext:value-type="float">
            <text:p>6,97502</text:p>
          </table:table-cell>
          <table:table-cell office:value-type="float" office:value="0.00319" calcext:value-type="float">
            <text:p>0,00319</text:p>
          </table:table-cell>
          <table:table-cell office:value-type="float" office:value="1.18988" calcext:value-type="float">
            <text:p>1,18988</text:p>
          </table:table-cell>
          <table:table-cell office:value-type="float" office:value="0.0104" calcext:value-type="float">
            <text:p>0,0104</text:p>
          </table:table-cell>
          <table:table-cell table:number-columns-repeated="3"/>
        </table:table-row>
        <table:table-row table:style-name="ro1">
          <table:table-cell office:value-type="float" office:value="2006.53287" calcext:value-type="float">
            <text:p>2006,53287</text:p>
          </table:table-cell>
          <table:table-cell office:value-type="float" office:value="0.13518" calcext:value-type="float">
            <text:p>0,13518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6.97672" calcext:value-type="float">
            <text:p>6,97672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20462" calcext:value-type="float">
            <text:p>1,20462</text:p>
          </table:table-cell>
          <table:table-cell office:value-type="float" office:value="0.00905" calcext:value-type="float">
            <text:p>0,00905</text:p>
          </table:table-cell>
          <table:table-cell table:number-columns-repeated="3"/>
        </table:table-row>
        <table:table-row table:style-name="ro1">
          <table:table-cell office:value-type="float" office:value="2006.53561" calcext:value-type="float">
            <text:p>2006,53561</text:p>
          </table:table-cell>
          <table:table-cell office:value-type="float" office:value="0.13583" calcext:value-type="float">
            <text:p>0,13583</text:p>
          </table:table-cell>
          <table:table-cell office:value-type="float" office:value="0.00348" calcext:value-type="float">
            <text:p>0,00348</text:p>
          </table:table-cell>
          <table:table-cell office:value-type="float" office:value="6.97674" calcext:value-type="float">
            <text:p>6,97674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1.1973" calcext:value-type="float">
            <text:p>1,1973</text:p>
          </table:table-cell>
          <table:table-cell office:value-type="float" office:value="0.01079" calcext:value-type="float">
            <text:p>0,01079</text:p>
          </table:table-cell>
          <table:table-cell table:number-columns-repeated="3"/>
        </table:table-row>
        <table:table-row table:style-name="ro1">
          <table:table-cell office:value-type="float" office:value="2006.53835" calcext:value-type="float">
            <text:p>2006,53835</text:p>
          </table:table-cell>
          <table:table-cell office:value-type="float" office:value="0.13356" calcext:value-type="float">
            <text:p>0,13356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6.97591" calcext:value-type="float">
            <text:p>6,97591</text:p>
          </table:table-cell>
          <table:table-cell office:value-type="float" office:value="0.00325" calcext:value-type="float">
            <text:p>0,00325</text:p>
          </table:table-cell>
          <table:table-cell office:value-type="float" office:value="1.20139" calcext:value-type="float">
            <text:p>1,20139</text:p>
          </table:table-cell>
          <table:table-cell office:value-type="float" office:value="0.01069" calcext:value-type="float">
            <text:p>0,01069</text:p>
          </table:table-cell>
          <table:table-cell table:number-columns-repeated="3"/>
        </table:table-row>
        <table:table-row table:style-name="ro1">
          <table:table-cell office:value-type="float" office:value="2006.79315" calcext:value-type="float">
            <text:p>2006,79315</text:p>
          </table:table-cell>
          <table:table-cell office:value-type="float" office:value="0.14003" calcext:value-type="float">
            <text:p>0,14003</text:p>
          </table:table-cell>
          <table:table-cell office:value-type="float" office:value="0.00402" calcext:value-type="float">
            <text:p>0,00402</text:p>
          </table:table-cell>
          <table:table-cell office:value-type="float" office:value="6.98105" calcext:value-type="float">
            <text:p>6,98105</text:p>
          </table:table-cell>
          <table:table-cell office:value-type="float" office:value="0.00292" calcext:value-type="float">
            <text:p>0,00292</text:p>
          </table:table-cell>
          <table:table-cell office:value-type="float" office:value="1.20645" calcext:value-type="float">
            <text:p>1,20645</text:p>
          </table:table-cell>
          <table:table-cell office:value-type="float" office:value="0.01245" calcext:value-type="float">
            <text:p>0,01245</text:p>
          </table:table-cell>
          <table:table-cell table:number-columns-repeated="3"/>
        </table:table-row>
        <table:table-row table:style-name="ro1">
          <table:table-cell office:value-type="float" office:value="2006.79589" calcext:value-type="float">
            <text:p>2006,79589</text:p>
          </table:table-cell>
          <table:table-cell office:value-type="float" office:value="0.14294" calcext:value-type="float">
            <text:p>0,14294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6.98032" calcext:value-type="float">
            <text:p>6,98032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21206" calcext:value-type="float">
            <text:p>1,21206</text:p>
          </table:table-cell>
          <table:table-cell office:value-type="float" office:value="0.00855" calcext:value-type="float">
            <text:p>0,00855</text:p>
          </table:table-cell>
          <table:table-cell table:number-columns-repeated="3"/>
        </table:table-row>
        <table:table-row table:style-name="ro1">
          <table:table-cell office:value-type="float" office:value="2006.79863" calcext:value-type="float">
            <text:p>2006,79863</text:p>
          </table:table-cell>
          <table:table-cell office:value-type="float" office:value="0.14071" calcext:value-type="float">
            <text:p>0,14071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6.98322" calcext:value-type="float">
            <text:p>6,9832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15" calcext:value-type="float">
            <text:p>1,215</text:p>
          </table:table-cell>
          <table:table-cell office:value-type="float" office:value="0.00862" calcext:value-type="float">
            <text:p>0,00862</text:p>
          </table:table-cell>
          <table:table-cell table:number-columns-repeated="3"/>
        </table:table-row>
        <table:table-row table:style-name="ro1">
          <table:table-cell office:value-type="float" office:value="2006.80137" calcext:value-type="float">
            <text:p>2006,80137</text:p>
          </table:table-cell>
          <table:table-cell office:value-type="float" office:value="0.14126" calcext:value-type="float">
            <text:p>0,14126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6.98264" calcext:value-type="float">
            <text:p>6,98264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20625" calcext:value-type="float">
            <text:p>1,20625</text:p>
          </table:table-cell>
          <table:table-cell office:value-type="float" office:value="0.00832" calcext:value-type="float">
            <text:p>0,00832</text:p>
          </table:table-cell>
          <table:table-cell table:number-columns-repeated="3"/>
        </table:table-row>
        <table:table-row table:style-name="ro1">
          <table:table-cell office:value-type="float" office:value="2006.80411" calcext:value-type="float">
            <text:p>2006,80411</text:p>
          </table:table-cell>
          <table:table-cell office:value-type="float" office:value="0.14115" calcext:value-type="float">
            <text:p>0,14115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8255" calcext:value-type="float">
            <text:p>6,98255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274" calcext:value-type="float">
            <text:p>1,20274</text:p>
          </table:table-cell>
          <table:table-cell office:value-type="float" office:value="0.00775" calcext:value-type="float">
            <text:p>0,00775</text:p>
          </table:table-cell>
          <table:table-cell table:number-columns-repeated="3"/>
        </table:table-row>
        <table:table-row table:style-name="ro1">
          <table:table-cell office:value-type="float" office:value="2006.80685" calcext:value-type="float">
            <text:p>2006,80685</text:p>
          </table:table-cell>
          <table:table-cell office:value-type="float" office:value="0.14067" calcext:value-type="float">
            <text:p>0,14067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8207" calcext:value-type="float">
            <text:p>6,9820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854" calcext:value-type="float">
            <text:p>1,20854</text:p>
          </table:table-cell>
          <table:table-cell office:value-type="float" office:value="0.0078" calcext:value-type="float">
            <text:p>0,0078</text:p>
          </table:table-cell>
          <table:table-cell table:number-columns-repeated="3"/>
        </table:table-row>
        <table:table-row table:style-name="ro1">
          <table:table-cell office:value-type="float" office:value="2006.80959" calcext:value-type="float">
            <text:p>2006,80959</text:p>
          </table:table-cell>
          <table:table-cell office:value-type="float" office:value="0.14383" calcext:value-type="float">
            <text:p>0,14383</text:p>
          </table:table-cell>
          <table:table-cell office:value-type="float" office:value="0.0026" calcext:value-type="float">
            <text:p>0,0026</text:p>
          </table:table-cell>
          <table:table-cell office:value-type="float" office:value="6.97969" calcext:value-type="float">
            <text:p>6,97969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21391" calcext:value-type="float">
            <text:p>1,21391</text:p>
          </table:table-cell>
          <table:table-cell office:value-type="float" office:value="0.00953" calcext:value-type="float">
            <text:p>0,00953</text:p>
          </table:table-cell>
          <table:table-cell table:number-columns-repeated="3"/>
        </table:table-row>
        <table:table-row table:style-name="ro1">
          <table:table-cell office:value-type="float" office:value="2006.81233" calcext:value-type="float">
            <text:p>2006,81233</text:p>
          </table:table-cell>
          <table:table-cell office:value-type="float" office:value="0.13885" calcext:value-type="float">
            <text:p>0,13885</text:p>
          </table:table-cell>
          <table:table-cell office:value-type="float" office:value="0.0028" calcext:value-type="float">
            <text:p>0,0028</text:p>
          </table:table-cell>
          <table:table-cell office:value-type="float" office:value="6.98133" calcext:value-type="float">
            <text:p>6,98133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1.19878" calcext:value-type="float">
            <text:p>1,19878</text:p>
          </table:table-cell>
          <table:table-cell office:value-type="float" office:value="0.01014" calcext:value-type="float">
            <text:p>0,01014</text:p>
          </table:table-cell>
          <table:table-cell table:number-columns-repeated="3"/>
        </table:table-row>
        <table:table-row table:style-name="ro1">
          <table:table-cell office:value-type="float" office:value="2006.81507" calcext:value-type="float">
            <text:p>2006,81507</text:p>
          </table:table-cell>
          <table:table-cell office:value-type="float" office:value="0.14191" calcext:value-type="float">
            <text:p>0,14191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6.97817" calcext:value-type="float">
            <text:p>6,97817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1.21234" calcext:value-type="float">
            <text:p>1,21234</text:p>
          </table:table-cell>
          <table:table-cell office:value-type="float" office:value="0.00887" calcext:value-type="float">
            <text:p>0,00887</text:p>
          </table:table-cell>
          <table:table-cell table:number-columns-repeated="3"/>
        </table:table-row>
        <table:table-row table:style-name="ro1">
          <table:table-cell office:value-type="float" office:value="2006.81781" calcext:value-type="float">
            <text:p>2006,81781</text:p>
          </table:table-cell>
          <table:table-cell office:value-type="float" office:value="0.14082" calcext:value-type="float">
            <text:p>0,14082</text:p>
          </table:table-cell>
          <table:table-cell office:value-type="float" office:value="0.003" calcext:value-type="float">
            <text:p>0,003</text:p>
          </table:table-cell>
          <table:table-cell office:value-type="float" office:value="6.98143" calcext:value-type="float">
            <text:p>6,98143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1.20969" calcext:value-type="float">
            <text:p>1,20969</text:p>
          </table:table-cell>
          <table:table-cell office:value-type="float" office:value="0.00828" calcext:value-type="float">
            <text:p>0,00828</text:p>
          </table:table-cell>
          <table:table-cell table:number-columns-repeated="3"/>
        </table:table-row>
        <table:table-row table:style-name="ro1">
          <table:table-cell office:value-type="float" office:value="2006.82055" calcext:value-type="float">
            <text:p>2006,82055</text:p>
          </table:table-cell>
          <table:table-cell office:value-type="float" office:value="0.13989" calcext:value-type="float">
            <text:p>0,13989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8106" calcext:value-type="float">
            <text:p>6,98106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21167" calcext:value-type="float">
            <text:p>1,21167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06.82329" calcext:value-type="float">
            <text:p>2006,82329</text:p>
          </table:table-cell>
          <table:table-cell office:value-type="float" office:value="0.13991" calcext:value-type="float">
            <text:p>0,13991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6.98257" calcext:value-type="float">
            <text:p>6,98257</text:p>
          </table:table-cell>
          <table:table-cell office:value-type="float" office:value="0.0025" calcext:value-type="float">
            <text:p>0,0025</text:p>
          </table:table-cell>
          <table:table-cell office:value-type="float" office:value="1.2009" calcext:value-type="float">
            <text:p>1,2009</text:p>
          </table:table-cell>
          <table:table-cell office:value-type="float" office:value="0.00746" calcext:value-type="float">
            <text:p>0,00746</text:p>
          </table:table-cell>
          <table:table-cell table:number-columns-repeated="3"/>
        </table:table-row>
        <table:table-row table:style-name="ro1">
          <table:table-cell office:value-type="float" office:value="2006.82603" calcext:value-type="float">
            <text:p>2006,82603</text:p>
          </table:table-cell>
          <table:table-cell office:value-type="float" office:value="0.14307" calcext:value-type="float">
            <text:p>0,14307</text:p>
          </table:table-cell>
          <table:table-cell office:value-type="float" office:value="0.00298" calcext:value-type="float">
            <text:p>0,00298</text:p>
          </table:table-cell>
          <table:table-cell office:value-type="float" office:value="6.98158" calcext:value-type="float">
            <text:p>6,98158</text:p>
          </table:table-cell>
          <table:table-cell office:value-type="float" office:value="0.0027" calcext:value-type="float">
            <text:p>0,0027</text:p>
          </table:table-cell>
          <table:table-cell office:value-type="float" office:value="1.2095" calcext:value-type="float">
            <text:p>1,2095</text:p>
          </table:table-cell>
          <table:table-cell office:value-type="float" office:value="0.00836" calcext:value-type="float">
            <text:p>0,00836</text:p>
          </table:table-cell>
          <table:table-cell table:number-columns-repeated="3"/>
        </table:table-row>
        <table:table-row table:style-name="ro1">
          <table:table-cell office:value-type="float" office:value="2006.82877" calcext:value-type="float">
            <text:p>2006,82877</text:p>
          </table:table-cell>
          <table:table-cell office:value-type="float" office:value="0.1406" calcext:value-type="float">
            <text:p>0,1406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6.98257" calcext:value-type="float">
            <text:p>6,98257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787" calcext:value-type="float">
            <text:p>1,20787</text:p>
          </table:table-cell>
          <table:table-cell office:value-type="float" office:value="0.00769" calcext:value-type="float">
            <text:p>0,00769</text:p>
          </table:table-cell>
          <table:table-cell table:number-columns-repeated="3"/>
        </table:table-row>
        <table:table-row table:style-name="ro1">
          <table:table-cell office:value-type="float" office:value="2006.8315" calcext:value-type="float">
            <text:p>2006,8315</text:p>
          </table:table-cell>
          <table:table-cell office:value-type="float" office:value="0.14109" calcext:value-type="float">
            <text:p>0,14109</text:p>
          </table:table-cell>
          <table:table-cell office:value-type="float" office:value="0.00289" calcext:value-type="float">
            <text:p>0,00289</text:p>
          </table:table-cell>
          <table:table-cell office:value-type="float" office:value="6.98138" calcext:value-type="float">
            <text:p>6,98138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1.20228" calcext:value-type="float">
            <text:p>1,20228</text:p>
          </table:table-cell>
          <table:table-cell office:value-type="float" office:value="0.00807" calcext:value-type="float">
            <text:p>0,00807</text:p>
          </table:table-cell>
          <table:table-cell table:number-columns-repeated="3"/>
        </table:table-row>
        <table:table-row table:style-name="ro1">
          <table:table-cell office:value-type="float" office:value="2006.83424" calcext:value-type="float">
            <text:p>2006,83424</text:p>
          </table:table-cell>
          <table:table-cell office:value-type="float" office:value="0.13997" calcext:value-type="float">
            <text:p>0,13997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6.98217" calcext:value-type="float">
            <text:p>6,98217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1.20712" calcext:value-type="float">
            <text:p>1,20712</text:p>
          </table:table-cell>
          <table:table-cell office:value-type="float" office:value="0.00821" calcext:value-type="float">
            <text:p>0,00821</text:p>
          </table:table-cell>
          <table:table-cell table:number-columns-repeated="3"/>
        </table:table-row>
        <table:table-row table:style-name="ro1">
          <table:table-cell office:value-type="float" office:value="2006.83698" calcext:value-type="float">
            <text:p>2006,83698</text:p>
          </table:table-cell>
          <table:table-cell office:value-type="float" office:value="0.14023" calcext:value-type="float">
            <text:p>0,14023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6.98296" calcext:value-type="float">
            <text:p>6,98296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20775" calcext:value-type="float">
            <text:p>1,20775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6.83972" calcext:value-type="float">
            <text:p>2006,83972</text:p>
          </table:table-cell>
          <table:table-cell office:value-type="float" office:value="0.14116" calcext:value-type="float">
            <text:p>0,1411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835" calcext:value-type="float">
            <text:p>6,9835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491" calcext:value-type="float">
            <text:p>1,20491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6.84246" calcext:value-type="float">
            <text:p>2006,84246</text:p>
          </table:table-cell>
          <table:table-cell office:value-type="float" office:value="0.14124" calcext:value-type="float">
            <text:p>0,14124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6.97972" calcext:value-type="float">
            <text:p>6,9797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708" calcext:value-type="float">
            <text:p>1,20708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6.8452" calcext:value-type="float">
            <text:p>2006,8452</text:p>
          </table:table-cell>
          <table:table-cell office:value-type="float" office:value="0.14231" calcext:value-type="float">
            <text:p>0,14231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8078" calcext:value-type="float">
            <text:p>6,98078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473" calcext:value-type="float">
            <text:p>1,20473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6.84794" calcext:value-type="float">
            <text:p>2006,84794</text:p>
          </table:table-cell>
          <table:table-cell office:value-type="float" office:value="0.14138" calcext:value-type="float">
            <text:p>0,1413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8186" calcext:value-type="float">
            <text:p>6,9818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555" calcext:value-type="float">
            <text:p>1,20555</text:p>
          </table:table-cell>
          <table:table-cell office:value-type="float" office:value="0.00699" calcext:value-type="float">
            <text:p>0,00699</text:p>
          </table:table-cell>
          <table:table-cell table:number-columns-repeated="3"/>
        </table:table-row>
        <table:table-row table:style-name="ro1">
          <table:table-cell office:value-type="float" office:value="2006.85616" calcext:value-type="float">
            <text:p>2006,85616</text:p>
          </table:table-cell>
          <table:table-cell office:value-type="float" office:value="0.13998" calcext:value-type="float">
            <text:p>0,13998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8431" calcext:value-type="float">
            <text:p>6,98431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07" calcext:value-type="float">
            <text:p>1,2007</text:p>
          </table:table-cell>
          <table:table-cell office:value-type="float" office:value="0.00785" calcext:value-type="float">
            <text:p>0,00785</text:p>
          </table:table-cell>
          <table:table-cell table:number-columns-repeated="3"/>
        </table:table-row>
        <table:table-row table:style-name="ro1">
          <table:table-cell office:value-type="float" office:value="2006.86438" calcext:value-type="float">
            <text:p>2006,86438</text:p>
          </table:table-cell>
          <table:table-cell office:value-type="float" office:value="0.1429" calcext:value-type="float">
            <text:p>0,1429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6.98197" calcext:value-type="float">
            <text:p>6,98197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20947" calcext:value-type="float">
            <text:p>1,20947</text:p>
          </table:table-cell>
          <table:table-cell office:value-type="float" office:value="0.00849" calcext:value-type="float">
            <text:p>0,00849</text:p>
          </table:table-cell>
          <table:table-cell table:number-columns-repeated="3"/>
        </table:table-row>
        <table:table-row table:style-name="ro1">
          <table:table-cell office:value-type="float" office:value="2006.86712" calcext:value-type="float">
            <text:p>2006,86712</text:p>
          </table:table-cell>
          <table:table-cell office:value-type="float" office:value="0.14264" calcext:value-type="float">
            <text:p>0,1426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8313" calcext:value-type="float">
            <text:p>6,9831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518" calcext:value-type="float">
            <text:p>1,20518</text:p>
          </table:table-cell>
          <table:table-cell office:value-type="float" office:value="0.00714" calcext:value-type="float">
            <text:p>0,00714</text:p>
          </table:table-cell>
          <table:table-cell table:number-columns-repeated="3"/>
        </table:table-row>
        <table:table-row table:style-name="ro1">
          <table:table-cell office:value-type="float" office:value="2006.86986" calcext:value-type="float">
            <text:p>2006,86986</text:p>
          </table:table-cell>
          <table:table-cell office:value-type="float" office:value="0.14221" calcext:value-type="float">
            <text:p>0,1422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833" calcext:value-type="float">
            <text:p>6,9833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493" calcext:value-type="float">
            <text:p>1,20493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06.8726" calcext:value-type="float">
            <text:p>2006,8726</text:p>
          </table:table-cell>
          <table:table-cell office:value-type="float" office:value="0.14539" calcext:value-type="float">
            <text:p>0,1453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6.98026" calcext:value-type="float">
            <text:p>6,9802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593" calcext:value-type="float">
            <text:p>1,20593</text:p>
          </table:table-cell>
          <table:table-cell office:value-type="float" office:value="0.00742" calcext:value-type="float">
            <text:p>0,00742</text:p>
          </table:table-cell>
          <table:table-cell table:number-columns-repeated="3"/>
        </table:table-row>
        <table:table-row table:style-name="ro1">
          <table:table-cell office:value-type="float" office:value="2006.87534" calcext:value-type="float">
            <text:p>2006,87534</text:p>
          </table:table-cell>
          <table:table-cell office:value-type="float" office:value="0.14528" calcext:value-type="float">
            <text:p>0,14528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6.98344" calcext:value-type="float">
            <text:p>6,98344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1.21494" calcext:value-type="float">
            <text:p>1,21494</text:p>
          </table:table-cell>
          <table:table-cell office:value-type="float" office:value="0.00895" calcext:value-type="float">
            <text:p>0,00895</text:p>
          </table:table-cell>
          <table:table-cell table:number-columns-repeated="3"/>
        </table:table-row>
        <table:table-row table:style-name="ro1">
          <table:table-cell office:value-type="float" office:value="2006.8863" calcext:value-type="float">
            <text:p>2006,8863</text:p>
          </table:table-cell>
          <table:table-cell office:value-type="float" office:value="0.14301" calcext:value-type="float">
            <text:p>0,1430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6.98167" calcext:value-type="float">
            <text:p>6,9816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328" calcext:value-type="float">
            <text:p>1,20328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6.88904" calcext:value-type="float">
            <text:p>2006,88904</text:p>
          </table:table-cell>
          <table:table-cell office:value-type="float" office:value="0.14101" calcext:value-type="float">
            <text:p>0,14101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6.98123" calcext:value-type="float">
            <text:p>6,98123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20863" calcext:value-type="float">
            <text:p>1,20863</text:p>
          </table:table-cell>
          <table:table-cell office:value-type="float" office:value="0.00833" calcext:value-type="float">
            <text:p>0,00833</text:p>
          </table:table-cell>
          <table:table-cell table:number-columns-repeated="3"/>
        </table:table-row>
        <table:table-row table:style-name="ro1">
          <table:table-cell office:value-type="float" office:value="2006.89178" calcext:value-type="float">
            <text:p>2006,89178</text:p>
          </table:table-cell>
          <table:table-cell office:value-type="float" office:value="0.13991" calcext:value-type="float">
            <text:p>0,13991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6.98473" calcext:value-type="float">
            <text:p>6,9847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157" calcext:value-type="float">
            <text:p>1,2157</text:p>
          </table:table-cell>
          <table:table-cell office:value-type="float" office:value="0.00736" calcext:value-type="float">
            <text:p>0,00736</text:p>
          </table:table-cell>
          <table:table-cell table:number-columns-repeated="3"/>
        </table:table-row>
        <table:table-row table:style-name="ro1">
          <table:table-cell office:value-type="float" office:value="2006.89452" calcext:value-type="float">
            <text:p>2006,89452</text:p>
          </table:table-cell>
          <table:table-cell office:value-type="float" office:value="0.14132" calcext:value-type="float">
            <text:p>0,14132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6.98312" calcext:value-type="float">
            <text:p>6,98312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20903" calcext:value-type="float">
            <text:p>1,20903</text:p>
          </table:table-cell>
          <table:table-cell office:value-type="float" office:value="0.00918" calcext:value-type="float">
            <text:p>0,00918</text:p>
          </table:table-cell>
          <table:table-cell table:number-columns-repeated="3"/>
        </table:table-row>
        <table:table-row table:style-name="ro1">
          <table:table-cell office:value-type="float" office:value="2006.90274" calcext:value-type="float">
            <text:p>2006,90274</text:p>
          </table:table-cell>
          <table:table-cell office:value-type="float" office:value="0.14445" calcext:value-type="float">
            <text:p>0,1444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8243" calcext:value-type="float">
            <text:p>6,9824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86" calcext:value-type="float">
            <text:p>1,2086</text:p>
          </table:table-cell>
          <table:table-cell office:value-type="float" office:value="0.00782" calcext:value-type="float">
            <text:p>0,00782</text:p>
          </table:table-cell>
          <table:table-cell table:number-columns-repeated="3"/>
        </table:table-row>
        <table:table-row table:style-name="ro1">
          <table:table-cell office:value-type="float" office:value="2006.91096" calcext:value-type="float">
            <text:p>2006,91096</text:p>
          </table:table-cell>
          <table:table-cell office:value-type="float" office:value="0.14268" calcext:value-type="float">
            <text:p>0,1426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8367" calcext:value-type="float">
            <text:p>6,9836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296" calcext:value-type="float">
            <text:p>1,20296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06.9137" calcext:value-type="float">
            <text:p>2006,9137</text:p>
          </table:table-cell>
          <table:table-cell office:value-type="float" office:value="0.14402" calcext:value-type="float">
            <text:p>0,1440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8314" calcext:value-type="float">
            <text:p>6,9831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245" calcext:value-type="float">
            <text:p>1,20245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6.91644" calcext:value-type="float">
            <text:p>2006,91644</text:p>
          </table:table-cell>
          <table:table-cell office:value-type="float" office:value="0.14147" calcext:value-type="float">
            <text:p>0,1414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8316" calcext:value-type="float">
            <text:p>6,9831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096" calcext:value-type="float">
            <text:p>1,20096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6.92192" calcext:value-type="float">
            <text:p>2006,92192</text:p>
          </table:table-cell>
          <table:table-cell office:value-type="float" office:value="0.14293" calcext:value-type="float">
            <text:p>0,14293</text:p>
          </table:table-cell>
          <table:table-cell office:value-type="float" office:value="0.00302" calcext:value-type="float">
            <text:p>0,00302</text:p>
          </table:table-cell>
          <table:table-cell office:value-type="float" office:value="6.97897" calcext:value-type="float">
            <text:p>6,97897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1.21063" calcext:value-type="float">
            <text:p>1,21063</text:p>
          </table:table-cell>
          <table:table-cell office:value-type="float" office:value="0.00873" calcext:value-type="float">
            <text:p>0,00873</text:p>
          </table:table-cell>
          <table:table-cell table:number-columns-repeated="3"/>
        </table:table-row>
        <table:table-row table:style-name="ro1">
          <table:table-cell office:value-type="float" office:value="2006.92466" calcext:value-type="float">
            <text:p>2006,92466</text:p>
          </table:table-cell>
          <table:table-cell office:value-type="float" office:value="0.14064" calcext:value-type="float">
            <text:p>0,14064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6.981" calcext:value-type="float">
            <text:p>6,981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1.21263" calcext:value-type="float">
            <text:p>1,21263</text:p>
          </table:table-cell>
          <table:table-cell office:value-type="float" office:value="0.00789" calcext:value-type="float">
            <text:p>0,00789</text:p>
          </table:table-cell>
          <table:table-cell table:number-columns-repeated="3"/>
        </table:table-row>
        <table:table-row table:style-name="ro1">
          <table:table-cell office:value-type="float" office:value="2006.9274" calcext:value-type="float">
            <text:p>2006,9274</text:p>
          </table:table-cell>
          <table:table-cell office:value-type="float" office:value="0.14463" calcext:value-type="float">
            <text:p>0,14463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6.97843" calcext:value-type="float">
            <text:p>6,97843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1.21379" calcext:value-type="float">
            <text:p>1,21379</text:p>
          </table:table-cell>
          <table:table-cell office:value-type="float" office:value="0.00785" calcext:value-type="float">
            <text:p>0,00785</text:p>
          </table:table-cell>
          <table:table-cell table:number-columns-repeated="3"/>
        </table:table-row>
        <table:table-row table:style-name="ro1">
          <table:table-cell office:value-type="float" office:value="2006.93014" calcext:value-type="float">
            <text:p>2006,93014</text:p>
          </table:table-cell>
          <table:table-cell office:value-type="float" office:value="0.14164" calcext:value-type="float">
            <text:p>0,14164</text:p>
          </table:table-cell>
          <table:table-cell office:value-type="float" office:value="0.0025" calcext:value-type="float">
            <text:p>0,0025</text:p>
          </table:table-cell>
          <table:table-cell office:value-type="float" office:value="6.98454" calcext:value-type="float">
            <text:p>6,98454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797" calcext:value-type="float">
            <text:p>1,20797</text:p>
          </table:table-cell>
          <table:table-cell office:value-type="float" office:value="0.00797" calcext:value-type="float">
            <text:p>0,00797</text:p>
          </table:table-cell>
          <table:table-cell table:number-columns-repeated="3"/>
        </table:table-row>
        <table:table-row table:style-name="ro1">
          <table:table-cell office:value-type="float" office:value="2006.93287" calcext:value-type="float">
            <text:p>2006,93287</text:p>
          </table:table-cell>
          <table:table-cell office:value-type="float" office:value="0.14231" calcext:value-type="float">
            <text:p>0,1423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8243" calcext:value-type="float">
            <text:p>6,9824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353" calcext:value-type="float">
            <text:p>1,20353</text:p>
          </table:table-cell>
          <table:table-cell office:value-type="float" office:value="0.00658" calcext:value-type="float">
            <text:p>0,00658</text:p>
          </table:table-cell>
          <table:table-cell table:number-columns-repeated="3"/>
        </table:table-row>
        <table:table-row table:style-name="ro1">
          <table:table-cell office:value-type="float" office:value="2006.93561" calcext:value-type="float">
            <text:p>2006,93561</text:p>
          </table:table-cell>
          <table:table-cell office:value-type="float" office:value="0.14523" calcext:value-type="float">
            <text:p>0,14523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6.98329" calcext:value-type="float">
            <text:p>6,98329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21524" calcext:value-type="float">
            <text:p>1,21524</text:p>
          </table:table-cell>
          <table:table-cell office:value-type="float" office:value="0.00778" calcext:value-type="float">
            <text:p>0,00778</text:p>
          </table:table-cell>
          <table:table-cell table:number-columns-repeated="3"/>
        </table:table-row>
        <table:table-row table:style-name="ro1">
          <table:table-cell office:value-type="float" office:value="2006.93835" calcext:value-type="float">
            <text:p>2006,93835</text:p>
          </table:table-cell>
          <table:table-cell office:value-type="float" office:value="0.14495" calcext:value-type="float">
            <text:p>0,1449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8337" calcext:value-type="float">
            <text:p>6,9833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685" calcext:value-type="float">
            <text:p>1,20685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06.94109" calcext:value-type="float">
            <text:p>2006,94109</text:p>
          </table:table-cell>
          <table:table-cell office:value-type="float" office:value="0.14405" calcext:value-type="float">
            <text:p>0,1440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8461" calcext:value-type="float">
            <text:p>6,98461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698" calcext:value-type="float">
            <text:p>1,19698</text:p>
          </table:table-cell>
          <table:table-cell office:value-type="float" office:value="0.00584" calcext:value-type="float">
            <text:p>0,00584</text:p>
          </table:table-cell>
          <table:table-cell table:number-columns-repeated="3"/>
        </table:table-row>
        <table:table-row table:style-name="ro1">
          <table:table-cell office:value-type="float" office:value="2006.94383" calcext:value-type="float">
            <text:p>2006,94383</text:p>
          </table:table-cell>
          <table:table-cell office:value-type="float" office:value="0.14351" calcext:value-type="float">
            <text:p>0,1435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8295" calcext:value-type="float">
            <text:p>6,9829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6.94657" calcext:value-type="float">
            <text:p>2006,94657</text:p>
          </table:table-cell>
          <table:table-cell office:value-type="float" office:value="0.14394" calcext:value-type="float">
            <text:p>0,1439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8316" calcext:value-type="float">
            <text:p>6,983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908" calcext:value-type="float">
            <text:p>1,19908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6.94931" calcext:value-type="float">
            <text:p>2006,94931</text:p>
          </table:table-cell>
          <table:table-cell office:value-type="float" office:value="0.14328" calcext:value-type="float">
            <text:p>0,1432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8406" calcext:value-type="float">
            <text:p>6,9840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19926" calcext:value-type="float">
            <text:p>1,19926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6.95205" calcext:value-type="float">
            <text:p>2006,95205</text:p>
          </table:table-cell>
          <table:table-cell office:value-type="float" office:value="0.14259" calcext:value-type="float">
            <text:p>0,1425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8394" calcext:value-type="float">
            <text:p>6,9839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21" calcext:value-type="float">
            <text:p>1,2021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06.95479" calcext:value-type="float">
            <text:p>2006,95479</text:p>
          </table:table-cell>
          <table:table-cell office:value-type="float" office:value="0.14286" calcext:value-type="float">
            <text:p>0,1428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8327" calcext:value-type="float">
            <text:p>6,9832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183" calcext:value-type="float">
            <text:p>1,20183</text:p>
          </table:table-cell>
          <table:table-cell office:value-type="float" office:value="0.00643" calcext:value-type="float">
            <text:p>0,00643</text:p>
          </table:table-cell>
          <table:table-cell table:number-columns-repeated="3"/>
        </table:table-row>
        <table:table-row table:style-name="ro1">
          <table:table-cell office:value-type="float" office:value="2006.95753" calcext:value-type="float">
            <text:p>2006,95753</text:p>
          </table:table-cell>
          <table:table-cell office:value-type="float" office:value="0.14472" calcext:value-type="float">
            <text:p>0,1447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8382" calcext:value-type="float">
            <text:p>6,9838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873" calcext:value-type="float">
            <text:p>1,19873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6.96027" calcext:value-type="float">
            <text:p>2006,96027</text:p>
          </table:table-cell>
          <table:table-cell office:value-type="float" office:value="0.14437" calcext:value-type="float">
            <text:p>0,1443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8331" calcext:value-type="float">
            <text:p>6,9833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187" calcext:value-type="float">
            <text:p>1,20187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6.96301" calcext:value-type="float">
            <text:p>2006,96301</text:p>
          </table:table-cell>
          <table:table-cell office:value-type="float" office:value="0.14179" calcext:value-type="float">
            <text:p>0,1417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8593" calcext:value-type="float">
            <text:p>6,9859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451" calcext:value-type="float">
            <text:p>1,20451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6.96575" calcext:value-type="float">
            <text:p>2006,96575</text:p>
          </table:table-cell>
          <table:table-cell office:value-type="float" office:value="0.14307" calcext:value-type="float">
            <text:p>0,1430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8358" calcext:value-type="float">
            <text:p>6,9835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662" calcext:value-type="float">
            <text:p>1,20662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6.96849" calcext:value-type="float">
            <text:p>2006,96849</text:p>
          </table:table-cell>
          <table:table-cell office:value-type="float" office:value="0.14324" calcext:value-type="float">
            <text:p>0,143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8387" calcext:value-type="float">
            <text:p>6,9838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136" calcext:value-type="float">
            <text:p>1,20136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00685" calcext:value-type="float">
            <text:p>2007,00685</text:p>
          </table:table-cell>
          <table:table-cell office:value-type="float" office:value="0.1442" calcext:value-type="float">
            <text:p>0,1442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6.9847" calcext:value-type="float">
            <text:p>6,984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213" calcext:value-type="float">
            <text:p>1,20213</text:p>
          </table:table-cell>
          <table:table-cell office:value-type="float" office:value="0.00788" calcext:value-type="float">
            <text:p>0,00788</text:p>
          </table:table-cell>
          <table:table-cell table:number-columns-repeated="3"/>
        </table:table-row>
        <table:table-row table:style-name="ro1">
          <table:table-cell office:value-type="float" office:value="2007.00959" calcext:value-type="float">
            <text:p>2007,00959</text:p>
          </table:table-cell>
          <table:table-cell office:value-type="float" office:value="0.14264" calcext:value-type="float">
            <text:p>0,14264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8677" calcext:value-type="float">
            <text:p>6,9867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941" calcext:value-type="float">
            <text:p>1,20941</text:p>
          </table:table-cell>
          <table:table-cell office:value-type="float" office:value="0.00722" calcext:value-type="float">
            <text:p>0,00722</text:p>
          </table:table-cell>
          <table:table-cell table:number-columns-repeated="3"/>
        </table:table-row>
        <table:table-row table:style-name="ro1">
          <table:table-cell office:value-type="float" office:value="2007.01233" calcext:value-type="float">
            <text:p>2007,01233</text:p>
          </table:table-cell>
          <table:table-cell office:value-type="float" office:value="0.14242" calcext:value-type="float">
            <text:p>0,1424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8628" calcext:value-type="float">
            <text:p>6,9862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026" calcext:value-type="float">
            <text:p>1,20026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7.01507" calcext:value-type="float">
            <text:p>2007,01507</text:p>
          </table:table-cell>
          <table:table-cell office:value-type="float" office:value="0.14468" calcext:value-type="float">
            <text:p>0,14468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8675" calcext:value-type="float">
            <text:p>6,9867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919" calcext:value-type="float">
            <text:p>1,19919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7.01781" calcext:value-type="float">
            <text:p>2007,01781</text:p>
          </table:table-cell>
          <table:table-cell office:value-type="float" office:value="0.1431" calcext:value-type="float">
            <text:p>0,1431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8556" calcext:value-type="float">
            <text:p>6,9855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324" calcext:value-type="float">
            <text:p>1,20324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07.02055" calcext:value-type="float">
            <text:p>2007,02055</text:p>
          </table:table-cell>
          <table:table-cell office:value-type="float" office:value="0.14383" calcext:value-type="float">
            <text:p>0,1438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8561" calcext:value-type="float">
            <text:p>6,9856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543" calcext:value-type="float">
            <text:p>1,20543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7.02329" calcext:value-type="float">
            <text:p>2007,02329</text:p>
          </table:table-cell>
          <table:table-cell office:value-type="float" office:value="0.14289" calcext:value-type="float">
            <text:p>0,1428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858" calcext:value-type="float">
            <text:p>6,985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454" calcext:value-type="float">
            <text:p>1,20454</text:p>
          </table:table-cell>
          <table:table-cell office:value-type="float" office:value="0.00643" calcext:value-type="float">
            <text:p>0,00643</text:p>
          </table:table-cell>
          <table:table-cell table:number-columns-repeated="3"/>
        </table:table-row>
        <table:table-row table:style-name="ro1">
          <table:table-cell office:value-type="float" office:value="2007.02603" calcext:value-type="float">
            <text:p>2007,02603</text:p>
          </table:table-cell>
          <table:table-cell office:value-type="float" office:value="0.14441" calcext:value-type="float">
            <text:p>0,1444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8638" calcext:value-type="float">
            <text:p>6,9863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444" calcext:value-type="float">
            <text:p>1,20444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7.02877" calcext:value-type="float">
            <text:p>2007,02877</text:p>
          </table:table-cell>
          <table:table-cell office:value-type="float" office:value="0.14294" calcext:value-type="float">
            <text:p>0,1429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8558" calcext:value-type="float">
            <text:p>6,98558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288" calcext:value-type="float">
            <text:p>1,20288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7.0315" calcext:value-type="float">
            <text:p>2007,0315</text:p>
          </table:table-cell>
          <table:table-cell office:value-type="float" office:value="0.14542" calcext:value-type="float">
            <text:p>0,1454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6.98684" calcext:value-type="float">
            <text:p>6,9868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058" calcext:value-type="float">
            <text:p>1,20058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7.03424" calcext:value-type="float">
            <text:p>2007,03424</text:p>
          </table:table-cell>
          <table:table-cell office:value-type="float" office:value="0.14435" calcext:value-type="float">
            <text:p>0,1443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8556" calcext:value-type="float">
            <text:p>6,9855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016" calcext:value-type="float">
            <text:p>1,20016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7.03698" calcext:value-type="float">
            <text:p>2007,03698</text:p>
          </table:table-cell>
          <table:table-cell office:value-type="float" office:value="0.14392" calcext:value-type="float">
            <text:p>0,14392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8639" calcext:value-type="float">
            <text:p>6,9863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232" calcext:value-type="float">
            <text:p>1,20232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7.03972" calcext:value-type="float">
            <text:p>2007,03972</text:p>
          </table:table-cell>
          <table:table-cell office:value-type="float" office:value="0.14409" calcext:value-type="float">
            <text:p>0,1440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8499" calcext:value-type="float">
            <text:p>6,98499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385" calcext:value-type="float">
            <text:p>1,20385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07.04246" calcext:value-type="float">
            <text:p>2007,04246</text:p>
          </table:table-cell>
          <table:table-cell office:value-type="float" office:value="0.14356" calcext:value-type="float">
            <text:p>0,1435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8494" calcext:value-type="float">
            <text:p>6,9849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657" calcext:value-type="float">
            <text:p>1,20657</text:p>
          </table:table-cell>
          <table:table-cell office:value-type="float" office:value="0.00606" calcext:value-type="float">
            <text:p>0,00606</text:p>
          </table:table-cell>
          <table:table-cell table:number-columns-repeated="3"/>
        </table:table-row>
        <table:table-row table:style-name="ro1">
          <table:table-cell office:value-type="float" office:value="2007.0452" calcext:value-type="float">
            <text:p>2007,0452</text:p>
          </table:table-cell>
          <table:table-cell office:value-type="float" office:value="0.14409" calcext:value-type="float">
            <text:p>0,1440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8528" calcext:value-type="float">
            <text:p>6,9852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411" calcext:value-type="float">
            <text:p>1,20411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7.04794" calcext:value-type="float">
            <text:p>2007,04794</text:p>
          </table:table-cell>
          <table:table-cell office:value-type="float" office:value="0.14317" calcext:value-type="float">
            <text:p>0,1431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8489" calcext:value-type="float">
            <text:p>6,9848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526" calcext:value-type="float">
            <text:p>1,20526</text:p>
          </table:table-cell>
          <table:table-cell office:value-type="float" office:value="0.00687" calcext:value-type="float">
            <text:p>0,00687</text:p>
          </table:table-cell>
          <table:table-cell table:number-columns-repeated="3"/>
        </table:table-row>
        <table:table-row table:style-name="ro1">
          <table:table-cell office:value-type="float" office:value="2007.05068" calcext:value-type="float">
            <text:p>2007,05068</text:p>
          </table:table-cell>
          <table:table-cell office:value-type="float" office:value="0.14427" calcext:value-type="float">
            <text:p>0,1442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8787" calcext:value-type="float">
            <text:p>6,9878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95" calcext:value-type="float">
            <text:p>1,1995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7.05342" calcext:value-type="float">
            <text:p>2007,05342</text:p>
          </table:table-cell>
          <table:table-cell office:value-type="float" office:value="0.14481" calcext:value-type="float">
            <text:p>0,1448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8634" calcext:value-type="float">
            <text:p>6,9863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448" calcext:value-type="float">
            <text:p>1,20448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7.05616" calcext:value-type="float">
            <text:p>2007,05616</text:p>
          </table:table-cell>
          <table:table-cell office:value-type="float" office:value="0.14481" calcext:value-type="float">
            <text:p>0,1448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8611" calcext:value-type="float">
            <text:p>6,9861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076" calcext:value-type="float">
            <text:p>1,20076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7.0589" calcext:value-type="float">
            <text:p>2007,0589</text:p>
          </table:table-cell>
          <table:table-cell office:value-type="float" office:value="0.14547" calcext:value-type="float">
            <text:p>0,1454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8643" calcext:value-type="float">
            <text:p>6,9864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397" calcext:value-type="float">
            <text:p>1,20397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7.06164" calcext:value-type="float">
            <text:p>2007,06164</text:p>
          </table:table-cell>
          <table:table-cell office:value-type="float" office:value="0.14509" calcext:value-type="float">
            <text:p>0,14509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8485" calcext:value-type="float">
            <text:p>6,9848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674" calcext:value-type="float">
            <text:p>1,20674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7.06438" calcext:value-type="float">
            <text:p>2007,06438</text:p>
          </table:table-cell>
          <table:table-cell office:value-type="float" office:value="0.14862" calcext:value-type="float">
            <text:p>0,1486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8623" calcext:value-type="float">
            <text:p>6,9862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6" calcext:value-type="float">
            <text:p>1,2016</text:p>
          </table:table-cell>
          <table:table-cell office:value-type="float" office:value="0.00542" calcext:value-type="float">
            <text:p>0,00542</text:p>
          </table:table-cell>
          <table:table-cell table:number-columns-repeated="3"/>
        </table:table-row>
        <table:table-row table:style-name="ro1">
          <table:table-cell office:value-type="float" office:value="2007.06712" calcext:value-type="float">
            <text:p>2007,06712</text:p>
          </table:table-cell>
          <table:table-cell office:value-type="float" office:value="0.1458" calcext:value-type="float">
            <text:p>0,145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6.98675" calcext:value-type="float">
            <text:p>6,9867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20316" calcext:value-type="float">
            <text:p>1,20316</text:p>
          </table:table-cell>
          <table:table-cell office:value-type="float" office:value="0.0049" calcext:value-type="float">
            <text:p>0,0049</text:p>
          </table:table-cell>
          <table:table-cell table:number-columns-repeated="3"/>
        </table:table-row>
        <table:table-row table:style-name="ro1">
          <table:table-cell office:value-type="float" office:value="2007.06986" calcext:value-type="float">
            <text:p>2007,06986</text:p>
          </table:table-cell>
          <table:table-cell office:value-type="float" office:value="0.14496" calcext:value-type="float">
            <text:p>0,1449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6.98666" calcext:value-type="float">
            <text:p>6,9866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19895" calcext:value-type="float">
            <text:p>1,19895</text:p>
          </table:table-cell>
          <table:table-cell office:value-type="float" office:value="0.00487" calcext:value-type="float">
            <text:p>0,00487</text:p>
          </table:table-cell>
          <table:table-cell table:number-columns-repeated="3"/>
        </table:table-row>
        <table:table-row table:style-name="ro1">
          <table:table-cell office:value-type="float" office:value="2007.0726" calcext:value-type="float">
            <text:p>2007,0726</text:p>
          </table:table-cell>
          <table:table-cell office:value-type="float" office:value="0.1442" calcext:value-type="float">
            <text:p>0,144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8788" calcext:value-type="float">
            <text:p>6,9878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055" calcext:value-type="float">
            <text:p>1,20055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7.07534" calcext:value-type="float">
            <text:p>2007,07534</text:p>
          </table:table-cell>
          <table:table-cell office:value-type="float" office:value="0.14649" calcext:value-type="float">
            <text:p>0,1464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8646" calcext:value-type="float">
            <text:p>6,9864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163" calcext:value-type="float">
            <text:p>1,20163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07.07808" calcext:value-type="float">
            <text:p>2007,07808</text:p>
          </table:table-cell>
          <table:table-cell office:value-type="float" office:value="0.14477" calcext:value-type="float">
            <text:p>0,1447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8579" calcext:value-type="float">
            <text:p>6,9857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122" calcext:value-type="float">
            <text:p>1,20122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07.08082" calcext:value-type="float">
            <text:p>2007,08082</text:p>
          </table:table-cell>
          <table:table-cell office:value-type="float" office:value="0.1451" calcext:value-type="float">
            <text:p>0,145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8564" calcext:value-type="float">
            <text:p>6,9856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532" calcext:value-type="float">
            <text:p>1,20532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7.08356" calcext:value-type="float">
            <text:p>2007,08356</text:p>
          </table:table-cell>
          <table:table-cell office:value-type="float" office:value="0.14445" calcext:value-type="float">
            <text:p>0,144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868" calcext:value-type="float">
            <text:p>6,986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794" calcext:value-type="float">
            <text:p>1,20794</text:p>
          </table:table-cell>
          <table:table-cell office:value-type="float" office:value="0.00547" calcext:value-type="float">
            <text:p>0,00547</text:p>
          </table:table-cell>
          <table:table-cell table:number-columns-repeated="3"/>
        </table:table-row>
        <table:table-row table:style-name="ro1">
          <table:table-cell office:value-type="float" office:value="2007.0863" calcext:value-type="float">
            <text:p>2007,0863</text:p>
          </table:table-cell>
          <table:table-cell office:value-type="float" office:value="0.14577" calcext:value-type="float">
            <text:p>0,14577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8753" calcext:value-type="float">
            <text:p>6,9875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512" calcext:value-type="float">
            <text:p>1,20512</text:p>
          </table:table-cell>
          <table:table-cell office:value-type="float" office:value="0.00577" calcext:value-type="float">
            <text:p>0,00577</text:p>
          </table:table-cell>
          <table:table-cell table:number-columns-repeated="3"/>
        </table:table-row>
        <table:table-row table:style-name="ro1">
          <table:table-cell office:value-type="float" office:value="2007.08904" calcext:value-type="float">
            <text:p>2007,08904</text:p>
          </table:table-cell>
          <table:table-cell office:value-type="float" office:value="0.14629" calcext:value-type="float">
            <text:p>0,14629</text:p>
          </table:table-cell>
          <table:table-cell office:value-type="float" office:value="0.0017" calcext:value-type="float">
            <text:p>0,0017</text:p>
          </table:table-cell>
          <table:table-cell office:value-type="float" office:value="6.98715" calcext:value-type="float">
            <text:p>6,9871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1.20435" calcext:value-type="float">
            <text:p>1,20435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07.09178" calcext:value-type="float">
            <text:p>2007,09178</text:p>
          </table:table-cell>
          <table:table-cell office:value-type="float" office:value="0.1463" calcext:value-type="float">
            <text:p>0,146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6.98742" calcext:value-type="float">
            <text:p>6,9874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1.20271" calcext:value-type="float">
            <text:p>1,20271</text:p>
          </table:table-cell>
          <table:table-cell office:value-type="float" office:value="0.00535" calcext:value-type="float">
            <text:p>0,00535</text:p>
          </table:table-cell>
          <table:table-cell table:number-columns-repeated="3"/>
        </table:table-row>
        <table:table-row table:style-name="ro1">
          <table:table-cell office:value-type="float" office:value="2007.09452" calcext:value-type="float">
            <text:p>2007,09452</text:p>
          </table:table-cell>
          <table:table-cell office:value-type="float" office:value="0.14601" calcext:value-type="float">
            <text:p>0,1460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6.98709" calcext:value-type="float">
            <text:p>6,9870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1.2022" calcext:value-type="float">
            <text:p>1,2022</text:p>
          </table:table-cell>
          <table:table-cell office:value-type="float" office:value="0.0052" calcext:value-type="float">
            <text:p>0,0052</text:p>
          </table:table-cell>
          <table:table-cell table:number-columns-repeated="3"/>
        </table:table-row>
        <table:table-row table:style-name="ro1">
          <table:table-cell office:value-type="float" office:value="2007.09726" calcext:value-type="float">
            <text:p>2007,09726</text:p>
          </table:table-cell>
          <table:table-cell office:value-type="float" office:value="0.14548" calcext:value-type="float">
            <text:p>0,1454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871" calcext:value-type="float">
            <text:p>6,987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256" calcext:value-type="float">
            <text:p>1,20256</text:p>
          </table:table-cell>
          <table:table-cell office:value-type="float" office:value="0.00554" calcext:value-type="float">
            <text:p>0,00554</text:p>
          </table:table-cell>
          <table:table-cell table:number-columns-repeated="3"/>
        </table:table-row>
        <table:table-row table:style-name="ro1">
          <table:table-cell office:value-type="float" office:value="2007.1" calcext:value-type="float">
            <text:p>2007,1</text:p>
          </table:table-cell>
          <table:table-cell office:value-type="float" office:value="0.14566" calcext:value-type="float">
            <text:p>0,1456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8802" calcext:value-type="float">
            <text:p>6,9880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492" calcext:value-type="float">
            <text:p>1,20492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7.10274" calcext:value-type="float">
            <text:p>2007,10274</text:p>
          </table:table-cell>
          <table:table-cell office:value-type="float" office:value="0.14484" calcext:value-type="float">
            <text:p>0,1448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6.98648" calcext:value-type="float">
            <text:p>6,9864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71" calcext:value-type="float">
            <text:p>1,2071</text:p>
          </table:table-cell>
          <table:table-cell office:value-type="float" office:value="0.00574" calcext:value-type="float">
            <text:p>0,00574</text:p>
          </table:table-cell>
          <table:table-cell table:number-columns-repeated="3"/>
        </table:table-row>
        <table:table-row table:style-name="ro1">
          <table:table-cell office:value-type="float" office:value="2007.10548" calcext:value-type="float">
            <text:p>2007,10548</text:p>
          </table:table-cell>
          <table:table-cell office:value-type="float" office:value="0.14473" calcext:value-type="float">
            <text:p>0,1447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871" calcext:value-type="float">
            <text:p>6,987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109" calcext:value-type="float">
            <text:p>1,20109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7.10822" calcext:value-type="float">
            <text:p>2007,10822</text:p>
          </table:table-cell>
          <table:table-cell office:value-type="float" office:value="0.14647" calcext:value-type="float">
            <text:p>0,1464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8804" calcext:value-type="float">
            <text:p>6,9880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708" calcext:value-type="float">
            <text:p>1,20708</text:p>
          </table:table-cell>
          <table:table-cell office:value-type="float" office:value="0.006" calcext:value-type="float">
            <text:p>0,006</text:p>
          </table:table-cell>
          <table:table-cell table:number-columns-repeated="3"/>
        </table:table-row>
        <table:table-row table:style-name="ro1">
          <table:table-cell office:value-type="float" office:value="2007.11096" calcext:value-type="float">
            <text:p>2007,11096</text:p>
          </table:table-cell>
          <table:table-cell office:value-type="float" office:value="0.14591" calcext:value-type="float">
            <text:p>0,1459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8796" calcext:value-type="float">
            <text:p>6,9879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564" calcext:value-type="float">
            <text:p>1,20564</text:p>
          </table:table-cell>
          <table:table-cell office:value-type="float" office:value="0.006" calcext:value-type="float">
            <text:p>0,006</text:p>
          </table:table-cell>
          <table:table-cell table:number-columns-repeated="3"/>
        </table:table-row>
        <table:table-row table:style-name="ro1">
          <table:table-cell office:value-type="float" office:value="2007.1137" calcext:value-type="float">
            <text:p>2007,1137</text:p>
          </table:table-cell>
          <table:table-cell office:value-type="float" office:value="0.14665" calcext:value-type="float">
            <text:p>0,1466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8715" calcext:value-type="float">
            <text:p>6,9871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405" calcext:value-type="float">
            <text:p>1,20405</text:p>
          </table:table-cell>
          <table:table-cell office:value-type="float" office:value="0.00657" calcext:value-type="float">
            <text:p>0,00657</text:p>
          </table:table-cell>
          <table:table-cell table:number-columns-repeated="3"/>
        </table:table-row>
        <table:table-row table:style-name="ro1">
          <table:table-cell office:value-type="float" office:value="2007.11644" calcext:value-type="float">
            <text:p>2007,11644</text:p>
          </table:table-cell>
          <table:table-cell office:value-type="float" office:value="0.14494" calcext:value-type="float">
            <text:p>0,14494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8684" calcext:value-type="float">
            <text:p>6,9868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739" calcext:value-type="float">
            <text:p>1,20739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7.11918" calcext:value-type="float">
            <text:p>2007,11918</text:p>
          </table:table-cell>
          <table:table-cell office:value-type="float" office:value="0.14731" calcext:value-type="float">
            <text:p>0,14731</text:p>
          </table:table-cell>
          <table:table-cell office:value-type="float" office:value="0.0019" calcext:value-type="float">
            <text:p>0,0019</text:p>
          </table:table-cell>
          <table:table-cell office:value-type="float" office:value="6.98756" calcext:value-type="float">
            <text:p>6,9875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37" calcext:value-type="float">
            <text:p>1,2037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7.12192" calcext:value-type="float">
            <text:p>2007,12192</text:p>
          </table:table-cell>
          <table:table-cell office:value-type="float" office:value="0.1446" calcext:value-type="float">
            <text:p>0,1446</text:p>
          </table:table-cell>
          <table:table-cell office:value-type="float" office:value="0.002" calcext:value-type="float">
            <text:p>0,002</text:p>
          </table:table-cell>
          <table:table-cell office:value-type="float" office:value="6.98827" calcext:value-type="float">
            <text:p>6,9882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703" calcext:value-type="float">
            <text:p>1,20703</text:p>
          </table:table-cell>
          <table:table-cell office:value-type="float" office:value="0.00603" calcext:value-type="float">
            <text:p>0,00603</text:p>
          </table:table-cell>
          <table:table-cell table:number-columns-repeated="3"/>
        </table:table-row>
        <table:table-row table:style-name="ro1">
          <table:table-cell office:value-type="float" office:value="2007.12466" calcext:value-type="float">
            <text:p>2007,12466</text:p>
          </table:table-cell>
          <table:table-cell office:value-type="float" office:value="0.14461" calcext:value-type="float">
            <text:p>0,1446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8547" calcext:value-type="float">
            <text:p>6,9854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115" calcext:value-type="float">
            <text:p>1,20115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7.1274" calcext:value-type="float">
            <text:p>2007,1274</text:p>
          </table:table-cell>
          <table:table-cell office:value-type="float" office:value="0.14541" calcext:value-type="float">
            <text:p>0,14541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883" calcext:value-type="float">
            <text:p>6,988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20455" calcext:value-type="float">
            <text:p>1,20455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7.13014" calcext:value-type="float">
            <text:p>2007,13014</text:p>
          </table:table-cell>
          <table:table-cell office:value-type="float" office:value="0.14566" calcext:value-type="float">
            <text:p>0,1456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8751" calcext:value-type="float">
            <text:p>6,9875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274" calcext:value-type="float">
            <text:p>1,20274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7.13287" calcext:value-type="float">
            <text:p>2007,13287</text:p>
          </table:table-cell>
          <table:table-cell office:value-type="float" office:value="0.14631" calcext:value-type="float">
            <text:p>0,1463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8909" calcext:value-type="float">
            <text:p>6,9890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716" calcext:value-type="float">
            <text:p>1,20716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13561" calcext:value-type="float">
            <text:p>2007,13561</text:p>
          </table:table-cell>
          <table:table-cell office:value-type="float" office:value="0.14625" calcext:value-type="float">
            <text:p>0,1462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8869" calcext:value-type="float">
            <text:p>6,9886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518" calcext:value-type="float">
            <text:p>1,20518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7.13835" calcext:value-type="float">
            <text:p>2007,13835</text:p>
          </table:table-cell>
          <table:table-cell office:value-type="float" office:value="0.14671" calcext:value-type="float">
            <text:p>0,1467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875" calcext:value-type="float">
            <text:p>6,987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442" calcext:value-type="float">
            <text:p>1,20442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7.14109" calcext:value-type="float">
            <text:p>2007,14109</text:p>
          </table:table-cell>
          <table:table-cell office:value-type="float" office:value="0.14571" calcext:value-type="float">
            <text:p>0,1457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8768" calcext:value-type="float">
            <text:p>6,98768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533" calcext:value-type="float">
            <text:p>1,20533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07.14383" calcext:value-type="float">
            <text:p>2007,14383</text:p>
          </table:table-cell>
          <table:table-cell office:value-type="float" office:value="0.1466" calcext:value-type="float">
            <text:p>0,146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884" calcext:value-type="float">
            <text:p>6,9884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216" calcext:value-type="float">
            <text:p>1,20216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7.14657" calcext:value-type="float">
            <text:p>2007,14657</text:p>
          </table:table-cell>
          <table:table-cell office:value-type="float" office:value="0.14544" calcext:value-type="float">
            <text:p>0,1454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8755" calcext:value-type="float">
            <text:p>6,9875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27" calcext:value-type="float">
            <text:p>1,2027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7.14931" calcext:value-type="float">
            <text:p>2007,14931</text:p>
          </table:table-cell>
          <table:table-cell office:value-type="float" office:value="0.14603" calcext:value-type="float">
            <text:p>0,1460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8751" calcext:value-type="float">
            <text:p>6,9875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644" calcext:value-type="float">
            <text:p>1,20644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7.15205" calcext:value-type="float">
            <text:p>2007,15205</text:p>
          </table:table-cell>
          <table:table-cell office:value-type="float" office:value="0.1444" calcext:value-type="float">
            <text:p>0,1444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8828" calcext:value-type="float">
            <text:p>6,98828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1035" calcext:value-type="float">
            <text:p>1,21035</text:p>
          </table:table-cell>
          <table:table-cell office:value-type="float" office:value="0.00755" calcext:value-type="float">
            <text:p>0,00755</text:p>
          </table:table-cell>
          <table:table-cell table:number-columns-repeated="3"/>
        </table:table-row>
        <table:table-row table:style-name="ro1">
          <table:table-cell office:value-type="float" office:value="2007.15479" calcext:value-type="float">
            <text:p>2007,15479</text:p>
          </table:table-cell>
          <table:table-cell office:value-type="float" office:value="0.14185" calcext:value-type="float">
            <text:p>0,1418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8717" calcext:value-type="float">
            <text:p>6,9871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518" calcext:value-type="float">
            <text:p>1,20518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7.15753" calcext:value-type="float">
            <text:p>2007,15753</text:p>
          </table:table-cell>
          <table:table-cell office:value-type="float" office:value="0.14424" calcext:value-type="float">
            <text:p>0,1442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8638" calcext:value-type="float">
            <text:p>6,986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211" calcext:value-type="float">
            <text:p>1,20211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7.16027" calcext:value-type="float">
            <text:p>2007,16027</text:p>
          </table:table-cell>
          <table:table-cell office:value-type="float" office:value="0.14657" calcext:value-type="float">
            <text:p>0,14657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8739" calcext:value-type="float">
            <text:p>6,9873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607" calcext:value-type="float">
            <text:p>1,20607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07.16301" calcext:value-type="float">
            <text:p>2007,16301</text:p>
          </table:table-cell>
          <table:table-cell office:value-type="float" office:value="0.14623" calcext:value-type="float">
            <text:p>0,14623</text:p>
          </table:table-cell>
          <table:table-cell office:value-type="float" office:value="0.002" calcext:value-type="float">
            <text:p>0,002</text:p>
          </table:table-cell>
          <table:table-cell office:value-type="float" office:value="6.98853" calcext:value-type="float">
            <text:p>6,9885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526" calcext:value-type="float">
            <text:p>1,20526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7.16575" calcext:value-type="float">
            <text:p>2007,16575</text:p>
          </table:table-cell>
          <table:table-cell office:value-type="float" office:value="0.14631" calcext:value-type="float">
            <text:p>0,1463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8793" calcext:value-type="float">
            <text:p>6,9879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958" calcext:value-type="float">
            <text:p>1,20958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7.16849" calcext:value-type="float">
            <text:p>2007,16849</text:p>
          </table:table-cell>
          <table:table-cell office:value-type="float" office:value="0.14543" calcext:value-type="float">
            <text:p>0,14543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6.98824" calcext:value-type="float">
            <text:p>6,9882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355" calcext:value-type="float">
            <text:p>1,20355</text:p>
          </table:table-cell>
          <table:table-cell office:value-type="float" office:value="0.007" calcext:value-type="float">
            <text:p>0,007</text:p>
          </table:table-cell>
          <table:table-cell table:number-columns-repeated="3"/>
        </table:table-row>
        <table:table-row table:style-name="ro1">
          <table:table-cell office:value-type="float" office:value="2007.17123" calcext:value-type="float">
            <text:p>2007,17123</text:p>
          </table:table-cell>
          <table:table-cell office:value-type="float" office:value="0.1472" calcext:value-type="float">
            <text:p>0,147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8712" calcext:value-type="float">
            <text:p>6,9871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161" calcext:value-type="float">
            <text:p>1,20161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7.17397" calcext:value-type="float">
            <text:p>2007,17397</text:p>
          </table:table-cell>
          <table:table-cell office:value-type="float" office:value="0.14685" calcext:value-type="float">
            <text:p>0,1468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6.98796" calcext:value-type="float">
            <text:p>6,98796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834" calcext:value-type="float">
            <text:p>1,20834</text:p>
          </table:table-cell>
          <table:table-cell office:value-type="float" office:value="0.00769" calcext:value-type="float">
            <text:p>0,00769</text:p>
          </table:table-cell>
          <table:table-cell table:number-columns-repeated="3"/>
        </table:table-row>
        <table:table-row table:style-name="ro1">
          <table:table-cell office:value-type="float" office:value="2007.17671" calcext:value-type="float">
            <text:p>2007,17671</text:p>
          </table:table-cell>
          <table:table-cell office:value-type="float" office:value="0.14604" calcext:value-type="float">
            <text:p>0,1460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8792" calcext:value-type="float">
            <text:p>6,9879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799" calcext:value-type="float">
            <text:p>1,20799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7.17945" calcext:value-type="float">
            <text:p>2007,17945</text:p>
          </table:table-cell>
          <table:table-cell office:value-type="float" office:value="0.14592" calcext:value-type="float">
            <text:p>0,1459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8932" calcext:value-type="float">
            <text:p>6,9893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711" calcext:value-type="float">
            <text:p>1,20711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7.18219" calcext:value-type="float">
            <text:p>2007,18219</text:p>
          </table:table-cell>
          <table:table-cell office:value-type="float" office:value="0.14656" calcext:value-type="float">
            <text:p>0,1465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8876" calcext:value-type="float">
            <text:p>6,9887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422" calcext:value-type="float">
            <text:p>1,20422</text:p>
          </table:table-cell>
          <table:table-cell office:value-type="float" office:value="0.00554" calcext:value-type="float">
            <text:p>0,00554</text:p>
          </table:table-cell>
          <table:table-cell table:number-columns-repeated="3"/>
        </table:table-row>
        <table:table-row table:style-name="ro1">
          <table:table-cell office:value-type="float" office:value="2007.18493" calcext:value-type="float">
            <text:p>2007,18493</text:p>
          </table:table-cell>
          <table:table-cell office:value-type="float" office:value="0.14849" calcext:value-type="float">
            <text:p>0,1484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8871" calcext:value-type="float">
            <text:p>6,9887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19779" calcext:value-type="float">
            <text:p>1,19779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7.18767" calcext:value-type="float">
            <text:p>2007,18767</text:p>
          </table:table-cell>
          <table:table-cell office:value-type="float" office:value="0.14292" calcext:value-type="float">
            <text:p>0,1429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8844" calcext:value-type="float">
            <text:p>6,9884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939" calcext:value-type="float">
            <text:p>1,19939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07.19041" calcext:value-type="float">
            <text:p>2007,19041</text:p>
          </table:table-cell>
          <table:table-cell office:value-type="float" office:value="0.14608" calcext:value-type="float">
            <text:p>0,1460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891" calcext:value-type="float">
            <text:p>6,9891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53" calcext:value-type="float">
            <text:p>1,19953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07.19315" calcext:value-type="float">
            <text:p>2007,19315</text:p>
          </table:table-cell>
          <table:table-cell office:value-type="float" office:value="0.14613" calcext:value-type="float">
            <text:p>0,1461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8793" calcext:value-type="float">
            <text:p>6,9879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611" calcext:value-type="float">
            <text:p>1,20611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7.19589" calcext:value-type="float">
            <text:p>2007,19589</text:p>
          </table:table-cell>
          <table:table-cell office:value-type="float" office:value="0.14823" calcext:value-type="float">
            <text:p>0,1482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6.98977" calcext:value-type="float">
            <text:p>6,9897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1992" calcext:value-type="float">
            <text:p>1,1992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7.19863" calcext:value-type="float">
            <text:p>2007,19863</text:p>
          </table:table-cell>
          <table:table-cell office:value-type="float" office:value="0.14728" calcext:value-type="float">
            <text:p>0,1472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8993" calcext:value-type="float">
            <text:p>6,9899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19953" calcext:value-type="float">
            <text:p>1,19953</text:p>
          </table:table-cell>
          <table:table-cell office:value-type="float" office:value="0.00533" calcext:value-type="float">
            <text:p>0,00533</text:p>
          </table:table-cell>
          <table:table-cell table:number-columns-repeated="3"/>
        </table:table-row>
        <table:table-row table:style-name="ro1">
          <table:table-cell office:value-type="float" office:value="2007.20137" calcext:value-type="float">
            <text:p>2007,20137</text:p>
          </table:table-cell>
          <table:table-cell office:value-type="float" office:value="0.14692" calcext:value-type="float">
            <text:p>0,1469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8951" calcext:value-type="float">
            <text:p>6,9895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537" calcext:value-type="float">
            <text:p>1,20537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20411" calcext:value-type="float">
            <text:p>2007,20411</text:p>
          </table:table-cell>
          <table:table-cell office:value-type="float" office:value="0.14799" calcext:value-type="float">
            <text:p>0,1479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8925" calcext:value-type="float">
            <text:p>6,9892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746" calcext:value-type="float">
            <text:p>1,19746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7.20685" calcext:value-type="float">
            <text:p>2007,20685</text:p>
          </table:table-cell>
          <table:table-cell office:value-type="float" office:value="0.14823" calcext:value-type="float">
            <text:p>0,1482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141" calcext:value-type="float">
            <text:p>6,9914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217" calcext:value-type="float">
            <text:p>1,19217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7.20959" calcext:value-type="float">
            <text:p>2007,20959</text:p>
          </table:table-cell>
          <table:table-cell office:value-type="float" office:value="0.14786" calcext:value-type="float">
            <text:p>0,14786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013" calcext:value-type="float">
            <text:p>6,9901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606" calcext:value-type="float">
            <text:p>1,20606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07.21233" calcext:value-type="float">
            <text:p>2007,21233</text:p>
          </table:table-cell>
          <table:table-cell office:value-type="float" office:value="0.14566" calcext:value-type="float">
            <text:p>0,1456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8991" calcext:value-type="float">
            <text:p>6,9899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529" calcext:value-type="float">
            <text:p>1,20529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7.21507" calcext:value-type="float">
            <text:p>2007,21507</text:p>
          </table:table-cell>
          <table:table-cell office:value-type="float" office:value="0.14722" calcext:value-type="float">
            <text:p>0,147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6.99031" calcext:value-type="float">
            <text:p>6,9903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019" calcext:value-type="float">
            <text:p>1,20019</text:p>
          </table:table-cell>
          <table:table-cell office:value-type="float" office:value="0.00486" calcext:value-type="float">
            <text:p>0,00486</text:p>
          </table:table-cell>
          <table:table-cell table:number-columns-repeated="3"/>
        </table:table-row>
        <table:table-row table:style-name="ro1">
          <table:table-cell office:value-type="float" office:value="2007.21781" calcext:value-type="float">
            <text:p>2007,21781</text:p>
          </table:table-cell>
          <table:table-cell office:value-type="float" office:value="0.14718" calcext:value-type="float">
            <text:p>0,1471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8973" calcext:value-type="float">
            <text:p>6,9897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212" calcext:value-type="float">
            <text:p>1,20212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7.22055" calcext:value-type="float">
            <text:p>2007,22055</text:p>
          </table:table-cell>
          <table:table-cell office:value-type="float" office:value="0.14718" calcext:value-type="float">
            <text:p>0,14718</text:p>
          </table:table-cell>
          <table:table-cell office:value-type="float" office:value="0.0017" calcext:value-type="float">
            <text:p>0,0017</text:p>
          </table:table-cell>
          <table:table-cell office:value-type="float" office:value="6.98942" calcext:value-type="float">
            <text:p>6,9894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377" calcext:value-type="float">
            <text:p>1,20377</text:p>
          </table:table-cell>
          <table:table-cell office:value-type="float" office:value="0.0051" calcext:value-type="float">
            <text:p>0,0051</text:p>
          </table:table-cell>
          <table:table-cell table:number-columns-repeated="3"/>
        </table:table-row>
        <table:table-row table:style-name="ro1">
          <table:table-cell office:value-type="float" office:value="2007.22329" calcext:value-type="float">
            <text:p>2007,22329</text:p>
          </table:table-cell>
          <table:table-cell office:value-type="float" office:value="0.14955" calcext:value-type="float">
            <text:p>0,1495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8994" calcext:value-type="float">
            <text:p>6,9899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158" calcext:value-type="float">
            <text:p>1,20158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7.22603" calcext:value-type="float">
            <text:p>2007,22603</text:p>
          </table:table-cell>
          <table:table-cell office:value-type="float" office:value="0.14683" calcext:value-type="float">
            <text:p>0,1468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8998" calcext:value-type="float">
            <text:p>6,9899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011" calcext:value-type="float">
            <text:p>1,20011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7.22877" calcext:value-type="float">
            <text:p>2007,22877</text:p>
          </table:table-cell>
          <table:table-cell office:value-type="float" office:value="0.14669" calcext:value-type="float">
            <text:p>0,1466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8921" calcext:value-type="float">
            <text:p>6,9892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191" calcext:value-type="float">
            <text:p>1,20191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7.2315" calcext:value-type="float">
            <text:p>2007,2315</text:p>
          </table:table-cell>
          <table:table-cell office:value-type="float" office:value="0.14745" calcext:value-type="float">
            <text:p>0,1474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6.98943" calcext:value-type="float">
            <text:p>6,9894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983" calcext:value-type="float">
            <text:p>1,19983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7.23424" calcext:value-type="float">
            <text:p>2007,23424</text:p>
          </table:table-cell>
          <table:table-cell office:value-type="float" office:value="0.14777" calcext:value-type="float">
            <text:p>0,1477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6.98914" calcext:value-type="float">
            <text:p>6,9891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003" calcext:value-type="float">
            <text:p>1,20003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7.23698" calcext:value-type="float">
            <text:p>2007,23698</text:p>
          </table:table-cell>
          <table:table-cell office:value-type="float" office:value="0.14702" calcext:value-type="float">
            <text:p>0,1470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8924" calcext:value-type="float">
            <text:p>6,9892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853" calcext:value-type="float">
            <text:p>1,19853</text:p>
          </table:table-cell>
          <table:table-cell office:value-type="float" office:value="0.00562" calcext:value-type="float">
            <text:p>0,00562</text:p>
          </table:table-cell>
          <table:table-cell table:number-columns-repeated="3"/>
        </table:table-row>
        <table:table-row table:style-name="ro1">
          <table:table-cell office:value-type="float" office:value="2007.23972" calcext:value-type="float">
            <text:p>2007,23972</text:p>
          </table:table-cell>
          <table:table-cell office:value-type="float" office:value="0.14687" calcext:value-type="float">
            <text:p>0,1468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6.99001" calcext:value-type="float">
            <text:p>6,9900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965" calcext:value-type="float">
            <text:p>1,19965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7.24246" calcext:value-type="float">
            <text:p>2007,24246</text:p>
          </table:table-cell>
          <table:table-cell office:value-type="float" office:value="0.14829" calcext:value-type="float">
            <text:p>0,1482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6.98863" calcext:value-type="float">
            <text:p>6,9886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345" calcext:value-type="float">
            <text:p>1,20345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7.2452" calcext:value-type="float">
            <text:p>2007,2452</text:p>
          </table:table-cell>
          <table:table-cell office:value-type="float" office:value="0.14688" calcext:value-type="float">
            <text:p>0,1468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6.98929" calcext:value-type="float">
            <text:p>6,9892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374" calcext:value-type="float">
            <text:p>1,20374</text:p>
          </table:table-cell>
          <table:table-cell office:value-type="float" office:value="0.00548" calcext:value-type="float">
            <text:p>0,00548</text:p>
          </table:table-cell>
          <table:table-cell table:number-columns-repeated="3"/>
        </table:table-row>
        <table:table-row table:style-name="ro1">
          <table:table-cell office:value-type="float" office:value="2007.24794" calcext:value-type="float">
            <text:p>2007,24794</text:p>
          </table:table-cell>
          <table:table-cell office:value-type="float" office:value="0.14907" calcext:value-type="float">
            <text:p>0,149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9157" calcext:value-type="float">
            <text:p>6,9915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19951" calcext:value-type="float">
            <text:p>1,19951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7.25068" calcext:value-type="float">
            <text:p>2007,25068</text:p>
          </table:table-cell>
          <table:table-cell office:value-type="float" office:value="0.1489" calcext:value-type="float">
            <text:p>0,1489</text:p>
          </table:table-cell>
          <table:table-cell office:value-type="float" office:value="0.0018" calcext:value-type="float">
            <text:p>0,0018</text:p>
          </table:table-cell>
          <table:table-cell office:value-type="float" office:value="6.99124" calcext:value-type="float">
            <text:p>6,9912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155" calcext:value-type="float">
            <text:p>1,20155</text:p>
          </table:table-cell>
          <table:table-cell office:value-type="float" office:value="0.00539" calcext:value-type="float">
            <text:p>0,00539</text:p>
          </table:table-cell>
          <table:table-cell table:number-columns-repeated="3"/>
        </table:table-row>
        <table:table-row table:style-name="ro1">
          <table:table-cell office:value-type="float" office:value="2007.25342" calcext:value-type="float">
            <text:p>2007,25342</text:p>
          </table:table-cell>
          <table:table-cell office:value-type="float" office:value="0.14725" calcext:value-type="float">
            <text:p>0,1472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6.9901" calcext:value-type="float">
            <text:p>6,990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551" calcext:value-type="float">
            <text:p>1,20551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7.25616" calcext:value-type="float">
            <text:p>2007,25616</text:p>
          </table:table-cell>
          <table:table-cell office:value-type="float" office:value="0.14865" calcext:value-type="float">
            <text:p>0,1486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6.98982" calcext:value-type="float">
            <text:p>6,9898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927" calcext:value-type="float">
            <text:p>1,19927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7.2589" calcext:value-type="float">
            <text:p>2007,2589</text:p>
          </table:table-cell>
          <table:table-cell office:value-type="float" office:value="0.1473" calcext:value-type="float">
            <text:p>0,147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6.99053" calcext:value-type="float">
            <text:p>6,990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427" calcext:value-type="float">
            <text:p>1,20427</text:p>
          </table:table-cell>
          <table:table-cell office:value-type="float" office:value="0.00541" calcext:value-type="float">
            <text:p>0,00541</text:p>
          </table:table-cell>
          <table:table-cell table:number-columns-repeated="3"/>
        </table:table-row>
        <table:table-row table:style-name="ro1">
          <table:table-cell office:value-type="float" office:value="2007.26164" calcext:value-type="float">
            <text:p>2007,26164</text:p>
          </table:table-cell>
          <table:table-cell office:value-type="float" office:value="0.14789" calcext:value-type="float">
            <text:p>0,1478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8961" calcext:value-type="float">
            <text:p>6,9896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515" calcext:value-type="float">
            <text:p>1,20515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7.26438" calcext:value-type="float">
            <text:p>2007,26438</text:p>
          </table:table-cell>
          <table:table-cell office:value-type="float" office:value="0.14929" calcext:value-type="float">
            <text:p>0,1492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9021" calcext:value-type="float">
            <text:p>6,9902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023" calcext:value-type="float">
            <text:p>1,20023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7.26712" calcext:value-type="float">
            <text:p>2007,26712</text:p>
          </table:table-cell>
          <table:table-cell office:value-type="float" office:value="0.14899" calcext:value-type="float">
            <text:p>0,148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9129" calcext:value-type="float">
            <text:p>6,9912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133" calcext:value-type="float">
            <text:p>1,20133</text:p>
          </table:table-cell>
          <table:table-cell office:value-type="float" office:value="0.00619" calcext:value-type="float">
            <text:p>0,00619</text:p>
          </table:table-cell>
          <table:table-cell table:number-columns-repeated="3"/>
        </table:table-row>
        <table:table-row table:style-name="ro1">
          <table:table-cell office:value-type="float" office:value="2007.26986" calcext:value-type="float">
            <text:p>2007,26986</text:p>
          </table:table-cell>
          <table:table-cell office:value-type="float" office:value="0.15123" calcext:value-type="float">
            <text:p>0,15123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6.98968" calcext:value-type="float">
            <text:p>6,9896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924" calcext:value-type="float">
            <text:p>1,19924</text:p>
          </table:table-cell>
          <table:table-cell office:value-type="float" office:value="0.00726" calcext:value-type="float">
            <text:p>0,00726</text:p>
          </table:table-cell>
          <table:table-cell table:number-columns-repeated="3"/>
        </table:table-row>
        <table:table-row table:style-name="ro1">
          <table:table-cell office:value-type="float" office:value="2007.2726" calcext:value-type="float">
            <text:p>2007,2726</text:p>
          </table:table-cell>
          <table:table-cell office:value-type="float" office:value="0.14983" calcext:value-type="float">
            <text:p>0,1498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9226" calcext:value-type="float">
            <text:p>6,9922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132" calcext:value-type="float">
            <text:p>1,20132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7.27534" calcext:value-type="float">
            <text:p>2007,27534</text:p>
          </table:table-cell>
          <table:table-cell office:value-type="float" office:value="0.14865" calcext:value-type="float">
            <text:p>0,14865</text:p>
          </table:table-cell>
          <table:table-cell office:value-type="float" office:value="0.002" calcext:value-type="float">
            <text:p>0,002</text:p>
          </table:table-cell>
          <table:table-cell office:value-type="float" office:value="6.9915" calcext:value-type="float">
            <text:p>6,991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01" calcext:value-type="float">
            <text:p>1,2001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7.27808" calcext:value-type="float">
            <text:p>2007,27808</text:p>
          </table:table-cell>
          <table:table-cell office:value-type="float" office:value="0.14842" calcext:value-type="float">
            <text:p>0,1484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151" calcext:value-type="float">
            <text:p>6,9915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367" calcext:value-type="float">
            <text:p>1,20367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7.28082" calcext:value-type="float">
            <text:p>2007,28082</text:p>
          </table:table-cell>
          <table:table-cell office:value-type="float" office:value="0.14779" calcext:value-type="float">
            <text:p>0,1477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6.99123" calcext:value-type="float">
            <text:p>6,9912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194" calcext:value-type="float">
            <text:p>1,20194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07.28356" calcext:value-type="float">
            <text:p>2007,28356</text:p>
          </table:table-cell>
          <table:table-cell office:value-type="float" office:value="0.14974" calcext:value-type="float">
            <text:p>0,14974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9302" calcext:value-type="float">
            <text:p>6,9930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1924" calcext:value-type="float">
            <text:p>1,1924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7.2863" calcext:value-type="float">
            <text:p>2007,2863</text:p>
          </table:table-cell>
          <table:table-cell office:value-type="float" office:value="0.14763" calcext:value-type="float">
            <text:p>0,14763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9027" calcext:value-type="float">
            <text:p>6,9902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305" calcext:value-type="float">
            <text:p>1,20305</text:p>
          </table:table-cell>
          <table:table-cell office:value-type="float" office:value="0.00704" calcext:value-type="float">
            <text:p>0,00704</text:p>
          </table:table-cell>
          <table:table-cell table:number-columns-repeated="3"/>
        </table:table-row>
        <table:table-row table:style-name="ro1">
          <table:table-cell office:value-type="float" office:value="2007.28904" calcext:value-type="float">
            <text:p>2007,28904</text:p>
          </table:table-cell>
          <table:table-cell office:value-type="float" office:value="0.14964" calcext:value-type="float">
            <text:p>0,14964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9215" calcext:value-type="float">
            <text:p>6,9921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228" calcext:value-type="float">
            <text:p>1,20228</text:p>
          </table:table-cell>
          <table:table-cell office:value-type="float" office:value="0.006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2007.29178" calcext:value-type="float">
            <text:p>2007,29178</text:p>
          </table:table-cell>
          <table:table-cell office:value-type="float" office:value="0.15043" calcext:value-type="float">
            <text:p>0,1504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046" calcext:value-type="float">
            <text:p>6,9904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23" calcext:value-type="float">
            <text:p>1,2023</text:p>
          </table:table-cell>
          <table:table-cell office:value-type="float" office:value="0.00704" calcext:value-type="float">
            <text:p>0,00704</text:p>
          </table:table-cell>
          <table:table-cell table:number-columns-repeated="3"/>
        </table:table-row>
        <table:table-row table:style-name="ro1">
          <table:table-cell office:value-type="float" office:value="2007.29452" calcext:value-type="float">
            <text:p>2007,29452</text:p>
          </table:table-cell>
          <table:table-cell office:value-type="float" office:value="0.14922" calcext:value-type="float">
            <text:p>0,14922</text:p>
          </table:table-cell>
          <table:table-cell office:value-type="float" office:value="0.002" calcext:value-type="float">
            <text:p>0,002</text:p>
          </table:table-cell>
          <table:table-cell office:value-type="float" office:value="6.99278" calcext:value-type="float">
            <text:p>6,9927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928" calcext:value-type="float">
            <text:p>1,19928</text:p>
          </table:table-cell>
          <table:table-cell office:value-type="float" office:value="0.00632" calcext:value-type="float">
            <text:p>0,00632</text:p>
          </table:table-cell>
          <table:table-cell table:number-columns-repeated="3"/>
        </table:table-row>
        <table:table-row table:style-name="ro1">
          <table:table-cell office:value-type="float" office:value="2007.29726" calcext:value-type="float">
            <text:p>2007,29726</text:p>
          </table:table-cell>
          <table:table-cell office:value-type="float" office:value="0.14819" calcext:value-type="float">
            <text:p>0,14819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151" calcext:value-type="float">
            <text:p>6,99151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505" calcext:value-type="float">
            <text:p>1,20505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7.3" calcext:value-type="float">
            <text:p>2007,3</text:p>
          </table:table-cell>
          <table:table-cell office:value-type="float" office:value="0.14778" calcext:value-type="float">
            <text:p>0,14778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9182" calcext:value-type="float">
            <text:p>6,9918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407" calcext:value-type="float">
            <text:p>1,20407</text:p>
          </table:table-cell>
          <table:table-cell office:value-type="float" office:value="0.00776" calcext:value-type="float">
            <text:p>0,00776</text:p>
          </table:table-cell>
          <table:table-cell table:number-columns-repeated="3"/>
        </table:table-row>
        <table:table-row table:style-name="ro1">
          <table:table-cell office:value-type="float" office:value="2007.30274" calcext:value-type="float">
            <text:p>2007,30274</text:p>
          </table:table-cell>
          <table:table-cell office:value-type="float" office:value="0.14598" calcext:value-type="float">
            <text:p>0,1459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6.99084" calcext:value-type="float">
            <text:p>6,9908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19902" calcext:value-type="float">
            <text:p>1,19902</text:p>
          </table:table-cell>
          <table:table-cell office:value-type="float" office:value="0.00767" calcext:value-type="float">
            <text:p>0,00767</text:p>
          </table:table-cell>
          <table:table-cell table:number-columns-repeated="3"/>
        </table:table-row>
        <table:table-row table:style-name="ro1">
          <table:table-cell office:value-type="float" office:value="2007.30548" calcext:value-type="float">
            <text:p>2007,30548</text:p>
          </table:table-cell>
          <table:table-cell office:value-type="float" office:value="0.14644" calcext:value-type="float">
            <text:p>0,14644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6.99006" calcext:value-type="float">
            <text:p>6,9900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183" calcext:value-type="float">
            <text:p>1,20183</text:p>
          </table:table-cell>
          <table:table-cell office:value-type="float" office:value="0.00815" calcext:value-type="float">
            <text:p>0,00815</text:p>
          </table:table-cell>
          <table:table-cell table:number-columns-repeated="3"/>
        </table:table-row>
        <table:table-row table:style-name="ro1">
          <table:table-cell office:value-type="float" office:value="2007.30822" calcext:value-type="float">
            <text:p>2007,30822</text:p>
          </table:table-cell>
          <table:table-cell office:value-type="float" office:value="0.1458" calcext:value-type="float">
            <text:p>0,145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6.9925" calcext:value-type="float">
            <text:p>6,992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398" calcext:value-type="float">
            <text:p>1,20398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7.31096" calcext:value-type="float">
            <text:p>2007,31096</text:p>
          </table:table-cell>
          <table:table-cell office:value-type="float" office:value="0.14802" calcext:value-type="float">
            <text:p>0,14802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9125" calcext:value-type="float">
            <text:p>6,9912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869" calcext:value-type="float">
            <text:p>1,19869</text:p>
          </table:table-cell>
          <table:table-cell office:value-type="float" office:value="0.0069" calcext:value-type="float">
            <text:p>0,0069</text:p>
          </table:table-cell>
          <table:table-cell table:number-columns-repeated="3"/>
        </table:table-row>
        <table:table-row table:style-name="ro1">
          <table:table-cell office:value-type="float" office:value="2007.3137" calcext:value-type="float">
            <text:p>2007,3137</text:p>
          </table:table-cell>
          <table:table-cell office:value-type="float" office:value="0.14857" calcext:value-type="float">
            <text:p>0,1485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9113" calcext:value-type="float">
            <text:p>6,9911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67" calcext:value-type="float">
            <text:p>1,2067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07.31644" calcext:value-type="float">
            <text:p>2007,31644</text:p>
          </table:table-cell>
          <table:table-cell office:value-type="float" office:value="0.1462" calcext:value-type="float">
            <text:p>0,146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9095" calcext:value-type="float">
            <text:p>6,99095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20884" calcext:value-type="float">
            <text:p>1,20884</text:p>
          </table:table-cell>
          <table:table-cell office:value-type="float" office:value="0.00753" calcext:value-type="float">
            <text:p>0,00753</text:p>
          </table:table-cell>
          <table:table-cell table:number-columns-repeated="3"/>
        </table:table-row>
        <table:table-row table:style-name="ro1">
          <table:table-cell office:value-type="float" office:value="2007.31918" calcext:value-type="float">
            <text:p>2007,31918</text:p>
          </table:table-cell>
          <table:table-cell office:value-type="float" office:value="0.14934" calcext:value-type="float">
            <text:p>0,14934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9236" calcext:value-type="float">
            <text:p>6,9923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318" calcext:value-type="float">
            <text:p>1,20318</text:p>
          </table:table-cell>
          <table:table-cell office:value-type="float" office:value="0.00752" calcext:value-type="float">
            <text:p>0,00752</text:p>
          </table:table-cell>
          <table:table-cell table:number-columns-repeated="3"/>
        </table:table-row>
        <table:table-row table:style-name="ro1">
          <table:table-cell office:value-type="float" office:value="2007.32192" calcext:value-type="float">
            <text:p>2007,32192</text:p>
          </table:table-cell>
          <table:table-cell office:value-type="float" office:value="0.14874" calcext:value-type="float">
            <text:p>0,1487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6.99058" calcext:value-type="float">
            <text:p>6,9905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064" calcext:value-type="float">
            <text:p>1,20064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7.32466" calcext:value-type="float">
            <text:p>2007,32466</text:p>
          </table:table-cell>
          <table:table-cell office:value-type="float" office:value="0.14944" calcext:value-type="float">
            <text:p>0,14944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6.9905" calcext:value-type="float">
            <text:p>6,9905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19981" calcext:value-type="float">
            <text:p>1,19981</text:p>
          </table:table-cell>
          <table:table-cell office:value-type="float" office:value="0.00775" calcext:value-type="float">
            <text:p>0,00775</text:p>
          </table:table-cell>
          <table:table-cell table:number-columns-repeated="3"/>
        </table:table-row>
        <table:table-row table:style-name="ro1">
          <table:table-cell office:value-type="float" office:value="2007.3274" calcext:value-type="float">
            <text:p>2007,3274</text:p>
          </table:table-cell>
          <table:table-cell office:value-type="float" office:value="0.14929" calcext:value-type="float">
            <text:p>0,14929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6.99207" calcext:value-type="float">
            <text:p>6,99207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1.20664" calcext:value-type="float">
            <text:p>1,20664</text:p>
          </table:table-cell>
          <table:table-cell office:value-type="float" office:value="0.00815" calcext:value-type="float">
            <text:p>0,00815</text:p>
          </table:table-cell>
          <table:table-cell table:number-columns-repeated="3"/>
        </table:table-row>
        <table:table-row table:style-name="ro1">
          <table:table-cell office:value-type="float" office:value="2007.33014" calcext:value-type="float">
            <text:p>2007,33014</text:p>
          </table:table-cell>
          <table:table-cell office:value-type="float" office:value="0.14907" calcext:value-type="float">
            <text:p>0,1490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9213" calcext:value-type="float">
            <text:p>6,9921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19987" calcext:value-type="float">
            <text:p>1,19987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7.33287" calcext:value-type="float">
            <text:p>2007,33287</text:p>
          </table:table-cell>
          <table:table-cell office:value-type="float" office:value="0.14973" calcext:value-type="float">
            <text:p>0,14973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9349" calcext:value-type="float">
            <text:p>6,9934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19822" calcext:value-type="float">
            <text:p>1,19822</text:p>
          </table:table-cell>
          <table:table-cell office:value-type="float" office:value="0.00728" calcext:value-type="float">
            <text:p>0,00728</text:p>
          </table:table-cell>
          <table:table-cell table:number-columns-repeated="3"/>
        </table:table-row>
        <table:table-row table:style-name="ro1">
          <table:table-cell office:value-type="float" office:value="2007.33561" calcext:value-type="float">
            <text:p>2007,33561</text:p>
          </table:table-cell>
          <table:table-cell office:value-type="float" office:value="0.14863" calcext:value-type="float">
            <text:p>0,1486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6.99366" calcext:value-type="float">
            <text:p>6,9936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324" calcext:value-type="float">
            <text:p>1,20324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07.33835" calcext:value-type="float">
            <text:p>2007,33835</text:p>
          </table:table-cell>
          <table:table-cell office:value-type="float" office:value="0.1478" calcext:value-type="float">
            <text:p>0,147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9385" calcext:value-type="float">
            <text:p>6,9938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567" calcext:value-type="float">
            <text:p>1,20567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7.34109" calcext:value-type="float">
            <text:p>2007,34109</text:p>
          </table:table-cell>
          <table:table-cell office:value-type="float" office:value="0.14792" calcext:value-type="float">
            <text:p>0,1479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9291" calcext:value-type="float">
            <text:p>6,9929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535" calcext:value-type="float">
            <text:p>1,20535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7.34383" calcext:value-type="float">
            <text:p>2007,34383</text:p>
          </table:table-cell>
          <table:table-cell office:value-type="float" office:value="0.1502" calcext:value-type="float">
            <text:p>0,1502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6.99123" calcext:value-type="float">
            <text:p>6,99123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1.20854" calcext:value-type="float">
            <text:p>1,20854</text:p>
          </table:table-cell>
          <table:table-cell office:value-type="float" office:value="0.00849" calcext:value-type="float">
            <text:p>0,00849</text:p>
          </table:table-cell>
          <table:table-cell table:number-columns-repeated="3"/>
        </table:table-row>
        <table:table-row table:style-name="ro1">
          <table:table-cell office:value-type="float" office:value="2007.34657" calcext:value-type="float">
            <text:p>2007,34657</text:p>
          </table:table-cell>
          <table:table-cell office:value-type="float" office:value="0.14789" calcext:value-type="float">
            <text:p>0,1478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9337" calcext:value-type="float">
            <text:p>6,9933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19414" calcext:value-type="float">
            <text:p>1,19414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07.34931" calcext:value-type="float">
            <text:p>2007,34931</text:p>
          </table:table-cell>
          <table:table-cell office:value-type="float" office:value="0.14746" calcext:value-type="float">
            <text:p>0,1474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9269" calcext:value-type="float">
            <text:p>6,9926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1979" calcext:value-type="float">
            <text:p>1,1979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7.35205" calcext:value-type="float">
            <text:p>2007,35205</text:p>
          </table:table-cell>
          <table:table-cell office:value-type="float" office:value="0.14895" calcext:value-type="float">
            <text:p>0,14895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6.99271" calcext:value-type="float">
            <text:p>6,99271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66" calcext:value-type="float">
            <text:p>1,2066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7.35479" calcext:value-type="float">
            <text:p>2007,35479</text:p>
          </table:table-cell>
          <table:table-cell office:value-type="float" office:value="0.14824" calcext:value-type="float">
            <text:p>0,14824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6.99267" calcext:value-type="float">
            <text:p>6,99267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1.20383" calcext:value-type="float">
            <text:p>1,20383</text:p>
          </table:table-cell>
          <table:table-cell office:value-type="float" office:value="0.00707" calcext:value-type="float">
            <text:p>0,00707</text:p>
          </table:table-cell>
          <table:table-cell table:number-columns-repeated="3"/>
        </table:table-row>
        <table:table-row table:style-name="ro1">
          <table:table-cell office:value-type="float" office:value="2007.35753" calcext:value-type="float">
            <text:p>2007,35753</text:p>
          </table:table-cell>
          <table:table-cell office:value-type="float" office:value="0.14898" calcext:value-type="float">
            <text:p>0,14898</text:p>
          </table:table-cell>
          <table:table-cell office:value-type="float" office:value="0.0024" calcext:value-type="float">
            <text:p>0,0024</text:p>
          </table:table-cell>
          <table:table-cell office:value-type="float" office:value="6.993" calcext:value-type="float">
            <text:p>6,993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1.20336" calcext:value-type="float">
            <text:p>1,20336</text:p>
          </table:table-cell>
          <table:table-cell office:value-type="float" office:value="0.00747" calcext:value-type="float">
            <text:p>0,00747</text:p>
          </table:table-cell>
          <table:table-cell table:number-columns-repeated="3"/>
        </table:table-row>
        <table:table-row table:style-name="ro1">
          <table:table-cell office:value-type="float" office:value="2007.36027" calcext:value-type="float">
            <text:p>2007,36027</text:p>
          </table:table-cell>
          <table:table-cell office:value-type="float" office:value="0.14915" calcext:value-type="float">
            <text:p>0,1491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9346" calcext:value-type="float">
            <text:p>6,99346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19926" calcext:value-type="float">
            <text:p>1,19926</text:p>
          </table:table-cell>
          <table:table-cell office:value-type="float" office:value="0.00665" calcext:value-type="float">
            <text:p>0,00665</text:p>
          </table:table-cell>
          <table:table-cell table:number-columns-repeated="3"/>
        </table:table-row>
        <table:table-row table:style-name="ro1">
          <table:table-cell office:value-type="float" office:value="2007.36301" calcext:value-type="float">
            <text:p>2007,36301</text:p>
          </table:table-cell>
          <table:table-cell office:value-type="float" office:value="0.15256" calcext:value-type="float">
            <text:p>0,15256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9409" calcext:value-type="float">
            <text:p>6,9940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335" calcext:value-type="float">
            <text:p>1,20335</text:p>
          </table:table-cell>
          <table:table-cell office:value-type="float" office:value="0.00723" calcext:value-type="float">
            <text:p>0,00723</text:p>
          </table:table-cell>
          <table:table-cell table:number-columns-repeated="3"/>
        </table:table-row>
        <table:table-row table:style-name="ro1">
          <table:table-cell office:value-type="float" office:value="2007.36575" calcext:value-type="float">
            <text:p>2007,36575</text:p>
          </table:table-cell>
          <table:table-cell office:value-type="float" office:value="0.14955" calcext:value-type="float">
            <text:p>0,14955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6.99268" calcext:value-type="float">
            <text:p>6,99268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20014" calcext:value-type="float">
            <text:p>1,20014</text:p>
          </table:table-cell>
          <table:table-cell office:value-type="float" office:value="0.008" calcext:value-type="float">
            <text:p>0,008</text:p>
          </table:table-cell>
          <table:table-cell table:number-columns-repeated="3"/>
        </table:table-row>
        <table:table-row table:style-name="ro1">
          <table:table-cell office:value-type="float" office:value="2007.36849" calcext:value-type="float">
            <text:p>2007,36849</text:p>
          </table:table-cell>
          <table:table-cell office:value-type="float" office:value="0.14834" calcext:value-type="float">
            <text:p>0,14834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6.99412" calcext:value-type="float">
            <text:p>6,9941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20168" calcext:value-type="float">
            <text:p>1,20168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7.37123" calcext:value-type="float">
            <text:p>2007,37123</text:p>
          </table:table-cell>
          <table:table-cell office:value-type="float" office:value="0.14831" calcext:value-type="float">
            <text:p>0,1483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929" calcext:value-type="float">
            <text:p>6,992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774" calcext:value-type="float">
            <text:p>1,20774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7.37397" calcext:value-type="float">
            <text:p>2007,37397</text:p>
          </table:table-cell>
          <table:table-cell office:value-type="float" office:value="0.14817" calcext:value-type="float">
            <text:p>0,1481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9385" calcext:value-type="float">
            <text:p>6,99385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796" calcext:value-type="float">
            <text:p>1,20796</text:p>
          </table:table-cell>
          <table:table-cell office:value-type="float" office:value="0.00606" calcext:value-type="float">
            <text:p>0,00606</text:p>
          </table:table-cell>
          <table:table-cell table:number-columns-repeated="3"/>
        </table:table-row>
        <table:table-row table:style-name="ro1">
          <table:table-cell office:value-type="float" office:value="2007.37671" calcext:value-type="float">
            <text:p>2007,37671</text:p>
          </table:table-cell>
          <table:table-cell office:value-type="float" office:value="0.15045" calcext:value-type="float">
            <text:p>0,1504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9485" calcext:value-type="float">
            <text:p>6,99485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19247" calcext:value-type="float">
            <text:p>1,19247</text:p>
          </table:table-cell>
          <table:table-cell office:value-type="float" office:value="0.00676" calcext:value-type="float">
            <text:p>0,00676</text:p>
          </table:table-cell>
          <table:table-cell table:number-columns-repeated="3"/>
        </table:table-row>
        <table:table-row table:style-name="ro1">
          <table:table-cell office:value-type="float" office:value="2007.37945" calcext:value-type="float">
            <text:p>2007,37945</text:p>
          </table:table-cell>
          <table:table-cell office:value-type="float" office:value="0.14923" calcext:value-type="float">
            <text:p>0,14923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6.99225" calcext:value-type="float">
            <text:p>6,99225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1.20352" calcext:value-type="float">
            <text:p>1,20352</text:p>
          </table:table-cell>
          <table:table-cell office:value-type="float" office:value="0.00846" calcext:value-type="float">
            <text:p>0,00846</text:p>
          </table:table-cell>
          <table:table-cell table:number-columns-repeated="3"/>
        </table:table-row>
        <table:table-row table:style-name="ro1">
          <table:table-cell office:value-type="float" office:value="2007.38219" calcext:value-type="float">
            <text:p>2007,38219</text:p>
          </table:table-cell>
          <table:table-cell office:value-type="float" office:value="0.15167" calcext:value-type="float">
            <text:p>0,15167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6.99287" calcext:value-type="float">
            <text:p>6,99287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19897" calcext:value-type="float">
            <text:p>1,19897</text:p>
          </table:table-cell>
          <table:table-cell office:value-type="float" office:value="0.00753" calcext:value-type="float">
            <text:p>0,00753</text:p>
          </table:table-cell>
          <table:table-cell table:number-columns-repeated="3"/>
        </table:table-row>
        <table:table-row table:style-name="ro1">
          <table:table-cell office:value-type="float" office:value="2007.38493" calcext:value-type="float">
            <text:p>2007,38493</text:p>
          </table:table-cell>
          <table:table-cell office:value-type="float" office:value="0.14903" calcext:value-type="float">
            <text:p>0,14903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9132" calcext:value-type="float">
            <text:p>6,9913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893" calcext:value-type="float">
            <text:p>1,19893</text:p>
          </table:table-cell>
          <table:table-cell office:value-type="float" office:value="0.00696" calcext:value-type="float">
            <text:p>0,00696</text:p>
          </table:table-cell>
          <table:table-cell table:number-columns-repeated="3"/>
        </table:table-row>
        <table:table-row table:style-name="ro1">
          <table:table-cell office:value-type="float" office:value="2007.38767" calcext:value-type="float">
            <text:p>2007,38767</text:p>
          </table:table-cell>
          <table:table-cell office:value-type="float" office:value="0.15118" calcext:value-type="float">
            <text:p>0,15118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9142" calcext:value-type="float">
            <text:p>6,9914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19414" calcext:value-type="float">
            <text:p>1,19414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7.39041" calcext:value-type="float">
            <text:p>2007,39041</text:p>
          </table:table-cell>
          <table:table-cell office:value-type="float" office:value="0.14974" calcext:value-type="float">
            <text:p>0,14974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6.99313" calcext:value-type="float">
            <text:p>6,99313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20199" calcext:value-type="float">
            <text:p>1,20199</text:p>
          </table:table-cell>
          <table:table-cell office:value-type="float" office:value="0.008" calcext:value-type="float">
            <text:p>0,008</text:p>
          </table:table-cell>
          <table:table-cell table:number-columns-repeated="3"/>
        </table:table-row>
        <table:table-row table:style-name="ro1">
          <table:table-cell office:value-type="float" office:value="2007.39315" calcext:value-type="float">
            <text:p>2007,39315</text:p>
          </table:table-cell>
          <table:table-cell office:value-type="float" office:value="0.14799" calcext:value-type="float">
            <text:p>0,14799</text:p>
          </table:table-cell>
          <table:table-cell office:value-type="float" office:value="0.0031" calcext:value-type="float">
            <text:p>0,0031</text:p>
          </table:table-cell>
          <table:table-cell office:value-type="float" office:value="6.98966" calcext:value-type="float">
            <text:p>6,98966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1.2128" calcext:value-type="float">
            <text:p>1,2128</text:p>
          </table:table-cell>
          <table:table-cell office:value-type="float" office:value="0.00964" calcext:value-type="float">
            <text:p>0,00964</text:p>
          </table:table-cell>
          <table:table-cell table:number-columns-repeated="3"/>
        </table:table-row>
        <table:table-row table:style-name="ro1">
          <table:table-cell office:value-type="float" office:value="2007.39589" calcext:value-type="float">
            <text:p>2007,39589</text:p>
          </table:table-cell>
          <table:table-cell office:value-type="float" office:value="0.15197" calcext:value-type="float">
            <text:p>0,1519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6.99332" calcext:value-type="float">
            <text:p>6,99332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1.19649" calcext:value-type="float">
            <text:p>1,19649</text:p>
          </table:table-cell>
          <table:table-cell office:value-type="float" office:value="0.00807" calcext:value-type="float">
            <text:p>0,00807</text:p>
          </table:table-cell>
          <table:table-cell table:number-columns-repeated="3"/>
        </table:table-row>
        <table:table-row table:style-name="ro1">
          <table:table-cell office:value-type="float" office:value="2007.39863" calcext:value-type="float">
            <text:p>2007,39863</text:p>
          </table:table-cell>
          <table:table-cell office:value-type="float" office:value="0.15127" calcext:value-type="float">
            <text:p>0,15127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6.99295" calcext:value-type="float">
            <text:p>6,99295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20977" calcext:value-type="float">
            <text:p>1,20977</text:p>
          </table:table-cell>
          <table:table-cell office:value-type="float" office:value="0.00781" calcext:value-type="float">
            <text:p>0,00781</text:p>
          </table:table-cell>
          <table:table-cell table:number-columns-repeated="3"/>
        </table:table-row>
        <table:table-row table:style-name="ro1">
          <table:table-cell office:value-type="float" office:value="2007.40137" calcext:value-type="float">
            <text:p>2007,40137</text:p>
          </table:table-cell>
          <table:table-cell office:value-type="float" office:value="0.14954" calcext:value-type="float">
            <text:p>0,1495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9343" calcext:value-type="float">
            <text:p>6,9934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824" calcext:value-type="float">
            <text:p>1,20824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7.40411" calcext:value-type="float">
            <text:p>2007,40411</text:p>
          </table:table-cell>
          <table:table-cell office:value-type="float" office:value="0.15136" calcext:value-type="float">
            <text:p>0,1513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6.99142" calcext:value-type="float">
            <text:p>6,9914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494" calcext:value-type="float">
            <text:p>1,20494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7.40685" calcext:value-type="float">
            <text:p>2007,40685</text:p>
          </table:table-cell>
          <table:table-cell office:value-type="float" office:value="0.15089" calcext:value-type="float">
            <text:p>0,1508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6.9934" calcext:value-type="float">
            <text:p>6,993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072" calcext:value-type="float">
            <text:p>1,20072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7.40959" calcext:value-type="float">
            <text:p>2007,40959</text:p>
          </table:table-cell>
          <table:table-cell office:value-type="float" office:value="0.15154" calcext:value-type="float">
            <text:p>0,1515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377" calcext:value-type="float">
            <text:p>6,9937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951" calcext:value-type="float">
            <text:p>1,19951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7.41233" calcext:value-type="float">
            <text:p>2007,41233</text:p>
          </table:table-cell>
          <table:table-cell office:value-type="float" office:value="0.14952" calcext:value-type="float">
            <text:p>0,14952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9506" calcext:value-type="float">
            <text:p>6,9950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629" calcext:value-type="float">
            <text:p>1,20629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07.41507" calcext:value-type="float">
            <text:p>2007,41507</text:p>
          </table:table-cell>
          <table:table-cell office:value-type="float" office:value="0.14948" calcext:value-type="float">
            <text:p>0,1494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9508" calcext:value-type="float">
            <text:p>6,9950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121" calcext:value-type="float">
            <text:p>1,20121</text:p>
          </table:table-cell>
          <table:table-cell office:value-type="float" office:value="0.00626" calcext:value-type="float">
            <text:p>0,00626</text:p>
          </table:table-cell>
          <table:table-cell table:number-columns-repeated="3"/>
        </table:table-row>
        <table:table-row table:style-name="ro1">
          <table:table-cell office:value-type="float" office:value="2007.41781" calcext:value-type="float">
            <text:p>2007,41781</text:p>
          </table:table-cell>
          <table:table-cell office:value-type="float" office:value="0.15037" calcext:value-type="float">
            <text:p>0,1503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9358" calcext:value-type="float">
            <text:p>6,9935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343" calcext:value-type="float">
            <text:p>1,20343</text:p>
          </table:table-cell>
          <table:table-cell office:value-type="float" office:value="0.00666" calcext:value-type="float">
            <text:p>0,00666</text:p>
          </table:table-cell>
          <table:table-cell table:number-columns-repeated="3"/>
        </table:table-row>
        <table:table-row table:style-name="ro1">
          <table:table-cell office:value-type="float" office:value="2007.42055" calcext:value-type="float">
            <text:p>2007,42055</text:p>
          </table:table-cell>
          <table:table-cell office:value-type="float" office:value="0.14986" calcext:value-type="float">
            <text:p>0,1498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6.99503" calcext:value-type="float">
            <text:p>6,9950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768" calcext:value-type="float">
            <text:p>1,19768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7.42329" calcext:value-type="float">
            <text:p>2007,42329</text:p>
          </table:table-cell>
          <table:table-cell office:value-type="float" office:value="0.15044" calcext:value-type="float">
            <text:p>0,15044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9265" calcext:value-type="float">
            <text:p>6,9926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829" calcext:value-type="float">
            <text:p>1,19829</text:p>
          </table:table-cell>
          <table:table-cell office:value-type="float" office:value="0.00699" calcext:value-type="float">
            <text:p>0,00699</text:p>
          </table:table-cell>
          <table:table-cell table:number-columns-repeated="3"/>
        </table:table-row>
        <table:table-row table:style-name="ro1">
          <table:table-cell office:value-type="float" office:value="2007.42603" calcext:value-type="float">
            <text:p>2007,42603</text:p>
          </table:table-cell>
          <table:table-cell office:value-type="float" office:value="0.14807" calcext:value-type="float">
            <text:p>0,14807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6.99447" calcext:value-type="float">
            <text:p>6,99447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125" calcext:value-type="float">
            <text:p>1,20125</text:p>
          </table:table-cell>
          <table:table-cell office:value-type="float" office:value="0.00716" calcext:value-type="float">
            <text:p>0,00716</text:p>
          </table:table-cell>
          <table:table-cell table:number-columns-repeated="3"/>
        </table:table-row>
        <table:table-row table:style-name="ro1">
          <table:table-cell office:value-type="float" office:value="2007.42877" calcext:value-type="float">
            <text:p>2007,42877</text:p>
          </table:table-cell>
          <table:table-cell office:value-type="float" office:value="0.14768" calcext:value-type="float">
            <text:p>0,14768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6.99208" calcext:value-type="float">
            <text:p>6,99208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19744" calcext:value-type="float">
            <text:p>1,19744</text:p>
          </table:table-cell>
          <table:table-cell office:value-type="float" office:value="0.00802" calcext:value-type="float">
            <text:p>0,00802</text:p>
          </table:table-cell>
          <table:table-cell table:number-columns-repeated="3"/>
        </table:table-row>
        <table:table-row table:style-name="ro1">
          <table:table-cell office:value-type="float" office:value="2007.4315" calcext:value-type="float">
            <text:p>2007,4315</text:p>
          </table:table-cell>
          <table:table-cell office:value-type="float" office:value="0.1484" calcext:value-type="float">
            <text:p>0,148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9246" calcext:value-type="float">
            <text:p>6,9924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2034" calcext:value-type="float">
            <text:p>1,2034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7.43424" calcext:value-type="float">
            <text:p>2007,43424</text:p>
          </table:table-cell>
          <table:table-cell office:value-type="float" office:value="0.1493" calcext:value-type="float">
            <text:p>0,1493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9403" calcext:value-type="float">
            <text:p>6,9940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454" calcext:value-type="float">
            <text:p>1,20454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7.43698" calcext:value-type="float">
            <text:p>2007,43698</text:p>
          </table:table-cell>
          <table:table-cell office:value-type="float" office:value="0.14924" calcext:value-type="float">
            <text:p>0,14924</text:p>
          </table:table-cell>
          <table:table-cell office:value-type="float" office:value="0.00299" calcext:value-type="float">
            <text:p>0,00299</text:p>
          </table:table-cell>
          <table:table-cell office:value-type="float" office:value="6.99372" calcext:value-type="float">
            <text:p>6,99372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1.18869" calcext:value-type="float">
            <text:p>1,18869</text:p>
          </table:table-cell>
          <table:table-cell office:value-type="float" office:value="0.0094" calcext:value-type="float">
            <text:p>0,0094</text:p>
          </table:table-cell>
          <table:table-cell table:number-columns-repeated="3"/>
        </table:table-row>
        <table:table-row table:style-name="ro1">
          <table:table-cell office:value-type="float" office:value="2007.43972" calcext:value-type="float">
            <text:p>2007,43972</text:p>
          </table:table-cell>
          <table:table-cell office:value-type="float" office:value="0.14907" calcext:value-type="float">
            <text:p>0,14907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6.99443" calcext:value-type="float">
            <text:p>6,9944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19667" calcext:value-type="float">
            <text:p>1,19667</text:p>
          </table:table-cell>
          <table:table-cell office:value-type="float" office:value="0.00757" calcext:value-type="float">
            <text:p>0,00757</text:p>
          </table:table-cell>
          <table:table-cell table:number-columns-repeated="3"/>
        </table:table-row>
        <table:table-row table:style-name="ro1">
          <table:table-cell office:value-type="float" office:value="2007.44246" calcext:value-type="float">
            <text:p>2007,44246</text:p>
          </table:table-cell>
          <table:table-cell office:value-type="float" office:value="0.14845" calcext:value-type="float">
            <text:p>0,14845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6.99299" calcext:value-type="float">
            <text:p>6,99299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1.19263" calcext:value-type="float">
            <text:p>1,19263</text:p>
          </table:table-cell>
          <table:table-cell office:value-type="float" office:value="0.00822" calcext:value-type="float">
            <text:p>0,00822</text:p>
          </table:table-cell>
          <table:table-cell table:number-columns-repeated="3"/>
        </table:table-row>
        <table:table-row table:style-name="ro1">
          <table:table-cell office:value-type="float" office:value="2007.4452" calcext:value-type="float">
            <text:p>2007,4452</text:p>
          </table:table-cell>
          <table:table-cell office:value-type="float" office:value="0.15073" calcext:value-type="float">
            <text:p>0,1507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941" calcext:value-type="float">
            <text:p>6,994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782" calcext:value-type="float">
            <text:p>1,19782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7.44794" calcext:value-type="float">
            <text:p>2007,44794</text:p>
          </table:table-cell>
          <table:table-cell office:value-type="float" office:value="0.15046" calcext:value-type="float">
            <text:p>0,15046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6.9956" calcext:value-type="float">
            <text:p>6,9956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19906" calcext:value-type="float">
            <text:p>1,19906</text:p>
          </table:table-cell>
          <table:table-cell office:value-type="float" office:value="0.00771" calcext:value-type="float">
            <text:p>0,00771</text:p>
          </table:table-cell>
          <table:table-cell table:number-columns-repeated="3"/>
        </table:table-row>
        <table:table-row table:style-name="ro1">
          <table:table-cell office:value-type="float" office:value="2007.45068" calcext:value-type="float">
            <text:p>2007,45068</text:p>
          </table:table-cell>
          <table:table-cell office:value-type="float" office:value="0.15145" calcext:value-type="float">
            <text:p>0,1514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9092" calcext:value-type="float">
            <text:p>6,9909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568" calcext:value-type="float">
            <text:p>1,20568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7.45342" calcext:value-type="float">
            <text:p>2007,45342</text:p>
          </table:table-cell>
          <table:table-cell office:value-type="float" office:value="0.14956" calcext:value-type="float">
            <text:p>0,14956</text:p>
          </table:table-cell>
          <table:table-cell office:value-type="float" office:value="0.00314" calcext:value-type="float">
            <text:p>0,00314</text:p>
          </table:table-cell>
          <table:table-cell office:value-type="float" office:value="6.9967" calcext:value-type="float">
            <text:p>6,9967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1.20082" calcext:value-type="float">
            <text:p>1,20082</text:p>
          </table:table-cell>
          <table:table-cell office:value-type="float" office:value="0.00977" calcext:value-type="float">
            <text:p>0,00977</text:p>
          </table:table-cell>
          <table:table-cell table:number-columns-repeated="3"/>
        </table:table-row>
        <table:table-row table:style-name="ro1">
          <table:table-cell office:value-type="float" office:value="2007.45616" calcext:value-type="float">
            <text:p>2007,45616</text:p>
          </table:table-cell>
          <table:table-cell office:value-type="float" office:value="0.15039" calcext:value-type="float">
            <text:p>0,15039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6.99443" calcext:value-type="float">
            <text:p>6,9944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19918" calcext:value-type="float">
            <text:p>1,19918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7.4589" calcext:value-type="float">
            <text:p>2007,4589</text:p>
          </table:table-cell>
          <table:table-cell office:value-type="float" office:value="0.15089" calcext:value-type="float">
            <text:p>0,15089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9574" calcext:value-type="float">
            <text:p>6,99574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1055" calcext:value-type="float">
            <text:p>1,21055</text:p>
          </table:table-cell>
          <table:table-cell office:value-type="float" office:value="0.00682" calcext:value-type="float">
            <text:p>0,00682</text:p>
          </table:table-cell>
          <table:table-cell table:number-columns-repeated="3"/>
        </table:table-row>
        <table:table-row table:style-name="ro1">
          <table:table-cell office:value-type="float" office:value="2007.46164" calcext:value-type="float">
            <text:p>2007,46164</text:p>
          </table:table-cell>
          <table:table-cell office:value-type="float" office:value="0.14968" calcext:value-type="float">
            <text:p>0,14968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6.99341" calcext:value-type="float">
            <text:p>6,9934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309" calcext:value-type="float">
            <text:p>1,20309</text:p>
          </table:table-cell>
          <table:table-cell office:value-type="float" office:value="0.00761" calcext:value-type="float">
            <text:p>0,00761</text:p>
          </table:table-cell>
          <table:table-cell table:number-columns-repeated="3"/>
        </table:table-row>
        <table:table-row table:style-name="ro1">
          <table:table-cell office:value-type="float" office:value="2007.46438" calcext:value-type="float">
            <text:p>2007,46438</text:p>
          </table:table-cell>
          <table:table-cell office:value-type="float" office:value="0.14992" calcext:value-type="float">
            <text:p>0,1499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465" calcext:value-type="float">
            <text:p>6,9946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195" calcext:value-type="float">
            <text:p>1,20195</text:p>
          </table:table-cell>
          <table:table-cell office:value-type="float" office:value="0.00677" calcext:value-type="float">
            <text:p>0,00677</text:p>
          </table:table-cell>
          <table:table-cell table:number-columns-repeated="3"/>
        </table:table-row>
        <table:table-row table:style-name="ro1">
          <table:table-cell office:value-type="float" office:value="2007.46712" calcext:value-type="float">
            <text:p>2007,46712</text:p>
          </table:table-cell>
          <table:table-cell office:value-type="float" office:value="0.14904" calcext:value-type="float">
            <text:p>0,14904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6.99294" calcext:value-type="float">
            <text:p>6,99294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1.19828" calcext:value-type="float">
            <text:p>1,19828</text:p>
          </table:table-cell>
          <table:table-cell office:value-type="float" office:value="0.00833" calcext:value-type="float">
            <text:p>0,00833</text:p>
          </table:table-cell>
          <table:table-cell table:number-columns-repeated="3"/>
        </table:table-row>
        <table:table-row table:style-name="ro1">
          <table:table-cell office:value-type="float" office:value="2007.46986" calcext:value-type="float">
            <text:p>2007,46986</text:p>
          </table:table-cell>
          <table:table-cell office:value-type="float" office:value="0.15135" calcext:value-type="float">
            <text:p>0,15135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6.99428" calcext:value-type="float">
            <text:p>6,99428</text:p>
          </table:table-cell>
          <table:table-cell office:value-type="float" office:value="0.0028" calcext:value-type="float">
            <text:p>0,0028</text:p>
          </table:table-cell>
          <table:table-cell office:value-type="float" office:value="1.18818" calcext:value-type="float">
            <text:p>1,18818</text:p>
          </table:table-cell>
          <table:table-cell office:value-type="float" office:value="0.00947" calcext:value-type="float">
            <text:p>0,00947</text:p>
          </table:table-cell>
          <table:table-cell table:number-columns-repeated="3"/>
        </table:table-row>
        <table:table-row table:style-name="ro1">
          <table:table-cell office:value-type="float" office:value="2007.4726" calcext:value-type="float">
            <text:p>2007,4726</text:p>
          </table:table-cell>
          <table:table-cell office:value-type="float" office:value="0.15007" calcext:value-type="float">
            <text:p>0,15007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6.99473" calcext:value-type="float">
            <text:p>6,9947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19792" calcext:value-type="float">
            <text:p>1,19792</text:p>
          </table:table-cell>
          <table:table-cell office:value-type="float" office:value="0.00722" calcext:value-type="float">
            <text:p>0,00722</text:p>
          </table:table-cell>
          <table:table-cell table:number-columns-repeated="3"/>
        </table:table-row>
        <table:table-row table:style-name="ro1">
          <table:table-cell office:value-type="float" office:value="2007.47534" calcext:value-type="float">
            <text:p>2007,47534</text:p>
          </table:table-cell>
          <table:table-cell office:value-type="float" office:value="0.15115" calcext:value-type="float">
            <text:p>0,1511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6.99543" calcext:value-type="float">
            <text:p>6,9954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19869" calcext:value-type="float">
            <text:p>1,19869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7.47808" calcext:value-type="float">
            <text:p>2007,47808</text:p>
          </table:table-cell>
          <table:table-cell office:value-type="float" office:value="0.14962" calcext:value-type="float">
            <text:p>0,14962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954" calcext:value-type="float">
            <text:p>6,9954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127" calcext:value-type="float">
            <text:p>1,20127</text:p>
          </table:table-cell>
          <table:table-cell office:value-type="float" office:value="0.0081" calcext:value-type="float">
            <text:p>0,0081</text:p>
          </table:table-cell>
          <table:table-cell table:number-columns-repeated="3"/>
        </table:table-row>
        <table:table-row table:style-name="ro1">
          <table:table-cell office:value-type="float" office:value="2007.48082" calcext:value-type="float">
            <text:p>2007,48082</text:p>
          </table:table-cell>
          <table:table-cell office:value-type="float" office:value="0.15201" calcext:value-type="float">
            <text:p>0,15201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6.9947" calcext:value-type="float">
            <text:p>6,9947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1.19777" calcext:value-type="float">
            <text:p>1,19777</text:p>
          </table:table-cell>
          <table:table-cell office:value-type="float" office:value="0.00847" calcext:value-type="float">
            <text:p>0,00847</text:p>
          </table:table-cell>
          <table:table-cell table:number-columns-repeated="3"/>
        </table:table-row>
        <table:table-row table:style-name="ro1">
          <table:table-cell office:value-type="float" office:value="2007.48356" calcext:value-type="float">
            <text:p>2007,48356</text:p>
          </table:table-cell>
          <table:table-cell office:value-type="float" office:value="0.14961" calcext:value-type="float">
            <text:p>0,1496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9612" calcext:value-type="float">
            <text:p>6,9961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35" calcext:value-type="float">
            <text:p>1,2035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7.4863" calcext:value-type="float">
            <text:p>2007,4863</text:p>
          </table:table-cell>
          <table:table-cell office:value-type="float" office:value="0.14983" calcext:value-type="float">
            <text:p>0,1498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6.99577" calcext:value-type="float">
            <text:p>6,9957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19966" calcext:value-type="float">
            <text:p>1,19966</text:p>
          </table:table-cell>
          <table:table-cell office:value-type="float" office:value="0.00554" calcext:value-type="float">
            <text:p>0,00554</text:p>
          </table:table-cell>
          <table:table-cell table:number-columns-repeated="3"/>
        </table:table-row>
        <table:table-row table:style-name="ro1">
          <table:table-cell office:value-type="float" office:value="2007.48904" calcext:value-type="float">
            <text:p>2007,48904</text:p>
          </table:table-cell>
          <table:table-cell office:value-type="float" office:value="0.15154" calcext:value-type="float">
            <text:p>0,1515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6.99479" calcext:value-type="float">
            <text:p>6,9947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046" calcext:value-type="float">
            <text:p>1,20046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7.49178" calcext:value-type="float">
            <text:p>2007,49178</text:p>
          </table:table-cell>
          <table:table-cell office:value-type="float" office:value="0.15053" calcext:value-type="float">
            <text:p>0,1505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9388" calcext:value-type="float">
            <text:p>6,9938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875" calcext:value-type="float">
            <text:p>1,19875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7.49452" calcext:value-type="float">
            <text:p>2007,49452</text:p>
          </table:table-cell>
          <table:table-cell office:value-type="float" office:value="0.14883" calcext:value-type="float">
            <text:p>0,14883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6.9926" calcext:value-type="float">
            <text:p>6,9926</text:p>
          </table:table-cell>
          <table:table-cell office:value-type="float" office:value="0.0025" calcext:value-type="float">
            <text:p>0,0025</text:p>
          </table:table-cell>
          <table:table-cell office:value-type="float" office:value="1.20554" calcext:value-type="float">
            <text:p>1,20554</text:p>
          </table:table-cell>
          <table:table-cell office:value-type="float" office:value="0.00709" calcext:value-type="float">
            <text:p>0,00709</text:p>
          </table:table-cell>
          <table:table-cell table:number-columns-repeated="3"/>
        </table:table-row>
        <table:table-row table:style-name="ro1">
          <table:table-cell office:value-type="float" office:value="2007.49726" calcext:value-type="float">
            <text:p>2007,49726</text:p>
          </table:table-cell>
          <table:table-cell office:value-type="float" office:value="0.1482" calcext:value-type="float">
            <text:p>0,1482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6.99363" calcext:value-type="float">
            <text:p>6,99363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1156" calcext:value-type="float">
            <text:p>1,21156</text:p>
          </table:table-cell>
          <table:table-cell office:value-type="float" office:value="0.0077" calcext:value-type="float">
            <text:p>0,0077</text:p>
          </table:table-cell>
          <table:table-cell table:number-columns-repeated="3"/>
        </table:table-row>
        <table:table-row table:style-name="ro1">
          <table:table-cell office:value-type="float" office:value="2007.5" calcext:value-type="float">
            <text:p>2007,5</text:p>
          </table:table-cell>
          <table:table-cell office:value-type="float" office:value="0.15139" calcext:value-type="float">
            <text:p>0,15139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9514" calcext:value-type="float">
            <text:p>6,9951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20682" calcext:value-type="float">
            <text:p>1,20682</text:p>
          </table:table-cell>
          <table:table-cell office:value-type="float" office:value="0.00753" calcext:value-type="float">
            <text:p>0,00753</text:p>
          </table:table-cell>
          <table:table-cell table:number-columns-repeated="3"/>
        </table:table-row>
        <table:table-row table:style-name="ro1">
          <table:table-cell office:value-type="float" office:value="2007.50274" calcext:value-type="float">
            <text:p>2007,50274</text:p>
          </table:table-cell>
          <table:table-cell office:value-type="float" office:value="0.15074" calcext:value-type="float">
            <text:p>0,15074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6.99444" calcext:value-type="float">
            <text:p>6,99444</text:p>
          </table:table-cell>
          <table:table-cell office:value-type="float" office:value="0.0025" calcext:value-type="float">
            <text:p>0,0025</text:p>
          </table:table-cell>
          <table:table-cell office:value-type="float" office:value="1.20685" calcext:value-type="float">
            <text:p>1,20685</text:p>
          </table:table-cell>
          <table:table-cell office:value-type="float" office:value="0.00858" calcext:value-type="float">
            <text:p>0,00858</text:p>
          </table:table-cell>
          <table:table-cell table:number-columns-repeated="3"/>
        </table:table-row>
        <table:table-row table:style-name="ro1">
          <table:table-cell office:value-type="float" office:value="2007.50548" calcext:value-type="float">
            <text:p>2007,50548</text:p>
          </table:table-cell>
          <table:table-cell office:value-type="float" office:value="0.14929" calcext:value-type="float">
            <text:p>0,14929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6.99232" calcext:value-type="float">
            <text:p>6,99232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988" calcext:value-type="float">
            <text:p>1,20988</text:p>
          </table:table-cell>
          <table:table-cell office:value-type="float" office:value="0.0082" calcext:value-type="float">
            <text:p>0,0082</text:p>
          </table:table-cell>
          <table:table-cell table:number-columns-repeated="3"/>
        </table:table-row>
        <table:table-row table:style-name="ro1">
          <table:table-cell office:value-type="float" office:value="2007.50822" calcext:value-type="float">
            <text:p>2007,50822</text:p>
          </table:table-cell>
          <table:table-cell office:value-type="float" office:value="0.14984" calcext:value-type="float">
            <text:p>0,1498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6.99575" calcext:value-type="float">
            <text:p>6,9957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173" calcext:value-type="float">
            <text:p>1,20173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7.51096" calcext:value-type="float">
            <text:p>2007,51096</text:p>
          </table:table-cell>
          <table:table-cell office:value-type="float" office:value="0.15098" calcext:value-type="float">
            <text:p>0,15098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6.99423" calcext:value-type="float">
            <text:p>6,99423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694" calcext:value-type="float">
            <text:p>1,19694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7.5137" calcext:value-type="float">
            <text:p>2007,5137</text:p>
          </table:table-cell>
          <table:table-cell office:value-type="float" office:value="0.15156" calcext:value-type="float">
            <text:p>0,1515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9421" calcext:value-type="float">
            <text:p>6,9942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19762" calcext:value-type="float">
            <text:p>1,19762</text:p>
          </table:table-cell>
          <table:table-cell office:value-type="float" office:value="0.00737" calcext:value-type="float">
            <text:p>0,00737</text:p>
          </table:table-cell>
          <table:table-cell table:number-columns-repeated="3"/>
        </table:table-row>
        <table:table-row table:style-name="ro1">
          <table:table-cell office:value-type="float" office:value="2007.51644" calcext:value-type="float">
            <text:p>2007,51644</text:p>
          </table:table-cell>
          <table:table-cell office:value-type="float" office:value="0.15056" calcext:value-type="float">
            <text:p>0,15056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6.9952" calcext:value-type="float">
            <text:p>6,9952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20355" calcext:value-type="float">
            <text:p>1,20355</text:p>
          </table:table-cell>
          <table:table-cell office:value-type="float" office:value="0.00915" calcext:value-type="float">
            <text:p>0,00915</text:p>
          </table:table-cell>
          <table:table-cell table:number-columns-repeated="3"/>
        </table:table-row>
        <table:table-row table:style-name="ro1">
          <table:table-cell office:value-type="float" office:value="2007.51918" calcext:value-type="float">
            <text:p>2007,51918</text:p>
          </table:table-cell>
          <table:table-cell office:value-type="float" office:value="0.15137" calcext:value-type="float">
            <text:p>0,15137</text:p>
          </table:table-cell>
          <table:table-cell office:value-type="float" office:value="0.00304" calcext:value-type="float">
            <text:p>0,00304</text:p>
          </table:table-cell>
          <table:table-cell office:value-type="float" office:value="6.99546" calcext:value-type="float">
            <text:p>6,99546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1.20101" calcext:value-type="float">
            <text:p>1,20101</text:p>
          </table:table-cell>
          <table:table-cell office:value-type="float" office:value="0.00921" calcext:value-type="float">
            <text:p>0,00921</text:p>
          </table:table-cell>
          <table:table-cell table:number-columns-repeated="3"/>
        </table:table-row>
        <table:table-row table:style-name="ro1">
          <table:table-cell office:value-type="float" office:value="2007.52192" calcext:value-type="float">
            <text:p>2007,52192</text:p>
          </table:table-cell>
          <table:table-cell office:value-type="float" office:value="0.15062" calcext:value-type="float">
            <text:p>0,1506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6.99655" calcext:value-type="float">
            <text:p>6,9965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307" calcext:value-type="float">
            <text:p>1,20307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7.52466" calcext:value-type="float">
            <text:p>2007,52466</text:p>
          </table:table-cell>
          <table:table-cell office:value-type="float" office:value="0.15127" calcext:value-type="float">
            <text:p>0,15127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9464" calcext:value-type="float">
            <text:p>6,9946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848" calcext:value-type="float">
            <text:p>1,19848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7.5274" calcext:value-type="float">
            <text:p>2007,5274</text:p>
          </table:table-cell>
          <table:table-cell office:value-type="float" office:value="0.15148" calcext:value-type="float">
            <text:p>0,1514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957" calcext:value-type="float">
            <text:p>6,995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208" calcext:value-type="float">
            <text:p>1,20208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7.53014" calcext:value-type="float">
            <text:p>2007,53014</text:p>
          </table:table-cell>
          <table:table-cell office:value-type="float" office:value="0.15167" calcext:value-type="float">
            <text:p>0,1516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6.99435" calcext:value-type="float">
            <text:p>6,9943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55" calcext:value-type="float">
            <text:p>1,2055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7.53287" calcext:value-type="float">
            <text:p>2007,53287</text:p>
          </table:table-cell>
          <table:table-cell office:value-type="float" office:value="0.15047" calcext:value-type="float">
            <text:p>0,1504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6.99481" calcext:value-type="float">
            <text:p>6,9948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308" calcext:value-type="float">
            <text:p>1,20308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7.53561" calcext:value-type="float">
            <text:p>2007,53561</text:p>
          </table:table-cell>
          <table:table-cell office:value-type="float" office:value="0.15472" calcext:value-type="float">
            <text:p>0,1547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9478" calcext:value-type="float">
            <text:p>6,9947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581" calcext:value-type="float">
            <text:p>1,20581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7.53835" calcext:value-type="float">
            <text:p>2007,53835</text:p>
          </table:table-cell>
          <table:table-cell office:value-type="float" office:value="0.15379" calcext:value-type="float">
            <text:p>0,1537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6.99613" calcext:value-type="float">
            <text:p>6,9961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0723" calcext:value-type="float">
            <text:p>1,20723</text:p>
          </table:table-cell>
          <table:table-cell office:value-type="float" office:value="0.00716" calcext:value-type="float">
            <text:p>0,00716</text:p>
          </table:table-cell>
          <table:table-cell table:number-columns-repeated="3"/>
        </table:table-row>
        <table:table-row table:style-name="ro1">
          <table:table-cell office:value-type="float" office:value="2007.54109" calcext:value-type="float">
            <text:p>2007,54109</text:p>
          </table:table-cell>
          <table:table-cell office:value-type="float" office:value="0.1538" calcext:value-type="float">
            <text:p>0,153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9728" calcext:value-type="float">
            <text:p>6,9972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19897" calcext:value-type="float">
            <text:p>1,19897</text:p>
          </table:table-cell>
          <table:table-cell office:value-type="float" office:value="0.00677" calcext:value-type="float">
            <text:p>0,00677</text:p>
          </table:table-cell>
          <table:table-cell table:number-columns-repeated="3"/>
        </table:table-row>
        <table:table-row table:style-name="ro1">
          <table:table-cell office:value-type="float" office:value="2007.54383" calcext:value-type="float">
            <text:p>2007,54383</text:p>
          </table:table-cell>
          <table:table-cell office:value-type="float" office:value="0.15181" calcext:value-type="float">
            <text:p>0,15181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9644" calcext:value-type="float">
            <text:p>6,99644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20692" calcext:value-type="float">
            <text:p>1,20692</text:p>
          </table:table-cell>
          <table:table-cell office:value-type="float" office:value="0.00739" calcext:value-type="float">
            <text:p>0,00739</text:p>
          </table:table-cell>
          <table:table-cell table:number-columns-repeated="3"/>
        </table:table-row>
        <table:table-row table:style-name="ro1">
          <table:table-cell office:value-type="float" office:value="2007.54657" calcext:value-type="float">
            <text:p>2007,54657</text:p>
          </table:table-cell>
          <table:table-cell office:value-type="float" office:value="0.15065" calcext:value-type="float">
            <text:p>0,15065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9729" calcext:value-type="float">
            <text:p>6,9972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007" calcext:value-type="float">
            <text:p>1,20007</text:p>
          </table:table-cell>
          <table:table-cell office:value-type="float" office:value="0.00776" calcext:value-type="float">
            <text:p>0,00776</text:p>
          </table:table-cell>
          <table:table-cell table:number-columns-repeated="3"/>
        </table:table-row>
        <table:table-row table:style-name="ro1">
          <table:table-cell office:value-type="float" office:value="2007.54931" calcext:value-type="float">
            <text:p>2007,54931</text:p>
          </table:table-cell>
          <table:table-cell office:value-type="float" office:value="0.15375" calcext:value-type="float">
            <text:p>0,15375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6.99561" calcext:value-type="float">
            <text:p>6,99561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1.19764" calcext:value-type="float">
            <text:p>1,19764</text:p>
          </table:table-cell>
          <table:table-cell office:value-type="float" office:value="0.00811" calcext:value-type="float">
            <text:p>0,00811</text:p>
          </table:table-cell>
          <table:table-cell table:number-columns-repeated="3"/>
        </table:table-row>
        <table:table-row table:style-name="ro1">
          <table:table-cell office:value-type="float" office:value="2007.55205" calcext:value-type="float">
            <text:p>2007,55205</text:p>
          </table:table-cell>
          <table:table-cell office:value-type="float" office:value="0.15182" calcext:value-type="float">
            <text:p>0,15182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6.99589" calcext:value-type="float">
            <text:p>6,99589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542" calcext:value-type="float">
            <text:p>1,20542</text:p>
          </table:table-cell>
          <table:table-cell office:value-type="float" office:value="0.00741" calcext:value-type="float">
            <text:p>0,00741</text:p>
          </table:table-cell>
          <table:table-cell table:number-columns-repeated="3"/>
        </table:table-row>
        <table:table-row table:style-name="ro1">
          <table:table-cell office:value-type="float" office:value="2007.55479" calcext:value-type="float">
            <text:p>2007,55479</text:p>
          </table:table-cell>
          <table:table-cell office:value-type="float" office:value="0.15226" calcext:value-type="float">
            <text:p>0,1522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9586" calcext:value-type="float">
            <text:p>6,9958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309" calcext:value-type="float">
            <text:p>1,20309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7.55753" calcext:value-type="float">
            <text:p>2007,55753</text:p>
          </table:table-cell>
          <table:table-cell office:value-type="float" office:value="0.15436" calcext:value-type="float">
            <text:p>0,15436</text:p>
          </table:table-cell>
          <table:table-cell office:value-type="float" office:value="0.00341" calcext:value-type="float">
            <text:p>0,00341</text:p>
          </table:table-cell>
          <table:table-cell office:value-type="float" office:value="6.996" calcext:value-type="float">
            <text:p>6,996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1.21289" calcext:value-type="float">
            <text:p>1,21289</text:p>
          </table:table-cell>
          <table:table-cell office:value-type="float" office:value="0.01058" calcext:value-type="float">
            <text:p>0,01058</text:p>
          </table:table-cell>
          <table:table-cell table:number-columns-repeated="3"/>
        </table:table-row>
        <table:table-row table:style-name="ro1">
          <table:table-cell office:value-type="float" office:value="2007.56027" calcext:value-type="float">
            <text:p>2007,56027</text:p>
          </table:table-cell>
          <table:table-cell office:value-type="float" office:value="0.15156" calcext:value-type="float">
            <text:p>0,15156</text:p>
          </table:table-cell>
          <table:table-cell office:value-type="float" office:value="0.0025" calcext:value-type="float">
            <text:p>0,0025</text:p>
          </table:table-cell>
          <table:table-cell office:value-type="float" office:value="6.99669" calcext:value-type="float">
            <text:p>6,99669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326" calcext:value-type="float">
            <text:p>1,20326</text:p>
          </table:table-cell>
          <table:table-cell office:value-type="float" office:value="0.00744" calcext:value-type="float">
            <text:p>0,00744</text:p>
          </table:table-cell>
          <table:table-cell table:number-columns-repeated="3"/>
        </table:table-row>
        <table:table-row table:style-name="ro1">
          <table:table-cell office:value-type="float" office:value="2007.56301" calcext:value-type="float">
            <text:p>2007,56301</text:p>
          </table:table-cell>
          <table:table-cell office:value-type="float" office:value="0.15228" calcext:value-type="float">
            <text:p>0,1522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6.99615" calcext:value-type="float">
            <text:p>6,9961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141" calcext:value-type="float">
            <text:p>1,20141</text:p>
          </table:table-cell>
          <table:table-cell office:value-type="float" office:value="0.00652" calcext:value-type="float">
            <text:p>0,00652</text:p>
          </table:table-cell>
          <table:table-cell table:number-columns-repeated="3"/>
        </table:table-row>
        <table:table-row table:style-name="ro1">
          <table:table-cell office:value-type="float" office:value="2007.56575" calcext:value-type="float">
            <text:p>2007,56575</text:p>
          </table:table-cell>
          <table:table-cell office:value-type="float" office:value="0.15178" calcext:value-type="float">
            <text:p>0,1517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458" calcext:value-type="float">
            <text:p>6,99458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608" calcext:value-type="float">
            <text:p>1,20608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7.56849" calcext:value-type="float">
            <text:p>2007,56849</text:p>
          </table:table-cell>
          <table:table-cell office:value-type="float" office:value="0.15111" calcext:value-type="float">
            <text:p>0,15111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6.99581" calcext:value-type="float">
            <text:p>6,9958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838" calcext:value-type="float">
            <text:p>1,19838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7.57123" calcext:value-type="float">
            <text:p>2007,57123</text:p>
          </table:table-cell>
          <table:table-cell office:value-type="float" office:value="0.15104" calcext:value-type="float">
            <text:p>0,1510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6.99931" calcext:value-type="float">
            <text:p>6,9993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19166" calcext:value-type="float">
            <text:p>1,19166</text:p>
          </table:table-cell>
          <table:table-cell office:value-type="float" office:value="0.00674" calcext:value-type="float">
            <text:p>0,00674</text:p>
          </table:table-cell>
          <table:table-cell table:number-columns-repeated="3"/>
        </table:table-row>
        <table:table-row table:style-name="ro1">
          <table:table-cell office:value-type="float" office:value="2007.57397" calcext:value-type="float">
            <text:p>2007,57397</text:p>
          </table:table-cell>
          <table:table-cell office:value-type="float" office:value="0.15316" calcext:value-type="float">
            <text:p>0,15316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6.99712" calcext:value-type="float">
            <text:p>6,9971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969" calcext:value-type="float">
            <text:p>1,19969</text:p>
          </table:table-cell>
          <table:table-cell office:value-type="float" office:value="0.0074" calcext:value-type="float">
            <text:p>0,0074</text:p>
          </table:table-cell>
          <table:table-cell table:number-columns-repeated="3"/>
        </table:table-row>
        <table:table-row table:style-name="ro1">
          <table:table-cell office:value-type="float" office:value="2007.57671" calcext:value-type="float">
            <text:p>2007,57671</text:p>
          </table:table-cell>
          <table:table-cell office:value-type="float" office:value="0.15289" calcext:value-type="float">
            <text:p>0,15289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6.99839" calcext:value-type="float">
            <text:p>6,99839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19687" calcext:value-type="float">
            <text:p>1,19687</text:p>
          </table:table-cell>
          <table:table-cell office:value-type="float" office:value="0.00714" calcext:value-type="float">
            <text:p>0,00714</text:p>
          </table:table-cell>
          <table:table-cell table:number-columns-repeated="3"/>
        </table:table-row>
        <table:table-row table:style-name="ro1">
          <table:table-cell office:value-type="float" office:value="2007.57945" calcext:value-type="float">
            <text:p>2007,57945</text:p>
          </table:table-cell>
          <table:table-cell office:value-type="float" office:value="0.15271" calcext:value-type="float">
            <text:p>0,1527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6.99755" calcext:value-type="float">
            <text:p>6,9975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449" calcext:value-type="float">
            <text:p>1,20449</text:p>
          </table:table-cell>
          <table:table-cell office:value-type="float" office:value="0.00637" calcext:value-type="float">
            <text:p>0,00637</text:p>
          </table:table-cell>
          <table:table-cell table:number-columns-repeated="3"/>
        </table:table-row>
        <table:table-row table:style-name="ro1">
          <table:table-cell office:value-type="float" office:value="2007.58219" calcext:value-type="float">
            <text:p>2007,58219</text:p>
          </table:table-cell>
          <table:table-cell office:value-type="float" office:value="0.15271" calcext:value-type="float">
            <text:p>0,1527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6.99594" calcext:value-type="float">
            <text:p>6,9959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366" calcext:value-type="float">
            <text:p>1,20366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7.58493" calcext:value-type="float">
            <text:p>2007,58493</text:p>
          </table:table-cell>
          <table:table-cell office:value-type="float" office:value="0.15198" calcext:value-type="float">
            <text:p>0,15198</text:p>
          </table:table-cell>
          <table:table-cell office:value-type="float" office:value="0.0036" calcext:value-type="float">
            <text:p>0,0036</text:p>
          </table:table-cell>
          <table:table-cell office:value-type="float" office:value="6.99557" calcext:value-type="float">
            <text:p>6,99557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1.20496" calcext:value-type="float">
            <text:p>1,20496</text:p>
          </table:table-cell>
          <table:table-cell office:value-type="float" office:value="0.01092" calcext:value-type="float">
            <text:p>0,01092</text:p>
          </table:table-cell>
          <table:table-cell table:number-columns-repeated="3"/>
        </table:table-row>
        <table:table-row table:style-name="ro1">
          <table:table-cell office:value-type="float" office:value="2007.58767" calcext:value-type="float">
            <text:p>2007,58767</text:p>
          </table:table-cell>
          <table:table-cell office:value-type="float" office:value="0.15408" calcext:value-type="float">
            <text:p>0,1540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6.99788" calcext:value-type="float">
            <text:p>6,9978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19478" calcext:value-type="float">
            <text:p>1,19478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59041" calcext:value-type="float">
            <text:p>2007,59041</text:p>
          </table:table-cell>
          <table:table-cell office:value-type="float" office:value="0.15154" calcext:value-type="float">
            <text:p>0,1515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6.99606" calcext:value-type="float">
            <text:p>6,9960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918" calcext:value-type="float">
            <text:p>1,19918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07.59315" calcext:value-type="float">
            <text:p>2007,59315</text:p>
          </table:table-cell>
          <table:table-cell office:value-type="float" office:value="0.15207" calcext:value-type="float">
            <text:p>0,15207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6.99674" calcext:value-type="float">
            <text:p>6,9967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0528" calcext:value-type="float">
            <text:p>1,20528</text:p>
          </table:table-cell>
          <table:table-cell office:value-type="float" office:value="0.00782" calcext:value-type="float">
            <text:p>0,00782</text:p>
          </table:table-cell>
          <table:table-cell table:number-columns-repeated="3"/>
        </table:table-row>
        <table:table-row table:style-name="ro1">
          <table:table-cell office:value-type="float" office:value="2007.59589" calcext:value-type="float">
            <text:p>2007,59589</text:p>
          </table:table-cell>
          <table:table-cell office:value-type="float" office:value="0.15039" calcext:value-type="float">
            <text:p>0,15039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6.99723" calcext:value-type="float">
            <text:p>6,9972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349" calcext:value-type="float">
            <text:p>1,20349</text:p>
          </table:table-cell>
          <table:table-cell office:value-type="float" office:value="0.00748" calcext:value-type="float">
            <text:p>0,00748</text:p>
          </table:table-cell>
          <table:table-cell table:number-columns-repeated="3"/>
        </table:table-row>
        <table:table-row table:style-name="ro1">
          <table:table-cell office:value-type="float" office:value="2007.59863" calcext:value-type="float">
            <text:p>2007,59863</text:p>
          </table:table-cell>
          <table:table-cell office:value-type="float" office:value="0.15215" calcext:value-type="float">
            <text:p>0,15215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9664" calcext:value-type="float">
            <text:p>6,99664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876" calcext:value-type="float">
            <text:p>1,20876</text:p>
          </table:table-cell>
          <table:table-cell office:value-type="float" office:value="0.00778" calcext:value-type="float">
            <text:p>0,00778</text:p>
          </table:table-cell>
          <table:table-cell table:number-columns-repeated="3"/>
        </table:table-row>
        <table:table-row table:style-name="ro1">
          <table:table-cell office:value-type="float" office:value="2007.60137" calcext:value-type="float">
            <text:p>2007,60137</text:p>
          </table:table-cell>
          <table:table-cell office:value-type="float" office:value="0.15313" calcext:value-type="float">
            <text:p>0,15313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6.99533" calcext:value-type="float">
            <text:p>6,99533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1.20372" calcext:value-type="float">
            <text:p>1,20372</text:p>
          </table:table-cell>
          <table:table-cell office:value-type="float" office:value="0.00923" calcext:value-type="float">
            <text:p>0,00923</text:p>
          </table:table-cell>
          <table:table-cell table:number-columns-repeated="3"/>
        </table:table-row>
        <table:table-row table:style-name="ro1">
          <table:table-cell office:value-type="float" office:value="2007.60411" calcext:value-type="float">
            <text:p>2007,60411</text:p>
          </table:table-cell>
          <table:table-cell office:value-type="float" office:value="0.15419" calcext:value-type="float">
            <text:p>0,15419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9504" calcext:value-type="float">
            <text:p>6,9950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20616" calcext:value-type="float">
            <text:p>1,20616</text:p>
          </table:table-cell>
          <table:table-cell office:value-type="float" office:value="0.00719" calcext:value-type="float">
            <text:p>0,00719</text:p>
          </table:table-cell>
          <table:table-cell table:number-columns-repeated="3"/>
        </table:table-row>
        <table:table-row table:style-name="ro1">
          <table:table-cell office:value-type="float" office:value="2007.60685" calcext:value-type="float">
            <text:p>2007,60685</text:p>
          </table:table-cell>
          <table:table-cell office:value-type="float" office:value="0.15424" calcext:value-type="float">
            <text:p>0,1542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9649" calcext:value-type="float">
            <text:p>6,9964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789" calcext:value-type="float">
            <text:p>1,20789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7.60959" calcext:value-type="float">
            <text:p>2007,60959</text:p>
          </table:table-cell>
          <table:table-cell office:value-type="float" office:value="0.15387" calcext:value-type="float">
            <text:p>0,1538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9745" calcext:value-type="float">
            <text:p>6,9974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046" calcext:value-type="float">
            <text:p>1,20046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7.61233" calcext:value-type="float">
            <text:p>2007,61233</text:p>
          </table:table-cell>
          <table:table-cell office:value-type="float" office:value="0.15374" calcext:value-type="float">
            <text:p>0,15374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793" calcext:value-type="float">
            <text:p>6,9979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428" calcext:value-type="float">
            <text:p>1,20428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07.61507" calcext:value-type="float">
            <text:p>2007,61507</text:p>
          </table:table-cell>
          <table:table-cell office:value-type="float" office:value="0.154" calcext:value-type="float">
            <text:p>0,154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6.9972" calcext:value-type="float">
            <text:p>6,997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218" calcext:value-type="float">
            <text:p>1,20218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7.61781" calcext:value-type="float">
            <text:p>2007,61781</text:p>
          </table:table-cell>
          <table:table-cell office:value-type="float" office:value="0.15361" calcext:value-type="float">
            <text:p>0,15361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6.99713" calcext:value-type="float">
            <text:p>6,9971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0107" calcext:value-type="float">
            <text:p>1,20107</text:p>
          </table:table-cell>
          <table:table-cell office:value-type="float" office:value="0.00693" calcext:value-type="float">
            <text:p>0,00693</text:p>
          </table:table-cell>
          <table:table-cell table:number-columns-repeated="3"/>
        </table:table-row>
        <table:table-row table:style-name="ro1">
          <table:table-cell office:value-type="float" office:value="2007.62055" calcext:value-type="float">
            <text:p>2007,62055</text:p>
          </table:table-cell>
          <table:table-cell office:value-type="float" office:value="0.15279" calcext:value-type="float">
            <text:p>0,15279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9721" calcext:value-type="float">
            <text:p>6,9972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21011" calcext:value-type="float">
            <text:p>1,21011</text:p>
          </table:table-cell>
          <table:table-cell office:value-type="float" office:value="0.00729" calcext:value-type="float">
            <text:p>0,00729</text:p>
          </table:table-cell>
          <table:table-cell table:number-columns-repeated="3"/>
        </table:table-row>
        <table:table-row table:style-name="ro1">
          <table:table-cell office:value-type="float" office:value="2007.62329" calcext:value-type="float">
            <text:p>2007,62329</text:p>
          </table:table-cell>
          <table:table-cell office:value-type="float" office:value="0.15177" calcext:value-type="float">
            <text:p>0,15177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6.99625" calcext:value-type="float">
            <text:p>6,99625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1.19899" calcext:value-type="float">
            <text:p>1,19899</text:p>
          </table:table-cell>
          <table:table-cell office:value-type="float" office:value="0.01009" calcext:value-type="float">
            <text:p>0,01009</text:p>
          </table:table-cell>
          <table:table-cell table:number-columns-repeated="3"/>
        </table:table-row>
        <table:table-row table:style-name="ro1">
          <table:table-cell office:value-type="float" office:value="2007.62603" calcext:value-type="float">
            <text:p>2007,62603</text:p>
          </table:table-cell>
          <table:table-cell office:value-type="float" office:value="0.15419" calcext:value-type="float">
            <text:p>0,15419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6.99799" calcext:value-type="float">
            <text:p>6,997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19847" calcext:value-type="float">
            <text:p>1,19847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7.62877" calcext:value-type="float">
            <text:p>2007,62877</text:p>
          </table:table-cell>
          <table:table-cell office:value-type="float" office:value="0.15232" calcext:value-type="float">
            <text:p>0,15232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6.99897" calcext:value-type="float">
            <text:p>6,99897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20665" calcext:value-type="float">
            <text:p>1,20665</text:p>
          </table:table-cell>
          <table:table-cell office:value-type="float" office:value="0.00792" calcext:value-type="float">
            <text:p>0,00792</text:p>
          </table:table-cell>
          <table:table-cell table:number-columns-repeated="3"/>
        </table:table-row>
        <table:table-row table:style-name="ro1">
          <table:table-cell office:value-type="float" office:value="2007.6315" calcext:value-type="float">
            <text:p>2007,6315</text:p>
          </table:table-cell>
          <table:table-cell office:value-type="float" office:value="0.15184" calcext:value-type="float">
            <text:p>0,15184</text:p>
          </table:table-cell>
          <table:table-cell office:value-type="float" office:value="0.00284" calcext:value-type="float">
            <text:p>0,00284</text:p>
          </table:table-cell>
          <table:table-cell office:value-type="float" office:value="6.99783" calcext:value-type="float">
            <text:p>6,99783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1.20447" calcext:value-type="float">
            <text:p>1,20447</text:p>
          </table:table-cell>
          <table:table-cell office:value-type="float" office:value="0.00847" calcext:value-type="float">
            <text:p>0,00847</text:p>
          </table:table-cell>
          <table:table-cell table:number-columns-repeated="3"/>
        </table:table-row>
        <table:table-row table:style-name="ro1">
          <table:table-cell office:value-type="float" office:value="2007.63424" calcext:value-type="float">
            <text:p>2007,63424</text:p>
          </table:table-cell>
          <table:table-cell office:value-type="float" office:value="0.15211" calcext:value-type="float">
            <text:p>0,1521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6.9968" calcext:value-type="float">
            <text:p>6,996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443" calcext:value-type="float">
            <text:p>1,20443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7.63698" calcext:value-type="float">
            <text:p>2007,63698</text:p>
          </table:table-cell>
          <table:table-cell office:value-type="float" office:value="0.15203" calcext:value-type="float">
            <text:p>0,15203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6.99811" calcext:value-type="float">
            <text:p>6,99811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0265" calcext:value-type="float">
            <text:p>1,20265</text:p>
          </table:table-cell>
          <table:table-cell office:value-type="float" office:value="0.0077" calcext:value-type="float">
            <text:p>0,0077</text:p>
          </table:table-cell>
          <table:table-cell table:number-columns-repeated="3"/>
        </table:table-row>
        <table:table-row table:style-name="ro1">
          <table:table-cell office:value-type="float" office:value="2007.63972" calcext:value-type="float">
            <text:p>2007,63972</text:p>
          </table:table-cell>
          <table:table-cell office:value-type="float" office:value="0.15405" calcext:value-type="float">
            <text:p>0,15405</text:p>
          </table:table-cell>
          <table:table-cell office:value-type="float" office:value="0.0024" calcext:value-type="float">
            <text:p>0,0024</text:p>
          </table:table-cell>
          <table:table-cell office:value-type="float" office:value="6.99562" calcext:value-type="float">
            <text:p>6,9956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002" calcext:value-type="float">
            <text:p>1,20002</text:p>
          </table:table-cell>
          <table:table-cell office:value-type="float" office:value="0.00724" calcext:value-type="float">
            <text:p>0,00724</text:p>
          </table:table-cell>
          <table:table-cell table:number-columns-repeated="3"/>
        </table:table-row>
        <table:table-row table:style-name="ro1">
          <table:table-cell office:value-type="float" office:value="2007.64246" calcext:value-type="float">
            <text:p>2007,64246</text:p>
          </table:table-cell>
          <table:table-cell office:value-type="float" office:value="0.15271" calcext:value-type="float">
            <text:p>0,1527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6.99667" calcext:value-type="float">
            <text:p>6,9966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195" calcext:value-type="float">
            <text:p>1,20195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7.6452" calcext:value-type="float">
            <text:p>2007,6452</text:p>
          </table:table-cell>
          <table:table-cell office:value-type="float" office:value="0.15411" calcext:value-type="float">
            <text:p>0,15411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9732" calcext:value-type="float">
            <text:p>6,99732</text:p>
          </table:table-cell>
          <table:table-cell office:value-type="float" office:value="0.002" calcext:value-type="float">
            <text:p>0,002</text:p>
          </table:table-cell>
          <table:table-cell office:value-type="float" office:value="1.19923" calcext:value-type="float">
            <text:p>1,19923</text:p>
          </table:table-cell>
          <table:table-cell office:value-type="float" office:value="0.00674" calcext:value-type="float">
            <text:p>0,00674</text:p>
          </table:table-cell>
          <table:table-cell table:number-columns-repeated="3"/>
        </table:table-row>
        <table:table-row table:style-name="ro1">
          <table:table-cell office:value-type="float" office:value="2007.64794" calcext:value-type="float">
            <text:p>2007,64794</text:p>
          </table:table-cell>
          <table:table-cell office:value-type="float" office:value="0.15352" calcext:value-type="float">
            <text:p>0,1535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6.99739" calcext:value-type="float">
            <text:p>6,99739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612" calcext:value-type="float">
            <text:p>1,20612</text:p>
          </table:table-cell>
          <table:table-cell office:value-type="float" office:value="0.00724" calcext:value-type="float">
            <text:p>0,00724</text:p>
          </table:table-cell>
          <table:table-cell table:number-columns-repeated="3"/>
        </table:table-row>
        <table:table-row table:style-name="ro1">
          <table:table-cell office:value-type="float" office:value="2007.65068" calcext:value-type="float">
            <text:p>2007,65068</text:p>
          </table:table-cell>
          <table:table-cell office:value-type="float" office:value="0.1518" calcext:value-type="float">
            <text:p>0,1518</text:p>
          </table:table-cell>
          <table:table-cell office:value-type="float" office:value="0.0026" calcext:value-type="float">
            <text:p>0,0026</text:p>
          </table:table-cell>
          <table:table-cell office:value-type="float" office:value="6.99811" calcext:value-type="float">
            <text:p>6,99811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19726" calcext:value-type="float">
            <text:p>1,19726</text:p>
          </table:table-cell>
          <table:table-cell office:value-type="float" office:value="0.00798" calcext:value-type="float">
            <text:p>0,00798</text:p>
          </table:table-cell>
          <table:table-cell table:number-columns-repeated="3"/>
        </table:table-row>
        <table:table-row table:style-name="ro1">
          <table:table-cell office:value-type="float" office:value="2007.65342" calcext:value-type="float">
            <text:p>2007,65342</text:p>
          </table:table-cell>
          <table:table-cell office:value-type="float" office:value="0.15469" calcext:value-type="float">
            <text:p>0,15469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6.99974" calcext:value-type="float">
            <text:p>6,9997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506" calcext:value-type="float">
            <text:p>1,20506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7.65616" calcext:value-type="float">
            <text:p>2007,65616</text:p>
          </table:table-cell>
          <table:table-cell office:value-type="float" office:value="0.15395" calcext:value-type="float">
            <text:p>0,15395</text:p>
          </table:table-cell>
          <table:table-cell office:value-type="float" office:value="0.00312" calcext:value-type="float">
            <text:p>0,00312</text:p>
          </table:table-cell>
          <table:table-cell office:value-type="float" office:value="6.99853" calcext:value-type="float">
            <text:p>6,99853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1.20257" calcext:value-type="float">
            <text:p>1,20257</text:p>
          </table:table-cell>
          <table:table-cell office:value-type="float" office:value="0.00967" calcext:value-type="float">
            <text:p>0,00967</text:p>
          </table:table-cell>
          <table:table-cell table:number-columns-repeated="3"/>
        </table:table-row>
        <table:table-row table:style-name="ro1">
          <table:table-cell office:value-type="float" office:value="2007.6589" calcext:value-type="float">
            <text:p>2007,6589</text:p>
          </table:table-cell>
          <table:table-cell office:value-type="float" office:value="0.15525" calcext:value-type="float">
            <text:p>0,15525</text:p>
          </table:table-cell>
          <table:table-cell office:value-type="float" office:value="0.00376" calcext:value-type="float">
            <text:p>0,00376</text:p>
          </table:table-cell>
          <table:table-cell office:value-type="float" office:value="6.99912" calcext:value-type="float">
            <text:p>6,99912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1.21279" calcext:value-type="float">
            <text:p>1,21279</text:p>
          </table:table-cell>
          <table:table-cell office:value-type="float" office:value="0.01151" calcext:value-type="float">
            <text:p>0,01151</text:p>
          </table:table-cell>
          <table:table-cell table:number-columns-repeated="3"/>
        </table:table-row>
        <table:table-row table:style-name="ro1">
          <table:table-cell office:value-type="float" office:value="2007.66164" calcext:value-type="float">
            <text:p>2007,66164</text:p>
          </table:table-cell>
          <table:table-cell office:value-type="float" office:value="0.15261" calcext:value-type="float">
            <text:p>0,15261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9936" calcext:value-type="float">
            <text:p>6,99936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645" calcext:value-type="float">
            <text:p>1,20645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7.66438" calcext:value-type="float">
            <text:p>2007,66438</text:p>
          </table:table-cell>
          <table:table-cell office:value-type="float" office:value="0.15043" calcext:value-type="float">
            <text:p>0,15043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6.99947" calcext:value-type="float">
            <text:p>6,99947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519" calcext:value-type="float">
            <text:p>1,20519</text:p>
          </table:table-cell>
          <table:table-cell office:value-type="float" office:value="0.0091" calcext:value-type="float">
            <text:p>0,0091</text:p>
          </table:table-cell>
          <table:table-cell table:number-columns-repeated="3"/>
        </table:table-row>
        <table:table-row table:style-name="ro1">
          <table:table-cell office:value-type="float" office:value="2007.66712" calcext:value-type="float">
            <text:p>2007,66712</text:p>
          </table:table-cell>
          <table:table-cell office:value-type="float" office:value="0.15672" calcext:value-type="float">
            <text:p>0,1567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9962" calcext:value-type="float">
            <text:p>6,9996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887" calcext:value-type="float">
            <text:p>1,19887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7.66986" calcext:value-type="float">
            <text:p>2007,66986</text:p>
          </table:table-cell>
          <table:table-cell office:value-type="float" office:value="0.15347" calcext:value-type="float">
            <text:p>0,15347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6.99904" calcext:value-type="float">
            <text:p>6,9990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326" calcext:value-type="float">
            <text:p>1,20326</text:p>
          </table:table-cell>
          <table:table-cell office:value-type="float" office:value="0.00659" calcext:value-type="float">
            <text:p>0,00659</text:p>
          </table:table-cell>
          <table:table-cell table:number-columns-repeated="3"/>
        </table:table-row>
        <table:table-row table:style-name="ro1">
          <table:table-cell office:value-type="float" office:value="2007.6726" calcext:value-type="float">
            <text:p>2007,6726</text:p>
          </table:table-cell>
          <table:table-cell office:value-type="float" office:value="0.15394" calcext:value-type="float">
            <text:p>0,15394</text:p>
          </table:table-cell>
          <table:table-cell office:value-type="float" office:value="0.0024" calcext:value-type="float">
            <text:p>0,0024</text:p>
          </table:table-cell>
          <table:table-cell office:value-type="float" office:value="6.99803" calcext:value-type="float">
            <text:p>6,9980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1989" calcext:value-type="float">
            <text:p>1,1989</text:p>
          </table:table-cell>
          <table:table-cell office:value-type="float" office:value="0.00715" calcext:value-type="float">
            <text:p>0,00715</text:p>
          </table:table-cell>
          <table:table-cell table:number-columns-repeated="3"/>
        </table:table-row>
        <table:table-row table:style-name="ro1">
          <table:table-cell office:value-type="float" office:value="2007.67534" calcext:value-type="float">
            <text:p>2007,67534</text:p>
          </table:table-cell>
          <table:table-cell office:value-type="float" office:value="0.1527" calcext:value-type="float">
            <text:p>0,1527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6.99772" calcext:value-type="float">
            <text:p>6,9977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1091" calcext:value-type="float">
            <text:p>1,21091</text:p>
          </table:table-cell>
          <table:table-cell office:value-type="float" office:value="0.00763" calcext:value-type="float">
            <text:p>0,00763</text:p>
          </table:table-cell>
          <table:table-cell table:number-columns-repeated="3"/>
        </table:table-row>
        <table:table-row table:style-name="ro1">
          <table:table-cell office:value-type="float" office:value="2007.67808" calcext:value-type="float">
            <text:p>2007,67808</text:p>
          </table:table-cell>
          <table:table-cell office:value-type="float" office:value="0.15017" calcext:value-type="float">
            <text:p>0,15017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7.00134" calcext:value-type="float">
            <text:p>7,0013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311" calcext:value-type="float">
            <text:p>1,19311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7.68082" calcext:value-type="float">
            <text:p>2007,68082</text:p>
          </table:table-cell>
          <table:table-cell office:value-type="float" office:value="0.15051" calcext:value-type="float">
            <text:p>0,15051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9908" calcext:value-type="float">
            <text:p>6,9990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19901" calcext:value-type="float">
            <text:p>1,19901</text:p>
          </table:table-cell>
          <table:table-cell office:value-type="float" office:value="0.00776" calcext:value-type="float">
            <text:p>0,00776</text:p>
          </table:table-cell>
          <table:table-cell table:number-columns-repeated="3"/>
        </table:table-row>
        <table:table-row table:style-name="ro1">
          <table:table-cell office:value-type="float" office:value="2007.68356" calcext:value-type="float">
            <text:p>2007,68356</text:p>
          </table:table-cell>
          <table:table-cell office:value-type="float" office:value="0.15559" calcext:value-type="float">
            <text:p>0,15559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9911" calcext:value-type="float">
            <text:p>6,9991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844" calcext:value-type="float">
            <text:p>1,19844</text:p>
          </table:table-cell>
          <table:table-cell office:value-type="float" office:value="0.00652" calcext:value-type="float">
            <text:p>0,00652</text:p>
          </table:table-cell>
          <table:table-cell table:number-columns-repeated="3"/>
        </table:table-row>
        <table:table-row table:style-name="ro1">
          <table:table-cell office:value-type="float" office:value="2007.6863" calcext:value-type="float">
            <text:p>2007,6863</text:p>
          </table:table-cell>
          <table:table-cell office:value-type="float" office:value="0.15648" calcext:value-type="float">
            <text:p>0,15648</text:p>
          </table:table-cell>
          <table:table-cell office:value-type="float" office:value="0.0021" calcext:value-type="float">
            <text:p>0,0021</text:p>
          </table:table-cell>
          <table:table-cell office:value-type="float" office:value="6.99994" calcext:value-type="float">
            <text:p>6,9999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128" calcext:value-type="float">
            <text:p>1,20128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7.68904" calcext:value-type="float">
            <text:p>2007,68904</text:p>
          </table:table-cell>
          <table:table-cell office:value-type="float" office:value="0.15862" calcext:value-type="float">
            <text:p>0,1586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00098" calcext:value-type="float">
            <text:p>7,0009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307" calcext:value-type="float">
            <text:p>1,19307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7.69178" calcext:value-type="float">
            <text:p>2007,69178</text:p>
          </table:table-cell>
          <table:table-cell office:value-type="float" office:value="0.15321" calcext:value-type="float">
            <text:p>0,1532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6.99927" calcext:value-type="float">
            <text:p>6,99927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19959" calcext:value-type="float">
            <text:p>1,19959</text:p>
          </table:table-cell>
          <table:table-cell office:value-type="float" office:value="0.00684" calcext:value-type="float">
            <text:p>0,00684</text:p>
          </table:table-cell>
          <table:table-cell table:number-columns-repeated="3"/>
        </table:table-row>
        <table:table-row table:style-name="ro1">
          <table:table-cell office:value-type="float" office:value="2007.69452" calcext:value-type="float">
            <text:p>2007,69452</text:p>
          </table:table-cell>
          <table:table-cell office:value-type="float" office:value="0.15601" calcext:value-type="float">
            <text:p>0,15601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6.99972" calcext:value-type="float">
            <text:p>6,9997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19453" calcext:value-type="float">
            <text:p>1,19453</text:p>
          </table:table-cell>
          <table:table-cell office:value-type="float" office:value="0.00733" calcext:value-type="float">
            <text:p>0,00733</text:p>
          </table:table-cell>
          <table:table-cell table:number-columns-repeated="3"/>
        </table:table-row>
        <table:table-row table:style-name="ro1">
          <table:table-cell office:value-type="float" office:value="2007.69726" calcext:value-type="float">
            <text:p>2007,69726</text:p>
          </table:table-cell>
          <table:table-cell office:value-type="float" office:value="0.15434" calcext:value-type="float">
            <text:p>0,1543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943" calcext:value-type="float">
            <text:p>6,99943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576" calcext:value-type="float">
            <text:p>1,20576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7.7" calcext:value-type="float">
            <text:p>2007,7</text:p>
          </table:table-cell>
          <table:table-cell office:value-type="float" office:value="0.1539" calcext:value-type="float">
            <text:p>0,1539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6.99793" calcext:value-type="float">
            <text:p>6,9979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644" calcext:value-type="float">
            <text:p>1,20644</text:p>
          </table:table-cell>
          <table:table-cell office:value-type="float" office:value="0.00666" calcext:value-type="float">
            <text:p>0,00666</text:p>
          </table:table-cell>
          <table:table-cell table:number-columns-repeated="3"/>
        </table:table-row>
        <table:table-row table:style-name="ro1">
          <table:table-cell office:value-type="float" office:value="2007.70274" calcext:value-type="float">
            <text:p>2007,70274</text:p>
          </table:table-cell>
          <table:table-cell office:value-type="float" office:value="0.15393" calcext:value-type="float">
            <text:p>0,1539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6.99985" calcext:value-type="float">
            <text:p>6,9998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984" calcext:value-type="float">
            <text:p>1,19984</text:p>
          </table:table-cell>
          <table:table-cell office:value-type="float" office:value="0.00656" calcext:value-type="float">
            <text:p>0,00656</text:p>
          </table:table-cell>
          <table:table-cell table:number-columns-repeated="3"/>
        </table:table-row>
        <table:table-row table:style-name="ro1">
          <table:table-cell office:value-type="float" office:value="2007.70548" calcext:value-type="float">
            <text:p>2007,70548</text:p>
          </table:table-cell>
          <table:table-cell office:value-type="float" office:value="0.15471" calcext:value-type="float">
            <text:p>0,15471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6.99993" calcext:value-type="float">
            <text:p>6,99993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174" calcext:value-type="float">
            <text:p>1,20174</text:p>
          </table:table-cell>
          <table:table-cell office:value-type="float" office:value="0.00768" calcext:value-type="float">
            <text:p>0,00768</text:p>
          </table:table-cell>
          <table:table-cell table:number-columns-repeated="3"/>
        </table:table-row>
        <table:table-row table:style-name="ro1">
          <table:table-cell office:value-type="float" office:value="2007.70822" calcext:value-type="float">
            <text:p>2007,70822</text:p>
          </table:table-cell>
          <table:table-cell office:value-type="float" office:value="0.15729" calcext:value-type="float">
            <text:p>0,15729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7.00001" calcext:value-type="float">
            <text:p>7,00001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20373" calcext:value-type="float">
            <text:p>1,20373</text:p>
          </table:table-cell>
          <table:table-cell office:value-type="float" office:value="0.0087" calcext:value-type="float">
            <text:p>0,0087</text:p>
          </table:table-cell>
          <table:table-cell table:number-columns-repeated="3"/>
        </table:table-row>
        <table:table-row table:style-name="ro1">
          <table:table-cell office:value-type="float" office:value="2007.71096" calcext:value-type="float">
            <text:p>2007,71096</text:p>
          </table:table-cell>
          <table:table-cell office:value-type="float" office:value="0.15502" calcext:value-type="float">
            <text:p>0,15502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7.00082" calcext:value-type="float">
            <text:p>7,0008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486" calcext:value-type="float">
            <text:p>1,20486</text:p>
          </table:table-cell>
          <table:table-cell office:value-type="float" office:value="0.00769" calcext:value-type="float">
            <text:p>0,00769</text:p>
          </table:table-cell>
          <table:table-cell table:number-columns-repeated="3"/>
        </table:table-row>
        <table:table-row table:style-name="ro1">
          <table:table-cell office:value-type="float" office:value="2007.7137" calcext:value-type="float">
            <text:p>2007,7137</text:p>
          </table:table-cell>
          <table:table-cell office:value-type="float" office:value="0.15422" calcext:value-type="float">
            <text:p>0,1542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00074" calcext:value-type="float">
            <text:p>7,0007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46" calcext:value-type="float">
            <text:p>1,2046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07.71644" calcext:value-type="float">
            <text:p>2007,71644</text:p>
          </table:table-cell>
          <table:table-cell office:value-type="float" office:value="0.15472" calcext:value-type="float">
            <text:p>0,1547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004" calcext:value-type="float">
            <text:p>7,0000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924" calcext:value-type="float">
            <text:p>1,19924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7.71918" calcext:value-type="float">
            <text:p>2007,71918</text:p>
          </table:table-cell>
          <table:table-cell office:value-type="float" office:value="0.15551" calcext:value-type="float">
            <text:p>0,1555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9889" calcext:value-type="float">
            <text:p>6,9988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352" calcext:value-type="float">
            <text:p>1,20352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07.72192" calcext:value-type="float">
            <text:p>2007,72192</text:p>
          </table:table-cell>
          <table:table-cell office:value-type="float" office:value="0.15535" calcext:value-type="float">
            <text:p>0,1553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6.99874" calcext:value-type="float">
            <text:p>6,9987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644" calcext:value-type="float">
            <text:p>1,20644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7.72466" calcext:value-type="float">
            <text:p>2007,72466</text:p>
          </table:table-cell>
          <table:table-cell office:value-type="float" office:value="0.15515" calcext:value-type="float">
            <text:p>0,15515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6.99839" calcext:value-type="float">
            <text:p>6,9983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646" calcext:value-type="float">
            <text:p>1,20646</text:p>
          </table:table-cell>
          <table:table-cell office:value-type="float" office:value="0.00694" calcext:value-type="float">
            <text:p>0,00694</text:p>
          </table:table-cell>
          <table:table-cell table:number-columns-repeated="3"/>
        </table:table-row>
        <table:table-row table:style-name="ro1">
          <table:table-cell office:value-type="float" office:value="2007.7274" calcext:value-type="float">
            <text:p>2007,7274</text:p>
          </table:table-cell>
          <table:table-cell office:value-type="float" office:value="0.15515" calcext:value-type="float">
            <text:p>0,1551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6.99911" calcext:value-type="float">
            <text:p>6,9991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226" calcext:value-type="float">
            <text:p>1,20226</text:p>
          </table:table-cell>
          <table:table-cell office:value-type="float" office:value="0.00645" calcext:value-type="float">
            <text:p>0,00645</text:p>
          </table:table-cell>
          <table:table-cell table:number-columns-repeated="3"/>
        </table:table-row>
        <table:table-row table:style-name="ro1">
          <table:table-cell office:value-type="float" office:value="2007.73014" calcext:value-type="float">
            <text:p>2007,73014</text:p>
          </table:table-cell>
          <table:table-cell office:value-type="float" office:value="0.15475" calcext:value-type="float">
            <text:p>0,15475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7.00171" calcext:value-type="float">
            <text:p>7,0017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21456" calcext:value-type="float">
            <text:p>1,21456</text:p>
          </table:table-cell>
          <table:table-cell office:value-type="float" office:value="0.00737" calcext:value-type="float">
            <text:p>0,00737</text:p>
          </table:table-cell>
          <table:table-cell table:number-columns-repeated="3"/>
        </table:table-row>
        <table:table-row table:style-name="ro1">
          <table:table-cell office:value-type="float" office:value="2007.73287" calcext:value-type="float">
            <text:p>2007,73287</text:p>
          </table:table-cell>
          <table:table-cell office:value-type="float" office:value="0.1538" calcext:value-type="float">
            <text:p>0,1538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6.99993" calcext:value-type="float">
            <text:p>6,99993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349" calcext:value-type="float">
            <text:p>1,20349</text:p>
          </table:table-cell>
          <table:table-cell office:value-type="float" office:value="0.00702" calcext:value-type="float">
            <text:p>0,00702</text:p>
          </table:table-cell>
          <table:table-cell table:number-columns-repeated="3"/>
        </table:table-row>
        <table:table-row table:style-name="ro1">
          <table:table-cell office:value-type="float" office:value="2007.73561" calcext:value-type="float">
            <text:p>2007,73561</text:p>
          </table:table-cell>
          <table:table-cell office:value-type="float" office:value="0.15375" calcext:value-type="float">
            <text:p>0,15375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0037" calcext:value-type="float">
            <text:p>7,0003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234" calcext:value-type="float">
            <text:p>1,20234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7.73835" calcext:value-type="float">
            <text:p>2007,73835</text:p>
          </table:table-cell>
          <table:table-cell office:value-type="float" office:value="0.15448" calcext:value-type="float">
            <text:p>0,1544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084" calcext:value-type="float">
            <text:p>7,0008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1346" calcext:value-type="float">
            <text:p>1,21346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7.74109" calcext:value-type="float">
            <text:p>2007,74109</text:p>
          </table:table-cell>
          <table:table-cell office:value-type="float" office:value="0.15522" calcext:value-type="float">
            <text:p>0,1552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6.99984" calcext:value-type="float">
            <text:p>6,9998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409" calcext:value-type="float">
            <text:p>1,20409</text:p>
          </table:table-cell>
          <table:table-cell office:value-type="float" office:value="0.00552" calcext:value-type="float">
            <text:p>0,00552</text:p>
          </table:table-cell>
          <table:table-cell table:number-columns-repeated="3"/>
        </table:table-row>
        <table:table-row table:style-name="ro1">
          <table:table-cell office:value-type="float" office:value="2007.74383" calcext:value-type="float">
            <text:p>2007,74383</text:p>
          </table:table-cell>
          <table:table-cell office:value-type="float" office:value="0.15547" calcext:value-type="float">
            <text:p>0,1554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6.99958" calcext:value-type="float">
            <text:p>6,9995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896" calcext:value-type="float">
            <text:p>1,20896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7.74657" calcext:value-type="float">
            <text:p>2007,74657</text:p>
          </table:table-cell>
          <table:table-cell office:value-type="float" office:value="0.15395" calcext:value-type="float">
            <text:p>0,1539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0029" calcext:value-type="float">
            <text:p>7,0002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584" calcext:value-type="float">
            <text:p>1,20584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7.74931" calcext:value-type="float">
            <text:p>2007,74931</text:p>
          </table:table-cell>
          <table:table-cell office:value-type="float" office:value="0.15595" calcext:value-type="float">
            <text:p>0,1559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001" calcext:value-type="float">
            <text:p>7,000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179" calcext:value-type="float">
            <text:p>1,20179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7.75205" calcext:value-type="float">
            <text:p>2007,75205</text:p>
          </table:table-cell>
          <table:table-cell office:value-type="float" office:value="0.15522" calcext:value-type="float">
            <text:p>0,15522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6.99978" calcext:value-type="float">
            <text:p>6,99978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1.20375" calcext:value-type="float">
            <text:p>1,20375</text:p>
          </table:table-cell>
          <table:table-cell office:value-type="float" office:value="0.00772" calcext:value-type="float">
            <text:p>0,00772</text:p>
          </table:table-cell>
          <table:table-cell table:number-columns-repeated="3"/>
        </table:table-row>
        <table:table-row table:style-name="ro1">
          <table:table-cell office:value-type="float" office:value="2007.75479" calcext:value-type="float">
            <text:p>2007,75479</text:p>
          </table:table-cell>
          <table:table-cell office:value-type="float" office:value="0.157" calcext:value-type="float">
            <text:p>0,157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7.00059" calcext:value-type="float">
            <text:p>7,0005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0744" calcext:value-type="float">
            <text:p>1,20744</text:p>
          </table:table-cell>
          <table:table-cell office:value-type="float" office:value="0.00822" calcext:value-type="float">
            <text:p>0,00822</text:p>
          </table:table-cell>
          <table:table-cell table:number-columns-repeated="3"/>
        </table:table-row>
        <table:table-row table:style-name="ro1">
          <table:table-cell office:value-type="float" office:value="2007.75753" calcext:value-type="float">
            <text:p>2007,75753</text:p>
          </table:table-cell>
          <table:table-cell office:value-type="float" office:value="0.15555" calcext:value-type="float">
            <text:p>0,1555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00001" calcext:value-type="float">
            <text:p>7,0000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269" calcext:value-type="float">
            <text:p>1,20269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7.76027" calcext:value-type="float">
            <text:p>2007,76027</text:p>
          </table:table-cell>
          <table:table-cell office:value-type="float" office:value="0.15592" calcext:value-type="float">
            <text:p>0,1559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6.99924" calcext:value-type="float">
            <text:p>6,999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535" calcext:value-type="float">
            <text:p>1,20535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7.76301" calcext:value-type="float">
            <text:p>2007,76301</text:p>
          </table:table-cell>
          <table:table-cell office:value-type="float" office:value="0.15697" calcext:value-type="float">
            <text:p>0,15697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358" calcext:value-type="float">
            <text:p>7,00358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237" calcext:value-type="float">
            <text:p>1,20237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7.76575" calcext:value-type="float">
            <text:p>2007,76575</text:p>
          </table:table-cell>
          <table:table-cell office:value-type="float" office:value="0.15694" calcext:value-type="float">
            <text:p>0,1569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0113" calcext:value-type="float">
            <text:p>7,0011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639" calcext:value-type="float">
            <text:p>0,00639</text:p>
          </table:table-cell>
          <table:table-cell table:number-columns-repeated="3"/>
        </table:table-row>
        <table:table-row table:style-name="ro1">
          <table:table-cell office:value-type="float" office:value="2007.76849" calcext:value-type="float">
            <text:p>2007,76849</text:p>
          </table:table-cell>
          <table:table-cell office:value-type="float" office:value="0.15576" calcext:value-type="float">
            <text:p>0,1557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0167" calcext:value-type="float">
            <text:p>7,0016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541" calcext:value-type="float">
            <text:p>1,19541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7.77123" calcext:value-type="float">
            <text:p>2007,77123</text:p>
          </table:table-cell>
          <table:table-cell office:value-type="float" office:value="0.15638" calcext:value-type="float">
            <text:p>0,1563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021" calcext:value-type="float">
            <text:p>7,002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19968" calcext:value-type="float">
            <text:p>1,19968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7.77397" calcext:value-type="float">
            <text:p>2007,77397</text:p>
          </table:table-cell>
          <table:table-cell office:value-type="float" office:value="0.15572" calcext:value-type="float">
            <text:p>0,1557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6.99987" calcext:value-type="float">
            <text:p>6,9998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601" calcext:value-type="float">
            <text:p>1,20601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7.77671" calcext:value-type="float">
            <text:p>2007,77671</text:p>
          </table:table-cell>
          <table:table-cell office:value-type="float" office:value="0.15609" calcext:value-type="float">
            <text:p>0,1560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9974" calcext:value-type="float">
            <text:p>6,9997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717" calcext:value-type="float">
            <text:p>1,20717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7.77945" calcext:value-type="float">
            <text:p>2007,77945</text:p>
          </table:table-cell>
          <table:table-cell office:value-type="float" office:value="0.15626" calcext:value-type="float">
            <text:p>0,1562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0149" calcext:value-type="float">
            <text:p>7,0014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678" calcext:value-type="float">
            <text:p>1,20678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7.78219" calcext:value-type="float">
            <text:p>2007,78219</text:p>
          </table:table-cell>
          <table:table-cell office:value-type="float" office:value="0.15791" calcext:value-type="float">
            <text:p>0,15791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0029" calcext:value-type="float">
            <text:p>7,0002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765" calcext:value-type="float">
            <text:p>1,19765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7.78493" calcext:value-type="float">
            <text:p>2007,78493</text:p>
          </table:table-cell>
          <table:table-cell office:value-type="float" office:value="0.15541" calcext:value-type="float">
            <text:p>0,1554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0239" calcext:value-type="float">
            <text:p>7,0023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523" calcext:value-type="float">
            <text:p>1,20523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7.78767" calcext:value-type="float">
            <text:p>2007,78767</text:p>
          </table:table-cell>
          <table:table-cell office:value-type="float" office:value="0.1551" calcext:value-type="float">
            <text:p>0,155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017" calcext:value-type="float">
            <text:p>7,0001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312" calcext:value-type="float">
            <text:p>1,20312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7.79041" calcext:value-type="float">
            <text:p>2007,79041</text:p>
          </table:table-cell>
          <table:table-cell office:value-type="float" office:value="0.1546" calcext:value-type="float">
            <text:p>0,1546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0042" calcext:value-type="float">
            <text:p>7,0004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549" calcext:value-type="float">
            <text:p>1,20549</text:p>
          </table:table-cell>
          <table:table-cell office:value-type="float" office:value="0.00626" calcext:value-type="float">
            <text:p>0,00626</text:p>
          </table:table-cell>
          <table:table-cell table:number-columns-repeated="3"/>
        </table:table-row>
        <table:table-row table:style-name="ro1">
          <table:table-cell office:value-type="float" office:value="2007.79315" calcext:value-type="float">
            <text:p>2007,79315</text:p>
          </table:table-cell>
          <table:table-cell office:value-type="float" office:value="0.15617" calcext:value-type="float">
            <text:p>0,15617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6.99985" calcext:value-type="float">
            <text:p>6,99985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20603" calcext:value-type="float">
            <text:p>1,20603</text:p>
          </table:table-cell>
          <table:table-cell office:value-type="float" office:value="0.0073" calcext:value-type="float">
            <text:p>0,0073</text:p>
          </table:table-cell>
          <table:table-cell table:number-columns-repeated="3"/>
        </table:table-row>
        <table:table-row table:style-name="ro1">
          <table:table-cell office:value-type="float" office:value="2007.79589" calcext:value-type="float">
            <text:p>2007,79589</text:p>
          </table:table-cell>
          <table:table-cell office:value-type="float" office:value="0.15586" calcext:value-type="float">
            <text:p>0,15586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7.00135" calcext:value-type="float">
            <text:p>7,0013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891" calcext:value-type="float">
            <text:p>1,20891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7.79863" calcext:value-type="float">
            <text:p>2007,79863</text:p>
          </table:table-cell>
          <table:table-cell office:value-type="float" office:value="0.15634" calcext:value-type="float">
            <text:p>0,1563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0456" calcext:value-type="float">
            <text:p>7,0045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766" calcext:value-type="float">
            <text:p>1,19766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7.80137" calcext:value-type="float">
            <text:p>2007,80137</text:p>
          </table:table-cell>
          <table:table-cell office:value-type="float" office:value="0.15672" calcext:value-type="float">
            <text:p>0,1567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0293" calcext:value-type="float">
            <text:p>7,0029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266" calcext:value-type="float">
            <text:p>1,20266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7.80411" calcext:value-type="float">
            <text:p>2007,80411</text:p>
          </table:table-cell>
          <table:table-cell office:value-type="float" office:value="0.15807" calcext:value-type="float">
            <text:p>0,15807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019" calcext:value-type="float">
            <text:p>7,001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49" calcext:value-type="float">
            <text:p>1,2049</text:p>
          </table:table-cell>
          <table:table-cell office:value-type="float" office:value="0.00551" calcext:value-type="float">
            <text:p>0,00551</text:p>
          </table:table-cell>
          <table:table-cell table:number-columns-repeated="3"/>
        </table:table-row>
        <table:table-row table:style-name="ro1">
          <table:table-cell office:value-type="float" office:value="2007.80685" calcext:value-type="float">
            <text:p>2007,80685</text:p>
          </table:table-cell>
          <table:table-cell office:value-type="float" office:value="0.15658" calcext:value-type="float">
            <text:p>0,15658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0183" calcext:value-type="float">
            <text:p>7,0018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514" calcext:value-type="float">
            <text:p>1,20514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7.80959" calcext:value-type="float">
            <text:p>2007,80959</text:p>
          </table:table-cell>
          <table:table-cell office:value-type="float" office:value="0.1578" calcext:value-type="float">
            <text:p>0,157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162" calcext:value-type="float">
            <text:p>7,0016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698" calcext:value-type="float">
            <text:p>1,20698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7.81233" calcext:value-type="float">
            <text:p>2007,81233</text:p>
          </table:table-cell>
          <table:table-cell office:value-type="float" office:value="0.15608" calcext:value-type="float">
            <text:p>0,1560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0193" calcext:value-type="float">
            <text:p>7,0019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1052" calcext:value-type="float">
            <text:p>1,21052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7.81507" calcext:value-type="float">
            <text:p>2007,81507</text:p>
          </table:table-cell>
          <table:table-cell office:value-type="float" office:value="0.15631" calcext:value-type="float">
            <text:p>0,15631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0066" calcext:value-type="float">
            <text:p>7,0006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1051" calcext:value-type="float">
            <text:p>1,21051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7.81781" calcext:value-type="float">
            <text:p>2007,81781</text:p>
          </table:table-cell>
          <table:table-cell office:value-type="float" office:value="0.15692" calcext:value-type="float">
            <text:p>0,1569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0139" calcext:value-type="float">
            <text:p>7,0013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86" calcext:value-type="float">
            <text:p>1,20386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7.82055" calcext:value-type="float">
            <text:p>2007,82055</text:p>
          </table:table-cell>
          <table:table-cell office:value-type="float" office:value="0.15694" calcext:value-type="float">
            <text:p>0,1569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0187" calcext:value-type="float">
            <text:p>7,0018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507" calcext:value-type="float">
            <text:p>1,20507</text:p>
          </table:table-cell>
          <table:table-cell office:value-type="float" office:value="0.00574" calcext:value-type="float">
            <text:p>0,00574</text:p>
          </table:table-cell>
          <table:table-cell table:number-columns-repeated="3"/>
        </table:table-row>
        <table:table-row table:style-name="ro1">
          <table:table-cell office:value-type="float" office:value="2007.82329" calcext:value-type="float">
            <text:p>2007,82329</text:p>
          </table:table-cell>
          <table:table-cell office:value-type="float" office:value="0.15826" calcext:value-type="float">
            <text:p>0,1582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121" calcext:value-type="float">
            <text:p>7,0012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443" calcext:value-type="float">
            <text:p>1,20443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7.82603" calcext:value-type="float">
            <text:p>2007,82603</text:p>
          </table:table-cell>
          <table:table-cell office:value-type="float" office:value="0.15764" calcext:value-type="float">
            <text:p>0,15764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0043" calcext:value-type="float">
            <text:p>7,0004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821" calcext:value-type="float">
            <text:p>1,20821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07.82877" calcext:value-type="float">
            <text:p>2007,82877</text:p>
          </table:table-cell>
          <table:table-cell office:value-type="float" office:value="0.15739" calcext:value-type="float">
            <text:p>0,1573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082" calcext:value-type="float">
            <text:p>7,0008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1021" calcext:value-type="float">
            <text:p>1,21021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7.8315" calcext:value-type="float">
            <text:p>2007,8315</text:p>
          </table:table-cell>
          <table:table-cell office:value-type="float" office:value="0.15854" calcext:value-type="float">
            <text:p>0,1585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0196" calcext:value-type="float">
            <text:p>7,0019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418" calcext:value-type="float">
            <text:p>1,20418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83424" calcext:value-type="float">
            <text:p>2007,83424</text:p>
          </table:table-cell>
          <table:table-cell office:value-type="float" office:value="0.15763" calcext:value-type="float">
            <text:p>0,1576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0227" calcext:value-type="float">
            <text:p>7,0022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597" calcext:value-type="float">
            <text:p>1,20597</text:p>
          </table:table-cell>
          <table:table-cell office:value-type="float" office:value="0.00552" calcext:value-type="float">
            <text:p>0,00552</text:p>
          </table:table-cell>
          <table:table-cell table:number-columns-repeated="3"/>
        </table:table-row>
        <table:table-row table:style-name="ro1">
          <table:table-cell office:value-type="float" office:value="2007.83698" calcext:value-type="float">
            <text:p>2007,83698</text:p>
          </table:table-cell>
          <table:table-cell office:value-type="float" office:value="0.158" calcext:value-type="float">
            <text:p>0,158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0088" calcext:value-type="float">
            <text:p>7,0008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393" calcext:value-type="float">
            <text:p>1,20393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7.83972" calcext:value-type="float">
            <text:p>2007,83972</text:p>
          </table:table-cell>
          <table:table-cell office:value-type="float" office:value="0.15788" calcext:value-type="float">
            <text:p>0,1578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0083" calcext:value-type="float">
            <text:p>7,0008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46" calcext:value-type="float">
            <text:p>1,2046</text:p>
          </table:table-cell>
          <table:table-cell office:value-type="float" office:value="0.00536" calcext:value-type="float">
            <text:p>0,00536</text:p>
          </table:table-cell>
          <table:table-cell table:number-columns-repeated="3"/>
        </table:table-row>
        <table:table-row table:style-name="ro1">
          <table:table-cell office:value-type="float" office:value="2007.84246" calcext:value-type="float">
            <text:p>2007,84246</text:p>
          </table:table-cell>
          <table:table-cell office:value-type="float" office:value="0.15798" calcext:value-type="float">
            <text:p>0,15798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0421" calcext:value-type="float">
            <text:p>7,0042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342" calcext:value-type="float">
            <text:p>1,20342</text:p>
          </table:table-cell>
          <table:table-cell office:value-type="float" office:value="0.00632" calcext:value-type="float">
            <text:p>0,00632</text:p>
          </table:table-cell>
          <table:table-cell table:number-columns-repeated="3"/>
        </table:table-row>
        <table:table-row table:style-name="ro1">
          <table:table-cell office:value-type="float" office:value="2007.8452" calcext:value-type="float">
            <text:p>2007,8452</text:p>
          </table:table-cell>
          <table:table-cell office:value-type="float" office:value="0.15803" calcext:value-type="float">
            <text:p>0,1580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0172" calcext:value-type="float">
            <text:p>7,0017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552" calcext:value-type="float">
            <text:p>1,20552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07.84794" calcext:value-type="float">
            <text:p>2007,84794</text:p>
          </table:table-cell>
          <table:table-cell office:value-type="float" office:value="0.15842" calcext:value-type="float">
            <text:p>0,1584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0089" calcext:value-type="float">
            <text:p>7,0008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741" calcext:value-type="float">
            <text:p>1,20741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7.85068" calcext:value-type="float">
            <text:p>2007,85068</text:p>
          </table:table-cell>
          <table:table-cell office:value-type="float" office:value="0.1591" calcext:value-type="float">
            <text:p>0,159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0249" calcext:value-type="float">
            <text:p>7,0024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065" calcext:value-type="float">
            <text:p>1,20065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07.85616" calcext:value-type="float">
            <text:p>2007,85616</text:p>
          </table:table-cell>
          <table:table-cell office:value-type="float" office:value="0.15733" calcext:value-type="float">
            <text:p>0,15733</text:p>
          </table:table-cell>
          <table:table-cell office:value-type="float" office:value="0.0025" calcext:value-type="float">
            <text:p>0,0025</text:p>
          </table:table-cell>
          <table:table-cell office:value-type="float" office:value="7.00136" calcext:value-type="float">
            <text:p>7,0013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1247" calcext:value-type="float">
            <text:p>1,21247</text:p>
          </table:table-cell>
          <table:table-cell office:value-type="float" office:value="0.00747" calcext:value-type="float">
            <text:p>0,00747</text:p>
          </table:table-cell>
          <table:table-cell table:number-columns-repeated="3"/>
        </table:table-row>
        <table:table-row table:style-name="ro1">
          <table:table-cell office:value-type="float" office:value="2007.8589" calcext:value-type="float">
            <text:p>2007,8589</text:p>
          </table:table-cell>
          <table:table-cell office:value-type="float" office:value="0.15774" calcext:value-type="float">
            <text:p>0,15774</text:p>
          </table:table-cell>
          <table:table-cell office:value-type="float" office:value="0.0021" calcext:value-type="float">
            <text:p>0,0021</text:p>
          </table:table-cell>
          <table:table-cell office:value-type="float" office:value="7.00253" calcext:value-type="float">
            <text:p>7,0025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581" calcext:value-type="float">
            <text:p>1,20581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7.86164" calcext:value-type="float">
            <text:p>2007,86164</text:p>
          </table:table-cell>
          <table:table-cell office:value-type="float" office:value="0.1562" calcext:value-type="float">
            <text:p>0,156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0362" calcext:value-type="float">
            <text:p>7,00362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1114" calcext:value-type="float">
            <text:p>1,21114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7.86438" calcext:value-type="float">
            <text:p>2007,86438</text:p>
          </table:table-cell>
          <table:table-cell office:value-type="float" office:value="0.15734" calcext:value-type="float">
            <text:p>0,1573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0299" calcext:value-type="float">
            <text:p>7,0029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907" calcext:value-type="float">
            <text:p>1,20907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7.86712" calcext:value-type="float">
            <text:p>2007,86712</text:p>
          </table:table-cell>
          <table:table-cell office:value-type="float" office:value="0.15546" calcext:value-type="float">
            <text:p>0,15546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301" calcext:value-type="float">
            <text:p>7,0030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247" calcext:value-type="float">
            <text:p>1,20247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7.86986" calcext:value-type="float">
            <text:p>2007,86986</text:p>
          </table:table-cell>
          <table:table-cell office:value-type="float" office:value="0.15116" calcext:value-type="float">
            <text:p>0,151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0103" calcext:value-type="float">
            <text:p>7,0010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1187" calcext:value-type="float">
            <text:p>1,21187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7.8726" calcext:value-type="float">
            <text:p>2007,8726</text:p>
          </table:table-cell>
          <table:table-cell office:value-type="float" office:value="0.153" calcext:value-type="float">
            <text:p>0,15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0137" calcext:value-type="float">
            <text:p>7,0013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886" calcext:value-type="float">
            <text:p>1,20886</text:p>
          </table:table-cell>
          <table:table-cell office:value-type="float" office:value="0.00477" calcext:value-type="float">
            <text:p>0,00477</text:p>
          </table:table-cell>
          <table:table-cell table:number-columns-repeated="3"/>
        </table:table-row>
        <table:table-row table:style-name="ro1">
          <table:table-cell office:value-type="float" office:value="2007.87534" calcext:value-type="float">
            <text:p>2007,87534</text:p>
          </table:table-cell>
          <table:table-cell office:value-type="float" office:value="0.15417" calcext:value-type="float">
            <text:p>0,1541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0321" calcext:value-type="float">
            <text:p>7,0032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20272" calcext:value-type="float">
            <text:p>1,20272</text:p>
          </table:table-cell>
          <table:table-cell office:value-type="float" office:value="0.0048" calcext:value-type="float">
            <text:p>0,0048</text:p>
          </table:table-cell>
          <table:table-cell table:number-columns-repeated="3"/>
        </table:table-row>
        <table:table-row table:style-name="ro1">
          <table:table-cell office:value-type="float" office:value="2007.87808" calcext:value-type="float">
            <text:p>2007,87808</text:p>
          </table:table-cell>
          <table:table-cell office:value-type="float" office:value="0.15436" calcext:value-type="float">
            <text:p>0,1543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0251" calcext:value-type="float">
            <text:p>7,0025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51" calcext:value-type="float">
            <text:p>1,2051</text:p>
          </table:table-cell>
          <table:table-cell office:value-type="float" office:value="0.00499" calcext:value-type="float">
            <text:p>0,00499</text:p>
          </table:table-cell>
          <table:table-cell table:number-columns-repeated="3"/>
        </table:table-row>
        <table:table-row table:style-name="ro1">
          <table:table-cell office:value-type="float" office:value="2007.88082" calcext:value-type="float">
            <text:p>2007,88082</text:p>
          </table:table-cell>
          <table:table-cell office:value-type="float" office:value="0.15813" calcext:value-type="float">
            <text:p>0,15813</text:p>
          </table:table-cell>
          <table:table-cell office:value-type="float" office:value="0.0017" calcext:value-type="float">
            <text:p>0,0017</text:p>
          </table:table-cell>
          <table:table-cell office:value-type="float" office:value="6.9999" calcext:value-type="float">
            <text:p>6,999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69" calcext:value-type="float">
            <text:p>1,2069</text:p>
          </table:table-cell>
          <table:table-cell office:value-type="float" office:value="0.00495" calcext:value-type="float">
            <text:p>0,00495</text:p>
          </table:table-cell>
          <table:table-cell table:number-columns-repeated="3"/>
        </table:table-row>
        <table:table-row table:style-name="ro1">
          <table:table-cell office:value-type="float" office:value="2007.88356" calcext:value-type="float">
            <text:p>2007,88356</text:p>
          </table:table-cell>
          <table:table-cell office:value-type="float" office:value="0.15707" calcext:value-type="float">
            <text:p>0,15707</text:p>
          </table:table-cell>
          <table:table-cell office:value-type="float" office:value="0.0022" calcext:value-type="float">
            <text:p>0,0022</text:p>
          </table:table-cell>
          <table:table-cell office:value-type="float" office:value="6.99961" calcext:value-type="float">
            <text:p>6,9996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1001" calcext:value-type="float">
            <text:p>1,21001</text:p>
          </table:table-cell>
          <table:table-cell office:value-type="float" office:value="0.00662" calcext:value-type="float">
            <text:p>0,00662</text:p>
          </table:table-cell>
          <table:table-cell table:number-columns-repeated="3"/>
        </table:table-row>
        <table:table-row table:style-name="ro1">
          <table:table-cell office:value-type="float" office:value="2007.8863" calcext:value-type="float">
            <text:p>2007,8863</text:p>
          </table:table-cell>
          <table:table-cell office:value-type="float" office:value="0.15949" calcext:value-type="float">
            <text:p>0,15949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0113" calcext:value-type="float">
            <text:p>7,0011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1667" calcext:value-type="float">
            <text:p>1,21667</text:p>
          </table:table-cell>
          <table:table-cell office:value-type="float" office:value="0.0074" calcext:value-type="float">
            <text:p>0,0074</text:p>
          </table:table-cell>
          <table:table-cell table:number-columns-repeated="3"/>
        </table:table-row>
        <table:table-row table:style-name="ro1">
          <table:table-cell office:value-type="float" office:value="2007.88904" calcext:value-type="float">
            <text:p>2007,88904</text:p>
          </table:table-cell>
          <table:table-cell office:value-type="float" office:value="0.16218" calcext:value-type="float">
            <text:p>0,16218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00422" calcext:value-type="float">
            <text:p>7,00422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2013" calcext:value-type="float">
            <text:p>1,22013</text:p>
          </table:table-cell>
          <table:table-cell office:value-type="float" office:value="0.00724" calcext:value-type="float">
            <text:p>0,00724</text:p>
          </table:table-cell>
          <table:table-cell table:number-columns-repeated="3"/>
        </table:table-row>
        <table:table-row table:style-name="ro1">
          <table:table-cell office:value-type="float" office:value="2007.89178" calcext:value-type="float">
            <text:p>2007,89178</text:p>
          </table:table-cell>
          <table:table-cell office:value-type="float" office:value="0.15876" calcext:value-type="float">
            <text:p>0,15876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0172" calcext:value-type="float">
            <text:p>7,0017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1702" calcext:value-type="float">
            <text:p>1,21702</text:p>
          </table:table-cell>
          <table:table-cell office:value-type="float" office:value="0.00711" calcext:value-type="float">
            <text:p>0,00711</text:p>
          </table:table-cell>
          <table:table-cell table:number-columns-repeated="3"/>
        </table:table-row>
        <table:table-row table:style-name="ro1">
          <table:table-cell office:value-type="float" office:value="2007.89452" calcext:value-type="float">
            <text:p>2007,89452</text:p>
          </table:table-cell>
          <table:table-cell office:value-type="float" office:value="0.15769" calcext:value-type="float">
            <text:p>0,1576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04" calcext:value-type="float">
            <text:p>7,004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492" calcext:value-type="float">
            <text:p>1,20492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7.89726" calcext:value-type="float">
            <text:p>2007,89726</text:p>
          </table:table-cell>
          <table:table-cell office:value-type="float" office:value="0.15792" calcext:value-type="float">
            <text:p>0,1579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0217" calcext:value-type="float">
            <text:p>7,0021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903" calcext:value-type="float">
            <text:p>1,20903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7.9" calcext:value-type="float">
            <text:p>2007,9</text:p>
          </table:table-cell>
          <table:table-cell office:value-type="float" office:value="0.15692" calcext:value-type="float">
            <text:p>0,1569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0645" calcext:value-type="float">
            <text:p>7,0064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553" calcext:value-type="float">
            <text:p>1,20553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7.90274" calcext:value-type="float">
            <text:p>2007,90274</text:p>
          </table:table-cell>
          <table:table-cell office:value-type="float" office:value="0.15973" calcext:value-type="float">
            <text:p>0,1597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043" calcext:value-type="float">
            <text:p>7,004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812" calcext:value-type="float">
            <text:p>1,20812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7.90548" calcext:value-type="float">
            <text:p>2007,90548</text:p>
          </table:table-cell>
          <table:table-cell office:value-type="float" office:value="0.15824" calcext:value-type="float">
            <text:p>0,15824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0369" calcext:value-type="float">
            <text:p>7,0036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427" calcext:value-type="float">
            <text:p>1,20427</text:p>
          </table:table-cell>
          <table:table-cell office:value-type="float" office:value="0.006" calcext:value-type="float">
            <text:p>0,006</text:p>
          </table:table-cell>
          <table:table-cell table:number-columns-repeated="3"/>
        </table:table-row>
        <table:table-row table:style-name="ro1">
          <table:table-cell office:value-type="float" office:value="2007.90822" calcext:value-type="float">
            <text:p>2007,90822</text:p>
          </table:table-cell>
          <table:table-cell office:value-type="float" office:value="0.15789" calcext:value-type="float">
            <text:p>0,1578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218" calcext:value-type="float">
            <text:p>7,0021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456" calcext:value-type="float">
            <text:p>1,20456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7.91096" calcext:value-type="float">
            <text:p>2007,91096</text:p>
          </table:table-cell>
          <table:table-cell office:value-type="float" office:value="0.15836" calcext:value-type="float">
            <text:p>0,1583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428" calcext:value-type="float">
            <text:p>7,0042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712" calcext:value-type="float">
            <text:p>1,20712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7.9137" calcext:value-type="float">
            <text:p>2007,9137</text:p>
          </table:table-cell>
          <table:table-cell office:value-type="float" office:value="0.15733" calcext:value-type="float">
            <text:p>0,1573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0451" calcext:value-type="float">
            <text:p>7,0045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706" calcext:value-type="float">
            <text:p>1,20706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7.91644" calcext:value-type="float">
            <text:p>2007,91644</text:p>
          </table:table-cell>
          <table:table-cell office:value-type="float" office:value="0.15689" calcext:value-type="float">
            <text:p>0,1568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352" calcext:value-type="float">
            <text:p>7,0035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1196" calcext:value-type="float">
            <text:p>1,21196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7.91918" calcext:value-type="float">
            <text:p>2007,91918</text:p>
          </table:table-cell>
          <table:table-cell office:value-type="float" office:value="0.15879" calcext:value-type="float">
            <text:p>0,15879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399" calcext:value-type="float">
            <text:p>7,0039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43" calcext:value-type="float">
            <text:p>1,2043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7.92192" calcext:value-type="float">
            <text:p>2007,92192</text:p>
          </table:table-cell>
          <table:table-cell office:value-type="float" office:value="0.15604" calcext:value-type="float">
            <text:p>0,15604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0417" calcext:value-type="float">
            <text:p>7,0041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806" calcext:value-type="float">
            <text:p>1,20806</text:p>
          </table:table-cell>
          <table:table-cell office:value-type="float" office:value="0.00728" calcext:value-type="float">
            <text:p>0,00728</text:p>
          </table:table-cell>
          <table:table-cell table:number-columns-repeated="3"/>
        </table:table-row>
        <table:table-row table:style-name="ro1">
          <table:table-cell office:value-type="float" office:value="2007.92466" calcext:value-type="float">
            <text:p>2007,92466</text:p>
          </table:table-cell>
          <table:table-cell office:value-type="float" office:value="0.15892" calcext:value-type="float">
            <text:p>0,1589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0391" calcext:value-type="float">
            <text:p>7,0039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783" calcext:value-type="float">
            <text:p>1,20783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7.9274" calcext:value-type="float">
            <text:p>2007,9274</text:p>
          </table:table-cell>
          <table:table-cell office:value-type="float" office:value="0.15972" calcext:value-type="float">
            <text:p>0,1597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423" calcext:value-type="float">
            <text:p>7,0042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051" calcext:value-type="float">
            <text:p>1,20051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7.93014" calcext:value-type="float">
            <text:p>2007,93014</text:p>
          </table:table-cell>
          <table:table-cell office:value-type="float" office:value="0.15763" calcext:value-type="float">
            <text:p>0,15763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00561" calcext:value-type="float">
            <text:p>7,0056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735" calcext:value-type="float">
            <text:p>1,20735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7.93287" calcext:value-type="float">
            <text:p>2007,93287</text:p>
          </table:table-cell>
          <table:table-cell office:value-type="float" office:value="0.15469" calcext:value-type="float">
            <text:p>0,15469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00233" calcext:value-type="float">
            <text:p>7,00233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21858" calcext:value-type="float">
            <text:p>1,21858</text:p>
          </table:table-cell>
          <table:table-cell office:value-type="float" office:value="0.00771" calcext:value-type="float">
            <text:p>0,00771</text:p>
          </table:table-cell>
          <table:table-cell table:number-columns-repeated="3"/>
        </table:table-row>
        <table:table-row table:style-name="ro1">
          <table:table-cell office:value-type="float" office:value="2007.93561" calcext:value-type="float">
            <text:p>2007,93561</text:p>
          </table:table-cell>
          <table:table-cell office:value-type="float" office:value="0.15422" calcext:value-type="float">
            <text:p>0,1542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0282" calcext:value-type="float">
            <text:p>7,0028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1498" calcext:value-type="float">
            <text:p>1,21498</text:p>
          </table:table-cell>
          <table:table-cell office:value-type="float" office:value="0.00659" calcext:value-type="float">
            <text:p>0,00659</text:p>
          </table:table-cell>
          <table:table-cell table:number-columns-repeated="3"/>
        </table:table-row>
        <table:table-row table:style-name="ro1">
          <table:table-cell office:value-type="float" office:value="2007.93835" calcext:value-type="float">
            <text:p>2007,93835</text:p>
          </table:table-cell>
          <table:table-cell office:value-type="float" office:value="0.16167" calcext:value-type="float">
            <text:p>0,16167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7.00329" calcext:value-type="float">
            <text:p>7,00329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1327" calcext:value-type="float">
            <text:p>1,21327</text:p>
          </table:table-cell>
          <table:table-cell office:value-type="float" office:value="0.0072" calcext:value-type="float">
            <text:p>0,0072</text:p>
          </table:table-cell>
          <table:table-cell table:number-columns-repeated="3"/>
        </table:table-row>
        <table:table-row table:style-name="ro1">
          <table:table-cell office:value-type="float" office:value="2007.94109" calcext:value-type="float">
            <text:p>2007,94109</text:p>
          </table:table-cell>
          <table:table-cell office:value-type="float" office:value="0.15597" calcext:value-type="float">
            <text:p>0,1559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0084" calcext:value-type="float">
            <text:p>7,0008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1191" calcext:value-type="float">
            <text:p>1,21191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7.94383" calcext:value-type="float">
            <text:p>2007,94383</text:p>
          </table:table-cell>
          <table:table-cell office:value-type="float" office:value="0.15216" calcext:value-type="float">
            <text:p>0,1521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6.99995" calcext:value-type="float">
            <text:p>6,9999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097" calcext:value-type="float">
            <text:p>1,20097</text:p>
          </table:table-cell>
          <table:table-cell office:value-type="float" office:value="0.00548" calcext:value-type="float">
            <text:p>0,00548</text:p>
          </table:table-cell>
          <table:table-cell table:number-columns-repeated="3"/>
        </table:table-row>
        <table:table-row table:style-name="ro1">
          <table:table-cell office:value-type="float" office:value="2007.94657" calcext:value-type="float">
            <text:p>2007,94657</text:p>
          </table:table-cell>
          <table:table-cell office:value-type="float" office:value="0.15548" calcext:value-type="float">
            <text:p>0,1554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6.99958" calcext:value-type="float">
            <text:p>6,9995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861" calcext:value-type="float">
            <text:p>1,19861</text:p>
          </table:table-cell>
          <table:table-cell office:value-type="float" office:value="0.00511" calcext:value-type="float">
            <text:p>0,00511</text:p>
          </table:table-cell>
          <table:table-cell table:number-columns-repeated="3"/>
        </table:table-row>
        <table:table-row table:style-name="ro1">
          <table:table-cell office:value-type="float" office:value="2007.94931" calcext:value-type="float">
            <text:p>2007,94931</text:p>
          </table:table-cell>
          <table:table-cell office:value-type="float" office:value="0.15798" calcext:value-type="float">
            <text:p>0,1579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0167" calcext:value-type="float">
            <text:p>7,0016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19861" calcext:value-type="float">
            <text:p>1,19861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7.95205" calcext:value-type="float">
            <text:p>2007,95205</text:p>
          </table:table-cell>
          <table:table-cell office:value-type="float" office:value="0.16277" calcext:value-type="float">
            <text:p>0,1627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0635" calcext:value-type="float">
            <text:p>7,0063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879" calcext:value-type="float">
            <text:p>1,19879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7.95479" calcext:value-type="float">
            <text:p>2007,95479</text:p>
          </table:table-cell>
          <table:table-cell office:value-type="float" office:value="0.15891" calcext:value-type="float">
            <text:p>0,1589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0433" calcext:value-type="float">
            <text:p>7,0043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263" calcext:value-type="float">
            <text:p>1,20263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07.95753" calcext:value-type="float">
            <text:p>2007,95753</text:p>
          </table:table-cell>
          <table:table-cell office:value-type="float" office:value="0.15902" calcext:value-type="float">
            <text:p>0,15902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00464" calcext:value-type="float">
            <text:p>7,0046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166" calcext:value-type="float">
            <text:p>1,20166</text:p>
          </table:table-cell>
          <table:table-cell office:value-type="float" office:value="0.00498" calcext:value-type="float">
            <text:p>0,00498</text:p>
          </table:table-cell>
          <table:table-cell table:number-columns-repeated="3"/>
        </table:table-row>
        <table:table-row table:style-name="ro1">
          <table:table-cell office:value-type="float" office:value="2007.96027" calcext:value-type="float">
            <text:p>2007,96027</text:p>
          </table:table-cell>
          <table:table-cell office:value-type="float" office:value="0.15835" calcext:value-type="float">
            <text:p>0,1583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0046" calcext:value-type="float">
            <text:p>7,004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391" calcext:value-type="float">
            <text:p>1,20391</text:p>
          </table:table-cell>
          <table:table-cell office:value-type="float" office:value="0.00488" calcext:value-type="float">
            <text:p>0,00488</text:p>
          </table:table-cell>
          <table:table-cell table:number-columns-repeated="3"/>
        </table:table-row>
        <table:table-row table:style-name="ro1">
          <table:table-cell office:value-type="float" office:value="2007.96301" calcext:value-type="float">
            <text:p>2007,96301</text:p>
          </table:table-cell>
          <table:table-cell office:value-type="float" office:value="0.15875" calcext:value-type="float">
            <text:p>0,1587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0397" calcext:value-type="float">
            <text:p>7,0039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506" calcext:value-type="float">
            <text:p>0,00506</text:p>
          </table:table-cell>
          <table:table-cell table:number-columns-repeated="3"/>
        </table:table-row>
        <table:table-row table:style-name="ro1">
          <table:table-cell office:value-type="float" office:value="2007.96575" calcext:value-type="float">
            <text:p>2007,96575</text:p>
          </table:table-cell>
          <table:table-cell office:value-type="float" office:value="0.15839" calcext:value-type="float">
            <text:p>0,1583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0472" calcext:value-type="float">
            <text:p>7,0047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20313" calcext:value-type="float">
            <text:p>1,20313</text:p>
          </table:table-cell>
          <table:table-cell office:value-type="float" office:value="0.00499" calcext:value-type="float">
            <text:p>0,00499</text:p>
          </table:table-cell>
          <table:table-cell table:number-columns-repeated="3"/>
        </table:table-row>
        <table:table-row table:style-name="ro1">
          <table:table-cell office:value-type="float" office:value="2007.96849" calcext:value-type="float">
            <text:p>2007,96849</text:p>
          </table:table-cell>
          <table:table-cell office:value-type="float" office:value="0.15933" calcext:value-type="float">
            <text:p>0,1593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00475" calcext:value-type="float">
            <text:p>7,0047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124" calcext:value-type="float">
            <text:p>1,20124</text:p>
          </table:table-cell>
          <table:table-cell office:value-type="float" office:value="0.00491" calcext:value-type="float">
            <text:p>0,00491</text:p>
          </table:table-cell>
          <table:table-cell table:number-columns-repeated="3"/>
        </table:table-row>
        <table:table-row table:style-name="ro1">
          <table:table-cell office:value-type="float" office:value="2008.00136" calcext:value-type="float">
            <text:p>2008,00136</text:p>
          </table:table-cell>
          <table:table-cell office:value-type="float" office:value="0.15867" calcext:value-type="float">
            <text:p>0,1586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0451" calcext:value-type="float">
            <text:p>7,0045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441" calcext:value-type="float">
            <text:p>1,20441</text:p>
          </table:table-cell>
          <table:table-cell office:value-type="float" office:value="0.00533" calcext:value-type="float">
            <text:p>0,00533</text:p>
          </table:table-cell>
          <table:table-cell table:number-columns-repeated="3"/>
        </table:table-row>
        <table:table-row table:style-name="ro1">
          <table:table-cell office:value-type="float" office:value="2008.0041" calcext:value-type="float">
            <text:p>2008,0041</text:p>
          </table:table-cell>
          <table:table-cell office:value-type="float" office:value="0.15967" calcext:value-type="float">
            <text:p>0,1596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0401" calcext:value-type="float">
            <text:p>7,0040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618" calcext:value-type="float">
            <text:p>1,20618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8.00683" calcext:value-type="float">
            <text:p>2008,00683</text:p>
          </table:table-cell>
          <table:table-cell office:value-type="float" office:value="0.1619" calcext:value-type="float">
            <text:p>0,161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525" calcext:value-type="float">
            <text:p>7,0052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97" calcext:value-type="float">
            <text:p>1,2097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8.00956" calcext:value-type="float">
            <text:p>2008,00956</text:p>
          </table:table-cell>
          <table:table-cell office:value-type="float" office:value="0.15874" calcext:value-type="float">
            <text:p>0,15874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0467" calcext:value-type="float">
            <text:p>7,0046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533" calcext:value-type="float">
            <text:p>1,20533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08.01229" calcext:value-type="float">
            <text:p>2008,01229</text:p>
          </table:table-cell>
          <table:table-cell office:value-type="float" office:value="0.15928" calcext:value-type="float">
            <text:p>0,1592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038" calcext:value-type="float">
            <text:p>7,003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984" calcext:value-type="float">
            <text:p>1,20984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8.01503" calcext:value-type="float">
            <text:p>2008,01503</text:p>
          </table:table-cell>
          <table:table-cell office:value-type="float" office:value="0.15841" calcext:value-type="float">
            <text:p>0,1584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0465" calcext:value-type="float">
            <text:p>7,0046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1154" calcext:value-type="float">
            <text:p>1,21154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8.01776" calcext:value-type="float">
            <text:p>2008,01776</text:p>
          </table:table-cell>
          <table:table-cell office:value-type="float" office:value="0.15845" calcext:value-type="float">
            <text:p>0,15845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0638" calcext:value-type="float">
            <text:p>7,0063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503" calcext:value-type="float">
            <text:p>1,20503</text:p>
          </table:table-cell>
          <table:table-cell office:value-type="float" office:value="0.006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2008.02049" calcext:value-type="float">
            <text:p>2008,02049</text:p>
          </table:table-cell>
          <table:table-cell office:value-type="float" office:value="0.15892" calcext:value-type="float">
            <text:p>0,1589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0564" calcext:value-type="float">
            <text:p>7,0056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242" calcext:value-type="float">
            <text:p>1,20242</text:p>
          </table:table-cell>
          <table:table-cell office:value-type="float" office:value="0.00584" calcext:value-type="float">
            <text:p>0,00584</text:p>
          </table:table-cell>
          <table:table-cell table:number-columns-repeated="3"/>
        </table:table-row>
        <table:table-row table:style-name="ro1">
          <table:table-cell office:value-type="float" office:value="2008.02322" calcext:value-type="float">
            <text:p>2008,02322</text:p>
          </table:table-cell>
          <table:table-cell office:value-type="float" office:value="0.15816" calcext:value-type="float">
            <text:p>0,1581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0391" calcext:value-type="float">
            <text:p>7,0039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671" calcext:value-type="float">
            <text:p>1,20671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8.02595" calcext:value-type="float">
            <text:p>2008,02595</text:p>
          </table:table-cell>
          <table:table-cell office:value-type="float" office:value="0.16025" calcext:value-type="float">
            <text:p>0,1602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503" calcext:value-type="float">
            <text:p>7,0050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138" calcext:value-type="float">
            <text:p>1,20138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8.02869" calcext:value-type="float">
            <text:p>2008,02869</text:p>
          </table:table-cell>
          <table:table-cell office:value-type="float" office:value="0.16127" calcext:value-type="float">
            <text:p>0,16127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00508" calcext:value-type="float">
            <text:p>7,0050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61" calcext:value-type="float">
            <text:p>1,2061</text:p>
          </table:table-cell>
          <table:table-cell office:value-type="float" office:value="0.00723" calcext:value-type="float">
            <text:p>0,00723</text:p>
          </table:table-cell>
          <table:table-cell table:number-columns-repeated="3"/>
        </table:table-row>
        <table:table-row table:style-name="ro1">
          <table:table-cell office:value-type="float" office:value="2008.03142" calcext:value-type="float">
            <text:p>2008,03142</text:p>
          </table:table-cell>
          <table:table-cell office:value-type="float" office:value="0.14952" calcext:value-type="float">
            <text:p>0,1495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0138" calcext:value-type="float">
            <text:p>7,0013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26" calcext:value-type="float">
            <text:p>1,2026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8.03415" calcext:value-type="float">
            <text:p>2008,03415</text:p>
          </table:table-cell>
          <table:table-cell office:value-type="float" office:value="0.15712" calcext:value-type="float">
            <text:p>0,1571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0363" calcext:value-type="float">
            <text:p>7,0036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484" calcext:value-type="float">
            <text:p>1,20484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8.03688" calcext:value-type="float">
            <text:p>2008,03688</text:p>
          </table:table-cell>
          <table:table-cell office:value-type="float" office:value="0.15948" calcext:value-type="float">
            <text:p>0,1594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0493" calcext:value-type="float">
            <text:p>7,0049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461" calcext:value-type="float">
            <text:p>1,20461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8.03962" calcext:value-type="float">
            <text:p>2008,03962</text:p>
          </table:table-cell>
          <table:table-cell office:value-type="float" office:value="0.15913" calcext:value-type="float">
            <text:p>0,1591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0462" calcext:value-type="float">
            <text:p>7,0046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241" calcext:value-type="float">
            <text:p>1,20241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8.04235" calcext:value-type="float">
            <text:p>2008,04235</text:p>
          </table:table-cell>
          <table:table-cell office:value-type="float" office:value="0.16135" calcext:value-type="float">
            <text:p>0,16135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0708" calcext:value-type="float">
            <text:p>7,0070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372" calcext:value-type="float">
            <text:p>1,20372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08.04508" calcext:value-type="float">
            <text:p>2008,04508</text:p>
          </table:table-cell>
          <table:table-cell office:value-type="float" office:value="0.15883" calcext:value-type="float">
            <text:p>0,1588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0603" calcext:value-type="float">
            <text:p>7,0060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764" calcext:value-type="float">
            <text:p>1,20764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8.04781" calcext:value-type="float">
            <text:p>2008,04781</text:p>
          </table:table-cell>
          <table:table-cell office:value-type="float" office:value="0.15912" calcext:value-type="float">
            <text:p>0,1591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0563" calcext:value-type="float">
            <text:p>7,00563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553" calcext:value-type="float">
            <text:p>1,20553</text:p>
          </table:table-cell>
          <table:table-cell office:value-type="float" office:value="0.00629" calcext:value-type="float">
            <text:p>0,00629</text:p>
          </table:table-cell>
          <table:table-cell table:number-columns-repeated="3"/>
        </table:table-row>
        <table:table-row table:style-name="ro1">
          <table:table-cell office:value-type="float" office:value="2008.05054" calcext:value-type="float">
            <text:p>2008,05054</text:p>
          </table:table-cell>
          <table:table-cell office:value-type="float" office:value="0.16254" calcext:value-type="float">
            <text:p>0,1625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0836" calcext:value-type="float">
            <text:p>7,0083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375" calcext:value-type="float">
            <text:p>1,19375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8.05328" calcext:value-type="float">
            <text:p>2008,05328</text:p>
          </table:table-cell>
          <table:table-cell office:value-type="float" office:value="0.15986" calcext:value-type="float">
            <text:p>0,1598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0559" calcext:value-type="float">
            <text:p>7,0055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096" calcext:value-type="float">
            <text:p>1,20096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8.05601" calcext:value-type="float">
            <text:p>2008,05601</text:p>
          </table:table-cell>
          <table:table-cell office:value-type="float" office:value="0.15995" calcext:value-type="float">
            <text:p>0,15995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0533" calcext:value-type="float">
            <text:p>7,0053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28" calcext:value-type="float">
            <text:p>1,2028</text:p>
          </table:table-cell>
          <table:table-cell office:value-type="float" office:value="0.00577" calcext:value-type="float">
            <text:p>0,00577</text:p>
          </table:table-cell>
          <table:table-cell table:number-columns-repeated="3"/>
        </table:table-row>
        <table:table-row table:style-name="ro1">
          <table:table-cell office:value-type="float" office:value="2008.05874" calcext:value-type="float">
            <text:p>2008,05874</text:p>
          </table:table-cell>
          <table:table-cell office:value-type="float" office:value="0.15849" calcext:value-type="float">
            <text:p>0,15849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0618" calcext:value-type="float">
            <text:p>7,0061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879" calcext:value-type="float">
            <text:p>1,20879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08.06147" calcext:value-type="float">
            <text:p>2008,06147</text:p>
          </table:table-cell>
          <table:table-cell office:value-type="float" office:value="0.16024" calcext:value-type="float">
            <text:p>0,160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619" calcext:value-type="float">
            <text:p>7,0061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829" calcext:value-type="float">
            <text:p>1,19829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8.06421" calcext:value-type="float">
            <text:p>2008,06421</text:p>
          </table:table-cell>
          <table:table-cell office:value-type="float" office:value="0.15997" calcext:value-type="float">
            <text:p>0,15997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616" calcext:value-type="float">
            <text:p>7,0061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233" calcext:value-type="float">
            <text:p>1,20233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8.06694" calcext:value-type="float">
            <text:p>2008,06694</text:p>
          </table:table-cell>
          <table:table-cell office:value-type="float" office:value="0.15876" calcext:value-type="float">
            <text:p>0,1587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0708" calcext:value-type="float">
            <text:p>7,0070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065" calcext:value-type="float">
            <text:p>1,20065</text:p>
          </table:table-cell>
          <table:table-cell office:value-type="float" office:value="0.0073" calcext:value-type="float">
            <text:p>0,0073</text:p>
          </table:table-cell>
          <table:table-cell table:number-columns-repeated="3"/>
        </table:table-row>
        <table:table-row table:style-name="ro1">
          <table:table-cell office:value-type="float" office:value="2008.06967" calcext:value-type="float">
            <text:p>2008,06967</text:p>
          </table:table-cell>
          <table:table-cell office:value-type="float" office:value="0.15986" calcext:value-type="float">
            <text:p>0,1598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0711" calcext:value-type="float">
            <text:p>7,0071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235" calcext:value-type="float">
            <text:p>1,20235</text:p>
          </table:table-cell>
          <table:table-cell office:value-type="float" office:value="0.00562" calcext:value-type="float">
            <text:p>0,00562</text:p>
          </table:table-cell>
          <table:table-cell table:number-columns-repeated="3"/>
        </table:table-row>
        <table:table-row table:style-name="ro1">
          <table:table-cell office:value-type="float" office:value="2008.0724" calcext:value-type="float">
            <text:p>2008,0724</text:p>
          </table:table-cell>
          <table:table-cell office:value-type="float" office:value="0.16009" calcext:value-type="float">
            <text:p>0,16009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0908" calcext:value-type="float">
            <text:p>7,0090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19711" calcext:value-type="float">
            <text:p>1,19711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07513" calcext:value-type="float">
            <text:p>2008,07513</text:p>
          </table:table-cell>
          <table:table-cell office:value-type="float" office:value="0.1609" calcext:value-type="float">
            <text:p>0,160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614" calcext:value-type="float">
            <text:p>7,0061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194" calcext:value-type="float">
            <text:p>1,20194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8.07787" calcext:value-type="float">
            <text:p>2008,07787</text:p>
          </table:table-cell>
          <table:table-cell office:value-type="float" office:value="0.16018" calcext:value-type="float">
            <text:p>0,16018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0577" calcext:value-type="float">
            <text:p>7,0057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265" calcext:value-type="float">
            <text:p>1,20265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0806" calcext:value-type="float">
            <text:p>2008,0806</text:p>
          </table:table-cell>
          <table:table-cell office:value-type="float" office:value="0.1599" calcext:value-type="float">
            <text:p>0,159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0723" calcext:value-type="float">
            <text:p>7,0072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395" calcext:value-type="float">
            <text:p>1,20395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08.08333" calcext:value-type="float">
            <text:p>2008,08333</text:p>
          </table:table-cell>
          <table:table-cell office:value-type="float" office:value="0.1605" calcext:value-type="float">
            <text:p>0,1605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658" calcext:value-type="float">
            <text:p>7,0065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552" calcext:value-type="float">
            <text:p>1,20552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8.08606" calcext:value-type="float">
            <text:p>2008,08606</text:p>
          </table:table-cell>
          <table:table-cell office:value-type="float" office:value="0.16073" calcext:value-type="float">
            <text:p>0,1607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0755" calcext:value-type="float">
            <text:p>7,0075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304" calcext:value-type="float">
            <text:p>1,20304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8.0888" calcext:value-type="float">
            <text:p>2008,0888</text:p>
          </table:table-cell>
          <table:table-cell office:value-type="float" office:value="0.16119" calcext:value-type="float">
            <text:p>0,1611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0926" calcext:value-type="float">
            <text:p>7,0092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469" calcext:value-type="float">
            <text:p>1,20469</text:p>
          </table:table-cell>
          <table:table-cell office:value-type="float" office:value="0.006" calcext:value-type="float">
            <text:p>0,006</text:p>
          </table:table-cell>
          <table:table-cell table:number-columns-repeated="3"/>
        </table:table-row>
        <table:table-row table:style-name="ro1">
          <table:table-cell office:value-type="float" office:value="2008.09153" calcext:value-type="float">
            <text:p>2008,09153</text:p>
          </table:table-cell>
          <table:table-cell office:value-type="float" office:value="0.16345" calcext:value-type="float">
            <text:p>0,1634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0617" calcext:value-type="float">
            <text:p>7,0061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315" calcext:value-type="float">
            <text:p>1,20315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8.09426" calcext:value-type="float">
            <text:p>2008,09426</text:p>
          </table:table-cell>
          <table:table-cell office:value-type="float" office:value="0.16018" calcext:value-type="float">
            <text:p>0,1601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0912" calcext:value-type="float">
            <text:p>7,0091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772" calcext:value-type="float">
            <text:p>1,20772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8.09699" calcext:value-type="float">
            <text:p>2008,09699</text:p>
          </table:table-cell>
          <table:table-cell office:value-type="float" office:value="0.16045" calcext:value-type="float">
            <text:p>0,1604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00688" calcext:value-type="float">
            <text:p>7,0068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1.20027" calcext:value-type="float">
            <text:p>1,20027</text:p>
          </table:table-cell>
          <table:table-cell office:value-type="float" office:value="0.00461" calcext:value-type="float">
            <text:p>0,00461</text:p>
          </table:table-cell>
          <table:table-cell table:number-columns-repeated="3"/>
        </table:table-row>
        <table:table-row table:style-name="ro1">
          <table:table-cell office:value-type="float" office:value="2008.09972" calcext:value-type="float">
            <text:p>2008,09972</text:p>
          </table:table-cell>
          <table:table-cell office:value-type="float" office:value="0.15954" calcext:value-type="float">
            <text:p>0,1595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0792" calcext:value-type="float">
            <text:p>7,0079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48" calcext:value-type="float">
            <text:p>1,2048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8.10246" calcext:value-type="float">
            <text:p>2008,10246</text:p>
          </table:table-cell>
          <table:table-cell office:value-type="float" office:value="0.16261" calcext:value-type="float">
            <text:p>0,1626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1023" calcext:value-type="float">
            <text:p>7,0102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08.10519" calcext:value-type="float">
            <text:p>2008,10519</text:p>
          </table:table-cell>
          <table:table-cell office:value-type="float" office:value="0.16071" calcext:value-type="float">
            <text:p>0,16071</text:p>
          </table:table-cell>
          <table:table-cell office:value-type="float" office:value="0.002" calcext:value-type="float">
            <text:p>0,002</text:p>
          </table:table-cell>
          <table:table-cell office:value-type="float" office:value="7.00783" calcext:value-type="float">
            <text:p>7,0078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277" calcext:value-type="float">
            <text:p>1,20277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8.10792" calcext:value-type="float">
            <text:p>2008,10792</text:p>
          </table:table-cell>
          <table:table-cell office:value-type="float" office:value="0.16056" calcext:value-type="float">
            <text:p>0,16056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0775" calcext:value-type="float">
            <text:p>7,0077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303" calcext:value-type="float">
            <text:p>1,20303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8.11065" calcext:value-type="float">
            <text:p>2008,11065</text:p>
          </table:table-cell>
          <table:table-cell office:value-type="float" office:value="0.16098" calcext:value-type="float">
            <text:p>0,1609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0799" calcext:value-type="float">
            <text:p>7,0079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159" calcext:value-type="float">
            <text:p>1,20159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8.11339" calcext:value-type="float">
            <text:p>2008,11339</text:p>
          </table:table-cell>
          <table:table-cell office:value-type="float" office:value="0.16061" calcext:value-type="float">
            <text:p>0,1606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0724" calcext:value-type="float">
            <text:p>7,0072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365" calcext:value-type="float">
            <text:p>1,20365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8.11612" calcext:value-type="float">
            <text:p>2008,11612</text:p>
          </table:table-cell>
          <table:table-cell office:value-type="float" office:value="0.16083" calcext:value-type="float">
            <text:p>0,1608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0716" calcext:value-type="float">
            <text:p>7,00716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315" calcext:value-type="float">
            <text:p>1,20315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8.11885" calcext:value-type="float">
            <text:p>2008,11885</text:p>
          </table:table-cell>
          <table:table-cell office:value-type="float" office:value="0.16091" calcext:value-type="float">
            <text:p>0,1609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0792" calcext:value-type="float">
            <text:p>7,0079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20241" calcext:value-type="float">
            <text:p>1,20241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8.12158" calcext:value-type="float">
            <text:p>2008,12158</text:p>
          </table:table-cell>
          <table:table-cell office:value-type="float" office:value="0.16036" calcext:value-type="float">
            <text:p>0,1603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65" calcext:value-type="float">
            <text:p>7,006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548" calcext:value-type="float">
            <text:p>1,20548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12432" calcext:value-type="float">
            <text:p>2008,12432</text:p>
          </table:table-cell>
          <table:table-cell office:value-type="float" office:value="0.16197" calcext:value-type="float">
            <text:p>0,16197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736" calcext:value-type="float">
            <text:p>7,0073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19955" calcext:value-type="float">
            <text:p>1,19955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8.12705" calcext:value-type="float">
            <text:p>2008,12705</text:p>
          </table:table-cell>
          <table:table-cell office:value-type="float" office:value="0.16146" calcext:value-type="float">
            <text:p>0,1614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769" calcext:value-type="float">
            <text:p>7,0076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365" calcext:value-type="float">
            <text:p>1,20365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12978" calcext:value-type="float">
            <text:p>2008,12978</text:p>
          </table:table-cell>
          <table:table-cell office:value-type="float" office:value="0.16149" calcext:value-type="float">
            <text:p>0,1614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078" calcext:value-type="float">
            <text:p>7,007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34" calcext:value-type="float">
            <text:p>1,20134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8.13251" calcext:value-type="float">
            <text:p>2008,13251</text:p>
          </table:table-cell>
          <table:table-cell office:value-type="float" office:value="0.16142" calcext:value-type="float">
            <text:p>0,1614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0719" calcext:value-type="float">
            <text:p>7,0071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482" calcext:value-type="float">
            <text:p>1,20482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8.13524" calcext:value-type="float">
            <text:p>2008,13524</text:p>
          </table:table-cell>
          <table:table-cell office:value-type="float" office:value="0.16015" calcext:value-type="float">
            <text:p>0,1601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077" calcext:value-type="float">
            <text:p>7,007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241" calcext:value-type="float">
            <text:p>1,20241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8.13798" calcext:value-type="float">
            <text:p>2008,13798</text:p>
          </table:table-cell>
          <table:table-cell office:value-type="float" office:value="0.16044" calcext:value-type="float">
            <text:p>0,1604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0848" calcext:value-type="float">
            <text:p>7,0084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549" calcext:value-type="float">
            <text:p>1,20549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8.14071" calcext:value-type="float">
            <text:p>2008,14071</text:p>
          </table:table-cell>
          <table:table-cell office:value-type="float" office:value="0.16175" calcext:value-type="float">
            <text:p>0,1617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075" calcext:value-type="float">
            <text:p>7,007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031" calcext:value-type="float">
            <text:p>1,20031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8.14344" calcext:value-type="float">
            <text:p>2008,14344</text:p>
          </table:table-cell>
          <table:table-cell office:value-type="float" office:value="0.16177" calcext:value-type="float">
            <text:p>0,1617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0869" calcext:value-type="float">
            <text:p>7,0086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225" calcext:value-type="float">
            <text:p>1,20225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8.14617" calcext:value-type="float">
            <text:p>2008,14617</text:p>
          </table:table-cell>
          <table:table-cell office:value-type="float" office:value="0.16208" calcext:value-type="float">
            <text:p>0,1620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0715" calcext:value-type="float">
            <text:p>7,0071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055" calcext:value-type="float">
            <text:p>1,20055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8.14891" calcext:value-type="float">
            <text:p>2008,14891</text:p>
          </table:table-cell>
          <table:table-cell office:value-type="float" office:value="0.16151" calcext:value-type="float">
            <text:p>0,1615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0745" calcext:value-type="float">
            <text:p>7,0074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523" calcext:value-type="float">
            <text:p>1,20523</text:p>
          </table:table-cell>
          <table:table-cell office:value-type="float" office:value="0.00603" calcext:value-type="float">
            <text:p>0,00603</text:p>
          </table:table-cell>
          <table:table-cell table:number-columns-repeated="3"/>
        </table:table-row>
        <table:table-row table:style-name="ro1">
          <table:table-cell office:value-type="float" office:value="2008.15164" calcext:value-type="float">
            <text:p>2008,15164</text:p>
          </table:table-cell>
          <table:table-cell office:value-type="float" office:value="0.16163" calcext:value-type="float">
            <text:p>0,1616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0904" calcext:value-type="float">
            <text:p>7,00904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241" calcext:value-type="float">
            <text:p>1,20241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8.15437" calcext:value-type="float">
            <text:p>2008,15437</text:p>
          </table:table-cell>
          <table:table-cell office:value-type="float" office:value="0.16179" calcext:value-type="float">
            <text:p>0,1617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091" calcext:value-type="float">
            <text:p>7,009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273" calcext:value-type="float">
            <text:p>1,20273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08.1571" calcext:value-type="float">
            <text:p>2008,1571</text:p>
          </table:table-cell>
          <table:table-cell office:value-type="float" office:value="0.16115" calcext:value-type="float">
            <text:p>0,1611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0948" calcext:value-type="float">
            <text:p>7,0094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691" calcext:value-type="float">
            <text:p>1,20691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8.15983" calcext:value-type="float">
            <text:p>2008,15983</text:p>
          </table:table-cell>
          <table:table-cell office:value-type="float" office:value="0.16202" calcext:value-type="float">
            <text:p>0,1620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0841" calcext:value-type="float">
            <text:p>7,0084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64" calcext:value-type="float">
            <text:p>1,2064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8.16257" calcext:value-type="float">
            <text:p>2008,16257</text:p>
          </table:table-cell>
          <table:table-cell office:value-type="float" office:value="0.16136" calcext:value-type="float">
            <text:p>0,1613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0818" calcext:value-type="float">
            <text:p>7,0081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206" calcext:value-type="float">
            <text:p>1,206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8.1653" calcext:value-type="float">
            <text:p>2008,1653</text:p>
          </table:table-cell>
          <table:table-cell office:value-type="float" office:value="0.16163" calcext:value-type="float">
            <text:p>0,16163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1095" calcext:value-type="float">
            <text:p>7,0109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648" calcext:value-type="float">
            <text:p>1,20648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08.16803" calcext:value-type="float">
            <text:p>2008,16803</text:p>
          </table:table-cell>
          <table:table-cell office:value-type="float" office:value="0.16206" calcext:value-type="float">
            <text:p>0,1620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0883" calcext:value-type="float">
            <text:p>7,0088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227" calcext:value-type="float">
            <text:p>1,20227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8.17076" calcext:value-type="float">
            <text:p>2008,17076</text:p>
          </table:table-cell>
          <table:table-cell office:value-type="float" office:value="0.16117" calcext:value-type="float">
            <text:p>0,1611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0731" calcext:value-type="float">
            <text:p>7,0073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656" calcext:value-type="float">
            <text:p>1,20656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8.1735" calcext:value-type="float">
            <text:p>2008,1735</text:p>
          </table:table-cell>
          <table:table-cell office:value-type="float" office:value="0.16196" calcext:value-type="float">
            <text:p>0,1619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1054" calcext:value-type="float">
            <text:p>7,0105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607" calcext:value-type="float">
            <text:p>1,20607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8.17623" calcext:value-type="float">
            <text:p>2008,17623</text:p>
          </table:table-cell>
          <table:table-cell office:value-type="float" office:value="0.16025" calcext:value-type="float">
            <text:p>0,16025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0795" calcext:value-type="float">
            <text:p>7,0079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284" calcext:value-type="float">
            <text:p>1,19284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08.17896" calcext:value-type="float">
            <text:p>2008,17896</text:p>
          </table:table-cell>
          <table:table-cell office:value-type="float" office:value="0.16453" calcext:value-type="float">
            <text:p>0,1645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111" calcext:value-type="float">
            <text:p>7,011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257" calcext:value-type="float">
            <text:p>1,20257</text:p>
          </table:table-cell>
          <table:table-cell office:value-type="float" office:value="0.00584" calcext:value-type="float">
            <text:p>0,00584</text:p>
          </table:table-cell>
          <table:table-cell table:number-columns-repeated="3"/>
        </table:table-row>
        <table:table-row table:style-name="ro1">
          <table:table-cell office:value-type="float" office:value="2008.18169" calcext:value-type="float">
            <text:p>2008,18169</text:p>
          </table:table-cell>
          <table:table-cell office:value-type="float" office:value="0.16322" calcext:value-type="float">
            <text:p>0,1632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108" calcext:value-type="float">
            <text:p>7,010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101" calcext:value-type="float">
            <text:p>1,20101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8.18442" calcext:value-type="float">
            <text:p>2008,18442</text:p>
          </table:table-cell>
          <table:table-cell office:value-type="float" office:value="0.16236" calcext:value-type="float">
            <text:p>0,1623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1067" calcext:value-type="float">
            <text:p>7,0106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436" calcext:value-type="float">
            <text:p>1,20436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8.18716" calcext:value-type="float">
            <text:p>2008,18716</text:p>
          </table:table-cell>
          <table:table-cell office:value-type="float" office:value="0.16145" calcext:value-type="float">
            <text:p>0,1614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0914" calcext:value-type="float">
            <text:p>7,0091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508" calcext:value-type="float">
            <text:p>1,20508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8.18989" calcext:value-type="float">
            <text:p>2008,18989</text:p>
          </table:table-cell>
          <table:table-cell office:value-type="float" office:value="0.16323" calcext:value-type="float">
            <text:p>0,1632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0869" calcext:value-type="float">
            <text:p>7,0086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734" calcext:value-type="float">
            <text:p>1,20734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8.19262" calcext:value-type="float">
            <text:p>2008,19262</text:p>
          </table:table-cell>
          <table:table-cell office:value-type="float" office:value="0.16337" calcext:value-type="float">
            <text:p>0,1633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0881" calcext:value-type="float">
            <text:p>7,0088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882" calcext:value-type="float">
            <text:p>1,20882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8.19535" calcext:value-type="float">
            <text:p>2008,19535</text:p>
          </table:table-cell>
          <table:table-cell office:value-type="float" office:value="0.1628" calcext:value-type="float">
            <text:p>0,162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0748" calcext:value-type="float">
            <text:p>7,0074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639" calcext:value-type="float">
            <text:p>1,20639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8.19809" calcext:value-type="float">
            <text:p>2008,19809</text:p>
          </table:table-cell>
          <table:table-cell office:value-type="float" office:value="0.16398" calcext:value-type="float">
            <text:p>0,1639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1011" calcext:value-type="float">
            <text:p>7,01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792" calcext:value-type="float">
            <text:p>1,19792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8.20082" calcext:value-type="float">
            <text:p>2008,20082</text:p>
          </table:table-cell>
          <table:table-cell office:value-type="float" office:value="0.16253" calcext:value-type="float">
            <text:p>0,1625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0887" calcext:value-type="float">
            <text:p>7,0088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65" calcext:value-type="float">
            <text:p>1,20165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08.20355" calcext:value-type="float">
            <text:p>2008,20355</text:p>
          </table:table-cell>
          <table:table-cell office:value-type="float" office:value="0.16415" calcext:value-type="float">
            <text:p>0,1641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0938" calcext:value-type="float">
            <text:p>7,0093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335" calcext:value-type="float">
            <text:p>1,20335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8.20628" calcext:value-type="float">
            <text:p>2008,20628</text:p>
          </table:table-cell>
          <table:table-cell office:value-type="float" office:value="0.16165" calcext:value-type="float">
            <text:p>0,1616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00873" calcext:value-type="float">
            <text:p>7,0087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322" calcext:value-type="float">
            <text:p>1,20322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8.20901" calcext:value-type="float">
            <text:p>2008,20901</text:p>
          </table:table-cell>
          <table:table-cell office:value-type="float" office:value="0.16413" calcext:value-type="float">
            <text:p>0,1641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0998" calcext:value-type="float">
            <text:p>7,0099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375" calcext:value-type="float">
            <text:p>1,20375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8.21175" calcext:value-type="float">
            <text:p>2008,21175</text:p>
          </table:table-cell>
          <table:table-cell office:value-type="float" office:value="0.1661" calcext:value-type="float">
            <text:p>0,166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1056" calcext:value-type="float">
            <text:p>7,0105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562" calcext:value-type="float">
            <text:p>1,19562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08.21448" calcext:value-type="float">
            <text:p>2008,21448</text:p>
          </table:table-cell>
          <table:table-cell office:value-type="float" office:value="0.16282" calcext:value-type="float">
            <text:p>0,1628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0972" calcext:value-type="float">
            <text:p>7,0097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19756" calcext:value-type="float">
            <text:p>1,19756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8.21721" calcext:value-type="float">
            <text:p>2008,21721</text:p>
          </table:table-cell>
          <table:table-cell office:value-type="float" office:value="0.16264" calcext:value-type="float">
            <text:p>0,1626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0962" calcext:value-type="float">
            <text:p>7,0096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244" calcext:value-type="float">
            <text:p>1,20244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8.21994" calcext:value-type="float">
            <text:p>2008,21994</text:p>
          </table:table-cell>
          <table:table-cell office:value-type="float" office:value="0.16375" calcext:value-type="float">
            <text:p>0,1637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1194" calcext:value-type="float">
            <text:p>7,0119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1105" calcext:value-type="float">
            <text:p>1,21105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8.22268" calcext:value-type="float">
            <text:p>2008,22268</text:p>
          </table:table-cell>
          <table:table-cell office:value-type="float" office:value="0.16313" calcext:value-type="float">
            <text:p>0,1631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0977" calcext:value-type="float">
            <text:p>7,0097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498" calcext:value-type="float">
            <text:p>1,20498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08.22541" calcext:value-type="float">
            <text:p>2008,22541</text:p>
          </table:table-cell>
          <table:table-cell office:value-type="float" office:value="0.16197" calcext:value-type="float">
            <text:p>0,1619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01096" calcext:value-type="float">
            <text:p>7,0109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20129" calcext:value-type="float">
            <text:p>1,20129</text:p>
          </table:table-cell>
          <table:table-cell office:value-type="float" office:value="0.00471" calcext:value-type="float">
            <text:p>0,00471</text:p>
          </table:table-cell>
          <table:table-cell table:number-columns-repeated="3"/>
        </table:table-row>
        <table:table-row table:style-name="ro1">
          <table:table-cell office:value-type="float" office:value="2008.22814" calcext:value-type="float">
            <text:p>2008,22814</text:p>
          </table:table-cell>
          <table:table-cell office:value-type="float" office:value="0.16485" calcext:value-type="float">
            <text:p>0,1648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00892" calcext:value-type="float">
            <text:p>7,0089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19948" calcext:value-type="float">
            <text:p>1,19948</text:p>
          </table:table-cell>
          <table:table-cell office:value-type="float" office:value="0.00454" calcext:value-type="float">
            <text:p>0,00454</text:p>
          </table:table-cell>
          <table:table-cell table:number-columns-repeated="3"/>
        </table:table-row>
        <table:table-row table:style-name="ro1">
          <table:table-cell office:value-type="float" office:value="2008.23087" calcext:value-type="float">
            <text:p>2008,23087</text:p>
          </table:table-cell>
          <table:table-cell office:value-type="float" office:value="0.1638" calcext:value-type="float">
            <text:p>0,1638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01083" calcext:value-type="float">
            <text:p>7,01083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20015" calcext:value-type="float">
            <text:p>1,20015</text:p>
          </table:table-cell>
          <table:table-cell office:value-type="float" office:value="0.00473" calcext:value-type="float">
            <text:p>0,00473</text:p>
          </table:table-cell>
          <table:table-cell table:number-columns-repeated="3"/>
        </table:table-row>
        <table:table-row table:style-name="ro1">
          <table:table-cell office:value-type="float" office:value="2008.2336" calcext:value-type="float">
            <text:p>2008,2336</text:p>
          </table:table-cell>
          <table:table-cell office:value-type="float" office:value="0.16435" calcext:value-type="float">
            <text:p>0,1643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0971" calcext:value-type="float">
            <text:p>7,0097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047" calcext:value-type="float">
            <text:p>1,20047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23634" calcext:value-type="float">
            <text:p>2008,23634</text:p>
          </table:table-cell>
          <table:table-cell office:value-type="float" office:value="0.16187" calcext:value-type="float">
            <text:p>0,1618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1097" calcext:value-type="float">
            <text:p>7,0109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252" calcext:value-type="float">
            <text:p>1,20252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8.23907" calcext:value-type="float">
            <text:p>2008,23907</text:p>
          </table:table-cell>
          <table:table-cell office:value-type="float" office:value="0.1634" calcext:value-type="float">
            <text:p>0,163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092" calcext:value-type="float">
            <text:p>7,0092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272" calcext:value-type="float">
            <text:p>1,20272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8.2418" calcext:value-type="float">
            <text:p>2008,2418</text:p>
          </table:table-cell>
          <table:table-cell office:value-type="float" office:value="0.1636" calcext:value-type="float">
            <text:p>0,163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1047" calcext:value-type="float">
            <text:p>7,01047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87" calcext:value-type="float">
            <text:p>1,1987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8.24453" calcext:value-type="float">
            <text:p>2008,24453</text:p>
          </table:table-cell>
          <table:table-cell office:value-type="float" office:value="0.16705" calcext:value-type="float">
            <text:p>0,1670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1052" calcext:value-type="float">
            <text:p>7,0105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42" calcext:value-type="float">
            <text:p>1,2042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8.24727" calcext:value-type="float">
            <text:p>2008,24727</text:p>
          </table:table-cell>
          <table:table-cell office:value-type="float" office:value="0.16341" calcext:value-type="float">
            <text:p>0,1634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1007" calcext:value-type="float">
            <text:p>7,0100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153" calcext:value-type="float">
            <text:p>1,20153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8.25" calcext:value-type="float">
            <text:p>2008,25</text:p>
          </table:table-cell>
          <table:table-cell office:value-type="float" office:value="0.16314" calcext:value-type="float">
            <text:p>0,1631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1303" calcext:value-type="float">
            <text:p>7,0130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99" calcext:value-type="float">
            <text:p>1,1999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08.25273" calcext:value-type="float">
            <text:p>2008,25273</text:p>
          </table:table-cell>
          <table:table-cell office:value-type="float" office:value="0.16404" calcext:value-type="float">
            <text:p>0,16404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1104" calcext:value-type="float">
            <text:p>7,0110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858" calcext:value-type="float">
            <text:p>1,20858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08.25546" calcext:value-type="float">
            <text:p>2008,25546</text:p>
          </table:table-cell>
          <table:table-cell office:value-type="float" office:value="0.1614" calcext:value-type="float">
            <text:p>0,161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1161" calcext:value-type="float">
            <text:p>7,0116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319" calcext:value-type="float">
            <text:p>1,20319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8.25819" calcext:value-type="float">
            <text:p>2008,25819</text:p>
          </table:table-cell>
          <table:table-cell office:value-type="float" office:value="0.16238" calcext:value-type="float">
            <text:p>0,16238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1269" calcext:value-type="float">
            <text:p>7,0126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099" calcext:value-type="float">
            <text:p>1,20099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8.26093" calcext:value-type="float">
            <text:p>2008,26093</text:p>
          </table:table-cell>
          <table:table-cell office:value-type="float" office:value="0.16569" calcext:value-type="float">
            <text:p>0,1656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1202" calcext:value-type="float">
            <text:p>7,0120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055" calcext:value-type="float">
            <text:p>1,20055</text:p>
          </table:table-cell>
          <table:table-cell office:value-type="float" office:value="0.00562" calcext:value-type="float">
            <text:p>0,00562</text:p>
          </table:table-cell>
          <table:table-cell table:number-columns-repeated="3"/>
        </table:table-row>
        <table:table-row table:style-name="ro1">
          <table:table-cell office:value-type="float" office:value="2008.26366" calcext:value-type="float">
            <text:p>2008,26366</text:p>
          </table:table-cell>
          <table:table-cell office:value-type="float" office:value="0.16186" calcext:value-type="float">
            <text:p>0,16186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162" calcext:value-type="float">
            <text:p>7,0116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652" calcext:value-type="float">
            <text:p>1,20652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8.26639" calcext:value-type="float">
            <text:p>2008,26639</text:p>
          </table:table-cell>
          <table:table-cell office:value-type="float" office:value="0.16403" calcext:value-type="float">
            <text:p>0,1640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1149" calcext:value-type="float">
            <text:p>7,0114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319" calcext:value-type="float">
            <text:p>1,20319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8.26912" calcext:value-type="float">
            <text:p>2008,26912</text:p>
          </table:table-cell>
          <table:table-cell office:value-type="float" office:value="0.16475" calcext:value-type="float">
            <text:p>0,1647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0979" calcext:value-type="float">
            <text:p>7,0097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756" calcext:value-type="float">
            <text:p>1,19756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8.27186" calcext:value-type="float">
            <text:p>2008,27186</text:p>
          </table:table-cell>
          <table:table-cell office:value-type="float" office:value="0.16405" calcext:value-type="float">
            <text:p>0,1640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102" calcext:value-type="float">
            <text:p>7,010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475" calcext:value-type="float">
            <text:p>1,20475</text:p>
          </table:table-cell>
          <table:table-cell office:value-type="float" office:value="0.00681" calcext:value-type="float">
            <text:p>0,00681</text:p>
          </table:table-cell>
          <table:table-cell table:number-columns-repeated="3"/>
        </table:table-row>
        <table:table-row table:style-name="ro1">
          <table:table-cell office:value-type="float" office:value="2008.27459" calcext:value-type="float">
            <text:p>2008,27459</text:p>
          </table:table-cell>
          <table:table-cell office:value-type="float" office:value="0.1649" calcext:value-type="float">
            <text:p>0,164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1317" calcext:value-type="float">
            <text:p>7,0131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529" calcext:value-type="float">
            <text:p>1,20529</text:p>
          </table:table-cell>
          <table:table-cell office:value-type="float" office:value="0.00681" calcext:value-type="float">
            <text:p>0,00681</text:p>
          </table:table-cell>
          <table:table-cell table:number-columns-repeated="3"/>
        </table:table-row>
        <table:table-row table:style-name="ro1">
          <table:table-cell office:value-type="float" office:value="2008.27732" calcext:value-type="float">
            <text:p>2008,27732</text:p>
          </table:table-cell>
          <table:table-cell office:value-type="float" office:value="0.16013" calcext:value-type="float">
            <text:p>0,1601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1067" calcext:value-type="float">
            <text:p>7,0106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302" calcext:value-type="float">
            <text:p>1,20302</text:p>
          </table:table-cell>
          <table:table-cell office:value-type="float" office:value="0.00648" calcext:value-type="float">
            <text:p>0,00648</text:p>
          </table:table-cell>
          <table:table-cell table:number-columns-repeated="3"/>
        </table:table-row>
        <table:table-row table:style-name="ro1">
          <table:table-cell office:value-type="float" office:value="2008.28005" calcext:value-type="float">
            <text:p>2008,28005</text:p>
          </table:table-cell>
          <table:table-cell office:value-type="float" office:value="0.16139" calcext:value-type="float">
            <text:p>0,1613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1257" calcext:value-type="float">
            <text:p>7,0125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037" calcext:value-type="float">
            <text:p>1,20037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8.28278" calcext:value-type="float">
            <text:p>2008,28278</text:p>
          </table:table-cell>
          <table:table-cell office:value-type="float" office:value="0.16381" calcext:value-type="float">
            <text:p>0,1638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1135" calcext:value-type="float">
            <text:p>7,0113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434" calcext:value-type="float">
            <text:p>1,20434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8.28552" calcext:value-type="float">
            <text:p>2008,28552</text:p>
          </table:table-cell>
          <table:table-cell office:value-type="float" office:value="0.1617" calcext:value-type="float">
            <text:p>0,161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1094" calcext:value-type="float">
            <text:p>7,0109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764" calcext:value-type="float">
            <text:p>1,20764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8.29098" calcext:value-type="float">
            <text:p>2008,29098</text:p>
          </table:table-cell>
          <table:table-cell office:value-type="float" office:value="0.1643" calcext:value-type="float">
            <text:p>0,1643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1155" calcext:value-type="float">
            <text:p>7,0115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332" calcext:value-type="float">
            <text:p>1,20332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8.29371" calcext:value-type="float">
            <text:p>2008,29371</text:p>
          </table:table-cell>
          <table:table-cell office:value-type="float" office:value="0.16511" calcext:value-type="float">
            <text:p>0,1651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1275" calcext:value-type="float">
            <text:p>7,01275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685" calcext:value-type="float">
            <text:p>1,20685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8.29645" calcext:value-type="float">
            <text:p>2008,29645</text:p>
          </table:table-cell>
          <table:table-cell office:value-type="float" office:value="0.16535" calcext:value-type="float">
            <text:p>0,1653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1384" calcext:value-type="float">
            <text:p>7,01384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666" calcext:value-type="float">
            <text:p>1,20666</text:p>
          </table:table-cell>
          <table:table-cell office:value-type="float" office:value="0.00676" calcext:value-type="float">
            <text:p>0,00676</text:p>
          </table:table-cell>
          <table:table-cell table:number-columns-repeated="3"/>
        </table:table-row>
        <table:table-row table:style-name="ro1">
          <table:table-cell office:value-type="float" office:value="2008.29918" calcext:value-type="float">
            <text:p>2008,29918</text:p>
          </table:table-cell>
          <table:table-cell office:value-type="float" office:value="0.16466" calcext:value-type="float">
            <text:p>0,1646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1212" calcext:value-type="float">
            <text:p>7,01212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369" calcext:value-type="float">
            <text:p>1,20369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8.30191" calcext:value-type="float">
            <text:p>2008,30191</text:p>
          </table:table-cell>
          <table:table-cell office:value-type="float" office:value="0.16421" calcext:value-type="float">
            <text:p>0,1642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1256" calcext:value-type="float">
            <text:p>7,0125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1261" calcext:value-type="float">
            <text:p>1,21261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8.30738" calcext:value-type="float">
            <text:p>2008,30738</text:p>
          </table:table-cell>
          <table:table-cell office:value-type="float" office:value="0.16451" calcext:value-type="float">
            <text:p>0,1645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1223" calcext:value-type="float">
            <text:p>7,01223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699" calcext:value-type="float">
            <text:p>1,20699</text:p>
          </table:table-cell>
          <table:table-cell office:value-type="float" office:value="0.00535" calcext:value-type="float">
            <text:p>0,00535</text:p>
          </table:table-cell>
          <table:table-cell table:number-columns-repeated="3"/>
        </table:table-row>
        <table:table-row table:style-name="ro1">
          <table:table-cell office:value-type="float" office:value="2008.31011" calcext:value-type="float">
            <text:p>2008,31011</text:p>
          </table:table-cell>
          <table:table-cell office:value-type="float" office:value="0.16533" calcext:value-type="float">
            <text:p>0,1653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1327" calcext:value-type="float">
            <text:p>7,0132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982" calcext:value-type="float">
            <text:p>1,19982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8.31284" calcext:value-type="float">
            <text:p>2008,31284</text:p>
          </table:table-cell>
          <table:table-cell office:value-type="float" office:value="0.16529" calcext:value-type="float">
            <text:p>0,1652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1318" calcext:value-type="float">
            <text:p>7,0131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777" calcext:value-type="float">
            <text:p>1,19777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08.31557" calcext:value-type="float">
            <text:p>2008,31557</text:p>
          </table:table-cell>
          <table:table-cell office:value-type="float" office:value="0.16439" calcext:value-type="float">
            <text:p>0,16439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1424" calcext:value-type="float">
            <text:p>7,01424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19423" calcext:value-type="float">
            <text:p>1,19423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8.32377" calcext:value-type="float">
            <text:p>2008,32377</text:p>
          </table:table-cell>
          <table:table-cell office:value-type="float" office:value="0.16411" calcext:value-type="float">
            <text:p>0,1641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1202" calcext:value-type="float">
            <text:p>7,0120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20466" calcext:value-type="float">
            <text:p>1,20466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8.3265" calcext:value-type="float">
            <text:p>2008,3265</text:p>
          </table:table-cell>
          <table:table-cell office:value-type="float" office:value="0.16434" calcext:value-type="float">
            <text:p>0,1643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01156" calcext:value-type="float">
            <text:p>7,0115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127" calcext:value-type="float">
            <text:p>1,20127</text:p>
          </table:table-cell>
          <table:table-cell office:value-type="float" office:value="0.00645" calcext:value-type="float">
            <text:p>0,00645</text:p>
          </table:table-cell>
          <table:table-cell table:number-columns-repeated="3"/>
        </table:table-row>
        <table:table-row table:style-name="ro1">
          <table:table-cell office:value-type="float" office:value="2008.32923" calcext:value-type="float">
            <text:p>2008,32923</text:p>
          </table:table-cell>
          <table:table-cell office:value-type="float" office:value="0.16721" calcext:value-type="float">
            <text:p>0,1672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1187" calcext:value-type="float">
            <text:p>7,0118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474" calcext:value-type="float">
            <text:p>1,20474</text:p>
          </table:table-cell>
          <table:table-cell office:value-type="float" office:value="0.0071" calcext:value-type="float">
            <text:p>0,0071</text:p>
          </table:table-cell>
          <table:table-cell table:number-columns-repeated="3"/>
        </table:table-row>
        <table:table-row table:style-name="ro1">
          <table:table-cell office:value-type="float" office:value="2008.33197" calcext:value-type="float">
            <text:p>2008,33197</text:p>
          </table:table-cell>
          <table:table-cell office:value-type="float" office:value="0.16559" calcext:value-type="float">
            <text:p>0,16559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1245" calcext:value-type="float">
            <text:p>7,0124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246" calcext:value-type="float">
            <text:p>1,20246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8.3347" calcext:value-type="float">
            <text:p>2008,3347</text:p>
          </table:table-cell>
          <table:table-cell office:value-type="float" office:value="0.16501" calcext:value-type="float">
            <text:p>0,16501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1161" calcext:value-type="float">
            <text:p>7,0116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264" calcext:value-type="float">
            <text:p>1,20264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8.33743" calcext:value-type="float">
            <text:p>2008,33743</text:p>
          </table:table-cell>
          <table:table-cell office:value-type="float" office:value="0.16574" calcext:value-type="float">
            <text:p>0,16574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159" calcext:value-type="float">
            <text:p>7,01159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171" calcext:value-type="float">
            <text:p>1,20171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8.34016" calcext:value-type="float">
            <text:p>2008,34016</text:p>
          </table:table-cell>
          <table:table-cell office:value-type="float" office:value="0.16453" calcext:value-type="float">
            <text:p>0,1645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1089" calcext:value-type="float">
            <text:p>7,0108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513" calcext:value-type="float">
            <text:p>1,20513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08.34289" calcext:value-type="float">
            <text:p>2008,34289</text:p>
          </table:table-cell>
          <table:table-cell office:value-type="float" office:value="0.16638" calcext:value-type="float">
            <text:p>0,1663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1355" calcext:value-type="float">
            <text:p>7,0135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275" calcext:value-type="float">
            <text:p>1,19275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8.34563" calcext:value-type="float">
            <text:p>2008,34563</text:p>
          </table:table-cell>
          <table:table-cell office:value-type="float" office:value="0.16429" calcext:value-type="float">
            <text:p>0,1642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1337" calcext:value-type="float">
            <text:p>7,0133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385" calcext:value-type="float">
            <text:p>1,20385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8.34836" calcext:value-type="float">
            <text:p>2008,34836</text:p>
          </table:table-cell>
          <table:table-cell office:value-type="float" office:value="0.16343" calcext:value-type="float">
            <text:p>0,1634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1136" calcext:value-type="float">
            <text:p>7,0113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327" calcext:value-type="float">
            <text:p>1,20327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8.35109" calcext:value-type="float">
            <text:p>2008,35109</text:p>
          </table:table-cell>
          <table:table-cell office:value-type="float" office:value="0.1647" calcext:value-type="float">
            <text:p>0,164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1235" calcext:value-type="float">
            <text:p>7,0123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343" calcext:value-type="float">
            <text:p>1,20343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8.35382" calcext:value-type="float">
            <text:p>2008,35382</text:p>
          </table:table-cell>
          <table:table-cell office:value-type="float" office:value="0.16374" calcext:value-type="float">
            <text:p>0,1637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1155" calcext:value-type="float">
            <text:p>7,0115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1041" calcext:value-type="float">
            <text:p>1,21041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8.35656" calcext:value-type="float">
            <text:p>2008,35656</text:p>
          </table:table-cell>
          <table:table-cell office:value-type="float" office:value="0.16536" calcext:value-type="float">
            <text:p>0,16536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01189" calcext:value-type="float">
            <text:p>7,01189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20756" calcext:value-type="float">
            <text:p>1,20756</text:p>
          </table:table-cell>
          <table:table-cell office:value-type="float" office:value="0.00686" calcext:value-type="float">
            <text:p>0,00686</text:p>
          </table:table-cell>
          <table:table-cell table:number-columns-repeated="3"/>
        </table:table-row>
        <table:table-row table:style-name="ro1">
          <table:table-cell office:value-type="float" office:value="2008.35929" calcext:value-type="float">
            <text:p>2008,35929</text:p>
          </table:table-cell>
          <table:table-cell office:value-type="float" office:value="0.16317" calcext:value-type="float">
            <text:p>0,16317</text:p>
          </table:table-cell>
          <table:table-cell office:value-type="float" office:value="0.0024" calcext:value-type="float">
            <text:p>0,0024</text:p>
          </table:table-cell>
          <table:table-cell office:value-type="float" office:value="7.01012" calcext:value-type="float">
            <text:p>7,01012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0749" calcext:value-type="float">
            <text:p>1,20749</text:p>
          </table:table-cell>
          <table:table-cell office:value-type="float" office:value="0.00729" calcext:value-type="float">
            <text:p>0,00729</text:p>
          </table:table-cell>
          <table:table-cell table:number-columns-repeated="3"/>
        </table:table-row>
        <table:table-row table:style-name="ro1">
          <table:table-cell office:value-type="float" office:value="2008.36202" calcext:value-type="float">
            <text:p>2008,36202</text:p>
          </table:table-cell>
          <table:table-cell office:value-type="float" office:value="0.16596" calcext:value-type="float">
            <text:p>0,1659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12" calcext:value-type="float">
            <text:p>7,012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338" calcext:value-type="float">
            <text:p>1,20338</text:p>
          </table:table-cell>
          <table:table-cell office:value-type="float" office:value="0.00693" calcext:value-type="float">
            <text:p>0,00693</text:p>
          </table:table-cell>
          <table:table-cell table:number-columns-repeated="3"/>
        </table:table-row>
        <table:table-row table:style-name="ro1">
          <table:table-cell office:value-type="float" office:value="2008.36475" calcext:value-type="float">
            <text:p>2008,36475</text:p>
          </table:table-cell>
          <table:table-cell office:value-type="float" office:value="0.16569" calcext:value-type="float">
            <text:p>0,1656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194" calcext:value-type="float">
            <text:p>7,0119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192" calcext:value-type="float">
            <text:p>1,20192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8.36748" calcext:value-type="float">
            <text:p>2008,36748</text:p>
          </table:table-cell>
          <table:table-cell office:value-type="float" office:value="0.16609" calcext:value-type="float">
            <text:p>0,1660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1306" calcext:value-type="float">
            <text:p>7,0130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529" calcext:value-type="float">
            <text:p>1,20529</text:p>
          </table:table-cell>
          <table:table-cell office:value-type="float" office:value="0.00639" calcext:value-type="float">
            <text:p>0,00639</text:p>
          </table:table-cell>
          <table:table-cell table:number-columns-repeated="3"/>
        </table:table-row>
        <table:table-row table:style-name="ro1">
          <table:table-cell office:value-type="float" office:value="2008.37022" calcext:value-type="float">
            <text:p>2008,37022</text:p>
          </table:table-cell>
          <table:table-cell office:value-type="float" office:value="0.16519" calcext:value-type="float">
            <text:p>0,1651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1242" calcext:value-type="float">
            <text:p>7,0124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551" calcext:value-type="float">
            <text:p>1,20551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8.37295" calcext:value-type="float">
            <text:p>2008,37295</text:p>
          </table:table-cell>
          <table:table-cell office:value-type="float" office:value="0.16584" calcext:value-type="float">
            <text:p>0,1658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185" calcext:value-type="float">
            <text:p>7,0118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619" calcext:value-type="float">
            <text:p>0,00619</text:p>
          </table:table-cell>
          <table:table-cell table:number-columns-repeated="3"/>
        </table:table-row>
        <table:table-row table:style-name="ro1">
          <table:table-cell office:value-type="float" office:value="2008.37568" calcext:value-type="float">
            <text:p>2008,37568</text:p>
          </table:table-cell>
          <table:table-cell office:value-type="float" office:value="0.16648" calcext:value-type="float">
            <text:p>0,1664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1319" calcext:value-type="float">
            <text:p>7,0131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58" calcext:value-type="float">
            <text:p>1,2058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37841" calcext:value-type="float">
            <text:p>2008,37841</text:p>
          </table:table-cell>
          <table:table-cell office:value-type="float" office:value="0.16619" calcext:value-type="float">
            <text:p>0,16619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371" calcext:value-type="float">
            <text:p>7,0137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1994" calcext:value-type="float">
            <text:p>1,1994</text:p>
          </table:table-cell>
          <table:table-cell office:value-type="float" office:value="0.006" calcext:value-type="float">
            <text:p>0,006</text:p>
          </table:table-cell>
          <table:table-cell table:number-columns-repeated="3"/>
        </table:table-row>
        <table:table-row table:style-name="ro1">
          <table:table-cell office:value-type="float" office:value="2008.38115" calcext:value-type="float">
            <text:p>2008,38115</text:p>
          </table:table-cell>
          <table:table-cell office:value-type="float" office:value="0.16693" calcext:value-type="float">
            <text:p>0,1669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1302" calcext:value-type="float">
            <text:p>7,0130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618" calcext:value-type="float">
            <text:p>1,19618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08.38388" calcext:value-type="float">
            <text:p>2008,38388</text:p>
          </table:table-cell>
          <table:table-cell office:value-type="float" office:value="0.1656" calcext:value-type="float">
            <text:p>0,165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343" calcext:value-type="float">
            <text:p>7,0134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736" calcext:value-type="float">
            <text:p>1,20736</text:p>
          </table:table-cell>
          <table:table-cell office:value-type="float" office:value="0.00619" calcext:value-type="float">
            <text:p>0,00619</text:p>
          </table:table-cell>
          <table:table-cell table:number-columns-repeated="3"/>
        </table:table-row>
        <table:table-row table:style-name="ro1">
          <table:table-cell office:value-type="float" office:value="2008.38661" calcext:value-type="float">
            <text:p>2008,38661</text:p>
          </table:table-cell>
          <table:table-cell office:value-type="float" office:value="0.16496" calcext:value-type="float">
            <text:p>0,1649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143" calcext:value-type="float">
            <text:p>7,014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883" calcext:value-type="float">
            <text:p>1,20883</text:p>
          </table:table-cell>
          <table:table-cell office:value-type="float" office:value="0.00634" calcext:value-type="float">
            <text:p>0,00634</text:p>
          </table:table-cell>
          <table:table-cell table:number-columns-repeated="3"/>
        </table:table-row>
        <table:table-row table:style-name="ro1">
          <table:table-cell office:value-type="float" office:value="2008.38934" calcext:value-type="float">
            <text:p>2008,38934</text:p>
          </table:table-cell>
          <table:table-cell office:value-type="float" office:value="0.16435" calcext:value-type="float">
            <text:p>0,1643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1392" calcext:value-type="float">
            <text:p>7,0139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559" calcext:value-type="float">
            <text:p>1,20559</text:p>
          </table:table-cell>
          <table:table-cell office:value-type="float" office:value="0.00588" calcext:value-type="float">
            <text:p>0,00588</text:p>
          </table:table-cell>
          <table:table-cell table:number-columns-repeated="3"/>
        </table:table-row>
        <table:table-row table:style-name="ro1">
          <table:table-cell office:value-type="float" office:value="2008.39207" calcext:value-type="float">
            <text:p>2008,39207</text:p>
          </table:table-cell>
          <table:table-cell office:value-type="float" office:value="0.16544" calcext:value-type="float">
            <text:p>0,16544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269" calcext:value-type="float">
            <text:p>7,0126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012" calcext:value-type="float">
            <text:p>1,20012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08.39481" calcext:value-type="float">
            <text:p>2008,39481</text:p>
          </table:table-cell>
          <table:table-cell office:value-type="float" office:value="0.16642" calcext:value-type="float">
            <text:p>0,16642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012" calcext:value-type="float">
            <text:p>7,01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20501" calcext:value-type="float">
            <text:p>1,20501</text:p>
          </table:table-cell>
          <table:table-cell office:value-type="float" office:value="0.00703" calcext:value-type="float">
            <text:p>0,00703</text:p>
          </table:table-cell>
          <table:table-cell table:number-columns-repeated="3"/>
        </table:table-row>
        <table:table-row table:style-name="ro1">
          <table:table-cell office:value-type="float" office:value="2008.39754" calcext:value-type="float">
            <text:p>2008,39754</text:p>
          </table:table-cell>
          <table:table-cell office:value-type="float" office:value="0.16731" calcext:value-type="float">
            <text:p>0,1673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01514" calcext:value-type="float">
            <text:p>7,01514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546" calcext:value-type="float">
            <text:p>1,20546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08.40027" calcext:value-type="float">
            <text:p>2008,40027</text:p>
          </table:table-cell>
          <table:table-cell office:value-type="float" office:value="0.16869" calcext:value-type="float">
            <text:p>0,16869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7.01434" calcext:value-type="float">
            <text:p>7,01434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1.20546" calcext:value-type="float">
            <text:p>1,20546</text:p>
          </table:table-cell>
          <table:table-cell office:value-type="float" office:value="0.00866" calcext:value-type="float">
            <text:p>0,00866</text:p>
          </table:table-cell>
          <table:table-cell table:number-columns-repeated="3"/>
        </table:table-row>
        <table:table-row table:style-name="ro1">
          <table:table-cell office:value-type="float" office:value="2008.403" calcext:value-type="float">
            <text:p>2008,403</text:p>
          </table:table-cell>
          <table:table-cell office:value-type="float" office:value="0.16465" calcext:value-type="float">
            <text:p>0,16465</text:p>
          </table:table-cell>
          <table:table-cell office:value-type="float" office:value="0.00296" calcext:value-type="float">
            <text:p>0,00296</text:p>
          </table:table-cell>
          <table:table-cell office:value-type="float" office:value="7.01125" calcext:value-type="float">
            <text:p>7,01125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1.21426" calcext:value-type="float">
            <text:p>1,21426</text:p>
          </table:table-cell>
          <table:table-cell office:value-type="float" office:value="0.00937" calcext:value-type="float">
            <text:p>0,00937</text:p>
          </table:table-cell>
          <table:table-cell table:number-columns-repeated="3"/>
        </table:table-row>
        <table:table-row table:style-name="ro1">
          <table:table-cell office:value-type="float" office:value="2008.40574" calcext:value-type="float">
            <text:p>2008,40574</text:p>
          </table:table-cell>
          <table:table-cell office:value-type="float" office:value="0.16523" calcext:value-type="float">
            <text:p>0,16523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01473" calcext:value-type="float">
            <text:p>7,01473</text:p>
          </table:table-cell>
          <table:table-cell office:value-type="float" office:value="0.0026" calcext:value-type="float">
            <text:p>0,0026</text:p>
          </table:table-cell>
          <table:table-cell office:value-type="float" office:value="1.20184" calcext:value-type="float">
            <text:p>1,20184</text:p>
          </table:table-cell>
          <table:table-cell office:value-type="float" office:value="0.00882" calcext:value-type="float">
            <text:p>0,00882</text:p>
          </table:table-cell>
          <table:table-cell table:number-columns-repeated="3"/>
        </table:table-row>
        <table:table-row table:style-name="ro1">
          <table:table-cell office:value-type="float" office:value="2008.40847" calcext:value-type="float">
            <text:p>2008,40847</text:p>
          </table:table-cell>
          <table:table-cell office:value-type="float" office:value="0.16582" calcext:value-type="float">
            <text:p>0,1658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01436" calcext:value-type="float">
            <text:p>7,01436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" calcext:value-type="float">
            <text:p>1,2</text:p>
          </table:table-cell>
          <table:table-cell office:value-type="float" office:value="0.00671" calcext:value-type="float">
            <text:p>0,00671</text:p>
          </table:table-cell>
          <table:table-cell table:number-columns-repeated="3"/>
        </table:table-row>
        <table:table-row table:style-name="ro1">
          <table:table-cell office:value-type="float" office:value="2008.4112" calcext:value-type="float">
            <text:p>2008,4112</text:p>
          </table:table-cell>
          <table:table-cell office:value-type="float" office:value="0.167" calcext:value-type="float">
            <text:p>0,16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1365" calcext:value-type="float">
            <text:p>7,0136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42" calcext:value-type="float">
            <text:p>1,20342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8.41393" calcext:value-type="float">
            <text:p>2008,41393</text:p>
          </table:table-cell>
          <table:table-cell office:value-type="float" office:value="0.16632" calcext:value-type="float">
            <text:p>0,1663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1364" calcext:value-type="float">
            <text:p>7,0136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731" calcext:value-type="float">
            <text:p>1,20731</text:p>
          </table:table-cell>
          <table:table-cell office:value-type="float" office:value="0.00704" calcext:value-type="float">
            <text:p>0,00704</text:p>
          </table:table-cell>
          <table:table-cell table:number-columns-repeated="3"/>
        </table:table-row>
        <table:table-row table:style-name="ro1">
          <table:table-cell office:value-type="float" office:value="2008.41666" calcext:value-type="float">
            <text:p>2008,41666</text:p>
          </table:table-cell>
          <table:table-cell office:value-type="float" office:value="0.16573" calcext:value-type="float">
            <text:p>0,1657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1182" calcext:value-type="float">
            <text:p>7,0118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797" calcext:value-type="float">
            <text:p>1,20797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8.4194" calcext:value-type="float">
            <text:p>2008,4194</text:p>
          </table:table-cell>
          <table:table-cell office:value-type="float" office:value="0.16521" calcext:value-type="float">
            <text:p>0,16521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7.01091" calcext:value-type="float">
            <text:p>7,01091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2077" calcext:value-type="float">
            <text:p>1,2077</text:p>
          </table:table-cell>
          <table:table-cell office:value-type="float" office:value="0.00794" calcext:value-type="float">
            <text:p>0,00794</text:p>
          </table:table-cell>
          <table:table-cell table:number-columns-repeated="3"/>
        </table:table-row>
        <table:table-row table:style-name="ro1">
          <table:table-cell office:value-type="float" office:value="2008.42213" calcext:value-type="float">
            <text:p>2008,42213</text:p>
          </table:table-cell>
          <table:table-cell office:value-type="float" office:value="0.16409" calcext:value-type="float">
            <text:p>0,16409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1259" calcext:value-type="float">
            <text:p>7,01259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115" calcext:value-type="float">
            <text:p>1,20115</text:p>
          </table:table-cell>
          <table:table-cell office:value-type="float" office:value="0.0072" calcext:value-type="float">
            <text:p>0,0072</text:p>
          </table:table-cell>
          <table:table-cell table:number-columns-repeated="3"/>
        </table:table-row>
        <table:table-row table:style-name="ro1">
          <table:table-cell office:value-type="float" office:value="2008.42486" calcext:value-type="float">
            <text:p>2008,42486</text:p>
          </table:table-cell>
          <table:table-cell office:value-type="float" office:value="0.16618" calcext:value-type="float">
            <text:p>0,1661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131" calcext:value-type="float">
            <text:p>7,013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248" calcext:value-type="float">
            <text:p>1,20248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8.42759" calcext:value-type="float">
            <text:p>2008,42759</text:p>
          </table:table-cell>
          <table:table-cell office:value-type="float" office:value="0.16613" calcext:value-type="float">
            <text:p>0,1661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1417" calcext:value-type="float">
            <text:p>7,0141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585" calcext:value-type="float">
            <text:p>1,20585</text:p>
          </table:table-cell>
          <table:table-cell office:value-type="float" office:value="0.00519" calcext:value-type="float">
            <text:p>0,00519</text:p>
          </table:table-cell>
          <table:table-cell table:number-columns-repeated="3"/>
        </table:table-row>
        <table:table-row table:style-name="ro1">
          <table:table-cell office:value-type="float" office:value="2008.43033" calcext:value-type="float">
            <text:p>2008,43033</text:p>
          </table:table-cell>
          <table:table-cell office:value-type="float" office:value="0.16624" calcext:value-type="float">
            <text:p>0,1662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1371" calcext:value-type="float">
            <text:p>7,0137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253" calcext:value-type="float">
            <text:p>1,20253</text:p>
          </table:table-cell>
          <table:table-cell office:value-type="float" office:value="0.00525" calcext:value-type="float">
            <text:p>0,00525</text:p>
          </table:table-cell>
          <table:table-cell table:number-columns-repeated="3"/>
        </table:table-row>
        <table:table-row table:style-name="ro1">
          <table:table-cell office:value-type="float" office:value="2008.43306" calcext:value-type="float">
            <text:p>2008,43306</text:p>
          </table:table-cell>
          <table:table-cell office:value-type="float" office:value="0.16439" calcext:value-type="float">
            <text:p>0,1643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1361" calcext:value-type="float">
            <text:p>7,0136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266" calcext:value-type="float">
            <text:p>1,20266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8.43579" calcext:value-type="float">
            <text:p>2008,43579</text:p>
          </table:table-cell>
          <table:table-cell office:value-type="float" office:value="0.1655" calcext:value-type="float">
            <text:p>0,165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1502" calcext:value-type="float">
            <text:p>7,0150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338" calcext:value-type="float">
            <text:p>1,20338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08.43852" calcext:value-type="float">
            <text:p>2008,43852</text:p>
          </table:table-cell>
          <table:table-cell office:value-type="float" office:value="0.16696" calcext:value-type="float">
            <text:p>0,1669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301" calcext:value-type="float">
            <text:p>7,0130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924" calcext:value-type="float">
            <text:p>1,19924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08.44125" calcext:value-type="float">
            <text:p>2008,44125</text:p>
          </table:table-cell>
          <table:table-cell office:value-type="float" office:value="0.16768" calcext:value-type="float">
            <text:p>0,16768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01333" calcext:value-type="float">
            <text:p>7,0133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384" calcext:value-type="float">
            <text:p>1,20384</text:p>
          </table:table-cell>
          <table:table-cell office:value-type="float" office:value="0.00709" calcext:value-type="float">
            <text:p>0,00709</text:p>
          </table:table-cell>
          <table:table-cell table:number-columns-repeated="3"/>
        </table:table-row>
        <table:table-row table:style-name="ro1">
          <table:table-cell office:value-type="float" office:value="2008.44672" calcext:value-type="float">
            <text:p>2008,44672</text:p>
          </table:table-cell>
          <table:table-cell office:value-type="float" office:value="0.16662" calcext:value-type="float">
            <text:p>0,1666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01481" calcext:value-type="float">
            <text:p>7,0148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1997" calcext:value-type="float">
            <text:p>1,1997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08.44945" calcext:value-type="float">
            <text:p>2008,44945</text:p>
          </table:table-cell>
          <table:table-cell office:value-type="float" office:value="0.16651" calcext:value-type="float">
            <text:p>0,1665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1554" calcext:value-type="float">
            <text:p>7,0155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357" calcext:value-type="float">
            <text:p>1,20357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08.45218" calcext:value-type="float">
            <text:p>2008,45218</text:p>
          </table:table-cell>
          <table:table-cell office:value-type="float" office:value="0.16721" calcext:value-type="float">
            <text:p>0,1672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1534" calcext:value-type="float">
            <text:p>7,01534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35" calcext:value-type="float">
            <text:p>1,19935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8.45492" calcext:value-type="float">
            <text:p>2008,45492</text:p>
          </table:table-cell>
          <table:table-cell office:value-type="float" office:value="0.16631" calcext:value-type="float">
            <text:p>0,1663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139" calcext:value-type="float">
            <text:p>7,013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19934" calcext:value-type="float">
            <text:p>1,19934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8.45765" calcext:value-type="float">
            <text:p>2008,45765</text:p>
          </table:table-cell>
          <table:table-cell office:value-type="float" office:value="0.16494" calcext:value-type="float">
            <text:p>0,16494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34" calcext:value-type="float">
            <text:p>7,013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235" calcext:value-type="float">
            <text:p>1,20235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8.46038" calcext:value-type="float">
            <text:p>2008,46038</text:p>
          </table:table-cell>
          <table:table-cell office:value-type="float" office:value="0.16604" calcext:value-type="float">
            <text:p>0,1660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1316" calcext:value-type="float">
            <text:p>7,0131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812" calcext:value-type="float">
            <text:p>1,19812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8.46311" calcext:value-type="float">
            <text:p>2008,46311</text:p>
          </table:table-cell>
          <table:table-cell office:value-type="float" office:value="0.16666" calcext:value-type="float">
            <text:p>0,1666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426" calcext:value-type="float">
            <text:p>7,0142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218" calcext:value-type="float">
            <text:p>1,20218</text:p>
          </table:table-cell>
          <table:table-cell office:value-type="float" office:value="0.00611" calcext:value-type="float">
            <text:p>0,00611</text:p>
          </table:table-cell>
          <table:table-cell table:number-columns-repeated="3"/>
        </table:table-row>
        <table:table-row table:style-name="ro1">
          <table:table-cell office:value-type="float" office:value="2008.46585" calcext:value-type="float">
            <text:p>2008,46585</text:p>
          </table:table-cell>
          <table:table-cell office:value-type="float" office:value="0.16502" calcext:value-type="float">
            <text:p>0,16502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01485" calcext:value-type="float">
            <text:p>7,0148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19808" calcext:value-type="float">
            <text:p>1,19808</text:p>
          </table:table-cell>
          <table:table-cell office:value-type="float" office:value="0.00686" calcext:value-type="float">
            <text:p>0,00686</text:p>
          </table:table-cell>
          <table:table-cell table:number-columns-repeated="3"/>
        </table:table-row>
        <table:table-row table:style-name="ro1">
          <table:table-cell office:value-type="float" office:value="2008.46858" calcext:value-type="float">
            <text:p>2008,46858</text:p>
          </table:table-cell>
          <table:table-cell office:value-type="float" office:value="0.16579" calcext:value-type="float">
            <text:p>0,16579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1461" calcext:value-type="float">
            <text:p>7,0146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25" calcext:value-type="float">
            <text:p>1,2025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08.47131" calcext:value-type="float">
            <text:p>2008,47131</text:p>
          </table:table-cell>
          <table:table-cell office:value-type="float" office:value="0.16537" calcext:value-type="float">
            <text:p>0,16537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1427" calcext:value-type="float">
            <text:p>7,0142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597" calcext:value-type="float">
            <text:p>1,20597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8.47404" calcext:value-type="float">
            <text:p>2008,47404</text:p>
          </table:table-cell>
          <table:table-cell office:value-type="float" office:value="0.16827" calcext:value-type="float">
            <text:p>0,16827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7.01617" calcext:value-type="float">
            <text:p>7,01617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1.2009" calcext:value-type="float">
            <text:p>1,2009</text:p>
          </table:table-cell>
          <table:table-cell office:value-type="float" office:value="0.00902" calcext:value-type="float">
            <text:p>0,00902</text:p>
          </table:table-cell>
          <table:table-cell table:number-columns-repeated="3"/>
        </table:table-row>
        <table:table-row table:style-name="ro1">
          <table:table-cell office:value-type="float" office:value="2008.47677" calcext:value-type="float">
            <text:p>2008,47677</text:p>
          </table:table-cell>
          <table:table-cell office:value-type="float" office:value="0.16646" calcext:value-type="float">
            <text:p>0,16646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7.01573" calcext:value-type="float">
            <text:p>7,01573</text:p>
          </table:table-cell>
          <table:table-cell office:value-type="float" office:value="0.0026" calcext:value-type="float">
            <text:p>0,0026</text:p>
          </table:table-cell>
          <table:table-cell office:value-type="float" office:value="1.19682" calcext:value-type="float">
            <text:p>1,19682</text:p>
          </table:table-cell>
          <table:table-cell office:value-type="float" office:value="0.00898" calcext:value-type="float">
            <text:p>0,00898</text:p>
          </table:table-cell>
          <table:table-cell table:number-columns-repeated="3"/>
        </table:table-row>
        <table:table-row table:style-name="ro1">
          <table:table-cell office:value-type="float" office:value="2008.47951" calcext:value-type="float">
            <text:p>2008,47951</text:p>
          </table:table-cell>
          <table:table-cell office:value-type="float" office:value="0.16557" calcext:value-type="float">
            <text:p>0,16557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01353" calcext:value-type="float">
            <text:p>7,0135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20719" calcext:value-type="float">
            <text:p>1,20719</text:p>
          </table:table-cell>
          <table:table-cell office:value-type="float" office:value="0.0075" calcext:value-type="float">
            <text:p>0,0075</text:p>
          </table:table-cell>
          <table:table-cell table:number-columns-repeated="3"/>
        </table:table-row>
        <table:table-row table:style-name="ro1">
          <table:table-cell office:value-type="float" office:value="2008.48224" calcext:value-type="float">
            <text:p>2008,48224</text:p>
          </table:table-cell>
          <table:table-cell office:value-type="float" office:value="0.16855" calcext:value-type="float">
            <text:p>0,16855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7.01638" calcext:value-type="float">
            <text:p>7,0163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19217" calcext:value-type="float">
            <text:p>1,19217</text:p>
          </table:table-cell>
          <table:table-cell office:value-type="float" office:value="0.00757" calcext:value-type="float">
            <text:p>0,00757</text:p>
          </table:table-cell>
          <table:table-cell table:number-columns-repeated="3"/>
        </table:table-row>
        <table:table-row table:style-name="ro1">
          <table:table-cell office:value-type="float" office:value="2008.48497" calcext:value-type="float">
            <text:p>2008,48497</text:p>
          </table:table-cell>
          <table:table-cell office:value-type="float" office:value="0.16554" calcext:value-type="float">
            <text:p>0,16554</text:p>
          </table:table-cell>
          <table:table-cell office:value-type="float" office:value="0.00298" calcext:value-type="float">
            <text:p>0,00298</text:p>
          </table:table-cell>
          <table:table-cell office:value-type="float" office:value="7.01115" calcext:value-type="float">
            <text:p>7,01115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1.21048" calcext:value-type="float">
            <text:p>1,21048</text:p>
          </table:table-cell>
          <table:table-cell office:value-type="float" office:value="0.00818" calcext:value-type="float">
            <text:p>0,00818</text:p>
          </table:table-cell>
          <table:table-cell table:number-columns-repeated="3"/>
        </table:table-row>
        <table:table-row table:style-name="ro1">
          <table:table-cell office:value-type="float" office:value="2008.4877" calcext:value-type="float">
            <text:p>2008,4877</text:p>
          </table:table-cell>
          <table:table-cell office:value-type="float" office:value="0.16848" calcext:value-type="float">
            <text:p>0,16848</text:p>
          </table:table-cell>
          <table:table-cell office:value-type="float" office:value="0.00302" calcext:value-type="float">
            <text:p>0,00302</text:p>
          </table:table-cell>
          <table:table-cell office:value-type="float" office:value="7.01709" calcext:value-type="float">
            <text:p>7,01709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1.19908" calcext:value-type="float">
            <text:p>1,19908</text:p>
          </table:table-cell>
          <table:table-cell office:value-type="float" office:value="0.00833" calcext:value-type="float">
            <text:p>0,00833</text:p>
          </table:table-cell>
          <table:table-cell table:number-columns-repeated="3"/>
        </table:table-row>
        <table:table-row table:style-name="ro1">
          <table:table-cell office:value-type="float" office:value="2008.49044" calcext:value-type="float">
            <text:p>2008,49044</text:p>
          </table:table-cell>
          <table:table-cell office:value-type="float" office:value="0.16684" calcext:value-type="float">
            <text:p>0,16684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7.01247" calcext:value-type="float">
            <text:p>7,01247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2056" calcext:value-type="float">
            <text:p>1,2056</text:p>
          </table:table-cell>
          <table:table-cell office:value-type="float" office:value="0.0066" calcext:value-type="float">
            <text:p>0,0066</text:p>
          </table:table-cell>
          <table:table-cell table:number-columns-repeated="3"/>
        </table:table-row>
        <table:table-row table:style-name="ro1">
          <table:table-cell office:value-type="float" office:value="2008.49317" calcext:value-type="float">
            <text:p>2008,49317</text:p>
          </table:table-cell>
          <table:table-cell office:value-type="float" office:value="0.16785" calcext:value-type="float">
            <text:p>0,16785</text:p>
          </table:table-cell>
          <table:table-cell office:value-type="float" office:value="0.0032" calcext:value-type="float">
            <text:p>0,0032</text:p>
          </table:table-cell>
          <table:table-cell office:value-type="float" office:value="7.00837" calcext:value-type="float">
            <text:p>7,00837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1.21206" calcext:value-type="float">
            <text:p>1,21206</text:p>
          </table:table-cell>
          <table:table-cell office:value-type="float" office:value="0.00886" calcext:value-type="float">
            <text:p>0,00886</text:p>
          </table:table-cell>
          <table:table-cell table:number-columns-repeated="3"/>
        </table:table-row>
        <table:table-row table:style-name="ro1">
          <table:table-cell office:value-type="float" office:value="2008.4959" calcext:value-type="float">
            <text:p>2008,4959</text:p>
          </table:table-cell>
          <table:table-cell office:value-type="float" office:value="0.16763" calcext:value-type="float">
            <text:p>0,16763</text:p>
          </table:table-cell>
          <table:table-cell office:value-type="float" office:value="0.0033" calcext:value-type="float">
            <text:p>0,0033</text:p>
          </table:table-cell>
          <table:table-cell office:value-type="float" office:value="7.01356" calcext:value-type="float">
            <text:p>7,01356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1.19971" calcext:value-type="float">
            <text:p>1,19971</text:p>
          </table:table-cell>
          <table:table-cell office:value-type="float" office:value="0.00939" calcext:value-type="float">
            <text:p>0,00939</text:p>
          </table:table-cell>
          <table:table-cell table:number-columns-repeated="3"/>
        </table:table-row>
        <table:table-row table:style-name="ro1">
          <table:table-cell office:value-type="float" office:value="2008.49863" calcext:value-type="float">
            <text:p>2008,49863</text:p>
          </table:table-cell>
          <table:table-cell office:value-type="float" office:value="0.16459" calcext:value-type="float">
            <text:p>0,16459</text:p>
          </table:table-cell>
          <table:table-cell office:value-type="float" office:value="0.00366" calcext:value-type="float">
            <text:p>0,00366</text:p>
          </table:table-cell>
          <table:table-cell office:value-type="float" office:value="7.01249" calcext:value-type="float">
            <text:p>7,01249</text:p>
          </table:table-cell>
          <table:table-cell office:value-type="float" office:value="0.00355" calcext:value-type="float">
            <text:p>0,00355</text:p>
          </table:table-cell>
          <table:table-cell office:value-type="float" office:value="1.19679" calcext:value-type="float">
            <text:p>1,19679</text:p>
          </table:table-cell>
          <table:table-cell office:value-type="float" office:value="0.01076" calcext:value-type="float">
            <text:p>0,01076</text:p>
          </table:table-cell>
          <table:table-cell table:number-columns-repeated="3"/>
        </table:table-row>
        <table:table-row table:style-name="ro1">
          <table:table-cell office:value-type="float" office:value="2008.50136" calcext:value-type="float">
            <text:p>2008,50136</text:p>
          </table:table-cell>
          <table:table-cell office:value-type="float" office:value="0.16825" calcext:value-type="float">
            <text:p>0,16825</text:p>
          </table:table-cell>
          <table:table-cell office:value-type="float" office:value="0.00325" calcext:value-type="float">
            <text:p>0,00325</text:p>
          </table:table-cell>
          <table:table-cell office:value-type="float" office:value="7.01348" calcext:value-type="float">
            <text:p>7,01348</text:p>
          </table:table-cell>
          <table:table-cell office:value-type="float" office:value="0.00298" calcext:value-type="float">
            <text:p>0,00298</text:p>
          </table:table-cell>
          <table:table-cell office:value-type="float" office:value="1.2013" calcext:value-type="float">
            <text:p>1,2013</text:p>
          </table:table-cell>
          <table:table-cell office:value-type="float" office:value="0.00886" calcext:value-type="float">
            <text:p>0,00886</text:p>
          </table:table-cell>
          <table:table-cell table:number-columns-repeated="3"/>
        </table:table-row>
        <table:table-row table:style-name="ro1">
          <table:table-cell office:value-type="float" office:value="2008.5041" calcext:value-type="float">
            <text:p>2008,5041</text:p>
          </table:table-cell>
          <table:table-cell office:value-type="float" office:value="0.16808" calcext:value-type="float">
            <text:p>0,16808</text:p>
          </table:table-cell>
          <table:table-cell office:value-type="float" office:value="0.00346" calcext:value-type="float">
            <text:p>0,00346</text:p>
          </table:table-cell>
          <table:table-cell office:value-type="float" office:value="7.01551" calcext:value-type="float">
            <text:p>7,01551</text:p>
          </table:table-cell>
          <table:table-cell office:value-type="float" office:value="0.00331" calcext:value-type="float">
            <text:p>0,00331</text:p>
          </table:table-cell>
          <table:table-cell office:value-type="float" office:value="1.21338" calcext:value-type="float">
            <text:p>1,21338</text:p>
          </table:table-cell>
          <table:table-cell office:value-type="float" office:value="0.00964" calcext:value-type="float">
            <text:p>0,00964</text:p>
          </table:table-cell>
          <table:table-cell table:number-columns-repeated="3"/>
        </table:table-row>
        <table:table-row table:style-name="ro1">
          <table:table-cell office:value-type="float" office:value="2008.50683" calcext:value-type="float">
            <text:p>2008,50683</text:p>
          </table:table-cell>
          <table:table-cell office:value-type="float" office:value="0.16711" calcext:value-type="float">
            <text:p>0,16711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7.01341" calcext:value-type="float">
            <text:p>7,01341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1.20638" calcext:value-type="float">
            <text:p>1,20638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08.50956" calcext:value-type="float">
            <text:p>2008,50956</text:p>
          </table:table-cell>
          <table:table-cell office:value-type="float" office:value="0.1683" calcext:value-type="float">
            <text:p>0,1683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7.01387" calcext:value-type="float">
            <text:p>7,01387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1.20797" calcext:value-type="float">
            <text:p>1,20797</text:p>
          </table:table-cell>
          <table:table-cell office:value-type="float" office:value="0.00828" calcext:value-type="float">
            <text:p>0,00828</text:p>
          </table:table-cell>
          <table:table-cell table:number-columns-repeated="3"/>
        </table:table-row>
        <table:table-row table:style-name="ro1">
          <table:table-cell office:value-type="float" office:value="2008.51229" calcext:value-type="float">
            <text:p>2008,51229</text:p>
          </table:table-cell>
          <table:table-cell office:value-type="float" office:value="0.16486" calcext:value-type="float">
            <text:p>0,16486</text:p>
          </table:table-cell>
          <table:table-cell office:value-type="float" office:value="0.00345" calcext:value-type="float">
            <text:p>0,00345</text:p>
          </table:table-cell>
          <table:table-cell office:value-type="float" office:value="7.0136" calcext:value-type="float">
            <text:p>7,0136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1.21483" calcext:value-type="float">
            <text:p>1,21483</text:p>
          </table:table-cell>
          <table:table-cell office:value-type="float" office:value="0.00985" calcext:value-type="float">
            <text:p>0,00985</text:p>
          </table:table-cell>
          <table:table-cell table:number-columns-repeated="3"/>
        </table:table-row>
        <table:table-row table:style-name="ro1">
          <table:table-cell office:value-type="float" office:value="2008.51503" calcext:value-type="float">
            <text:p>2008,51503</text:p>
          </table:table-cell>
          <table:table-cell office:value-type="float" office:value="0.163" calcext:value-type="float">
            <text:p>0,163</text:p>
          </table:table-cell>
          <table:table-cell office:value-type="float" office:value="0.00282" calcext:value-type="float">
            <text:p>0,00282</text:p>
          </table:table-cell>
          <table:table-cell office:value-type="float" office:value="7.01478" calcext:value-type="float">
            <text:p>7,01478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1.2096" calcext:value-type="float">
            <text:p>1,2096</text:p>
          </table:table-cell>
          <table:table-cell office:value-type="float" office:value="0.00796" calcext:value-type="float">
            <text:p>0,00796</text:p>
          </table:table-cell>
          <table:table-cell table:number-columns-repeated="3"/>
        </table:table-row>
        <table:table-row table:style-name="ro1">
          <table:table-cell office:value-type="float" office:value="2008.51776" calcext:value-type="float">
            <text:p>2008,51776</text:p>
          </table:table-cell>
          <table:table-cell office:value-type="float" office:value="0.16674" calcext:value-type="float">
            <text:p>0,16674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01667" calcext:value-type="float">
            <text:p>7,01667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20401" calcext:value-type="float">
            <text:p>1,20401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8.52049" calcext:value-type="float">
            <text:p>2008,52049</text:p>
          </table:table-cell>
          <table:table-cell office:value-type="float" office:value="0.16736" calcext:value-type="float">
            <text:p>0,16736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7.01284" calcext:value-type="float">
            <text:p>7,01284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443" calcext:value-type="float">
            <text:p>1,20443</text:p>
          </table:table-cell>
          <table:table-cell office:value-type="float" office:value="0.00717" calcext:value-type="float">
            <text:p>0,00717</text:p>
          </table:table-cell>
          <table:table-cell table:number-columns-repeated="3"/>
        </table:table-row>
        <table:table-row table:style-name="ro1">
          <table:table-cell office:value-type="float" office:value="2008.52322" calcext:value-type="float">
            <text:p>2008,52322</text:p>
          </table:table-cell>
          <table:table-cell office:value-type="float" office:value="0.1662" calcext:value-type="float">
            <text:p>0,1662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7.01347" calcext:value-type="float">
            <text:p>7,01347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1.20494" calcext:value-type="float">
            <text:p>1,20494</text:p>
          </table:table-cell>
          <table:table-cell office:value-type="float" office:value="0.00785" calcext:value-type="float">
            <text:p>0,00785</text:p>
          </table:table-cell>
          <table:table-cell table:number-columns-repeated="3"/>
        </table:table-row>
        <table:table-row table:style-name="ro1">
          <table:table-cell office:value-type="float" office:value="2008.52595" calcext:value-type="float">
            <text:p>2008,52595</text:p>
          </table:table-cell>
          <table:table-cell office:value-type="float" office:value="0.17065" calcext:value-type="float">
            <text:p>0,17065</text:p>
          </table:table-cell>
          <table:table-cell office:value-type="float" office:value="0.00344" calcext:value-type="float">
            <text:p>0,00344</text:p>
          </table:table-cell>
          <table:table-cell office:value-type="float" office:value="7.01408" calcext:value-type="float">
            <text:p>7,01408</text:p>
          </table:table-cell>
          <table:table-cell office:value-type="float" office:value="0.00322" calcext:value-type="float">
            <text:p>0,00322</text:p>
          </table:table-cell>
          <table:table-cell office:value-type="float" office:value="1.20929" calcext:value-type="float">
            <text:p>1,20929</text:p>
          </table:table-cell>
          <table:table-cell office:value-type="float" office:value="0.00977" calcext:value-type="float">
            <text:p>0,00977</text:p>
          </table:table-cell>
          <table:table-cell table:number-columns-repeated="3"/>
        </table:table-row>
        <table:table-row table:style-name="ro1">
          <table:table-cell office:value-type="float" office:value="2008.52869" calcext:value-type="float">
            <text:p>2008,52869</text:p>
          </table:table-cell>
          <table:table-cell office:value-type="float" office:value="0.16693" calcext:value-type="float">
            <text:p>0,16693</text:p>
          </table:table-cell>
          <table:table-cell office:value-type="float" office:value="0.00282" calcext:value-type="float">
            <text:p>0,00282</text:p>
          </table:table-cell>
          <table:table-cell office:value-type="float" office:value="7.01605" calcext:value-type="float">
            <text:p>7,01605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1.21474" calcext:value-type="float">
            <text:p>1,21474</text:p>
          </table:table-cell>
          <table:table-cell office:value-type="float" office:value="0.00834" calcext:value-type="float">
            <text:p>0,00834</text:p>
          </table:table-cell>
          <table:table-cell table:number-columns-repeated="3"/>
        </table:table-row>
        <table:table-row table:style-name="ro1">
          <table:table-cell office:value-type="float" office:value="2008.53142" calcext:value-type="float">
            <text:p>2008,53142</text:p>
          </table:table-cell>
          <table:table-cell office:value-type="float" office:value="0.16753" calcext:value-type="float">
            <text:p>0,16753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7.01247" calcext:value-type="float">
            <text:p>7,01247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1.20222" calcext:value-type="float">
            <text:p>1,20222</text:p>
          </table:table-cell>
          <table:table-cell office:value-type="float" office:value="0.00762" calcext:value-type="float">
            <text:p>0,00762</text:p>
          </table:table-cell>
          <table:table-cell table:number-columns-repeated="3"/>
        </table:table-row>
        <table:table-row table:style-name="ro1">
          <table:table-cell office:value-type="float" office:value="2008.53415" calcext:value-type="float">
            <text:p>2008,53415</text:p>
          </table:table-cell>
          <table:table-cell office:value-type="float" office:value="0.16568" calcext:value-type="float">
            <text:p>0,16568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01582" calcext:value-type="float">
            <text:p>7,01582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1.20317" calcext:value-type="float">
            <text:p>1,20317</text:p>
          </table:table-cell>
          <table:table-cell office:value-type="float" office:value="0.00765" calcext:value-type="float">
            <text:p>0,00765</text:p>
          </table:table-cell>
          <table:table-cell table:number-columns-repeated="3"/>
        </table:table-row>
        <table:table-row table:style-name="ro1">
          <table:table-cell office:value-type="float" office:value="2008.53688" calcext:value-type="float">
            <text:p>2008,53688</text:p>
          </table:table-cell>
          <table:table-cell office:value-type="float" office:value="0.16688" calcext:value-type="float">
            <text:p>0,16688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1464" calcext:value-type="float">
            <text:p>7,0146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1145" calcext:value-type="float">
            <text:p>1,21145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8.53962" calcext:value-type="float">
            <text:p>2008,53962</text:p>
          </table:table-cell>
          <table:table-cell office:value-type="float" office:value="0.16631" calcext:value-type="float">
            <text:p>0,16631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7.01552" calcext:value-type="float">
            <text:p>7,01552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1.21117" calcext:value-type="float">
            <text:p>1,21117</text:p>
          </table:table-cell>
          <table:table-cell office:value-type="float" office:value="0.0076" calcext:value-type="float">
            <text:p>0,0076</text:p>
          </table:table-cell>
          <table:table-cell table:number-columns-repeated="3"/>
        </table:table-row>
        <table:table-row table:style-name="ro1">
          <table:table-cell office:value-type="float" office:value="2008.54235" calcext:value-type="float">
            <text:p>2008,54235</text:p>
          </table:table-cell>
          <table:table-cell office:value-type="float" office:value="0.16754" calcext:value-type="float">
            <text:p>0,1675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1492" calcext:value-type="float">
            <text:p>7,0149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133" calcext:value-type="float">
            <text:p>1,20133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08.54508" calcext:value-type="float">
            <text:p>2008,54508</text:p>
          </table:table-cell>
          <table:table-cell office:value-type="float" office:value="0.16654" calcext:value-type="float">
            <text:p>0,1665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1882" calcext:value-type="float">
            <text:p>7,018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228" calcext:value-type="float">
            <text:p>1,19228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8.54781" calcext:value-type="float">
            <text:p>2008,54781</text:p>
          </table:table-cell>
          <table:table-cell office:value-type="float" office:value="0.16719" calcext:value-type="float">
            <text:p>0,1671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1452" calcext:value-type="float">
            <text:p>7,0145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156" calcext:value-type="float">
            <text:p>1,20156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8.55054" calcext:value-type="float">
            <text:p>2008,55054</text:p>
          </table:table-cell>
          <table:table-cell office:value-type="float" office:value="0.16701" calcext:value-type="float">
            <text:p>0,16701</text:p>
          </table:table-cell>
          <table:table-cell office:value-type="float" office:value="0.00366" calcext:value-type="float">
            <text:p>0,00366</text:p>
          </table:table-cell>
          <table:table-cell office:value-type="float" office:value="7.01622" calcext:value-type="float">
            <text:p>7,01622</text:p>
          </table:table-cell>
          <table:table-cell office:value-type="float" office:value="0.00312" calcext:value-type="float">
            <text:p>0,00312</text:p>
          </table:table-cell>
          <table:table-cell office:value-type="float" office:value="1.2185" calcext:value-type="float">
            <text:p>1,2185</text:p>
          </table:table-cell>
          <table:table-cell office:value-type="float" office:value="0.01159" calcext:value-type="float">
            <text:p>0,01159</text:p>
          </table:table-cell>
          <table:table-cell table:number-columns-repeated="3"/>
        </table:table-row>
        <table:table-row table:style-name="ro1">
          <table:table-cell office:value-type="float" office:value="2008.55328" calcext:value-type="float">
            <text:p>2008,55328</text:p>
          </table:table-cell>
          <table:table-cell office:value-type="float" office:value="0.16518" calcext:value-type="float">
            <text:p>0,1651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195" calcext:value-type="float">
            <text:p>7,01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088" calcext:value-type="float">
            <text:p>1,20088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08.55601" calcext:value-type="float">
            <text:p>2008,55601</text:p>
          </table:table-cell>
          <table:table-cell office:value-type="float" office:value="0.16657" calcext:value-type="float">
            <text:p>0,1665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1763" calcext:value-type="float">
            <text:p>7,0176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721" calcext:value-type="float">
            <text:p>1,20721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8.55874" calcext:value-type="float">
            <text:p>2008,55874</text:p>
          </table:table-cell>
          <table:table-cell office:value-type="float" office:value="0.1702" calcext:value-type="float">
            <text:p>0,170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1928" calcext:value-type="float">
            <text:p>7,0192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261" calcext:value-type="float">
            <text:p>1,19261</text:p>
          </table:table-cell>
          <table:table-cell office:value-type="float" office:value="0.0063" calcext:value-type="float">
            <text:p>0,0063</text:p>
          </table:table-cell>
          <table:table-cell table:number-columns-repeated="3"/>
        </table:table-row>
        <table:table-row table:style-name="ro1">
          <table:table-cell office:value-type="float" office:value="2008.56147" calcext:value-type="float">
            <text:p>2008,56147</text:p>
          </table:table-cell>
          <table:table-cell office:value-type="float" office:value="0.16796" calcext:value-type="float">
            <text:p>0,1679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1615" calcext:value-type="float">
            <text:p>7,0161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809" calcext:value-type="float">
            <text:p>1,19809</text:p>
          </table:table-cell>
          <table:table-cell office:value-type="float" office:value="0.00748" calcext:value-type="float">
            <text:p>0,00748</text:p>
          </table:table-cell>
          <table:table-cell table:number-columns-repeated="3"/>
        </table:table-row>
        <table:table-row table:style-name="ro1">
          <table:table-cell office:value-type="float" office:value="2008.56421" calcext:value-type="float">
            <text:p>2008,56421</text:p>
          </table:table-cell>
          <table:table-cell office:value-type="float" office:value="0.16752" calcext:value-type="float">
            <text:p>0,16752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7.01527" calcext:value-type="float">
            <text:p>7,0152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19602" calcext:value-type="float">
            <text:p>1,19602</text:p>
          </table:table-cell>
          <table:table-cell office:value-type="float" office:value="0.00775" calcext:value-type="float">
            <text:p>0,00775</text:p>
          </table:table-cell>
          <table:table-cell table:number-columns-repeated="3"/>
        </table:table-row>
        <table:table-row table:style-name="ro1">
          <table:table-cell office:value-type="float" office:value="2008.56694" calcext:value-type="float">
            <text:p>2008,56694</text:p>
          </table:table-cell>
          <table:table-cell office:value-type="float" office:value="0.16905" calcext:value-type="float">
            <text:p>0,16905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01624" calcext:value-type="float">
            <text:p>7,0162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1.19673" calcext:value-type="float">
            <text:p>1,19673</text:p>
          </table:table-cell>
          <table:table-cell office:value-type="float" office:value="0.0075" calcext:value-type="float">
            <text:p>0,0075</text:p>
          </table:table-cell>
          <table:table-cell table:number-columns-repeated="3"/>
        </table:table-row>
        <table:table-row table:style-name="ro1">
          <table:table-cell office:value-type="float" office:value="2008.56967" calcext:value-type="float">
            <text:p>2008,56967</text:p>
          </table:table-cell>
          <table:table-cell office:value-type="float" office:value="0.16892" calcext:value-type="float">
            <text:p>0,1689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1778" calcext:value-type="float">
            <text:p>7,0177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9831" calcext:value-type="float">
            <text:p>1,19831</text:p>
          </table:table-cell>
          <table:table-cell office:value-type="float" office:value="0.00665" calcext:value-type="float">
            <text:p>0,00665</text:p>
          </table:table-cell>
          <table:table-cell table:number-columns-repeated="3"/>
        </table:table-row>
        <table:table-row table:style-name="ro1">
          <table:table-cell office:value-type="float" office:value="2008.5724" calcext:value-type="float">
            <text:p>2008,5724</text:p>
          </table:table-cell>
          <table:table-cell office:value-type="float" office:value="0.16896" calcext:value-type="float">
            <text:p>0,16896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7.01464" calcext:value-type="float">
            <text:p>7,01464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20079" calcext:value-type="float">
            <text:p>1,20079</text:p>
          </table:table-cell>
          <table:table-cell office:value-type="float" office:value="0.00784" calcext:value-type="float">
            <text:p>0,00784</text:p>
          </table:table-cell>
          <table:table-cell table:number-columns-repeated="3"/>
        </table:table-row>
        <table:table-row table:style-name="ro1">
          <table:table-cell office:value-type="float" office:value="2008.57513" calcext:value-type="float">
            <text:p>2008,57513</text:p>
          </table:table-cell>
          <table:table-cell office:value-type="float" office:value="0.16768" calcext:value-type="float">
            <text:p>0,16768</text:p>
          </table:table-cell>
          <table:table-cell office:value-type="float" office:value="0.00292" calcext:value-type="float">
            <text:p>0,00292</text:p>
          </table:table-cell>
          <table:table-cell office:value-type="float" office:value="7.01662" calcext:value-type="float">
            <text:p>7,01662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1.2025" calcext:value-type="float">
            <text:p>1,2025</text:p>
          </table:table-cell>
          <table:table-cell office:value-type="float" office:value="0.00924" calcext:value-type="float">
            <text:p>0,00924</text:p>
          </table:table-cell>
          <table:table-cell table:number-columns-repeated="3"/>
        </table:table-row>
        <table:table-row table:style-name="ro1">
          <table:table-cell office:value-type="float" office:value="2008.57787" calcext:value-type="float">
            <text:p>2008,57787</text:p>
          </table:table-cell>
          <table:table-cell office:value-type="float" office:value="0.16739" calcext:value-type="float">
            <text:p>0,16739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01774" calcext:value-type="float">
            <text:p>7,0177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1.2048" calcext:value-type="float">
            <text:p>1,2048</text:p>
          </table:table-cell>
          <table:table-cell office:value-type="float" office:value="0.00765" calcext:value-type="float">
            <text:p>0,00765</text:p>
          </table:table-cell>
          <table:table-cell table:number-columns-repeated="3"/>
        </table:table-row>
        <table:table-row table:style-name="ro1">
          <table:table-cell office:value-type="float" office:value="2008.5806" calcext:value-type="float">
            <text:p>2008,5806</text:p>
          </table:table-cell>
          <table:table-cell office:value-type="float" office:value="0.16974" calcext:value-type="float">
            <text:p>0,16974</text:p>
          </table:table-cell>
          <table:table-cell office:value-type="float" office:value="0.002" calcext:value-type="float">
            <text:p>0,002</text:p>
          </table:table-cell>
          <table:table-cell office:value-type="float" office:value="7.01547" calcext:value-type="float">
            <text:p>7,0154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42" calcext:value-type="float">
            <text:p>1,2042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8.58333" calcext:value-type="float">
            <text:p>2008,58333</text:p>
          </table:table-cell>
          <table:table-cell office:value-type="float" office:value="0.16817" calcext:value-type="float">
            <text:p>0,16817</text:p>
          </table:table-cell>
          <table:table-cell office:value-type="float" office:value="0.0027" calcext:value-type="float">
            <text:p>0,0027</text:p>
          </table:table-cell>
          <table:table-cell office:value-type="float" office:value="7.01465" calcext:value-type="float">
            <text:p>7,01465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20458" calcext:value-type="float">
            <text:p>1,20458</text:p>
          </table:table-cell>
          <table:table-cell office:value-type="float" office:value="0.0084" calcext:value-type="float">
            <text:p>0,0084</text:p>
          </table:table-cell>
          <table:table-cell table:number-columns-repeated="3"/>
        </table:table-row>
        <table:table-row table:style-name="ro1">
          <table:table-cell office:value-type="float" office:value="2008.58606" calcext:value-type="float">
            <text:p>2008,58606</text:p>
          </table:table-cell>
          <table:table-cell office:value-type="float" office:value="0.16811" calcext:value-type="float">
            <text:p>0,16811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1659" calcext:value-type="float">
            <text:p>7,0165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268" calcext:value-type="float">
            <text:p>1,20268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8.5888" calcext:value-type="float">
            <text:p>2008,5888</text:p>
          </table:table-cell>
          <table:table-cell office:value-type="float" office:value="0.16785" calcext:value-type="float">
            <text:p>0,16785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1764" calcext:value-type="float">
            <text:p>7,01764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555" calcext:value-type="float">
            <text:p>1,20555</text:p>
          </table:table-cell>
          <table:table-cell office:value-type="float" office:value="0.00688" calcext:value-type="float">
            <text:p>0,00688</text:p>
          </table:table-cell>
          <table:table-cell table:number-columns-repeated="3"/>
        </table:table-row>
        <table:table-row table:style-name="ro1">
          <table:table-cell office:value-type="float" office:value="2008.59153" calcext:value-type="float">
            <text:p>2008,59153</text:p>
          </table:table-cell>
          <table:table-cell office:value-type="float" office:value="0.1664" calcext:value-type="float">
            <text:p>0,1664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0172" calcext:value-type="float">
            <text:p>7,017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0666" calcext:value-type="float">
            <text:p>1,20666</text:p>
          </table:table-cell>
          <table:table-cell office:value-type="float" office:value="0.00814" calcext:value-type="float">
            <text:p>0,00814</text:p>
          </table:table-cell>
          <table:table-cell table:number-columns-repeated="3"/>
        </table:table-row>
        <table:table-row table:style-name="ro1">
          <table:table-cell office:value-type="float" office:value="2008.59426" calcext:value-type="float">
            <text:p>2008,59426</text:p>
          </table:table-cell>
          <table:table-cell office:value-type="float" office:value="0.16691" calcext:value-type="float">
            <text:p>0,16691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7.01579" calcext:value-type="float">
            <text:p>7,01579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1.2068" calcext:value-type="float">
            <text:p>1,2068</text:p>
          </table:table-cell>
          <table:table-cell office:value-type="float" office:value="0.00849" calcext:value-type="float">
            <text:p>0,00849</text:p>
          </table:table-cell>
          <table:table-cell table:number-columns-repeated="3"/>
        </table:table-row>
        <table:table-row table:style-name="ro1">
          <table:table-cell office:value-type="float" office:value="2008.59699" calcext:value-type="float">
            <text:p>2008,59699</text:p>
          </table:table-cell>
          <table:table-cell office:value-type="float" office:value="0.16696" calcext:value-type="float">
            <text:p>0,1669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01616" calcext:value-type="float">
            <text:p>7,01616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619" calcext:value-type="float">
            <text:p>1,20619</text:p>
          </table:table-cell>
          <table:table-cell office:value-type="float" office:value="0.00713" calcext:value-type="float">
            <text:p>0,00713</text:p>
          </table:table-cell>
          <table:table-cell table:number-columns-repeated="3"/>
        </table:table-row>
        <table:table-row table:style-name="ro1">
          <table:table-cell office:value-type="float" office:value="2008.59972" calcext:value-type="float">
            <text:p>2008,59972</text:p>
          </table:table-cell>
          <table:table-cell office:value-type="float" office:value="0.16713" calcext:value-type="float">
            <text:p>0,16713</text:p>
          </table:table-cell>
          <table:table-cell office:value-type="float" office:value="0.00323" calcext:value-type="float">
            <text:p>0,00323</text:p>
          </table:table-cell>
          <table:table-cell office:value-type="float" office:value="7.01783" calcext:value-type="float">
            <text:p>7,01783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1.20705" calcext:value-type="float">
            <text:p>1,20705</text:p>
          </table:table-cell>
          <table:table-cell office:value-type="float" office:value="0.01012" calcext:value-type="float">
            <text:p>0,01012</text:p>
          </table:table-cell>
          <table:table-cell table:number-columns-repeated="3"/>
        </table:table-row>
        <table:table-row table:style-name="ro1">
          <table:table-cell office:value-type="float" office:value="2008.60246" calcext:value-type="float">
            <text:p>2008,60246</text:p>
          </table:table-cell>
          <table:table-cell office:value-type="float" office:value="0.16588" calcext:value-type="float">
            <text:p>0,16588</text:p>
          </table:table-cell>
          <table:table-cell office:value-type="float" office:value="0.0024" calcext:value-type="float">
            <text:p>0,0024</text:p>
          </table:table-cell>
          <table:table-cell office:value-type="float" office:value="7.0158" calcext:value-type="float">
            <text:p>7,0158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769" calcext:value-type="float">
            <text:p>1,20769</text:p>
          </table:table-cell>
          <table:table-cell office:value-type="float" office:value="0.00722" calcext:value-type="float">
            <text:p>0,00722</text:p>
          </table:table-cell>
          <table:table-cell table:number-columns-repeated="3"/>
        </table:table-row>
        <table:table-row table:style-name="ro1">
          <table:table-cell office:value-type="float" office:value="2008.60519" calcext:value-type="float">
            <text:p>2008,60519</text:p>
          </table:table-cell>
          <table:table-cell office:value-type="float" office:value="0.16991" calcext:value-type="float">
            <text:p>0,1699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1845" calcext:value-type="float">
            <text:p>7,0184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763" calcext:value-type="float">
            <text:p>1,19763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8.60792" calcext:value-type="float">
            <text:p>2008,60792</text:p>
          </table:table-cell>
          <table:table-cell office:value-type="float" office:value="0.16732" calcext:value-type="float">
            <text:p>0,1673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1755" calcext:value-type="float">
            <text:p>7,0175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08" calcext:value-type="float">
            <text:p>1,2008</text:p>
          </table:table-cell>
          <table:table-cell office:value-type="float" office:value="0.0067" calcext:value-type="float">
            <text:p>0,0067</text:p>
          </table:table-cell>
          <table:table-cell table:number-columns-repeated="3"/>
        </table:table-row>
        <table:table-row table:style-name="ro1">
          <table:table-cell office:value-type="float" office:value="2008.61065" calcext:value-type="float">
            <text:p>2008,61065</text:p>
          </table:table-cell>
          <table:table-cell office:value-type="float" office:value="0.16891" calcext:value-type="float">
            <text:p>0,1689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1558" calcext:value-type="float">
            <text:p>7,0155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0216" calcext:value-type="float">
            <text:p>1,20216</text:p>
          </table:table-cell>
          <table:table-cell office:value-type="float" office:value="0.00746" calcext:value-type="float">
            <text:p>0,00746</text:p>
          </table:table-cell>
          <table:table-cell table:number-columns-repeated="3"/>
        </table:table-row>
        <table:table-row table:style-name="ro1">
          <table:table-cell office:value-type="float" office:value="2008.61339" calcext:value-type="float">
            <text:p>2008,61339</text:p>
          </table:table-cell>
          <table:table-cell office:value-type="float" office:value="0.16704" calcext:value-type="float">
            <text:p>0,16704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7.01378" calcext:value-type="float">
            <text:p>7,01378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1.21846" calcext:value-type="float">
            <text:p>1,21846</text:p>
          </table:table-cell>
          <table:table-cell office:value-type="float" office:value="0.00936" calcext:value-type="float">
            <text:p>0,00936</text:p>
          </table:table-cell>
          <table:table-cell table:number-columns-repeated="3"/>
        </table:table-row>
        <table:table-row table:style-name="ro1">
          <table:table-cell office:value-type="float" office:value="2008.61612" calcext:value-type="float">
            <text:p>2008,61612</text:p>
          </table:table-cell>
          <table:table-cell office:value-type="float" office:value="0.16754" calcext:value-type="float">
            <text:p>0,1675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1696" calcext:value-type="float">
            <text:p>7,0169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266" calcext:value-type="float">
            <text:p>1,20266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8.61885" calcext:value-type="float">
            <text:p>2008,61885</text:p>
          </table:table-cell>
          <table:table-cell office:value-type="float" office:value="0.17056" calcext:value-type="float">
            <text:p>0,17056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01842" calcext:value-type="float">
            <text:p>7,0184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1.2031" calcext:value-type="float">
            <text:p>1,2031</text:p>
          </table:table-cell>
          <table:table-cell office:value-type="float" office:value="0.00747" calcext:value-type="float">
            <text:p>0,00747</text:p>
          </table:table-cell>
          <table:table-cell table:number-columns-repeated="3"/>
        </table:table-row>
        <table:table-row table:style-name="ro1">
          <table:table-cell office:value-type="float" office:value="2008.62158" calcext:value-type="float">
            <text:p>2008,62158</text:p>
          </table:table-cell>
          <table:table-cell office:value-type="float" office:value="0.16775" calcext:value-type="float">
            <text:p>0,16775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7.01787" calcext:value-type="float">
            <text:p>7,0178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472" calcext:value-type="float">
            <text:p>1,20472</text:p>
          </table:table-cell>
          <table:table-cell office:value-type="float" office:value="0.00705" calcext:value-type="float">
            <text:p>0,00705</text:p>
          </table:table-cell>
          <table:table-cell table:number-columns-repeated="3"/>
        </table:table-row>
        <table:table-row table:style-name="ro1">
          <table:table-cell office:value-type="float" office:value="2008.62432" calcext:value-type="float">
            <text:p>2008,62432</text:p>
          </table:table-cell>
          <table:table-cell office:value-type="float" office:value="0.17038" calcext:value-type="float">
            <text:p>0,17038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1902" calcext:value-type="float">
            <text:p>7,0190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19802" calcext:value-type="float">
            <text:p>1,19802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08.62705" calcext:value-type="float">
            <text:p>2008,62705</text:p>
          </table:table-cell>
          <table:table-cell office:value-type="float" office:value="0.16736" calcext:value-type="float">
            <text:p>0,1673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01655" calcext:value-type="float">
            <text:p>7,01655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715" calcext:value-type="float">
            <text:p>1,20715</text:p>
          </table:table-cell>
          <table:table-cell office:value-type="float" office:value="0.00666" calcext:value-type="float">
            <text:p>0,00666</text:p>
          </table:table-cell>
          <table:table-cell table:number-columns-repeated="3"/>
        </table:table-row>
        <table:table-row table:style-name="ro1">
          <table:table-cell office:value-type="float" office:value="2008.62978" calcext:value-type="float">
            <text:p>2008,62978</text:p>
          </table:table-cell>
          <table:table-cell office:value-type="float" office:value="0.16824" calcext:value-type="float">
            <text:p>0,16824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7.02025" calcext:value-type="float">
            <text:p>7,02025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20802" calcext:value-type="float">
            <text:p>1,20802</text:p>
          </table:table-cell>
          <table:table-cell office:value-type="float" office:value="0.00728" calcext:value-type="float">
            <text:p>0,00728</text:p>
          </table:table-cell>
          <table:table-cell table:number-columns-repeated="3"/>
        </table:table-row>
        <table:table-row table:style-name="ro1">
          <table:table-cell office:value-type="float" office:value="2008.63251" calcext:value-type="float">
            <text:p>2008,63251</text:p>
          </table:table-cell>
          <table:table-cell office:value-type="float" office:value="0.16815" calcext:value-type="float">
            <text:p>0,16815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7.02041" calcext:value-type="float">
            <text:p>7,02041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1.20423" calcext:value-type="float">
            <text:p>1,20423</text:p>
          </table:table-cell>
          <table:table-cell office:value-type="float" office:value="0.00878" calcext:value-type="float">
            <text:p>0,00878</text:p>
          </table:table-cell>
          <table:table-cell table:number-columns-repeated="3"/>
        </table:table-row>
        <table:table-row table:style-name="ro1">
          <table:table-cell office:value-type="float" office:value="2008.63524" calcext:value-type="float">
            <text:p>2008,63524</text:p>
          </table:table-cell>
          <table:table-cell office:value-type="float" office:value="0.1695" calcext:value-type="float">
            <text:p>0,169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183" calcext:value-type="float">
            <text:p>7,018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198" calcext:value-type="float">
            <text:p>1,20198</text:p>
          </table:table-cell>
          <table:table-cell office:value-type="float" office:value="0.00629" calcext:value-type="float">
            <text:p>0,00629</text:p>
          </table:table-cell>
          <table:table-cell table:number-columns-repeated="3"/>
        </table:table-row>
        <table:table-row table:style-name="ro1">
          <table:table-cell office:value-type="float" office:value="2008.63798" calcext:value-type="float">
            <text:p>2008,63798</text:p>
          </table:table-cell>
          <table:table-cell office:value-type="float" office:value="0.16934" calcext:value-type="float">
            <text:p>0,1693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1675" calcext:value-type="float">
            <text:p>7,0167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62" calcext:value-type="float">
            <text:p>1,20362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8.64071" calcext:value-type="float">
            <text:p>2008,64071</text:p>
          </table:table-cell>
          <table:table-cell office:value-type="float" office:value="0.16978" calcext:value-type="float">
            <text:p>0,16978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7.01443" calcext:value-type="float">
            <text:p>7,01443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0669" calcext:value-type="float">
            <text:p>1,20669</text:p>
          </table:table-cell>
          <table:table-cell office:value-type="float" office:value="0.00851" calcext:value-type="float">
            <text:p>0,00851</text:p>
          </table:table-cell>
          <table:table-cell table:number-columns-repeated="3"/>
        </table:table-row>
        <table:table-row table:style-name="ro1">
          <table:table-cell office:value-type="float" office:value="2008.64344" calcext:value-type="float">
            <text:p>2008,64344</text:p>
          </table:table-cell>
          <table:table-cell office:value-type="float" office:value="0.16816" calcext:value-type="float">
            <text:p>0,16816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01842" calcext:value-type="float">
            <text:p>7,0184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19953" calcext:value-type="float">
            <text:p>1,19953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08.64617" calcext:value-type="float">
            <text:p>2008,64617</text:p>
          </table:table-cell>
          <table:table-cell office:value-type="float" office:value="0.16845" calcext:value-type="float">
            <text:p>0,1684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1837" calcext:value-type="float">
            <text:p>7,0183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385" calcext:value-type="float">
            <text:p>1,20385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08.64891" calcext:value-type="float">
            <text:p>2008,64891</text:p>
          </table:table-cell>
          <table:table-cell office:value-type="float" office:value="0.17014" calcext:value-type="float">
            <text:p>0,17014</text:p>
          </table:table-cell>
          <table:table-cell office:value-type="float" office:value="0.0021" calcext:value-type="float">
            <text:p>0,0021</text:p>
          </table:table-cell>
          <table:table-cell office:value-type="float" office:value="7.01972" calcext:value-type="float">
            <text:p>7,01972</text:p>
          </table:table-cell>
          <table:table-cell office:value-type="float" office:value="0.002" calcext:value-type="float">
            <text:p>0,002</text:p>
          </table:table-cell>
          <table:table-cell office:value-type="float" office:value="1.19863" calcext:value-type="float">
            <text:p>1,19863</text:p>
          </table:table-cell>
          <table:table-cell office:value-type="float" office:value="0.00662" calcext:value-type="float">
            <text:p>0,00662</text:p>
          </table:table-cell>
          <table:table-cell table:number-columns-repeated="3"/>
        </table:table-row>
        <table:table-row table:style-name="ro1">
          <table:table-cell office:value-type="float" office:value="2008.65164" calcext:value-type="float">
            <text:p>2008,65164</text:p>
          </table:table-cell>
          <table:table-cell office:value-type="float" office:value="0.16933" calcext:value-type="float">
            <text:p>0,1693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1681" calcext:value-type="float">
            <text:p>7,0168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506" calcext:value-type="float">
            <text:p>1,20506</text:p>
          </table:table-cell>
          <table:table-cell office:value-type="float" office:value="0.00671" calcext:value-type="float">
            <text:p>0,00671</text:p>
          </table:table-cell>
          <table:table-cell table:number-columns-repeated="3"/>
        </table:table-row>
        <table:table-row table:style-name="ro1">
          <table:table-cell office:value-type="float" office:value="2008.65437" calcext:value-type="float">
            <text:p>2008,65437</text:p>
          </table:table-cell>
          <table:table-cell office:value-type="float" office:value="0.17078" calcext:value-type="float">
            <text:p>0,17078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01725" calcext:value-type="float">
            <text:p>7,0172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19684" calcext:value-type="float">
            <text:p>1,19684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08.6571" calcext:value-type="float">
            <text:p>2008,6571</text:p>
          </table:table-cell>
          <table:table-cell office:value-type="float" office:value="0.16948" calcext:value-type="float">
            <text:p>0,1694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1854" calcext:value-type="float">
            <text:p>7,0185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19517" calcext:value-type="float">
            <text:p>1,19517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8.65983" calcext:value-type="float">
            <text:p>2008,65983</text:p>
          </table:table-cell>
          <table:table-cell office:value-type="float" office:value="0.16889" calcext:value-type="float">
            <text:p>0,16889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7.01784" calcext:value-type="float">
            <text:p>7,01784</text:p>
          </table:table-cell>
          <table:table-cell office:value-type="float" office:value="0.0024" calcext:value-type="float">
            <text:p>0,0024</text:p>
          </table:table-cell>
          <table:table-cell office:value-type="float" office:value="1.20018" calcext:value-type="float">
            <text:p>1,20018</text:p>
          </table:table-cell>
          <table:table-cell office:value-type="float" office:value="0.00812" calcext:value-type="float">
            <text:p>0,00812</text:p>
          </table:table-cell>
          <table:table-cell table:number-columns-repeated="3"/>
        </table:table-row>
        <table:table-row table:style-name="ro1">
          <table:table-cell office:value-type="float" office:value="2008.66257" calcext:value-type="float">
            <text:p>2008,66257</text:p>
          </table:table-cell>
          <table:table-cell office:value-type="float" office:value="0.16983" calcext:value-type="float">
            <text:p>0,16983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7.01917" calcext:value-type="float">
            <text:p>7,0191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1.20549" calcext:value-type="float">
            <text:p>1,20549</text:p>
          </table:table-cell>
          <table:table-cell office:value-type="float" office:value="0.00921" calcext:value-type="float">
            <text:p>0,00921</text:p>
          </table:table-cell>
          <table:table-cell table:number-columns-repeated="3"/>
        </table:table-row>
        <table:table-row table:style-name="ro1">
          <table:table-cell office:value-type="float" office:value="2008.6653" calcext:value-type="float">
            <text:p>2008,6653</text:p>
          </table:table-cell>
          <table:table-cell office:value-type="float" office:value="0.16966" calcext:value-type="float">
            <text:p>0,1696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01707" calcext:value-type="float">
            <text:p>7,01707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20145" calcext:value-type="float">
            <text:p>1,20145</text:p>
          </table:table-cell>
          <table:table-cell office:value-type="float" office:value="0.00766" calcext:value-type="float">
            <text:p>0,00766</text:p>
          </table:table-cell>
          <table:table-cell table:number-columns-repeated="3"/>
        </table:table-row>
        <table:table-row table:style-name="ro1">
          <table:table-cell office:value-type="float" office:value="2008.66803" calcext:value-type="float">
            <text:p>2008,66803</text:p>
          </table:table-cell>
          <table:table-cell office:value-type="float" office:value="0.16921" calcext:value-type="float">
            <text:p>0,16921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02167" calcext:value-type="float">
            <text:p>7,02167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1.19794" calcext:value-type="float">
            <text:p>1,19794</text:p>
          </table:table-cell>
          <table:table-cell office:value-type="float" office:value="0.00718" calcext:value-type="float">
            <text:p>0,00718</text:p>
          </table:table-cell>
          <table:table-cell table:number-columns-repeated="3"/>
        </table:table-row>
        <table:table-row table:style-name="ro1">
          <table:table-cell office:value-type="float" office:value="2008.67076" calcext:value-type="float">
            <text:p>2008,67076</text:p>
          </table:table-cell>
          <table:table-cell office:value-type="float" office:value="0.1703" calcext:value-type="float">
            <text:p>0,170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182" calcext:value-type="float">
            <text:p>7,018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329" calcext:value-type="float">
            <text:p>1,20329</text:p>
          </table:table-cell>
          <table:table-cell office:value-type="float" office:value="0.00661" calcext:value-type="float">
            <text:p>0,00661</text:p>
          </table:table-cell>
          <table:table-cell table:number-columns-repeated="3"/>
        </table:table-row>
        <table:table-row table:style-name="ro1">
          <table:table-cell office:value-type="float" office:value="2008.6735" calcext:value-type="float">
            <text:p>2008,6735</text:p>
          </table:table-cell>
          <table:table-cell office:value-type="float" office:value="0.16892" calcext:value-type="float">
            <text:p>0,16892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7.01913" calcext:value-type="float">
            <text:p>7,01913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1.21289" calcext:value-type="float">
            <text:p>1,21289</text:p>
          </table:table-cell>
          <table:table-cell office:value-type="float" office:value="0.01002" calcext:value-type="float">
            <text:p>0,01002</text:p>
          </table:table-cell>
          <table:table-cell table:number-columns-repeated="3"/>
        </table:table-row>
        <table:table-row table:style-name="ro1">
          <table:table-cell office:value-type="float" office:value="2008.67623" calcext:value-type="float">
            <text:p>2008,67623</text:p>
          </table:table-cell>
          <table:table-cell office:value-type="float" office:value="0.16867" calcext:value-type="float">
            <text:p>0,16867</text:p>
          </table:table-cell>
          <table:table-cell office:value-type="float" office:value="0.00368" calcext:value-type="float">
            <text:p>0,00368</text:p>
          </table:table-cell>
          <table:table-cell office:value-type="float" office:value="7.01749" calcext:value-type="float">
            <text:p>7,01749</text:p>
          </table:table-cell>
          <table:table-cell office:value-type="float" office:value="0.00343" calcext:value-type="float">
            <text:p>0,00343</text:p>
          </table:table-cell>
          <table:table-cell office:value-type="float" office:value="1.21309" calcext:value-type="float">
            <text:p>1,21309</text:p>
          </table:table-cell>
          <table:table-cell office:value-type="float" office:value="0.01174" calcext:value-type="float">
            <text:p>0,01174</text:p>
          </table:table-cell>
          <table:table-cell table:number-columns-repeated="3"/>
        </table:table-row>
        <table:table-row table:style-name="ro1">
          <table:table-cell office:value-type="float" office:value="2008.67896" calcext:value-type="float">
            <text:p>2008,67896</text:p>
          </table:table-cell>
          <table:table-cell office:value-type="float" office:value="0.16946" calcext:value-type="float">
            <text:p>0,16946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02046" calcext:value-type="float">
            <text:p>7,0204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631" calcext:value-type="float">
            <text:p>1,20631</text:p>
          </table:table-cell>
          <table:table-cell office:value-type="float" office:value="0.00728" calcext:value-type="float">
            <text:p>0,00728</text:p>
          </table:table-cell>
          <table:table-cell table:number-columns-repeated="3"/>
        </table:table-row>
        <table:table-row table:style-name="ro1">
          <table:table-cell office:value-type="float" office:value="2008.68169" calcext:value-type="float">
            <text:p>2008,68169</text:p>
          </table:table-cell>
          <table:table-cell office:value-type="float" office:value="0.17138" calcext:value-type="float">
            <text:p>0,17138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7.01892" calcext:value-type="float">
            <text:p>7,01892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1.20517" calcext:value-type="float">
            <text:p>1,20517</text:p>
          </table:table-cell>
          <table:table-cell office:value-type="float" office:value="0.0094" calcext:value-type="float">
            <text:p>0,0094</text:p>
          </table:table-cell>
          <table:table-cell table:number-columns-repeated="3"/>
        </table:table-row>
        <table:table-row table:style-name="ro1">
          <table:table-cell office:value-type="float" office:value="2008.68442" calcext:value-type="float">
            <text:p>2008,68442</text:p>
          </table:table-cell>
          <table:table-cell office:value-type="float" office:value="0.16882" calcext:value-type="float">
            <text:p>0,16882</text:p>
          </table:table-cell>
          <table:table-cell office:value-type="float" office:value="0.0027" calcext:value-type="float">
            <text:p>0,0027</text:p>
          </table:table-cell>
          <table:table-cell office:value-type="float" office:value="7.01639" calcext:value-type="float">
            <text:p>7,01639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1.20313" calcext:value-type="float">
            <text:p>1,20313</text:p>
          </table:table-cell>
          <table:table-cell office:value-type="float" office:value="0.00702" calcext:value-type="float">
            <text:p>0,00702</text:p>
          </table:table-cell>
          <table:table-cell table:number-columns-repeated="3"/>
        </table:table-row>
        <table:table-row table:style-name="ro1">
          <table:table-cell office:value-type="float" office:value="2008.68716" calcext:value-type="float">
            <text:p>2008,68716</text:p>
          </table:table-cell>
          <table:table-cell office:value-type="float" office:value="0.16989" calcext:value-type="float">
            <text:p>0,1698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187" calcext:value-type="float">
            <text:p>7,0187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135" calcext:value-type="float">
            <text:p>1,20135</text:p>
          </table:table-cell>
          <table:table-cell office:value-type="float" office:value="0.00662" calcext:value-type="float">
            <text:p>0,00662</text:p>
          </table:table-cell>
          <table:table-cell table:number-columns-repeated="3"/>
        </table:table-row>
        <table:table-row table:style-name="ro1">
          <table:table-cell office:value-type="float" office:value="2008.68989" calcext:value-type="float">
            <text:p>2008,68989</text:p>
          </table:table-cell>
          <table:table-cell office:value-type="float" office:value="0.17008" calcext:value-type="float">
            <text:p>0,1700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1973" calcext:value-type="float">
            <text:p>7,0197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19998" calcext:value-type="float">
            <text:p>1,19998</text:p>
          </table:table-cell>
          <table:table-cell office:value-type="float" office:value="0.00639" calcext:value-type="float">
            <text:p>0,00639</text:p>
          </table:table-cell>
          <table:table-cell table:number-columns-repeated="3"/>
        </table:table-row>
        <table:table-row table:style-name="ro1">
          <table:table-cell office:value-type="float" office:value="2008.69262" calcext:value-type="float">
            <text:p>2008,69262</text:p>
          </table:table-cell>
          <table:table-cell office:value-type="float" office:value="0.16951" calcext:value-type="float">
            <text:p>0,1695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1756" calcext:value-type="float">
            <text:p>7,0175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493" calcext:value-type="float">
            <text:p>1,20493</text:p>
          </table:table-cell>
          <table:table-cell office:value-type="float" office:value="0.00637" calcext:value-type="float">
            <text:p>0,00637</text:p>
          </table:table-cell>
          <table:table-cell table:number-columns-repeated="3"/>
        </table:table-row>
        <table:table-row table:style-name="ro1">
          <table:table-cell office:value-type="float" office:value="2008.69535" calcext:value-type="float">
            <text:p>2008,69535</text:p>
          </table:table-cell>
          <table:table-cell office:value-type="float" office:value="0.17008" calcext:value-type="float">
            <text:p>0,17008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01944" calcext:value-type="float">
            <text:p>7,01944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1.20766" calcext:value-type="float">
            <text:p>1,20766</text:p>
          </table:table-cell>
          <table:table-cell office:value-type="float" office:value="0.00761" calcext:value-type="float">
            <text:p>0,00761</text:p>
          </table:table-cell>
          <table:table-cell table:number-columns-repeated="3"/>
        </table:table-row>
        <table:table-row table:style-name="ro1">
          <table:table-cell office:value-type="float" office:value="2008.69809" calcext:value-type="float">
            <text:p>2008,69809</text:p>
          </table:table-cell>
          <table:table-cell office:value-type="float" office:value="0.16977" calcext:value-type="float">
            <text:p>0,16977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1829" calcext:value-type="float">
            <text:p>7,0182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776" calcext:value-type="float">
            <text:p>1,19776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08.70082" calcext:value-type="float">
            <text:p>2008,70082</text:p>
          </table:table-cell>
          <table:table-cell office:value-type="float" office:value="0.16993" calcext:value-type="float">
            <text:p>0,1699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195" calcext:value-type="float">
            <text:p>7,01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761" calcext:value-type="float">
            <text:p>1,20761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08.70355" calcext:value-type="float">
            <text:p>2008,70355</text:p>
          </table:table-cell>
          <table:table-cell office:value-type="float" office:value="0.1701" calcext:value-type="float">
            <text:p>0,170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1906" calcext:value-type="float">
            <text:p>7,0190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784" calcext:value-type="float">
            <text:p>1,20784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08.70628" calcext:value-type="float">
            <text:p>2008,70628</text:p>
          </table:table-cell>
          <table:table-cell office:value-type="float" office:value="0.17004" calcext:value-type="float">
            <text:p>0,1700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202" calcext:value-type="float">
            <text:p>7,020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121" calcext:value-type="float">
            <text:p>1,20121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8.70901" calcext:value-type="float">
            <text:p>2008,70901</text:p>
          </table:table-cell>
          <table:table-cell office:value-type="float" office:value="0.17262" calcext:value-type="float">
            <text:p>0,1726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2149" calcext:value-type="float">
            <text:p>7,0214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572" calcext:value-type="float">
            <text:p>1,19572</text:p>
          </table:table-cell>
          <table:table-cell office:value-type="float" office:value="0.00525" calcext:value-type="float">
            <text:p>0,00525</text:p>
          </table:table-cell>
          <table:table-cell table:number-columns-repeated="3"/>
        </table:table-row>
        <table:table-row table:style-name="ro1">
          <table:table-cell office:value-type="float" office:value="2008.71175" calcext:value-type="float">
            <text:p>2008,71175</text:p>
          </table:table-cell>
          <table:table-cell office:value-type="float" office:value="0.17068" calcext:value-type="float">
            <text:p>0,1706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1947" calcext:value-type="float">
            <text:p>7,0194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151" calcext:value-type="float">
            <text:p>1,20151</text:p>
          </table:table-cell>
          <table:table-cell office:value-type="float" office:value="0.00553" calcext:value-type="float">
            <text:p>0,00553</text:p>
          </table:table-cell>
          <table:table-cell table:number-columns-repeated="3"/>
        </table:table-row>
        <table:table-row table:style-name="ro1">
          <table:table-cell office:value-type="float" office:value="2008.71448" calcext:value-type="float">
            <text:p>2008,71448</text:p>
          </table:table-cell>
          <table:table-cell office:value-type="float" office:value="0.17047" calcext:value-type="float">
            <text:p>0,1704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1896" calcext:value-type="float">
            <text:p>7,0189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761" calcext:value-type="float">
            <text:p>1,20761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8.71721" calcext:value-type="float">
            <text:p>2008,71721</text:p>
          </table:table-cell>
          <table:table-cell office:value-type="float" office:value="0.17208" calcext:value-type="float">
            <text:p>0,1720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2098" calcext:value-type="float">
            <text:p>7,0209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22" calcext:value-type="float">
            <text:p>1,2022</text:p>
          </table:table-cell>
          <table:table-cell office:value-type="float" office:value="0.00687" calcext:value-type="float">
            <text:p>0,00687</text:p>
          </table:table-cell>
          <table:table-cell table:number-columns-repeated="3"/>
        </table:table-row>
        <table:table-row table:style-name="ro1">
          <table:table-cell office:value-type="float" office:value="2008.71994" calcext:value-type="float">
            <text:p>2008,71994</text:p>
          </table:table-cell>
          <table:table-cell office:value-type="float" office:value="0.17087" calcext:value-type="float">
            <text:p>0,17087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7.01953" calcext:value-type="float">
            <text:p>7,01953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1.19164" calcext:value-type="float">
            <text:p>1,19164</text:p>
          </table:table-cell>
          <table:table-cell office:value-type="float" office:value="0.00712" calcext:value-type="float">
            <text:p>0,00712</text:p>
          </table:table-cell>
          <table:table-cell table:number-columns-repeated="3"/>
        </table:table-row>
        <table:table-row table:style-name="ro1">
          <table:table-cell office:value-type="float" office:value="2008.72268" calcext:value-type="float">
            <text:p>2008,72268</text:p>
          </table:table-cell>
          <table:table-cell office:value-type="float" office:value="0.17123" calcext:value-type="float">
            <text:p>0,17123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173" calcext:value-type="float">
            <text:p>7,0173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1.20891" calcext:value-type="float">
            <text:p>1,20891</text:p>
          </table:table-cell>
          <table:table-cell office:value-type="float" office:value="0.00657" calcext:value-type="float">
            <text:p>0,00657</text:p>
          </table:table-cell>
          <table:table-cell table:number-columns-repeated="3"/>
        </table:table-row>
        <table:table-row table:style-name="ro1">
          <table:table-cell office:value-type="float" office:value="2008.72541" calcext:value-type="float">
            <text:p>2008,72541</text:p>
          </table:table-cell>
          <table:table-cell office:value-type="float" office:value="0.17218" calcext:value-type="float">
            <text:p>0,1721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2006" calcext:value-type="float">
            <text:p>7,0200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484" calcext:value-type="float">
            <text:p>1,19484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8.72814" calcext:value-type="float">
            <text:p>2008,72814</text:p>
          </table:table-cell>
          <table:table-cell office:value-type="float" office:value="0.17275" calcext:value-type="float">
            <text:p>0,1727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2074" calcext:value-type="float">
            <text:p>7,0207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849" calcext:value-type="float">
            <text:p>1,19849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08.73087" calcext:value-type="float">
            <text:p>2008,73087</text:p>
          </table:table-cell>
          <table:table-cell office:value-type="float" office:value="0.17101" calcext:value-type="float">
            <text:p>0,1710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2092" calcext:value-type="float">
            <text:p>7,0209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19737" calcext:value-type="float">
            <text:p>1,19737</text:p>
          </table:table-cell>
          <table:table-cell office:value-type="float" office:value="0.00613" calcext:value-type="float">
            <text:p>0,00613</text:p>
          </table:table-cell>
          <table:table-cell table:number-columns-repeated="3"/>
        </table:table-row>
        <table:table-row table:style-name="ro1">
          <table:table-cell office:value-type="float" office:value="2008.7336" calcext:value-type="float">
            <text:p>2008,7336</text:p>
          </table:table-cell>
          <table:table-cell office:value-type="float" office:value="0.17302" calcext:value-type="float">
            <text:p>0,1730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2214" calcext:value-type="float">
            <text:p>7,0221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478" calcext:value-type="float">
            <text:p>1,19478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8.73634" calcext:value-type="float">
            <text:p>2008,73634</text:p>
          </table:table-cell>
          <table:table-cell office:value-type="float" office:value="0.17046" calcext:value-type="float">
            <text:p>0,1704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2065" calcext:value-type="float">
            <text:p>7,0206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276" calcext:value-type="float">
            <text:p>1,20276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08.73907" calcext:value-type="float">
            <text:p>2008,73907</text:p>
          </table:table-cell>
          <table:table-cell office:value-type="float" office:value="0.1711" calcext:value-type="float">
            <text:p>0,171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2019" calcext:value-type="float">
            <text:p>7,0201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291" calcext:value-type="float">
            <text:p>1,20291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8.7418" calcext:value-type="float">
            <text:p>2008,7418</text:p>
          </table:table-cell>
          <table:table-cell office:value-type="float" office:value="0.17108" calcext:value-type="float">
            <text:p>0,1710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1938" calcext:value-type="float">
            <text:p>7,0193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019" calcext:value-type="float">
            <text:p>1,20019</text:p>
          </table:table-cell>
          <table:table-cell office:value-type="float" office:value="0.00558" calcext:value-type="float">
            <text:p>0,00558</text:p>
          </table:table-cell>
          <table:table-cell table:number-columns-repeated="3"/>
        </table:table-row>
        <table:table-row table:style-name="ro1">
          <table:table-cell office:value-type="float" office:value="2008.74453" calcext:value-type="float">
            <text:p>2008,74453</text:p>
          </table:table-cell>
          <table:table-cell office:value-type="float" office:value="0.17042" calcext:value-type="float">
            <text:p>0,170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129" calcext:value-type="float">
            <text:p>7,0212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19891" calcext:value-type="float">
            <text:p>1,19891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8.74727" calcext:value-type="float">
            <text:p>2008,74727</text:p>
          </table:table-cell>
          <table:table-cell office:value-type="float" office:value="0.17082" calcext:value-type="float">
            <text:p>0,1708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1974" calcext:value-type="float">
            <text:p>7,0197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894" calcext:value-type="float">
            <text:p>1,19894</text:p>
          </table:table-cell>
          <table:table-cell office:value-type="float" office:value="0.00548" calcext:value-type="float">
            <text:p>0,00548</text:p>
          </table:table-cell>
          <table:table-cell table:number-columns-repeated="3"/>
        </table:table-row>
        <table:table-row table:style-name="ro1">
          <table:table-cell office:value-type="float" office:value="2008.75" calcext:value-type="float">
            <text:p>2008,75</text:p>
          </table:table-cell>
          <table:table-cell office:value-type="float" office:value="0.17089" calcext:value-type="float">
            <text:p>0,1708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1984" calcext:value-type="float">
            <text:p>7,01984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236" calcext:value-type="float">
            <text:p>1,20236</text:p>
          </table:table-cell>
          <table:table-cell office:value-type="float" office:value="0.00695" calcext:value-type="float">
            <text:p>0,00695</text:p>
          </table:table-cell>
          <table:table-cell table:number-columns-repeated="3"/>
        </table:table-row>
        <table:table-row table:style-name="ro1">
          <table:table-cell office:value-type="float" office:value="2008.75273" calcext:value-type="float">
            <text:p>2008,75273</text:p>
          </table:table-cell>
          <table:table-cell office:value-type="float" office:value="0.17072" calcext:value-type="float">
            <text:p>0,1707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2049" calcext:value-type="float">
            <text:p>7,0204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063" calcext:value-type="float">
            <text:p>1,20063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08.75546" calcext:value-type="float">
            <text:p>2008,75546</text:p>
          </table:table-cell>
          <table:table-cell office:value-type="float" office:value="0.16934" calcext:value-type="float">
            <text:p>0,1693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2102" calcext:value-type="float">
            <text:p>7,0210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393" calcext:value-type="float">
            <text:p>1,20393</text:p>
          </table:table-cell>
          <table:table-cell office:value-type="float" office:value="0.00639" calcext:value-type="float">
            <text:p>0,00639</text:p>
          </table:table-cell>
          <table:table-cell table:number-columns-repeated="3"/>
        </table:table-row>
        <table:table-row table:style-name="ro1">
          <table:table-cell office:value-type="float" office:value="2008.75819" calcext:value-type="float">
            <text:p>2008,75819</text:p>
          </table:table-cell>
          <table:table-cell office:value-type="float" office:value="0.17012" calcext:value-type="float">
            <text:p>0,1701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02099" calcext:value-type="float">
            <text:p>7,0209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091" calcext:value-type="float">
            <text:p>1,20091</text:p>
          </table:table-cell>
          <table:table-cell office:value-type="float" office:value="0.00523" calcext:value-type="float">
            <text:p>0,00523</text:p>
          </table:table-cell>
          <table:table-cell table:number-columns-repeated="3"/>
        </table:table-row>
        <table:table-row table:style-name="ro1">
          <table:table-cell office:value-type="float" office:value="2008.76093" calcext:value-type="float">
            <text:p>2008,76093</text:p>
          </table:table-cell>
          <table:table-cell office:value-type="float" office:value="0.17052" calcext:value-type="float">
            <text:p>0,1705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1974" calcext:value-type="float">
            <text:p>7,0197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217" calcext:value-type="float">
            <text:p>1,20217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8.82923" calcext:value-type="float">
            <text:p>2008,82923</text:p>
          </table:table-cell>
          <table:table-cell office:value-type="float" office:value="0.17277" calcext:value-type="float">
            <text:p>0,17277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01884" calcext:value-type="float">
            <text:p>7,01884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236" calcext:value-type="float">
            <text:p>1,20236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08.83197" calcext:value-type="float">
            <text:p>2008,83197</text:p>
          </table:table-cell>
          <table:table-cell office:value-type="float" office:value="0.17538" calcext:value-type="float">
            <text:p>0,1753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232" calcext:value-type="float">
            <text:p>7,023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595" calcext:value-type="float">
            <text:p>1,20595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08.84016" calcext:value-type="float">
            <text:p>2008,84016</text:p>
          </table:table-cell>
          <table:table-cell office:value-type="float" office:value="0.1735" calcext:value-type="float">
            <text:p>0,173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2314" calcext:value-type="float">
            <text:p>7,02314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976" calcext:value-type="float">
            <text:p>1,20976</text:p>
          </table:table-cell>
          <table:table-cell office:value-type="float" office:value="0.00656" calcext:value-type="float">
            <text:p>0,00656</text:p>
          </table:table-cell>
          <table:table-cell table:number-columns-repeated="3"/>
        </table:table-row>
        <table:table-row table:style-name="ro1">
          <table:table-cell office:value-type="float" office:value="2008.84836" calcext:value-type="float">
            <text:p>2008,84836</text:p>
          </table:table-cell>
          <table:table-cell office:value-type="float" office:value="0.17216" calcext:value-type="float">
            <text:p>0,1721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02212" calcext:value-type="float">
            <text:p>7,0221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286" calcext:value-type="float">
            <text:p>1,20286</text:p>
          </table:table-cell>
          <table:table-cell office:value-type="float" office:value="0.00485" calcext:value-type="float">
            <text:p>0,00485</text:p>
          </table:table-cell>
          <table:table-cell table:number-columns-repeated="3"/>
        </table:table-row>
        <table:table-row table:style-name="ro1">
          <table:table-cell office:value-type="float" office:value="2008.88115" calcext:value-type="float">
            <text:p>2008,88115</text:p>
          </table:table-cell>
          <table:table-cell office:value-type="float" office:value="0.17389" calcext:value-type="float">
            <text:p>0,1738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2293" calcext:value-type="float">
            <text:p>7,0229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633" calcext:value-type="float">
            <text:p>1,19633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08.88934" calcext:value-type="float">
            <text:p>2008,88934</text:p>
          </table:table-cell>
          <table:table-cell office:value-type="float" office:value="0.17257" calcext:value-type="float">
            <text:p>0,1725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2292" calcext:value-type="float">
            <text:p>7,0229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1037" calcext:value-type="float">
            <text:p>1,21037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8.89207" calcext:value-type="float">
            <text:p>2008,89207</text:p>
          </table:table-cell>
          <table:table-cell office:value-type="float" office:value="0.17115" calcext:value-type="float">
            <text:p>0,1711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2403" calcext:value-type="float">
            <text:p>7,0240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622" calcext:value-type="float">
            <text:p>1,20622</text:p>
          </table:table-cell>
          <table:table-cell office:value-type="float" office:value="0.00567" calcext:value-type="float">
            <text:p>0,00567</text:p>
          </table:table-cell>
          <table:table-cell table:number-columns-repeated="3"/>
        </table:table-row>
        <table:table-row table:style-name="ro1">
          <table:table-cell office:value-type="float" office:value="2008.89754" calcext:value-type="float">
            <text:p>2008,89754</text:p>
          </table:table-cell>
          <table:table-cell office:value-type="float" office:value="0.17156" calcext:value-type="float">
            <text:p>0,1715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297" calcext:value-type="float">
            <text:p>7,0229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427" calcext:value-type="float">
            <text:p>1,20427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8.90027" calcext:value-type="float">
            <text:p>2008,90027</text:p>
          </table:table-cell>
          <table:table-cell office:value-type="float" office:value="0.17381" calcext:value-type="float">
            <text:p>0,1738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2355" calcext:value-type="float">
            <text:p>7,0235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328" calcext:value-type="float">
            <text:p>1,20328</text:p>
          </table:table-cell>
          <table:table-cell office:value-type="float" office:value="0.00541" calcext:value-type="float">
            <text:p>0,00541</text:p>
          </table:table-cell>
          <table:table-cell table:number-columns-repeated="3"/>
        </table:table-row>
        <table:table-row table:style-name="ro1">
          <table:table-cell office:value-type="float" office:value="2008.903" calcext:value-type="float">
            <text:p>2008,903</text:p>
          </table:table-cell>
          <table:table-cell office:value-type="float" office:value="0.1735" calcext:value-type="float">
            <text:p>0,173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02339" calcext:value-type="float">
            <text:p>7,0233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20139" calcext:value-type="float">
            <text:p>1,20139</text:p>
          </table:table-cell>
          <table:table-cell office:value-type="float" office:value="0.00474" calcext:value-type="float">
            <text:p>0,00474</text:p>
          </table:table-cell>
          <table:table-cell table:number-columns-repeated="3"/>
        </table:table-row>
        <table:table-row table:style-name="ro1">
          <table:table-cell office:value-type="float" office:value="2008.90574" calcext:value-type="float">
            <text:p>2008,90574</text:p>
          </table:table-cell>
          <table:table-cell office:value-type="float" office:value="0.17299" calcext:value-type="float">
            <text:p>0,1729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02224" calcext:value-type="float">
            <text:p>7,0222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20042" calcext:value-type="float">
            <text:p>1,20042</text:p>
          </table:table-cell>
          <table:table-cell office:value-type="float" office:value="0.00493" calcext:value-type="float">
            <text:p>0,00493</text:p>
          </table:table-cell>
          <table:table-cell table:number-columns-repeated="3"/>
        </table:table-row>
        <table:table-row table:style-name="ro1">
          <table:table-cell office:value-type="float" office:value="2008.90847" calcext:value-type="float">
            <text:p>2008,90847</text:p>
          </table:table-cell>
          <table:table-cell office:value-type="float" office:value="0.17287" calcext:value-type="float">
            <text:p>0,1728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2262" calcext:value-type="float">
            <text:p>7,02262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409" calcext:value-type="float">
            <text:p>1,20409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8.9112" calcext:value-type="float">
            <text:p>2008,9112</text:p>
          </table:table-cell>
          <table:table-cell office:value-type="float" office:value="0.17493" calcext:value-type="float">
            <text:p>0,1749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2285" calcext:value-type="float">
            <text:p>7,0228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19894" calcext:value-type="float">
            <text:p>1,19894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8.9194" calcext:value-type="float">
            <text:p>2008,9194</text:p>
          </table:table-cell>
          <table:table-cell office:value-type="float" office:value="0.17271" calcext:value-type="float">
            <text:p>0,1727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249" calcext:value-type="float">
            <text:p>7,024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22" calcext:value-type="float">
            <text:p>1,2022</text:p>
          </table:table-cell>
          <table:table-cell office:value-type="float" office:value="0.00523" calcext:value-type="float">
            <text:p>0,00523</text:p>
          </table:table-cell>
          <table:table-cell table:number-columns-repeated="3"/>
        </table:table-row>
        <table:table-row table:style-name="ro1">
          <table:table-cell office:value-type="float" office:value="2008.92213" calcext:value-type="float">
            <text:p>2008,92213</text:p>
          </table:table-cell>
          <table:table-cell office:value-type="float" office:value="0.17455" calcext:value-type="float">
            <text:p>0,1745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2504" calcext:value-type="float">
            <text:p>7,0250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392" calcext:value-type="float">
            <text:p>1,20392</text:p>
          </table:table-cell>
          <table:table-cell office:value-type="float" office:value="0.00494" calcext:value-type="float">
            <text:p>0,00494</text:p>
          </table:table-cell>
          <table:table-cell table:number-columns-repeated="3"/>
        </table:table-row>
        <table:table-row table:style-name="ro1">
          <table:table-cell office:value-type="float" office:value="2008.92486" calcext:value-type="float">
            <text:p>2008,92486</text:p>
          </table:table-cell>
          <table:table-cell office:value-type="float" office:value="0.17427" calcext:value-type="float">
            <text:p>0,1742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2474" calcext:value-type="float">
            <text:p>7,0247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509" calcext:value-type="float">
            <text:p>1,20509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8.92759" calcext:value-type="float">
            <text:p>2008,92759</text:p>
          </table:table-cell>
          <table:table-cell office:value-type="float" office:value="0.17299" calcext:value-type="float">
            <text:p>0,1729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2353" calcext:value-type="float">
            <text:p>7,0235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654" calcext:value-type="float">
            <text:p>1,20654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8.93033" calcext:value-type="float">
            <text:p>2008,93033</text:p>
          </table:table-cell>
          <table:table-cell office:value-type="float" office:value="0.17422" calcext:value-type="float">
            <text:p>0,1742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376" calcext:value-type="float">
            <text:p>7,0237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498" calcext:value-type="float">
            <text:p>1,20498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08.93306" calcext:value-type="float">
            <text:p>2008,93306</text:p>
          </table:table-cell>
          <table:table-cell office:value-type="float" office:value="0.17534" calcext:value-type="float">
            <text:p>0,1753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2372" calcext:value-type="float">
            <text:p>7,02372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19331" calcext:value-type="float">
            <text:p>1,19331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8.93579" calcext:value-type="float">
            <text:p>2008,93579</text:p>
          </table:table-cell>
          <table:table-cell office:value-type="float" office:value="0.17385" calcext:value-type="float">
            <text:p>0,1738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02402" calcext:value-type="float">
            <text:p>7,02402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20005" calcext:value-type="float">
            <text:p>1,20005</text:p>
          </table:table-cell>
          <table:table-cell office:value-type="float" office:value="0.00497" calcext:value-type="float">
            <text:p>0,00497</text:p>
          </table:table-cell>
          <table:table-cell table:number-columns-repeated="3"/>
        </table:table-row>
        <table:table-row table:style-name="ro1">
          <table:table-cell office:value-type="float" office:value="2008.93852" calcext:value-type="float">
            <text:p>2008,93852</text:p>
          </table:table-cell>
          <table:table-cell office:value-type="float" office:value="0.17451" calcext:value-type="float">
            <text:p>0,1745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2393" calcext:value-type="float">
            <text:p>7,0239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426" calcext:value-type="float">
            <text:p>1,20426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8.94125" calcext:value-type="float">
            <text:p>2008,94125</text:p>
          </table:table-cell>
          <table:table-cell office:value-type="float" office:value="0.17773" calcext:value-type="float">
            <text:p>0,17773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246" calcext:value-type="float">
            <text:p>7,024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1959" calcext:value-type="float">
            <text:p>1,1959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8.94399" calcext:value-type="float">
            <text:p>2008,94399</text:p>
          </table:table-cell>
          <table:table-cell office:value-type="float" office:value="0.1755" calcext:value-type="float">
            <text:p>0,175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2527" calcext:value-type="float">
            <text:p>7,0252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178" calcext:value-type="float">
            <text:p>1,20178</text:p>
          </table:table-cell>
          <table:table-cell office:value-type="float" office:value="0.00493" calcext:value-type="float">
            <text:p>0,00493</text:p>
          </table:table-cell>
          <table:table-cell table:number-columns-repeated="3"/>
        </table:table-row>
        <table:table-row table:style-name="ro1">
          <table:table-cell office:value-type="float" office:value="2008.94945" calcext:value-type="float">
            <text:p>2008,94945</text:p>
          </table:table-cell>
          <table:table-cell office:value-type="float" office:value="0.17546" calcext:value-type="float">
            <text:p>0,1754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236" calcext:value-type="float">
            <text:p>7,0236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749" calcext:value-type="float">
            <text:p>1,19749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08.95218" calcext:value-type="float">
            <text:p>2008,95218</text:p>
          </table:table-cell>
          <table:table-cell office:value-type="float" office:value="0.17373" calcext:value-type="float">
            <text:p>0,1737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2253" calcext:value-type="float">
            <text:p>7,0225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11" calcext:value-type="float">
            <text:p>1,2011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8.95492" calcext:value-type="float">
            <text:p>2008,95492</text:p>
          </table:table-cell>
          <table:table-cell office:value-type="float" office:value="0.17425" calcext:value-type="float">
            <text:p>0,1742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2429" calcext:value-type="float">
            <text:p>7,02429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754" calcext:value-type="float">
            <text:p>1,19754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8.95765" calcext:value-type="float">
            <text:p>2008,95765</text:p>
          </table:table-cell>
          <table:table-cell office:value-type="float" office:value="0.17366" calcext:value-type="float">
            <text:p>0,1736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23" calcext:value-type="float">
            <text:p>7,02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912" calcext:value-type="float">
            <text:p>1,19912</text:p>
          </table:table-cell>
          <table:table-cell office:value-type="float" office:value="0.00517" calcext:value-type="float">
            <text:p>0,00517</text:p>
          </table:table-cell>
          <table:table-cell table:number-columns-repeated="3"/>
        </table:table-row>
        <table:table-row table:style-name="ro1">
          <table:table-cell office:value-type="float" office:value="2008.96038" calcext:value-type="float">
            <text:p>2008,96038</text:p>
          </table:table-cell>
          <table:table-cell office:value-type="float" office:value="0.17352" calcext:value-type="float">
            <text:p>0,17352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02674" calcext:value-type="float">
            <text:p>7,0267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1.18919" calcext:value-type="float">
            <text:p>1,18919</text:p>
          </table:table-cell>
          <table:table-cell office:value-type="float" office:value="0.00466" calcext:value-type="float">
            <text:p>0,00466</text:p>
          </table:table-cell>
          <table:table-cell table:number-columns-repeated="3"/>
        </table:table-row>
        <table:table-row table:style-name="ro1">
          <table:table-cell office:value-type="float" office:value="2008.96858" calcext:value-type="float">
            <text:p>2008,96858</text:p>
          </table:table-cell>
          <table:table-cell office:value-type="float" office:value="0.17504" calcext:value-type="float">
            <text:p>0,1750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2601" calcext:value-type="float">
            <text:p>7,0260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154" calcext:value-type="float">
            <text:p>1,20154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8.97131" calcext:value-type="float">
            <text:p>2008,97131</text:p>
          </table:table-cell>
          <table:table-cell office:value-type="float" office:value="0.17542" calcext:value-type="float">
            <text:p>0,1754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2713" calcext:value-type="float">
            <text:p>7,0271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19366" calcext:value-type="float">
            <text:p>1,19366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08.97677" calcext:value-type="float">
            <text:p>2008,97677</text:p>
          </table:table-cell>
          <table:table-cell office:value-type="float" office:value="0.17507" calcext:value-type="float">
            <text:p>0,1750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02381" calcext:value-type="float">
            <text:p>7,0238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1.20177" calcext:value-type="float">
            <text:p>1,20177</text:p>
          </table:table-cell>
          <table:table-cell office:value-type="float" office:value="0.00498" calcext:value-type="float">
            <text:p>0,00498</text:p>
          </table:table-cell>
          <table:table-cell table:number-columns-repeated="3"/>
        </table:table-row>
        <table:table-row table:style-name="ro1">
          <table:table-cell office:value-type="float" office:value="2008.97951" calcext:value-type="float">
            <text:p>2008,97951</text:p>
          </table:table-cell>
          <table:table-cell office:value-type="float" office:value="0.17476" calcext:value-type="float">
            <text:p>0,17476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02338" calcext:value-type="float">
            <text:p>7,0233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20224" calcext:value-type="float">
            <text:p>1,20224</text:p>
          </table:table-cell>
          <table:table-cell office:value-type="float" office:value="0.00487" calcext:value-type="float">
            <text:p>0,00487</text:p>
          </table:table-cell>
          <table:table-cell table:number-columns-repeated="3"/>
        </table:table-row>
        <table:table-row table:style-name="ro1">
          <table:table-cell office:value-type="float" office:value="2008.98497" calcext:value-type="float">
            <text:p>2008,98497</text:p>
          </table:table-cell>
          <table:table-cell office:value-type="float" office:value="0.1741" calcext:value-type="float">
            <text:p>0,174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2506" calcext:value-type="float">
            <text:p>7,0250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218" calcext:value-type="float">
            <text:p>1,20218</text:p>
          </table:table-cell>
          <table:table-cell office:value-type="float" office:value="0.00516" calcext:value-type="float">
            <text:p>0,00516</text:p>
          </table:table-cell>
          <table:table-cell table:number-columns-repeated="3"/>
        </table:table-row>
        <table:table-row table:style-name="ro1">
          <table:table-cell office:value-type="float" office:value="2008.9877" calcext:value-type="float">
            <text:p>2008,9877</text:p>
          </table:table-cell>
          <table:table-cell office:value-type="float" office:value="0.17429" calcext:value-type="float">
            <text:p>0,1742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2383" calcext:value-type="float">
            <text:p>7,0238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26" calcext:value-type="float">
            <text:p>1,2026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8.99044" calcext:value-type="float">
            <text:p>2008,99044</text:p>
          </table:table-cell>
          <table:table-cell office:value-type="float" office:value="0.17448" calcext:value-type="float">
            <text:p>0,1744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02424" calcext:value-type="float">
            <text:p>7,0242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20252" calcext:value-type="float">
            <text:p>1,20252</text:p>
          </table:table-cell>
          <table:table-cell office:value-type="float" office:value="0.00489" calcext:value-type="float">
            <text:p>0,00489</text:p>
          </table:table-cell>
          <table:table-cell table:number-columns-repeated="3"/>
        </table:table-row>
        <table:table-row table:style-name="ro1">
          <table:table-cell office:value-type="float" office:value="2008.9959" calcext:value-type="float">
            <text:p>2008,9959</text:p>
          </table:table-cell>
          <table:table-cell office:value-type="float" office:value="0.17602" calcext:value-type="float">
            <text:p>0,1760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2432" calcext:value-type="float">
            <text:p>7,0243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956" calcext:value-type="float">
            <text:p>1,20956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8.99863" calcext:value-type="float">
            <text:p>2008,99863</text:p>
          </table:table-cell>
          <table:table-cell office:value-type="float" office:value="0.17591" calcext:value-type="float">
            <text:p>0,1759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225" calcext:value-type="float">
            <text:p>7,022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552" calcext:value-type="float">
            <text:p>1,20552</text:p>
          </table:table-cell>
          <table:table-cell office:value-type="float" office:value="0.00655" calcext:value-type="float">
            <text:p>0,00655</text:p>
          </table:table-cell>
          <table:table-cell table:number-columns-repeated="3"/>
        </table:table-row>
        <table:table-row table:style-name="ro1">
          <table:table-cell office:value-type="float" office:value="2009.00137" calcext:value-type="float">
            <text:p>2009,00137</text:p>
          </table:table-cell>
          <table:table-cell office:value-type="float" office:value="0.17511" calcext:value-type="float">
            <text:p>0,175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02538" calcext:value-type="float">
            <text:p>7,0253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19918" calcext:value-type="float">
            <text:p>1,19918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9.00411" calcext:value-type="float">
            <text:p>2009,00411</text:p>
          </table:table-cell>
          <table:table-cell office:value-type="float" office:value="0.17485" calcext:value-type="float">
            <text:p>0,1748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02516" calcext:value-type="float">
            <text:p>7,0251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1.2037" calcext:value-type="float">
            <text:p>1,2037</text:p>
          </table:table-cell>
          <table:table-cell office:value-type="float" office:value="0.00488" calcext:value-type="float">
            <text:p>0,00488</text:p>
          </table:table-cell>
          <table:table-cell table:number-columns-repeated="3"/>
        </table:table-row>
        <table:table-row table:style-name="ro1">
          <table:table-cell office:value-type="float" office:value="2009.00685" calcext:value-type="float">
            <text:p>2009,00685</text:p>
          </table:table-cell>
          <table:table-cell office:value-type="float" office:value="0.17476" calcext:value-type="float">
            <text:p>0,1747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2464" calcext:value-type="float">
            <text:p>7,0246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284" calcext:value-type="float">
            <text:p>1,20284</text:p>
          </table:table-cell>
          <table:table-cell office:value-type="float" office:value="0.00539" calcext:value-type="float">
            <text:p>0,00539</text:p>
          </table:table-cell>
          <table:table-cell table:number-columns-repeated="3"/>
        </table:table-row>
        <table:table-row table:style-name="ro1">
          <table:table-cell office:value-type="float" office:value="2009.00959" calcext:value-type="float">
            <text:p>2009,00959</text:p>
          </table:table-cell>
          <table:table-cell office:value-type="float" office:value="0.17578" calcext:value-type="float">
            <text:p>0,1757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2524" calcext:value-type="float">
            <text:p>7,0252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19961" calcext:value-type="float">
            <text:p>1,19961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9.01233" calcext:value-type="float">
            <text:p>2009,01233</text:p>
          </table:table-cell>
          <table:table-cell office:value-type="float" office:value="0.17505" calcext:value-type="float">
            <text:p>0,1750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2444" calcext:value-type="float">
            <text:p>7,0244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0355" calcext:value-type="float">
            <text:p>1,20355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09.01507" calcext:value-type="float">
            <text:p>2009,01507</text:p>
          </table:table-cell>
          <table:table-cell office:value-type="float" office:value="0.17509" calcext:value-type="float">
            <text:p>0,1750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2589" calcext:value-type="float">
            <text:p>7,0258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321" calcext:value-type="float">
            <text:p>1,20321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9.01781" calcext:value-type="float">
            <text:p>2009,01781</text:p>
          </table:table-cell>
          <table:table-cell office:value-type="float" office:value="0.17426" calcext:value-type="float">
            <text:p>0,1742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02612" calcext:value-type="float">
            <text:p>7,0261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062" calcext:value-type="float">
            <text:p>1,20062</text:p>
          </table:table-cell>
          <table:table-cell office:value-type="float" office:value="0.00518" calcext:value-type="float">
            <text:p>0,00518</text:p>
          </table:table-cell>
          <table:table-cell table:number-columns-repeated="3"/>
        </table:table-row>
        <table:table-row table:style-name="ro1">
          <table:table-cell office:value-type="float" office:value="2009.02055" calcext:value-type="float">
            <text:p>2009,02055</text:p>
          </table:table-cell>
          <table:table-cell office:value-type="float" office:value="0.17343" calcext:value-type="float">
            <text:p>0,1734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02429" calcext:value-type="float">
            <text:p>7,0242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1.20266" calcext:value-type="float">
            <text:p>1,20266</text:p>
          </table:table-cell>
          <table:table-cell office:value-type="float" office:value="0.00468" calcext:value-type="float">
            <text:p>0,00468</text:p>
          </table:table-cell>
          <table:table-cell table:number-columns-repeated="3"/>
        </table:table-row>
        <table:table-row table:style-name="ro1">
          <table:table-cell office:value-type="float" office:value="2009.02329" calcext:value-type="float">
            <text:p>2009,02329</text:p>
          </table:table-cell>
          <table:table-cell office:value-type="float" office:value="0.173" calcext:value-type="float">
            <text:p>0,17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0238" calcext:value-type="float">
            <text:p>7,023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1.20405" calcext:value-type="float">
            <text:p>1,20405</text:p>
          </table:table-cell>
          <table:table-cell office:value-type="float" office:value="0.00482" calcext:value-type="float">
            <text:p>0,00482</text:p>
          </table:table-cell>
          <table:table-cell table:number-columns-repeated="3"/>
        </table:table-row>
        <table:table-row table:style-name="ro1">
          <table:table-cell office:value-type="float" office:value="2009.02603" calcext:value-type="float">
            <text:p>2009,02603</text:p>
          </table:table-cell>
          <table:table-cell office:value-type="float" office:value="0.17297" calcext:value-type="float">
            <text:p>0,1729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2356" calcext:value-type="float">
            <text:p>7,0235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4" calcext:value-type="float">
            <text:p>1,204</text:p>
          </table:table-cell>
          <table:table-cell office:value-type="float" office:value="0.00524" calcext:value-type="float">
            <text:p>0,00524</text:p>
          </table:table-cell>
          <table:table-cell table:number-columns-repeated="3"/>
        </table:table-row>
        <table:table-row table:style-name="ro1">
          <table:table-cell office:value-type="float" office:value="2009.02877" calcext:value-type="float">
            <text:p>2009,02877</text:p>
          </table:table-cell>
          <table:table-cell office:value-type="float" office:value="0.1743" calcext:value-type="float">
            <text:p>0,174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2414" calcext:value-type="float">
            <text:p>7,0241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004" calcext:value-type="float">
            <text:p>1,20004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9.0315" calcext:value-type="float">
            <text:p>2009,0315</text:p>
          </table:table-cell>
          <table:table-cell office:value-type="float" office:value="0.17519" calcext:value-type="float">
            <text:p>0,1751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2538" calcext:value-type="float">
            <text:p>7,02538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20165" calcext:value-type="float">
            <text:p>1,20165</text:p>
          </table:table-cell>
          <table:table-cell office:value-type="float" office:value="0.00508" calcext:value-type="float">
            <text:p>0,00508</text:p>
          </table:table-cell>
          <table:table-cell table:number-columns-repeated="3"/>
        </table:table-row>
        <table:table-row table:style-name="ro1">
          <table:table-cell office:value-type="float" office:value="2009.03424" calcext:value-type="float">
            <text:p>2009,03424</text:p>
          </table:table-cell>
          <table:table-cell office:value-type="float" office:value="0.17462" calcext:value-type="float">
            <text:p>0,1746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2509" calcext:value-type="float">
            <text:p>7,0250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543" calcext:value-type="float">
            <text:p>1,20543</text:p>
          </table:table-cell>
          <table:table-cell office:value-type="float" office:value="0.00548" calcext:value-type="float">
            <text:p>0,00548</text:p>
          </table:table-cell>
          <table:table-cell table:number-columns-repeated="3"/>
        </table:table-row>
        <table:table-row table:style-name="ro1">
          <table:table-cell office:value-type="float" office:value="2009.03698" calcext:value-type="float">
            <text:p>2009,03698</text:p>
          </table:table-cell>
          <table:table-cell office:value-type="float" office:value="0.17498" calcext:value-type="float">
            <text:p>0,1749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2617" calcext:value-type="float">
            <text:p>7,0261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148" calcext:value-type="float">
            <text:p>1,20148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09.03972" calcext:value-type="float">
            <text:p>2009,03972</text:p>
          </table:table-cell>
          <table:table-cell office:value-type="float" office:value="0.17523" calcext:value-type="float">
            <text:p>0,1752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02591" calcext:value-type="float">
            <text:p>7,0259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20285" calcext:value-type="float">
            <text:p>1,20285</text:p>
          </table:table-cell>
          <table:table-cell office:value-type="float" office:value="0.00498" calcext:value-type="float">
            <text:p>0,00498</text:p>
          </table:table-cell>
          <table:table-cell table:number-columns-repeated="3"/>
        </table:table-row>
        <table:table-row table:style-name="ro1">
          <table:table-cell office:value-type="float" office:value="2009.04246" calcext:value-type="float">
            <text:p>2009,04246</text:p>
          </table:table-cell>
          <table:table-cell office:value-type="float" office:value="0.17469" calcext:value-type="float">
            <text:p>0,1746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2577" calcext:value-type="float">
            <text:p>7,0257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348" calcext:value-type="float">
            <text:p>1,20348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9.0452" calcext:value-type="float">
            <text:p>2009,0452</text:p>
          </table:table-cell>
          <table:table-cell office:value-type="float" office:value="0.17515" calcext:value-type="float">
            <text:p>0,1751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629" calcext:value-type="float">
            <text:p>7,0262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01" calcext:value-type="float">
            <text:p>1,2001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09.04794" calcext:value-type="float">
            <text:p>2009,04794</text:p>
          </table:table-cell>
          <table:table-cell office:value-type="float" office:value="0.17519" calcext:value-type="float">
            <text:p>0,1751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2667" calcext:value-type="float">
            <text:p>7,0266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623" calcext:value-type="float">
            <text:p>1,20623</text:p>
          </table:table-cell>
          <table:table-cell office:value-type="float" office:value="0.00699" calcext:value-type="float">
            <text:p>0,00699</text:p>
          </table:table-cell>
          <table:table-cell table:number-columns-repeated="3"/>
        </table:table-row>
        <table:table-row table:style-name="ro1">
          <table:table-cell office:value-type="float" office:value="2009.05068" calcext:value-type="float">
            <text:p>2009,05068</text:p>
          </table:table-cell>
          <table:table-cell office:value-type="float" office:value="0.17808" calcext:value-type="float">
            <text:p>0,1780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664" calcext:value-type="float">
            <text:p>7,0266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662" calcext:value-type="float">
            <text:p>1,20662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9.05342" calcext:value-type="float">
            <text:p>2009,05342</text:p>
          </table:table-cell>
          <table:table-cell office:value-type="float" office:value="0.17784" calcext:value-type="float">
            <text:p>0,1778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28" calcext:value-type="float">
            <text:p>7,02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525" calcext:value-type="float">
            <text:p>1,20525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9.05616" calcext:value-type="float">
            <text:p>2009,05616</text:p>
          </table:table-cell>
          <table:table-cell office:value-type="float" office:value="0.17495" calcext:value-type="float">
            <text:p>0,1749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2565" calcext:value-type="float">
            <text:p>7,0256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383" calcext:value-type="float">
            <text:p>1,20383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9.0589" calcext:value-type="float">
            <text:p>2009,0589</text:p>
          </table:table-cell>
          <table:table-cell office:value-type="float" office:value="0.17493" calcext:value-type="float">
            <text:p>0,1749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723" calcext:value-type="float">
            <text:p>7,0272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1007" calcext:value-type="float">
            <text:p>1,21007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9.06164" calcext:value-type="float">
            <text:p>2009,06164</text:p>
          </table:table-cell>
          <table:table-cell office:value-type="float" office:value="0.17564" calcext:value-type="float">
            <text:p>0,1756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2392" calcext:value-type="float">
            <text:p>7,02392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1381" calcext:value-type="float">
            <text:p>1,21381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9.06438" calcext:value-type="float">
            <text:p>2009,06438</text:p>
          </table:table-cell>
          <table:table-cell office:value-type="float" office:value="0.17591" calcext:value-type="float">
            <text:p>0,1759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2517" calcext:value-type="float">
            <text:p>7,0251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886" calcext:value-type="float">
            <text:p>1,20886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9.06712" calcext:value-type="float">
            <text:p>2009,06712</text:p>
          </table:table-cell>
          <table:table-cell office:value-type="float" office:value="0.17561" calcext:value-type="float">
            <text:p>0,1756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2767" calcext:value-type="float">
            <text:p>7,0276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19897" calcext:value-type="float">
            <text:p>1,19897</text:p>
          </table:table-cell>
          <table:table-cell office:value-type="float" office:value="0.00503" calcext:value-type="float">
            <text:p>0,00503</text:p>
          </table:table-cell>
          <table:table-cell table:number-columns-repeated="3"/>
        </table:table-row>
        <table:table-row table:style-name="ro1">
          <table:table-cell office:value-type="float" office:value="2009.06986" calcext:value-type="float">
            <text:p>2009,06986</text:p>
          </table:table-cell>
          <table:table-cell office:value-type="float" office:value="0.1751" calcext:value-type="float">
            <text:p>0,175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02484" calcext:value-type="float">
            <text:p>7,0248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19999" calcext:value-type="float">
            <text:p>1,19999</text:p>
          </table:table-cell>
          <table:table-cell office:value-type="float" office:value="0.00492" calcext:value-type="float">
            <text:p>0,00492</text:p>
          </table:table-cell>
          <table:table-cell table:number-columns-repeated="3"/>
        </table:table-row>
        <table:table-row table:style-name="ro1">
          <table:table-cell office:value-type="float" office:value="2009.0726" calcext:value-type="float">
            <text:p>2009,0726</text:p>
          </table:table-cell>
          <table:table-cell office:value-type="float" office:value="0.17429" calcext:value-type="float">
            <text:p>0,1742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2537" calcext:value-type="float">
            <text:p>7,0253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223" calcext:value-type="float">
            <text:p>1,20223</text:p>
          </table:table-cell>
          <table:table-cell office:value-type="float" office:value="0.00521" calcext:value-type="float">
            <text:p>0,00521</text:p>
          </table:table-cell>
          <table:table-cell table:number-columns-repeated="3"/>
        </table:table-row>
        <table:table-row table:style-name="ro1">
          <table:table-cell office:value-type="float" office:value="2009.07534" calcext:value-type="float">
            <text:p>2009,07534</text:p>
          </table:table-cell>
          <table:table-cell office:value-type="float" office:value="0.18187" calcext:value-type="float">
            <text:p>0,1818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02599" calcext:value-type="float">
            <text:p>7,0259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19729" calcext:value-type="float">
            <text:p>1,19729</text:p>
          </table:table-cell>
          <table:table-cell office:value-type="float" office:value="0.00502" calcext:value-type="float">
            <text:p>0,00502</text:p>
          </table:table-cell>
          <table:table-cell table:number-columns-repeated="3"/>
        </table:table-row>
        <table:table-row table:style-name="ro1">
          <table:table-cell office:value-type="float" office:value="2009.07808" calcext:value-type="float">
            <text:p>2009,07808</text:p>
          </table:table-cell>
          <table:table-cell office:value-type="float" office:value="0.17645" calcext:value-type="float">
            <text:p>0,1764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02551" calcext:value-type="float">
            <text:p>7,0255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1.20244" calcext:value-type="float">
            <text:p>1,20244</text:p>
          </table:table-cell>
          <table:table-cell office:value-type="float" office:value="0.00476" calcext:value-type="float">
            <text:p>0,00476</text:p>
          </table:table-cell>
          <table:table-cell table:number-columns-repeated="3"/>
        </table:table-row>
        <table:table-row table:style-name="ro1">
          <table:table-cell office:value-type="float" office:value="2009.08082" calcext:value-type="float">
            <text:p>2009,08082</text:p>
          </table:table-cell>
          <table:table-cell office:value-type="float" office:value="0.17669" calcext:value-type="float">
            <text:p>0,1766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02654" calcext:value-type="float">
            <text:p>7,0265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20081" calcext:value-type="float">
            <text:p>1,20081</text:p>
          </table:table-cell>
          <table:table-cell office:value-type="float" office:value="0.00482" calcext:value-type="float">
            <text:p>0,00482</text:p>
          </table:table-cell>
          <table:table-cell table:number-columns-repeated="3"/>
        </table:table-row>
        <table:table-row table:style-name="ro1">
          <table:table-cell office:value-type="float" office:value="2009.08356" calcext:value-type="float">
            <text:p>2009,08356</text:p>
          </table:table-cell>
          <table:table-cell office:value-type="float" office:value="0.17663" calcext:value-type="float">
            <text:p>0,1766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2721" calcext:value-type="float">
            <text:p>7,0272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20291" calcext:value-type="float">
            <text:p>1,20291</text:p>
          </table:table-cell>
          <table:table-cell office:value-type="float" office:value="0.00521" calcext:value-type="float">
            <text:p>0,00521</text:p>
          </table:table-cell>
          <table:table-cell table:number-columns-repeated="3"/>
        </table:table-row>
        <table:table-row table:style-name="ro1">
          <table:table-cell office:value-type="float" office:value="2009.0863" calcext:value-type="float">
            <text:p>2009,0863</text:p>
          </table:table-cell>
          <table:table-cell office:value-type="float" office:value="0.17868" calcext:value-type="float">
            <text:p>0,1786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2836" calcext:value-type="float">
            <text:p>7,028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408" calcext:value-type="float">
            <text:p>1,20408</text:p>
          </table:table-cell>
          <table:table-cell office:value-type="float" office:value="0.00571" calcext:value-type="float">
            <text:p>0,00571</text:p>
          </table:table-cell>
          <table:table-cell table:number-columns-repeated="3"/>
        </table:table-row>
        <table:table-row table:style-name="ro1">
          <table:table-cell office:value-type="float" office:value="2009.08904" calcext:value-type="float">
            <text:p>2009,08904</text:p>
          </table:table-cell>
          <table:table-cell office:value-type="float" office:value="0.17791" calcext:value-type="float">
            <text:p>0,1779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02791" calcext:value-type="float">
            <text:p>7,0279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278" calcext:value-type="float">
            <text:p>1,20278</text:p>
          </table:table-cell>
          <table:table-cell office:value-type="float" office:value="0.00574" calcext:value-type="float">
            <text:p>0,00574</text:p>
          </table:table-cell>
          <table:table-cell table:number-columns-repeated="3"/>
        </table:table-row>
        <table:table-row table:style-name="ro1">
          <table:table-cell office:value-type="float" office:value="2009.09178" calcext:value-type="float">
            <text:p>2009,09178</text:p>
          </table:table-cell>
          <table:table-cell office:value-type="float" office:value="0.17788" calcext:value-type="float">
            <text:p>0,1778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2667" calcext:value-type="float">
            <text:p>7,0266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42" calcext:value-type="float">
            <text:p>1,2042</text:p>
          </table:table-cell>
          <table:table-cell office:value-type="float" office:value="0.00547" calcext:value-type="float">
            <text:p>0,00547</text:p>
          </table:table-cell>
          <table:table-cell table:number-columns-repeated="3"/>
        </table:table-row>
        <table:table-row table:style-name="ro1">
          <table:table-cell office:value-type="float" office:value="2009.09452" calcext:value-type="float">
            <text:p>2009,09452</text:p>
          </table:table-cell>
          <table:table-cell office:value-type="float" office:value="0.17737" calcext:value-type="float">
            <text:p>0,1773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2765" calcext:value-type="float">
            <text:p>7,0276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75" calcext:value-type="float">
            <text:p>1,1975</text:p>
          </table:table-cell>
          <table:table-cell office:value-type="float" office:value="0.00603" calcext:value-type="float">
            <text:p>0,00603</text:p>
          </table:table-cell>
          <table:table-cell table:number-columns-repeated="3"/>
        </table:table-row>
        <table:table-row table:style-name="ro1">
          <table:table-cell office:value-type="float" office:value="2009.09726" calcext:value-type="float">
            <text:p>2009,09726</text:p>
          </table:table-cell>
          <table:table-cell office:value-type="float" office:value="0.17823" calcext:value-type="float">
            <text:p>0,1782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2717" calcext:value-type="float">
            <text:p>7,0271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1164" calcext:value-type="float">
            <text:p>1,21164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9.1" calcext:value-type="float">
            <text:p>2009,1</text:p>
          </table:table-cell>
          <table:table-cell office:value-type="float" office:value="0.17795" calcext:value-type="float">
            <text:p>0,1779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2763" calcext:value-type="float">
            <text:p>7,0276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46" calcext:value-type="float">
            <text:p>1,2046</text:p>
          </table:table-cell>
          <table:table-cell office:value-type="float" office:value="0.00648" calcext:value-type="float">
            <text:p>0,00648</text:p>
          </table:table-cell>
          <table:table-cell table:number-columns-repeated="3"/>
        </table:table-row>
        <table:table-row table:style-name="ro1">
          <table:table-cell office:value-type="float" office:value="2009.10274" calcext:value-type="float">
            <text:p>2009,10274</text:p>
          </table:table-cell>
          <table:table-cell office:value-type="float" office:value="0.1812" calcext:value-type="float">
            <text:p>0,181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3143" calcext:value-type="float">
            <text:p>7,0314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19693" calcext:value-type="float">
            <text:p>1,19693</text:p>
          </table:table-cell>
          <table:table-cell office:value-type="float" office:value="0.00505" calcext:value-type="float">
            <text:p>0,00505</text:p>
          </table:table-cell>
          <table:table-cell table:number-columns-repeated="3"/>
        </table:table-row>
        <table:table-row table:style-name="ro1">
          <table:table-cell office:value-type="float" office:value="2009.10548" calcext:value-type="float">
            <text:p>2009,10548</text:p>
          </table:table-cell>
          <table:table-cell office:value-type="float" office:value="0.18413" calcext:value-type="float">
            <text:p>0,1841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03067" calcext:value-type="float">
            <text:p>7,0306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502" calcext:value-type="float">
            <text:p>0,00502</text:p>
          </table:table-cell>
          <table:table-cell table:number-columns-repeated="3"/>
        </table:table-row>
        <table:table-row table:style-name="ro1">
          <table:table-cell office:value-type="float" office:value="2009.10822" calcext:value-type="float">
            <text:p>2009,10822</text:p>
          </table:table-cell>
          <table:table-cell office:value-type="float" office:value="0.17815" calcext:value-type="float">
            <text:p>0,1781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2824" calcext:value-type="float">
            <text:p>7,0282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383" calcext:value-type="float">
            <text:p>1,20383</text:p>
          </table:table-cell>
          <table:table-cell office:value-type="float" office:value="0.00549" calcext:value-type="float">
            <text:p>0,00549</text:p>
          </table:table-cell>
          <table:table-cell table:number-columns-repeated="3"/>
        </table:table-row>
        <table:table-row table:style-name="ro1">
          <table:table-cell office:value-type="float" office:value="2009.11096" calcext:value-type="float">
            <text:p>2009,11096</text:p>
          </table:table-cell>
          <table:table-cell office:value-type="float" office:value="0.17832" calcext:value-type="float">
            <text:p>0,1783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2522" calcext:value-type="float">
            <text:p>7,0252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342" calcext:value-type="float">
            <text:p>1,20342</text:p>
          </table:table-cell>
          <table:table-cell office:value-type="float" office:value="0.00683" calcext:value-type="float">
            <text:p>0,00683</text:p>
          </table:table-cell>
          <table:table-cell table:number-columns-repeated="3"/>
        </table:table-row>
        <table:table-row table:style-name="ro1">
          <table:table-cell office:value-type="float" office:value="2009.1137" calcext:value-type="float">
            <text:p>2009,1137</text:p>
          </table:table-cell>
          <table:table-cell office:value-type="float" office:value="0.1747" calcext:value-type="float">
            <text:p>0,174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2786" calcext:value-type="float">
            <text:p>7,0278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069" calcext:value-type="float">
            <text:p>1,20069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09.11644" calcext:value-type="float">
            <text:p>2009,11644</text:p>
          </table:table-cell>
          <table:table-cell office:value-type="float" office:value="0.17499" calcext:value-type="float">
            <text:p>0,1749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2847" calcext:value-type="float">
            <text:p>7,0284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108" calcext:value-type="float">
            <text:p>1,20108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9.11918" calcext:value-type="float">
            <text:p>2009,11918</text:p>
          </table:table-cell>
          <table:table-cell office:value-type="float" office:value="0.17744" calcext:value-type="float">
            <text:p>0,1774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2977" calcext:value-type="float">
            <text:p>7,02977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19461" calcext:value-type="float">
            <text:p>1,19461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9.12192" calcext:value-type="float">
            <text:p>2009,12192</text:p>
          </table:table-cell>
          <table:table-cell office:value-type="float" office:value="0.17602" calcext:value-type="float">
            <text:p>0,1760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2904" calcext:value-type="float">
            <text:p>7,0290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19516" calcext:value-type="float">
            <text:p>1,19516</text:p>
          </table:table-cell>
          <table:table-cell office:value-type="float" office:value="0.00539" calcext:value-type="float">
            <text:p>0,00539</text:p>
          </table:table-cell>
          <table:table-cell table:number-columns-repeated="3"/>
        </table:table-row>
        <table:table-row table:style-name="ro1">
          <table:table-cell office:value-type="float" office:value="2009.12466" calcext:value-type="float">
            <text:p>2009,12466</text:p>
          </table:table-cell>
          <table:table-cell office:value-type="float" office:value="0.17779" calcext:value-type="float">
            <text:p>0,1777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0287" calcext:value-type="float">
            <text:p>7,028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19543" calcext:value-type="float">
            <text:p>1,19543</text:p>
          </table:table-cell>
          <table:table-cell office:value-type="float" office:value="0.00497" calcext:value-type="float">
            <text:p>0,00497</text:p>
          </table:table-cell>
          <table:table-cell table:number-columns-repeated="3"/>
        </table:table-row>
        <table:table-row table:style-name="ro1">
          <table:table-cell office:value-type="float" office:value="2009.1274" calcext:value-type="float">
            <text:p>2009,1274</text:p>
          </table:table-cell>
          <table:table-cell office:value-type="float" office:value="0.17751" calcext:value-type="float">
            <text:p>0,1775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02884" calcext:value-type="float">
            <text:p>7,0288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031" calcext:value-type="float">
            <text:p>1,20031</text:p>
          </table:table-cell>
          <table:table-cell office:value-type="float" office:value="0.00516" calcext:value-type="float">
            <text:p>0,00516</text:p>
          </table:table-cell>
          <table:table-cell table:number-columns-repeated="3"/>
        </table:table-row>
        <table:table-row table:style-name="ro1">
          <table:table-cell office:value-type="float" office:value="2009.13014" calcext:value-type="float">
            <text:p>2009,13014</text:p>
          </table:table-cell>
          <table:table-cell office:value-type="float" office:value="0.17812" calcext:value-type="float">
            <text:p>0,1781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2822" calcext:value-type="float">
            <text:p>7,0282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479" calcext:value-type="float">
            <text:p>1,20479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9.13287" calcext:value-type="float">
            <text:p>2009,13287</text:p>
          </table:table-cell>
          <table:table-cell office:value-type="float" office:value="0.17775" calcext:value-type="float">
            <text:p>0,1777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2831" calcext:value-type="float">
            <text:p>7,0283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162" calcext:value-type="float">
            <text:p>1,20162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9.13561" calcext:value-type="float">
            <text:p>2009,13561</text:p>
          </table:table-cell>
          <table:table-cell office:value-type="float" office:value="0.1792" calcext:value-type="float">
            <text:p>0,179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3036" calcext:value-type="float">
            <text:p>7,0303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697" calcext:value-type="float">
            <text:p>1,19697</text:p>
          </table:table-cell>
          <table:table-cell office:value-type="float" office:value="0.00563" calcext:value-type="float">
            <text:p>0,00563</text:p>
          </table:table-cell>
          <table:table-cell table:number-columns-repeated="3"/>
        </table:table-row>
        <table:table-row table:style-name="ro1">
          <table:table-cell office:value-type="float" office:value="2009.13835" calcext:value-type="float">
            <text:p>2009,13835</text:p>
          </table:table-cell>
          <table:table-cell office:value-type="float" office:value="0.17916" calcext:value-type="float">
            <text:p>0,1791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2909" calcext:value-type="float">
            <text:p>7,0290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19602" calcext:value-type="float">
            <text:p>1,19602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9.14109" calcext:value-type="float">
            <text:p>2009,14109</text:p>
          </table:table-cell>
          <table:table-cell office:value-type="float" office:value="0.17785" calcext:value-type="float">
            <text:p>0,1778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2856" calcext:value-type="float">
            <text:p>7,0285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157" calcext:value-type="float">
            <text:p>1,20157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9.14383" calcext:value-type="float">
            <text:p>2009,14383</text:p>
          </table:table-cell>
          <table:table-cell office:value-type="float" office:value="0.18025" calcext:value-type="float">
            <text:p>0,18025</text:p>
          </table:table-cell>
          <table:table-cell office:value-type="float" office:value="0.002" calcext:value-type="float">
            <text:p>0,002</text:p>
          </table:table-cell>
          <table:table-cell office:value-type="float" office:value="7.02843" calcext:value-type="float">
            <text:p>7,0284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967" calcext:value-type="float">
            <text:p>1,20967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9.14657" calcext:value-type="float">
            <text:p>2009,14657</text:p>
          </table:table-cell>
          <table:table-cell office:value-type="float" office:value="0.17718" calcext:value-type="float">
            <text:p>0,1771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2789" calcext:value-type="float">
            <text:p>7,0278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935" calcext:value-type="float">
            <text:p>1,19935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9.14931" calcext:value-type="float">
            <text:p>2009,14931</text:p>
          </table:table-cell>
          <table:table-cell office:value-type="float" office:value="0.17577" calcext:value-type="float">
            <text:p>0,1757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2971" calcext:value-type="float">
            <text:p>7,0297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19723" calcext:value-type="float">
            <text:p>1,19723</text:p>
          </table:table-cell>
          <table:table-cell office:value-type="float" office:value="0.00561" calcext:value-type="float">
            <text:p>0,00561</text:p>
          </table:table-cell>
          <table:table-cell table:number-columns-repeated="3"/>
        </table:table-row>
        <table:table-row table:style-name="ro1">
          <table:table-cell office:value-type="float" office:value="2009.15205" calcext:value-type="float">
            <text:p>2009,15205</text:p>
          </table:table-cell>
          <table:table-cell office:value-type="float" office:value="0.17785" calcext:value-type="float">
            <text:p>0,1778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2866" calcext:value-type="float">
            <text:p>7,0286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19854" calcext:value-type="float">
            <text:p>1,19854</text:p>
          </table:table-cell>
          <table:table-cell office:value-type="float" office:value="0.00542" calcext:value-type="float">
            <text:p>0,00542</text:p>
          </table:table-cell>
          <table:table-cell table:number-columns-repeated="3"/>
        </table:table-row>
        <table:table-row table:style-name="ro1">
          <table:table-cell office:value-type="float" office:value="2009.15479" calcext:value-type="float">
            <text:p>2009,15479</text:p>
          </table:table-cell>
          <table:table-cell office:value-type="float" office:value="0.17863" calcext:value-type="float">
            <text:p>0,1786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2761" calcext:value-type="float">
            <text:p>7,0276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083" calcext:value-type="float">
            <text:p>1,20083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09.15753" calcext:value-type="float">
            <text:p>2009,15753</text:p>
          </table:table-cell>
          <table:table-cell office:value-type="float" office:value="0.18009" calcext:value-type="float">
            <text:p>0,1800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3105" calcext:value-type="float">
            <text:p>7,03105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75" calcext:value-type="float">
            <text:p>1,19975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09.16027" calcext:value-type="float">
            <text:p>2009,16027</text:p>
          </table:table-cell>
          <table:table-cell office:value-type="float" office:value="0.17688" calcext:value-type="float">
            <text:p>0,1768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282" calcext:value-type="float">
            <text:p>7,0282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19807" calcext:value-type="float">
            <text:p>1,19807</text:p>
          </table:table-cell>
          <table:table-cell office:value-type="float" office:value="0.00537" calcext:value-type="float">
            <text:p>0,00537</text:p>
          </table:table-cell>
          <table:table-cell table:number-columns-repeated="3"/>
        </table:table-row>
        <table:table-row table:style-name="ro1">
          <table:table-cell office:value-type="float" office:value="2009.16301" calcext:value-type="float">
            <text:p>2009,16301</text:p>
          </table:table-cell>
          <table:table-cell office:value-type="float" office:value="0.17817" calcext:value-type="float">
            <text:p>0,17817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02935" calcext:value-type="float">
            <text:p>7,0293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19831" calcext:value-type="float">
            <text:p>1,19831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09.16575" calcext:value-type="float">
            <text:p>2009,16575</text:p>
          </table:table-cell>
          <table:table-cell office:value-type="float" office:value="0.17846" calcext:value-type="float">
            <text:p>0,1784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02907" calcext:value-type="float">
            <text:p>7,0290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19" calcext:value-type="float">
            <text:p>1,2019</text:p>
          </table:table-cell>
          <table:table-cell office:value-type="float" office:value="0.00519" calcext:value-type="float">
            <text:p>0,00519</text:p>
          </table:table-cell>
          <table:table-cell table:number-columns-repeated="3"/>
        </table:table-row>
        <table:table-row table:style-name="ro1">
          <table:table-cell office:value-type="float" office:value="2009.16849" calcext:value-type="float">
            <text:p>2009,16849</text:p>
          </table:table-cell>
          <table:table-cell office:value-type="float" office:value="0.17817" calcext:value-type="float">
            <text:p>0,1781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2971" calcext:value-type="float">
            <text:p>7,0297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928" calcext:value-type="float">
            <text:p>1,19928</text:p>
          </table:table-cell>
          <table:table-cell office:value-type="float" office:value="0.00545" calcext:value-type="float">
            <text:p>0,00545</text:p>
          </table:table-cell>
          <table:table-cell table:number-columns-repeated="3"/>
        </table:table-row>
        <table:table-row table:style-name="ro1">
          <table:table-cell office:value-type="float" office:value="2009.17123" calcext:value-type="float">
            <text:p>2009,17123</text:p>
          </table:table-cell>
          <table:table-cell office:value-type="float" office:value="0.17636" calcext:value-type="float">
            <text:p>0,1763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02893" calcext:value-type="float">
            <text:p>7,0289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20074" calcext:value-type="float">
            <text:p>1,20074</text:p>
          </table:table-cell>
          <table:table-cell office:value-type="float" office:value="0.0052" calcext:value-type="float">
            <text:p>0,0052</text:p>
          </table:table-cell>
          <table:table-cell table:number-columns-repeated="3"/>
        </table:table-row>
        <table:table-row table:style-name="ro1">
          <table:table-cell office:value-type="float" office:value="2009.17397" calcext:value-type="float">
            <text:p>2009,17397</text:p>
          </table:table-cell>
          <table:table-cell office:value-type="float" office:value="0.17529" calcext:value-type="float">
            <text:p>0,17529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03082" calcext:value-type="float">
            <text:p>7,0308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1.20233" calcext:value-type="float">
            <text:p>1,20233</text:p>
          </table:table-cell>
          <table:table-cell office:value-type="float" office:value="0.0052" calcext:value-type="float">
            <text:p>0,0052</text:p>
          </table:table-cell>
          <table:table-cell table:number-columns-repeated="3"/>
        </table:table-row>
        <table:table-row table:style-name="ro1">
          <table:table-cell office:value-type="float" office:value="2009.17671" calcext:value-type="float">
            <text:p>2009,17671</text:p>
          </table:table-cell>
          <table:table-cell office:value-type="float" office:value="0.17634" calcext:value-type="float">
            <text:p>0,1763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2965" calcext:value-type="float">
            <text:p>7,02965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251" calcext:value-type="float">
            <text:p>1,20251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09.17945" calcext:value-type="float">
            <text:p>2009,17945</text:p>
          </table:table-cell>
          <table:table-cell office:value-type="float" office:value="0.17456" calcext:value-type="float">
            <text:p>0,1745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3033" calcext:value-type="float">
            <text:p>7,0303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022" calcext:value-type="float">
            <text:p>1,20022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09.18219" calcext:value-type="float">
            <text:p>2009,18219</text:p>
          </table:table-cell>
          <table:table-cell office:value-type="float" office:value="0.17922" calcext:value-type="float">
            <text:p>0,1792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2869" calcext:value-type="float">
            <text:p>7,0286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779" calcext:value-type="float">
            <text:p>1,19779</text:p>
          </table:table-cell>
          <table:table-cell office:value-type="float" office:value="0.00606" calcext:value-type="float">
            <text:p>0,00606</text:p>
          </table:table-cell>
          <table:table-cell table:number-columns-repeated="3"/>
        </table:table-row>
        <table:table-row table:style-name="ro1">
          <table:table-cell office:value-type="float" office:value="2009.18493" calcext:value-type="float">
            <text:p>2009,18493</text:p>
          </table:table-cell>
          <table:table-cell office:value-type="float" office:value="0.17965" calcext:value-type="float">
            <text:p>0,1796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2786" calcext:value-type="float">
            <text:p>7,0278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834" calcext:value-type="float">
            <text:p>1,19834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09.18767" calcext:value-type="float">
            <text:p>2009,18767</text:p>
          </table:table-cell>
          <table:table-cell office:value-type="float" office:value="0.17966" calcext:value-type="float">
            <text:p>0,1796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2935" calcext:value-type="float">
            <text:p>7,0293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132" calcext:value-type="float">
            <text:p>1,20132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9.19041" calcext:value-type="float">
            <text:p>2009,19041</text:p>
          </table:table-cell>
          <table:table-cell office:value-type="float" office:value="0.17736" calcext:value-type="float">
            <text:p>0,1773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2961" calcext:value-type="float">
            <text:p>7,0296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09.19315" calcext:value-type="float">
            <text:p>2009,19315</text:p>
          </table:table-cell>
          <table:table-cell office:value-type="float" office:value="0.17887" calcext:value-type="float">
            <text:p>0,1788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2851" calcext:value-type="float">
            <text:p>7,0285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926" calcext:value-type="float">
            <text:p>1,19926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09.19589" calcext:value-type="float">
            <text:p>2009,19589</text:p>
          </table:table-cell>
          <table:table-cell office:value-type="float" office:value="0.17852" calcext:value-type="float">
            <text:p>0,1785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02959" calcext:value-type="float">
            <text:p>7,0295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1.1995" calcext:value-type="float">
            <text:p>1,1995</text:p>
          </table:table-cell>
          <table:table-cell office:value-type="float" office:value="0.00522" calcext:value-type="float">
            <text:p>0,00522</text:p>
          </table:table-cell>
          <table:table-cell table:number-columns-repeated="3"/>
        </table:table-row>
        <table:table-row table:style-name="ro1">
          <table:table-cell office:value-type="float" office:value="2009.19863" calcext:value-type="float">
            <text:p>2009,19863</text:p>
          </table:table-cell>
          <table:table-cell office:value-type="float" office:value="0.17847" calcext:value-type="float">
            <text:p>0,1784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2958" calcext:value-type="float">
            <text:p>7,02958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074" calcext:value-type="float">
            <text:p>1,20074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9.20137" calcext:value-type="float">
            <text:p>2009,20137</text:p>
          </table:table-cell>
          <table:table-cell office:value-type="float" office:value="0.18007" calcext:value-type="float">
            <text:p>0,180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3107" calcext:value-type="float">
            <text:p>7,03107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56" calcext:value-type="float">
            <text:p>1,19956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09.20411" calcext:value-type="float">
            <text:p>2009,20411</text:p>
          </table:table-cell>
          <table:table-cell office:value-type="float" office:value="0.1789" calcext:value-type="float">
            <text:p>0,178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02979" calcext:value-type="float">
            <text:p>7,0297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19936" calcext:value-type="float">
            <text:p>1,19936</text:p>
          </table:table-cell>
          <table:table-cell office:value-type="float" office:value="0.00503" calcext:value-type="float">
            <text:p>0,00503</text:p>
          </table:table-cell>
          <table:table-cell table:number-columns-repeated="3"/>
        </table:table-row>
        <table:table-row table:style-name="ro1">
          <table:table-cell office:value-type="float" office:value="2009.20685" calcext:value-type="float">
            <text:p>2009,20685</text:p>
          </table:table-cell>
          <table:table-cell office:value-type="float" office:value="0.17952" calcext:value-type="float">
            <text:p>0,1795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3067" calcext:value-type="float">
            <text:p>7,0306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19786" calcext:value-type="float">
            <text:p>1,19786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09.20959" calcext:value-type="float">
            <text:p>2009,20959</text:p>
          </table:table-cell>
          <table:table-cell office:value-type="float" office:value="0.17862" calcext:value-type="float">
            <text:p>0,1786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3029" calcext:value-type="float">
            <text:p>7,0302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19843" calcext:value-type="float">
            <text:p>1,19843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09.21233" calcext:value-type="float">
            <text:p>2009,21233</text:p>
          </table:table-cell>
          <table:table-cell office:value-type="float" office:value="0.1782" calcext:value-type="float">
            <text:p>0,178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2917" calcext:value-type="float">
            <text:p>7,0291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19861" calcext:value-type="float">
            <text:p>1,19861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9.21507" calcext:value-type="float">
            <text:p>2009,21507</text:p>
          </table:table-cell>
          <table:table-cell office:value-type="float" office:value="0.17832" calcext:value-type="float">
            <text:p>0,1783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3106" calcext:value-type="float">
            <text:p>7,0310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19883" calcext:value-type="float">
            <text:p>1,19883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9.21781" calcext:value-type="float">
            <text:p>2009,21781</text:p>
          </table:table-cell>
          <table:table-cell office:value-type="float" office:value="0.18015" calcext:value-type="float">
            <text:p>0,1801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3174" calcext:value-type="float">
            <text:p>7,0317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43" calcext:value-type="float">
            <text:p>1,20143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9.22055" calcext:value-type="float">
            <text:p>2009,22055</text:p>
          </table:table-cell>
          <table:table-cell office:value-type="float" office:value="0.17939" calcext:value-type="float">
            <text:p>0,1793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2941" calcext:value-type="float">
            <text:p>7,0294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0264" calcext:value-type="float">
            <text:p>1,20264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09.22329" calcext:value-type="float">
            <text:p>2009,22329</text:p>
          </table:table-cell>
          <table:table-cell office:value-type="float" office:value="0.17931" calcext:value-type="float">
            <text:p>0,1793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2976" calcext:value-type="float">
            <text:p>7,029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89" calcext:value-type="float">
            <text:p>1,20189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9.22603" calcext:value-type="float">
            <text:p>2009,22603</text:p>
          </table:table-cell>
          <table:table-cell office:value-type="float" office:value="0.17722" calcext:value-type="float">
            <text:p>0,1772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3031" calcext:value-type="float">
            <text:p>7,03031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632" calcext:value-type="float">
            <text:p>1,20632</text:p>
          </table:table-cell>
          <table:table-cell office:value-type="float" office:value="0.00601" calcext:value-type="float">
            <text:p>0,00601</text:p>
          </table:table-cell>
          <table:table-cell table:number-columns-repeated="3"/>
        </table:table-row>
        <table:table-row table:style-name="ro1">
          <table:table-cell office:value-type="float" office:value="2009.22877" calcext:value-type="float">
            <text:p>2009,22877</text:p>
          </table:table-cell>
          <table:table-cell office:value-type="float" office:value="0.17939" calcext:value-type="float">
            <text:p>0,17939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2888" calcext:value-type="float">
            <text:p>7,02888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987" calcext:value-type="float">
            <text:p>1,19987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09.2315" calcext:value-type="float">
            <text:p>2009,2315</text:p>
          </table:table-cell>
          <table:table-cell office:value-type="float" office:value="0.17794" calcext:value-type="float">
            <text:p>0,1779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3004" calcext:value-type="float">
            <text:p>7,0300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104" calcext:value-type="float">
            <text:p>1,20104</text:p>
          </table:table-cell>
          <table:table-cell office:value-type="float" office:value="0.00554" calcext:value-type="float">
            <text:p>0,00554</text:p>
          </table:table-cell>
          <table:table-cell table:number-columns-repeated="3"/>
        </table:table-row>
        <table:table-row table:style-name="ro1">
          <table:table-cell office:value-type="float" office:value="2009.23424" calcext:value-type="float">
            <text:p>2009,23424</text:p>
          </table:table-cell>
          <table:table-cell office:value-type="float" office:value="0.1788" calcext:value-type="float">
            <text:p>0,178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2983" calcext:value-type="float">
            <text:p>7,02983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554" calcext:value-type="float">
            <text:p>1,20554</text:p>
          </table:table-cell>
          <table:table-cell office:value-type="float" office:value="0.00639" calcext:value-type="float">
            <text:p>0,00639</text:p>
          </table:table-cell>
          <table:table-cell table:number-columns-repeated="3"/>
        </table:table-row>
        <table:table-row table:style-name="ro1">
          <table:table-cell office:value-type="float" office:value="2009.23698" calcext:value-type="float">
            <text:p>2009,23698</text:p>
          </table:table-cell>
          <table:table-cell office:value-type="float" office:value="0.1793" calcext:value-type="float">
            <text:p>0,179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2974" calcext:value-type="float">
            <text:p>7,02974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637" calcext:value-type="float">
            <text:p>1,20637</text:p>
          </table:table-cell>
          <table:table-cell office:value-type="float" office:value="0.00555" calcext:value-type="float">
            <text:p>0,00555</text:p>
          </table:table-cell>
          <table:table-cell table:number-columns-repeated="3"/>
        </table:table-row>
        <table:table-row table:style-name="ro1">
          <table:table-cell office:value-type="float" office:value="2009.23972" calcext:value-type="float">
            <text:p>2009,23972</text:p>
          </table:table-cell>
          <table:table-cell office:value-type="float" office:value="0.17808" calcext:value-type="float">
            <text:p>0,1780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3033" calcext:value-type="float">
            <text:p>7,030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755" calcext:value-type="float">
            <text:p>1,20755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9.24246" calcext:value-type="float">
            <text:p>2009,24246</text:p>
          </table:table-cell>
          <table:table-cell office:value-type="float" office:value="0.17995" calcext:value-type="float">
            <text:p>0,17995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3053" calcext:value-type="float">
            <text:p>7,0305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19884" calcext:value-type="float">
            <text:p>1,19884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9.2452" calcext:value-type="float">
            <text:p>2009,2452</text:p>
          </table:table-cell>
          <table:table-cell office:value-type="float" office:value="0.17955" calcext:value-type="float">
            <text:p>0,1795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3156" calcext:value-type="float">
            <text:p>7,0315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081" calcext:value-type="float">
            <text:p>1,20081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09.24794" calcext:value-type="float">
            <text:p>2009,24794</text:p>
          </table:table-cell>
          <table:table-cell office:value-type="float" office:value="0.17923" calcext:value-type="float">
            <text:p>0,1792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3113" calcext:value-type="float">
            <text:p>7,0311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149" calcext:value-type="float">
            <text:p>1,20149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09.25068" calcext:value-type="float">
            <text:p>2009,25068</text:p>
          </table:table-cell>
          <table:table-cell office:value-type="float" office:value="0.17936" calcext:value-type="float">
            <text:p>0,1793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3068" calcext:value-type="float">
            <text:p>7,0306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312" calcext:value-type="float">
            <text:p>1,20312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09.25342" calcext:value-type="float">
            <text:p>2009,25342</text:p>
          </table:table-cell>
          <table:table-cell office:value-type="float" office:value="0.17893" calcext:value-type="float">
            <text:p>0,17893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31" calcext:value-type="float">
            <text:p>7,03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167" calcext:value-type="float">
            <text:p>1,20167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9.25616" calcext:value-type="float">
            <text:p>2009,25616</text:p>
          </table:table-cell>
          <table:table-cell office:value-type="float" office:value="0.1806" calcext:value-type="float">
            <text:p>0,180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3162" calcext:value-type="float">
            <text:p>7,0316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696" calcext:value-type="float">
            <text:p>1,19696</text:p>
          </table:table-cell>
          <table:table-cell office:value-type="float" office:value="0.00556" calcext:value-type="float">
            <text:p>0,00556</text:p>
          </table:table-cell>
          <table:table-cell table:number-columns-repeated="3"/>
        </table:table-row>
        <table:table-row table:style-name="ro1">
          <table:table-cell office:value-type="float" office:value="2009.2589" calcext:value-type="float">
            <text:p>2009,2589</text:p>
          </table:table-cell>
          <table:table-cell office:value-type="float" office:value="0.17921" calcext:value-type="float">
            <text:p>0,1792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2957" calcext:value-type="float">
            <text:p>7,0295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9.26164" calcext:value-type="float">
            <text:p>2009,26164</text:p>
          </table:table-cell>
          <table:table-cell office:value-type="float" office:value="0.17993" calcext:value-type="float">
            <text:p>0,1799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3035" calcext:value-type="float">
            <text:p>7,0303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339" calcext:value-type="float">
            <text:p>1,20339</text:p>
          </table:table-cell>
          <table:table-cell office:value-type="float" office:value="0.00626" calcext:value-type="float">
            <text:p>0,00626</text:p>
          </table:table-cell>
          <table:table-cell table:number-columns-repeated="3"/>
        </table:table-row>
        <table:table-row table:style-name="ro1">
          <table:table-cell office:value-type="float" office:value="2009.26438" calcext:value-type="float">
            <text:p>2009,26438</text:p>
          </table:table-cell>
          <table:table-cell office:value-type="float" office:value="0.17952" calcext:value-type="float">
            <text:p>0,1795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3096" calcext:value-type="float">
            <text:p>7,0309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363" calcext:value-type="float">
            <text:p>1,20363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9.26712" calcext:value-type="float">
            <text:p>2009,26712</text:p>
          </table:table-cell>
          <table:table-cell office:value-type="float" office:value="0.17929" calcext:value-type="float">
            <text:p>0,1792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3049" calcext:value-type="float">
            <text:p>7,0304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947" calcext:value-type="float">
            <text:p>1,19947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09.26986" calcext:value-type="float">
            <text:p>2009,26986</text:p>
          </table:table-cell>
          <table:table-cell office:value-type="float" office:value="0.17937" calcext:value-type="float">
            <text:p>0,1793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3031" calcext:value-type="float">
            <text:p>7,03031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191" calcext:value-type="float">
            <text:p>1,20191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9.2726" calcext:value-type="float">
            <text:p>2009,2726</text:p>
          </table:table-cell>
          <table:table-cell office:value-type="float" office:value="0.18099" calcext:value-type="float">
            <text:p>0,1809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3094" calcext:value-type="float">
            <text:p>7,0309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495" calcext:value-type="float">
            <text:p>1,20495</text:p>
          </table:table-cell>
          <table:table-cell office:value-type="float" office:value="0.00608" calcext:value-type="float">
            <text:p>0,00608</text:p>
          </table:table-cell>
          <table:table-cell table:number-columns-repeated="3"/>
        </table:table-row>
        <table:table-row table:style-name="ro1">
          <table:table-cell office:value-type="float" office:value="2009.27534" calcext:value-type="float">
            <text:p>2009,27534</text:p>
          </table:table-cell>
          <table:table-cell office:value-type="float" office:value="0.17967" calcext:value-type="float">
            <text:p>0,1796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3113" calcext:value-type="float">
            <text:p>7,03113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19959" calcext:value-type="float">
            <text:p>1,19959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09.27808" calcext:value-type="float">
            <text:p>2009,27808</text:p>
          </table:table-cell>
          <table:table-cell office:value-type="float" office:value="0.18004" calcext:value-type="float">
            <text:p>0,1800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3234" calcext:value-type="float">
            <text:p>7,0323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616" calcext:value-type="float">
            <text:p>1,20616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9.28082" calcext:value-type="float">
            <text:p>2009,28082</text:p>
          </table:table-cell>
          <table:table-cell office:value-type="float" office:value="0.17955" calcext:value-type="float">
            <text:p>0,1795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3245" calcext:value-type="float">
            <text:p>7,03245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467" calcext:value-type="float">
            <text:p>1,20467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9.28356" calcext:value-type="float">
            <text:p>2009,28356</text:p>
          </table:table-cell>
          <table:table-cell office:value-type="float" office:value="0.18057" calcext:value-type="float">
            <text:p>0,18057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3" calcext:value-type="float">
            <text:p>7,0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19875" calcext:value-type="float">
            <text:p>1,19875</text:p>
          </table:table-cell>
          <table:table-cell office:value-type="float" office:value="0.00683" calcext:value-type="float">
            <text:p>0,00683</text:p>
          </table:table-cell>
          <table:table-cell table:number-columns-repeated="3"/>
        </table:table-row>
        <table:table-row table:style-name="ro1">
          <table:table-cell office:value-type="float" office:value="2009.2863" calcext:value-type="float">
            <text:p>2009,2863</text:p>
          </table:table-cell>
          <table:table-cell office:value-type="float" office:value="0.18263" calcext:value-type="float">
            <text:p>0,1826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2881" calcext:value-type="float">
            <text:p>7,0288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517" calcext:value-type="float">
            <text:p>1,20517</text:p>
          </table:table-cell>
          <table:table-cell office:value-type="float" office:value="0.00659" calcext:value-type="float">
            <text:p>0,00659</text:p>
          </table:table-cell>
          <table:table-cell table:number-columns-repeated="3"/>
        </table:table-row>
        <table:table-row table:style-name="ro1">
          <table:table-cell office:value-type="float" office:value="2009.28904" calcext:value-type="float">
            <text:p>2009,28904</text:p>
          </table:table-cell>
          <table:table-cell office:value-type="float" office:value="0.17926" calcext:value-type="float">
            <text:p>0,17926</text:p>
          </table:table-cell>
          <table:table-cell office:value-type="float" office:value="0.002" calcext:value-type="float">
            <text:p>0,002</text:p>
          </table:table-cell>
          <table:table-cell office:value-type="float" office:value="7.03297" calcext:value-type="float">
            <text:p>7,0329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503" calcext:value-type="float">
            <text:p>1,20503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9.29178" calcext:value-type="float">
            <text:p>2009,29178</text:p>
          </table:table-cell>
          <table:table-cell office:value-type="float" office:value="0.18015" calcext:value-type="float">
            <text:p>0,1801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2949" calcext:value-type="float">
            <text:p>7,0294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025" calcext:value-type="float">
            <text:p>1,20025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09.29452" calcext:value-type="float">
            <text:p>2009,29452</text:p>
          </table:table-cell>
          <table:table-cell office:value-type="float" office:value="0.18237" calcext:value-type="float">
            <text:p>0,18237</text:p>
          </table:table-cell>
          <table:table-cell office:value-type="float" office:value="0.00357" calcext:value-type="float">
            <text:p>0,00357</text:p>
          </table:table-cell>
          <table:table-cell office:value-type="float" office:value="7.03324" calcext:value-type="float">
            <text:p>7,03324</text:p>
          </table:table-cell>
          <table:table-cell office:value-type="float" office:value="0.00348" calcext:value-type="float">
            <text:p>0,00348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1123" calcext:value-type="float">
            <text:p>0,01123</text:p>
          </table:table-cell>
          <table:table-cell table:number-columns-repeated="3"/>
        </table:table-row>
        <table:table-row table:style-name="ro1">
          <table:table-cell office:value-type="float" office:value="2009.30548" calcext:value-type="float">
            <text:p>2009,30548</text:p>
          </table:table-cell>
          <table:table-cell office:value-type="float" office:value="0.17552" calcext:value-type="float">
            <text:p>0,17552</text:p>
          </table:table-cell>
          <table:table-cell office:value-type="float" office:value="0.00337" calcext:value-type="float">
            <text:p>0,00337</text:p>
          </table:table-cell>
          <table:table-cell office:value-type="float" office:value="7.03122" calcext:value-type="float">
            <text:p>7,03122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1.19498" calcext:value-type="float">
            <text:p>1,19498</text:p>
          </table:table-cell>
          <table:table-cell office:value-type="float" office:value="0.00985" calcext:value-type="float">
            <text:p>0,00985</text:p>
          </table:table-cell>
          <table:table-cell table:number-columns-repeated="3"/>
        </table:table-row>
        <table:table-row table:style-name="ro1">
          <table:table-cell office:value-type="float" office:value="2009.30822" calcext:value-type="float">
            <text:p>2009,30822</text:p>
          </table:table-cell>
          <table:table-cell office:value-type="float" office:value="0.17907" calcext:value-type="float">
            <text:p>0,1790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3192" calcext:value-type="float">
            <text:p>7,03192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071" calcext:value-type="float">
            <text:p>1,20071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09.31096" calcext:value-type="float">
            <text:p>2009,31096</text:p>
          </table:table-cell>
          <table:table-cell office:value-type="float" office:value="0.18024" calcext:value-type="float">
            <text:p>0,1802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2899" calcext:value-type="float">
            <text:p>7,0289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048" calcext:value-type="float">
            <text:p>1,20048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09.3137" calcext:value-type="float">
            <text:p>2009,3137</text:p>
          </table:table-cell>
          <table:table-cell office:value-type="float" office:value="0.17951" calcext:value-type="float">
            <text:p>0,1795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3118" calcext:value-type="float">
            <text:p>7,03118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158" calcext:value-type="float">
            <text:p>1,20158</text:p>
          </table:table-cell>
          <table:table-cell office:value-type="float" office:value="0.00674" calcext:value-type="float">
            <text:p>0,00674</text:p>
          </table:table-cell>
          <table:table-cell table:number-columns-repeated="3"/>
        </table:table-row>
        <table:table-row table:style-name="ro1">
          <table:table-cell office:value-type="float" office:value="2009.31644" calcext:value-type="float">
            <text:p>2009,31644</text:p>
          </table:table-cell>
          <table:table-cell office:value-type="float" office:value="0.18078" calcext:value-type="float">
            <text:p>0,1807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317" calcext:value-type="float">
            <text:p>7,031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0054" calcext:value-type="float">
            <text:p>1,20054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9.31918" calcext:value-type="float">
            <text:p>2009,31918</text:p>
          </table:table-cell>
          <table:table-cell office:value-type="float" office:value="0.18034" calcext:value-type="float">
            <text:p>0,18034</text:p>
          </table:table-cell>
          <table:table-cell office:value-type="float" office:value="0.00326" calcext:value-type="float">
            <text:p>0,00326</text:p>
          </table:table-cell>
          <table:table-cell office:value-type="float" office:value="7.03211" calcext:value-type="float">
            <text:p>7,03211</text:p>
          </table:table-cell>
          <table:table-cell office:value-type="float" office:value="0.0033" calcext:value-type="float">
            <text:p>0,0033</text:p>
          </table:table-cell>
          <table:table-cell office:value-type="float" office:value="1.19664" calcext:value-type="float">
            <text:p>1,19664</text:p>
          </table:table-cell>
          <table:table-cell office:value-type="float" office:value="0.00974" calcext:value-type="float">
            <text:p>0,00974</text:p>
          </table:table-cell>
          <table:table-cell table:number-columns-repeated="3"/>
        </table:table-row>
        <table:table-row table:style-name="ro1">
          <table:table-cell office:value-type="float" office:value="2009.32192" calcext:value-type="float">
            <text:p>2009,32192</text:p>
          </table:table-cell>
          <table:table-cell office:value-type="float" office:value="0.17984" calcext:value-type="float">
            <text:p>0,1798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3165" calcext:value-type="float">
            <text:p>7,0316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19818" calcext:value-type="float">
            <text:p>1,19818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9.32466" calcext:value-type="float">
            <text:p>2009,32466</text:p>
          </table:table-cell>
          <table:table-cell office:value-type="float" office:value="0.18033" calcext:value-type="float">
            <text:p>0,1803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3148" calcext:value-type="float">
            <text:p>7,03148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776" calcext:value-type="float">
            <text:p>1,19776</text:p>
          </table:table-cell>
          <table:table-cell office:value-type="float" office:value="0.00601" calcext:value-type="float">
            <text:p>0,00601</text:p>
          </table:table-cell>
          <table:table-cell table:number-columns-repeated="3"/>
        </table:table-row>
        <table:table-row table:style-name="ro1">
          <table:table-cell office:value-type="float" office:value="2009.3274" calcext:value-type="float">
            <text:p>2009,3274</text:p>
          </table:table-cell>
          <table:table-cell office:value-type="float" office:value="0.1821" calcext:value-type="float">
            <text:p>0,182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0344" calcext:value-type="float">
            <text:p>7,034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19062" calcext:value-type="float">
            <text:p>1,19062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09.33014" calcext:value-type="float">
            <text:p>2009,33014</text:p>
          </table:table-cell>
          <table:table-cell office:value-type="float" office:value="0.18158" calcext:value-type="float">
            <text:p>0,18158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3377" calcext:value-type="float">
            <text:p>7,0337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1995" calcext:value-type="float">
            <text:p>1,1995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09.33287" calcext:value-type="float">
            <text:p>2009,33287</text:p>
          </table:table-cell>
          <table:table-cell office:value-type="float" office:value="0.17927" calcext:value-type="float">
            <text:p>0,1792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3151" calcext:value-type="float">
            <text:p>7,03151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19712" calcext:value-type="float">
            <text:p>1,19712</text:p>
          </table:table-cell>
          <table:table-cell office:value-type="float" office:value="0.00685" calcext:value-type="float">
            <text:p>0,00685</text:p>
          </table:table-cell>
          <table:table-cell table:number-columns-repeated="3"/>
        </table:table-row>
        <table:table-row table:style-name="ro1">
          <table:table-cell office:value-type="float" office:value="2009.33561" calcext:value-type="float">
            <text:p>2009,33561</text:p>
          </table:table-cell>
          <table:table-cell office:value-type="float" office:value="0.18098" calcext:value-type="float">
            <text:p>0,1809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03168" calcext:value-type="float">
            <text:p>7,03168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19752" calcext:value-type="float">
            <text:p>1,19752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09.33835" calcext:value-type="float">
            <text:p>2009,33835</text:p>
          </table:table-cell>
          <table:table-cell office:value-type="float" office:value="0.18033" calcext:value-type="float">
            <text:p>0,1803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3334" calcext:value-type="float">
            <text:p>7,0333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095" calcext:value-type="float">
            <text:p>1,20095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9.34109" calcext:value-type="float">
            <text:p>2009,34109</text:p>
          </table:table-cell>
          <table:table-cell office:value-type="float" office:value="0.18135" calcext:value-type="float">
            <text:p>0,1813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3445" calcext:value-type="float">
            <text:p>7,0344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19997" calcext:value-type="float">
            <text:p>1,19997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9.34383" calcext:value-type="float">
            <text:p>2009,34383</text:p>
          </table:table-cell>
          <table:table-cell office:value-type="float" office:value="0.17905" calcext:value-type="float">
            <text:p>0,1790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3307" calcext:value-type="float">
            <text:p>7,0330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19461" calcext:value-type="float">
            <text:p>1,19461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09.34657" calcext:value-type="float">
            <text:p>2009,34657</text:p>
          </table:table-cell>
          <table:table-cell office:value-type="float" office:value="0.17976" calcext:value-type="float">
            <text:p>0,17976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3246" calcext:value-type="float">
            <text:p>7,0324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19849" calcext:value-type="float">
            <text:p>1,19849</text:p>
          </table:table-cell>
          <table:table-cell office:value-type="float" office:value="0.00697" calcext:value-type="float">
            <text:p>0,00697</text:p>
          </table:table-cell>
          <table:table-cell table:number-columns-repeated="3"/>
        </table:table-row>
        <table:table-row table:style-name="ro1">
          <table:table-cell office:value-type="float" office:value="2009.34931" calcext:value-type="float">
            <text:p>2009,34931</text:p>
          </table:table-cell>
          <table:table-cell office:value-type="float" office:value="0.18086" calcext:value-type="float">
            <text:p>0,18086</text:p>
          </table:table-cell>
          <table:table-cell office:value-type="float" office:value="0.0024" calcext:value-type="float">
            <text:p>0,0024</text:p>
          </table:table-cell>
          <table:table-cell office:value-type="float" office:value="7.03324" calcext:value-type="float">
            <text:p>7,0332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1.19968" calcext:value-type="float">
            <text:p>1,19968</text:p>
          </table:table-cell>
          <table:table-cell office:value-type="float" office:value="0.00753" calcext:value-type="float">
            <text:p>0,00753</text:p>
          </table:table-cell>
          <table:table-cell table:number-columns-repeated="3"/>
        </table:table-row>
        <table:table-row table:style-name="ro1">
          <table:table-cell office:value-type="float" office:value="2009.35205" calcext:value-type="float">
            <text:p>2009,35205</text:p>
          </table:table-cell>
          <table:table-cell office:value-type="float" office:value="0.18159" calcext:value-type="float">
            <text:p>0,1815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3381" calcext:value-type="float">
            <text:p>7,0338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672" calcext:value-type="float">
            <text:p>1,20672</text:p>
          </table:table-cell>
          <table:table-cell office:value-type="float" office:value="0.00658" calcext:value-type="float">
            <text:p>0,00658</text:p>
          </table:table-cell>
          <table:table-cell table:number-columns-repeated="3"/>
        </table:table-row>
        <table:table-row table:style-name="ro1">
          <table:table-cell office:value-type="float" office:value="2009.35479" calcext:value-type="float">
            <text:p>2009,35479</text:p>
          </table:table-cell>
          <table:table-cell office:value-type="float" office:value="0.18156" calcext:value-type="float">
            <text:p>0,18156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3123" calcext:value-type="float">
            <text:p>7,0312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041" calcext:value-type="float">
            <text:p>1,20041</text:p>
          </table:table-cell>
          <table:table-cell office:value-type="float" office:value="0.00688" calcext:value-type="float">
            <text:p>0,00688</text:p>
          </table:table-cell>
          <table:table-cell table:number-columns-repeated="3"/>
        </table:table-row>
        <table:table-row table:style-name="ro1">
          <table:table-cell office:value-type="float" office:value="2009.35753" calcext:value-type="float">
            <text:p>2009,35753</text:p>
          </table:table-cell>
          <table:table-cell office:value-type="float" office:value="0.18263" calcext:value-type="float">
            <text:p>0,1826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3367" calcext:value-type="float">
            <text:p>7,0336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121" calcext:value-type="float">
            <text:p>1,20121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09.36027" calcext:value-type="float">
            <text:p>2009,36027</text:p>
          </table:table-cell>
          <table:table-cell office:value-type="float" office:value="0.18235" calcext:value-type="float">
            <text:p>0,1823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03251" calcext:value-type="float">
            <text:p>7,0325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067" calcext:value-type="float">
            <text:p>1,2067</text:p>
          </table:table-cell>
          <table:table-cell office:value-type="float" office:value="0.00765" calcext:value-type="float">
            <text:p>0,00765</text:p>
          </table:table-cell>
          <table:table-cell table:number-columns-repeated="3"/>
        </table:table-row>
        <table:table-row table:style-name="ro1">
          <table:table-cell office:value-type="float" office:value="2009.36301" calcext:value-type="float">
            <text:p>2009,36301</text:p>
          </table:table-cell>
          <table:table-cell office:value-type="float" office:value="0.18098" calcext:value-type="float">
            <text:p>0,1809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3295" calcext:value-type="float">
            <text:p>7,0329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221" calcext:value-type="float">
            <text:p>1,20221</text:p>
          </table:table-cell>
          <table:table-cell office:value-type="float" office:value="0.00652" calcext:value-type="float">
            <text:p>0,00652</text:p>
          </table:table-cell>
          <table:table-cell table:number-columns-repeated="3"/>
        </table:table-row>
        <table:table-row table:style-name="ro1">
          <table:table-cell office:value-type="float" office:value="2009.36575" calcext:value-type="float">
            <text:p>2009,36575</text:p>
          </table:table-cell>
          <table:table-cell office:value-type="float" office:value="0.18128" calcext:value-type="float">
            <text:p>0,1812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3235" calcext:value-type="float">
            <text:p>7,0323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19676" calcext:value-type="float">
            <text:p>1,19676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9.36849" calcext:value-type="float">
            <text:p>2009,36849</text:p>
          </table:table-cell>
          <table:table-cell office:value-type="float" office:value="0.18094" calcext:value-type="float">
            <text:p>0,1809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3206" calcext:value-type="float">
            <text:p>7,03206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719" calcext:value-type="float">
            <text:p>1,20719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09.37123" calcext:value-type="float">
            <text:p>2009,37123</text:p>
          </table:table-cell>
          <table:table-cell office:value-type="float" office:value="0.18047" calcext:value-type="float">
            <text:p>0,1804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3413" calcext:value-type="float">
            <text:p>7,0341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881" calcext:value-type="float">
            <text:p>1,19881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09.37397" calcext:value-type="float">
            <text:p>2009,37397</text:p>
          </table:table-cell>
          <table:table-cell office:value-type="float" office:value="0.18101" calcext:value-type="float">
            <text:p>0,1810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311" calcext:value-type="float">
            <text:p>7,031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504" calcext:value-type="float">
            <text:p>1,20504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09.37671" calcext:value-type="float">
            <text:p>2009,37671</text:p>
          </table:table-cell>
          <table:table-cell office:value-type="float" office:value="0.17901" calcext:value-type="float">
            <text:p>0,1790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3403" calcext:value-type="float">
            <text:p>7,0340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076" calcext:value-type="float">
            <text:p>1,20076</text:p>
          </table:table-cell>
          <table:table-cell office:value-type="float" office:value="0.00665" calcext:value-type="float">
            <text:p>0,00665</text:p>
          </table:table-cell>
          <table:table-cell table:number-columns-repeated="3"/>
        </table:table-row>
        <table:table-row table:style-name="ro1">
          <table:table-cell office:value-type="float" office:value="2009.37945" calcext:value-type="float">
            <text:p>2009,37945</text:p>
          </table:table-cell>
          <table:table-cell office:value-type="float" office:value="0.18165" calcext:value-type="float">
            <text:p>0,1816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03319" calcext:value-type="float">
            <text:p>7,0331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19641" calcext:value-type="float">
            <text:p>1,19641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09.38219" calcext:value-type="float">
            <text:p>2009,38219</text:p>
          </table:table-cell>
          <table:table-cell office:value-type="float" office:value="0.18162" calcext:value-type="float">
            <text:p>0,1816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3396" calcext:value-type="float">
            <text:p>7,0339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19933" calcext:value-type="float">
            <text:p>1,19933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09.38493" calcext:value-type="float">
            <text:p>2009,38493</text:p>
          </table:table-cell>
          <table:table-cell office:value-type="float" office:value="0.18143" calcext:value-type="float">
            <text:p>0,18143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03296" calcext:value-type="float">
            <text:p>7,0329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19936" calcext:value-type="float">
            <text:p>1,19936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9.38767" calcext:value-type="float">
            <text:p>2009,38767</text:p>
          </table:table-cell>
          <table:table-cell office:value-type="float" office:value="0.1803" calcext:value-type="float">
            <text:p>0,1803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03202" calcext:value-type="float">
            <text:p>7,03202</text:p>
          </table:table-cell>
          <table:table-cell office:value-type="float" office:value="0.0023" calcext:value-type="float">
            <text:p>0,0023</text:p>
          </table:table-cell>
          <table:table-cell office:value-type="float" office:value="1.1987" calcext:value-type="float">
            <text:p>1,1987</text:p>
          </table:table-cell>
          <table:table-cell office:value-type="float" office:value="0.00744" calcext:value-type="float">
            <text:p>0,00744</text:p>
          </table:table-cell>
          <table:table-cell table:number-columns-repeated="3"/>
        </table:table-row>
        <table:table-row table:style-name="ro1">
          <table:table-cell office:value-type="float" office:value="2009.39041" calcext:value-type="float">
            <text:p>2009,39041</text:p>
          </table:table-cell>
          <table:table-cell office:value-type="float" office:value="0.18234" calcext:value-type="float">
            <text:p>0,18234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3189" calcext:value-type="float">
            <text:p>7,0318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9727" calcext:value-type="float">
            <text:p>1,19727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09.39315" calcext:value-type="float">
            <text:p>2009,39315</text:p>
          </table:table-cell>
          <table:table-cell office:value-type="float" office:value="0.18179" calcext:value-type="float">
            <text:p>0,18179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03142" calcext:value-type="float">
            <text:p>7,0314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19677" calcext:value-type="float">
            <text:p>1,19677</text:p>
          </table:table-cell>
          <table:table-cell office:value-type="float" office:value="0.00704" calcext:value-type="float">
            <text:p>0,00704</text:p>
          </table:table-cell>
          <table:table-cell table:number-columns-repeated="3"/>
        </table:table-row>
        <table:table-row table:style-name="ro1">
          <table:table-cell office:value-type="float" office:value="2009.39589" calcext:value-type="float">
            <text:p>2009,39589</text:p>
          </table:table-cell>
          <table:table-cell office:value-type="float" office:value="0.18258" calcext:value-type="float">
            <text:p>0,18258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7.03325" calcext:value-type="float">
            <text:p>7,03325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20766" calcext:value-type="float">
            <text:p>1,20766</text:p>
          </table:table-cell>
          <table:table-cell office:value-type="float" office:value="0.0077" calcext:value-type="float">
            <text:p>0,0077</text:p>
          </table:table-cell>
          <table:table-cell table:number-columns-repeated="3"/>
        </table:table-row>
        <table:table-row table:style-name="ro1">
          <table:table-cell office:value-type="float" office:value="2009.39863" calcext:value-type="float">
            <text:p>2009,39863</text:p>
          </table:table-cell>
          <table:table-cell office:value-type="float" office:value="0.17905" calcext:value-type="float">
            <text:p>0,17905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7.03255" calcext:value-type="float">
            <text:p>7,03255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1.20708" calcext:value-type="float">
            <text:p>1,20708</text:p>
          </table:table-cell>
          <table:table-cell office:value-type="float" office:value="0.00819" calcext:value-type="float">
            <text:p>0,00819</text:p>
          </table:table-cell>
          <table:table-cell table:number-columns-repeated="3"/>
        </table:table-row>
        <table:table-row table:style-name="ro1">
          <table:table-cell office:value-type="float" office:value="2009.40137" calcext:value-type="float">
            <text:p>2009,40137</text:p>
          </table:table-cell>
          <table:table-cell office:value-type="float" office:value="0.17992" calcext:value-type="float">
            <text:p>0,17992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3701" calcext:value-type="float">
            <text:p>7,03701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19415" calcext:value-type="float">
            <text:p>1,19415</text:p>
          </table:table-cell>
          <table:table-cell office:value-type="float" office:value="0.00674" calcext:value-type="float">
            <text:p>0,00674</text:p>
          </table:table-cell>
          <table:table-cell table:number-columns-repeated="3"/>
        </table:table-row>
        <table:table-row table:style-name="ro1">
          <table:table-cell office:value-type="float" office:value="2009.40411" calcext:value-type="float">
            <text:p>2009,40411</text:p>
          </table:table-cell>
          <table:table-cell office:value-type="float" office:value="0.18502" calcext:value-type="float">
            <text:p>0,1850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3571" calcext:value-type="float">
            <text:p>7,0357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064" calcext:value-type="float">
            <text:p>1,20064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09.40685" calcext:value-type="float">
            <text:p>2009,40685</text:p>
          </table:table-cell>
          <table:table-cell office:value-type="float" office:value="0.18399" calcext:value-type="float">
            <text:p>0,1839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339" calcext:value-type="float">
            <text:p>7,033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9271" calcext:value-type="float">
            <text:p>1,19271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09.40959" calcext:value-type="float">
            <text:p>2009,40959</text:p>
          </table:table-cell>
          <table:table-cell office:value-type="float" office:value="0.18297" calcext:value-type="float">
            <text:p>0,18297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0356" calcext:value-type="float">
            <text:p>7,035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1.20596" calcext:value-type="float">
            <text:p>1,20596</text:p>
          </table:table-cell>
          <table:table-cell office:value-type="float" office:value="0.00819" calcext:value-type="float">
            <text:p>0,00819</text:p>
          </table:table-cell>
          <table:table-cell table:number-columns-repeated="3"/>
        </table:table-row>
        <table:table-row table:style-name="ro1">
          <table:table-cell office:value-type="float" office:value="2009.41233" calcext:value-type="float">
            <text:p>2009,41233</text:p>
          </table:table-cell>
          <table:table-cell office:value-type="float" office:value="0.18012" calcext:value-type="float">
            <text:p>0,18012</text:p>
          </table:table-cell>
          <table:table-cell office:value-type="float" office:value="0.0031" calcext:value-type="float">
            <text:p>0,0031</text:p>
          </table:table-cell>
          <table:table-cell office:value-type="float" office:value="7.03247" calcext:value-type="float">
            <text:p>7,03247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1.20504" calcext:value-type="float">
            <text:p>1,20504</text:p>
          </table:table-cell>
          <table:table-cell office:value-type="float" office:value="0.00989" calcext:value-type="float">
            <text:p>0,00989</text:p>
          </table:table-cell>
          <table:table-cell table:number-columns-repeated="3"/>
        </table:table-row>
        <table:table-row table:style-name="ro1">
          <table:table-cell office:value-type="float" office:value="2009.41507" calcext:value-type="float">
            <text:p>2009,41507</text:p>
          </table:table-cell>
          <table:table-cell office:value-type="float" office:value="0.18199" calcext:value-type="float">
            <text:p>0,18199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3355" calcext:value-type="float">
            <text:p>7,0335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0044" calcext:value-type="float">
            <text:p>1,20044</text:p>
          </table:table-cell>
          <table:table-cell office:value-type="float" office:value="0.00705" calcext:value-type="float">
            <text:p>0,00705</text:p>
          </table:table-cell>
          <table:table-cell table:number-columns-repeated="3"/>
        </table:table-row>
        <table:table-row table:style-name="ro1">
          <table:table-cell office:value-type="float" office:value="2009.41781" calcext:value-type="float">
            <text:p>2009,41781</text:p>
          </table:table-cell>
          <table:table-cell office:value-type="float" office:value="0.18131" calcext:value-type="float">
            <text:p>0,18131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3663" calcext:value-type="float">
            <text:p>7,0366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19879" calcext:value-type="float">
            <text:p>1,19879</text:p>
          </table:table-cell>
          <table:table-cell office:value-type="float" office:value="0.006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2009.42055" calcext:value-type="float">
            <text:p>2009,42055</text:p>
          </table:table-cell>
          <table:table-cell office:value-type="float" office:value="0.18044" calcext:value-type="float">
            <text:p>0,18044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03418" calcext:value-type="float">
            <text:p>7,0341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19785" calcext:value-type="float">
            <text:p>1,19785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09.42329" calcext:value-type="float">
            <text:p>2009,42329</text:p>
          </table:table-cell>
          <table:table-cell office:value-type="float" office:value="0.18143" calcext:value-type="float">
            <text:p>0,18143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3304" calcext:value-type="float">
            <text:p>7,03304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20736" calcext:value-type="float">
            <text:p>1,20736</text:p>
          </table:table-cell>
          <table:table-cell office:value-type="float" office:value="0.00721" calcext:value-type="float">
            <text:p>0,00721</text:p>
          </table:table-cell>
          <table:table-cell table:number-columns-repeated="3"/>
        </table:table-row>
        <table:table-row table:style-name="ro1">
          <table:table-cell office:value-type="float" office:value="2009.42603" calcext:value-type="float">
            <text:p>2009,42603</text:p>
          </table:table-cell>
          <table:table-cell office:value-type="float" office:value="0.18266" calcext:value-type="float">
            <text:p>0,18266</text:p>
          </table:table-cell>
          <table:table-cell office:value-type="float" office:value="0.0024" calcext:value-type="float">
            <text:p>0,0024</text:p>
          </table:table-cell>
          <table:table-cell office:value-type="float" office:value="7.03501" calcext:value-type="float">
            <text:p>7,0350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20217" calcext:value-type="float">
            <text:p>1,20217</text:p>
          </table:table-cell>
          <table:table-cell office:value-type="float" office:value="0.00734" calcext:value-type="float">
            <text:p>0,00734</text:p>
          </table:table-cell>
          <table:table-cell table:number-columns-repeated="3"/>
        </table:table-row>
        <table:table-row table:style-name="ro1">
          <table:table-cell office:value-type="float" office:value="2009.42877" calcext:value-type="float">
            <text:p>2009,42877</text:p>
          </table:table-cell>
          <table:table-cell office:value-type="float" office:value="0.18052" calcext:value-type="float">
            <text:p>0,1805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7.0324" calcext:value-type="float">
            <text:p>7,032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167" calcext:value-type="float">
            <text:p>1,20167</text:p>
          </table:table-cell>
          <table:table-cell office:value-type="float" office:value="0.00682" calcext:value-type="float">
            <text:p>0,00682</text:p>
          </table:table-cell>
          <table:table-cell table:number-columns-repeated="3"/>
        </table:table-row>
        <table:table-row table:style-name="ro1">
          <table:table-cell office:value-type="float" office:value="2009.4315" calcext:value-type="float">
            <text:p>2009,4315</text:p>
          </table:table-cell>
          <table:table-cell office:value-type="float" office:value="0.18156" calcext:value-type="float">
            <text:p>0,1815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3334" calcext:value-type="float">
            <text:p>7,03334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369" calcext:value-type="float">
            <text:p>1,20369</text:p>
          </table:table-cell>
          <table:table-cell office:value-type="float" office:value="0.00663" calcext:value-type="float">
            <text:p>0,00663</text:p>
          </table:table-cell>
          <table:table-cell table:number-columns-repeated="3"/>
        </table:table-row>
        <table:table-row table:style-name="ro1">
          <table:table-cell office:value-type="float" office:value="2009.43424" calcext:value-type="float">
            <text:p>2009,43424</text:p>
          </table:table-cell>
          <table:table-cell office:value-type="float" office:value="0.18182" calcext:value-type="float">
            <text:p>0,18182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3303" calcext:value-type="float">
            <text:p>7,0330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9.43698" calcext:value-type="float">
            <text:p>2009,43698</text:p>
          </table:table-cell>
          <table:table-cell office:value-type="float" office:value="0.18" calcext:value-type="float">
            <text:p>0,18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7.03518" calcext:value-type="float">
            <text:p>7,03518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20761" calcext:value-type="float">
            <text:p>1,20761</text:p>
          </table:table-cell>
          <table:table-cell office:value-type="float" office:value="0.00825" calcext:value-type="float">
            <text:p>0,00825</text:p>
          </table:table-cell>
          <table:table-cell table:number-columns-repeated="3"/>
        </table:table-row>
        <table:table-row table:style-name="ro1">
          <table:table-cell office:value-type="float" office:value="2009.43972" calcext:value-type="float">
            <text:p>2009,43972</text:p>
          </table:table-cell>
          <table:table-cell office:value-type="float" office:value="0.18204" calcext:value-type="float">
            <text:p>0,1820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3259" calcext:value-type="float">
            <text:p>7,03259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217" calcext:value-type="float">
            <text:p>1,20217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09.44246" calcext:value-type="float">
            <text:p>2009,44246</text:p>
          </table:table-cell>
          <table:table-cell office:value-type="float" office:value="0.1823" calcext:value-type="float">
            <text:p>0,1823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7.03485" calcext:value-type="float">
            <text:p>7,03485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20398" calcext:value-type="float">
            <text:p>1,20398</text:p>
          </table:table-cell>
          <table:table-cell office:value-type="float" office:value="0.00836" calcext:value-type="float">
            <text:p>0,00836</text:p>
          </table:table-cell>
          <table:table-cell table:number-columns-repeated="3"/>
        </table:table-row>
        <table:table-row table:style-name="ro1">
          <table:table-cell office:value-type="float" office:value="2009.4452" calcext:value-type="float">
            <text:p>2009,4452</text:p>
          </table:table-cell>
          <table:table-cell office:value-type="float" office:value="0.18122" calcext:value-type="float">
            <text:p>0,1812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3579" calcext:value-type="float">
            <text:p>7,0357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024" calcext:value-type="float">
            <text:p>1,20024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09.44794" calcext:value-type="float">
            <text:p>2009,44794</text:p>
          </table:table-cell>
          <table:table-cell office:value-type="float" office:value="0.18245" calcext:value-type="float">
            <text:p>0,18245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3359" calcext:value-type="float">
            <text:p>7,0335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919" calcext:value-type="float">
            <text:p>1,19919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09.45068" calcext:value-type="float">
            <text:p>2009,45068</text:p>
          </table:table-cell>
          <table:table-cell office:value-type="float" office:value="0.1837" calcext:value-type="float">
            <text:p>0,1837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7.03503" calcext:value-type="float">
            <text:p>7,03503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19526" calcext:value-type="float">
            <text:p>1,19526</text:p>
          </table:table-cell>
          <table:table-cell office:value-type="float" office:value="0.00744" calcext:value-type="float">
            <text:p>0,00744</text:p>
          </table:table-cell>
          <table:table-cell table:number-columns-repeated="3"/>
        </table:table-row>
        <table:table-row table:style-name="ro1">
          <table:table-cell office:value-type="float" office:value="2009.45342" calcext:value-type="float">
            <text:p>2009,45342</text:p>
          </table:table-cell>
          <table:table-cell office:value-type="float" office:value="0.18325" calcext:value-type="float">
            <text:p>0,18325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7.03533" calcext:value-type="float">
            <text:p>7,03533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1.21094" calcext:value-type="float">
            <text:p>1,21094</text:p>
          </table:table-cell>
          <table:table-cell office:value-type="float" office:value="0.00754" calcext:value-type="float">
            <text:p>0,00754</text:p>
          </table:table-cell>
          <table:table-cell table:number-columns-repeated="3"/>
        </table:table-row>
        <table:table-row table:style-name="ro1">
          <table:table-cell office:value-type="float" office:value="2009.45616" calcext:value-type="float">
            <text:p>2009,45616</text:p>
          </table:table-cell>
          <table:table-cell office:value-type="float" office:value="0.18138" calcext:value-type="float">
            <text:p>0,18138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7.03354" calcext:value-type="float">
            <text:p>7,03354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0728" calcext:value-type="float">
            <text:p>1,20728</text:p>
          </table:table-cell>
          <table:table-cell office:value-type="float" office:value="0.00803" calcext:value-type="float">
            <text:p>0,00803</text:p>
          </table:table-cell>
          <table:table-cell table:number-columns-repeated="3"/>
        </table:table-row>
        <table:table-row table:style-name="ro1">
          <table:table-cell office:value-type="float" office:value="2009.4589" calcext:value-type="float">
            <text:p>2009,4589</text:p>
          </table:table-cell>
          <table:table-cell office:value-type="float" office:value="0.18166" calcext:value-type="float">
            <text:p>0,18166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7.03442" calcext:value-type="float">
            <text:p>7,0344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054" calcext:value-type="float">
            <text:p>1,2054</text:p>
          </table:table-cell>
          <table:table-cell office:value-type="float" office:value="0.00807" calcext:value-type="float">
            <text:p>0,00807</text:p>
          </table:table-cell>
          <table:table-cell table:number-columns-repeated="3"/>
        </table:table-row>
        <table:table-row table:style-name="ro1">
          <table:table-cell office:value-type="float" office:value="2009.46164" calcext:value-type="float">
            <text:p>2009,46164</text:p>
          </table:table-cell>
          <table:table-cell office:value-type="float" office:value="0.18199" calcext:value-type="float">
            <text:p>0,18199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7.03439" calcext:value-type="float">
            <text:p>7,03439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1.19608" calcext:value-type="float">
            <text:p>1,19608</text:p>
          </table:table-cell>
          <table:table-cell office:value-type="float" office:value="0.00854" calcext:value-type="float">
            <text:p>0,00854</text:p>
          </table:table-cell>
          <table:table-cell table:number-columns-repeated="3"/>
        </table:table-row>
        <table:table-row table:style-name="ro1">
          <table:table-cell office:value-type="float" office:value="2009.46438" calcext:value-type="float">
            <text:p>2009,46438</text:p>
          </table:table-cell>
          <table:table-cell office:value-type="float" office:value="0.18031" calcext:value-type="float">
            <text:p>0,18031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7.0354" calcext:value-type="float">
            <text:p>7,0354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1.19944" calcext:value-type="float">
            <text:p>1,19944</text:p>
          </table:table-cell>
          <table:table-cell office:value-type="float" office:value="0.0091" calcext:value-type="float">
            <text:p>0,0091</text:p>
          </table:table-cell>
          <table:table-cell table:number-columns-repeated="3"/>
        </table:table-row>
        <table:table-row table:style-name="ro1">
          <table:table-cell office:value-type="float" office:value="2009.46712" calcext:value-type="float">
            <text:p>2009,46712</text:p>
          </table:table-cell>
          <table:table-cell office:value-type="float" office:value="0.17957" calcext:value-type="float">
            <text:p>0,1795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3425" calcext:value-type="float">
            <text:p>7,0342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181" calcext:value-type="float">
            <text:p>1,20181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09.46986" calcext:value-type="float">
            <text:p>2009,46986</text:p>
          </table:table-cell>
          <table:table-cell office:value-type="float" office:value="0.17999" calcext:value-type="float">
            <text:p>0,1799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3503" calcext:value-type="float">
            <text:p>7,0350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0072" calcext:value-type="float">
            <text:p>1,20072</text:p>
          </table:table-cell>
          <table:table-cell office:value-type="float" office:value="0.00657" calcext:value-type="float">
            <text:p>0,00657</text:p>
          </table:table-cell>
          <table:table-cell table:number-columns-repeated="3"/>
        </table:table-row>
        <table:table-row table:style-name="ro1">
          <table:table-cell office:value-type="float" office:value="2009.4726" calcext:value-type="float">
            <text:p>2009,4726</text:p>
          </table:table-cell>
          <table:table-cell office:value-type="float" office:value="0.1826" calcext:value-type="float">
            <text:p>0,1826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3472" calcext:value-type="float">
            <text:p>7,03472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808" calcext:value-type="float">
            <text:p>1,20808</text:p>
          </table:table-cell>
          <table:table-cell office:value-type="float" office:value="0.00654" calcext:value-type="float">
            <text:p>0,00654</text:p>
          </table:table-cell>
          <table:table-cell table:number-columns-repeated="3"/>
        </table:table-row>
        <table:table-row table:style-name="ro1">
          <table:table-cell office:value-type="float" office:value="2009.47534" calcext:value-type="float">
            <text:p>2009,47534</text:p>
          </table:table-cell>
          <table:table-cell office:value-type="float" office:value="0.18171" calcext:value-type="float">
            <text:p>0,1817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356" calcext:value-type="float">
            <text:p>7,0356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007" calcext:value-type="float">
            <text:p>1,20007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09.47808" calcext:value-type="float">
            <text:p>2009,47808</text:p>
          </table:table-cell>
          <table:table-cell office:value-type="float" office:value="0.18159" calcext:value-type="float">
            <text:p>0,1815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3442" calcext:value-type="float">
            <text:p>7,0344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19575" calcext:value-type="float">
            <text:p>1,19575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09.48082" calcext:value-type="float">
            <text:p>2009,48082</text:p>
          </table:table-cell>
          <table:table-cell office:value-type="float" office:value="0.18095" calcext:value-type="float">
            <text:p>0,18095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3483" calcext:value-type="float">
            <text:p>7,03483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19759" calcext:value-type="float">
            <text:p>1,19759</text:p>
          </table:table-cell>
          <table:table-cell office:value-type="float" office:value="0.00699" calcext:value-type="float">
            <text:p>0,00699</text:p>
          </table:table-cell>
          <table:table-cell table:number-columns-repeated="3"/>
        </table:table-row>
        <table:table-row table:style-name="ro1">
          <table:table-cell office:value-type="float" office:value="2009.48356" calcext:value-type="float">
            <text:p>2009,48356</text:p>
          </table:table-cell>
          <table:table-cell office:value-type="float" office:value="0.18129" calcext:value-type="float">
            <text:p>0,18129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3488" calcext:value-type="float">
            <text:p>7,0348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499" calcext:value-type="float">
            <text:p>1,20499</text:p>
          </table:table-cell>
          <table:table-cell office:value-type="float" office:value="0.00677" calcext:value-type="float">
            <text:p>0,00677</text:p>
          </table:table-cell>
          <table:table-cell table:number-columns-repeated="3"/>
        </table:table-row>
        <table:table-row table:style-name="ro1">
          <table:table-cell office:value-type="float" office:value="2009.4863" calcext:value-type="float">
            <text:p>2009,4863</text:p>
          </table:table-cell>
          <table:table-cell office:value-type="float" office:value="0.18206" calcext:value-type="float">
            <text:p>0,1820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3592" calcext:value-type="float">
            <text:p>7,0359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132" calcext:value-type="float">
            <text:p>1,20132</text:p>
          </table:table-cell>
          <table:table-cell office:value-type="float" office:value="0.00648" calcext:value-type="float">
            <text:p>0,00648</text:p>
          </table:table-cell>
          <table:table-cell table:number-columns-repeated="3"/>
        </table:table-row>
        <table:table-row table:style-name="ro1">
          <table:table-cell office:value-type="float" office:value="2009.48904" calcext:value-type="float">
            <text:p>2009,48904</text:p>
          </table:table-cell>
          <table:table-cell office:value-type="float" office:value="0.18419" calcext:value-type="float">
            <text:p>0,1841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354" calcext:value-type="float">
            <text:p>7,035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19408" calcext:value-type="float">
            <text:p>1,19408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09.49178" calcext:value-type="float">
            <text:p>2009,49178</text:p>
          </table:table-cell>
          <table:table-cell office:value-type="float" office:value="0.18439" calcext:value-type="float">
            <text:p>0,18439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3544" calcext:value-type="float">
            <text:p>7,0354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19895" calcext:value-type="float">
            <text:p>1,19895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09.49452" calcext:value-type="float">
            <text:p>2009,49452</text:p>
          </table:table-cell>
          <table:table-cell office:value-type="float" office:value="0.18341" calcext:value-type="float">
            <text:p>0,1834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3651" calcext:value-type="float">
            <text:p>7,0365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085" calcext:value-type="float">
            <text:p>1,20085</text:p>
          </table:table-cell>
          <table:table-cell office:value-type="float" office:value="0.00682" calcext:value-type="float">
            <text:p>0,00682</text:p>
          </table:table-cell>
          <table:table-cell table:number-columns-repeated="3"/>
        </table:table-row>
        <table:table-row table:style-name="ro1">
          <table:table-cell office:value-type="float" office:value="2009.49726" calcext:value-type="float">
            <text:p>2009,49726</text:p>
          </table:table-cell>
          <table:table-cell office:value-type="float" office:value="0.18332" calcext:value-type="float">
            <text:p>0,18332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03482" calcext:value-type="float">
            <text:p>7,03482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273" calcext:value-type="float">
            <text:p>1,20273</text:p>
          </table:table-cell>
          <table:table-cell office:value-type="float" office:value="0.00729" calcext:value-type="float">
            <text:p>0,00729</text:p>
          </table:table-cell>
          <table:table-cell table:number-columns-repeated="3"/>
        </table:table-row>
        <table:table-row table:style-name="ro1">
          <table:table-cell office:value-type="float" office:value="2009.5" calcext:value-type="float">
            <text:p>2009,5</text:p>
          </table:table-cell>
          <table:table-cell office:value-type="float" office:value="0.18242" calcext:value-type="float">
            <text:p>0,18242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7.03538" calcext:value-type="float">
            <text:p>7,03538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1.19681" calcext:value-type="float">
            <text:p>1,19681</text:p>
          </table:table-cell>
          <table:table-cell office:value-type="float" office:value="0.00983" calcext:value-type="float">
            <text:p>0,00983</text:p>
          </table:table-cell>
          <table:table-cell table:number-columns-repeated="3"/>
        </table:table-row>
        <table:table-row table:style-name="ro1">
          <table:table-cell office:value-type="float" office:value="2009.50274" calcext:value-type="float">
            <text:p>2009,50274</text:p>
          </table:table-cell>
          <table:table-cell office:value-type="float" office:value="0.18412" calcext:value-type="float">
            <text:p>0,1841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356" calcext:value-type="float">
            <text:p>7,035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19665" calcext:value-type="float">
            <text:p>1,19665</text:p>
          </table:table-cell>
          <table:table-cell office:value-type="float" office:value="0.00712" calcext:value-type="float">
            <text:p>0,00712</text:p>
          </table:table-cell>
          <table:table-cell table:number-columns-repeated="3"/>
        </table:table-row>
        <table:table-row table:style-name="ro1">
          <table:table-cell office:value-type="float" office:value="2009.50548" calcext:value-type="float">
            <text:p>2009,50548</text:p>
          </table:table-cell>
          <table:table-cell office:value-type="float" office:value="0.18233" calcext:value-type="float">
            <text:p>0,18233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03767" calcext:value-type="float">
            <text:p>7,0376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157" calcext:value-type="float">
            <text:p>1,20157</text:p>
          </table:table-cell>
          <table:table-cell office:value-type="float" office:value="0.0074" calcext:value-type="float">
            <text:p>0,0074</text:p>
          </table:table-cell>
          <table:table-cell table:number-columns-repeated="3"/>
        </table:table-row>
        <table:table-row table:style-name="ro1">
          <table:table-cell office:value-type="float" office:value="2009.50822" calcext:value-type="float">
            <text:p>2009,50822</text:p>
          </table:table-cell>
          <table:table-cell office:value-type="float" office:value="0.18337" calcext:value-type="float">
            <text:p>0,18337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7.03623" calcext:value-type="float">
            <text:p>7,03623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1.19966" calcext:value-type="float">
            <text:p>1,19966</text:p>
          </table:table-cell>
          <table:table-cell office:value-type="float" office:value="0.00862" calcext:value-type="float">
            <text:p>0,00862</text:p>
          </table:table-cell>
          <table:table-cell table:number-columns-repeated="3"/>
        </table:table-row>
        <table:table-row table:style-name="ro1">
          <table:table-cell office:value-type="float" office:value="2009.51096" calcext:value-type="float">
            <text:p>2009,51096</text:p>
          </table:table-cell>
          <table:table-cell office:value-type="float" office:value="0.18331" calcext:value-type="float">
            <text:p>0,18331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3685" calcext:value-type="float">
            <text:p>7,0368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385" calcext:value-type="float">
            <text:p>1,20385</text:p>
          </table:table-cell>
          <table:table-cell office:value-type="float" office:value="0.007" calcext:value-type="float">
            <text:p>0,007</text:p>
          </table:table-cell>
          <table:table-cell table:number-columns-repeated="3"/>
        </table:table-row>
        <table:table-row table:style-name="ro1">
          <table:table-cell office:value-type="float" office:value="2009.5137" calcext:value-type="float">
            <text:p>2009,5137</text:p>
          </table:table-cell>
          <table:table-cell office:value-type="float" office:value="0.18183" calcext:value-type="float">
            <text:p>0,18183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03469" calcext:value-type="float">
            <text:p>7,03469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19882" calcext:value-type="float">
            <text:p>1,19882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09.51644" calcext:value-type="float">
            <text:p>2009,51644</text:p>
          </table:table-cell>
          <table:table-cell office:value-type="float" office:value="0.18369" calcext:value-type="float">
            <text:p>0,1836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3442" calcext:value-type="float">
            <text:p>7,0344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488" calcext:value-type="float">
            <text:p>1,20488</text:p>
          </table:table-cell>
          <table:table-cell office:value-type="float" office:value="0.00629" calcext:value-type="float">
            <text:p>0,00629</text:p>
          </table:table-cell>
          <table:table-cell table:number-columns-repeated="3"/>
        </table:table-row>
        <table:table-row table:style-name="ro1">
          <table:table-cell office:value-type="float" office:value="2009.51918" calcext:value-type="float">
            <text:p>2009,51918</text:p>
          </table:table-cell>
          <table:table-cell office:value-type="float" office:value="0.18044" calcext:value-type="float">
            <text:p>0,18044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3627" calcext:value-type="float">
            <text:p>7,0362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549" calcext:value-type="float">
            <text:p>1,20549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09.52192" calcext:value-type="float">
            <text:p>2009,52192</text:p>
          </table:table-cell>
          <table:table-cell office:value-type="float" office:value="0.18224" calcext:value-type="float">
            <text:p>0,1822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3486" calcext:value-type="float">
            <text:p>7,03486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274" calcext:value-type="float">
            <text:p>1,20274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09.52466" calcext:value-type="float">
            <text:p>2009,52466</text:p>
          </table:table-cell>
          <table:table-cell office:value-type="float" office:value="0.18219" calcext:value-type="float">
            <text:p>0,1821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3492" calcext:value-type="float">
            <text:p>7,0349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679" calcext:value-type="float">
            <text:p>1,20679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09.5274" calcext:value-type="float">
            <text:p>2009,5274</text:p>
          </table:table-cell>
          <table:table-cell office:value-type="float" office:value="0.18325" calcext:value-type="float">
            <text:p>0,18325</text:p>
          </table:table-cell>
          <table:table-cell office:value-type="float" office:value="0.0021" calcext:value-type="float">
            <text:p>0,0021</text:p>
          </table:table-cell>
          <table:table-cell office:value-type="float" office:value="7.03462" calcext:value-type="float">
            <text:p>7,0346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163" calcext:value-type="float">
            <text:p>1,20163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09.95205" calcext:value-type="float">
            <text:p>2009,95205</text:p>
          </table:table-cell>
          <table:table-cell office:value-type="float" office:value="0.19036" calcext:value-type="float">
            <text:p>0,19036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7.04425" calcext:value-type="float">
            <text:p>7,0442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997" calcext:value-type="float">
            <text:p>1,20997</text:p>
          </table:table-cell>
          <table:table-cell office:value-type="float" office:value="0.00797" calcext:value-type="float">
            <text:p>0,00797</text:p>
          </table:table-cell>
          <table:table-cell table:number-columns-repeated="3"/>
        </table:table-row>
        <table:table-row table:style-name="ro1">
          <table:table-cell office:value-type="float" office:value="2009.95479" calcext:value-type="float">
            <text:p>2009,95479</text:p>
          </table:table-cell>
          <table:table-cell office:value-type="float" office:value="0.19135" calcext:value-type="float">
            <text:p>0,1913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04414" calcext:value-type="float">
            <text:p>7,0441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105" calcext:value-type="float">
            <text:p>1,20105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09.95753" calcext:value-type="float">
            <text:p>2009,95753</text:p>
          </table:table-cell>
          <table:table-cell office:value-type="float" office:value="0.18958" calcext:value-type="float">
            <text:p>0,1895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4336" calcext:value-type="float">
            <text:p>7,0433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402" calcext:value-type="float">
            <text:p>1,20402</text:p>
          </table:table-cell>
          <table:table-cell office:value-type="float" office:value="0.00546" calcext:value-type="float">
            <text:p>0,00546</text:p>
          </table:table-cell>
          <table:table-cell table:number-columns-repeated="3"/>
        </table:table-row>
        <table:table-row table:style-name="ro1">
          <table:table-cell office:value-type="float" office:value="2009.96027" calcext:value-type="float">
            <text:p>2009,96027</text:p>
          </table:table-cell>
          <table:table-cell office:value-type="float" office:value="0.19001" calcext:value-type="float">
            <text:p>0,1900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4325" calcext:value-type="float">
            <text:p>7,0432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1.20333" calcext:value-type="float">
            <text:p>1,20333</text:p>
          </table:table-cell>
          <table:table-cell office:value-type="float" office:value="0.00544" calcext:value-type="float">
            <text:p>0,00544</text:p>
          </table:table-cell>
          <table:table-cell table:number-columns-repeated="3"/>
        </table:table-row>
        <table:table-row table:style-name="ro1">
          <table:table-cell office:value-type="float" office:value="2009.96301" calcext:value-type="float">
            <text:p>2009,96301</text:p>
          </table:table-cell>
          <table:table-cell office:value-type="float" office:value="0.19029" calcext:value-type="float">
            <text:p>0,1902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04326" calcext:value-type="float">
            <text:p>7,0432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1.20118" calcext:value-type="float">
            <text:p>1,20118</text:p>
          </table:table-cell>
          <table:table-cell office:value-type="float" office:value="0.00493" calcext:value-type="float">
            <text:p>0,00493</text:p>
          </table:table-cell>
          <table:table-cell table:number-columns-repeated="3"/>
        </table:table-row>
        <table:table-row table:style-name="ro1">
          <table:table-cell office:value-type="float" office:value="2009.96575" calcext:value-type="float">
            <text:p>2009,96575</text:p>
          </table:table-cell>
          <table:table-cell office:value-type="float" office:value="0.19145" calcext:value-type="float">
            <text:p>0,1914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04286" calcext:value-type="float">
            <text:p>7,0428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1.20306" calcext:value-type="float">
            <text:p>1,20306</text:p>
          </table:table-cell>
          <table:table-cell office:value-type="float" office:value="0.00486" calcext:value-type="float">
            <text:p>0,00486</text:p>
          </table:table-cell>
          <table:table-cell table:number-columns-repeated="3"/>
        </table:table-row>
        <table:table-row table:style-name="ro1">
          <table:table-cell office:value-type="float" office:value="2009.96849" calcext:value-type="float">
            <text:p>2009,96849</text:p>
          </table:table-cell>
          <table:table-cell office:value-type="float" office:value="0.19024" calcext:value-type="float">
            <text:p>0,1902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04301" calcext:value-type="float">
            <text:p>7,0430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1.20574" calcext:value-type="float">
            <text:p>1,20574</text:p>
          </table:table-cell>
          <table:table-cell office:value-type="float" office:value="0.00473" calcext:value-type="float">
            <text:p>0,00473</text:p>
          </table:table-cell>
          <table:table-cell table:number-columns-repeated="3"/>
        </table:table-row>
        <table:table-row table:style-name="ro1">
          <table:table-cell office:value-type="float" office:value="2009.97397" calcext:value-type="float">
            <text:p>2009,97397</text:p>
          </table:table-cell>
          <table:table-cell office:value-type="float" office:value="0.1938" calcext:value-type="float">
            <text:p>0,1938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04628" calcext:value-type="float">
            <text:p>7,04628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1016" calcext:value-type="float">
            <text:p>1,21016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09.97671" calcext:value-type="float">
            <text:p>2009,97671</text:p>
          </table:table-cell>
          <table:table-cell office:value-type="float" office:value="0.1912" calcext:value-type="float">
            <text:p>0,191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4553" calcext:value-type="float">
            <text:p>7,04553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1607" calcext:value-type="float">
            <text:p>1,21607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09.97945" calcext:value-type="float">
            <text:p>2009,97945</text:p>
          </table:table-cell>
          <table:table-cell office:value-type="float" office:value="0.19479" calcext:value-type="float">
            <text:p>0,19479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7.0453" calcext:value-type="float">
            <text:p>7,0453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1446" calcext:value-type="float">
            <text:p>1,21446</text:p>
          </table:table-cell>
          <table:table-cell office:value-type="float" office:value="0.00766" calcext:value-type="float">
            <text:p>0,00766</text:p>
          </table:table-cell>
          <table:table-cell table:number-columns-repeated="3"/>
        </table:table-row>
        <table:table-row table:style-name="ro1">
          <table:table-cell office:value-type="float" office:value="2009.98219" calcext:value-type="float">
            <text:p>2009,98219</text:p>
          </table:table-cell>
          <table:table-cell office:value-type="float" office:value="0.18935" calcext:value-type="float">
            <text:p>0,1893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4512" calcext:value-type="float">
            <text:p>7,0451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649" calcext:value-type="float">
            <text:p>1,20649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09.98493" calcext:value-type="float">
            <text:p>2009,98493</text:p>
          </table:table-cell>
          <table:table-cell office:value-type="float" office:value="0.18969" calcext:value-type="float">
            <text:p>0,1896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0457" calcext:value-type="float">
            <text:p>7,045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828" calcext:value-type="float">
            <text:p>1,20828</text:p>
          </table:table-cell>
          <table:table-cell office:value-type="float" office:value="0.00545" calcext:value-type="float">
            <text:p>0,00545</text:p>
          </table:table-cell>
          <table:table-cell table:number-columns-repeated="3"/>
        </table:table-row>
        <table:table-row table:style-name="ro1">
          <table:table-cell office:value-type="float" office:value="2009.98767" calcext:value-type="float">
            <text:p>2009,98767</text:p>
          </table:table-cell>
          <table:table-cell office:value-type="float" office:value="0.19018" calcext:value-type="float">
            <text:p>0,1901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4519" calcext:value-type="float">
            <text:p>7,0451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801" calcext:value-type="float">
            <text:p>1,20801</text:p>
          </table:table-cell>
          <table:table-cell office:value-type="float" office:value="0.00614" calcext:value-type="float">
            <text:p>0,00614</text:p>
          </table:table-cell>
          <table:table-cell table:number-columns-repeated="3"/>
        </table:table-row>
        <table:table-row table:style-name="ro1">
          <table:table-cell office:value-type="float" office:value="2009.99041" calcext:value-type="float">
            <text:p>2009,99041</text:p>
          </table:table-cell>
          <table:table-cell office:value-type="float" office:value="0.19005" calcext:value-type="float">
            <text:p>0,1900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4382" calcext:value-type="float">
            <text:p>7,0438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873" calcext:value-type="float">
            <text:p>1,20873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09.99315" calcext:value-type="float">
            <text:p>2009,99315</text:p>
          </table:table-cell>
          <table:table-cell office:value-type="float" office:value="0.1902" calcext:value-type="float">
            <text:p>0,190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4455" calcext:value-type="float">
            <text:p>7,0445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1018" calcext:value-type="float">
            <text:p>1,21018</text:p>
          </table:table-cell>
          <table:table-cell office:value-type="float" office:value="0.00678" calcext:value-type="float">
            <text:p>0,00678</text:p>
          </table:table-cell>
          <table:table-cell table:number-columns-repeated="3"/>
        </table:table-row>
        <table:table-row table:style-name="ro1">
          <table:table-cell office:value-type="float" office:value="2009.99589" calcext:value-type="float">
            <text:p>2009,99589</text:p>
          </table:table-cell>
          <table:table-cell office:value-type="float" office:value="0.19031" calcext:value-type="float">
            <text:p>0,1903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4688" calcext:value-type="float">
            <text:p>7,0468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792" calcext:value-type="float">
            <text:p>1,20792</text:p>
          </table:table-cell>
          <table:table-cell office:value-type="float" office:value="0.0062" calcext:value-type="float">
            <text:p>0,0062</text:p>
          </table:table-cell>
          <table:table-cell table:number-columns-repeated="3"/>
        </table:table-row>
        <table:table-row table:style-name="ro1">
          <table:table-cell office:value-type="float" office:value="2009.99863" calcext:value-type="float">
            <text:p>2009,99863</text:p>
          </table:table-cell>
          <table:table-cell office:value-type="float" office:value="0.19035" calcext:value-type="float">
            <text:p>0,19035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4454" calcext:value-type="float">
            <text:p>7,0445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727" calcext:value-type="float">
            <text:p>1,20727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10.01233" calcext:value-type="float">
            <text:p>2010,01233</text:p>
          </table:table-cell>
          <table:table-cell office:value-type="float" office:value="0.18855" calcext:value-type="float">
            <text:p>0,188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04546" calcext:value-type="float">
            <text:p>7,0454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20591" calcext:value-type="float">
            <text:p>1,20591</text:p>
          </table:table-cell>
          <table:table-cell office:value-type="float" office:value="0.00472" calcext:value-type="float">
            <text:p>0,00472</text:p>
          </table:table-cell>
          <table:table-cell table:number-columns-repeated="3"/>
        </table:table-row>
        <table:table-row table:style-name="ro1">
          <table:table-cell office:value-type="float" office:value="2010.01507" calcext:value-type="float">
            <text:p>2010,01507</text:p>
          </table:table-cell>
          <table:table-cell office:value-type="float" office:value="0.19077" calcext:value-type="float">
            <text:p>0,1907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04533" calcext:value-type="float">
            <text:p>7,04533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20541" calcext:value-type="float">
            <text:p>1,20541</text:p>
          </table:table-cell>
          <table:table-cell office:value-type="float" office:value="0.00493" calcext:value-type="float">
            <text:p>0,00493</text:p>
          </table:table-cell>
          <table:table-cell table:number-columns-repeated="3"/>
        </table:table-row>
        <table:table-row table:style-name="ro1">
          <table:table-cell office:value-type="float" office:value="2010.01781" calcext:value-type="float">
            <text:p>2010,01781</text:p>
          </table:table-cell>
          <table:table-cell office:value-type="float" office:value="0.19042" calcext:value-type="float">
            <text:p>0,1904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04565" calcext:value-type="float">
            <text:p>7,0456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20703" calcext:value-type="float">
            <text:p>1,20703</text:p>
          </table:table-cell>
          <table:table-cell office:value-type="float" office:value="0.00472" calcext:value-type="float">
            <text:p>0,00472</text:p>
          </table:table-cell>
          <table:table-cell table:number-columns-repeated="3"/>
        </table:table-row>
        <table:table-row table:style-name="ro1">
          <table:table-cell office:value-type="float" office:value="2010.02055" calcext:value-type="float">
            <text:p>2010,02055</text:p>
          </table:table-cell>
          <table:table-cell office:value-type="float" office:value="0.19099" calcext:value-type="float">
            <text:p>0,1909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04585" calcext:value-type="float">
            <text:p>7,0458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20716" calcext:value-type="float">
            <text:p>1,20716</text:p>
          </table:table-cell>
          <table:table-cell office:value-type="float" office:value="0.00486" calcext:value-type="float">
            <text:p>0,00486</text:p>
          </table:table-cell>
          <table:table-cell table:number-columns-repeated="3"/>
        </table:table-row>
        <table:table-row table:style-name="ro1">
          <table:table-cell office:value-type="float" office:value="2010.02329" calcext:value-type="float">
            <text:p>2010,02329</text:p>
          </table:table-cell>
          <table:table-cell office:value-type="float" office:value="0.19214" calcext:value-type="float">
            <text:p>0,1921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04656" calcext:value-type="float">
            <text:p>7,0465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1.20062" calcext:value-type="float">
            <text:p>1,20062</text:p>
          </table:table-cell>
          <table:table-cell office:value-type="float" office:value="0.00417" calcext:value-type="float">
            <text:p>0,00417</text:p>
          </table:table-cell>
          <table:table-cell table:number-columns-repeated="3"/>
        </table:table-row>
        <table:table-row table:style-name="ro1">
          <table:table-cell office:value-type="float" office:value="2010.02603" calcext:value-type="float">
            <text:p>2010,02603</text:p>
          </table:table-cell>
          <table:table-cell office:value-type="float" office:value="0.19102" calcext:value-type="float">
            <text:p>0,1910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04599" calcext:value-type="float">
            <text:p>7,0459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1.19865" calcext:value-type="float">
            <text:p>1,19865</text:p>
          </table:table-cell>
          <table:table-cell office:value-type="float" office:value="0.00401" calcext:value-type="float">
            <text:p>0,00401</text:p>
          </table:table-cell>
          <table:table-cell table:number-columns-repeated="3"/>
        </table:table-row>
        <table:table-row table:style-name="ro1">
          <table:table-cell office:value-type="float" office:value="2010.02877" calcext:value-type="float">
            <text:p>2010,02877</text:p>
          </table:table-cell>
          <table:table-cell office:value-type="float" office:value="0.19034" calcext:value-type="float">
            <text:p>0,1903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0447" calcext:value-type="float">
            <text:p>7,0447</text:p>
          </table:table-cell>
          <table:table-cell office:value-type="float" office:value="0.0013" calcext:value-type="float">
            <text:p>0,0013</text:p>
          </table:table-cell>
          <table:table-cell office:value-type="float" office:value="1.20371" calcext:value-type="float">
            <text:p>1,20371</text:p>
          </table:table-cell>
          <table:table-cell office:value-type="float" office:value="0.00405" calcext:value-type="float">
            <text:p>0,00405</text:p>
          </table:table-cell>
          <table:table-cell table:number-columns-repeated="3"/>
        </table:table-row>
        <table:table-row table:style-name="ro1">
          <table:table-cell office:value-type="float" office:value="2010.0315" calcext:value-type="float">
            <text:p>2010,0315</text:p>
          </table:table-cell>
          <table:table-cell office:value-type="float" office:value="0.19105" calcext:value-type="float">
            <text:p>0,19105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04597" calcext:value-type="float">
            <text:p>7,0459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1.20481" calcext:value-type="float">
            <text:p>1,20481</text:p>
          </table:table-cell>
          <table:table-cell office:value-type="float" office:value="0.00451" calcext:value-type="float">
            <text:p>0,00451</text:p>
          </table:table-cell>
          <table:table-cell table:number-columns-repeated="3"/>
        </table:table-row>
        <table:table-row table:style-name="ro1">
          <table:table-cell office:value-type="float" office:value="2010.03424" calcext:value-type="float">
            <text:p>2010,03424</text:p>
          </table:table-cell>
          <table:table-cell office:value-type="float" office:value="0.19106" calcext:value-type="float">
            <text:p>0,1910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4635" calcext:value-type="float">
            <text:p>7,04635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9" calcext:value-type="float">
            <text:p>1,209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10.03698" calcext:value-type="float">
            <text:p>2010,03698</text:p>
          </table:table-cell>
          <table:table-cell office:value-type="float" office:value="0.19199" calcext:value-type="float">
            <text:p>0,1919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4543" calcext:value-type="float">
            <text:p>7,0454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383" calcext:value-type="float">
            <text:p>1,20383</text:p>
          </table:table-cell>
          <table:table-cell office:value-type="float" office:value="0.0054" calcext:value-type="float">
            <text:p>0,0054</text:p>
          </table:table-cell>
          <table:table-cell table:number-columns-repeated="3"/>
        </table:table-row>
        <table:table-row table:style-name="ro1">
          <table:table-cell office:value-type="float" office:value="2010.03972" calcext:value-type="float">
            <text:p>2010,03972</text:p>
          </table:table-cell>
          <table:table-cell office:value-type="float" office:value="0.19191" calcext:value-type="float">
            <text:p>0,1919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4615" calcext:value-type="float">
            <text:p>7,0461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19623" calcext:value-type="float">
            <text:p>1,19623</text:p>
          </table:table-cell>
          <table:table-cell office:value-type="float" office:value="0.0057" calcext:value-type="float">
            <text:p>0,0057</text:p>
          </table:table-cell>
          <table:table-cell table:number-columns-repeated="3"/>
        </table:table-row>
        <table:table-row table:style-name="ro1">
          <table:table-cell office:value-type="float" office:value="2010.04246" calcext:value-type="float">
            <text:p>2010,04246</text:p>
          </table:table-cell>
          <table:table-cell office:value-type="float" office:value="0.19185" calcext:value-type="float">
            <text:p>0,1918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4497" calcext:value-type="float">
            <text:p>7,0449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719" calcext:value-type="float">
            <text:p>1,20719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10.05068" calcext:value-type="float">
            <text:p>2010,05068</text:p>
          </table:table-cell>
          <table:table-cell office:value-type="float" office:value="0.19226" calcext:value-type="float">
            <text:p>0,1922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0458" calcext:value-type="float">
            <text:p>7,04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483" calcext:value-type="float">
            <text:p>1,20483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10.05342" calcext:value-type="float">
            <text:p>2010,05342</text:p>
          </table:table-cell>
          <table:table-cell office:value-type="float" office:value="0.19281" calcext:value-type="float">
            <text:p>0,1928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46" calcext:value-type="float">
            <text:p>7,04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1192" calcext:value-type="float">
            <text:p>1,21192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10.05616" calcext:value-type="float">
            <text:p>2010,05616</text:p>
          </table:table-cell>
          <table:table-cell office:value-type="float" office:value="0.19326" calcext:value-type="float">
            <text:p>0,1932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4778" calcext:value-type="float">
            <text:p>7,0477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19918" calcext:value-type="float">
            <text:p>1,19918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10.0589" calcext:value-type="float">
            <text:p>2010,0589</text:p>
          </table:table-cell>
          <table:table-cell office:value-type="float" office:value="0.19252" calcext:value-type="float">
            <text:p>0,1925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4759" calcext:value-type="float">
            <text:p>7,0475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1.20077" calcext:value-type="float">
            <text:p>1,20077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10.06164" calcext:value-type="float">
            <text:p>2010,06164</text:p>
          </table:table-cell>
          <table:table-cell office:value-type="float" office:value="0.19211" calcext:value-type="float">
            <text:p>0,19211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4621" calcext:value-type="float">
            <text:p>7,0462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548" calcext:value-type="float">
            <text:p>1,20548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10.06438" calcext:value-type="float">
            <text:p>2010,06438</text:p>
          </table:table-cell>
          <table:table-cell office:value-type="float" office:value="0.19174" calcext:value-type="float">
            <text:p>0,1917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4566" calcext:value-type="float">
            <text:p>7,0456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274" calcext:value-type="float">
            <text:p>1,20274</text:p>
          </table:table-cell>
          <table:table-cell office:value-type="float" office:value="0.00543" calcext:value-type="float">
            <text:p>0,00543</text:p>
          </table:table-cell>
          <table:table-cell table:number-columns-repeated="3"/>
        </table:table-row>
        <table:table-row table:style-name="ro1">
          <table:table-cell office:value-type="float" office:value="2010.06712" calcext:value-type="float">
            <text:p>2010,06712</text:p>
          </table:table-cell>
          <table:table-cell office:value-type="float" office:value="0.19235" calcext:value-type="float">
            <text:p>0,1923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463" calcext:value-type="float">
            <text:p>7,0463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123" calcext:value-type="float">
            <text:p>1,20123</text:p>
          </table:table-cell>
          <table:table-cell office:value-type="float" office:value="0.00581" calcext:value-type="float">
            <text:p>0,00581</text:p>
          </table:table-cell>
          <table:table-cell table:number-columns-repeated="3"/>
        </table:table-row>
        <table:table-row table:style-name="ro1">
          <table:table-cell office:value-type="float" office:value="2010.06986" calcext:value-type="float">
            <text:p>2010,06986</text:p>
          </table:table-cell>
          <table:table-cell office:value-type="float" office:value="0.1933" calcext:value-type="float">
            <text:p>0,193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4578" calcext:value-type="float">
            <text:p>7,0457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18" calcext:value-type="float">
            <text:p>1,2018</text:p>
          </table:table-cell>
          <table:table-cell office:value-type="float" office:value="0.00547" calcext:value-type="float">
            <text:p>0,00547</text:p>
          </table:table-cell>
          <table:table-cell table:number-columns-repeated="3"/>
        </table:table-row>
        <table:table-row table:style-name="ro1">
          <table:table-cell office:value-type="float" office:value="2010.0726" calcext:value-type="float">
            <text:p>2010,0726</text:p>
          </table:table-cell>
          <table:table-cell office:value-type="float" office:value="0.1902" calcext:value-type="float">
            <text:p>0,190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4415" calcext:value-type="float">
            <text:p>7,0441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1.20387" calcext:value-type="float">
            <text:p>1,20387</text:p>
          </table:table-cell>
          <table:table-cell office:value-type="float" office:value="0.00531" calcext:value-type="float">
            <text:p>0,00531</text:p>
          </table:table-cell>
          <table:table-cell table:number-columns-repeated="3"/>
        </table:table-row>
        <table:table-row table:style-name="ro1">
          <table:table-cell office:value-type="float" office:value="2010.07534" calcext:value-type="float">
            <text:p>2010,07534</text:p>
          </table:table-cell>
          <table:table-cell office:value-type="float" office:value="0.19207" calcext:value-type="float">
            <text:p>0,1920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4545" calcext:value-type="float">
            <text:p>7,0454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361" calcext:value-type="float">
            <text:p>1,20361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10.07808" calcext:value-type="float">
            <text:p>2010,07808</text:p>
          </table:table-cell>
          <table:table-cell office:value-type="float" office:value="0.19122" calcext:value-type="float">
            <text:p>0,1912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04681" calcext:value-type="float">
            <text:p>7,0468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0686" calcext:value-type="float">
            <text:p>1,20686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10.08082" calcext:value-type="float">
            <text:p>2010,08082</text:p>
          </table:table-cell>
          <table:table-cell office:value-type="float" office:value="0.19243" calcext:value-type="float">
            <text:p>0,1924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04721" calcext:value-type="float">
            <text:p>7,0472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208" calcext:value-type="float">
            <text:p>1,20208</text:p>
          </table:table-cell>
          <table:table-cell office:value-type="float" office:value="0.0049" calcext:value-type="float">
            <text:p>0,0049</text:p>
          </table:table-cell>
          <table:table-cell table:number-columns-repeated="3"/>
        </table:table-row>
        <table:table-row table:style-name="ro1">
          <table:table-cell office:value-type="float" office:value="2010.08356" calcext:value-type="float">
            <text:p>2010,08356</text:p>
          </table:table-cell>
          <table:table-cell office:value-type="float" office:value="0.19293" calcext:value-type="float">
            <text:p>0,1929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04783" calcext:value-type="float">
            <text:p>7,0478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1983" calcext:value-type="float">
            <text:p>1,1983</text:p>
          </table:table-cell>
          <table:table-cell office:value-type="float" office:value="0.00457" calcext:value-type="float">
            <text:p>0,00457</text:p>
          </table:table-cell>
          <table:table-cell table:number-columns-repeated="3"/>
        </table:table-row>
        <table:table-row table:style-name="ro1">
          <table:table-cell office:value-type="float" office:value="2010.0863" calcext:value-type="float">
            <text:p>2010,0863</text:p>
          </table:table-cell>
          <table:table-cell office:value-type="float" office:value="0.19214" calcext:value-type="float">
            <text:p>0,1921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04658" calcext:value-type="float">
            <text:p>7,0465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1.20243" calcext:value-type="float">
            <text:p>1,20243</text:p>
          </table:table-cell>
          <table:table-cell office:value-type="float" office:value="0.00471" calcext:value-type="float">
            <text:p>0,00471</text:p>
          </table:table-cell>
          <table:table-cell table:number-columns-repeated="3"/>
        </table:table-row>
        <table:table-row table:style-name="ro1">
          <table:table-cell office:value-type="float" office:value="2010.08904" calcext:value-type="float">
            <text:p>2010,08904</text:p>
          </table:table-cell>
          <table:table-cell office:value-type="float" office:value="0.19281" calcext:value-type="float">
            <text:p>0,1928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04761" calcext:value-type="float">
            <text:p>7,04761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0179" calcext:value-type="float">
            <text:p>1,20179</text:p>
          </table:table-cell>
          <table:table-cell office:value-type="float" office:value="0.00512" calcext:value-type="float">
            <text:p>0,00512</text:p>
          </table:table-cell>
          <table:table-cell table:number-columns-repeated="3"/>
        </table:table-row>
        <table:table-row table:style-name="ro1">
          <table:table-cell office:value-type="float" office:value="2010.09178" calcext:value-type="float">
            <text:p>2010,09178</text:p>
          </table:table-cell>
          <table:table-cell office:value-type="float" office:value="0.19292" calcext:value-type="float">
            <text:p>0,1929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04734" calcext:value-type="float">
            <text:p>7,0473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1.20237" calcext:value-type="float">
            <text:p>1,20237</text:p>
          </table:table-cell>
          <table:table-cell office:value-type="float" office:value="0.00482" calcext:value-type="float">
            <text:p>0,00482</text:p>
          </table:table-cell>
          <table:table-cell table:number-columns-repeated="3"/>
        </table:table-row>
        <table:table-row table:style-name="ro1">
          <table:table-cell office:value-type="float" office:value="2010.09452" calcext:value-type="float">
            <text:p>2010,09452</text:p>
          </table:table-cell>
          <table:table-cell office:value-type="float" office:value="0.19245" calcext:value-type="float">
            <text:p>0,1924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4832" calcext:value-type="float">
            <text:p>7,0483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361" calcext:value-type="float">
            <text:p>1,20361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10.09726" calcext:value-type="float">
            <text:p>2010,09726</text:p>
          </table:table-cell>
          <table:table-cell office:value-type="float" office:value="0.18246" calcext:value-type="float">
            <text:p>0,1824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4703" calcext:value-type="float">
            <text:p>7,0470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1816" calcext:value-type="float">
            <text:p>1,21816</text:p>
          </table:table-cell>
          <table:table-cell office:value-type="float" office:value="0.00618" calcext:value-type="float">
            <text:p>0,00618</text:p>
          </table:table-cell>
          <table:table-cell table:number-columns-repeated="3"/>
        </table:table-row>
        <table:table-row table:style-name="ro1">
          <table:table-cell office:value-type="float" office:value="2010.1" calcext:value-type="float">
            <text:p>2010,1</text:p>
          </table:table-cell>
          <table:table-cell office:value-type="float" office:value="0.18963" calcext:value-type="float">
            <text:p>0,1896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4772" calcext:value-type="float">
            <text:p>7,0477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819" calcext:value-type="float">
            <text:p>1,20819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10.10274" calcext:value-type="float">
            <text:p>2010,10274</text:p>
          </table:table-cell>
          <table:table-cell office:value-type="float" office:value="0.19327" calcext:value-type="float">
            <text:p>0,19327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04773" calcext:value-type="float">
            <text:p>7,0477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1.20205" calcext:value-type="float">
            <text:p>1,20205</text:p>
          </table:table-cell>
          <table:table-cell office:value-type="float" office:value="0.00504" calcext:value-type="float">
            <text:p>0,00504</text:p>
          </table:table-cell>
          <table:table-cell table:number-columns-repeated="3"/>
        </table:table-row>
        <table:table-row table:style-name="ro1">
          <table:table-cell office:value-type="float" office:value="2010.10548" calcext:value-type="float">
            <text:p>2010,10548</text:p>
          </table:table-cell>
          <table:table-cell office:value-type="float" office:value="0.19323" calcext:value-type="float">
            <text:p>0,1932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04783" calcext:value-type="float">
            <text:p>7,0478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4" calcext:value-type="float">
            <text:p>1,204</text:p>
          </table:table-cell>
          <table:table-cell office:value-type="float" office:value="0.00529" calcext:value-type="float">
            <text:p>0,00529</text:p>
          </table:table-cell>
          <table:table-cell table:number-columns-repeated="3"/>
        </table:table-row>
        <table:table-row table:style-name="ro1">
          <table:table-cell office:value-type="float" office:value="2010.11096" calcext:value-type="float">
            <text:p>2010,11096</text:p>
          </table:table-cell>
          <table:table-cell office:value-type="float" office:value="0.19376" calcext:value-type="float">
            <text:p>0,193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04865" calcext:value-type="float">
            <text:p>7,04865</text:p>
          </table:table-cell>
          <table:table-cell office:value-type="float" office:value="0.0015" calcext:value-type="float">
            <text:p>0,0015</text:p>
          </table:table-cell>
          <table:table-cell office:value-type="float" office:value="1.20033" calcext:value-type="float">
            <text:p>1,20033</text:p>
          </table:table-cell>
          <table:table-cell office:value-type="float" office:value="0.00477" calcext:value-type="float">
            <text:p>0,00477</text:p>
          </table:table-cell>
          <table:table-cell table:number-columns-repeated="3"/>
        </table:table-row>
        <table:table-row table:style-name="ro1">
          <table:table-cell office:value-type="float" office:value="2010.1137" calcext:value-type="float">
            <text:p>2010,1137</text:p>
          </table:table-cell>
          <table:table-cell office:value-type="float" office:value="0.19479" calcext:value-type="float">
            <text:p>0,1947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04926" calcext:value-type="float">
            <text:p>7,0492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1.20143" calcext:value-type="float">
            <text:p>1,20143</text:p>
          </table:table-cell>
          <table:table-cell office:value-type="float" office:value="0.00464" calcext:value-type="float">
            <text:p>0,00464</text:p>
          </table:table-cell>
          <table:table-cell table:number-columns-repeated="3"/>
        </table:table-row>
        <table:table-row table:style-name="ro1">
          <table:table-cell office:value-type="float" office:value="2010.11644" calcext:value-type="float">
            <text:p>2010,11644</text:p>
          </table:table-cell>
          <table:table-cell office:value-type="float" office:value="0.19348" calcext:value-type="float">
            <text:p>0,1934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04952" calcext:value-type="float">
            <text:p>7,0495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399" calcext:value-type="float">
            <text:p>0,00399</text:p>
          </table:table-cell>
          <table:table-cell table:number-columns-repeated="3"/>
        </table:table-row>
        <table:table-row table:style-name="ro1">
          <table:table-cell office:value-type="float" office:value="2010.11918" calcext:value-type="float">
            <text:p>2010,11918</text:p>
          </table:table-cell>
          <table:table-cell office:value-type="float" office:value="0.19344" calcext:value-type="float">
            <text:p>0,1934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04996" calcext:value-type="float">
            <text:p>7,0499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1.19909" calcext:value-type="float">
            <text:p>1,19909</text:p>
          </table:table-cell>
          <table:table-cell office:value-type="float" office:value="0.00401" calcext:value-type="float">
            <text:p>0,00401</text:p>
          </table:table-cell>
          <table:table-cell table:number-columns-repeated="3"/>
        </table:table-row>
        <table:table-row table:style-name="ro1">
          <table:table-cell office:value-type="float" office:value="2010.12192" calcext:value-type="float">
            <text:p>2010,12192</text:p>
          </table:table-cell>
          <table:table-cell office:value-type="float" office:value="0.19375" calcext:value-type="float">
            <text:p>0,19375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04838" calcext:value-type="float">
            <text:p>7,0483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1.19925" calcext:value-type="float">
            <text:p>1,19925</text:p>
          </table:table-cell>
          <table:table-cell office:value-type="float" office:value="0.00423" calcext:value-type="float">
            <text:p>0,00423</text:p>
          </table:table-cell>
          <table:table-cell table:number-columns-repeated="3"/>
        </table:table-row>
        <table:table-row table:style-name="ro1">
          <table:table-cell office:value-type="float" office:value="2010.12466" calcext:value-type="float">
            <text:p>2010,12466</text:p>
          </table:table-cell>
          <table:table-cell office:value-type="float" office:value="0.19247" calcext:value-type="float">
            <text:p>0,1924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04721" calcext:value-type="float">
            <text:p>7,0472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1.19962" calcext:value-type="float">
            <text:p>1,19962</text:p>
          </table:table-cell>
          <table:table-cell office:value-type="float" office:value="0.00474" calcext:value-type="float">
            <text:p>0,00474</text:p>
          </table:table-cell>
          <table:table-cell table:number-columns-repeated="3"/>
        </table:table-row>
        <table:table-row table:style-name="ro1">
          <table:table-cell office:value-type="float" office:value="2010.1274" calcext:value-type="float">
            <text:p>2010,1274</text:p>
          </table:table-cell>
          <table:table-cell office:value-type="float" office:value="0.19327" calcext:value-type="float">
            <text:p>0,1932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4844" calcext:value-type="float">
            <text:p>7,0484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19978" calcext:value-type="float">
            <text:p>1,19978</text:p>
          </table:table-cell>
          <table:table-cell office:value-type="float" office:value="0.0053" calcext:value-type="float">
            <text:p>0,0053</text:p>
          </table:table-cell>
          <table:table-cell table:number-columns-repeated="3"/>
        </table:table-row>
        <table:table-row table:style-name="ro1">
          <table:table-cell office:value-type="float" office:value="2010.13014" calcext:value-type="float">
            <text:p>2010,13014</text:p>
          </table:table-cell>
          <table:table-cell office:value-type="float" office:value="0.1956" calcext:value-type="float">
            <text:p>0,195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4905" calcext:value-type="float">
            <text:p>7,0490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10.13287" calcext:value-type="float">
            <text:p>2010,13287</text:p>
          </table:table-cell>
          <table:table-cell office:value-type="float" office:value="0.19222" calcext:value-type="float">
            <text:p>0,1922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4785" calcext:value-type="float">
            <text:p>7,0478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965" calcext:value-type="float">
            <text:p>1,20965</text:p>
          </table:table-cell>
          <table:table-cell office:value-type="float" office:value="0.00613" calcext:value-type="float">
            <text:p>0,00613</text:p>
          </table:table-cell>
          <table:table-cell table:number-columns-repeated="3"/>
        </table:table-row>
        <table:table-row table:style-name="ro1">
          <table:table-cell office:value-type="float" office:value="2010.13561" calcext:value-type="float">
            <text:p>2010,13561</text:p>
          </table:table-cell>
          <table:table-cell office:value-type="float" office:value="0.19307" calcext:value-type="float">
            <text:p>0,1930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04322" calcext:value-type="float">
            <text:p>7,0432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087" calcext:value-type="float">
            <text:p>1,20087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10.13835" calcext:value-type="float">
            <text:p>2010,13835</text:p>
          </table:table-cell>
          <table:table-cell office:value-type="float" office:value="0.19276" calcext:value-type="float">
            <text:p>0,1927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04743" calcext:value-type="float">
            <text:p>7,0474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1.20349" calcext:value-type="float">
            <text:p>1,20349</text:p>
          </table:table-cell>
          <table:table-cell office:value-type="float" office:value="0.005" calcext:value-type="float">
            <text:p>0,005</text:p>
          </table:table-cell>
          <table:table-cell table:number-columns-repeated="3"/>
        </table:table-row>
        <table:table-row table:style-name="ro1">
          <table:table-cell office:value-type="float" office:value="2010.14109" calcext:value-type="float">
            <text:p>2010,14109</text:p>
          </table:table-cell>
          <table:table-cell office:value-type="float" office:value="0.19276" calcext:value-type="float">
            <text:p>0,1927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04723" calcext:value-type="float">
            <text:p>7,04723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365" calcext:value-type="float">
            <text:p>1,20365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10.14383" calcext:value-type="float">
            <text:p>2010,14383</text:p>
          </table:table-cell>
          <table:table-cell office:value-type="float" office:value="0.19444" calcext:value-type="float">
            <text:p>0,1944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4642" calcext:value-type="float">
            <text:p>7,0464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15" calcext:value-type="float">
            <text:p>1,2015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10.14657" calcext:value-type="float">
            <text:p>2010,14657</text:p>
          </table:table-cell>
          <table:table-cell office:value-type="float" office:value="0.19343" calcext:value-type="float">
            <text:p>0,19343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4842" calcext:value-type="float">
            <text:p>7,0484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739" calcext:value-type="float">
            <text:p>1,20739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10.14931" calcext:value-type="float">
            <text:p>2010,14931</text:p>
          </table:table-cell>
          <table:table-cell office:value-type="float" office:value="0.19298" calcext:value-type="float">
            <text:p>0,1929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4832" calcext:value-type="float">
            <text:p>7,04832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643" calcext:value-type="float">
            <text:p>1,20643</text:p>
          </table:table-cell>
          <table:table-cell office:value-type="float" office:value="0.0064" calcext:value-type="float">
            <text:p>0,0064</text:p>
          </table:table-cell>
          <table:table-cell table:number-columns-repeated="3"/>
        </table:table-row>
        <table:table-row table:style-name="ro1">
          <table:table-cell office:value-type="float" office:value="2010.15205" calcext:value-type="float">
            <text:p>2010,15205</text:p>
          </table:table-cell>
          <table:table-cell office:value-type="float" office:value="0.19369" calcext:value-type="float">
            <text:p>0,1936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4625" calcext:value-type="float">
            <text:p>7,0462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569" calcext:value-type="float">
            <text:p>1,20569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10.15479" calcext:value-type="float">
            <text:p>2010,15479</text:p>
          </table:table-cell>
          <table:table-cell office:value-type="float" office:value="0.19274" calcext:value-type="float">
            <text:p>0,1927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4754" calcext:value-type="float">
            <text:p>7,0475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881" calcext:value-type="float">
            <text:p>1,20881</text:p>
          </table:table-cell>
          <table:table-cell office:value-type="float" office:value="0.0065" calcext:value-type="float">
            <text:p>0,0065</text:p>
          </table:table-cell>
          <table:table-cell table:number-columns-repeated="3"/>
        </table:table-row>
        <table:table-row table:style-name="ro1">
          <table:table-cell office:value-type="float" office:value="2010.15753" calcext:value-type="float">
            <text:p>2010,15753</text:p>
          </table:table-cell>
          <table:table-cell office:value-type="float" office:value="0.19495" calcext:value-type="float">
            <text:p>0,1949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4918" calcext:value-type="float">
            <text:p>7,0491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787" calcext:value-type="float">
            <text:p>1,20787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10.16027" calcext:value-type="float">
            <text:p>2010,16027</text:p>
          </table:table-cell>
          <table:table-cell office:value-type="float" office:value="0.19354" calcext:value-type="float">
            <text:p>0,1935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4915" calcext:value-type="float">
            <text:p>7,0491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1042" calcext:value-type="float">
            <text:p>1,21042</text:p>
          </table:table-cell>
          <table:table-cell office:value-type="float" office:value="0.00648" calcext:value-type="float">
            <text:p>0,00648</text:p>
          </table:table-cell>
          <table:table-cell table:number-columns-repeated="3"/>
        </table:table-row>
        <table:table-row table:style-name="ro1">
          <table:table-cell office:value-type="float" office:value="2010.16301" calcext:value-type="float">
            <text:p>2010,16301</text:p>
          </table:table-cell>
          <table:table-cell office:value-type="float" office:value="0.19134" calcext:value-type="float">
            <text:p>0,19134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4756" calcext:value-type="float">
            <text:p>7,0475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219" calcext:value-type="float">
            <text:p>1,20219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10.16575" calcext:value-type="float">
            <text:p>2010,16575</text:p>
          </table:table-cell>
          <table:table-cell office:value-type="float" office:value="0.19214" calcext:value-type="float">
            <text:p>0,1921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4838" calcext:value-type="float">
            <text:p>7,0483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306" calcext:value-type="float">
            <text:p>1,20306</text:p>
          </table:table-cell>
          <table:table-cell office:value-type="float" office:value="0.00596" calcext:value-type="float">
            <text:p>0,00596</text:p>
          </table:table-cell>
          <table:table-cell table:number-columns-repeated="3"/>
        </table:table-row>
        <table:table-row table:style-name="ro1">
          <table:table-cell office:value-type="float" office:value="2010.16849" calcext:value-type="float">
            <text:p>2010,16849</text:p>
          </table:table-cell>
          <table:table-cell office:value-type="float" office:value="0.1931" calcext:value-type="float">
            <text:p>0,193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497" calcext:value-type="float">
            <text:p>7,049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1057" calcext:value-type="float">
            <text:p>1,21057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10.17123" calcext:value-type="float">
            <text:p>2010,17123</text:p>
          </table:table-cell>
          <table:table-cell office:value-type="float" office:value="0.19274" calcext:value-type="float">
            <text:p>0,1927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04871" calcext:value-type="float">
            <text:p>7,0487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1.2067" calcext:value-type="float">
            <text:p>1,2067</text:p>
          </table:table-cell>
          <table:table-cell office:value-type="float" office:value="0.00534" calcext:value-type="float">
            <text:p>0,00534</text:p>
          </table:table-cell>
          <table:table-cell table:number-columns-repeated="3"/>
        </table:table-row>
        <table:table-row table:style-name="ro1">
          <table:table-cell office:value-type="float" office:value="2010.17397" calcext:value-type="float">
            <text:p>2010,17397</text:p>
          </table:table-cell>
          <table:table-cell office:value-type="float" office:value="0.19343" calcext:value-type="float">
            <text:p>0,1934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04857" calcext:value-type="float">
            <text:p>7,0485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969" calcext:value-type="float">
            <text:p>1,19969</text:p>
          </table:table-cell>
          <table:table-cell office:value-type="float" office:value="0.00564" calcext:value-type="float">
            <text:p>0,00564</text:p>
          </table:table-cell>
          <table:table-cell table:number-columns-repeated="3"/>
        </table:table-row>
        <table:table-row table:style-name="ro1">
          <table:table-cell office:value-type="float" office:value="2010.17671" calcext:value-type="float">
            <text:p>2010,17671</text:p>
          </table:table-cell>
          <table:table-cell office:value-type="float" office:value="0.19459" calcext:value-type="float">
            <text:p>0,1945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502" calcext:value-type="float">
            <text:p>7,050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318" calcext:value-type="float">
            <text:p>1,20318</text:p>
          </table:table-cell>
          <table:table-cell office:value-type="float" office:value="0.00586" calcext:value-type="float">
            <text:p>0,00586</text:p>
          </table:table-cell>
          <table:table-cell table:number-columns-repeated="3"/>
        </table:table-row>
        <table:table-row table:style-name="ro1">
          <table:table-cell office:value-type="float" office:value="2010.17945" calcext:value-type="float">
            <text:p>2010,17945</text:p>
          </table:table-cell>
          <table:table-cell office:value-type="float" office:value="0.19339" calcext:value-type="float">
            <text:p>0,1933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5085" calcext:value-type="float">
            <text:p>7,0508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19825" calcext:value-type="float">
            <text:p>1,19825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10.18219" calcext:value-type="float">
            <text:p>2010,18219</text:p>
          </table:table-cell>
          <table:table-cell office:value-type="float" office:value="0.19317" calcext:value-type="float">
            <text:p>0,1931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05196" calcext:value-type="float">
            <text:p>7,0519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1.19917" calcext:value-type="float">
            <text:p>1,19917</text:p>
          </table:table-cell>
          <table:table-cell office:value-type="float" office:value="0.00417" calcext:value-type="float">
            <text:p>0,00417</text:p>
          </table:table-cell>
          <table:table-cell table:number-columns-repeated="3"/>
        </table:table-row>
        <table:table-row table:style-name="ro1">
          <table:table-cell office:value-type="float" office:value="2010.18493" calcext:value-type="float">
            <text:p>2010,18493</text:p>
          </table:table-cell>
          <table:table-cell office:value-type="float" office:value="0.19447" calcext:value-type="float">
            <text:p>0,1944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04984" calcext:value-type="float">
            <text:p>7,0498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1.19909" calcext:value-type="float">
            <text:p>1,19909</text:p>
          </table:table-cell>
          <table:table-cell office:value-type="float" office:value="0.00437" calcext:value-type="float">
            <text:p>0,00437</text:p>
          </table:table-cell>
          <table:table-cell table:number-columns-repeated="3"/>
        </table:table-row>
        <table:table-row table:style-name="ro1">
          <table:table-cell office:value-type="float" office:value="2010.18767" calcext:value-type="float">
            <text:p>2010,18767</text:p>
          </table:table-cell>
          <table:table-cell office:value-type="float" office:value="0.194" calcext:value-type="float">
            <text:p>0,19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04989" calcext:value-type="float">
            <text:p>7,04989</text:p>
          </table:table-cell>
          <table:table-cell office:value-type="float" office:value="0.0014" calcext:value-type="float">
            <text:p>0,0014</text:p>
          </table:table-cell>
          <table:table-cell office:value-type="float" office:value="1.20287" calcext:value-type="float">
            <text:p>1,20287</text:p>
          </table:table-cell>
          <table:table-cell office:value-type="float" office:value="0.00467" calcext:value-type="float">
            <text:p>0,00467</text:p>
          </table:table-cell>
          <table:table-cell table:number-columns-repeated="3"/>
        </table:table-row>
        <table:table-row table:style-name="ro1">
          <table:table-cell office:value-type="float" office:value="2010.19041" calcext:value-type="float">
            <text:p>2010,19041</text:p>
          </table:table-cell>
          <table:table-cell office:value-type="float" office:value="0.19375" calcext:value-type="float">
            <text:p>0,1937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04875" calcext:value-type="float">
            <text:p>7,0487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1.20585" calcext:value-type="float">
            <text:p>1,20585</text:p>
          </table:table-cell>
          <table:table-cell office:value-type="float" office:value="0.00455" calcext:value-type="float">
            <text:p>0,00455</text:p>
          </table:table-cell>
          <table:table-cell table:number-columns-repeated="3"/>
        </table:table-row>
        <table:table-row table:style-name="ro1">
          <table:table-cell office:value-type="float" office:value="2010.19315" calcext:value-type="float">
            <text:p>2010,19315</text:p>
          </table:table-cell>
          <table:table-cell office:value-type="float" office:value="0.19463" calcext:value-type="float">
            <text:p>0,1946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04936" calcext:value-type="float">
            <text:p>7,0493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1.20392" calcext:value-type="float">
            <text:p>1,20392</text:p>
          </table:table-cell>
          <table:table-cell office:value-type="float" office:value="0.00504" calcext:value-type="float">
            <text:p>0,00504</text:p>
          </table:table-cell>
          <table:table-cell table:number-columns-repeated="3"/>
        </table:table-row>
        <table:table-row table:style-name="ro1">
          <table:table-cell office:value-type="float" office:value="2010.19589" calcext:value-type="float">
            <text:p>2010,19589</text:p>
          </table:table-cell>
          <table:table-cell office:value-type="float" office:value="0.1977" calcext:value-type="float">
            <text:p>0,197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05201" calcext:value-type="float">
            <text:p>7,0520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1.20107" calcext:value-type="float">
            <text:p>1,20107</text:p>
          </table:table-cell>
          <table:table-cell office:value-type="float" office:value="0.00541" calcext:value-type="float">
            <text:p>0,00541</text:p>
          </table:table-cell>
          <table:table-cell table:number-columns-repeated="3"/>
        </table:table-row>
        <table:table-row table:style-name="ro1">
          <table:table-cell office:value-type="float" office:value="2010.19863" calcext:value-type="float">
            <text:p>2010,19863</text:p>
          </table:table-cell>
          <table:table-cell office:value-type="float" office:value="0.19742" calcext:value-type="float">
            <text:p>0,1974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05159" calcext:value-type="float">
            <text:p>7,0515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1993" calcext:value-type="float">
            <text:p>1,1993</text:p>
          </table:table-cell>
          <table:table-cell office:value-type="float" office:value="0.0056" calcext:value-type="float">
            <text:p>0,0056</text:p>
          </table:table-cell>
          <table:table-cell table:number-columns-repeated="3"/>
        </table:table-row>
        <table:table-row table:style-name="ro1">
          <table:table-cell office:value-type="float" office:value="2010.20137" calcext:value-type="float">
            <text:p>2010,20137</text:p>
          </table:table-cell>
          <table:table-cell office:value-type="float" office:value="0.19529" calcext:value-type="float">
            <text:p>0,1952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05015" calcext:value-type="float">
            <text:p>7,0501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322" calcext:value-type="float">
            <text:p>1,20322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10.20411" calcext:value-type="float">
            <text:p>2010,20411</text:p>
          </table:table-cell>
          <table:table-cell office:value-type="float" office:value="0.19422" calcext:value-type="float">
            <text:p>0,1942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5085" calcext:value-type="float">
            <text:p>7,0508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098" calcext:value-type="float">
            <text:p>1,20098</text:p>
          </table:table-cell>
          <table:table-cell office:value-type="float" office:value="0.00613" calcext:value-type="float">
            <text:p>0,00613</text:p>
          </table:table-cell>
          <table:table-cell table:number-columns-repeated="3"/>
        </table:table-row>
        <table:table-row table:style-name="ro1">
          <table:table-cell office:value-type="float" office:value="2010.20685" calcext:value-type="float">
            <text:p>2010,20685</text:p>
          </table:table-cell>
          <table:table-cell office:value-type="float" office:value="0.19418" calcext:value-type="float">
            <text:p>0,1941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4993" calcext:value-type="float">
            <text:p>7,049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101" calcext:value-type="float">
            <text:p>1,20101</text:p>
          </table:table-cell>
          <table:table-cell office:value-type="float" office:value="0.00577" calcext:value-type="float">
            <text:p>0,00577</text:p>
          </table:table-cell>
          <table:table-cell table:number-columns-repeated="3"/>
        </table:table-row>
        <table:table-row table:style-name="ro1">
          <table:table-cell office:value-type="float" office:value="2010.20959" calcext:value-type="float">
            <text:p>2010,20959</text:p>
          </table:table-cell>
          <table:table-cell office:value-type="float" office:value="0.19338" calcext:value-type="float">
            <text:p>0,1933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05067" calcext:value-type="float">
            <text:p>7,0506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028" calcext:value-type="float">
            <text:p>1,2028</text:p>
          </table:table-cell>
          <table:table-cell office:value-type="float" office:value="0.00568" calcext:value-type="float">
            <text:p>0,00568</text:p>
          </table:table-cell>
          <table:table-cell table:number-columns-repeated="3"/>
        </table:table-row>
        <table:table-row table:style-name="ro1">
          <table:table-cell office:value-type="float" office:value="2010.21233" calcext:value-type="float">
            <text:p>2010,21233</text:p>
          </table:table-cell>
          <table:table-cell office:value-type="float" office:value="0.19381" calcext:value-type="float">
            <text:p>0,19381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5044" calcext:value-type="float">
            <text:p>7,05044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629" calcext:value-type="float">
            <text:p>1,20629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10.21507" calcext:value-type="float">
            <text:p>2010,21507</text:p>
          </table:table-cell>
          <table:table-cell office:value-type="float" office:value="0.19267" calcext:value-type="float">
            <text:p>0,1926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4839" calcext:value-type="float">
            <text:p>7,0483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034" calcext:value-type="float">
            <text:p>1,20034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10.21781" calcext:value-type="float">
            <text:p>2010,21781</text:p>
          </table:table-cell>
          <table:table-cell office:value-type="float" office:value="0.19397" calcext:value-type="float">
            <text:p>0,1939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507" calcext:value-type="float">
            <text:p>7,050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1.20528" calcext:value-type="float">
            <text:p>1,20528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10.22055" calcext:value-type="float">
            <text:p>2010,22055</text:p>
          </table:table-cell>
          <table:table-cell office:value-type="float" office:value="0.19476" calcext:value-type="float">
            <text:p>0,1947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4875" calcext:value-type="float">
            <text:p>7,0487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571" calcext:value-type="float">
            <text:p>1,20571</text:p>
          </table:table-cell>
          <table:table-cell office:value-type="float" office:value="0.00704" calcext:value-type="float">
            <text:p>0,00704</text:p>
          </table:table-cell>
          <table:table-cell table:number-columns-repeated="3"/>
        </table:table-row>
        <table:table-row table:style-name="ro1">
          <table:table-cell office:value-type="float" office:value="2010.22329" calcext:value-type="float">
            <text:p>2010,22329</text:p>
          </table:table-cell>
          <table:table-cell office:value-type="float" office:value="0.19448" calcext:value-type="float">
            <text:p>0,1944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514" calcext:value-type="float">
            <text:p>7,051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255" calcext:value-type="float">
            <text:p>1,20255</text:p>
          </table:table-cell>
          <table:table-cell office:value-type="float" office:value="0.00594" calcext:value-type="float">
            <text:p>0,00594</text:p>
          </table:table-cell>
          <table:table-cell table:number-columns-repeated="3"/>
        </table:table-row>
        <table:table-row table:style-name="ro1">
          <table:table-cell office:value-type="float" office:value="2010.22603" calcext:value-type="float">
            <text:p>2010,22603</text:p>
          </table:table-cell>
          <table:table-cell office:value-type="float" office:value="0.19464" calcext:value-type="float">
            <text:p>0,1946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5005" calcext:value-type="float">
            <text:p>7,0500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26" calcext:value-type="float">
            <text:p>1,2026</text:p>
          </table:table-cell>
          <table:table-cell office:value-type="float" office:value="0.00625" calcext:value-type="float">
            <text:p>0,00625</text:p>
          </table:table-cell>
          <table:table-cell table:number-columns-repeated="3"/>
        </table:table-row>
        <table:table-row table:style-name="ro1">
          <table:table-cell office:value-type="float" office:value="2010.22877" calcext:value-type="float">
            <text:p>2010,22877</text:p>
          </table:table-cell>
          <table:table-cell office:value-type="float" office:value="0.19716" calcext:value-type="float">
            <text:p>0,1971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5173" calcext:value-type="float">
            <text:p>7,0517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258" calcext:value-type="float">
            <text:p>1,20258</text:p>
          </table:table-cell>
          <table:table-cell office:value-type="float" office:value="0.00676" calcext:value-type="float">
            <text:p>0,00676</text:p>
          </table:table-cell>
          <table:table-cell table:number-columns-repeated="3"/>
        </table:table-row>
        <table:table-row table:style-name="ro1">
          <table:table-cell office:value-type="float" office:value="2010.2315" calcext:value-type="float">
            <text:p>2010,2315</text:p>
          </table:table-cell>
          <table:table-cell office:value-type="float" office:value="0.1942" calcext:value-type="float">
            <text:p>0,1942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7.0505" calcext:value-type="float">
            <text:p>7,0505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75" calcext:value-type="float">
            <text:p>1,2075</text:p>
          </table:table-cell>
          <table:table-cell office:value-type="float" office:value="0.00773" calcext:value-type="float">
            <text:p>0,00773</text:p>
          </table:table-cell>
          <table:table-cell table:number-columns-repeated="3"/>
        </table:table-row>
        <table:table-row table:style-name="ro1">
          <table:table-cell office:value-type="float" office:value="2010.23424" calcext:value-type="float">
            <text:p>2010,23424</text:p>
          </table:table-cell>
          <table:table-cell office:value-type="float" office:value="0.19408" calcext:value-type="float">
            <text:p>0,1940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04803" calcext:value-type="float">
            <text:p>7,0480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985" calcext:value-type="float">
            <text:p>1,20985</text:p>
          </table:table-cell>
          <table:table-cell office:value-type="float" office:value="0.00658" calcext:value-type="float">
            <text:p>0,00658</text:p>
          </table:table-cell>
          <table:table-cell table:number-columns-repeated="3"/>
        </table:table-row>
        <table:table-row table:style-name="ro1">
          <table:table-cell office:value-type="float" office:value="2010.23698" calcext:value-type="float">
            <text:p>2010,23698</text:p>
          </table:table-cell>
          <table:table-cell office:value-type="float" office:value="0.19493" calcext:value-type="float">
            <text:p>0,1949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05048" calcext:value-type="float">
            <text:p>7,0504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652" calcext:value-type="float">
            <text:p>1,20652</text:p>
          </table:table-cell>
          <table:table-cell office:value-type="float" office:value="0.00559" calcext:value-type="float">
            <text:p>0,00559</text:p>
          </table:table-cell>
          <table:table-cell table:number-columns-repeated="3"/>
        </table:table-row>
        <table:table-row table:style-name="ro1">
          <table:table-cell office:value-type="float" office:value="2010.23972" calcext:value-type="float">
            <text:p>2010,23972</text:p>
          </table:table-cell>
          <table:table-cell office:value-type="float" office:value="0.19525" calcext:value-type="float">
            <text:p>0,1952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066" calcext:value-type="float">
            <text:p>7,05066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807" calcext:value-type="float">
            <text:p>1,20807</text:p>
          </table:table-cell>
          <table:table-cell office:value-type="float" office:value="0.0069" calcext:value-type="float">
            <text:p>0,0069</text:p>
          </table:table-cell>
          <table:table-cell table:number-columns-repeated="3"/>
        </table:table-row>
        <table:table-row table:style-name="ro1">
          <table:table-cell office:value-type="float" office:value="2010.24246" calcext:value-type="float">
            <text:p>2010,24246</text:p>
          </table:table-cell>
          <table:table-cell office:value-type="float" office:value="0.19519" calcext:value-type="float">
            <text:p>0,1951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509" calcext:value-type="float">
            <text:p>7,050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1091" calcext:value-type="float">
            <text:p>1,21091</text:p>
          </table:table-cell>
          <table:table-cell office:value-type="float" office:value="0.00698" calcext:value-type="float">
            <text:p>0,00698</text:p>
          </table:table-cell>
          <table:table-cell table:number-columns-repeated="3"/>
        </table:table-row>
        <table:table-row table:style-name="ro1">
          <table:table-cell office:value-type="float" office:value="2010.2452" calcext:value-type="float">
            <text:p>2010,2452</text:p>
          </table:table-cell>
          <table:table-cell office:value-type="float" office:value="0.19531" calcext:value-type="float">
            <text:p>0,1953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5005" calcext:value-type="float">
            <text:p>7,05005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556" calcext:value-type="float">
            <text:p>1,20556</text:p>
          </table:table-cell>
          <table:table-cell office:value-type="float" office:value="0.00599" calcext:value-type="float">
            <text:p>0,00599</text:p>
          </table:table-cell>
          <table:table-cell table:number-columns-repeated="3"/>
        </table:table-row>
        <table:table-row table:style-name="ro1">
          <table:table-cell office:value-type="float" office:value="2010.24794" calcext:value-type="float">
            <text:p>2010,24794</text:p>
          </table:table-cell>
          <table:table-cell office:value-type="float" office:value="0.19578" calcext:value-type="float">
            <text:p>0,1957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5165" calcext:value-type="float">
            <text:p>7,0516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0732" calcext:value-type="float">
            <text:p>1,20732</text:p>
          </table:table-cell>
          <table:table-cell office:value-type="float" office:value="0.00617" calcext:value-type="float">
            <text:p>0,00617</text:p>
          </table:table-cell>
          <table:table-cell table:number-columns-repeated="3"/>
        </table:table-row>
        <table:table-row table:style-name="ro1">
          <table:table-cell office:value-type="float" office:value="2010.25068" calcext:value-type="float">
            <text:p>2010,25068</text:p>
          </table:table-cell>
          <table:table-cell office:value-type="float" office:value="0.19429" calcext:value-type="float">
            <text:p>0,1942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503" calcext:value-type="float">
            <text:p>7,050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1.20179" calcext:value-type="float">
            <text:p>1,20179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10.25342" calcext:value-type="float">
            <text:p>2010,25342</text:p>
          </table:table-cell>
          <table:table-cell office:value-type="float" office:value="0.1978" calcext:value-type="float">
            <text:p>0,197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0516" calcext:value-type="float">
            <text:p>7,051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75" calcext:value-type="float">
            <text:p>1,20375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10.25616" calcext:value-type="float">
            <text:p>2010,25616</text:p>
          </table:table-cell>
          <table:table-cell office:value-type="float" office:value="0.19631" calcext:value-type="float">
            <text:p>0,1963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5072" calcext:value-type="float">
            <text:p>7,0507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0539" calcext:value-type="float">
            <text:p>1,20539</text:p>
          </table:table-cell>
          <table:table-cell office:value-type="float" office:value="0.0069" calcext:value-type="float">
            <text:p>0,0069</text:p>
          </table:table-cell>
          <table:table-cell table:number-columns-repeated="3"/>
        </table:table-row>
        <table:table-row table:style-name="ro1">
          <table:table-cell office:value-type="float" office:value="2010.2589" calcext:value-type="float">
            <text:p>2010,2589</text:p>
          </table:table-cell>
          <table:table-cell office:value-type="float" office:value="0.19621" calcext:value-type="float">
            <text:p>0,1962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5053" calcext:value-type="float">
            <text:p>7,05053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19866" calcext:value-type="float">
            <text:p>1,19866</text:p>
          </table:table-cell>
          <table:table-cell office:value-type="float" office:value="0.00583" calcext:value-type="float">
            <text:p>0,00583</text:p>
          </table:table-cell>
          <table:table-cell table:number-columns-repeated="3"/>
        </table:table-row>
        <table:table-row table:style-name="ro1">
          <table:table-cell office:value-type="float" office:value="2010.26164" calcext:value-type="float">
            <text:p>2010,26164</text:p>
          </table:table-cell>
          <table:table-cell office:value-type="float" office:value="0.19548" calcext:value-type="float">
            <text:p>0,1954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5165" calcext:value-type="float">
            <text:p>7,0516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442" calcext:value-type="float">
            <text:p>1,20442</text:p>
          </table:table-cell>
          <table:table-cell office:value-type="float" office:value="0.00636" calcext:value-type="float">
            <text:p>0,00636</text:p>
          </table:table-cell>
          <table:table-cell table:number-columns-repeated="3"/>
        </table:table-row>
        <table:table-row table:style-name="ro1">
          <table:table-cell office:value-type="float" office:value="2010.26438" calcext:value-type="float">
            <text:p>2010,26438</text:p>
          </table:table-cell>
          <table:table-cell office:value-type="float" office:value="0.19437" calcext:value-type="float">
            <text:p>0,1943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5033" calcext:value-type="float">
            <text:p>7,05033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0621" calcext:value-type="float">
            <text:p>1,20621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10.26712" calcext:value-type="float">
            <text:p>2010,26712</text:p>
          </table:table-cell>
          <table:table-cell office:value-type="float" office:value="0.19591" calcext:value-type="float">
            <text:p>0,1959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519" calcext:value-type="float">
            <text:p>7,0519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372" calcext:value-type="float">
            <text:p>1,20372</text:p>
          </table:table-cell>
          <table:table-cell office:value-type="float" office:value="0.00575" calcext:value-type="float">
            <text:p>0,00575</text:p>
          </table:table-cell>
          <table:table-cell table:number-columns-repeated="3"/>
        </table:table-row>
        <table:table-row table:style-name="ro1">
          <table:table-cell office:value-type="float" office:value="2010.26986" calcext:value-type="float">
            <text:p>2010,26986</text:p>
          </table:table-cell>
          <table:table-cell office:value-type="float" office:value="0.19624" calcext:value-type="float">
            <text:p>0,1962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5053" calcext:value-type="float">
            <text:p>7,0505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215" calcext:value-type="float">
            <text:p>1,20215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10.2726" calcext:value-type="float">
            <text:p>2010,2726</text:p>
          </table:table-cell>
          <table:table-cell office:value-type="float" office:value="0.19493" calcext:value-type="float">
            <text:p>0,1949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5158" calcext:value-type="float">
            <text:p>7,05158</text:p>
          </table:table-cell>
          <table:table-cell office:value-type="float" office:value="0.002" calcext:value-type="float">
            <text:p>0,002</text:p>
          </table:table-cell>
          <table:table-cell office:value-type="float" office:value="1.19787" calcext:value-type="float">
            <text:p>1,19787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10.27534" calcext:value-type="float">
            <text:p>2010,27534</text:p>
          </table:table-cell>
          <table:table-cell office:value-type="float" office:value="0.19404" calcext:value-type="float">
            <text:p>0,1940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5246" calcext:value-type="float">
            <text:p>7,0524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242" calcext:value-type="float">
            <text:p>1,20242</text:p>
          </table:table-cell>
          <table:table-cell office:value-type="float" office:value="0.00612" calcext:value-type="float">
            <text:p>0,00612</text:p>
          </table:table-cell>
          <table:table-cell table:number-columns-repeated="3"/>
        </table:table-row>
        <table:table-row table:style-name="ro1">
          <table:table-cell office:value-type="float" office:value="2010.27808" calcext:value-type="float">
            <text:p>2010,27808</text:p>
          </table:table-cell>
          <table:table-cell office:value-type="float" office:value="0.1955" calcext:value-type="float">
            <text:p>0,195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4908" calcext:value-type="float">
            <text:p>7,0490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19987" calcext:value-type="float">
            <text:p>1,19987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10.28082" calcext:value-type="float">
            <text:p>2010,28082</text:p>
          </table:table-cell>
          <table:table-cell office:value-type="float" office:value="0.19616" calcext:value-type="float">
            <text:p>0,1961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05189" calcext:value-type="float">
            <text:p>7,0518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1.20177" calcext:value-type="float">
            <text:p>1,20177</text:p>
          </table:table-cell>
          <table:table-cell office:value-type="float" office:value="0.00557" calcext:value-type="float">
            <text:p>0,00557</text:p>
          </table:table-cell>
          <table:table-cell table:number-columns-repeated="3"/>
        </table:table-row>
        <table:table-row table:style-name="ro1">
          <table:table-cell office:value-type="float" office:value="2010.28356" calcext:value-type="float">
            <text:p>2010,28356</text:p>
          </table:table-cell>
          <table:table-cell office:value-type="float" office:value="0.19578" calcext:value-type="float">
            <text:p>0,1957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5288" calcext:value-type="float">
            <text:p>7,0528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685" calcext:value-type="float">
            <text:p>1,19685</text:p>
          </table:table-cell>
          <table:table-cell office:value-type="float" office:value="0.00592" calcext:value-type="float">
            <text:p>0,00592</text:p>
          </table:table-cell>
          <table:table-cell table:number-columns-repeated="3"/>
        </table:table-row>
        <table:table-row table:style-name="ro1">
          <table:table-cell office:value-type="float" office:value="2010.2863" calcext:value-type="float">
            <text:p>2010,2863</text:p>
          </table:table-cell>
          <table:table-cell office:value-type="float" office:value="0.19701" calcext:value-type="float">
            <text:p>0,1970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053" calcext:value-type="float">
            <text:p>7,0505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212" calcext:value-type="float">
            <text:p>1,20212</text:p>
          </table:table-cell>
          <table:table-cell office:value-type="float" office:value="0.00669" calcext:value-type="float">
            <text:p>0,00669</text:p>
          </table:table-cell>
          <table:table-cell table:number-columns-repeated="3"/>
        </table:table-row>
        <table:table-row table:style-name="ro1">
          <table:table-cell office:value-type="float" office:value="2010.28904" calcext:value-type="float">
            <text:p>2010,28904</text:p>
          </table:table-cell>
          <table:table-cell office:value-type="float" office:value="0.19527" calcext:value-type="float">
            <text:p>0,1952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5366" calcext:value-type="float">
            <text:p>7,0536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404" calcext:value-type="float">
            <text:p>1,20404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10.29178" calcext:value-type="float">
            <text:p>2010,29178</text:p>
          </table:table-cell>
          <table:table-cell office:value-type="float" office:value="0.19715" calcext:value-type="float">
            <text:p>0,1971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5084" calcext:value-type="float">
            <text:p>7,0508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146" calcext:value-type="float">
            <text:p>1,20146</text:p>
          </table:table-cell>
          <table:table-cell office:value-type="float" office:value="0.00616" calcext:value-type="float">
            <text:p>0,00616</text:p>
          </table:table-cell>
          <table:table-cell table:number-columns-repeated="3"/>
        </table:table-row>
        <table:table-row table:style-name="ro1">
          <table:table-cell office:value-type="float" office:value="2010.29452" calcext:value-type="float">
            <text:p>2010,29452</text:p>
          </table:table-cell>
          <table:table-cell office:value-type="float" office:value="0.19356" calcext:value-type="float">
            <text:p>0,1935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05304" calcext:value-type="float">
            <text:p>7,0530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0762" calcext:value-type="float">
            <text:p>1,20762</text:p>
          </table:table-cell>
          <table:table-cell office:value-type="float" office:value="0.00582" calcext:value-type="float">
            <text:p>0,00582</text:p>
          </table:table-cell>
          <table:table-cell table:number-columns-repeated="3"/>
        </table:table-row>
        <table:table-row table:style-name="ro1">
          <table:table-cell office:value-type="float" office:value="2010.29726" calcext:value-type="float">
            <text:p>2010,29726</text:p>
          </table:table-cell>
          <table:table-cell office:value-type="float" office:value="0.19353" calcext:value-type="float">
            <text:p>0,19353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5215" calcext:value-type="float">
            <text:p>7,05215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618" calcext:value-type="float">
            <text:p>1,20618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10.3" calcext:value-type="float">
            <text:p>2010,3</text:p>
          </table:table-cell>
          <table:table-cell office:value-type="float" office:value="0.19545" calcext:value-type="float">
            <text:p>0,1954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5164" calcext:value-type="float">
            <text:p>7,0516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14" calcext:value-type="float">
            <text:p>1,2014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10.30274" calcext:value-type="float">
            <text:p>2010,30274</text:p>
          </table:table-cell>
          <table:table-cell office:value-type="float" office:value="0.19483" calcext:value-type="float">
            <text:p>0,1948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5132" calcext:value-type="float">
            <text:p>7,0513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83" calcext:value-type="float">
            <text:p>1,2083</text:p>
          </table:table-cell>
          <table:table-cell office:value-type="float" office:value="0.00609" calcext:value-type="float">
            <text:p>0,00609</text:p>
          </table:table-cell>
          <table:table-cell table:number-columns-repeated="3"/>
        </table:table-row>
        <table:table-row table:style-name="ro1">
          <table:table-cell office:value-type="float" office:value="2010.30548" calcext:value-type="float">
            <text:p>2010,30548</text:p>
          </table:table-cell>
          <table:table-cell office:value-type="float" office:value="0.19558" calcext:value-type="float">
            <text:p>0,1955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5261" calcext:value-type="float">
            <text:p>7,0526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571" calcext:value-type="float">
            <text:p>1,20571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10.30822" calcext:value-type="float">
            <text:p>2010,30822</text:p>
          </table:table-cell>
          <table:table-cell office:value-type="float" office:value="0.19462" calcext:value-type="float">
            <text:p>0,19462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05219" calcext:value-type="float">
            <text:p>7,0521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735" calcext:value-type="float">
            <text:p>1,20735</text:p>
          </table:table-cell>
          <table:table-cell office:value-type="float" office:value="0.0059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2010.31096" calcext:value-type="float">
            <text:p>2010,31096</text:p>
          </table:table-cell>
          <table:table-cell office:value-type="float" office:value="0.19595" calcext:value-type="float">
            <text:p>0,19595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521" calcext:value-type="float">
            <text:p>7,052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687" calcext:value-type="float">
            <text:p>1,20687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10.3137" calcext:value-type="float">
            <text:p>2010,3137</text:p>
          </table:table-cell>
          <table:table-cell office:value-type="float" office:value="0.19636" calcext:value-type="float">
            <text:p>0,1963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149" calcext:value-type="float">
            <text:p>7,05149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225" calcext:value-type="float">
            <text:p>1,20225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10.31644" calcext:value-type="float">
            <text:p>2010,31644</text:p>
          </table:table-cell>
          <table:table-cell office:value-type="float" office:value="0.19463" calcext:value-type="float">
            <text:p>0,19463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05379" calcext:value-type="float">
            <text:p>7,0537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1981" calcext:value-type="float">
            <text:p>1,1981</text:p>
          </table:table-cell>
          <table:table-cell office:value-type="float" office:value="0.00794" calcext:value-type="float">
            <text:p>0,00794</text:p>
          </table:table-cell>
          <table:table-cell table:number-columns-repeated="3"/>
        </table:table-row>
        <table:table-row table:style-name="ro1">
          <table:table-cell office:value-type="float" office:value="2010.31918" calcext:value-type="float">
            <text:p>2010,31918</text:p>
          </table:table-cell>
          <table:table-cell office:value-type="float" office:value="0.19414" calcext:value-type="float">
            <text:p>0,1941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5201" calcext:value-type="float">
            <text:p>7,0520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19553" calcext:value-type="float">
            <text:p>1,19553</text:p>
          </table:table-cell>
          <table:table-cell office:value-type="float" office:value="0.00649" calcext:value-type="float">
            <text:p>0,00649</text:p>
          </table:table-cell>
          <table:table-cell table:number-columns-repeated="3"/>
        </table:table-row>
        <table:table-row table:style-name="ro1">
          <table:table-cell office:value-type="float" office:value="2010.32192" calcext:value-type="float">
            <text:p>2010,32192</text:p>
          </table:table-cell>
          <table:table-cell office:value-type="float" office:value="0.19638" calcext:value-type="float">
            <text:p>0,1963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5265" calcext:value-type="float">
            <text:p>7,0526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234" calcext:value-type="float">
            <text:p>1,20234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10.32466" calcext:value-type="float">
            <text:p>2010,32466</text:p>
          </table:table-cell>
          <table:table-cell office:value-type="float" office:value="0.19715" calcext:value-type="float">
            <text:p>0,1971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5219" calcext:value-type="float">
            <text:p>7,05219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864" calcext:value-type="float">
            <text:p>1,20864</text:p>
          </table:table-cell>
          <table:table-cell office:value-type="float" office:value="0.006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2010.3274" calcext:value-type="float">
            <text:p>2010,3274</text:p>
          </table:table-cell>
          <table:table-cell office:value-type="float" office:value="0.19507" calcext:value-type="float">
            <text:p>0,1950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5227" calcext:value-type="float">
            <text:p>7,05227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1.20496" calcext:value-type="float">
            <text:p>1,20496</text:p>
          </table:table-cell>
          <table:table-cell office:value-type="float" office:value="0.00706" calcext:value-type="float">
            <text:p>0,00706</text:p>
          </table:table-cell>
          <table:table-cell table:number-columns-repeated="3"/>
        </table:table-row>
        <table:table-row table:style-name="ro1">
          <table:table-cell office:value-type="float" office:value="2010.33014" calcext:value-type="float">
            <text:p>2010,33014</text:p>
          </table:table-cell>
          <table:table-cell office:value-type="float" office:value="0.1962" calcext:value-type="float">
            <text:p>0,196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521" calcext:value-type="float">
            <text:p>7,052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526" calcext:value-type="float">
            <text:p>1,20526</text:p>
          </table:table-cell>
          <table:table-cell office:value-type="float" office:value="0.00659" calcext:value-type="float">
            <text:p>0,00659</text:p>
          </table:table-cell>
          <table:table-cell table:number-columns-repeated="3"/>
        </table:table-row>
        <table:table-row table:style-name="ro1">
          <table:table-cell office:value-type="float" office:value="2010.33287" calcext:value-type="float">
            <text:p>2010,33287</text:p>
          </table:table-cell>
          <table:table-cell office:value-type="float" office:value="0.19651" calcext:value-type="float">
            <text:p>0,1965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5215" calcext:value-type="float">
            <text:p>7,0521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857" calcext:value-type="float">
            <text:p>1,20857</text:p>
          </table:table-cell>
          <table:table-cell office:value-type="float" office:value="0.00644" calcext:value-type="float">
            <text:p>0,00644</text:p>
          </table:table-cell>
          <table:table-cell table:number-columns-repeated="3"/>
        </table:table-row>
        <table:table-row table:style-name="ro1">
          <table:table-cell office:value-type="float" office:value="2010.33561" calcext:value-type="float">
            <text:p>2010,33561</text:p>
          </table:table-cell>
          <table:table-cell office:value-type="float" office:value="0.19722" calcext:value-type="float">
            <text:p>0,1972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5321" calcext:value-type="float">
            <text:p>7,0532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477" calcext:value-type="float">
            <text:p>1,20477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10.33835" calcext:value-type="float">
            <text:p>2010,33835</text:p>
          </table:table-cell>
          <table:table-cell office:value-type="float" office:value="0.19682" calcext:value-type="float">
            <text:p>0,1968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254" calcext:value-type="float">
            <text:p>7,05254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474" calcext:value-type="float">
            <text:p>1,20474</text:p>
          </table:table-cell>
          <table:table-cell office:value-type="float" office:value="0.00643" calcext:value-type="float">
            <text:p>0,00643</text:p>
          </table:table-cell>
          <table:table-cell table:number-columns-repeated="3"/>
        </table:table-row>
        <table:table-row table:style-name="ro1">
          <table:table-cell office:value-type="float" office:value="2010.34109" calcext:value-type="float">
            <text:p>2010,34109</text:p>
          </table:table-cell>
          <table:table-cell office:value-type="float" office:value="0.19482" calcext:value-type="float">
            <text:p>0,1948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4983" calcext:value-type="float">
            <text:p>7,0498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38" calcext:value-type="float">
            <text:p>1,2038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10.34383" calcext:value-type="float">
            <text:p>2010,34383</text:p>
          </table:table-cell>
          <table:table-cell office:value-type="float" office:value="0.19619" calcext:value-type="float">
            <text:p>0,1961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523" calcext:value-type="float">
            <text:p>7,052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1.20637" calcext:value-type="float">
            <text:p>1,20637</text:p>
          </table:table-cell>
          <table:table-cell office:value-type="float" office:value="0.00566" calcext:value-type="float">
            <text:p>0,00566</text:p>
          </table:table-cell>
          <table:table-cell table:number-columns-repeated="3"/>
        </table:table-row>
        <table:table-row table:style-name="ro1">
          <table:table-cell office:value-type="float" office:value="2010.34657" calcext:value-type="float">
            <text:p>2010,34657</text:p>
          </table:table-cell>
          <table:table-cell office:value-type="float" office:value="0.19654" calcext:value-type="float">
            <text:p>0,1965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5323" calcext:value-type="float">
            <text:p>7,0532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19935" calcext:value-type="float">
            <text:p>1,19935</text:p>
          </table:table-cell>
          <table:table-cell office:value-type="float" office:value="0.00603" calcext:value-type="float">
            <text:p>0,00603</text:p>
          </table:table-cell>
          <table:table-cell table:number-columns-repeated="3"/>
        </table:table-row>
        <table:table-row table:style-name="ro1">
          <table:table-cell office:value-type="float" office:value="2010.34931" calcext:value-type="float">
            <text:p>2010,34931</text:p>
          </table:table-cell>
          <table:table-cell office:value-type="float" office:value="0.19636" calcext:value-type="float">
            <text:p>0,19636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526" calcext:value-type="float">
            <text:p>7,052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641" calcext:value-type="float">
            <text:p>1,20641</text:p>
          </table:table-cell>
          <table:table-cell office:value-type="float" office:value="0.00591" calcext:value-type="float">
            <text:p>0,00591</text:p>
          </table:table-cell>
          <table:table-cell table:number-columns-repeated="3"/>
        </table:table-row>
        <table:table-row table:style-name="ro1">
          <table:table-cell office:value-type="float" office:value="2010.35205" calcext:value-type="float">
            <text:p>2010,35205</text:p>
          </table:table-cell>
          <table:table-cell office:value-type="float" office:value="0.19747" calcext:value-type="float">
            <text:p>0,1974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5292" calcext:value-type="float">
            <text:p>7,05292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497" calcext:value-type="float">
            <text:p>1,20497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10.35479" calcext:value-type="float">
            <text:p>2010,35479</text:p>
          </table:table-cell>
          <table:table-cell office:value-type="float" office:value="0.19776" calcext:value-type="float">
            <text:p>0,19776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7.052" calcext:value-type="float">
            <text:p>7,052</text:p>
          </table:table-cell>
          <table:table-cell office:value-type="float" office:value="0.0025" calcext:value-type="float">
            <text:p>0,0025</text:p>
          </table:table-cell>
          <table:table-cell office:value-type="float" office:value="1.20732" calcext:value-type="float">
            <text:p>1,20732</text:p>
          </table:table-cell>
          <table:table-cell office:value-type="float" office:value="0.00789" calcext:value-type="float">
            <text:p>0,00789</text:p>
          </table:table-cell>
          <table:table-cell table:number-columns-repeated="3"/>
        </table:table-row>
        <table:table-row table:style-name="ro1">
          <table:table-cell office:value-type="float" office:value="2010.36575" calcext:value-type="float">
            <text:p>2010,36575</text:p>
          </table:table-cell>
          <table:table-cell office:value-type="float" office:value="0.19646" calcext:value-type="float">
            <text:p>0,19646</text:p>
          </table:table-cell>
          <table:table-cell office:value-type="float" office:value="0.00313" calcext:value-type="float">
            <text:p>0,00313</text:p>
          </table:table-cell>
          <table:table-cell office:value-type="float" office:value="7.0551" calcext:value-type="float">
            <text:p>7,055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1.20708" calcext:value-type="float">
            <text:p>1,20708</text:p>
          </table:table-cell>
          <table:table-cell office:value-type="float" office:value="0.00941" calcext:value-type="float">
            <text:p>0,00941</text:p>
          </table:table-cell>
          <table:table-cell table:number-columns-repeated="3"/>
        </table:table-row>
        <table:table-row table:style-name="ro1">
          <table:table-cell office:value-type="float" office:value="2010.36849" calcext:value-type="float">
            <text:p>2010,36849</text:p>
          </table:table-cell>
          <table:table-cell office:value-type="float" office:value="0.19503" calcext:value-type="float">
            <text:p>0,1950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5426" calcext:value-type="float">
            <text:p>7,0542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0942" calcext:value-type="float">
            <text:p>1,20942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10.37123" calcext:value-type="float">
            <text:p>2010,37123</text:p>
          </table:table-cell>
          <table:table-cell office:value-type="float" office:value="0.1972" calcext:value-type="float">
            <text:p>0,197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5252" calcext:value-type="float">
            <text:p>7,05252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523" calcext:value-type="float">
            <text:p>1,20523</text:p>
          </table:table-cell>
          <table:table-cell office:value-type="float" office:value="0.00589" calcext:value-type="float">
            <text:p>0,00589</text:p>
          </table:table-cell>
          <table:table-cell table:number-columns-repeated="3"/>
        </table:table-row>
        <table:table-row table:style-name="ro1">
          <table:table-cell office:value-type="float" office:value="2010.37397" calcext:value-type="float">
            <text:p>2010,37397</text:p>
          </table:table-cell>
          <table:table-cell office:value-type="float" office:value="0.19715" calcext:value-type="float">
            <text:p>0,19715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5171" calcext:value-type="float">
            <text:p>7,05171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499" calcext:value-type="float">
            <text:p>1,20499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10.37671" calcext:value-type="float">
            <text:p>2010,37671</text:p>
          </table:table-cell>
          <table:table-cell office:value-type="float" office:value="0.19615" calcext:value-type="float">
            <text:p>0,1961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5178" calcext:value-type="float">
            <text:p>7,0517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149" calcext:value-type="float">
            <text:p>1,20149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10.37945" calcext:value-type="float">
            <text:p>2010,37945</text:p>
          </table:table-cell>
          <table:table-cell office:value-type="float" office:value="0.19615" calcext:value-type="float">
            <text:p>0,19615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5418" calcext:value-type="float">
            <text:p>7,0541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1.20183" calcext:value-type="float">
            <text:p>1,20183</text:p>
          </table:table-cell>
          <table:table-cell office:value-type="float" office:value="0.00701" calcext:value-type="float">
            <text:p>0,00701</text:p>
          </table:table-cell>
          <table:table-cell table:number-columns-repeated="3"/>
        </table:table-row>
        <table:table-row table:style-name="ro1">
          <table:table-cell office:value-type="float" office:value="2010.38219" calcext:value-type="float">
            <text:p>2010,38219</text:p>
          </table:table-cell>
          <table:table-cell office:value-type="float" office:value="0.19875" calcext:value-type="float">
            <text:p>0,19875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5399" calcext:value-type="float">
            <text:p>7,0539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471" calcext:value-type="float">
            <text:p>1,20471</text:p>
          </table:table-cell>
          <table:table-cell office:value-type="float" office:value="0.00686" calcext:value-type="float">
            <text:p>0,00686</text:p>
          </table:table-cell>
          <table:table-cell table:number-columns-repeated="3"/>
        </table:table-row>
        <table:table-row table:style-name="ro1">
          <table:table-cell office:value-type="float" office:value="2010.38493" calcext:value-type="float">
            <text:p>2010,38493</text:p>
          </table:table-cell>
          <table:table-cell office:value-type="float" office:value="0.1988" calcext:value-type="float">
            <text:p>0,1988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5436" calcext:value-type="float">
            <text:p>7,0543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513" calcext:value-type="float">
            <text:p>1,19513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10.38767" calcext:value-type="float">
            <text:p>2010,38767</text:p>
          </table:table-cell>
          <table:table-cell office:value-type="float" office:value="0.1974" calcext:value-type="float">
            <text:p>0,197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5276" calcext:value-type="float">
            <text:p>7,0527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022" calcext:value-type="float">
            <text:p>1,20022</text:p>
          </table:table-cell>
          <table:table-cell office:value-type="float" office:value="0.00687" calcext:value-type="float">
            <text:p>0,00687</text:p>
          </table:table-cell>
          <table:table-cell table:number-columns-repeated="3"/>
        </table:table-row>
        <table:table-row table:style-name="ro1">
          <table:table-cell office:value-type="float" office:value="2010.39041" calcext:value-type="float">
            <text:p>2010,39041</text:p>
          </table:table-cell>
          <table:table-cell office:value-type="float" office:value="0.19845" calcext:value-type="float">
            <text:p>0,19845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7.05286" calcext:value-type="float">
            <text:p>7,05286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20383" calcext:value-type="float">
            <text:p>1,20383</text:p>
          </table:table-cell>
          <table:table-cell office:value-type="float" office:value="0.00796" calcext:value-type="float">
            <text:p>0,00796</text:p>
          </table:table-cell>
          <table:table-cell table:number-columns-repeated="3"/>
        </table:table-row>
        <table:table-row table:style-name="ro1">
          <table:table-cell office:value-type="float" office:value="2010.39315" calcext:value-type="float">
            <text:p>2010,39315</text:p>
          </table:table-cell>
          <table:table-cell office:value-type="float" office:value="0.1976" calcext:value-type="float">
            <text:p>0,1976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05178" calcext:value-type="float">
            <text:p>7,0517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19713" calcext:value-type="float">
            <text:p>1,19713</text:p>
          </table:table-cell>
          <table:table-cell office:value-type="float" office:value="0.00815" calcext:value-type="float">
            <text:p>0,00815</text:p>
          </table:table-cell>
          <table:table-cell table:number-columns-repeated="3"/>
        </table:table-row>
        <table:table-row table:style-name="ro1">
          <table:table-cell office:value-type="float" office:value="2010.39589" calcext:value-type="float">
            <text:p>2010,39589</text:p>
          </table:table-cell>
          <table:table-cell office:value-type="float" office:value="0.19839" calcext:value-type="float">
            <text:p>0,19839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5395" calcext:value-type="float">
            <text:p>7,0539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763" calcext:value-type="float">
            <text:p>1,20763</text:p>
          </table:table-cell>
          <table:table-cell office:value-type="float" office:value="0.00689" calcext:value-type="float">
            <text:p>0,00689</text:p>
          </table:table-cell>
          <table:table-cell table:number-columns-repeated="3"/>
        </table:table-row>
        <table:table-row table:style-name="ro1">
          <table:table-cell office:value-type="float" office:value="2010.39863" calcext:value-type="float">
            <text:p>2010,39863</text:p>
          </table:table-cell>
          <table:table-cell office:value-type="float" office:value="0.19764" calcext:value-type="float">
            <text:p>0,1976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5373" calcext:value-type="float">
            <text:p>7,0537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1.2103" calcext:value-type="float">
            <text:p>1,2103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10.40137" calcext:value-type="float">
            <text:p>2010,40137</text:p>
          </table:table-cell>
          <table:table-cell office:value-type="float" office:value="0.19681" calcext:value-type="float">
            <text:p>0,19681</text:p>
          </table:table-cell>
          <table:table-cell office:value-type="float" office:value="0.0021" calcext:value-type="float">
            <text:p>0,0021</text:p>
          </table:table-cell>
          <table:table-cell office:value-type="float" office:value="7.05229" calcext:value-type="float">
            <text:p>7,0522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647" calcext:value-type="float">
            <text:p>0,00647</text:p>
          </table:table-cell>
          <table:table-cell table:number-columns-repeated="3"/>
        </table:table-row>
        <table:table-row table:style-name="ro1">
          <table:table-cell office:value-type="float" office:value="2010.40411" calcext:value-type="float">
            <text:p>2010,40411</text:p>
          </table:table-cell>
          <table:table-cell office:value-type="float" office:value="0.19629" calcext:value-type="float">
            <text:p>0,1962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5453" calcext:value-type="float">
            <text:p>7,0545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20431" calcext:value-type="float">
            <text:p>1,20431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10.40685" calcext:value-type="float">
            <text:p>2010,40685</text:p>
          </table:table-cell>
          <table:table-cell office:value-type="float" office:value="0.19865" calcext:value-type="float">
            <text:p>0,1986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5302" calcext:value-type="float">
            <text:p>7,0530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225" calcext:value-type="float">
            <text:p>1,20225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10.40959" calcext:value-type="float">
            <text:p>2010,40959</text:p>
          </table:table-cell>
          <table:table-cell office:value-type="float" office:value="0.19718" calcext:value-type="float">
            <text:p>0,19718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278" calcext:value-type="float">
            <text:p>7,0527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1119" calcext:value-type="float">
            <text:p>1,21119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10.41233" calcext:value-type="float">
            <text:p>2010,41233</text:p>
          </table:table-cell>
          <table:table-cell office:value-type="float" office:value="0.1974" calcext:value-type="float">
            <text:p>0,197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381" calcext:value-type="float">
            <text:p>7,05381</text:p>
          </table:table-cell>
          <table:table-cell office:value-type="float" office:value="0.0019" calcext:value-type="float">
            <text:p>0,0019</text:p>
          </table:table-cell>
          <table:table-cell office:value-type="float" office:value="1.20856" calcext:value-type="float">
            <text:p>1,20856</text:p>
          </table:table-cell>
          <table:table-cell office:value-type="float" office:value="0.00635" calcext:value-type="float">
            <text:p>0,00635</text:p>
          </table:table-cell>
          <table:table-cell table:number-columns-repeated="3"/>
        </table:table-row>
        <table:table-row table:style-name="ro1">
          <table:table-cell office:value-type="float" office:value="2010.41507" calcext:value-type="float">
            <text:p>2010,41507</text:p>
          </table:table-cell>
          <table:table-cell office:value-type="float" office:value="0.1995" calcext:value-type="float">
            <text:p>0,199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5496" calcext:value-type="float">
            <text:p>7,0549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959" calcext:value-type="float">
            <text:p>1,19959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10.41781" calcext:value-type="float">
            <text:p>2010,41781</text:p>
          </table:table-cell>
          <table:table-cell office:value-type="float" office:value="0.19631" calcext:value-type="float">
            <text:p>0,1963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5337" calcext:value-type="float">
            <text:p>7,0533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339" calcext:value-type="float">
            <text:p>1,20339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10.42055" calcext:value-type="float">
            <text:p>2010,42055</text:p>
          </table:table-cell>
          <table:table-cell office:value-type="float" office:value="0.19808" calcext:value-type="float">
            <text:p>0,1980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05692" calcext:value-type="float">
            <text:p>7,0569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19814" calcext:value-type="float">
            <text:p>1,19814</text:p>
          </table:table-cell>
          <table:table-cell office:value-type="float" office:value="0.00626" calcext:value-type="float">
            <text:p>0,00626</text:p>
          </table:table-cell>
          <table:table-cell table:number-columns-repeated="3"/>
        </table:table-row>
        <table:table-row table:style-name="ro1">
          <table:table-cell office:value-type="float" office:value="2010.42329" calcext:value-type="float">
            <text:p>2010,42329</text:p>
          </table:table-cell>
          <table:table-cell office:value-type="float" office:value="0.19902" calcext:value-type="float">
            <text:p>0,1990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5325" calcext:value-type="float">
            <text:p>7,0532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202" calcext:value-type="float">
            <text:p>1,20202</text:p>
          </table:table-cell>
          <table:table-cell office:value-type="float" office:value="0.0058" calcext:value-type="float">
            <text:p>0,0058</text:p>
          </table:table-cell>
          <table:table-cell table:number-columns-repeated="3"/>
        </table:table-row>
        <table:table-row table:style-name="ro1">
          <table:table-cell office:value-type="float" office:value="2010.42603" calcext:value-type="float">
            <text:p>2010,42603</text:p>
          </table:table-cell>
          <table:table-cell office:value-type="float" office:value="0.19721" calcext:value-type="float">
            <text:p>0,19721</text:p>
          </table:table-cell>
          <table:table-cell office:value-type="float" office:value="0.00333" calcext:value-type="float">
            <text:p>0,00333</text:p>
          </table:table-cell>
          <table:table-cell office:value-type="float" office:value="7.05644" calcext:value-type="float">
            <text:p>7,05644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1.21061" calcext:value-type="float">
            <text:p>1,21061</text:p>
          </table:table-cell>
          <table:table-cell office:value-type="float" office:value="0.01107" calcext:value-type="float">
            <text:p>0,01107</text:p>
          </table:table-cell>
          <table:table-cell table:number-columns-repeated="3"/>
        </table:table-row>
        <table:table-row table:style-name="ro1">
          <table:table-cell office:value-type="float" office:value="2010.42877" calcext:value-type="float">
            <text:p>2010,42877</text:p>
          </table:table-cell>
          <table:table-cell office:value-type="float" office:value="0.19883" calcext:value-type="float">
            <text:p>0,19883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05323" calcext:value-type="float">
            <text:p>7,05323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278" calcext:value-type="float">
            <text:p>1,20278</text:p>
          </table:table-cell>
          <table:table-cell office:value-type="float" office:value="0.00797" calcext:value-type="float">
            <text:p>0,00797</text:p>
          </table:table-cell>
          <table:table-cell table:number-columns-repeated="3"/>
        </table:table-row>
        <table:table-row table:style-name="ro1">
          <table:table-cell office:value-type="float" office:value="2010.4315" calcext:value-type="float">
            <text:p>2010,4315</text:p>
          </table:table-cell>
          <table:table-cell office:value-type="float" office:value="0.19685" calcext:value-type="float">
            <text:p>0,1968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26" calcext:value-type="float">
            <text:p>7,052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439" calcext:value-type="float">
            <text:p>1,20439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10.43424" calcext:value-type="float">
            <text:p>2010,43424</text:p>
          </table:table-cell>
          <table:table-cell office:value-type="float" office:value="0.19883" calcext:value-type="float">
            <text:p>0,1988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05124" calcext:value-type="float">
            <text:p>7,0512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1375" calcext:value-type="float">
            <text:p>1,21375</text:p>
          </table:table-cell>
          <table:table-cell office:value-type="float" office:value="0.00731" calcext:value-type="float">
            <text:p>0,00731</text:p>
          </table:table-cell>
          <table:table-cell table:number-columns-repeated="3"/>
        </table:table-row>
        <table:table-row table:style-name="ro1">
          <table:table-cell office:value-type="float" office:value="2010.43698" calcext:value-type="float">
            <text:p>2010,43698</text:p>
          </table:table-cell>
          <table:table-cell office:value-type="float" office:value="0.20142" calcext:value-type="float">
            <text:p>0,20142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7.05438" calcext:value-type="float">
            <text:p>7,05438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1.2094" calcext:value-type="float">
            <text:p>1,2094</text:p>
          </table:table-cell>
          <table:table-cell office:value-type="float" office:value="0.00766" calcext:value-type="float">
            <text:p>0,00766</text:p>
          </table:table-cell>
          <table:table-cell table:number-columns-repeated="3"/>
        </table:table-row>
        <table:table-row table:style-name="ro1">
          <table:table-cell office:value-type="float" office:value="2010.43972" calcext:value-type="float">
            <text:p>2010,43972</text:p>
          </table:table-cell>
          <table:table-cell office:value-type="float" office:value="0.20462" calcext:value-type="float">
            <text:p>0,20462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7.05548" calcext:value-type="float">
            <text:p>7,05548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1.21186" calcext:value-type="float">
            <text:p>1,21186</text:p>
          </table:table-cell>
          <table:table-cell office:value-type="float" office:value="0.0085" calcext:value-type="float">
            <text:p>0,0085</text:p>
          </table:table-cell>
          <table:table-cell table:number-columns-repeated="3"/>
        </table:table-row>
        <table:table-row table:style-name="ro1">
          <table:table-cell office:value-type="float" office:value="2010.44246" calcext:value-type="float">
            <text:p>2010,44246</text:p>
          </table:table-cell>
          <table:table-cell office:value-type="float" office:value="0.20028" calcext:value-type="float">
            <text:p>0,20028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7.05486" calcext:value-type="float">
            <text:p>7,05486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20942" calcext:value-type="float">
            <text:p>1,20942</text:p>
          </table:table-cell>
          <table:table-cell office:value-type="float" office:value="0.0084" calcext:value-type="float">
            <text:p>0,0084</text:p>
          </table:table-cell>
          <table:table-cell table:number-columns-repeated="3"/>
        </table:table-row>
        <table:table-row table:style-name="ro1">
          <table:table-cell office:value-type="float" office:value="2010.4452" calcext:value-type="float">
            <text:p>2010,4452</text:p>
          </table:table-cell>
          <table:table-cell office:value-type="float" office:value="0.19763" calcext:value-type="float">
            <text:p>0,1976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5446" calcext:value-type="float">
            <text:p>7,0544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038" calcext:value-type="float">
            <text:p>1,2038</text:p>
          </table:table-cell>
          <table:table-cell office:value-type="float" office:value="0.00676" calcext:value-type="float">
            <text:p>0,00676</text:p>
          </table:table-cell>
          <table:table-cell table:number-columns-repeated="3"/>
        </table:table-row>
        <table:table-row table:style-name="ro1">
          <table:table-cell office:value-type="float" office:value="2010.44794" calcext:value-type="float">
            <text:p>2010,44794</text:p>
          </table:table-cell>
          <table:table-cell office:value-type="float" office:value="0.1981" calcext:value-type="float">
            <text:p>0,1981</text:p>
          </table:table-cell>
          <table:table-cell office:value-type="float" office:value="0.00416" calcext:value-type="float">
            <text:p>0,00416</text:p>
          </table:table-cell>
          <table:table-cell office:value-type="float" office:value="7.04969" calcext:value-type="float">
            <text:p>7,04969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1.21702" calcext:value-type="float">
            <text:p>1,21702</text:p>
          </table:table-cell>
          <table:table-cell office:value-type="float" office:value="0.01449" calcext:value-type="float">
            <text:p>0,01449</text:p>
          </table:table-cell>
          <table:table-cell table:number-columns-repeated="3"/>
        </table:table-row>
        <table:table-row table:style-name="ro1">
          <table:table-cell office:value-type="float" office:value="2010.45068" calcext:value-type="float">
            <text:p>2010,45068</text:p>
          </table:table-cell>
          <table:table-cell office:value-type="float" office:value="0.19893" calcext:value-type="float">
            <text:p>0,19893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05389" calcext:value-type="float">
            <text:p>7,0538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1.2081" calcext:value-type="float">
            <text:p>1,2081</text:p>
          </table:table-cell>
          <table:table-cell office:value-type="float" office:value="0.00772" calcext:value-type="float">
            <text:p>0,00772</text:p>
          </table:table-cell>
          <table:table-cell table:number-columns-repeated="3"/>
        </table:table-row>
        <table:table-row table:style-name="ro1">
          <table:table-cell office:value-type="float" office:value="2010.45342" calcext:value-type="float">
            <text:p>2010,45342</text:p>
          </table:table-cell>
          <table:table-cell office:value-type="float" office:value="0.19777" calcext:value-type="float">
            <text:p>0,1977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5604" calcext:value-type="float">
            <text:p>7,0560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0447" calcext:value-type="float">
            <text:p>1,20447</text:p>
          </table:table-cell>
          <table:table-cell office:value-type="float" office:value="0.0061" calcext:value-type="float">
            <text:p>0,0061</text:p>
          </table:table-cell>
          <table:table-cell table:number-columns-repeated="3"/>
        </table:table-row>
        <table:table-row table:style-name="ro1">
          <table:table-cell office:value-type="float" office:value="2010.45616" calcext:value-type="float">
            <text:p>2010,45616</text:p>
          </table:table-cell>
          <table:table-cell office:value-type="float" office:value="0.19776" calcext:value-type="float">
            <text:p>0,19776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7.05592" calcext:value-type="float">
            <text:p>7,05592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1.20786" calcext:value-type="float">
            <text:p>1,20786</text:p>
          </table:table-cell>
          <table:table-cell office:value-type="float" office:value="0.00846" calcext:value-type="float">
            <text:p>0,00846</text:p>
          </table:table-cell>
          <table:table-cell table:number-columns-repeated="3"/>
        </table:table-row>
        <table:table-row table:style-name="ro1">
          <table:table-cell office:value-type="float" office:value="2010.4589" calcext:value-type="float">
            <text:p>2010,4589</text:p>
          </table:table-cell>
          <table:table-cell office:value-type="float" office:value="0.19783" calcext:value-type="float">
            <text:p>0,1978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635" calcext:value-type="float">
            <text:p>7,0563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426" calcext:value-type="float">
            <text:p>1,20426</text:p>
          </table:table-cell>
          <table:table-cell office:value-type="float" office:value="0.00641" calcext:value-type="float">
            <text:p>0,00641</text:p>
          </table:table-cell>
          <table:table-cell table:number-columns-repeated="3"/>
        </table:table-row>
        <table:table-row table:style-name="ro1">
          <table:table-cell office:value-type="float" office:value="2010.46164" calcext:value-type="float">
            <text:p>2010,46164</text:p>
          </table:table-cell>
          <table:table-cell office:value-type="float" office:value="0.19769" calcext:value-type="float">
            <text:p>0,1976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05558" calcext:value-type="float">
            <text:p>7,0555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1.20536" calcext:value-type="float">
            <text:p>1,20536</text:p>
          </table:table-cell>
          <table:table-cell office:value-type="float" office:value="0.00624" calcext:value-type="float">
            <text:p>0,00624</text:p>
          </table:table-cell>
          <table:table-cell table:number-columns-repeated="3"/>
        </table:table-row>
        <table:table-row table:style-name="ro1">
          <table:table-cell office:value-type="float" office:value="2010.46438" calcext:value-type="float">
            <text:p>2010,46438</text:p>
          </table:table-cell>
          <table:table-cell office:value-type="float" office:value="0.19782" calcext:value-type="float">
            <text:p>0,1978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5717" calcext:value-type="float">
            <text:p>7,05717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311" calcext:value-type="float">
            <text:p>1,20311</text:p>
          </table:table-cell>
          <table:table-cell office:value-type="float" office:value="0.00683" calcext:value-type="float">
            <text:p>0,00683</text:p>
          </table:table-cell>
          <table:table-cell table:number-columns-repeated="3"/>
        </table:table-row>
        <table:table-row table:style-name="ro1">
          <table:table-cell office:value-type="float" office:value="2010.46712" calcext:value-type="float">
            <text:p>2010,46712</text:p>
          </table:table-cell>
          <table:table-cell office:value-type="float" office:value="0.19884" calcext:value-type="float">
            <text:p>0,1988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5589" calcext:value-type="float">
            <text:p>7,0558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1075" calcext:value-type="float">
            <text:p>1,21075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10.46986" calcext:value-type="float">
            <text:p>2010,46986</text:p>
          </table:table-cell>
          <table:table-cell office:value-type="float" office:value="0.19894" calcext:value-type="float">
            <text:p>0,19894</text:p>
          </table:table-cell>
          <table:table-cell office:value-type="float" office:value="0.002" calcext:value-type="float">
            <text:p>0,002</text:p>
          </table:table-cell>
          <table:table-cell office:value-type="float" office:value="7.05336" calcext:value-type="float">
            <text:p>7,0533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19964" calcext:value-type="float">
            <text:p>1,19964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10.4726" calcext:value-type="float">
            <text:p>2010,4726</text:p>
          </table:table-cell>
          <table:table-cell office:value-type="float" office:value="0.20026" calcext:value-type="float">
            <text:p>0,2002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5661" calcext:value-type="float">
            <text:p>7,0566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19317" calcext:value-type="float">
            <text:p>1,19317</text:p>
          </table:table-cell>
          <table:table-cell office:value-type="float" office:value="0.00607" calcext:value-type="float">
            <text:p>0,00607</text:p>
          </table:table-cell>
          <table:table-cell table:number-columns-repeated="3"/>
        </table:table-row>
        <table:table-row table:style-name="ro1">
          <table:table-cell office:value-type="float" office:value="2010.47534" calcext:value-type="float">
            <text:p>2010,47534</text:p>
          </table:table-cell>
          <table:table-cell office:value-type="float" office:value="0.1987" calcext:value-type="float">
            <text:p>0,1987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5642" calcext:value-type="float">
            <text:p>7,0564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1987" calcext:value-type="float">
            <text:p>1,1987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10.47808" calcext:value-type="float">
            <text:p>2010,47808</text:p>
          </table:table-cell>
          <table:table-cell office:value-type="float" office:value="0.19954" calcext:value-type="float">
            <text:p>0,1995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548" calcext:value-type="float">
            <text:p>7,054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19925" calcext:value-type="float">
            <text:p>1,19925</text:p>
          </table:table-cell>
          <table:table-cell office:value-type="float" office:value="0.00661" calcext:value-type="float">
            <text:p>0,00661</text:p>
          </table:table-cell>
          <table:table-cell table:number-columns-repeated="3"/>
        </table:table-row>
        <table:table-row table:style-name="ro1">
          <table:table-cell office:value-type="float" office:value="2010.48082" calcext:value-type="float">
            <text:p>2010,48082</text:p>
          </table:table-cell>
          <table:table-cell office:value-type="float" office:value="0.20054" calcext:value-type="float">
            <text:p>0,2005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05752" calcext:value-type="float">
            <text:p>7,0575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1.19685" calcext:value-type="float">
            <text:p>1,19685</text:p>
          </table:table-cell>
          <table:table-cell office:value-type="float" office:value="0.00733" calcext:value-type="float">
            <text:p>0,00733</text:p>
          </table:table-cell>
          <table:table-cell table:number-columns-repeated="3"/>
        </table:table-row>
        <table:table-row table:style-name="ro1">
          <table:table-cell office:value-type="float" office:value="2010.48356" calcext:value-type="float">
            <text:p>2010,48356</text:p>
          </table:table-cell>
          <table:table-cell office:value-type="float" office:value="0.19809" calcext:value-type="float">
            <text:p>0,1980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5613" calcext:value-type="float">
            <text:p>7,0561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058" calcext:value-type="float">
            <text:p>1,20058</text:p>
          </table:table-cell>
          <table:table-cell office:value-type="float" office:value="0.00717" calcext:value-type="float">
            <text:p>0,00717</text:p>
          </table:table-cell>
          <table:table-cell table:number-columns-repeated="3"/>
        </table:table-row>
        <table:table-row table:style-name="ro1">
          <table:table-cell office:value-type="float" office:value="2010.4863" calcext:value-type="float">
            <text:p>2010,4863</text:p>
          </table:table-cell>
          <table:table-cell office:value-type="float" office:value="0.19699" calcext:value-type="float">
            <text:p>0,19699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7.05669" calcext:value-type="float">
            <text:p>7,05669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1.19431" calcext:value-type="float">
            <text:p>1,19431</text:p>
          </table:table-cell>
          <table:table-cell office:value-type="float" office:value="0.00885" calcext:value-type="float">
            <text:p>0,00885</text:p>
          </table:table-cell>
          <table:table-cell table:number-columns-repeated="3"/>
        </table:table-row>
        <table:table-row table:style-name="ro1">
          <table:table-cell office:value-type="float" office:value="2010.48904" calcext:value-type="float">
            <text:p>2010,48904</text:p>
          </table:table-cell>
          <table:table-cell office:value-type="float" office:value="0.19737" calcext:value-type="float">
            <text:p>0,19737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05654" calcext:value-type="float">
            <text:p>7,05654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19814" calcext:value-type="float">
            <text:p>1,19814</text:p>
          </table:table-cell>
          <table:table-cell office:value-type="float" office:value="0.00905" calcext:value-type="float">
            <text:p>0,00905</text:p>
          </table:table-cell>
          <table:table-cell table:number-columns-repeated="3"/>
        </table:table-row>
        <table:table-row table:style-name="ro1">
          <table:table-cell office:value-type="float" office:value="2010.49178" calcext:value-type="float">
            <text:p>2010,49178</text:p>
          </table:table-cell>
          <table:table-cell office:value-type="float" office:value="0.19862" calcext:value-type="float">
            <text:p>0,1986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7.05698" calcext:value-type="float">
            <text:p>7,05698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446" calcext:value-type="float">
            <text:p>1,20446</text:p>
          </table:table-cell>
          <table:table-cell office:value-type="float" office:value="0.00765" calcext:value-type="float">
            <text:p>0,00765</text:p>
          </table:table-cell>
          <table:table-cell table:number-columns-repeated="3"/>
        </table:table-row>
        <table:table-row table:style-name="ro1">
          <table:table-cell office:value-type="float" office:value="2010.49452" calcext:value-type="float">
            <text:p>2010,49452</text:p>
          </table:table-cell>
          <table:table-cell office:value-type="float" office:value="0.19954" calcext:value-type="float">
            <text:p>0,19954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7.05522" calcext:value-type="float">
            <text:p>7,05522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1.19347" calcext:value-type="float">
            <text:p>1,19347</text:p>
          </table:table-cell>
          <table:table-cell office:value-type="float" office:value="0.00891" calcext:value-type="float">
            <text:p>0,00891</text:p>
          </table:table-cell>
          <table:table-cell table:number-columns-repeated="3"/>
        </table:table-row>
        <table:table-row table:style-name="ro1">
          <table:table-cell office:value-type="float" office:value="2010.49726" calcext:value-type="float">
            <text:p>2010,49726</text:p>
          </table:table-cell>
          <table:table-cell office:value-type="float" office:value="0.19859" calcext:value-type="float">
            <text:p>0,19859</text:p>
          </table:table-cell>
          <table:table-cell office:value-type="float" office:value="0.00344" calcext:value-type="float">
            <text:p>0,00344</text:p>
          </table:table-cell>
          <table:table-cell office:value-type="float" office:value="7.0516" calcext:value-type="float">
            <text:p>7,0516</text:p>
          </table:table-cell>
          <table:table-cell office:value-type="float" office:value="0.00314" calcext:value-type="float">
            <text:p>0,00314</text:p>
          </table:table-cell>
          <table:table-cell office:value-type="float" office:value="1.21016" calcext:value-type="float">
            <text:p>1,21016</text:p>
          </table:table-cell>
          <table:table-cell office:value-type="float" office:value="0.01158" calcext:value-type="float">
            <text:p>0,01158</text:p>
          </table:table-cell>
          <table:table-cell table:number-columns-repeated="3"/>
        </table:table-row>
        <table:table-row table:style-name="ro1">
          <table:table-cell office:value-type="float" office:value="2010.5" calcext:value-type="float">
            <text:p>2010,5</text:p>
          </table:table-cell>
          <table:table-cell office:value-type="float" office:value="0.19892" calcext:value-type="float">
            <text:p>0,19892</text:p>
          </table:table-cell>
          <table:table-cell office:value-type="float" office:value="0.00298" calcext:value-type="float">
            <text:p>0,00298</text:p>
          </table:table-cell>
          <table:table-cell office:value-type="float" office:value="7.05287" calcext:value-type="float">
            <text:p>7,05287</text:p>
          </table:table-cell>
          <table:table-cell office:value-type="float" office:value="0.00274" calcext:value-type="float">
            <text:p>0,00274</text:p>
          </table:table-cell>
          <table:table-cell office:value-type="float" office:value="1.21287" calcext:value-type="float">
            <text:p>1,21287</text:p>
          </table:table-cell>
          <table:table-cell office:value-type="float" office:value="0.00989" calcext:value-type="float">
            <text:p>0,00989</text:p>
          </table:table-cell>
          <table:table-cell table:number-columns-repeated="3"/>
        </table:table-row>
        <table:table-row table:style-name="ro1">
          <table:table-cell office:value-type="float" office:value="2010.50274" calcext:value-type="float">
            <text:p>2010,50274</text:p>
          </table:table-cell>
          <table:table-cell office:value-type="float" office:value="0.19731" calcext:value-type="float">
            <text:p>0,19731</text:p>
          </table:table-cell>
          <table:table-cell office:value-type="float" office:value="0.0037" calcext:value-type="float">
            <text:p>0,0037</text:p>
          </table:table-cell>
          <table:table-cell office:value-type="float" office:value="7.05679" calcext:value-type="float">
            <text:p>7,05679</text:p>
          </table:table-cell>
          <table:table-cell office:value-type="float" office:value="0.00332" calcext:value-type="float">
            <text:p>0,00332</text:p>
          </table:table-cell>
          <table:table-cell office:value-type="float" office:value="1.20734" calcext:value-type="float">
            <text:p>1,20734</text:p>
          </table:table-cell>
          <table:table-cell office:value-type="float" office:value="0.01231" calcext:value-type="float">
            <text:p>0,01231</text:p>
          </table:table-cell>
          <table:table-cell table:number-columns-repeated="3"/>
        </table:table-row>
        <table:table-row table:style-name="ro1">
          <table:table-cell office:value-type="float" office:value="2010.50548" calcext:value-type="float">
            <text:p>2010,50548</text:p>
          </table:table-cell>
          <table:table-cell office:value-type="float" office:value="0.20044" calcext:value-type="float">
            <text:p>0,20044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7.05715" calcext:value-type="float">
            <text:p>7,05715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19579" calcext:value-type="float">
            <text:p>1,19579</text:p>
          </table:table-cell>
          <table:table-cell office:value-type="float" office:value="0.00862" calcext:value-type="float">
            <text:p>0,00862</text:p>
          </table:table-cell>
          <table:table-cell table:number-columns-repeated="3"/>
        </table:table-row>
        <table:table-row table:style-name="ro1">
          <table:table-cell office:value-type="float" office:value="2010.50822" calcext:value-type="float">
            <text:p>2010,50822</text:p>
          </table:table-cell>
          <table:table-cell office:value-type="float" office:value="0.19753" calcext:value-type="float">
            <text:p>0,19753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5912" calcext:value-type="float">
            <text:p>7,0591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065" calcext:value-type="float">
            <text:p>1,20065</text:p>
          </table:table-cell>
          <table:table-cell office:value-type="float" office:value="0.00736" calcext:value-type="float">
            <text:p>0,00736</text:p>
          </table:table-cell>
          <table:table-cell table:number-columns-repeated="3"/>
        </table:table-row>
        <table:table-row table:style-name="ro1">
          <table:table-cell office:value-type="float" office:value="2010.51096" calcext:value-type="float">
            <text:p>2010,51096</text:p>
          </table:table-cell>
          <table:table-cell office:value-type="float" office:value="0.20106" calcext:value-type="float">
            <text:p>0,2010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757" calcext:value-type="float">
            <text:p>7,0575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419" calcext:value-type="float">
            <text:p>1,19419</text:p>
          </table:table-cell>
          <table:table-cell office:value-type="float" office:value="0.00668" calcext:value-type="float">
            <text:p>0,00668</text:p>
          </table:table-cell>
          <table:table-cell table:number-columns-repeated="3"/>
        </table:table-row>
        <table:table-row table:style-name="ro1">
          <table:table-cell office:value-type="float" office:value="2010.5137" calcext:value-type="float">
            <text:p>2010,5137</text:p>
          </table:table-cell>
          <table:table-cell office:value-type="float" office:value="0.19877" calcext:value-type="float">
            <text:p>0,19877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05562" calcext:value-type="float">
            <text:p>7,0556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1.20123" calcext:value-type="float">
            <text:p>1,20123</text:p>
          </table:table-cell>
          <table:table-cell office:value-type="float" office:value="0.00735" calcext:value-type="float">
            <text:p>0,00735</text:p>
          </table:table-cell>
          <table:table-cell table:number-columns-repeated="3"/>
        </table:table-row>
        <table:table-row table:style-name="ro1">
          <table:table-cell office:value-type="float" office:value="2010.51644" calcext:value-type="float">
            <text:p>2010,51644</text:p>
          </table:table-cell>
          <table:table-cell office:value-type="float" office:value="0.19819" calcext:value-type="float">
            <text:p>0,19819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7.05682" calcext:value-type="float">
            <text:p>7,0568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1.2063" calcext:value-type="float">
            <text:p>1,2063</text:p>
          </table:table-cell>
          <table:table-cell office:value-type="float" office:value="0.00789" calcext:value-type="float">
            <text:p>0,00789</text:p>
          </table:table-cell>
          <table:table-cell table:number-columns-repeated="3"/>
        </table:table-row>
        <table:table-row table:style-name="ro1">
          <table:table-cell office:value-type="float" office:value="2010.51918" calcext:value-type="float">
            <text:p>2010,51918</text:p>
          </table:table-cell>
          <table:table-cell office:value-type="float" office:value="0.19708" calcext:value-type="float">
            <text:p>0,19708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7.05582" calcext:value-type="float">
            <text:p>7,0558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1.21039" calcext:value-type="float">
            <text:p>1,21039</text:p>
          </table:table-cell>
          <table:table-cell office:value-type="float" office:value="0.00716" calcext:value-type="float">
            <text:p>0,00716</text:p>
          </table:table-cell>
          <table:table-cell table:number-columns-repeated="3"/>
        </table:table-row>
        <table:table-row table:style-name="ro1">
          <table:table-cell office:value-type="float" office:value="2010.52192" calcext:value-type="float">
            <text:p>2010,52192</text:p>
          </table:table-cell>
          <table:table-cell office:value-type="float" office:value="0.1986" calcext:value-type="float">
            <text:p>0,1986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7.05431" calcext:value-type="float">
            <text:p>7,0543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1.20332" calcext:value-type="float">
            <text:p>1,20332</text:p>
          </table:table-cell>
          <table:table-cell office:value-type="float" office:value="0.00837" calcext:value-type="float">
            <text:p>0,00837</text:p>
          </table:table-cell>
          <table:table-cell table:number-columns-repeated="3"/>
        </table:table-row>
        <table:table-row table:style-name="ro1">
          <table:table-cell office:value-type="float" office:value="2010.52466" calcext:value-type="float">
            <text:p>2010,52466</text:p>
          </table:table-cell>
          <table:table-cell office:value-type="float" office:value="0.19824" calcext:value-type="float">
            <text:p>0,19824</text:p>
          </table:table-cell>
          <table:table-cell office:value-type="float" office:value="0.00324" calcext:value-type="float">
            <text:p>0,00324</text:p>
          </table:table-cell>
          <table:table-cell office:value-type="float" office:value="7.05568" calcext:value-type="float">
            <text:p>7,05568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1.20285" calcext:value-type="float">
            <text:p>1,20285</text:p>
          </table:table-cell>
          <table:table-cell office:value-type="float" office:value="0.01075" calcext:value-type="float">
            <text:p>0,01075</text:p>
          </table:table-cell>
          <table:table-cell table:number-columns-repeated="3"/>
        </table:table-row>
        <table:table-row table:style-name="ro1">
          <table:table-cell office:value-type="float" office:value="2010.5274" calcext:value-type="float">
            <text:p>2010,5274</text:p>
          </table:table-cell>
          <table:table-cell office:value-type="float" office:value="0.20034" calcext:value-type="float">
            <text:p>0,20034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7.05848" calcext:value-type="float">
            <text:p>7,05848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1.21" calcext:value-type="float">
            <text:p>1,21</text:p>
          </table:table-cell>
          <table:table-cell office:value-type="float" office:value="0.00866" calcext:value-type="float">
            <text:p>0,00866</text:p>
          </table:table-cell>
          <table:table-cell table:number-columns-repeated="3"/>
        </table:table-row>
        <table:table-row table:style-name="ro1">
          <table:table-cell office:value-type="float" office:value="2010.53014" calcext:value-type="float">
            <text:p>2010,53014</text:p>
          </table:table-cell>
          <table:table-cell office:value-type="float" office:value="0.19771" calcext:value-type="float">
            <text:p>0,19771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057" calcext:value-type="float">
            <text:p>7,057</text:p>
          </table:table-cell>
          <table:table-cell office:value-type="float" office:value="0.0022" calcext:value-type="float">
            <text:p>0,0022</text:p>
          </table:table-cell>
          <table:table-cell office:value-type="float" office:value="1.20512" calcext:value-type="float">
            <text:p>1,20512</text:p>
          </table:table-cell>
          <table:table-cell office:value-type="float" office:value="0.00784" calcext:value-type="float">
            <text:p>0,00784</text:p>
          </table:table-cell>
          <table:table-cell table:number-columns-repeated="3"/>
        </table:table-row>
        <table:table-row table:style-name="ro1">
          <table:table-cell office:value-type="float" office:value="2010.53287" calcext:value-type="float">
            <text:p>2010,53287</text:p>
          </table:table-cell>
          <table:table-cell office:value-type="float" office:value="0.19983" calcext:value-type="float">
            <text:p>0,19983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7.05522" calcext:value-type="float">
            <text:p>7,05522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1503" calcext:value-type="float">
            <text:p>1,21503</text:p>
          </table:table-cell>
          <table:table-cell office:value-type="float" office:value="0.00797" calcext:value-type="float">
            <text:p>0,00797</text:p>
          </table:table-cell>
          <table:table-cell table:number-columns-repeated="3"/>
        </table:table-row>
        <table:table-row table:style-name="ro1">
          <table:table-cell office:value-type="float" office:value="2010.53561" calcext:value-type="float">
            <text:p>2010,53561</text:p>
          </table:table-cell>
          <table:table-cell office:value-type="float" office:value="0.19871" calcext:value-type="float">
            <text:p>0,1987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5602" calcext:value-type="float">
            <text:p>7,0560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1.20336" calcext:value-type="float">
            <text:p>1,20336</text:p>
          </table:table-cell>
          <table:table-cell office:value-type="float" office:value="0.00661" calcext:value-type="float">
            <text:p>0,00661</text:p>
          </table:table-cell>
          <table:table-cell table:number-columns-repeated="3"/>
        </table:table-row>
        <table:table-row table:style-name="ro1">
          <table:table-cell office:value-type="float" office:value="2010.53835" calcext:value-type="float">
            <text:p>2010,53835</text:p>
          </table:table-cell>
          <table:table-cell office:value-type="float" office:value="0.19667" calcext:value-type="float">
            <text:p>0,19667</text:p>
          </table:table-cell>
          <table:table-cell office:value-type="float" office:value="0.00341" calcext:value-type="float">
            <text:p>0,00341</text:p>
          </table:table-cell>
          <table:table-cell office:value-type="float" office:value="7.06009" calcext:value-type="float">
            <text:p>7,06009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1.20649" calcext:value-type="float">
            <text:p>1,20649</text:p>
          </table:table-cell>
          <table:table-cell office:value-type="float" office:value="0.01106" calcext:value-type="float">
            <text:p>0,01106</text:p>
          </table:table-cell>
          <table:table-cell table:number-columns-repeated="3"/>
        </table:table-row>
        <table:table-row table:style-name="ro1">
          <table:table-cell office:value-type="float" office:value="2010.54109" calcext:value-type="float">
            <text:p>2010,54109</text:p>
          </table:table-cell>
          <table:table-cell office:value-type="float" office:value="0.20016" calcext:value-type="float">
            <text:p>0,20016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05575" calcext:value-type="float">
            <text:p>7,0557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19516" calcext:value-type="float">
            <text:p>1,19516</text:p>
          </table:table-cell>
          <table:table-cell office:value-type="float" office:value="0.00677" calcext:value-type="float">
            <text:p>0,00677</text:p>
          </table:table-cell>
          <table:table-cell table:number-columns-repeated="3"/>
        </table:table-row>
        <table:table-row table:style-name="ro1">
          <table:table-cell office:value-type="float" office:value="2010.54383" calcext:value-type="float">
            <text:p>2010,54383</text:p>
          </table:table-cell>
          <table:table-cell office:value-type="float" office:value="0.20025" calcext:value-type="float">
            <text:p>0,20025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7.0589" calcext:value-type="float">
            <text:p>7,058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1.19692" calcext:value-type="float">
            <text:p>1,19692</text:p>
          </table:table-cell>
          <table:table-cell office:value-type="float" office:value="0.00711" calcext:value-type="float">
            <text:p>0,00711</text:p>
          </table:table-cell>
          <table:table-cell table:number-columns-repeated="3"/>
        </table:table-row>
        <table:table-row table:style-name="ro1">
          <table:table-cell office:value-type="float" office:value="2010.54657" calcext:value-type="float">
            <text:p>2010,54657</text:p>
          </table:table-cell>
          <table:table-cell office:value-type="float" office:value="0.19911" calcext:value-type="float">
            <text:p>0,19911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5914" calcext:value-type="float">
            <text:p>7,0591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464" calcext:value-type="float">
            <text:p>1,20464</text:p>
          </table:table-cell>
          <table:table-cell office:value-type="float" office:value="0.00687" calcext:value-type="float">
            <text:p>0,00687</text:p>
          </table:table-cell>
          <table:table-cell table:number-columns-repeated="3"/>
        </table:table-row>
        <table:table-row table:style-name="ro1">
          <table:table-cell office:value-type="float" office:value="2010.54931" calcext:value-type="float">
            <text:p>2010,54931</text:p>
          </table:table-cell>
          <table:table-cell office:value-type="float" office:value="0.19851" calcext:value-type="float">
            <text:p>0,19851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7.05822" calcext:value-type="float">
            <text:p>7,05822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428" calcext:value-type="float">
            <text:p>1,20428</text:p>
          </table:table-cell>
          <table:table-cell office:value-type="float" office:value="0.00824" calcext:value-type="float">
            <text:p>0,00824</text:p>
          </table:table-cell>
          <table:table-cell table:number-columns-repeated="3"/>
        </table:table-row>
        <table:table-row table:style-name="ro1">
          <table:table-cell office:value-type="float" office:value="2010.55205" calcext:value-type="float">
            <text:p>2010,55205</text:p>
          </table:table-cell>
          <table:table-cell office:value-type="float" office:value="0.20079" calcext:value-type="float">
            <text:p>0,20079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7.05819" calcext:value-type="float">
            <text:p>7,05819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903" calcext:value-type="float">
            <text:p>1,20903</text:p>
          </table:table-cell>
          <table:table-cell office:value-type="float" office:value="0.00802" calcext:value-type="float">
            <text:p>0,00802</text:p>
          </table:table-cell>
          <table:table-cell table:number-columns-repeated="3"/>
        </table:table-row>
        <table:table-row table:style-name="ro1">
          <table:table-cell office:value-type="float" office:value="2010.55479" calcext:value-type="float">
            <text:p>2010,55479</text:p>
          </table:table-cell>
          <table:table-cell office:value-type="float" office:value="0.2002" calcext:value-type="float">
            <text:p>0,2002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7.0575" calcext:value-type="float">
            <text:p>7,0575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1.1987" calcext:value-type="float">
            <text:p>1,1987</text:p>
          </table:table-cell>
          <table:table-cell office:value-type="float" office:value="0.00821" calcext:value-type="float">
            <text:p>0,00821</text:p>
          </table:table-cell>
          <table:table-cell table:number-columns-repeated="3"/>
        </table:table-row>
        <table:table-row table:style-name="ro1">
          <table:table-cell office:value-type="float" office:value="2010.55753" calcext:value-type="float">
            <text:p>2010,55753</text:p>
          </table:table-cell>
          <table:table-cell office:value-type="float" office:value="0.19854" calcext:value-type="float">
            <text:p>0,19854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7.05772" calcext:value-type="float">
            <text:p>7,05772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1.21339" calcext:value-type="float">
            <text:p>1,21339</text:p>
          </table:table-cell>
          <table:table-cell office:value-type="float" office:value="0.00852" calcext:value-type="float">
            <text:p>0,00852</text:p>
          </table:table-cell>
          <table:table-cell table:number-columns-repeated="3"/>
        </table:table-row>
        <table:table-row table:style-name="ro1">
          <table:table-cell office:value-type="float" office:value="2010.56027" calcext:value-type="float">
            <text:p>2010,56027</text:p>
          </table:table-cell>
          <table:table-cell office:value-type="float" office:value="0.19838" calcext:value-type="float">
            <text:p>0,19838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5965" calcext:value-type="float">
            <text:p>7,0596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19868" calcext:value-type="float">
            <text:p>1,19868</text:p>
          </table:table-cell>
          <table:table-cell office:value-type="float" office:value="0.00651" calcext:value-type="float">
            <text:p>0,00651</text:p>
          </table:table-cell>
          <table:table-cell table:number-columns-repeated="3"/>
        </table:table-row>
        <table:table-row table:style-name="ro1">
          <table:table-cell office:value-type="float" office:value="2010.56301" calcext:value-type="float">
            <text:p>2010,56301</text:p>
          </table:table-cell>
          <table:table-cell office:value-type="float" office:value="0.19836" calcext:value-type="float">
            <text:p>0,1983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5935" calcext:value-type="float">
            <text:p>7,0593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1.20215" calcext:value-type="float">
            <text:p>1,20215</text:p>
          </table:table-cell>
          <table:table-cell office:value-type="float" office:value="0.00694" calcext:value-type="float">
            <text:p>0,00694</text:p>
          </table:table-cell>
          <table:table-cell table:number-columns-repeated="3"/>
        </table:table-row>
        <table:table-row table:style-name="ro1">
          <table:table-cell office:value-type="float" office:value="2010.56575" calcext:value-type="float">
            <text:p>2010,56575</text:p>
          </table:table-cell>
          <table:table-cell office:value-type="float" office:value="0.19831" calcext:value-type="float">
            <text:p>0,1983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5724" calcext:value-type="float">
            <text:p>7,0572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064" calcext:value-type="float">
            <text:p>1,2064</text:p>
          </table:table-cell>
          <table:table-cell office:value-type="float" office:value="0.00734" calcext:value-type="float">
            <text:p>0,00734</text:p>
          </table:table-cell>
          <table:table-cell table:number-columns-repeated="3"/>
        </table:table-row>
        <table:table-row table:style-name="ro1">
          <table:table-cell office:value-type="float" office:value="2010.56849" calcext:value-type="float">
            <text:p>2010,56849</text:p>
          </table:table-cell>
          <table:table-cell office:value-type="float" office:value="0.20001" calcext:value-type="float">
            <text:p>0,20001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7.05856" calcext:value-type="float">
            <text:p>7,05856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1.20147" calcext:value-type="float">
            <text:p>1,20147</text:p>
          </table:table-cell>
          <table:table-cell office:value-type="float" office:value="0.00776" calcext:value-type="float">
            <text:p>0,00776</text:p>
          </table:table-cell>
          <table:table-cell table:number-columns-repeated="3"/>
        </table:table-row>
        <table:table-row table:style-name="ro1">
          <table:table-cell office:value-type="float" office:value="2010.57123" calcext:value-type="float">
            <text:p>2010,57123</text:p>
          </table:table-cell>
          <table:table-cell office:value-type="float" office:value="0.19941" calcext:value-type="float">
            <text:p>0,19941</text:p>
          </table:table-cell>
          <table:table-cell office:value-type="float" office:value="0.00427" calcext:value-type="float">
            <text:p>0,00427</text:p>
          </table:table-cell>
          <table:table-cell office:value-type="float" office:value="7.05719" calcext:value-type="float">
            <text:p>7,05719</text:p>
          </table:table-cell>
          <table:table-cell office:value-type="float" office:value="0.00352" calcext:value-type="float">
            <text:p>0,00352</text:p>
          </table:table-cell>
          <table:table-cell office:value-type="float" office:value="1.19953" calcext:value-type="float">
            <text:p>1,19953</text:p>
          </table:table-cell>
          <table:table-cell office:value-type="float" office:value="0.01508" calcext:value-type="float">
            <text:p>0,01508</text:p>
          </table:table-cell>
          <table:table-cell table:number-columns-repeated="3"/>
        </table:table-row>
        <table:table-row table:style-name="ro1">
          <table:table-cell office:value-type="float" office:value="2010.57397" calcext:value-type="float">
            <text:p>2010,57397</text:p>
          </table:table-cell>
          <table:table-cell office:value-type="float" office:value="0.20126" calcext:value-type="float">
            <text:p>0,20126</text:p>
          </table:table-cell>
          <table:table-cell office:value-type="float" office:value="0.00286" calcext:value-type="float">
            <text:p>0,00286</text:p>
          </table:table-cell>
          <table:table-cell office:value-type="float" office:value="7.05701" calcext:value-type="float">
            <text:p>7,05701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1.20731" calcext:value-type="float">
            <text:p>1,20731</text:p>
          </table:table-cell>
          <table:table-cell office:value-type="float" office:value="0.00872" calcext:value-type="float">
            <text:p>0,00872</text:p>
          </table:table-cell>
          <table:table-cell table:number-columns-repeated="3"/>
        </table:table-row>
        <table:table-row table:style-name="ro1">
          <table:table-cell office:value-type="float" office:value="2010.57671" calcext:value-type="float">
            <text:p>2010,57671</text:p>
          </table:table-cell>
          <table:table-cell office:value-type="float" office:value="0.1989" calcext:value-type="float">
            <text:p>0,198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5885" calcext:value-type="float">
            <text:p>7,0588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142" calcext:value-type="float">
            <text:p>1,20142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10.57945" calcext:value-type="float">
            <text:p>2010,57945</text:p>
          </table:table-cell>
          <table:table-cell office:value-type="float" office:value="0.20155" calcext:value-type="float">
            <text:p>0,2015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643" calcext:value-type="float">
            <text:p>7,0564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41" calcext:value-type="float">
            <text:p>1,2041</text:p>
          </table:table-cell>
          <table:table-cell office:value-type="float" office:value="0.00628" calcext:value-type="float">
            <text:p>0,00628</text:p>
          </table:table-cell>
          <table:table-cell table:number-columns-repeated="3"/>
        </table:table-row>
        <table:table-row table:style-name="ro1">
          <table:table-cell office:value-type="float" office:value="2010.58219" calcext:value-type="float">
            <text:p>2010,58219</text:p>
          </table:table-cell>
          <table:table-cell office:value-type="float" office:value="0.20035" calcext:value-type="float">
            <text:p>0,20035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05596" calcext:value-type="float">
            <text:p>7,05596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1.21117" calcext:value-type="float">
            <text:p>1,21117</text:p>
          </table:table-cell>
          <table:table-cell office:value-type="float" office:value="0.00822" calcext:value-type="float">
            <text:p>0,00822</text:p>
          </table:table-cell>
          <table:table-cell table:number-columns-repeated="3"/>
        </table:table-row>
        <table:table-row table:style-name="ro1">
          <table:table-cell office:value-type="float" office:value="2010.58493" calcext:value-type="float">
            <text:p>2010,58493</text:p>
          </table:table-cell>
          <table:table-cell office:value-type="float" office:value="0.1998" calcext:value-type="float">
            <text:p>0,1998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05541" calcext:value-type="float">
            <text:p>7,05541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1.2191" calcext:value-type="float">
            <text:p>1,2191</text:p>
          </table:table-cell>
          <table:table-cell office:value-type="float" office:value="0.00912" calcext:value-type="float">
            <text:p>0,00912</text:p>
          </table:table-cell>
          <table:table-cell table:number-columns-repeated="3"/>
        </table:table-row>
        <table:table-row table:style-name="ro1">
          <table:table-cell office:value-type="float" office:value="2010.58767" calcext:value-type="float">
            <text:p>2010,58767</text:p>
          </table:table-cell>
          <table:table-cell office:value-type="float" office:value="0.19858" calcext:value-type="float">
            <text:p>0,19858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7.05827" calcext:value-type="float">
            <text:p>7,05827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1.20078" calcext:value-type="float">
            <text:p>1,20078</text:p>
          </table:table-cell>
          <table:table-cell office:value-type="float" office:value="0.0079" calcext:value-type="float">
            <text:p>0,0079</text:p>
          </table:table-cell>
          <table:table-cell table:number-columns-repeated="3"/>
        </table:table-row>
        <table:table-row table:style-name="ro1">
          <table:table-cell office:value-type="float" office:value="2010.59041" calcext:value-type="float">
            <text:p>2010,59041</text:p>
          </table:table-cell>
          <table:table-cell office:value-type="float" office:value="0.2007" calcext:value-type="float">
            <text:p>0,2007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05528" calcext:value-type="float">
            <text:p>7,0552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1.20036" calcext:value-type="float">
            <text:p>1,20036</text:p>
          </table:table-cell>
          <table:table-cell office:value-type="float" office:value="0.00692" calcext:value-type="float">
            <text:p>0,00692</text:p>
          </table:table-cell>
          <table:table-cell table:number-columns-repeated="3"/>
        </table:table-row>
        <table:table-row table:style-name="ro1">
          <table:table-cell office:value-type="float" office:value="2010.59315" calcext:value-type="float">
            <text:p>2010,59315</text:p>
          </table:table-cell>
          <table:table-cell office:value-type="float" office:value="0.2013" calcext:value-type="float">
            <text:p>0,2013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05769" calcext:value-type="float">
            <text:p>7,05769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1.21057" calcext:value-type="float">
            <text:p>1,21057</text:p>
          </table:table-cell>
          <table:table-cell office:value-type="float" office:value="0.00863" calcext:value-type="float">
            <text:p>0,00863</text:p>
          </table:table-cell>
          <table:table-cell table:number-columns-repeated="3"/>
        </table:table-row>
        <table:table-row table:style-name="ro1">
          <table:table-cell office:value-type="float" office:value="2010.59589" calcext:value-type="float">
            <text:p>2010,59589</text:p>
          </table:table-cell>
          <table:table-cell office:value-type="float" office:value="0.19937" calcext:value-type="float">
            <text:p>0,1993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5972" calcext:value-type="float">
            <text:p>7,0597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269" calcext:value-type="float">
            <text:p>1,20269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10.59863" calcext:value-type="float">
            <text:p>2010,59863</text:p>
          </table:table-cell>
          <table:table-cell office:value-type="float" office:value="0.20051" calcext:value-type="float">
            <text:p>0,20051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05799" calcext:value-type="float">
            <text:p>7,0579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302" calcext:value-type="float">
            <text:p>1,20302</text:p>
          </table:table-cell>
          <table:table-cell office:value-type="float" office:value="0.0066" calcext:value-type="float">
            <text:p>0,0066</text:p>
          </table:table-cell>
          <table:table-cell table:number-columns-repeated="3"/>
        </table:table-row>
        <table:table-row table:style-name="ro1">
          <table:table-cell office:value-type="float" office:value="2010.60137" calcext:value-type="float">
            <text:p>2010,60137</text:p>
          </table:table-cell>
          <table:table-cell office:value-type="float" office:value="0.19991" calcext:value-type="float">
            <text:p>0,1999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05572" calcext:value-type="float">
            <text:p>7,0557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1.2065" calcext:value-type="float">
            <text:p>1,2065</text:p>
          </table:table-cell>
          <table:table-cell office:value-type="float" office:value="0.00675" calcext:value-type="float">
            <text:p>0,00675</text:p>
          </table:table-cell>
          <table:table-cell table:number-columns-repeated="3"/>
        </table:table-row>
        <table:table-row table:style-name="ro1">
          <table:table-cell office:value-type="float" office:value="2010.60411" calcext:value-type="float">
            <text:p>2010,60411</text:p>
          </table:table-cell>
          <table:table-cell office:value-type="float" office:value="0.19939" calcext:value-type="float">
            <text:p>0,19939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05654" calcext:value-type="float">
            <text:p>7,0565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21555" calcext:value-type="float">
            <text:p>1,21555</text:p>
          </table:table-cell>
          <table:table-cell office:value-type="float" office:value="0.00842" calcext:value-type="float">
            <text:p>0,00842</text:p>
          </table:table-cell>
          <table:table-cell table:number-columns-repeated="3"/>
        </table:table-row>
        <table:table-row table:style-name="ro1">
          <table:table-cell office:value-type="float" office:value="2010.60685" calcext:value-type="float">
            <text:p>2010,60685</text:p>
          </table:table-cell>
          <table:table-cell office:value-type="float" office:value="0.20065" calcext:value-type="float">
            <text:p>0,20065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05812" calcext:value-type="float">
            <text:p>7,0581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1.21457" calcext:value-type="float">
            <text:p>1,21457</text:p>
          </table:table-cell>
          <table:table-cell office:value-type="float" office:value="0.00808" calcext:value-type="float">
            <text:p>0,00808</text:p>
          </table:table-cell>
          <table:table-cell table:number-columns-repeated="3"/>
        </table:table-row>
        <table:table-row table:style-name="ro1">
          <table:table-cell office:value-type="float" office:value="2010.60959" calcext:value-type="float">
            <text:p>2010,60959</text:p>
          </table:table-cell>
          <table:table-cell office:value-type="float" office:value="0.20002" calcext:value-type="float">
            <text:p>0,20002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7.05774" calcext:value-type="float">
            <text:p>7,05774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2059" calcext:value-type="float">
            <text:p>1,2059</text:p>
          </table:table-cell>
          <table:table-cell office:value-type="float" office:value="0.00824" calcext:value-type="float">
            <text:p>0,00824</text:p>
          </table:table-cell>
          <table:table-cell table:number-columns-repeated="3"/>
        </table:table-row>
        <table:table-row table:style-name="ro1">
          <table:table-cell office:value-type="float" office:value="2010.61233" calcext:value-type="float">
            <text:p>2010,61233</text:p>
          </table:table-cell>
          <table:table-cell office:value-type="float" office:value="0.20005" calcext:value-type="float">
            <text:p>0,20005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7.05971" calcext:value-type="float">
            <text:p>7,05971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1.20386" calcext:value-type="float">
            <text:p>1,20386</text:p>
          </table:table-cell>
          <table:table-cell office:value-type="float" office:value="0.00843" calcext:value-type="float">
            <text:p>0,00843</text:p>
          </table:table-cell>
          <table:table-cell table:number-columns-repeated="3"/>
        </table:table-row>
        <table:table-row table:style-name="ro1">
          <table:table-cell office:value-type="float" office:value="2010.61507" calcext:value-type="float">
            <text:p>2010,61507</text:p>
          </table:table-cell>
          <table:table-cell office:value-type="float" office:value="0.20062" calcext:value-type="float">
            <text:p>0,2006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5875" calcext:value-type="float">
            <text:p>7,0587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402" calcext:value-type="float">
            <text:p>1,20402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10.62055" calcext:value-type="float">
            <text:p>2010,62055</text:p>
          </table:table-cell>
          <table:table-cell office:value-type="float" office:value="0.2004" calcext:value-type="float">
            <text:p>0,200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05873" calcext:value-type="float">
            <text:p>7,05873</text:p>
          </table:table-cell>
          <table:table-cell office:value-type="float" office:value="0.002" calcext:value-type="float">
            <text:p>0,002</text:p>
          </table:table-cell>
          <table:table-cell office:value-type="float" office:value="1.20478" calcext:value-type="float">
            <text:p>1,20478</text:p>
          </table:table-cell>
          <table:table-cell office:value-type="float" office:value="0.00672" calcext:value-type="float">
            <text:p>0,00672</text:p>
          </table:table-cell>
          <table:table-cell table:number-columns-repeated="3"/>
        </table:table-row>
        <table:table-row table:style-name="ro1">
          <table:table-cell office:value-type="float" office:value="2010.62329" calcext:value-type="float">
            <text:p>2010,62329</text:p>
          </table:table-cell>
          <table:table-cell office:value-type="float" office:value="0.20022" calcext:value-type="float">
            <text:p>0,20022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569" calcext:value-type="float">
            <text:p>7,056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688" calcext:value-type="float">
            <text:p>1,20688</text:p>
          </table:table-cell>
          <table:table-cell office:value-type="float" office:value="0.00716" calcext:value-type="float">
            <text:p>0,00716</text:p>
          </table:table-cell>
          <table:table-cell table:number-columns-repeated="3"/>
        </table:table-row>
        <table:table-row table:style-name="ro1">
          <table:table-cell office:value-type="float" office:value="2010.62603" calcext:value-type="float">
            <text:p>2010,62603</text:p>
          </table:table-cell>
          <table:table-cell office:value-type="float" office:value="0.20197" calcext:value-type="float">
            <text:p>0,2019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05913" calcext:value-type="float">
            <text:p>7,0591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1.20617" calcext:value-type="float">
            <text:p>1,20617</text:p>
          </table:table-cell>
          <table:table-cell office:value-type="float" office:value="0.00691" calcext:value-type="float">
            <text:p>0,00691</text:p>
          </table:table-cell>
          <table:table-cell table:number-columns-repeated="3"/>
        </table:table-row>
        <table:table-row table:style-name="ro1">
          <table:table-cell office:value-type="float" office:value="2010.62877" calcext:value-type="float">
            <text:p>2010,62877</text:p>
          </table:table-cell>
          <table:table-cell office:value-type="float" office:value="0.19935" calcext:value-type="float">
            <text:p>0,19935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7.05779" calcext:value-type="float">
            <text:p>7,0577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1.20952" calcext:value-type="float">
            <text:p>1,20952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10.6315" calcext:value-type="float">
            <text:p>2010,6315</text:p>
          </table:table-cell>
          <table:table-cell office:value-type="float" office:value="0.20008" calcext:value-type="float">
            <text:p>0,2000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0594" calcext:value-type="float">
            <text:p>7,059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1.20979" calcext:value-type="float">
            <text:p>1,20979</text:p>
          </table:table-cell>
          <table:table-cell office:value-type="float" office:value="0.00706" calcext:value-type="float">
            <text:p>0,00706</text:p>
          </table:table-cell>
          <table:table-cell table:number-columns-repeated="3"/>
        </table:table-row>
        <table:table-row table:style-name="ro1">
          <table:table-cell office:value-type="float" office:value="2010.63424" calcext:value-type="float">
            <text:p>2010,63424</text:p>
          </table:table-cell>
          <table:table-cell office:value-type="float" office:value="0.2006" calcext:value-type="float">
            <text:p>0,2006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05677" calcext:value-type="float">
            <text:p>7,0567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1.206" calcext:value-type="float">
            <text:p>1,206</text:p>
          </table:table-cell>
          <table:table-cell office:value-type="float" office:value="0.00775" calcext:value-type="float">
            <text:p>0,00775</text:p>
          </table:table-cell>
          <table:table-cell table:number-columns-repeated="3"/>
        </table:table-row>
        <table:table-row table:style-name="ro1">
          <table:table-cell office:value-type="float" office:value="2010.63698" calcext:value-type="float">
            <text:p>2010,63698</text:p>
          </table:table-cell>
          <table:table-cell office:value-type="float" office:value="0.20535" calcext:value-type="float">
            <text:p>0,2053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06219" calcext:value-type="float">
            <text:p>7,0621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19394" calcext:value-type="float">
            <text:p>1,19394</text:p>
          </table:table-cell>
          <table:table-cell office:value-type="float" office:value="0.00696" calcext:value-type="float">
            <text:p>0,00696</text:p>
          </table:table-cell>
          <table:table-cell table:number-columns-repeated="3"/>
        </table:table-row>
        <table:table-row table:style-name="ro1">
          <table:table-cell office:value-type="float" office:value="2010.63972" calcext:value-type="float">
            <text:p>2010,63972</text:p>
          </table:table-cell>
          <table:table-cell office:value-type="float" office:value="0.20029" calcext:value-type="float">
            <text:p>0,20029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7.05779" calcext:value-type="float">
            <text:p>7,05779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1.20863" calcext:value-type="float">
            <text:p>1,20863</text:p>
          </table:table-cell>
          <table:table-cell office:value-type="float" office:value="0.00817" calcext:value-type="float">
            <text:p>0,00817</text:p>
          </table:table-cell>
          <table:table-cell table:number-columns-repeated="3"/>
        </table:table-row>
        <table:table-row table:style-name="ro1">
          <table:table-cell office:value-type="float" office:value="2010.64246" calcext:value-type="float">
            <text:p>2010,64246</text:p>
          </table:table-cell>
          <table:table-cell office:value-type="float" office:value="0.20076" calcext:value-type="float">
            <text:p>0,20076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7.05825" calcext:value-type="float">
            <text:p>7,05825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1.21034" calcext:value-type="float">
            <text:p>1,21034</text:p>
          </table:table-cell>
          <table:table-cell office:value-type="float" office:value="0.00888" calcext:value-type="float">
            <text:p>0,00888</text:p>
          </table:table-cell>
          <table:table-cell table:number-columns-repeated="3"/>
        </table:table-row>
        <table:table-row table:style-name="ro1">
          <table:table-cell office:value-type="float" office:value="2010.6452" calcext:value-type="float">
            <text:p>2010,6452</text:p>
          </table:table-cell>
          <table:table-cell office:value-type="float" office:value="0.20123" calcext:value-type="float">
            <text:p>0,20123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05921" calcext:value-type="float">
            <text:p>7,05921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1.20763" calcext:value-type="float">
            <text:p>1,20763</text:p>
          </table:table-cell>
          <table:table-cell office:value-type="float" office:value="0.00833" calcext:value-type="float">
            <text:p>0,00833</text:p>
          </table:table-cell>
          <table:table-cell table:number-columns-repeated="3"/>
        </table:table-row>
        <table:table-row table:style-name="ro1">
          <table:table-cell office:value-type="float" office:value="2010.64794" calcext:value-type="float">
            <text:p>2010,64794</text:p>
          </table:table-cell>
          <table:table-cell office:value-type="float" office:value="0.2009" calcext:value-type="float">
            <text:p>0,200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06007" calcext:value-type="float">
            <text:p>7,06007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1.20642" calcext:value-type="float">
            <text:p>1,20642</text:p>
          </table:table-cell>
          <table:table-cell office:value-type="float" office:value="0.00741" calcext:value-type="float">
            <text:p>0,00741</text:p>
          </table:table-cell>
          <table:table-cell table:number-columns-repeated="3"/>
        </table:table-row>
        <table:table-row table:style-name="ro1">
          <table:table-cell office:value-type="float" office:value="2010.65068" calcext:value-type="float">
            <text:p>2010,65068</text:p>
          </table:table-cell>
          <table:table-cell office:value-type="float" office:value="0.20176" calcext:value-type="float">
            <text:p>0,20176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05831" calcext:value-type="float">
            <text:p>7,0583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1" calcext:value-type="float">
            <text:p>1,21</text:p>
          </table:table-cell>
          <table:table-cell office:value-type="float" office:value="0.00705" calcext:value-type="float">
            <text:p>0,00705</text:p>
          </table:table-cell>
          <table:table-cell table:number-columns-repeated="3"/>
        </table:table-row>
        <table:table-row table:style-name="ro1">
          <table:table-cell office:value-type="float" office:value="2010.65342" calcext:value-type="float">
            <text:p>2010,65342</text:p>
          </table:table-cell>
          <table:table-cell office:value-type="float" office:value="0.20123" calcext:value-type="float">
            <text:p>0,20123</text:p>
          </table:table-cell>
          <table:table-cell office:value-type="float" office:value="0.00315" calcext:value-type="float">
            <text:p>0,00315</text:p>
          </table:table-cell>
          <table:table-cell office:value-type="float" office:value="7.05873" calcext:value-type="float">
            <text:p>7,05873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1.20576" calcext:value-type="float">
            <text:p>1,20576</text:p>
          </table:table-cell>
          <table:table-cell office:value-type="float" office:value="0.01026" calcext:value-type="float">
            <text:p>0,01026</text:p>
          </table:table-cell>
          <table:table-cell table:number-columns-repeated="3"/>
        </table:table-row>
        <table:table-row table:style-name="ro1">
          <table:table-cell office:value-type="float" office:value="2010.65616" calcext:value-type="float">
            <text:p>2010,65616</text:p>
          </table:table-cell>
          <table:table-cell office:value-type="float" office:value="0.19998" calcext:value-type="float">
            <text:p>0,19998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0598" calcext:value-type="float">
            <text:p>7,0598</text:p>
          </table:table-cell>
          <table:table-cell office:value-type="float" office:value="0.0021" calcext:value-type="float">
            <text:p>0,0021</text:p>
          </table:table-cell>
          <table:table-cell office:value-type="float" office:value="1.20805" calcext:value-type="float">
            <text:p>1,20805</text:p>
          </table:table-cell>
          <table:table-cell office:value-type="float" office:value="0.00714" calcext:value-type="float">
            <text:p>0,00714</text:p>
          </table:table-cell>
          <table:table-cell table:number-columns-repeated="3"/>
        </table:table-row>
        <table:table-row table:style-name="ro1">
          <table:table-cell office:value-type="float" office:value="2010.6589" calcext:value-type="float">
            <text:p>2010,6589</text:p>
          </table:table-cell>
          <table:table-cell office:value-type="float" office:value="0.20213" calcext:value-type="float">
            <text:p>0,2021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5885" calcext:value-type="float">
            <text:p>7,05885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1.20214" calcext:value-type="float">
            <text:p>1,20214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10.66164" calcext:value-type="float">
            <text:p>2010,66164</text:p>
          </table:table-cell>
          <table:table-cell office:value-type="float" office:value="0.19943" calcext:value-type="float">
            <text:p>0,19943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06014" calcext:value-type="float">
            <text:p>7,0601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1.20931" calcext:value-type="float">
            <text:p>1,20931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10.66438" calcext:value-type="float">
            <text:p>2010,66438</text:p>
          </table:table-cell>
          <table:table-cell office:value-type="float" office:value="0.20217" calcext:value-type="float">
            <text:p>0,20217</text:p>
          </table:table-cell>
          <table:table-cell office:value-type="float" office:value="0.002" calcext:value-type="float">
            <text:p>0,002</text:p>
          </table:table-cell>
          <table:table-cell office:value-type="float" office:value="7.06227" calcext:value-type="float">
            <text:p>7,0622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966" calcext:value-type="float">
            <text:p>1,19966</text:p>
          </table:table-cell>
          <table:table-cell office:value-type="float" office:value="0.00615" calcext:value-type="float">
            <text:p>0,00615</text:p>
          </table:table-cell>
          <table:table-cell table:number-columns-repeated="3"/>
        </table:table-row>
        <table:table-row table:style-name="ro1">
          <table:table-cell office:value-type="float" office:value="2010.66712" calcext:value-type="float">
            <text:p>2010,66712</text:p>
          </table:table-cell>
          <table:table-cell office:value-type="float" office:value="0.20099" calcext:value-type="float">
            <text:p>0,2009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6023" calcext:value-type="float">
            <text:p>7,06023</text:p>
          </table:table-cell>
          <table:table-cell office:value-type="float" office:value="0.0017" calcext:value-type="float">
            <text:p>0,0017</text:p>
          </table:table-cell>
          <table:table-cell office:value-type="float" office:value="1.207" calcext:value-type="float">
            <text:p>1,207</text:p>
          </table:table-cell>
          <table:table-cell office:value-type="float" office:value="0.00572" calcext:value-type="float">
            <text:p>0,00572</text:p>
          </table:table-cell>
          <table:table-cell table:number-columns-repeated="3"/>
        </table:table-row>
        <table:table-row table:style-name="ro1">
          <table:table-cell office:value-type="float" office:value="2010.66986" calcext:value-type="float">
            <text:p>2010,66986</text:p>
          </table:table-cell>
          <table:table-cell office:value-type="float" office:value="0.20137" calcext:value-type="float">
            <text:p>0,20137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05856" calcext:value-type="float">
            <text:p>7,0585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746" calcext:value-type="float">
            <text:p>1,20746</text:p>
          </table:table-cell>
          <table:table-cell office:value-type="float" office:value="0.00593" calcext:value-type="float">
            <text:p>0,00593</text:p>
          </table:table-cell>
          <table:table-cell table:number-columns-repeated="3"/>
        </table:table-row>
        <table:table-row table:style-name="ro1">
          <table:table-cell office:value-type="float" office:value="2010.6726" calcext:value-type="float">
            <text:p>2010,6726</text:p>
          </table:table-cell>
          <table:table-cell office:value-type="float" office:value="0.20186" calcext:value-type="float">
            <text:p>0,2018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0594" calcext:value-type="float">
            <text:p>7,059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1.20253" calcext:value-type="float">
            <text:p>1,20253</text:p>
          </table:table-cell>
          <table:table-cell office:value-type="float" office:value="0.00662" calcext:value-type="float">
            <text:p>0,00662</text:p>
          </table:table-cell>
          <table:table-cell table:number-columns-repeated="3"/>
        </table:table-row>
        <table:table-row table:style-name="ro1">
          <table:table-cell office:value-type="float" office:value="2010.67534" calcext:value-type="float">
            <text:p>2010,67534</text:p>
          </table:table-cell>
          <table:table-cell office:value-type="float" office:value="0.20131" calcext:value-type="float">
            <text:p>0,2013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5924" calcext:value-type="float">
            <text:p>7,0592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623" calcext:value-type="float">
            <text:p>1,20623</text:p>
          </table:table-cell>
          <table:table-cell office:value-type="float" office:value="0.00629" calcext:value-type="float">
            <text:p>0,00629</text:p>
          </table:table-cell>
          <table:table-cell table:number-columns-repeated="3"/>
        </table:table-row>
        <table:table-row table:style-name="ro1">
          <table:table-cell office:value-type="float" office:value="2010.67808" calcext:value-type="float">
            <text:p>2010,67808</text:p>
          </table:table-cell>
          <table:table-cell office:value-type="float" office:value="0.20305" calcext:value-type="float">
            <text:p>0,2030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5996" calcext:value-type="float">
            <text:p>7,0599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0678" calcext:value-type="float">
            <text:p>1,20678</text:p>
          </table:table-cell>
          <table:table-cell office:value-type="float" office:value="0.00664" calcext:value-type="float">
            <text:p>0,00664</text:p>
          </table:table-cell>
          <table:table-cell table:number-columns-repeated="3"/>
        </table:table-row>
        <table:table-row table:style-name="ro1">
          <table:table-cell office:value-type="float" office:value="2010.6863" calcext:value-type="float">
            <text:p>2010,6863</text:p>
          </table:table-cell>
          <table:table-cell office:value-type="float" office:value="0.19883" calcext:value-type="float">
            <text:p>0,19883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05844" calcext:value-type="float">
            <text:p>7,05844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1.21461" calcext:value-type="float">
            <text:p>1,21461</text:p>
          </table:table-cell>
          <table:table-cell office:value-type="float" office:value="0.00825" calcext:value-type="float">
            <text:p>0,00825</text:p>
          </table:table-cell>
          <table:table-cell table:number-columns-repeated="3"/>
        </table:table-row>
        <table:table-row table:style-name="ro1">
          <table:table-cell office:value-type="float" office:value="2010.68904" calcext:value-type="float">
            <text:p>2010,68904</text:p>
          </table:table-cell>
          <table:table-cell office:value-type="float" office:value="0.2017" calcext:value-type="float">
            <text:p>0,201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6085" calcext:value-type="float">
            <text:p>7,0608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1.20593" calcext:value-type="float">
            <text:p>1,20593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10.69178" calcext:value-type="float">
            <text:p>2010,69178</text:p>
          </table:table-cell>
          <table:table-cell office:value-type="float" office:value="0.20351" calcext:value-type="float">
            <text:p>0,2035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06168" calcext:value-type="float">
            <text:p>7,0616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1.19897" calcext:value-type="float">
            <text:p>1,19897</text:p>
          </table:table-cell>
          <table:table-cell office:value-type="float" office:value="0.00622" calcext:value-type="float">
            <text:p>0,00622</text:p>
          </table:table-cell>
          <table:table-cell table:number-columns-repeated="3"/>
        </table:table-row>
        <table:table-row table:style-name="ro1">
          <table:table-cell office:value-type="float" office:value="2010.69452" calcext:value-type="float">
            <text:p>2010,69452</text:p>
          </table:table-cell>
          <table:table-cell office:value-type="float" office:value="0.20272" calcext:value-type="float">
            <text:p>0,2027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6083" calcext:value-type="float">
            <text:p>7,0608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614" calcext:value-type="float">
            <text:p>1,20614</text:p>
          </table:table-cell>
          <table:table-cell office:value-type="float" office:value="0.00604" calcext:value-type="float">
            <text:p>0,00604</text:p>
          </table:table-cell>
          <table:table-cell table:number-columns-repeated="3"/>
        </table:table-row>
        <table:table-row table:style-name="ro1">
          <table:table-cell office:value-type="float" office:value="2010.69726" calcext:value-type="float">
            <text:p>2010,69726</text:p>
          </table:table-cell>
          <table:table-cell office:value-type="float" office:value="0.20205" calcext:value-type="float">
            <text:p>0,20205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05923" calcext:value-type="float">
            <text:p>7,05923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1096" calcext:value-type="float">
            <text:p>1,21096</text:p>
          </table:table-cell>
          <table:table-cell office:value-type="float" office:value="0.00718" calcext:value-type="float">
            <text:p>0,00718</text:p>
          </table:table-cell>
          <table:table-cell table:number-columns-repeated="3"/>
        </table:table-row>
        <table:table-row table:style-name="ro1">
          <table:table-cell office:value-type="float" office:value="2010.7" calcext:value-type="float">
            <text:p>2010,7</text:p>
          </table:table-cell>
          <table:table-cell office:value-type="float" office:value="0.20181" calcext:value-type="float">
            <text:p>0,20181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7.06025" calcext:value-type="float">
            <text:p>7,0602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0539" calcext:value-type="float">
            <text:p>1,20539</text:p>
          </table:table-cell>
          <table:table-cell office:value-type="float" office:value="0.00698" calcext:value-type="float">
            <text:p>0,00698</text:p>
          </table:table-cell>
          <table:table-cell table:number-columns-repeated="3"/>
        </table:table-row>
        <table:table-row table:style-name="ro1">
          <table:table-cell office:value-type="float" office:value="2010.70274" calcext:value-type="float">
            <text:p>2010,70274</text:p>
          </table:table-cell>
          <table:table-cell office:value-type="float" office:value="0.20298" calcext:value-type="float">
            <text:p>0,2029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06001" calcext:value-type="float">
            <text:p>7,0600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1.20101" calcext:value-type="float">
            <text:p>1,20101</text:p>
          </table:table-cell>
          <table:table-cell office:value-type="float" office:value="0.00646" calcext:value-type="float">
            <text:p>0,00646</text:p>
          </table:table-cell>
          <table:table-cell table:number-columns-repeated="3"/>
        </table:table-row>
        <table:table-row table:style-name="ro1">
          <table:table-cell office:value-type="float" office:value="2010.70548" calcext:value-type="float">
            <text:p>2010,70548</text:p>
          </table:table-cell>
          <table:table-cell office:value-type="float" office:value="0.20198" calcext:value-type="float">
            <text:p>0,2019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5945" calcext:value-type="float">
            <text:p>7,0594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1.20777" calcext:value-type="float">
            <text:p>1,20777</text:p>
          </table:table-cell>
          <table:table-cell office:value-type="float" office:value="0.00642" calcext:value-type="float">
            <text:p>0,00642</text:p>
          </table:table-cell>
          <table:table-cell table:number-columns-repeated="3"/>
        </table:table-row>
        <table:table-row table:style-name="ro1">
          <table:table-cell office:value-type="float" office:value="2010.70822" calcext:value-type="float">
            <text:p>2010,70822</text:p>
          </table:table-cell>
          <table:table-cell office:value-type="float" office:value="0.20163" calcext:value-type="float">
            <text:p>0,2016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05779" calcext:value-type="float">
            <text:p>7,0577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1.21766" calcext:value-type="float">
            <text:p>1,21766</text:p>
          </table:table-cell>
          <table:table-cell office:value-type="float" office:value="0.00679" calcext:value-type="float">
            <text:p>0,00679</text:p>
          </table:table-cell>
          <table:table-cell table:number-columns-repeated="3"/>
        </table:table-row>
        <table:table-row table:style-name="ro1">
          <table:table-cell office:value-type="float" office:value="2010.71096" calcext:value-type="float">
            <text:p>2010,71096</text:p>
          </table:table-cell>
          <table:table-cell office:value-type="float" office:value="0.20182" calcext:value-type="float">
            <text:p>0,20182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05967" calcext:value-type="float">
            <text:p>7,0596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1.21362" calcext:value-type="float">
            <text:p>1,21362</text:p>
          </table:table-cell>
          <table:table-cell office:value-type="float" office:value="0.00725" calcext:value-type="float">
            <text:p>0,00725</text:p>
          </table:table-cell>
          <table:table-cell table:number-columns-repeated="3"/>
        </table:table-row>
        <table:table-row table:style-name="ro1">
          <table:table-cell office:value-type="float" office:value="2010.7137" calcext:value-type="float">
            <text:p>2010,7137</text:p>
          </table:table-cell>
          <table:table-cell office:value-type="float" office:value="0.20239" calcext:value-type="float">
            <text:p>0,20239</text:p>
          </table:table-cell>
          <table:table-cell office:value-type="float" office:value="0.00282" calcext:value-type="float">
            <text:p>0,00282</text:p>
          </table:table-cell>
          <table:table-cell office:value-type="float" office:value="7.06204" calcext:value-type="float">
            <text:p>7,06204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1.2122" calcext:value-type="float">
            <text:p>1,2122</text:p>
          </table:table-cell>
          <table:table-cell office:value-type="float" office:value="0.00894" calcext:value-type="float">
            <text:p>0,00894</text:p>
          </table:table-cell>
          <table:table-cell table:number-columns-repeated="3"/>
        </table:table-row>
        <table:table-row table:style-name="ro1">
          <table:table-cell office:value-type="float" office:value="2010.71644" calcext:value-type="float">
            <text:p>2010,71644</text:p>
          </table:table-cell>
          <table:table-cell office:value-type="float" office:value="0.20315" calcext:value-type="float">
            <text:p>0,2031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5977" calcext:value-type="float">
            <text:p>7,0597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0445" calcext:value-type="float">
            <text:p>1,20445</text:p>
          </table:table-cell>
          <table:table-cell office:value-type="float" office:value="0.00584" calcext:value-type="float">
            <text:p>0,00584</text:p>
          </table:table-cell>
          <table:table-cell table:number-columns-repeated="3"/>
        </table:table-row>
        <table:table-row table:style-name="ro1">
          <table:table-cell office:value-type="float" office:value="2010.71918" calcext:value-type="float">
            <text:p>2010,71918</text:p>
          </table:table-cell>
          <table:table-cell office:value-type="float" office:value="0.20284" calcext:value-type="float">
            <text:p>0,2028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06" calcext:value-type="float">
            <text:p>7,0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1.21051" calcext:value-type="float">
            <text:p>1,21051</text:p>
          </table:table-cell>
          <table:table-cell office:value-type="float" office:value="0.00667" calcext:value-type="float">
            <text:p>0,00667</text:p>
          </table:table-cell>
          <table:table-cell table:number-columns-repeated="3"/>
        </table:table-row>
        <table:table-row table:style-name="ro1">
          <table:table-cell office:value-type="float" office:value="2010.72192" calcext:value-type="float">
            <text:p>2010,72192</text:p>
          </table:table-cell>
          <table:table-cell office:value-type="float" office:value="0.20224" calcext:value-type="float">
            <text:p>0,20224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7.05924" calcext:value-type="float">
            <text:p>7,05924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1.2153" calcext:value-type="float">
            <text:p>1,2153</text:p>
          </table:table-cell>
          <table:table-cell office:value-type="float" office:value="0.00879" calcext:value-type="float">
            <text:p>0,00879</text:p>
          </table:table-cell>
          <table:table-cell table:number-columns-repeated="3"/>
        </table:table-row>
        <table:table-row table:style-name="ro1">
          <table:table-cell office:value-type="float" office:value="2010.72466" calcext:value-type="float">
            <text:p>2010,72466</text:p>
          </table:table-cell>
          <table:table-cell office:value-type="float" office:value="0.20255" calcext:value-type="float">
            <text:p>0,2025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05917" calcext:value-type="float">
            <text:p>7,0591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0886" calcext:value-type="float">
            <text:p>1,20886</text:p>
          </table:table-cell>
          <table:table-cell office:value-type="float" office:value="0.00673" calcext:value-type="float">
            <text:p>0,00673</text:p>
          </table:table-cell>
          <table:table-cell table:number-columns-repeated="3"/>
        </table:table-row>
        <table:table-row table:style-name="ro1">
          <table:table-cell office:value-type="float" office:value="2010.7274" calcext:value-type="float">
            <text:p>2010,7274</text:p>
          </table:table-cell>
          <table:table-cell office:value-type="float" office:value="0.20184" calcext:value-type="float">
            <text:p>0,2018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05816" calcext:value-type="float">
            <text:p>7,0581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1394" calcext:value-type="float">
            <text:p>1,21394</text:p>
          </table:table-cell>
          <table:table-cell office:value-type="float" office:value="0.00657" calcext:value-type="float">
            <text:p>0,00657</text:p>
          </table:table-cell>
          <table:table-cell table:number-columns-repeated="3"/>
        </table:table-row>
        <table:table-row table:style-name="ro1">
          <table:table-cell office:value-type="float" office:value="2010.73014" calcext:value-type="float">
            <text:p>2010,73014</text:p>
          </table:table-cell>
          <table:table-cell office:value-type="float" office:value="0.20096" calcext:value-type="float">
            <text:p>0,20096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7.06226" calcext:value-type="float">
            <text:p>7,0622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1.21082" calcext:value-type="float">
            <text:p>1,21082</text:p>
          </table:table-cell>
          <table:table-cell office:value-type="float" office:value="0.00868" calcext:value-type="float">
            <text:p>0,00868</text:p>
          </table:table-cell>
          <table:table-cell table:number-columns-repeated="3"/>
        </table:table-row>
        <table:table-row table:style-name="ro1">
          <table:table-cell office:value-type="float" office:value="2010.73287" calcext:value-type="float">
            <text:p>2010,73287</text:p>
          </table:table-cell>
          <table:table-cell office:value-type="float" office:value="0.20156" calcext:value-type="float">
            <text:p>0,2015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6106" calcext:value-type="float">
            <text:p>7,06106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1635" calcext:value-type="float">
            <text:p>1,21635</text:p>
          </table:table-cell>
          <table:table-cell office:value-type="float" office:value="0.00597" calcext:value-type="float">
            <text:p>0,00597</text:p>
          </table:table-cell>
          <table:table-cell table:number-columns-repeated="3"/>
        </table:table-row>
        <table:table-row table:style-name="ro1">
          <table:table-cell office:value-type="float" office:value="2010.73561" calcext:value-type="float">
            <text:p>2010,73561</text:p>
          </table:table-cell>
          <table:table-cell office:value-type="float" office:value="0.20306" calcext:value-type="float">
            <text:p>0,2030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6056" calcext:value-type="float">
            <text:p>7,0605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1249" calcext:value-type="float">
            <text:p>1,21249</text:p>
          </table:table-cell>
          <table:table-cell office:value-type="float" office:value="0.00569" calcext:value-type="float">
            <text:p>0,00569</text:p>
          </table:table-cell>
          <table:table-cell table:number-columns-repeated="3"/>
        </table:table-row>
        <table:table-row table:style-name="ro1">
          <table:table-cell office:value-type="float" office:value="2010.73835" calcext:value-type="float">
            <text:p>2010,73835</text:p>
          </table:table-cell>
          <table:table-cell office:value-type="float" office:value="0.20466" calcext:value-type="float">
            <text:p>0,2046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05987" calcext:value-type="float">
            <text:p>7,0598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1.20737" calcext:value-type="float">
            <text:p>1,20737</text:p>
          </table:table-cell>
          <table:table-cell office:value-type="float" office:value="0.0055" calcext:value-type="float">
            <text:p>0,0055</text:p>
          </table:table-cell>
          <table:table-cell table:number-columns-repeated="3"/>
        </table:table-row>
        <table:table-row table:style-name="ro1">
          <table:table-cell office:value-type="float" office:value="2010.74109" calcext:value-type="float">
            <text:p>2010,74109</text:p>
          </table:table-cell>
          <table:table-cell office:value-type="float" office:value="0.20497" calcext:value-type="float">
            <text:p>0,2049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06019" calcext:value-type="float">
            <text:p>7,0601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0481" calcext:value-type="float">
            <text:p>1,20481</text:p>
          </table:table-cell>
          <table:table-cell office:value-type="float" office:value="0.00574" calcext:value-type="float">
            <text:p>0,00574</text:p>
          </table:table-cell>
          <table:table-cell table:number-columns-repeated="3"/>
        </table:table-row>
        <table:table-row table:style-name="ro1">
          <table:table-cell office:value-type="float" office:value="2010.74383" calcext:value-type="float">
            <text:p>2010,74383</text:p>
          </table:table-cell>
          <table:table-cell office:value-type="float" office:value="0.2069" calcext:value-type="float">
            <text:p>0,206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6128" calcext:value-type="float">
            <text:p>7,0612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209" calcext:value-type="float">
            <text:p>1,20209</text:p>
          </table:table-cell>
          <table:table-cell office:value-type="float" office:value="0.00577" calcext:value-type="float">
            <text:p>0,00577</text:p>
          </table:table-cell>
          <table:table-cell table:number-columns-repeated="3"/>
        </table:table-row>
        <table:table-row table:style-name="ro1">
          <table:table-cell office:value-type="float" office:value="2010.74657" calcext:value-type="float">
            <text:p>2010,74657</text:p>
          </table:table-cell>
          <table:table-cell office:value-type="float" office:value="0.20335" calcext:value-type="float">
            <text:p>0,2033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05982" calcext:value-type="float">
            <text:p>7,0598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0765" calcext:value-type="float">
            <text:p>1,20765</text:p>
          </table:table-cell>
          <table:table-cell office:value-type="float" office:value="0.00602" calcext:value-type="float">
            <text:p>0,00602</text:p>
          </table:table-cell>
          <table:table-cell table:number-columns-repeated="3"/>
        </table:table-row>
        <table:table-row table:style-name="ro1">
          <table:table-cell office:value-type="float" office:value="2010.74931" calcext:value-type="float">
            <text:p>2010,74931</text:p>
          </table:table-cell>
          <table:table-cell office:value-type="float" office:value="0.20377" calcext:value-type="float">
            <text:p>0,2037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6094" calcext:value-type="float">
            <text:p>7,0609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404" calcext:value-type="float">
            <text:p>1,20404</text:p>
          </table:table-cell>
          <table:table-cell office:value-type="float" office:value="0.00605" calcext:value-type="float">
            <text:p>0,00605</text:p>
          </table:table-cell>
          <table:table-cell table:number-columns-repeated="3"/>
        </table:table-row>
        <table:table-row table:style-name="ro1">
          <table:table-cell office:value-type="float" office:value="2010.75205" calcext:value-type="float">
            <text:p>2010,75205</text:p>
          </table:table-cell>
          <table:table-cell office:value-type="float" office:value="0.20477" calcext:value-type="float">
            <text:p>0,2047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06038" calcext:value-type="float">
            <text:p>7,0603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1.20831" calcext:value-type="float">
            <text:p>1,20831</text:p>
          </table:table-cell>
          <table:table-cell office:value-type="float" office:value="0.00638" calcext:value-type="float">
            <text:p>0,00638</text:p>
          </table:table-cell>
          <table:table-cell table:number-columns-repeated="3"/>
        </table:table-row>
        <table:table-row table:style-name="ro1">
          <table:table-cell office:value-type="float" office:value="2010.75479" calcext:value-type="float">
            <text:p>2010,75479</text:p>
          </table:table-cell>
          <table:table-cell office:value-type="float" office:value="0.20603" calcext:value-type="float">
            <text:p>0,20603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7.06123" calcext:value-type="float">
            <text:p>7,0612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1.21352" calcext:value-type="float">
            <text:p>1,21352</text:p>
          </table:table-cell>
          <table:table-cell office:value-type="float" office:value="0.00782" calcext:value-type="float">
            <text:p>0,00782</text:p>
          </table:table-cell>
          <table:table-cell table:number-columns-repeated="3"/>
        </table:table-row>
        <table:table-row table:style-name="ro1">
          <table:table-cell office:value-type="float" office:value="2010.75753" calcext:value-type="float">
            <text:p>2010,75753</text:p>
          </table:table-cell>
          <table:table-cell office:value-type="float" office:value="0.20356" calcext:value-type="float">
            <text:p>0,20356</text:p>
          </table:table-cell>
          <table:table-cell office:value-type="float" office:value="0.00335" calcext:value-type="float">
            <text:p>0,00335</text:p>
          </table:table-cell>
          <table:table-cell office:value-type="float" office:value="7.06087" calcext:value-type="float">
            <text:p>7,06087</text:p>
          </table:table-cell>
          <table:table-cell office:value-type="float" office:value="0.00286" calcext:value-type="float">
            <text:p>0,00286</text:p>
          </table:table-cell>
          <table:table-cell office:value-type="float" office:value="1.21918" calcext:value-type="float">
            <text:p>1,21918</text:p>
          </table:table-cell>
          <table:table-cell office:value-type="float" office:value="0.01038" calcext:value-type="float">
            <text:p>0,01038</text:p>
          </table:table-cell>
          <table:table-cell table:number-columns-repeated="3"/>
        </table:table-row>
        <table:table-row table:style-name="ro1">
          <table:table-cell office:value-type="float" office:value="2010.76027" calcext:value-type="float">
            <text:p>2010,76027</text:p>
          </table:table-cell>
          <table:table-cell office:value-type="float" office:value="0.20362" calcext:value-type="float">
            <text:p>0,2036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5936" calcext:value-type="float">
            <text:p>7,0593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1722" calcext:value-type="float">
            <text:p>1,21722</text:p>
          </table:table-cell>
          <table:table-cell office:value-type="float" office:value="0.00573" calcext:value-type="float">
            <text:p>0,00573</text:p>
          </table:table-cell>
          <table:table-cell table:number-columns-repeated="3"/>
        </table:table-row>
        <table:table-row table:style-name="ro1">
          <table:table-cell office:value-type="float" office:value="2010.76301" calcext:value-type="float">
            <text:p>2010,76301</text:p>
          </table:table-cell>
          <table:table-cell office:value-type="float" office:value="0.20313" calcext:value-type="float">
            <text:p>0,2031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5995" calcext:value-type="float">
            <text:p>7,0599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1.21401" calcext:value-type="float">
            <text:p>1,21401</text:p>
          </table:table-cell>
          <table:table-cell office:value-type="float" office:value="0.00653" calcext:value-type="float">
            <text:p>0,00653</text:p>
          </table:table-cell>
          <table:table-cell table:number-columns-repeated="3"/>
        </table:table-row>
        <table:table-row table:style-name="ro1">
          <table:table-cell office:value-type="float" office:value="2010.76575" calcext:value-type="float">
            <text:p>2010,76575</text:p>
          </table:table-cell>
          <table:table-cell office:value-type="float" office:value="0.20309" calcext:value-type="float">
            <text:p>0,2030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06081" calcext:value-type="float">
            <text:p>7,0608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1.21309" calcext:value-type="float">
            <text:p>1,21309</text:p>
          </table:table-cell>
          <table:table-cell office:value-type="float" office:value="0.00621" calcext:value-type="float">
            <text:p>0,00621</text:p>
          </table:table-cell>
          <table:table-cell table:number-columns-repeated="3"/>
        </table:table-row>
        <table:table-row table:style-name="ro1">
          <table:table-cell office:value-type="float" office:value="2010.76849" calcext:value-type="float">
            <text:p>2010,76849</text:p>
          </table:table-cell>
          <table:table-cell office:value-type="float" office:value="0.20375" calcext:value-type="float">
            <text:p>0,2037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6101" calcext:value-type="float">
            <text:p>7,06101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563" calcext:value-type="float">
            <text:p>1,20563</text:p>
          </table:table-cell>
          <table:table-cell office:value-type="float" office:value="0.00631" calcext:value-type="float">
            <text:p>0,00631</text:p>
          </table:table-cell>
          <table:table-cell table:number-columns-repeated="3"/>
        </table:table-row>
        <table:table-row table:style-name="ro1">
          <table:table-cell office:value-type="float" office:value="2010.77123" calcext:value-type="float">
            <text:p>2010,77123</text:p>
          </table:table-cell>
          <table:table-cell office:value-type="float" office:value="0.20489" calcext:value-type="float">
            <text:p>0,2048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6124" calcext:value-type="float">
            <text:p>7,0612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1.20949" calcext:value-type="float">
            <text:p>1,20949</text:p>
          </table:table-cell>
          <table:table-cell office:value-type="float" office:value="0.00604" calcext:value-type="float">
            <text:p>0,00604</text:p>
          </table:table-cell>
          <table:table-cell table:number-columns-repeated="3"/>
        </table:table-row>
        <table:table-row table:style-name="ro1">
          <table:table-cell office:value-type="float" office:value="2010.77397" calcext:value-type="float">
            <text:p>2010,77397</text:p>
          </table:table-cell>
          <table:table-cell office:value-type="float" office:value="0.20386" calcext:value-type="float">
            <text:p>0,2038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06214" calcext:value-type="float">
            <text:p>7,0621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08" calcext:value-type="float">
            <text:p>1,208</text:p>
          </table:table-cell>
          <table:table-cell office:value-type="float" office:value="0.00606" calcext:value-type="float">
            <text:p>0,00606</text:p>
          </table:table-cell>
          <table:table-cell table:number-columns-repeated="3"/>
        </table:table-row>
        <table:table-row table:style-name="ro1">
          <table:table-cell office:value-type="float" office:value="2010.77671" calcext:value-type="float">
            <text:p>2010,77671</text:p>
          </table:table-cell>
          <table:table-cell office:value-type="float" office:value="0.20245" calcext:value-type="float">
            <text:p>0,2024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6014" calcext:value-type="float">
            <text:p>7,0601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1.21787" calcext:value-type="float">
            <text:p>1,21787</text:p>
          </table:table-cell>
          <table:table-cell office:value-type="float" office:value="0.00603" calcext:value-type="float">
            <text:p>0,00603</text:p>
          </table:table-cell>
          <table:table-cell table:number-columns-repeated="3"/>
        </table:table-row>
        <table:table-row table:style-name="ro1">
          <table:table-cell office:value-type="float" office:value="2010.77945" calcext:value-type="float">
            <text:p>2010,77945</text:p>
          </table:table-cell>
          <table:table-cell office:value-type="float" office:value="0.20283" calcext:value-type="float">
            <text:p>0,2028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06125" calcext:value-type="float">
            <text:p>7,0612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1.21149" calcext:value-type="float">
            <text:p>1,21149</text:p>
          </table:table-cell>
          <table:table-cell office:value-type="float" office:value="0.00598" calcext:value-type="float">
            <text:p>0,00598</text:p>
          </table:table-cell>
          <table:table-cell table:number-columns-repeated="3"/>
        </table:table-row>
        <table:table-row table:style-name="ro1">
          <table:table-cell office:value-type="float" office:value="2010.78219" calcext:value-type="float">
            <text:p>2010,78219</text:p>
          </table:table-cell>
          <table:table-cell office:value-type="float" office:value="0.20299" calcext:value-type="float">
            <text:p>0,20299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05962" calcext:value-type="float">
            <text:p>7,0596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1.21549" calcext:value-type="float">
            <text:p>1,21549</text:p>
          </table:table-cell>
          <table:table-cell office:value-type="float" office:value="0.00839" calcext:value-type="float">
            <text:p>0,00839</text:p>
          </table:table-cell>
          <table:table-cell table:number-columns-repeated="3"/>
        </table:table-row>
        <table:table-row table:style-name="ro1">
          <table:table-cell office:value-type="float" office:value="2010.78493" calcext:value-type="float">
            <text:p>2010,78493</text:p>
          </table:table-cell>
          <table:table-cell office:value-type="float" office:value="0.20362" calcext:value-type="float">
            <text:p>0,20362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06037" calcext:value-type="float">
            <text:p>7,0603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1.21007" calcext:value-type="float">
            <text:p>1,21007</text:p>
          </table:table-cell>
          <table:table-cell office:value-type="float" office:value="0.00703" calcext:value-type="float">
            <text:p>0,00703</text:p>
          </table:table-cell>
          <table:table-cell table:number-columns-repeated="3"/>
        </table:table-row>
        <table:table-row table:style-name="ro1">
          <table:table-cell office:value-type="float" office:value="2010.78767" calcext:value-type="float">
            <text:p>2010,78767</text:p>
          </table:table-cell>
          <table:table-cell office:value-type="float" office:value="0.20362" calcext:value-type="float">
            <text:p>0,20362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7.06346" calcext:value-type="float">
            <text:p>7,0634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1.21084" calcext:value-type="float">
            <text:p>1,21084</text:p>
          </table:table-cell>
          <table:table-cell office:value-type="float" office:value="0.00785" calcext:value-type="float">
            <text:p>0,00785</text:p>
          </table:table-cell>
          <table:table-cell table:number-columns-repeated="3"/>
        </table:table-row>
        <table:table-row table:style-name="ro1">
          <table:table-cell office:value-type="float" office:value="2010.79041" calcext:value-type="float">
            <text:p>2010,79041</text:p>
          </table:table-cell>
          <table:table-cell office:value-type="float" office:value="0.20393" calcext:value-type="float">
            <text:p>0,2039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06132" calcext:value-type="float">
            <text:p>7,06132</text:p>
          </table:table-cell>
          <table:table-cell office:value-type="float" office:value="0.0016" calcext:value-type="float">
            <text:p>0,0016</text:p>
          </table:table-cell>
          <table:table-cell office:value-type="float" office:value="1.21031" calcext:value-type="float">
            <text:p>1,21031</text:p>
          </table:table-cell>
          <table:table-cell office:value-type="float" office:value="0.00565" calcext:value-type="float">
            <text:p>0,00565</text:p>
          </table:table-cell>
          <table:table-cell table:number-columns-repeated="3"/>
        </table:table-row>
        <table:table-row table:style-name="ro1">
          <table:table-cell office:value-type="float" office:value="2010.79315" calcext:value-type="float">
            <text:p>2010,79315</text:p>
          </table:table-cell>
          <table:table-cell office:value-type="float" office:value="0.20555" calcext:value-type="float">
            <text:p>0,2055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529" calcext:value-type="float">
            <text:p>7,052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1.21193" calcext:value-type="float">
            <text:p>1,21193</text:p>
          </table:table-cell>
          <table:table-cell office:value-type="float" office:value="0.00627" calcext:value-type="float">
            <text:p>0,00627</text:p>
          </table:table-cell>
          <table:table-cell table:number-columns-repeated="3"/>
        </table:table-row>
        <table:table-row table:style-name="ro1">
          <table:table-cell office:value-type="float" office:value="2010.79589" calcext:value-type="float">
            <text:p>2010,79589</text:p>
          </table:table-cell>
          <table:table-cell office:value-type="float" office:value="0.20561" calcext:value-type="float">
            <text:p>0,20561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06038" calcext:value-type="float">
            <text:p>7,0603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1.2125" calcext:value-type="float">
            <text:p>1,2125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10.79863" calcext:value-type="float">
            <text:p>2010,79863</text:p>
          </table:table-cell>
          <table:table-cell office:value-type="float" office:value="0.20303" calcext:value-type="float">
            <text:p>0,2030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06304" calcext:value-type="float">
            <text:p>7,0630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1.21099" calcext:value-type="float">
            <text:p>1,21099</text:p>
          </table:table-cell>
          <table:table-cell office:value-type="float" office:value="0.00587" calcext:value-type="float">
            <text:p>0,00587</text:p>
          </table:table-cell>
          <table:table-cell table:number-columns-repeated="3"/>
        </table:table-row>
        <table:table-row table:style-name="ro1">
          <table:table-cell office:value-type="float" office:value="2010.80137" calcext:value-type="float">
            <text:p>2010,80137</text:p>
          </table:table-cell>
          <table:table-cell office:value-type="float" office:value="0.20377" calcext:value-type="float">
            <text:p>0,2037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06195" calcext:value-type="float">
            <text:p>7,0619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1.20945" calcext:value-type="float">
            <text:p>1,20945</text:p>
          </table:table-cell>
          <table:table-cell office:value-type="float" office:value="0.00585" calcext:value-type="float">
            <text:p>0,00585</text:p>
          </table:table-cell>
          <table:table-cell table:number-columns-repeated="3"/>
        </table:table-row>
        <table:table-row table:style-name="ro1">
          <table:table-cell office:value-type="float" office:value="2010.80411" calcext:value-type="float">
            <text:p>2010,80411</text:p>
          </table:table-cell>
          <table:table-cell office:value-type="float" office:value="0.20388" calcext:value-type="float">
            <text:p>0,2038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0622" calcext:value-type="float">
            <text:p>7,06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1.20542" calcext:value-type="float">
            <text:p>1,20542</text:p>
          </table:table-cell>
          <table:table-cell office:value-type="float" office:value="0.00576" calcext:value-type="float">
            <text:p>0,00576</text:p>
          </table:table-cell>
          <table:table-cell table:number-columns-repeated="3"/>
        </table:table-row>
        <table:table-row table:style-name="ro1">
          <table:table-cell office:value-type="float" office:value="2010.80685" calcext:value-type="float">
            <text:p>2010,80685</text:p>
          </table:table-cell>
          <table:table-cell office:value-type="float" office:value="0.20357" calcext:value-type="float">
            <text:p>0,2035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06134" calcext:value-type="float">
            <text:p>7,0613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817" calcext:value-type="float">
            <text:p>1,20817</text:p>
          </table:table-cell>
          <table:table-cell office:value-type="float" office:value="0.00578" calcext:value-type="float">
            <text:p>0,00578</text:p>
          </table:table-cell>
          <table:table-cell table:number-columns-repeated="3"/>
        </table:table-row>
        <table:table-row table:style-name="ro1">
          <table:table-cell office:value-type="float" office:value="2010.80959" calcext:value-type="float">
            <text:p>2010,80959</text:p>
          </table:table-cell>
          <table:table-cell office:value-type="float" office:value="0.2036" calcext:value-type="float">
            <text:p>0,203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6099" calcext:value-type="float">
            <text:p>7,06099</text:p>
          </table:table-cell>
          <table:table-cell office:value-type="float" office:value="0.0018" calcext:value-type="float">
            <text:p>0,0018</text:p>
          </table:table-cell>
          <table:table-cell office:value-type="float" office:value="1.20845" calcext:value-type="float">
            <text:p>1,20845</text:p>
          </table:table-cell>
          <table:table-cell office:value-type="float" office:value="0.00626" calcext:value-type="float">
            <text:p>0,00626</text:p>
          </table:table-cell>
          <table:table-cell table:number-columns-repeated="3"/>
        </table:table-row>
        <table:table-row table:style-name="ro1">
          <table:table-cell office:value-type="float" office:value="2010.81233" calcext:value-type="float">
            <text:p>2010,81233</text:p>
          </table:table-cell>
          <table:table-cell office:value-type="float" office:value="0.20398" calcext:value-type="float">
            <text:p>0,2039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0607" calcext:value-type="float">
            <text:p>7,060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1.21755" calcext:value-type="float">
            <text:p>1,21755</text:p>
          </table:table-cell>
          <table:table-cell office:value-type="float" office:value="0.00633" calcext:value-type="float">
            <text:p>0,00633</text:p>
          </table:table-cell>
          <table:table-cell table:number-columns-repeated="3"/>
        </table:table-row>
        <table:table-row table:style-name="ro1">
          <table:table-cell office:value-type="float" office:value="2010.81507" calcext:value-type="float">
            <text:p>2010,81507</text:p>
          </table:table-cell>
          <table:table-cell office:value-type="float" office:value="0.20412" calcext:value-type="float">
            <text:p>0,2041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06195" calcext:value-type="float">
            <text:p>7,0619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1.21423" calcext:value-type="float">
            <text:p>1,21423</text:p>
          </table:table-cell>
          <table:table-cell office:value-type="float" office:value="0.00595" calcext:value-type="float">
            <text:p>0,00595</text:p>
          </table:table-cell>
          <table:table-cell table:number-columns-repeated="3"/>
        </table:table-row>
        <table:table-row table:style-name="ro1">
          <table:table-cell office:value-type="float" office:value="2010.81781" calcext:value-type="float">
            <text:p>2010,81781</text:p>
          </table:table-cell>
          <table:table-cell office:value-type="float" office:value="0.20699" calcext:value-type="float">
            <text:p>0,2069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06371" calcext:value-type="float">
            <text:p>7,0637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1.20549" calcext:value-type="float">
            <text:p>1,20549</text:p>
          </table:table-cell>
          <table:table-cell office:value-type="float" office:value="0.00637" calcext:value-type="float">
            <text:p>0,00637</text:p>
          </table:table-cell>
          <table:table-cell table:number-columns-repeated="3"/>
        </table:table-row>
        <table:table-row table:style-name="ro1">
          <table:table-cell office:value-type="float" office:value="2010.82055" calcext:value-type="float">
            <text:p>2010,82055</text:p>
          </table:table-cell>
          <table:table-cell office:value-type="float" office:value="0.20564" calcext:value-type="float">
            <text:p>0,20564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06154" calcext:value-type="float">
            <text:p>7,0615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1.21003" calcext:value-type="float">
            <text:p>1,21003</text:p>
          </table:table-cell>
          <table:table-cell office:value-type="float" office:value="0.00623" calcext:value-type="float">
            <text:p>0,00623</text:p>
          </table:table-cell>
          <table:table-cell table:number-columns-repeated="3"/>
        </table:table-row>
        <table:table-row table:style-name="ro1">
          <table:table-cell office:value-type="float" office:value="2010.82329" calcext:value-type="float">
            <text:p>2010,82329</text:p>
          </table:table-cell>
          <table:table-cell office:value-type="float" office:value="0.20485" calcext:value-type="float">
            <text:p>0,2048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06208" calcext:value-type="float">
            <text:p>7,0620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1.20698" calcext:value-type="float">
            <text:p>1,20698</text:p>
          </table:table-cell>
          <table:table-cell office:value-type="float" office:value="0.00579" calcext:value-type="float">
            <text:p>0,00579</text:p>
          </table:table-cell>
          <table:table-cell table:number-columns-repeated="3"/>
        </table:table-row>
        <table:table-row table:style-name="ro1">
          <table:table-cell office:value-type="float" office:value="2010.82603" calcext:value-type="float">
            <text:p>2010,82603</text:p>
          </table:table-cell>
          <table:table-cell office:value-type="float" office:value="0.20629" calcext:value-type="float">
            <text:p>0,2062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06231" calcext:value-type="float">
            <text:p>7,0623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1.21148" calcext:value-type="float">
            <text:p>1,21148</text:p>
          </table:table-cell>
          <table:table-cell office:value-type="float" office:value="0.00567" calcext:value-type="float">
            <text:p>0,00567</text:p>
          </table:table-cell>
          <table:table-cell table:number-columns-repeated="2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15:44:36.9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5:48:55.837000000</dc:date>
    <meta:generator>LibreOffice/4.1.5.3$Windows_x86 LibreOffice_project/1c1366bba2ba2b554cd2ca4d87c06da81c05d24</meta:generator>
    <meta:editing-duration>PT8M54S</meta:editing-duration>
    <meta:editing-cycles>9</meta:editing-cycles>
    <meta:document-statistic meta:table-count="1" meta:cell-count="11670" meta:object-count="0"/>
  </office:meta>
</office:document-meta>
</file>