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<text:a xlink:href="http://webrenag.unice.fr/cgis.php?Page=serie_temporelle" xlink:type="simple">http://webrenag.unice.fr/cgis.php?Page=serie_temporelle</text:a>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Déplacement en latitude</text:p>
          </table:table-cell>
          <table:table-cell table:style-name="ce7" office:value-type="string" calcext:value-type="string">
            <text:p>Incertitude latitude</text:p>
          </table:table-cell>
          <table:table-cell table:style-name="ce5" office:value-type="string" calcext:value-type="string">
            <text:p>Déplacement en longitude</text:p>
          </table:table-cell>
          <table:table-cell table:style-name="ce7" office:value-type="string" calcext:value-type="string">
            <text:p>Incertitude longitude</text:p>
          </table:table-cell>
          <table:table-cell table:style-name="ce5" office:value-type="string" calcext:value-type="string">
            <text:p>Déplacement en altitude</text:p>
          </table:table-cell>
          <table:table-cell table:style-name="ce7" office:value-type="string" calcext:value-type="string">
            <text:p>Incertitude latitude</text:p>
          </table:table-cell>
        </table:table-row>
        <table:table-row table:style-name="ro2">
          <table:table-cell table:style-name="ce3" office:value-type="string" calcext:value-type="string">
            <text:p>en valeurs décimales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2005.91644" calcext:value-type="float">
            <text:p>2005,91644</text:p>
          </table:table-cell>
          <table:table-cell office:value-type="float" office:value="2.93834" calcext:value-type="float">
            <text:p>2,93834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59808" calcext:value-type="float">
            <text:p>3,5980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7912" calcext:value-type="float">
            <text:p>0,27912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5.91918" calcext:value-type="float">
            <text:p>2005,91918</text:p>
          </table:table-cell>
          <table:table-cell office:value-type="float" office:value="2.93658" calcext:value-type="float">
            <text:p>2,9365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59793" calcext:value-type="float">
            <text:p>3,5979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869" calcext:value-type="float">
            <text:p>0,27869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5.92192" calcext:value-type="float">
            <text:p>2005,92192</text:p>
          </table:table-cell>
          <table:table-cell office:value-type="float" office:value="2.93865" calcext:value-type="float">
            <text:p>2,9386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59336" calcext:value-type="float">
            <text:p>3,5933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7103" calcext:value-type="float">
            <text:p>0,27103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5.92466" calcext:value-type="float">
            <text:p>2005,92466</text:p>
          </table:table-cell>
          <table:table-cell office:value-type="float" office:value="2.93791" calcext:value-type="float">
            <text:p>2,9379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59715" calcext:value-type="float">
            <text:p>3,5971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635" calcext:value-type="float">
            <text:p>0,2635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5.9274" calcext:value-type="float">
            <text:p>2005,9274</text:p>
          </table:table-cell>
          <table:table-cell office:value-type="float" office:value="2.93808" calcext:value-type="float">
            <text:p>2,9380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59718" calcext:value-type="float">
            <text:p>3,5971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0.26889" calcext:value-type="float">
            <text:p>0,26889</text:p>
          </table:table-cell>
          <table:table-cell office:value-type="float" office:value="0.00727" calcext:value-type="float">
            <text:p>0,00727</text:p>
          </table:table-cell>
        </table:table-row>
        <table:table-row table:style-name="ro1">
          <table:table-cell office:value-type="float" office:value="2005.93014" calcext:value-type="float">
            <text:p>2005,93014</text:p>
          </table:table-cell>
          <table:table-cell office:value-type="float" office:value="2.93817" calcext:value-type="float">
            <text:p>2,9381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59579" calcext:value-type="float">
            <text:p>3,5957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7906" calcext:value-type="float">
            <text:p>0,27906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5.93287" calcext:value-type="float">
            <text:p>2005,93287</text:p>
          </table:table-cell>
          <table:table-cell office:value-type="float" office:value="2.93907" calcext:value-type="float">
            <text:p>2,9390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59562" calcext:value-type="float">
            <text:p>3,5956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461" calcext:value-type="float">
            <text:p>0,27461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5.93561" calcext:value-type="float">
            <text:p>2005,93561</text:p>
          </table:table-cell>
          <table:table-cell office:value-type="float" office:value="2.94007" calcext:value-type="float">
            <text:p>2,9400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5978" calcext:value-type="float">
            <text:p>3,597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302" calcext:value-type="float">
            <text:p>0,27302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5.97397" calcext:value-type="float">
            <text:p>2005,97397</text:p>
          </table:table-cell>
          <table:table-cell office:value-type="float" office:value="2.94029" calcext:value-type="float">
            <text:p>2,9402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59923" calcext:value-type="float">
            <text:p>3,5992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368" calcext:value-type="float">
            <text:p>0,27368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5.97671" calcext:value-type="float">
            <text:p>2005,97671</text:p>
          </table:table-cell>
          <table:table-cell office:value-type="float" office:value="2.93821" calcext:value-type="float">
            <text:p>2,9382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59974" calcext:value-type="float">
            <text:p>3,5997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527" calcext:value-type="float">
            <text:p>0,27527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5.97945" calcext:value-type="float">
            <text:p>2005,97945</text:p>
          </table:table-cell>
          <table:table-cell office:value-type="float" office:value="2.93979" calcext:value-type="float">
            <text:p>2,9397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59818" calcext:value-type="float">
            <text:p>3,5981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486" calcext:value-type="float">
            <text:p>0,27486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5.98219" calcext:value-type="float">
            <text:p>2005,98219</text:p>
          </table:table-cell>
          <table:table-cell office:value-type="float" office:value="2.93903" calcext:value-type="float">
            <text:p>2,9390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59952" calcext:value-type="float">
            <text:p>3,59952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904" calcext:value-type="float">
            <text:p>0,27904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5.98493" calcext:value-type="float">
            <text:p>2005,98493</text:p>
          </table:table-cell>
          <table:table-cell office:value-type="float" office:value="2.93886" calcext:value-type="float">
            <text:p>2,9388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5971" calcext:value-type="float">
            <text:p>3,597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501" calcext:value-type="float">
            <text:p>0,27501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5.98767" calcext:value-type="float">
            <text:p>2005,98767</text:p>
          </table:table-cell>
          <table:table-cell office:value-type="float" office:value="2.93842" calcext:value-type="float">
            <text:p>2,9384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59706" calcext:value-type="float">
            <text:p>3,5970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594" calcext:value-type="float">
            <text:p>0,27594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5.99041" calcext:value-type="float">
            <text:p>2005,99041</text:p>
          </table:table-cell>
          <table:table-cell office:value-type="float" office:value="2.93817" calcext:value-type="float">
            <text:p>2,9381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59706" calcext:value-type="float">
            <text:p>3,59706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244" calcext:value-type="float">
            <text:p>0,28244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5.99315" calcext:value-type="float">
            <text:p>2005,99315</text:p>
          </table:table-cell>
          <table:table-cell office:value-type="float" office:value="2.93908" calcext:value-type="float">
            <text:p>2,9390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59731" calcext:value-type="float">
            <text:p>3,5973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012" calcext:value-type="float">
            <text:p>0,28012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5.99589" calcext:value-type="float">
            <text:p>2005,99589</text:p>
          </table:table-cell>
          <table:table-cell office:value-type="float" office:value="2.94194" calcext:value-type="float">
            <text:p>2,9419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59384" calcext:value-type="float">
            <text:p>3,5938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643" calcext:value-type="float">
            <text:p>0,2643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5.99863" calcext:value-type="float">
            <text:p>2005,99863</text:p>
          </table:table-cell>
          <table:table-cell office:value-type="float" office:value="2.94224" calcext:value-type="float">
            <text:p>2,9422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5955" calcext:value-type="float">
            <text:p>3,595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6143" calcext:value-type="float">
            <text:p>0,26143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6.00137" calcext:value-type="float">
            <text:p>2006,00137</text:p>
          </table:table-cell>
          <table:table-cell office:value-type="float" office:value="2.9424" calcext:value-type="float">
            <text:p>2,942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0036" calcext:value-type="float">
            <text:p>3,6003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486" calcext:value-type="float">
            <text:p>0,27486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6.00411" calcext:value-type="float">
            <text:p>2006,00411</text:p>
          </table:table-cell>
          <table:table-cell office:value-type="float" office:value="2.94066" calcext:value-type="float">
            <text:p>2,9406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59903" calcext:value-type="float">
            <text:p>3,5990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884" calcext:value-type="float">
            <text:p>0,27884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6.00685" calcext:value-type="float">
            <text:p>2006,00685</text:p>
          </table:table-cell>
          <table:table-cell office:value-type="float" office:value="2.93967" calcext:value-type="float">
            <text:p>2,9396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59946" calcext:value-type="float">
            <text:p>3,5994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952" calcext:value-type="float">
            <text:p>0,27952</text:p>
          </table:table-cell>
          <table:table-cell office:value-type="float" office:value="0.00429" calcext:value-type="float">
            <text:p>0,00429</text:p>
          </table:table-cell>
        </table:table-row>
        <table:table-row table:style-name="ro1">
          <table:table-cell office:value-type="float" office:value="2006.00959" calcext:value-type="float">
            <text:p>2006,00959</text:p>
          </table:table-cell>
          <table:table-cell office:value-type="float" office:value="2.9394" calcext:value-type="float">
            <text:p>2,939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59938" calcext:value-type="float">
            <text:p>3,5993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094" calcext:value-type="float">
            <text:p>0,28094</text:p>
          </table:table-cell>
          <table:table-cell office:value-type="float" office:value="0.00418" calcext:value-type="float">
            <text:p>0,00418</text:p>
          </table:table-cell>
        </table:table-row>
        <table:table-row table:style-name="ro1">
          <table:table-cell office:value-type="float" office:value="2006.01233" calcext:value-type="float">
            <text:p>2006,01233</text:p>
          </table:table-cell>
          <table:table-cell office:value-type="float" office:value="2.93972" calcext:value-type="float">
            <text:p>2,93972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59891" calcext:value-type="float">
            <text:p>3,5989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895" calcext:value-type="float">
            <text:p>0,27895</text:p>
          </table:table-cell>
          <table:table-cell office:value-type="float" office:value="0.00414" calcext:value-type="float">
            <text:p>0,00414</text:p>
          </table:table-cell>
        </table:table-row>
        <table:table-row table:style-name="ro1">
          <table:table-cell office:value-type="float" office:value="2006.01507" calcext:value-type="float">
            <text:p>2006,01507</text:p>
          </table:table-cell>
          <table:table-cell office:value-type="float" office:value="2.93993" calcext:value-type="float">
            <text:p>2,9399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59755" calcext:value-type="float">
            <text:p>3,5975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933" calcext:value-type="float">
            <text:p>0,27933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6.01781" calcext:value-type="float">
            <text:p>2006,01781</text:p>
          </table:table-cell>
          <table:table-cell office:value-type="float" office:value="2.94003" calcext:value-type="float">
            <text:p>2,94003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59868" calcext:value-type="float">
            <text:p>3,59868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671" calcext:value-type="float">
            <text:p>0,27671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6.02055" calcext:value-type="float">
            <text:p>2006,02055</text:p>
          </table:table-cell>
          <table:table-cell office:value-type="float" office:value="2.93944" calcext:value-type="float">
            <text:p>2,9394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59915" calcext:value-type="float">
            <text:p>3,59915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622" calcext:value-type="float">
            <text:p>0,27622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6.02329" calcext:value-type="float">
            <text:p>2006,02329</text:p>
          </table:table-cell>
          <table:table-cell office:value-type="float" office:value="2.93981" calcext:value-type="float">
            <text:p>2,9398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59774" calcext:value-type="float">
            <text:p>3,59774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744" calcext:value-type="float">
            <text:p>0,27744</text:p>
          </table:table-cell>
          <table:table-cell office:value-type="float" office:value="0.00441" calcext:value-type="float">
            <text:p>0,00441</text:p>
          </table:table-cell>
        </table:table-row>
        <table:table-row table:style-name="ro1">
          <table:table-cell office:value-type="float" office:value="2006.02603" calcext:value-type="float">
            <text:p>2006,02603</text:p>
          </table:table-cell>
          <table:table-cell office:value-type="float" office:value="2.93942" calcext:value-type="float">
            <text:p>2,9394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59807" calcext:value-type="float">
            <text:p>3,59807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778" calcext:value-type="float">
            <text:p>0,27778</text:p>
          </table:table-cell>
          <table:table-cell office:value-type="float" office:value="0.00425" calcext:value-type="float">
            <text:p>0,00425</text:p>
          </table:table-cell>
        </table:table-row>
        <table:table-row table:style-name="ro1">
          <table:table-cell office:value-type="float" office:value="2006.02877" calcext:value-type="float">
            <text:p>2006,02877</text:p>
          </table:table-cell>
          <table:table-cell office:value-type="float" office:value="2.94026" calcext:value-type="float">
            <text:p>2,9402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59837" calcext:value-type="float">
            <text:p>3,59837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707" calcext:value-type="float">
            <text:p>0,27707</text:p>
          </table:table-cell>
          <table:table-cell office:value-type="float" office:value="0.00402" calcext:value-type="float">
            <text:p>0,00402</text:p>
          </table:table-cell>
        </table:table-row>
        <table:table-row table:style-name="ro1">
          <table:table-cell office:value-type="float" office:value="2006.0315" calcext:value-type="float">
            <text:p>2006,0315</text:p>
          </table:table-cell>
          <table:table-cell office:value-type="float" office:value="2.93961" calcext:value-type="float">
            <text:p>2,93961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59816" calcext:value-type="float">
            <text:p>3,59816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7533" calcext:value-type="float">
            <text:p>0,27533</text:p>
          </table:table-cell>
          <table:table-cell office:value-type="float" office:value="0.00403" calcext:value-type="float">
            <text:p>0,00403</text:p>
          </table:table-cell>
        </table:table-row>
        <table:table-row table:style-name="ro1">
          <table:table-cell office:value-type="float" office:value="2006.03424" calcext:value-type="float">
            <text:p>2006,03424</text:p>
          </table:table-cell>
          <table:table-cell office:value-type="float" office:value="2.94052" calcext:value-type="float">
            <text:p>2,94052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59813" calcext:value-type="float">
            <text:p>3,59813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7494" calcext:value-type="float">
            <text:p>0,27494</text:p>
          </table:table-cell>
          <table:table-cell office:value-type="float" office:value="0.00389" calcext:value-type="float">
            <text:p>0,00389</text:p>
          </table:table-cell>
        </table:table-row>
        <table:table-row table:style-name="ro1">
          <table:table-cell office:value-type="float" office:value="2006.03698" calcext:value-type="float">
            <text:p>2006,03698</text:p>
          </table:table-cell>
          <table:table-cell office:value-type="float" office:value="2.93985" calcext:value-type="float">
            <text:p>2,9398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59793" calcext:value-type="float">
            <text:p>3,59793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733" calcext:value-type="float">
            <text:p>0,27733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6.03972" calcext:value-type="float">
            <text:p>2006,03972</text:p>
          </table:table-cell>
          <table:table-cell office:value-type="float" office:value="2.94013" calcext:value-type="float">
            <text:p>2,9401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59798" calcext:value-type="float">
            <text:p>3,59798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528" calcext:value-type="float">
            <text:p>0,27528</text:p>
          </table:table-cell>
          <table:table-cell office:value-type="float" office:value="0.00386" calcext:value-type="float">
            <text:p>0,00386</text:p>
          </table:table-cell>
        </table:table-row>
        <table:table-row table:style-name="ro1">
          <table:table-cell office:value-type="float" office:value="2006.04246" calcext:value-type="float">
            <text:p>2006,04246</text:p>
          </table:table-cell>
          <table:table-cell office:value-type="float" office:value="2.93949" calcext:value-type="float">
            <text:p>2,9394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59841" calcext:value-type="float">
            <text:p>3,5984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653" calcext:value-type="float">
            <text:p>0,27653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6.0452" calcext:value-type="float">
            <text:p>2006,0452</text:p>
          </table:table-cell>
          <table:table-cell office:value-type="float" office:value="2.9409" calcext:value-type="float">
            <text:p>2,940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0059" calcext:value-type="float">
            <text:p>3,6005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162" calcext:value-type="float">
            <text:p>0,27162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6.04794" calcext:value-type="float">
            <text:p>2006,04794</text:p>
          </table:table-cell>
          <table:table-cell office:value-type="float" office:value="2.94359" calcext:value-type="float">
            <text:p>2,9435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59545" calcext:value-type="float">
            <text:p>3,5954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156" calcext:value-type="float">
            <text:p>0,27156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6.05068" calcext:value-type="float">
            <text:p>2006,05068</text:p>
          </table:table-cell>
          <table:table-cell office:value-type="float" office:value="2.94126" calcext:value-type="float">
            <text:p>2,9412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59969" calcext:value-type="float">
            <text:p>3,5996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351" calcext:value-type="float">
            <text:p>0,27351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6.05342" calcext:value-type="float">
            <text:p>2006,05342</text:p>
          </table:table-cell>
          <table:table-cell office:value-type="float" office:value="2.94049" calcext:value-type="float">
            <text:p>2,9404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59903" calcext:value-type="float">
            <text:p>3,59903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385" calcext:value-type="float">
            <text:p>0,27385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6.05616" calcext:value-type="float">
            <text:p>2006,05616</text:p>
          </table:table-cell>
          <table:table-cell office:value-type="float" office:value="2.94058" calcext:value-type="float">
            <text:p>2,9405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59852" calcext:value-type="float">
            <text:p>3,59852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681" calcext:value-type="float">
            <text:p>0,27681</text:p>
          </table:table-cell>
          <table:table-cell office:value-type="float" office:value="0.00419" calcext:value-type="float">
            <text:p>0,00419</text:p>
          </table:table-cell>
        </table:table-row>
        <table:table-row table:style-name="ro1">
          <table:table-cell office:value-type="float" office:value="2006.0589" calcext:value-type="float">
            <text:p>2006,0589</text:p>
          </table:table-cell>
          <table:table-cell office:value-type="float" office:value="2.94206" calcext:value-type="float">
            <text:p>2,9420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59962" calcext:value-type="float">
            <text:p>3,59962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684" calcext:value-type="float">
            <text:p>0,27684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6.06164" calcext:value-type="float">
            <text:p>2006,06164</text:p>
          </table:table-cell>
          <table:table-cell office:value-type="float" office:value="2.94194" calcext:value-type="float">
            <text:p>2,9419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0005" calcext:value-type="float">
            <text:p>3,60005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791" calcext:value-type="float">
            <text:p>0,27791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6.06438" calcext:value-type="float">
            <text:p>2006,06438</text:p>
          </table:table-cell>
          <table:table-cell office:value-type="float" office:value="2.94033" calcext:value-type="float">
            <text:p>2,94033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59964" calcext:value-type="float">
            <text:p>3,59964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826" calcext:value-type="float">
            <text:p>0,27826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1">
          <table:table-cell office:value-type="float" office:value="2006.06712" calcext:value-type="float">
            <text:p>2006,06712</text:p>
          </table:table-cell>
          <table:table-cell office:value-type="float" office:value="2.94105" calcext:value-type="float">
            <text:p>2,94105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59896" calcext:value-type="float">
            <text:p>3,59896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634" calcext:value-type="float">
            <text:p>0,27634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6.06986" calcext:value-type="float">
            <text:p>2006,06986</text:p>
          </table:table-cell>
          <table:table-cell office:value-type="float" office:value="2.93968" calcext:value-type="float">
            <text:p>2,93968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59893" calcext:value-type="float">
            <text:p>3,5989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73" calcext:value-type="float">
            <text:p>0,2773</text:p>
          </table:table-cell>
          <table:table-cell office:value-type="float" office:value="0.00439" calcext:value-type="float">
            <text:p>0,00439</text:p>
          </table:table-cell>
        </table:table-row>
        <table:table-row table:style-name="ro1">
          <table:table-cell office:value-type="float" office:value="2006.0726" calcext:value-type="float">
            <text:p>2006,0726</text:p>
          </table:table-cell>
          <table:table-cell office:value-type="float" office:value="2.93952" calcext:value-type="float">
            <text:p>2,9395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0115" calcext:value-type="float">
            <text:p>3,60115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7779" calcext:value-type="float">
            <text:p>0,27779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6.07534" calcext:value-type="float">
            <text:p>2006,07534</text:p>
          </table:table-cell>
          <table:table-cell office:value-type="float" office:value="2.93913" calcext:value-type="float">
            <text:p>2,9391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0377" calcext:value-type="float">
            <text:p>3,60377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408" calcext:value-type="float">
            <text:p>0,27408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6.07808" calcext:value-type="float">
            <text:p>2006,07808</text:p>
          </table:table-cell>
          <table:table-cell office:value-type="float" office:value="2.93901" calcext:value-type="float">
            <text:p>2,9390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0134" calcext:value-type="float">
            <text:p>3,60134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674" calcext:value-type="float">
            <text:p>0,27674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6.08082" calcext:value-type="float">
            <text:p>2006,08082</text:p>
          </table:table-cell>
          <table:table-cell office:value-type="float" office:value="2.94046" calcext:value-type="float">
            <text:p>2,94046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0195" calcext:value-type="float">
            <text:p>3,6019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011" calcext:value-type="float">
            <text:p>0,28011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6.08356" calcext:value-type="float">
            <text:p>2006,08356</text:p>
          </table:table-cell>
          <table:table-cell office:value-type="float" office:value="2.94176" calcext:value-type="float">
            <text:p>2,9417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0056" calcext:value-type="float">
            <text:p>3,60056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281" calcext:value-type="float">
            <text:p>0,27281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6.0863" calcext:value-type="float">
            <text:p>2006,0863</text:p>
          </table:table-cell>
          <table:table-cell office:value-type="float" office:value="2.94118" calcext:value-type="float">
            <text:p>2,9411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59889" calcext:value-type="float">
            <text:p>3,59889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75" calcext:value-type="float">
            <text:p>0,2775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6.08904" calcext:value-type="float">
            <text:p>2006,08904</text:p>
          </table:table-cell>
          <table:table-cell office:value-type="float" office:value="2.94054" calcext:value-type="float">
            <text:p>2,94054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59979" calcext:value-type="float">
            <text:p>3,59979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663" calcext:value-type="float">
            <text:p>0,27663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6.09178" calcext:value-type="float">
            <text:p>2006,09178</text:p>
          </table:table-cell>
          <table:table-cell office:value-type="float" office:value="2.94038" calcext:value-type="float">
            <text:p>2,94038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59996" calcext:value-type="float">
            <text:p>3,59996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0.2763" calcext:value-type="float">
            <text:p>0,2763</text:p>
          </table:table-cell>
          <table:table-cell office:value-type="float" office:value="0.00401" calcext:value-type="float">
            <text:p>0,00401</text:p>
          </table:table-cell>
        </table:table-row>
        <table:table-row table:style-name="ro1">
          <table:table-cell office:value-type="float" office:value="2006.09452" calcext:value-type="float">
            <text:p>2006,09452</text:p>
          </table:table-cell>
          <table:table-cell office:value-type="float" office:value="2.94064" calcext:value-type="float">
            <text:p>2,94064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59989" calcext:value-type="float">
            <text:p>3,59989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606" calcext:value-type="float">
            <text:p>0,27606</text:p>
          </table:table-cell>
          <table:table-cell office:value-type="float" office:value="0.00412" calcext:value-type="float">
            <text:p>0,00412</text:p>
          </table:table-cell>
        </table:table-row>
        <table:table-row table:style-name="ro1">
          <table:table-cell office:value-type="float" office:value="2006.09726" calcext:value-type="float">
            <text:p>2006,09726</text:p>
          </table:table-cell>
          <table:table-cell office:value-type="float" office:value="2.9404" calcext:value-type="float">
            <text:p>2,9404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59961" calcext:value-type="float">
            <text:p>3,59961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7662" calcext:value-type="float">
            <text:p>0,27662</text:p>
          </table:table-cell>
          <table:table-cell office:value-type="float" office:value="0.00403" calcext:value-type="float">
            <text:p>0,00403</text:p>
          </table:table-cell>
        </table:table-row>
        <table:table-row table:style-name="ro1">
          <table:table-cell office:value-type="float" office:value="2006.1" calcext:value-type="float">
            <text:p>2006,1</text:p>
          </table:table-cell>
          <table:table-cell office:value-type="float" office:value="2.94144" calcext:value-type="float">
            <text:p>2,94144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59972" calcext:value-type="float">
            <text:p>3,59972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0.27716" calcext:value-type="float">
            <text:p>0,27716</text:p>
          </table:table-cell>
          <table:table-cell office:value-type="float" office:value="0.00428" calcext:value-type="float">
            <text:p>0,00428</text:p>
          </table:table-cell>
        </table:table-row>
        <table:table-row table:style-name="ro1">
          <table:table-cell office:value-type="float" office:value="2006.10274" calcext:value-type="float">
            <text:p>2006,10274</text:p>
          </table:table-cell>
          <table:table-cell office:value-type="float" office:value="2.94282" calcext:value-type="float">
            <text:p>2,9428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59855" calcext:value-type="float">
            <text:p>3,59855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169" calcext:value-type="float">
            <text:p>0,27169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6.10548" calcext:value-type="float">
            <text:p>2006,10548</text:p>
          </table:table-cell>
          <table:table-cell office:value-type="float" office:value="2.94396" calcext:value-type="float">
            <text:p>2,9439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59812" calcext:value-type="float">
            <text:p>3,5981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844" calcext:value-type="float">
            <text:p>0,27844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6.10822" calcext:value-type="float">
            <text:p>2006,10822</text:p>
          </table:table-cell>
          <table:table-cell office:value-type="float" office:value="2.94449" calcext:value-type="float">
            <text:p>2,9444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59594" calcext:value-type="float">
            <text:p>3,59594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354" calcext:value-type="float">
            <text:p>0,27354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6.11096" calcext:value-type="float">
            <text:p>2006,11096</text:p>
          </table:table-cell>
          <table:table-cell office:value-type="float" office:value="2.94115" calcext:value-type="float">
            <text:p>2,9411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59937" calcext:value-type="float">
            <text:p>3,59937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043" calcext:value-type="float">
            <text:p>0,27043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6.1137" calcext:value-type="float">
            <text:p>2006,1137</text:p>
          </table:table-cell>
          <table:table-cell office:value-type="float" office:value="2.94225" calcext:value-type="float">
            <text:p>2,9422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59936" calcext:value-type="float">
            <text:p>3,59936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786" calcext:value-type="float">
            <text:p>0,2786</text:p>
          </table:table-cell>
          <table:table-cell office:value-type="float" office:value="0.00442" calcext:value-type="float">
            <text:p>0,00442</text:p>
          </table:table-cell>
        </table:table-row>
        <table:table-row table:style-name="ro1">
          <table:table-cell office:value-type="float" office:value="2006.11644" calcext:value-type="float">
            <text:p>2006,11644</text:p>
          </table:table-cell>
          <table:table-cell office:value-type="float" office:value="2.94204" calcext:value-type="float">
            <text:p>2,94204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59956" calcext:value-type="float">
            <text:p>3,59956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7673" calcext:value-type="float">
            <text:p>0,27673</text:p>
          </table:table-cell>
          <table:table-cell office:value-type="float" office:value="0.00418" calcext:value-type="float">
            <text:p>0,00418</text:p>
          </table:table-cell>
        </table:table-row>
        <table:table-row table:style-name="ro1">
          <table:table-cell office:value-type="float" office:value="2006.11918" calcext:value-type="float">
            <text:p>2006,11918</text:p>
          </table:table-cell>
          <table:table-cell office:value-type="float" office:value="2.94078" calcext:value-type="float">
            <text:p>2,9407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0114" calcext:value-type="float">
            <text:p>3,60114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7891" calcext:value-type="float">
            <text:p>0,27891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6.12192" calcext:value-type="float">
            <text:p>2006,12192</text:p>
          </table:table-cell>
          <table:table-cell office:value-type="float" office:value="2.94123" calcext:value-type="float">
            <text:p>2,9412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0013" calcext:value-type="float">
            <text:p>3,6001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2" calcext:value-type="float">
            <text:p>0,27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6.12466" calcext:value-type="float">
            <text:p>2006,12466</text:p>
          </table:table-cell>
          <table:table-cell office:value-type="float" office:value="2.94244" calcext:value-type="float">
            <text:p>2,9424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59754" calcext:value-type="float">
            <text:p>3,5975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684" calcext:value-type="float">
            <text:p>0,2684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6.1274" calcext:value-type="float">
            <text:p>2006,1274</text:p>
          </table:table-cell>
          <table:table-cell office:value-type="float" office:value="2.93903" calcext:value-type="float">
            <text:p>2,9390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59967" calcext:value-type="float">
            <text:p>3,5996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6181" calcext:value-type="float">
            <text:p>0,26181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6.13014" calcext:value-type="float">
            <text:p>2006,13014</text:p>
          </table:table-cell>
          <table:table-cell office:value-type="float" office:value="2.9406" calcext:value-type="float">
            <text:p>2,940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59912" calcext:value-type="float">
            <text:p>3,5991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23" calcext:value-type="float">
            <text:p>0,2723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6.13287" calcext:value-type="float">
            <text:p>2006,13287</text:p>
          </table:table-cell>
          <table:table-cell office:value-type="float" office:value="2.94082" calcext:value-type="float">
            <text:p>2,9408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0098" calcext:value-type="float">
            <text:p>3,6009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26" calcext:value-type="float">
            <text:p>0,2726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6.13561" calcext:value-type="float">
            <text:p>2006,13561</text:p>
          </table:table-cell>
          <table:table-cell office:value-type="float" office:value="2.93913" calcext:value-type="float">
            <text:p>2,9391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0115" calcext:value-type="float">
            <text:p>3,6011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006" calcext:value-type="float">
            <text:p>0,28006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6.13835" calcext:value-type="float">
            <text:p>2006,13835</text:p>
          </table:table-cell>
          <table:table-cell office:value-type="float" office:value="2.94254" calcext:value-type="float">
            <text:p>2,9425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0105" calcext:value-type="float">
            <text:p>3,6010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0.28192" calcext:value-type="float">
            <text:p>0,28192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6.14109" calcext:value-type="float">
            <text:p>2006,14109</text:p>
          </table:table-cell>
          <table:table-cell office:value-type="float" office:value="2.94165" calcext:value-type="float">
            <text:p>2,9416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0097" calcext:value-type="float">
            <text:p>3,60097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6.14383" calcext:value-type="float">
            <text:p>2006,14383</text:p>
          </table:table-cell>
          <table:table-cell office:value-type="float" office:value="2.94158" calcext:value-type="float">
            <text:p>2,9415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0076" calcext:value-type="float">
            <text:p>3,6007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632" calcext:value-type="float">
            <text:p>0,27632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6.14657" calcext:value-type="float">
            <text:p>2006,14657</text:p>
          </table:table-cell>
          <table:table-cell office:value-type="float" office:value="2.94112" calcext:value-type="float">
            <text:p>2,9411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0072" calcext:value-type="float">
            <text:p>3,60072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801" calcext:value-type="float">
            <text:p>0,27801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06.14931" calcext:value-type="float">
            <text:p>2006,14931</text:p>
          </table:table-cell>
          <table:table-cell office:value-type="float" office:value="2.9422" calcext:value-type="float">
            <text:p>2,942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0029" calcext:value-type="float">
            <text:p>3,6002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6" calcext:value-type="float">
            <text:p>0,276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6.15205" calcext:value-type="float">
            <text:p>2006,15205</text:p>
          </table:table-cell>
          <table:table-cell office:value-type="float" office:value="2.94258" calcext:value-type="float">
            <text:p>2,9425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0182" calcext:value-type="float">
            <text:p>3,60182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639" calcext:value-type="float">
            <text:p>0,27639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6.15479" calcext:value-type="float">
            <text:p>2006,15479</text:p>
          </table:table-cell>
          <table:table-cell office:value-type="float" office:value="2.94302" calcext:value-type="float">
            <text:p>2,9430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0147" calcext:value-type="float">
            <text:p>3,6014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53" calcext:value-type="float">
            <text:p>0,2753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6.15753" calcext:value-type="float">
            <text:p>2006,15753</text:p>
          </table:table-cell>
          <table:table-cell office:value-type="float" office:value="2.94248" calcext:value-type="float">
            <text:p>2,9424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0147" calcext:value-type="float">
            <text:p>3,6014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883" calcext:value-type="float">
            <text:p>0,27883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6.16027" calcext:value-type="float">
            <text:p>2006,16027</text:p>
          </table:table-cell>
          <table:table-cell office:value-type="float" office:value="2.94536" calcext:value-type="float">
            <text:p>2,9453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59737" calcext:value-type="float">
            <text:p>3,59737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39" calcext:value-type="float">
            <text:p>0,2739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6.16301" calcext:value-type="float">
            <text:p>2006,16301</text:p>
          </table:table-cell>
          <table:table-cell office:value-type="float" office:value="2.94199" calcext:value-type="float">
            <text:p>2,9419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59889" calcext:value-type="float">
            <text:p>3,5988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139" calcext:value-type="float">
            <text:p>0,27139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6.16575" calcext:value-type="float">
            <text:p>2006,16575</text:p>
          </table:table-cell>
          <table:table-cell office:value-type="float" office:value="2.94198" calcext:value-type="float">
            <text:p>2,9419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599" calcext:value-type="float">
            <text:p>3,59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106" calcext:value-type="float">
            <text:p>0,27106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6.16849" calcext:value-type="float">
            <text:p>2006,16849</text:p>
          </table:table-cell>
          <table:table-cell office:value-type="float" office:value="2.94022" calcext:value-type="float">
            <text:p>2,9402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015" calcext:value-type="float">
            <text:p>3,601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6858" calcext:value-type="float">
            <text:p>0,26858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6.17123" calcext:value-type="float">
            <text:p>2006,17123</text:p>
          </table:table-cell>
          <table:table-cell office:value-type="float" office:value="2.94126" calcext:value-type="float">
            <text:p>2,9412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0158" calcext:value-type="float">
            <text:p>3,6015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6531" calcext:value-type="float">
            <text:p>0,26531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6.17397" calcext:value-type="float">
            <text:p>2006,17397</text:p>
          </table:table-cell>
          <table:table-cell office:value-type="float" office:value="2.94074" calcext:value-type="float">
            <text:p>2,9407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0224" calcext:value-type="float">
            <text:p>3,6022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071" calcext:value-type="float">
            <text:p>0,28071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6.17671" calcext:value-type="float">
            <text:p>2006,17671</text:p>
          </table:table-cell>
          <table:table-cell office:value-type="float" office:value="2.94056" calcext:value-type="float">
            <text:p>2,9405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0151" calcext:value-type="float">
            <text:p>3,6015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973" calcext:value-type="float">
            <text:p>0,27973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6.17945" calcext:value-type="float">
            <text:p>2006,17945</text:p>
          </table:table-cell>
          <table:table-cell office:value-type="float" office:value="2.94358" calcext:value-type="float">
            <text:p>2,9435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01" calcext:value-type="float">
            <text:p>3,60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6701" calcext:value-type="float">
            <text:p>0,26701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6.18219" calcext:value-type="float">
            <text:p>2006,18219</text:p>
          </table:table-cell>
          <table:table-cell office:value-type="float" office:value="2.94194" calcext:value-type="float">
            <text:p>2,9419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0112" calcext:value-type="float">
            <text:p>3,6011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6164" calcext:value-type="float">
            <text:p>0,26164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6.18493" calcext:value-type="float">
            <text:p>2006,18493</text:p>
          </table:table-cell>
          <table:table-cell office:value-type="float" office:value="2.94385" calcext:value-type="float">
            <text:p>2,9438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59986" calcext:value-type="float">
            <text:p>3,59986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5714" calcext:value-type="float">
            <text:p>0,25714</text:p>
          </table:table-cell>
          <table:table-cell office:value-type="float" office:value="0.00712" calcext:value-type="float">
            <text:p>0,00712</text:p>
          </table:table-cell>
        </table:table-row>
        <table:table-row table:style-name="ro1">
          <table:table-cell office:value-type="float" office:value="2006.18767" calcext:value-type="float">
            <text:p>2006,18767</text:p>
          </table:table-cell>
          <table:table-cell office:value-type="float" office:value="2.94357" calcext:value-type="float">
            <text:p>2,9435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5995" calcext:value-type="float">
            <text:p>3,599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197" calcext:value-type="float">
            <text:p>0,27197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6.19041" calcext:value-type="float">
            <text:p>2006,19041</text:p>
          </table:table-cell>
          <table:table-cell office:value-type="float" office:value="2.94017" calcext:value-type="float">
            <text:p>2,9401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0092" calcext:value-type="float">
            <text:p>3,6009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367" calcext:value-type="float">
            <text:p>0,27367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6.19315" calcext:value-type="float">
            <text:p>2006,19315</text:p>
          </table:table-cell>
          <table:table-cell office:value-type="float" office:value="2.94298" calcext:value-type="float">
            <text:p>2,9429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5996" calcext:value-type="float">
            <text:p>3,599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6211" calcext:value-type="float">
            <text:p>0,26211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6.19589" calcext:value-type="float">
            <text:p>2006,19589</text:p>
          </table:table-cell>
          <table:table-cell office:value-type="float" office:value="2.94291" calcext:value-type="float">
            <text:p>2,9429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0169" calcext:value-type="float">
            <text:p>3,60169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412" calcext:value-type="float">
            <text:p>0,27412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6.19863" calcext:value-type="float">
            <text:p>2006,19863</text:p>
          </table:table-cell>
          <table:table-cell office:value-type="float" office:value="2.94305" calcext:value-type="float">
            <text:p>2,94305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0109" calcext:value-type="float">
            <text:p>3,6010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6927" calcext:value-type="float">
            <text:p>0,26927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6.20137" calcext:value-type="float">
            <text:p>2006,20137</text:p>
          </table:table-cell>
          <table:table-cell office:value-type="float" office:value="2.94424" calcext:value-type="float">
            <text:p>2,9442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0066" calcext:value-type="float">
            <text:p>3,6006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29" calcext:value-type="float">
            <text:p>0,2729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6.20411" calcext:value-type="float">
            <text:p>2006,20411</text:p>
          </table:table-cell>
          <table:table-cell office:value-type="float" office:value="2.94274" calcext:value-type="float">
            <text:p>2,9427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0351" calcext:value-type="float">
            <text:p>3,60351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565" calcext:value-type="float">
            <text:p>0,27565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6.20685" calcext:value-type="float">
            <text:p>2006,20685</text:p>
          </table:table-cell>
          <table:table-cell office:value-type="float" office:value="2.94302" calcext:value-type="float">
            <text:p>2,9430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0203" calcext:value-type="float">
            <text:p>3,60203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404" calcext:value-type="float">
            <text:p>0,27404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6.20959" calcext:value-type="float">
            <text:p>2006,20959</text:p>
          </table:table-cell>
          <table:table-cell office:value-type="float" office:value="2.94271" calcext:value-type="float">
            <text:p>2,9427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0285" calcext:value-type="float">
            <text:p>3,6028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543" calcext:value-type="float">
            <text:p>0,27543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6.21233" calcext:value-type="float">
            <text:p>2006,21233</text:p>
          </table:table-cell>
          <table:table-cell office:value-type="float" office:value="2.9426" calcext:value-type="float">
            <text:p>2,9426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0331" calcext:value-type="float">
            <text:p>3,60331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528" calcext:value-type="float">
            <text:p>0,27528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6.21507" calcext:value-type="float">
            <text:p>2006,21507</text:p>
          </table:table-cell>
          <table:table-cell office:value-type="float" office:value="2.94242" calcext:value-type="float">
            <text:p>2,9424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015" calcext:value-type="float">
            <text:p>3,601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416" calcext:value-type="float">
            <text:p>0,27416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6.21781" calcext:value-type="float">
            <text:p>2006,21781</text:p>
          </table:table-cell>
          <table:table-cell office:value-type="float" office:value="2.94245" calcext:value-type="float">
            <text:p>2,9424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0497" calcext:value-type="float">
            <text:p>3,6049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061" calcext:value-type="float">
            <text:p>0,27061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6.22055" calcext:value-type="float">
            <text:p>2006,22055</text:p>
          </table:table-cell>
          <table:table-cell office:value-type="float" office:value="2.94231" calcext:value-type="float">
            <text:p>2,9423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0394" calcext:value-type="float">
            <text:p>3,6039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982" calcext:value-type="float">
            <text:p>0,27982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6.22329" calcext:value-type="float">
            <text:p>2006,22329</text:p>
          </table:table-cell>
          <table:table-cell office:value-type="float" office:value="2.94223" calcext:value-type="float">
            <text:p>2,9422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0365" calcext:value-type="float">
            <text:p>3,6036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399" calcext:value-type="float">
            <text:p>0,27399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6.22603" calcext:value-type="float">
            <text:p>2006,22603</text:p>
          </table:table-cell>
          <table:table-cell office:value-type="float" office:value="2.94179" calcext:value-type="float">
            <text:p>2,9417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0454" calcext:value-type="float">
            <text:p>3,6045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479" calcext:value-type="float">
            <text:p>0,27479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6.22877" calcext:value-type="float">
            <text:p>2006,22877</text:p>
          </table:table-cell>
          <table:table-cell office:value-type="float" office:value="2.94649" calcext:value-type="float">
            <text:p>2,9464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59957" calcext:value-type="float">
            <text:p>3,5995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6165" calcext:value-type="float">
            <text:p>0,26165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6.2315" calcext:value-type="float">
            <text:p>2006,2315</text:p>
          </table:table-cell>
          <table:table-cell office:value-type="float" office:value="2.94518" calcext:value-type="float">
            <text:p>2,9451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0012" calcext:value-type="float">
            <text:p>3,60012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5737" calcext:value-type="float">
            <text:p>0,25737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6.23424" calcext:value-type="float">
            <text:p>2006,23424</text:p>
          </table:table-cell>
          <table:table-cell office:value-type="float" office:value="2.94432" calcext:value-type="float">
            <text:p>2,9443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0069" calcext:value-type="float">
            <text:p>3,6006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723" calcext:value-type="float">
            <text:p>0,2723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1">
          <table:table-cell office:value-type="float" office:value="2006.23698" calcext:value-type="float">
            <text:p>2006,23698</text:p>
          </table:table-cell>
          <table:table-cell office:value-type="float" office:value="2.94078" calcext:value-type="float">
            <text:p>2,9407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0063" calcext:value-type="float">
            <text:p>3,6006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6959" calcext:value-type="float">
            <text:p>0,26959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6.23972" calcext:value-type="float">
            <text:p>2006,23972</text:p>
          </table:table-cell>
          <table:table-cell office:value-type="float" office:value="2.9434" calcext:value-type="float">
            <text:p>2,943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0276" calcext:value-type="float">
            <text:p>3,6027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158" calcext:value-type="float">
            <text:p>0,27158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6.24246" calcext:value-type="float">
            <text:p>2006,24246</text:p>
          </table:table-cell>
          <table:table-cell office:value-type="float" office:value="2.94501" calcext:value-type="float">
            <text:p>2,9450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0146" calcext:value-type="float">
            <text:p>3,6014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5649" calcext:value-type="float">
            <text:p>0,25649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6.2452" calcext:value-type="float">
            <text:p>2006,2452</text:p>
          </table:table-cell>
          <table:table-cell office:value-type="float" office:value="2.94363" calcext:value-type="float">
            <text:p>2,9436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018" calcext:value-type="float">
            <text:p>3,601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6676" calcext:value-type="float">
            <text:p>0,26676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6.24794" calcext:value-type="float">
            <text:p>2006,24794</text:p>
          </table:table-cell>
          <table:table-cell office:value-type="float" office:value="2.94382" calcext:value-type="float">
            <text:p>2,9438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0165" calcext:value-type="float">
            <text:p>3,6016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6257" calcext:value-type="float">
            <text:p>0,26257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6.25068" calcext:value-type="float">
            <text:p>2006,25068</text:p>
          </table:table-cell>
          <table:table-cell office:value-type="float" office:value="2.94581" calcext:value-type="float">
            <text:p>2,9458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0176" calcext:value-type="float">
            <text:p>3,6017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6818" calcext:value-type="float">
            <text:p>0,26818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6.25342" calcext:value-type="float">
            <text:p>2006,25342</text:p>
          </table:table-cell>
          <table:table-cell office:value-type="float" office:value="2.94392" calcext:value-type="float">
            <text:p>2,9439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0273" calcext:value-type="float">
            <text:p>3,6027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6568" calcext:value-type="float">
            <text:p>0,26568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6.25616" calcext:value-type="float">
            <text:p>2006,25616</text:p>
          </table:table-cell>
          <table:table-cell office:value-type="float" office:value="2.945" calcext:value-type="float">
            <text:p>2,94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0037" calcext:value-type="float">
            <text:p>3,6003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6762" calcext:value-type="float">
            <text:p>0,26762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6.2589" calcext:value-type="float">
            <text:p>2006,2589</text:p>
          </table:table-cell>
          <table:table-cell office:value-type="float" office:value="2.94423" calcext:value-type="float">
            <text:p>2,9442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0097" calcext:value-type="float">
            <text:p>3,6009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7091" calcext:value-type="float">
            <text:p>0,27091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06.26164" calcext:value-type="float">
            <text:p>2006,26164</text:p>
          </table:table-cell>
          <table:table-cell office:value-type="float" office:value="2.94407" calcext:value-type="float">
            <text:p>2,9440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0509" calcext:value-type="float">
            <text:p>3,6050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69" calcext:value-type="float">
            <text:p>0,2769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6.26438" calcext:value-type="float">
            <text:p>2006,26438</text:p>
          </table:table-cell>
          <table:table-cell office:value-type="float" office:value="2.94438" calcext:value-type="float">
            <text:p>2,9443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0428" calcext:value-type="float">
            <text:p>3,6042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598" calcext:value-type="float">
            <text:p>0,27598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6.26712" calcext:value-type="float">
            <text:p>2006,26712</text:p>
          </table:table-cell>
          <table:table-cell office:value-type="float" office:value="2.94387" calcext:value-type="float">
            <text:p>2,94387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0392" calcext:value-type="float">
            <text:p>3,6039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625" calcext:value-type="float">
            <text:p>0,27625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6.26986" calcext:value-type="float">
            <text:p>2006,26986</text:p>
          </table:table-cell>
          <table:table-cell office:value-type="float" office:value="2.943" calcext:value-type="float">
            <text:p>2,943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013" calcext:value-type="float">
            <text:p>3,601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094" calcext:value-type="float">
            <text:p>0,27094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6.2726" calcext:value-type="float">
            <text:p>2006,2726</text:p>
          </table:table-cell>
          <table:table-cell office:value-type="float" office:value="2.94339" calcext:value-type="float">
            <text:p>2,9433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046" calcext:value-type="float">
            <text:p>3,604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6661" calcext:value-type="float">
            <text:p>0,26661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6.27534" calcext:value-type="float">
            <text:p>2006,27534</text:p>
          </table:table-cell>
          <table:table-cell office:value-type="float" office:value="2.94562" calcext:value-type="float">
            <text:p>2,9456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0426" calcext:value-type="float">
            <text:p>3,6042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6539" calcext:value-type="float">
            <text:p>0,26539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6.27808" calcext:value-type="float">
            <text:p>2006,27808</text:p>
          </table:table-cell>
          <table:table-cell office:value-type="float" office:value="2.94709" calcext:value-type="float">
            <text:p>2,9470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0161" calcext:value-type="float">
            <text:p>3,60161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183" calcext:value-type="float">
            <text:p>0,27183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6.28082" calcext:value-type="float">
            <text:p>2006,28082</text:p>
          </table:table-cell>
          <table:table-cell office:value-type="float" office:value="2.94669" calcext:value-type="float">
            <text:p>2,9466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5994" calcext:value-type="float">
            <text:p>3,599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679" calcext:value-type="float">
            <text:p>0,2679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6.28356" calcext:value-type="float">
            <text:p>2006,28356</text:p>
          </table:table-cell>
          <table:table-cell office:value-type="float" office:value="2.9458" calcext:value-type="float">
            <text:p>2,9458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0257" calcext:value-type="float">
            <text:p>3,60257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102" calcext:value-type="float">
            <text:p>0,27102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6.2863" calcext:value-type="float">
            <text:p>2006,2863</text:p>
          </table:table-cell>
          <table:table-cell office:value-type="float" office:value="2.94671" calcext:value-type="float">
            <text:p>2,9467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0111" calcext:value-type="float">
            <text:p>3,6011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6974" calcext:value-type="float">
            <text:p>0,26974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6.28904" calcext:value-type="float">
            <text:p>2006,28904</text:p>
          </table:table-cell>
          <table:table-cell office:value-type="float" office:value="2.94554" calcext:value-type="float">
            <text:p>2,94554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0283" calcext:value-type="float">
            <text:p>3,6028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651" calcext:value-type="float">
            <text:p>0,27651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6.29178" calcext:value-type="float">
            <text:p>2006,29178</text:p>
          </table:table-cell>
          <table:table-cell office:value-type="float" office:value="2.94505" calcext:value-type="float">
            <text:p>2,94505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0404" calcext:value-type="float">
            <text:p>3,60404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268" calcext:value-type="float">
            <text:p>0,27268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6.29452" calcext:value-type="float">
            <text:p>2006,29452</text:p>
          </table:table-cell>
          <table:table-cell office:value-type="float" office:value="2.94503" calcext:value-type="float">
            <text:p>2,9450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036" calcext:value-type="float">
            <text:p>3,6036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684" calcext:value-type="float">
            <text:p>0,27684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6.29726" calcext:value-type="float">
            <text:p>2006,29726</text:p>
          </table:table-cell>
          <table:table-cell office:value-type="float" office:value="2.94405" calcext:value-type="float">
            <text:p>2,94405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0523" calcext:value-type="float">
            <text:p>3,60523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428" calcext:value-type="float">
            <text:p>0,27428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6.3" calcext:value-type="float">
            <text:p>2006,3</text:p>
          </table:table-cell>
          <table:table-cell office:value-type="float" office:value="2.9445" calcext:value-type="float">
            <text:p>2,944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046" calcext:value-type="float">
            <text:p>3,604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696" calcext:value-type="float">
            <text:p>0,2696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6.30274" calcext:value-type="float">
            <text:p>2006,30274</text:p>
          </table:table-cell>
          <table:table-cell office:value-type="float" office:value="2.94451" calcext:value-type="float">
            <text:p>2,9445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0334" calcext:value-type="float">
            <text:p>3,603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476" calcext:value-type="float">
            <text:p>0,27476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6.30548" calcext:value-type="float">
            <text:p>2006,30548</text:p>
          </table:table-cell>
          <table:table-cell office:value-type="float" office:value="2.9448" calcext:value-type="float">
            <text:p>2,944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0415" calcext:value-type="float">
            <text:p>3,6041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14" calcext:value-type="float">
            <text:p>0,2714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6.30822" calcext:value-type="float">
            <text:p>2006,30822</text:p>
          </table:table-cell>
          <table:table-cell office:value-type="float" office:value="2.94498" calcext:value-type="float">
            <text:p>2,9449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0515" calcext:value-type="float">
            <text:p>3,6051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164" calcext:value-type="float">
            <text:p>0,27164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6.31096" calcext:value-type="float">
            <text:p>2006,31096</text:p>
          </table:table-cell>
          <table:table-cell office:value-type="float" office:value="2.94514" calcext:value-type="float">
            <text:p>2,9451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0442" calcext:value-type="float">
            <text:p>3,6044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705" calcext:value-type="float">
            <text:p>0,27705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6.3137" calcext:value-type="float">
            <text:p>2006,3137</text:p>
          </table:table-cell>
          <table:table-cell office:value-type="float" office:value="2.94466" calcext:value-type="float">
            <text:p>2,9446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0539" calcext:value-type="float">
            <text:p>3,6053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867" calcext:value-type="float">
            <text:p>0,27867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6.31644" calcext:value-type="float">
            <text:p>2006,31644</text:p>
          </table:table-cell>
          <table:table-cell office:value-type="float" office:value="2.94461" calcext:value-type="float">
            <text:p>2,9446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0486" calcext:value-type="float">
            <text:p>3,6048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529" calcext:value-type="float">
            <text:p>0,27529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6.31918" calcext:value-type="float">
            <text:p>2006,31918</text:p>
          </table:table-cell>
          <table:table-cell office:value-type="float" office:value="2.94477" calcext:value-type="float">
            <text:p>2,9447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0467" calcext:value-type="float">
            <text:p>3,6046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683" calcext:value-type="float">
            <text:p>0,27683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6.32192" calcext:value-type="float">
            <text:p>2006,32192</text:p>
          </table:table-cell>
          <table:table-cell office:value-type="float" office:value="2.94511" calcext:value-type="float">
            <text:p>2,9451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0621" calcext:value-type="float">
            <text:p>3,6062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608" calcext:value-type="float">
            <text:p>0,27608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6.32466" calcext:value-type="float">
            <text:p>2006,32466</text:p>
          </table:table-cell>
          <table:table-cell office:value-type="float" office:value="2.94466" calcext:value-type="float">
            <text:p>2,9446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0656" calcext:value-type="float">
            <text:p>3,6065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588" calcext:value-type="float">
            <text:p>0,27588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6.3274" calcext:value-type="float">
            <text:p>2006,3274</text:p>
          </table:table-cell>
          <table:table-cell office:value-type="float" office:value="2.94355" calcext:value-type="float">
            <text:p>2,9435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0643" calcext:value-type="float">
            <text:p>3,6064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547" calcext:value-type="float">
            <text:p>0,27547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6.33014" calcext:value-type="float">
            <text:p>2006,33014</text:p>
          </table:table-cell>
          <table:table-cell office:value-type="float" office:value="2.94384" calcext:value-type="float">
            <text:p>2,9438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053" calcext:value-type="float">
            <text:p>3,605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494" calcext:value-type="float">
            <text:p>0,27494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6.33287" calcext:value-type="float">
            <text:p>2006,33287</text:p>
          </table:table-cell>
          <table:table-cell office:value-type="float" office:value="2.94571" calcext:value-type="float">
            <text:p>2,9457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0545" calcext:value-type="float">
            <text:p>3,6054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161" calcext:value-type="float">
            <text:p>0,27161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6.33561" calcext:value-type="float">
            <text:p>2006,33561</text:p>
          </table:table-cell>
          <table:table-cell office:value-type="float" office:value="2.94646" calcext:value-type="float">
            <text:p>2,94646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0661" calcext:value-type="float">
            <text:p>3,6066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033" calcext:value-type="float">
            <text:p>0,27033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6.33835" calcext:value-type="float">
            <text:p>2006,33835</text:p>
          </table:table-cell>
          <table:table-cell office:value-type="float" office:value="2.9446" calcext:value-type="float">
            <text:p>2,944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053" calcext:value-type="float">
            <text:p>3,605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416" calcext:value-type="float">
            <text:p>0,27416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6.34109" calcext:value-type="float">
            <text:p>2006,34109</text:p>
          </table:table-cell>
          <table:table-cell office:value-type="float" office:value="2.94518" calcext:value-type="float">
            <text:p>2,9451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0572" calcext:value-type="float">
            <text:p>3,6057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419" calcext:value-type="float">
            <text:p>0,27419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6.34383" calcext:value-type="float">
            <text:p>2006,34383</text:p>
          </table:table-cell>
          <table:table-cell office:value-type="float" office:value="2.94435" calcext:value-type="float">
            <text:p>2,9443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0655" calcext:value-type="float">
            <text:p>3,6065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535" calcext:value-type="float">
            <text:p>0,27535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6.34657" calcext:value-type="float">
            <text:p>2006,34657</text:p>
          </table:table-cell>
          <table:table-cell office:value-type="float" office:value="2.94465" calcext:value-type="float">
            <text:p>2,9446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0569" calcext:value-type="float">
            <text:p>3,6056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545" calcext:value-type="float">
            <text:p>0,27545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6.34931" calcext:value-type="float">
            <text:p>2006,34931</text:p>
          </table:table-cell>
          <table:table-cell office:value-type="float" office:value="2.94513" calcext:value-type="float">
            <text:p>2,9451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042" calcext:value-type="float">
            <text:p>3,6042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811" calcext:value-type="float">
            <text:p>0,27811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6.35205" calcext:value-type="float">
            <text:p>2006,35205</text:p>
          </table:table-cell>
          <table:table-cell office:value-type="float" office:value="2.94516" calcext:value-type="float">
            <text:p>2,9451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05" calcext:value-type="float">
            <text:p>3,60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72" calcext:value-type="float">
            <text:p>0,2772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6.35479" calcext:value-type="float">
            <text:p>2006,35479</text:p>
          </table:table-cell>
          <table:table-cell office:value-type="float" office:value="2.94437" calcext:value-type="float">
            <text:p>2,9443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0609" calcext:value-type="float">
            <text:p>3,6060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478" calcext:value-type="float">
            <text:p>0,27478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6.35753" calcext:value-type="float">
            <text:p>2006,35753</text:p>
          </table:table-cell>
          <table:table-cell office:value-type="float" office:value="2.94466" calcext:value-type="float">
            <text:p>2,9446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0521" calcext:value-type="float">
            <text:p>3,6052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358" calcext:value-type="float">
            <text:p>0,27358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6.36027" calcext:value-type="float">
            <text:p>2006,36027</text:p>
          </table:table-cell>
          <table:table-cell office:value-type="float" office:value="2.94635" calcext:value-type="float">
            <text:p>2,9463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059" calcext:value-type="float">
            <text:p>3,605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756" calcext:value-type="float">
            <text:p>0,27756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6.36301" calcext:value-type="float">
            <text:p>2006,36301</text:p>
          </table:table-cell>
          <table:table-cell office:value-type="float" office:value="2.94583" calcext:value-type="float">
            <text:p>2,9458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045" calcext:value-type="float">
            <text:p>3,6045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666" calcext:value-type="float">
            <text:p>0,2666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6.36575" calcext:value-type="float">
            <text:p>2006,36575</text:p>
          </table:table-cell>
          <table:table-cell office:value-type="float" office:value="2.94584" calcext:value-type="float">
            <text:p>2,9458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0695" calcext:value-type="float">
            <text:p>3,6069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7474" calcext:value-type="float">
            <text:p>0,27474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6.36849" calcext:value-type="float">
            <text:p>2006,36849</text:p>
          </table:table-cell>
          <table:table-cell office:value-type="float" office:value="2.94562" calcext:value-type="float">
            <text:p>2,9456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0769" calcext:value-type="float">
            <text:p>3,6076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358" calcext:value-type="float">
            <text:p>0,27358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6.37123" calcext:value-type="float">
            <text:p>2006,37123</text:p>
          </table:table-cell>
          <table:table-cell office:value-type="float" office:value="2.94726" calcext:value-type="float">
            <text:p>2,94726</text:p>
          </table:table-cell>
          <table:table-cell office:value-type="float" office:value="0.002" calcext:value-type="float">
            <text:p>0,002</text:p>
          </table:table-cell>
          <table:table-cell office:value-type="float" office:value="3.60148" calcext:value-type="float">
            <text:p>3,6014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7139" calcext:value-type="float">
            <text:p>0,27139</text:p>
          </table:table-cell>
          <table:table-cell office:value-type="float" office:value="0.00739" calcext:value-type="float">
            <text:p>0,00739</text:p>
          </table:table-cell>
        </table:table-row>
        <table:table-row table:style-name="ro1">
          <table:table-cell office:value-type="float" office:value="2006.37397" calcext:value-type="float">
            <text:p>2006,37397</text:p>
          </table:table-cell>
          <table:table-cell office:value-type="float" office:value="2.94885" calcext:value-type="float">
            <text:p>2,9488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0384" calcext:value-type="float">
            <text:p>3,6038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5374" calcext:value-type="float">
            <text:p>0,25374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6.4315" calcext:value-type="float">
            <text:p>2006,4315</text:p>
          </table:table-cell>
          <table:table-cell office:value-type="float" office:value="2.94756" calcext:value-type="float">
            <text:p>2,94756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60676" calcext:value-type="float">
            <text:p>3,6067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7706" calcext:value-type="float">
            <text:p>0,27706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6.43424" calcext:value-type="float">
            <text:p>2006,43424</text:p>
          </table:table-cell>
          <table:table-cell office:value-type="float" office:value="2.9452" calcext:value-type="float">
            <text:p>2,945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0937" calcext:value-type="float">
            <text:p>3,6093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356" calcext:value-type="float">
            <text:p>0,27356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6.43698" calcext:value-type="float">
            <text:p>2006,43698</text:p>
          </table:table-cell>
          <table:table-cell office:value-type="float" office:value="2.94488" calcext:value-type="float">
            <text:p>2,94488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0936" calcext:value-type="float">
            <text:p>3,60936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576" calcext:value-type="float">
            <text:p>0,27576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6.43972" calcext:value-type="float">
            <text:p>2006,43972</text:p>
          </table:table-cell>
          <table:table-cell office:value-type="float" office:value="2.94606" calcext:value-type="float">
            <text:p>2,9460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0927" calcext:value-type="float">
            <text:p>3,6092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58" calcext:value-type="float">
            <text:p>0,2758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6.44246" calcext:value-type="float">
            <text:p>2006,44246</text:p>
          </table:table-cell>
          <table:table-cell office:value-type="float" office:value="2.94544" calcext:value-type="float">
            <text:p>2,9454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3.60705" calcext:value-type="float">
            <text:p>3,6070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0.26794" calcext:value-type="float">
            <text:p>0,26794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6.4452" calcext:value-type="float">
            <text:p>2006,4452</text:p>
          </table:table-cell>
          <table:table-cell office:value-type="float" office:value="2.94437" calcext:value-type="float">
            <text:p>2,9443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0904" calcext:value-type="float">
            <text:p>3,6090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6566" calcext:value-type="float">
            <text:p>0,26566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6.44794" calcext:value-type="float">
            <text:p>2006,44794</text:p>
          </table:table-cell>
          <table:table-cell office:value-type="float" office:value="2.94555" calcext:value-type="float">
            <text:p>2,94555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3.60829" calcext:value-type="float">
            <text:p>3,60829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0.26752" calcext:value-type="float">
            <text:p>0,26752</text:p>
          </table:table-cell>
          <table:table-cell office:value-type="float" office:value="0.00936" calcext:value-type="float">
            <text:p>0,00936</text:p>
          </table:table-cell>
        </table:table-row>
        <table:table-row table:style-name="ro1">
          <table:table-cell office:value-type="float" office:value="2006.45068" calcext:value-type="float">
            <text:p>2006,45068</text:p>
          </table:table-cell>
          <table:table-cell office:value-type="float" office:value="2.94635" calcext:value-type="float">
            <text:p>2,9463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1097" calcext:value-type="float">
            <text:p>3,6109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7464" calcext:value-type="float">
            <text:p>0,27464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6.45342" calcext:value-type="float">
            <text:p>2006,45342</text:p>
          </table:table-cell>
          <table:table-cell office:value-type="float" office:value="2.9465" calcext:value-type="float">
            <text:p>2,946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0792" calcext:value-type="float">
            <text:p>3,6079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762" calcext:value-type="float">
            <text:p>0,27762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6.45616" calcext:value-type="float">
            <text:p>2006,45616</text:p>
          </table:table-cell>
          <table:table-cell office:value-type="float" office:value="2.94553" calcext:value-type="float">
            <text:p>2,94553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3.6103" calcext:value-type="float">
            <text:p>3,6103</text:p>
          </table:table-cell>
          <table:table-cell office:value-type="float" office:value="0.0023" calcext:value-type="float">
            <text:p>0,0023</text:p>
          </table:table-cell>
          <table:table-cell office:value-type="float" office:value="0.27501" calcext:value-type="float">
            <text:p>0,27501</text:p>
          </table:table-cell>
          <table:table-cell office:value-type="float" office:value="0.00874" calcext:value-type="float">
            <text:p>0,00874</text:p>
          </table:table-cell>
        </table:table-row>
        <table:table-row table:style-name="ro1">
          <table:table-cell office:value-type="float" office:value="2006.4589" calcext:value-type="float">
            <text:p>2006,4589</text:p>
          </table:table-cell>
          <table:table-cell office:value-type="float" office:value="2.94798" calcext:value-type="float">
            <text:p>2,9479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3.60887" calcext:value-type="float">
            <text:p>3,6088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0.28042" calcext:value-type="float">
            <text:p>0,28042</text:p>
          </table:table-cell>
          <table:table-cell office:value-type="float" office:value="0.00805" calcext:value-type="float">
            <text:p>0,00805</text:p>
          </table:table-cell>
        </table:table-row>
        <table:table-row table:style-name="ro1">
          <table:table-cell office:value-type="float" office:value="2006.46164" calcext:value-type="float">
            <text:p>2006,46164</text:p>
          </table:table-cell>
          <table:table-cell office:value-type="float" office:value="2.9469" calcext:value-type="float">
            <text:p>2,946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1098" calcext:value-type="float">
            <text:p>3,6109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629" calcext:value-type="float">
            <text:p>0,27629</text:p>
          </table:table-cell>
          <table:table-cell office:value-type="float" office:value="0.00704" calcext:value-type="float">
            <text:p>0,00704</text:p>
          </table:table-cell>
        </table:table-row>
        <table:table-row table:style-name="ro1">
          <table:table-cell office:value-type="float" office:value="2006.46438" calcext:value-type="float">
            <text:p>2006,46438</text:p>
          </table:table-cell>
          <table:table-cell office:value-type="float" office:value="2.94672" calcext:value-type="float">
            <text:p>2,94672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60638" calcext:value-type="float">
            <text:p>3,60638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0.26929" calcext:value-type="float">
            <text:p>0,26929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6.46712" calcext:value-type="float">
            <text:p>2006,46712</text:p>
          </table:table-cell>
          <table:table-cell office:value-type="float" office:value="2.9463" calcext:value-type="float">
            <text:p>2,946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0794" calcext:value-type="float">
            <text:p>3,6079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6859" calcext:value-type="float">
            <text:p>0,26859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6.46986" calcext:value-type="float">
            <text:p>2006,46986</text:p>
          </table:table-cell>
          <table:table-cell office:value-type="float" office:value="2.94646" calcext:value-type="float">
            <text:p>2,9464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0799" calcext:value-type="float">
            <text:p>3,6079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0.27008" calcext:value-type="float">
            <text:p>0,27008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6.4726" calcext:value-type="float">
            <text:p>2006,4726</text:p>
          </table:table-cell>
          <table:table-cell office:value-type="float" office:value="2.94583" calcext:value-type="float">
            <text:p>2,94583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0941" calcext:value-type="float">
            <text:p>3,6094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7526" calcext:value-type="float">
            <text:p>0,27526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6.47534" calcext:value-type="float">
            <text:p>2006,47534</text:p>
          </table:table-cell>
          <table:table-cell office:value-type="float" office:value="2.94877" calcext:value-type="float">
            <text:p>2,94877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1183" calcext:value-type="float">
            <text:p>3,6118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6958" calcext:value-type="float">
            <text:p>0,26958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6.47808" calcext:value-type="float">
            <text:p>2006,47808</text:p>
          </table:table-cell>
          <table:table-cell office:value-type="float" office:value="2.94738" calcext:value-type="float">
            <text:p>2,94738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1045" calcext:value-type="float">
            <text:p>3,6104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0.28402" calcext:value-type="float">
            <text:p>0,28402</text:p>
          </table:table-cell>
          <table:table-cell office:value-type="float" office:value="0.00772" calcext:value-type="float">
            <text:p>0,00772</text:p>
          </table:table-cell>
        </table:table-row>
        <table:table-row table:style-name="ro1">
          <table:table-cell office:value-type="float" office:value="2006.48082" calcext:value-type="float">
            <text:p>2006,48082</text:p>
          </table:table-cell>
          <table:table-cell office:value-type="float" office:value="2.94475" calcext:value-type="float">
            <text:p>2,94475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6128" calcext:value-type="float">
            <text:p>3,612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0.27695" calcext:value-type="float">
            <text:p>0,27695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6.48356" calcext:value-type="float">
            <text:p>2006,48356</text:p>
          </table:table-cell>
          <table:table-cell office:value-type="float" office:value="2.94702" calcext:value-type="float">
            <text:p>2,94702</text:p>
          </table:table-cell>
          <table:table-cell office:value-type="float" office:value="0.002" calcext:value-type="float">
            <text:p>0,002</text:p>
          </table:table-cell>
          <table:table-cell office:value-type="float" office:value="3.60962" calcext:value-type="float">
            <text:p>3,6096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0.2774" calcext:value-type="float">
            <text:p>0,2774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6.4863" calcext:value-type="float">
            <text:p>2006,4863</text:p>
          </table:table-cell>
          <table:table-cell office:value-type="float" office:value="2.94683" calcext:value-type="float">
            <text:p>2,9468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069" calcext:value-type="float">
            <text:p>3,606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0.26684" calcext:value-type="float">
            <text:p>0,26684</text:p>
          </table:table-cell>
          <table:table-cell office:value-type="float" office:value="0.00747" calcext:value-type="float">
            <text:p>0,00747</text:p>
          </table:table-cell>
        </table:table-row>
        <table:table-row table:style-name="ro1">
          <table:table-cell office:value-type="float" office:value="2006.48904" calcext:value-type="float">
            <text:p>2006,48904</text:p>
          </table:table-cell>
          <table:table-cell office:value-type="float" office:value="2.94445" calcext:value-type="float">
            <text:p>2,94445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3.60732" calcext:value-type="float">
            <text:p>3,60732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0.27073" calcext:value-type="float">
            <text:p>0,27073</text:p>
          </table:table-cell>
          <table:table-cell office:value-type="float" office:value="0.00911" calcext:value-type="float">
            <text:p>0,00911</text:p>
          </table:table-cell>
        </table:table-row>
        <table:table-row table:style-name="ro1">
          <table:table-cell office:value-type="float" office:value="2006.49178" calcext:value-type="float">
            <text:p>2006,49178</text:p>
          </table:table-cell>
          <table:table-cell office:value-type="float" office:value="2.94584" calcext:value-type="float">
            <text:p>2,9458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61313" calcext:value-type="float">
            <text:p>3,61313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0.28027" calcext:value-type="float">
            <text:p>0,28027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6.49452" calcext:value-type="float">
            <text:p>2006,49452</text:p>
          </table:table-cell>
          <table:table-cell office:value-type="float" office:value="2.94646" calcext:value-type="float">
            <text:p>2,9464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1053" calcext:value-type="float">
            <text:p>3,6105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7549" calcext:value-type="float">
            <text:p>0,27549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6.49726" calcext:value-type="float">
            <text:p>2006,49726</text:p>
          </table:table-cell>
          <table:table-cell office:value-type="float" office:value="2.94447" calcext:value-type="float">
            <text:p>2,94447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3.61309" calcext:value-type="float">
            <text:p>3,61309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0.2875" calcext:value-type="float">
            <text:p>0,2875</text:p>
          </table:table-cell>
          <table:table-cell office:value-type="float" office:value="0.00966" calcext:value-type="float">
            <text:p>0,00966</text:p>
          </table:table-cell>
        </table:table-row>
        <table:table-row table:style-name="ro1">
          <table:table-cell office:value-type="float" office:value="2006.5" calcext:value-type="float">
            <text:p>2006,5</text:p>
          </table:table-cell>
          <table:table-cell office:value-type="float" office:value="2.94375" calcext:value-type="float">
            <text:p>2,94375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3.60983" calcext:value-type="float">
            <text:p>3,60983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0.27874" calcext:value-type="float">
            <text:p>0,27874</text:p>
          </table:table-cell>
          <table:table-cell office:value-type="float" office:value="0.00853" calcext:value-type="float">
            <text:p>0,00853</text:p>
          </table:table-cell>
        </table:table-row>
        <table:table-row table:style-name="ro1">
          <table:table-cell office:value-type="float" office:value="2006.50274" calcext:value-type="float">
            <text:p>2006,50274</text:p>
          </table:table-cell>
          <table:table-cell office:value-type="float" office:value="2.94653" calcext:value-type="float">
            <text:p>2,9465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1065" calcext:value-type="float">
            <text:p>3,6106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7173" calcext:value-type="float">
            <text:p>0,27173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6.50548" calcext:value-type="float">
            <text:p>2006,50548</text:p>
          </table:table-cell>
          <table:table-cell office:value-type="float" office:value="2.94696" calcext:value-type="float">
            <text:p>2,94696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61219" calcext:value-type="float">
            <text:p>3,61219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0.26917" calcext:value-type="float">
            <text:p>0,26917</text:p>
          </table:table-cell>
          <table:table-cell office:value-type="float" office:value="0.00783" calcext:value-type="float">
            <text:p>0,00783</text:p>
          </table:table-cell>
        </table:table-row>
        <table:table-row table:style-name="ro1">
          <table:table-cell office:value-type="float" office:value="2006.50822" calcext:value-type="float">
            <text:p>2006,50822</text:p>
          </table:table-cell>
          <table:table-cell office:value-type="float" office:value="2.95082" calcext:value-type="float">
            <text:p>2,95082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3.60964" calcext:value-type="float">
            <text:p>3,60964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0.27286" calcext:value-type="float">
            <text:p>0,27286</text:p>
          </table:table-cell>
          <table:table-cell office:value-type="float" office:value="0.00942" calcext:value-type="float">
            <text:p>0,00942</text:p>
          </table:table-cell>
        </table:table-row>
        <table:table-row table:style-name="ro1">
          <table:table-cell office:value-type="float" office:value="2006.51096" calcext:value-type="float">
            <text:p>2006,51096</text:p>
          </table:table-cell>
          <table:table-cell office:value-type="float" office:value="2.94631" calcext:value-type="float">
            <text:p>2,94631</text:p>
          </table:table-cell>
          <table:table-cell office:value-type="float" office:value="0.003" calcext:value-type="float">
            <text:p>0,003</text:p>
          </table:table-cell>
          <table:table-cell office:value-type="float" office:value="3.61313" calcext:value-type="float">
            <text:p>3,61313</text:p>
          </table:table-cell>
          <table:table-cell office:value-type="float" office:value="0.0032" calcext:value-type="float">
            <text:p>0,0032</text:p>
          </table:table-cell>
          <table:table-cell office:value-type="float" office:value="0.27135" calcext:value-type="float">
            <text:p>0,27135</text:p>
          </table:table-cell>
          <table:table-cell office:value-type="float" office:value="0.0117" calcext:value-type="float">
            <text:p>0,0117</text:p>
          </table:table-cell>
        </table:table-row>
        <table:table-row table:style-name="ro1">
          <table:table-cell office:value-type="float" office:value="2006.5274" calcext:value-type="float">
            <text:p>2006,5274</text:p>
          </table:table-cell>
          <table:table-cell office:value-type="float" office:value="2.94777" calcext:value-type="float">
            <text:p>2,94777</text:p>
          </table:table-cell>
          <table:table-cell office:value-type="float" office:value="0.00544" calcext:value-type="float">
            <text:p>0,00544</text:p>
          </table:table-cell>
          <table:table-cell office:value-type="float" office:value="3.61202" calcext:value-type="float">
            <text:p>3,61202</text:p>
          </table:table-cell>
          <table:table-cell office:value-type="float" office:value="0.00423" calcext:value-type="float">
            <text:p>0,00423</text:p>
          </table:table-cell>
          <table:table-cell office:value-type="float" office:value="0.27212" calcext:value-type="float">
            <text:p>0,27212</text:p>
          </table:table-cell>
          <table:table-cell office:value-type="float" office:value="0.01781" calcext:value-type="float">
            <text:p>0,01781</text:p>
          </table:table-cell>
        </table:table-row>
        <table:table-row table:style-name="ro1">
          <table:table-cell office:value-type="float" office:value="2006.53014" calcext:value-type="float">
            <text:p>2006,53014</text:p>
          </table:table-cell>
          <table:table-cell office:value-type="float" office:value="2.9456" calcext:value-type="float">
            <text:p>2,945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0938" calcext:value-type="float">
            <text:p>3,6093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6587" calcext:value-type="float">
            <text:p>0,26587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6.53287" calcext:value-type="float">
            <text:p>2006,53287</text:p>
          </table:table-cell>
          <table:table-cell office:value-type="float" office:value="2.9449" calcext:value-type="float">
            <text:p>2,944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1172" calcext:value-type="float">
            <text:p>3,6117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7812" calcext:value-type="float">
            <text:p>0,27812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6.53561" calcext:value-type="float">
            <text:p>2006,53561</text:p>
          </table:table-cell>
          <table:table-cell office:value-type="float" office:value="2.94779" calcext:value-type="float">
            <text:p>2,9477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1156" calcext:value-type="float">
            <text:p>3,6115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6705" calcext:value-type="float">
            <text:p>0,26705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6.53835" calcext:value-type="float">
            <text:p>2006,53835</text:p>
          </table:table-cell>
          <table:table-cell office:value-type="float" office:value="2.94381" calcext:value-type="float">
            <text:p>2,94381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3.60913" calcext:value-type="float">
            <text:p>3,60913</text:p>
          </table:table-cell>
          <table:table-cell office:value-type="float" office:value="0.0026" calcext:value-type="float">
            <text:p>0,0026</text:p>
          </table:table-cell>
          <table:table-cell office:value-type="float" office:value="0.28334" calcext:value-type="float">
            <text:p>0,28334</text:p>
          </table:table-cell>
          <table:table-cell office:value-type="float" office:value="0.0101" calcext:value-type="float">
            <text:p>0,0101</text:p>
          </table:table-cell>
        </table:table-row>
        <table:table-row table:style-name="ro1">
          <table:table-cell office:value-type="float" office:value="2006.54109" calcext:value-type="float">
            <text:p>2006,54109</text:p>
          </table:table-cell>
          <table:table-cell office:value-type="float" office:value="2.94891" calcext:value-type="float">
            <text:p>2,94891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3.61665" calcext:value-type="float">
            <text:p>3,61665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27449" calcext:value-type="float">
            <text:p>0,27449</text:p>
          </table:table-cell>
          <table:table-cell office:value-type="float" office:value="0.00904" calcext:value-type="float">
            <text:p>0,00904</text:p>
          </table:table-cell>
        </table:table-row>
        <table:table-row table:style-name="ro1">
          <table:table-cell office:value-type="float" office:value="2006.54383" calcext:value-type="float">
            <text:p>2006,54383</text:p>
          </table:table-cell>
          <table:table-cell office:value-type="float" office:value="2.94541" calcext:value-type="float">
            <text:p>2,94541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3.6109" calcext:value-type="float">
            <text:p>3,6109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0.27008" calcext:value-type="float">
            <text:p>0,27008</text:p>
          </table:table-cell>
          <table:table-cell office:value-type="float" office:value="0.00933" calcext:value-type="float">
            <text:p>0,00933</text:p>
          </table:table-cell>
        </table:table-row>
        <table:table-row table:style-name="ro1">
          <table:table-cell office:value-type="float" office:value="2006.54657" calcext:value-type="float">
            <text:p>2006,54657</text:p>
          </table:table-cell>
          <table:table-cell office:value-type="float" office:value="2.94713" calcext:value-type="float">
            <text:p>2,94713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3.61309" calcext:value-type="float">
            <text:p>3,6130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0.27713" calcext:value-type="float">
            <text:p>0,27713</text:p>
          </table:table-cell>
          <table:table-cell office:value-type="float" office:value="0.0077" calcext:value-type="float">
            <text:p>0,0077</text:p>
          </table:table-cell>
        </table:table-row>
        <table:table-row table:style-name="ro1">
          <table:table-cell office:value-type="float" office:value="2006.54931" calcext:value-type="float">
            <text:p>2006,54931</text:p>
          </table:table-cell>
          <table:table-cell office:value-type="float" office:value="2.94667" calcext:value-type="float">
            <text:p>2,94667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1205" calcext:value-type="float">
            <text:p>3,6120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0.27458" calcext:value-type="float">
            <text:p>0,27458</text:p>
          </table:table-cell>
          <table:table-cell office:value-type="float" office:value="0.0074" calcext:value-type="float">
            <text:p>0,0074</text:p>
          </table:table-cell>
        </table:table-row>
        <table:table-row table:style-name="ro1">
          <table:table-cell office:value-type="float" office:value="2006.55205" calcext:value-type="float">
            <text:p>2006,55205</text:p>
          </table:table-cell>
          <table:table-cell office:value-type="float" office:value="2.94652" calcext:value-type="float">
            <text:p>2,9465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1106" calcext:value-type="float">
            <text:p>3,6110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765" calcext:value-type="float">
            <text:p>0,2765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6.55479" calcext:value-type="float">
            <text:p>2006,55479</text:p>
          </table:table-cell>
          <table:table-cell office:value-type="float" office:value="2.94494" calcext:value-type="float">
            <text:p>2,9449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108" calcext:value-type="float">
            <text:p>3,610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7812" calcext:value-type="float">
            <text:p>0,27812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6.55753" calcext:value-type="float">
            <text:p>2006,55753</text:p>
          </table:table-cell>
          <table:table-cell office:value-type="float" office:value="2.94868" calcext:value-type="float">
            <text:p>2,94868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61282" calcext:value-type="float">
            <text:p>3,6128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0.28156" calcext:value-type="float">
            <text:p>0,28156</text:p>
          </table:table-cell>
          <table:table-cell office:value-type="float" office:value="0.00754" calcext:value-type="float">
            <text:p>0,00754</text:p>
          </table:table-cell>
        </table:table-row>
        <table:table-row table:style-name="ro1">
          <table:table-cell office:value-type="float" office:value="2006.56027" calcext:value-type="float">
            <text:p>2006,56027</text:p>
          </table:table-cell>
          <table:table-cell office:value-type="float" office:value="2.94546" calcext:value-type="float">
            <text:p>2,9454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3.61613" calcext:value-type="float">
            <text:p>3,61613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0.28578" calcext:value-type="float">
            <text:p>0,28578</text:p>
          </table:table-cell>
          <table:table-cell office:value-type="float" office:value="0.00874" calcext:value-type="float">
            <text:p>0,00874</text:p>
          </table:table-cell>
        </table:table-row>
        <table:table-row table:style-name="ro1">
          <table:table-cell office:value-type="float" office:value="2006.56301" calcext:value-type="float">
            <text:p>2006,56301</text:p>
          </table:table-cell>
          <table:table-cell office:value-type="float" office:value="2.94846" calcext:value-type="float">
            <text:p>2,9484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3.61289" calcext:value-type="float">
            <text:p>3,61289</text:p>
          </table:table-cell>
          <table:table-cell office:value-type="float" office:value="0.0023" calcext:value-type="float">
            <text:p>0,0023</text:p>
          </table:table-cell>
          <table:table-cell office:value-type="float" office:value="0.27097" calcext:value-type="float">
            <text:p>0,27097</text:p>
          </table:table-cell>
          <table:table-cell office:value-type="float" office:value="0.00893" calcext:value-type="float">
            <text:p>0,00893</text:p>
          </table:table-cell>
        </table:table-row>
        <table:table-row table:style-name="ro1">
          <table:table-cell office:value-type="float" office:value="2006.56575" calcext:value-type="float">
            <text:p>2006,56575</text:p>
          </table:table-cell>
          <table:table-cell office:value-type="float" office:value="2.94686" calcext:value-type="float">
            <text:p>2,94686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3.61464" calcext:value-type="float">
            <text:p>3,61464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0.28339" calcext:value-type="float">
            <text:p>0,28339</text:p>
          </table:table-cell>
          <table:table-cell office:value-type="float" office:value="0.00928" calcext:value-type="float">
            <text:p>0,00928</text:p>
          </table:table-cell>
        </table:table-row>
        <table:table-row table:style-name="ro1">
          <table:table-cell office:value-type="float" office:value="2006.56849" calcext:value-type="float">
            <text:p>2006,56849</text:p>
          </table:table-cell>
          <table:table-cell office:value-type="float" office:value="2.94721" calcext:value-type="float">
            <text:p>2,94721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3.61269" calcext:value-type="float">
            <text:p>3,6126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0.27937" calcext:value-type="float">
            <text:p>0,27937</text:p>
          </table:table-cell>
          <table:table-cell office:value-type="float" office:value="0.00828" calcext:value-type="float">
            <text:p>0,00828</text:p>
          </table:table-cell>
        </table:table-row>
        <table:table-row table:style-name="ro1">
          <table:table-cell office:value-type="float" office:value="2006.57123" calcext:value-type="float">
            <text:p>2006,57123</text:p>
          </table:table-cell>
          <table:table-cell office:value-type="float" office:value="2.94843" calcext:value-type="float">
            <text:p>2,9484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1186" calcext:value-type="float">
            <text:p>3,6118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595" calcext:value-type="float">
            <text:p>0,27595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6.57397" calcext:value-type="float">
            <text:p>2006,57397</text:p>
          </table:table-cell>
          <table:table-cell office:value-type="float" office:value="2.9467" calcext:value-type="float">
            <text:p>2,946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61307" calcext:value-type="float">
            <text:p>3,6130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113" calcext:value-type="float">
            <text:p>0,28113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6.57671" calcext:value-type="float">
            <text:p>2006,57671</text:p>
          </table:table-cell>
          <table:table-cell office:value-type="float" office:value="2.94831" calcext:value-type="float">
            <text:p>2,94831</text:p>
          </table:table-cell>
          <table:table-cell office:value-type="float" office:value="0.0023" calcext:value-type="float">
            <text:p>0,0023</text:p>
          </table:table-cell>
          <table:table-cell office:value-type="float" office:value="3.614" calcext:value-type="float">
            <text:p>3,614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0.28895" calcext:value-type="float">
            <text:p>0,28895</text:p>
          </table:table-cell>
          <table:table-cell office:value-type="float" office:value="0.0082" calcext:value-type="float">
            <text:p>0,0082</text:p>
          </table:table-cell>
        </table:table-row>
        <table:table-row table:style-name="ro1">
          <table:table-cell office:value-type="float" office:value="2006.57945" calcext:value-type="float">
            <text:p>2006,57945</text:p>
          </table:table-cell>
          <table:table-cell office:value-type="float" office:value="2.94943" calcext:value-type="float">
            <text:p>2,9494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3.61122" calcext:value-type="float">
            <text:p>3,6112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0.26902" calcext:value-type="float">
            <text:p>0,26902</text:p>
          </table:table-cell>
          <table:table-cell office:value-type="float" office:value="0.00798" calcext:value-type="float">
            <text:p>0,00798</text:p>
          </table:table-cell>
        </table:table-row>
        <table:table-row table:style-name="ro1">
          <table:table-cell office:value-type="float" office:value="2006.58219" calcext:value-type="float">
            <text:p>2006,58219</text:p>
          </table:table-cell>
          <table:table-cell office:value-type="float" office:value="2.95064" calcext:value-type="float">
            <text:p>2,95064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3.61222" calcext:value-type="float">
            <text:p>3,61222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0.26355" calcext:value-type="float">
            <text:p>0,26355</text:p>
          </table:table-cell>
          <table:table-cell office:value-type="float" office:value="0.00897" calcext:value-type="float">
            <text:p>0,00897</text:p>
          </table:table-cell>
        </table:table-row>
        <table:table-row table:style-name="ro1">
          <table:table-cell office:value-type="float" office:value="2006.58493" calcext:value-type="float">
            <text:p>2006,58493</text:p>
          </table:table-cell>
          <table:table-cell office:value-type="float" office:value="2.94614" calcext:value-type="float">
            <text:p>2,9461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61235" calcext:value-type="float">
            <text:p>3,6123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17" calcext:value-type="float">
            <text:p>0,2817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6.58767" calcext:value-type="float">
            <text:p>2006,58767</text:p>
          </table:table-cell>
          <table:table-cell office:value-type="float" office:value="2.94717" calcext:value-type="float">
            <text:p>2,94717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3.60953" calcext:value-type="float">
            <text:p>3,60953</text:p>
          </table:table-cell>
          <table:table-cell office:value-type="float" office:value="0.0024" calcext:value-type="float">
            <text:p>0,0024</text:p>
          </table:table-cell>
          <table:table-cell office:value-type="float" office:value="0.27203" calcext:value-type="float">
            <text:p>0,27203</text:p>
          </table:table-cell>
          <table:table-cell office:value-type="float" office:value="0.00946" calcext:value-type="float">
            <text:p>0,00946</text:p>
          </table:table-cell>
        </table:table-row>
        <table:table-row table:style-name="ro1">
          <table:table-cell office:value-type="float" office:value="2006.59041" calcext:value-type="float">
            <text:p>2006,59041</text:p>
          </table:table-cell>
          <table:table-cell office:value-type="float" office:value="2.94843" calcext:value-type="float">
            <text:p>2,9484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61028" calcext:value-type="float">
            <text:p>3,6102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7137" calcext:value-type="float">
            <text:p>0,27137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6.59315" calcext:value-type="float">
            <text:p>2006,59315</text:p>
          </table:table-cell>
          <table:table-cell office:value-type="float" office:value="2.94732" calcext:value-type="float">
            <text:p>2,9473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1346" calcext:value-type="float">
            <text:p>3,6134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7601" calcext:value-type="float">
            <text:p>0,27601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6.59589" calcext:value-type="float">
            <text:p>2006,59589</text:p>
          </table:table-cell>
          <table:table-cell office:value-type="float" office:value="2.94704" calcext:value-type="float">
            <text:p>2,9470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1101" calcext:value-type="float">
            <text:p>3,6110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7173" calcext:value-type="float">
            <text:p>0,27173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6.59863" calcext:value-type="float">
            <text:p>2006,59863</text:p>
          </table:table-cell>
          <table:table-cell office:value-type="float" office:value="2.94801" calcext:value-type="float">
            <text:p>2,94801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113" calcext:value-type="float">
            <text:p>3,611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7584" calcext:value-type="float">
            <text:p>0,27584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6.60137" calcext:value-type="float">
            <text:p>2006,60137</text:p>
          </table:table-cell>
          <table:table-cell office:value-type="float" office:value="2.94757" calcext:value-type="float">
            <text:p>2,94757</text:p>
          </table:table-cell>
          <table:table-cell office:value-type="float" office:value="0.0027" calcext:value-type="float">
            <text:p>0,0027</text:p>
          </table:table-cell>
          <table:table-cell office:value-type="float" office:value="3.61235" calcext:value-type="float">
            <text:p>3,61235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0.28317" calcext:value-type="float">
            <text:p>0,28317</text:p>
          </table:table-cell>
          <table:table-cell office:value-type="float" office:value="0.00999" calcext:value-type="float">
            <text:p>0,00999</text:p>
          </table:table-cell>
        </table:table-row>
        <table:table-row table:style-name="ro1">
          <table:table-cell office:value-type="float" office:value="2006.60411" calcext:value-type="float">
            <text:p>2006,60411</text:p>
          </table:table-cell>
          <table:table-cell office:value-type="float" office:value="2.947" calcext:value-type="float">
            <text:p>2,947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1264" calcext:value-type="float">
            <text:p>3,6126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8238" calcext:value-type="float">
            <text:p>0,28238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6.60685" calcext:value-type="float">
            <text:p>2006,60685</text:p>
          </table:table-cell>
          <table:table-cell office:value-type="float" office:value="2.94798" calcext:value-type="float">
            <text:p>2,9479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1266" calcext:value-type="float">
            <text:p>3,6126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163" calcext:value-type="float">
            <text:p>0,28163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6.60959" calcext:value-type="float">
            <text:p>2006,60959</text:p>
          </table:table-cell>
          <table:table-cell office:value-type="float" office:value="2.95023" calcext:value-type="float">
            <text:p>2,9502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1105" calcext:value-type="float">
            <text:p>3,6110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158" calcext:value-type="float">
            <text:p>0,28158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6.61233" calcext:value-type="float">
            <text:p>2006,61233</text:p>
          </table:table-cell>
          <table:table-cell office:value-type="float" office:value="2.94934" calcext:value-type="float">
            <text:p>2,9493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1283" calcext:value-type="float">
            <text:p>3,6128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08" calcext:value-type="float">
            <text:p>0,2708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6.61507" calcext:value-type="float">
            <text:p>2006,61507</text:p>
          </table:table-cell>
          <table:table-cell office:value-type="float" office:value="2.94745" calcext:value-type="float">
            <text:p>2,9474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1285" calcext:value-type="float">
            <text:p>3,6128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309" calcext:value-type="float">
            <text:p>0,27309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6.61781" calcext:value-type="float">
            <text:p>2006,61781</text:p>
          </table:table-cell>
          <table:table-cell office:value-type="float" office:value="2.9465" calcext:value-type="float">
            <text:p>2,946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1478" calcext:value-type="float">
            <text:p>3,6147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007" calcext:value-type="float">
            <text:p>0,28007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6.62055" calcext:value-type="float">
            <text:p>2006,62055</text:p>
          </table:table-cell>
          <table:table-cell office:value-type="float" office:value="2.94823" calcext:value-type="float">
            <text:p>2,9482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1325" calcext:value-type="float">
            <text:p>3,6132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44" calcext:value-type="float">
            <text:p>0,2844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6.62329" calcext:value-type="float">
            <text:p>2006,62329</text:p>
          </table:table-cell>
          <table:table-cell office:value-type="float" office:value="2.94833" calcext:value-type="float">
            <text:p>2,9483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61404" calcext:value-type="float">
            <text:p>3,6140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0.28262" calcext:value-type="float">
            <text:p>0,28262</text:p>
          </table:table-cell>
          <table:table-cell office:value-type="float" office:value="0.00865" calcext:value-type="float">
            <text:p>0,00865</text:p>
          </table:table-cell>
        </table:table-row>
        <table:table-row table:style-name="ro1">
          <table:table-cell office:value-type="float" office:value="2006.62603" calcext:value-type="float">
            <text:p>2006,62603</text:p>
          </table:table-cell>
          <table:table-cell office:value-type="float" office:value="2.94641" calcext:value-type="float">
            <text:p>2,94641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61537" calcext:value-type="float">
            <text:p>3,6153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0.27829" calcext:value-type="float">
            <text:p>0,27829</text:p>
          </table:table-cell>
          <table:table-cell office:value-type="float" office:value="0.00843" calcext:value-type="float">
            <text:p>0,00843</text:p>
          </table:table-cell>
        </table:table-row>
        <table:table-row table:style-name="ro1">
          <table:table-cell office:value-type="float" office:value="2006.62877" calcext:value-type="float">
            <text:p>2006,62877</text:p>
          </table:table-cell>
          <table:table-cell office:value-type="float" office:value="2.94848" calcext:value-type="float">
            <text:p>2,94848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3.61197" calcext:value-type="float">
            <text:p>3,6119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0.27185" calcext:value-type="float">
            <text:p>0,27185</text:p>
          </table:table-cell>
          <table:table-cell office:value-type="float" office:value="0.00932" calcext:value-type="float">
            <text:p>0,00932</text:p>
          </table:table-cell>
        </table:table-row>
        <table:table-row table:style-name="ro1">
          <table:table-cell office:value-type="float" office:value="2006.6315" calcext:value-type="float">
            <text:p>2006,6315</text:p>
          </table:table-cell>
          <table:table-cell office:value-type="float" office:value="2.94632" calcext:value-type="float">
            <text:p>2,94632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3.60944" calcext:value-type="float">
            <text:p>3,6094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0.27514" calcext:value-type="float">
            <text:p>0,27514</text:p>
          </table:table-cell>
          <table:table-cell office:value-type="float" office:value="0.0089" calcext:value-type="float">
            <text:p>0,0089</text:p>
          </table:table-cell>
        </table:table-row>
        <table:table-row table:style-name="ro1">
          <table:table-cell office:value-type="float" office:value="2006.63424" calcext:value-type="float">
            <text:p>2006,63424</text:p>
          </table:table-cell>
          <table:table-cell office:value-type="float" office:value="2.94823" calcext:value-type="float">
            <text:p>2,94823</text:p>
          </table:table-cell>
          <table:table-cell office:value-type="float" office:value="0.002" calcext:value-type="float">
            <text:p>0,002</text:p>
          </table:table-cell>
          <table:table-cell office:value-type="float" office:value="3.61533" calcext:value-type="float">
            <text:p>3,61533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777" calcext:value-type="float">
            <text:p>0,2777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6.63698" calcext:value-type="float">
            <text:p>2006,63698</text:p>
          </table:table-cell>
          <table:table-cell office:value-type="float" office:value="2.94837" calcext:value-type="float">
            <text:p>2,9483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1394" calcext:value-type="float">
            <text:p>3,6139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7557" calcext:value-type="float">
            <text:p>0,27557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6.63972" calcext:value-type="float">
            <text:p>2006,63972</text:p>
          </table:table-cell>
          <table:table-cell office:value-type="float" office:value="2.95139" calcext:value-type="float">
            <text:p>2,9513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1589" calcext:value-type="float">
            <text:p>3,6158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733" calcext:value-type="float">
            <text:p>0,2733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6.64246" calcext:value-type="float">
            <text:p>2006,64246</text:p>
          </table:table-cell>
          <table:table-cell office:value-type="float" office:value="2.94862" calcext:value-type="float">
            <text:p>2,9486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1439" calcext:value-type="float">
            <text:p>3,61439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7185" calcext:value-type="float">
            <text:p>0,27185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6.6452" calcext:value-type="float">
            <text:p>2006,6452</text:p>
          </table:table-cell>
          <table:table-cell office:value-type="float" office:value="2.94677" calcext:value-type="float">
            <text:p>2,9467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60802" calcext:value-type="float">
            <text:p>3,6080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0.26865" calcext:value-type="float">
            <text:p>0,26865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6.64794" calcext:value-type="float">
            <text:p>2006,64794</text:p>
          </table:table-cell>
          <table:table-cell office:value-type="float" office:value="2.9485" calcext:value-type="float">
            <text:p>2,948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61639" calcext:value-type="float">
            <text:p>3,6163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0.27703" calcext:value-type="float">
            <text:p>0,27703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6.81507" calcext:value-type="float">
            <text:p>2006,81507</text:p>
          </table:table-cell>
          <table:table-cell office:value-type="float" office:value="2.94994" calcext:value-type="float">
            <text:p>2,94994</text:p>
          </table:table-cell>
          <table:table-cell office:value-type="float" office:value="0.00392" calcext:value-type="float">
            <text:p>0,00392</text:p>
          </table:table-cell>
          <table:table-cell office:value-type="float" office:value="3.61715" calcext:value-type="float">
            <text:p>3,61715</text:p>
          </table:table-cell>
          <table:table-cell office:value-type="float" office:value="0.00337" calcext:value-type="float">
            <text:p>0,00337</text:p>
          </table:table-cell>
          <table:table-cell office:value-type="float" office:value="0.2927" calcext:value-type="float">
            <text:p>0,2927</text:p>
          </table:table-cell>
          <table:table-cell office:value-type="float" office:value="0.01342" calcext:value-type="float">
            <text:p>0,01342</text:p>
          </table:table-cell>
        </table:table-row>
        <table:table-row table:style-name="ro1">
          <table:table-cell office:value-type="float" office:value="2006.81781" calcext:value-type="float">
            <text:p>2006,81781</text:p>
          </table:table-cell>
          <table:table-cell office:value-type="float" office:value="2.95087" calcext:value-type="float">
            <text:p>2,95087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3.61456" calcext:value-type="float">
            <text:p>3,61456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0.28311" calcext:value-type="float">
            <text:p>0,28311</text:p>
          </table:table-cell>
          <table:table-cell office:value-type="float" office:value="0.00729" calcext:value-type="float">
            <text:p>0,00729</text:p>
          </table:table-cell>
        </table:table-row>
        <table:table-row table:style-name="ro1">
          <table:table-cell office:value-type="float" office:value="2006.82055" calcext:value-type="float">
            <text:p>2006,82055</text:p>
          </table:table-cell>
          <table:table-cell office:value-type="float" office:value="2.95169" calcext:value-type="float">
            <text:p>2,9516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61463" calcext:value-type="float">
            <text:p>3,6146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0.28144" calcext:value-type="float">
            <text:p>0,28144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6.82329" calcext:value-type="float">
            <text:p>2006,82329</text:p>
          </table:table-cell>
          <table:table-cell office:value-type="float" office:value="2.95313" calcext:value-type="float">
            <text:p>2,95313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3.61582" calcext:value-type="float">
            <text:p>3,6158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0.27304" calcext:value-type="float">
            <text:p>0,27304</text:p>
          </table:table-cell>
          <table:table-cell office:value-type="float" office:value="0.00731" calcext:value-type="float">
            <text:p>0,00731</text:p>
          </table:table-cell>
        </table:table-row>
        <table:table-row table:style-name="ro1">
          <table:table-cell office:value-type="float" office:value="2006.82603" calcext:value-type="float">
            <text:p>2006,82603</text:p>
          </table:table-cell>
          <table:table-cell office:value-type="float" office:value="2.95623" calcext:value-type="float">
            <text:p>2,95623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3.61245" calcext:value-type="float">
            <text:p>3,61245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0.28521" calcext:value-type="float">
            <text:p>0,28521</text:p>
          </table:table-cell>
          <table:table-cell office:value-type="float" office:value="0.00779" calcext:value-type="float">
            <text:p>0,00779</text:p>
          </table:table-cell>
        </table:table-row>
        <table:table-row table:style-name="ro1">
          <table:table-cell office:value-type="float" office:value="2006.82877" calcext:value-type="float">
            <text:p>2006,82877</text:p>
          </table:table-cell>
          <table:table-cell office:value-type="float" office:value="2.95079" calcext:value-type="float">
            <text:p>2,9507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61655" calcext:value-type="float">
            <text:p>3,61655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8555" calcext:value-type="float">
            <text:p>0,28555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6.8315" calcext:value-type="float">
            <text:p>2006,8315</text:p>
          </table:table-cell>
          <table:table-cell office:value-type="float" office:value="2.95189" calcext:value-type="float">
            <text:p>2,95189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3.61658" calcext:value-type="float">
            <text:p>3,61658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0.27767" calcext:value-type="float">
            <text:p>0,27767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6.83424" calcext:value-type="float">
            <text:p>2006,83424</text:p>
          </table:table-cell>
          <table:table-cell office:value-type="float" office:value="2.95441" calcext:value-type="float">
            <text:p>2,95441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3.61577" calcext:value-type="float">
            <text:p>3,61577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0.28326" calcext:value-type="float">
            <text:p>0,28326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6.83698" calcext:value-type="float">
            <text:p>2006,83698</text:p>
          </table:table-cell>
          <table:table-cell office:value-type="float" office:value="2.95281" calcext:value-type="float">
            <text:p>2,9528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3.61766" calcext:value-type="float">
            <text:p>3,6176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8371" calcext:value-type="float">
            <text:p>0,28371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6.83972" calcext:value-type="float">
            <text:p>2006,83972</text:p>
          </table:table-cell>
          <table:table-cell office:value-type="float" office:value="2.9518" calcext:value-type="float">
            <text:p>2,951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1637" calcext:value-type="float">
            <text:p>3,61637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036" calcext:value-type="float">
            <text:p>0,28036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6.84246" calcext:value-type="float">
            <text:p>2006,84246</text:p>
          </table:table-cell>
          <table:table-cell office:value-type="float" office:value="2.95162" calcext:value-type="float">
            <text:p>2,9516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61563" calcext:value-type="float">
            <text:p>3,6156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528" calcext:value-type="float">
            <text:p>0,28528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6.8452" calcext:value-type="float">
            <text:p>2006,8452</text:p>
          </table:table-cell>
          <table:table-cell office:value-type="float" office:value="2.95072" calcext:value-type="float">
            <text:p>2,9507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15" calcext:value-type="float">
            <text:p>3,61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8424" calcext:value-type="float">
            <text:p>0,28424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6.84794" calcext:value-type="float">
            <text:p>2006,84794</text:p>
          </table:table-cell>
          <table:table-cell office:value-type="float" office:value="2.95122" calcext:value-type="float">
            <text:p>2,9512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1702" calcext:value-type="float">
            <text:p>3,6170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181" calcext:value-type="float">
            <text:p>0,28181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6.85068" calcext:value-type="float">
            <text:p>2006,85068</text:p>
          </table:table-cell>
          <table:table-cell office:value-type="float" office:value="2.95172" calcext:value-type="float">
            <text:p>2,9517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1776" calcext:value-type="float">
            <text:p>3,6177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904" calcext:value-type="float">
            <text:p>0,27904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6.85342" calcext:value-type="float">
            <text:p>2006,85342</text:p>
          </table:table-cell>
          <table:table-cell office:value-type="float" office:value="2.95039" calcext:value-type="float">
            <text:p>2,9503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1812" calcext:value-type="float">
            <text:p>3,6181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691" calcext:value-type="float">
            <text:p>0,27691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6.85616" calcext:value-type="float">
            <text:p>2006,85616</text:p>
          </table:table-cell>
          <table:table-cell office:value-type="float" office:value="2.95089" calcext:value-type="float">
            <text:p>2,9508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1622" calcext:value-type="float">
            <text:p>3,6162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191" calcext:value-type="float">
            <text:p>0,28191</text:p>
          </table:table-cell>
          <table:table-cell office:value-type="float" office:value="0.00739" calcext:value-type="float">
            <text:p>0,00739</text:p>
          </table:table-cell>
        </table:table-row>
        <table:table-row table:style-name="ro1">
          <table:table-cell office:value-type="float" office:value="2006.8589" calcext:value-type="float">
            <text:p>2006,8589</text:p>
          </table:table-cell>
          <table:table-cell office:value-type="float" office:value="2.95176" calcext:value-type="float">
            <text:p>2,9517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1704" calcext:value-type="float">
            <text:p>3,6170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038" calcext:value-type="float">
            <text:p>0,28038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6.86164" calcext:value-type="float">
            <text:p>2006,86164</text:p>
          </table:table-cell>
          <table:table-cell office:value-type="float" office:value="2.9554" calcext:value-type="float">
            <text:p>2,955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1384" calcext:value-type="float">
            <text:p>3,6138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7377" calcext:value-type="float">
            <text:p>0,27377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6.86438" calcext:value-type="float">
            <text:p>2006,86438</text:p>
          </table:table-cell>
          <table:table-cell office:value-type="float" office:value="2.95531" calcext:value-type="float">
            <text:p>2,9553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6137" calcext:value-type="float">
            <text:p>3,613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0.27593" calcext:value-type="float">
            <text:p>0,27593</text:p>
          </table:table-cell>
          <table:table-cell office:value-type="float" office:value="0.00797" calcext:value-type="float">
            <text:p>0,00797</text:p>
          </table:table-cell>
        </table:table-row>
        <table:table-row table:style-name="ro1">
          <table:table-cell office:value-type="float" office:value="2006.86712" calcext:value-type="float">
            <text:p>2006,86712</text:p>
          </table:table-cell>
          <table:table-cell office:value-type="float" office:value="2.95255" calcext:value-type="float">
            <text:p>2,9525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1964" calcext:value-type="float">
            <text:p>3,61964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87" calcext:value-type="float">
            <text:p>0,2787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6.86986" calcext:value-type="float">
            <text:p>2006,86986</text:p>
          </table:table-cell>
          <table:table-cell office:value-type="float" office:value="2.95222" calcext:value-type="float">
            <text:p>2,9522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1763" calcext:value-type="float">
            <text:p>3,61763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523" calcext:value-type="float">
            <text:p>0,28523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6.8726" calcext:value-type="float">
            <text:p>2006,8726</text:p>
          </table:table-cell>
          <table:table-cell office:value-type="float" office:value="2.95235" calcext:value-type="float">
            <text:p>2,9523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1591" calcext:value-type="float">
            <text:p>3,61591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816" calcext:value-type="float">
            <text:p>0,27816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6.87534" calcext:value-type="float">
            <text:p>2006,87534</text:p>
          </table:table-cell>
          <table:table-cell office:value-type="float" office:value="2.95218" calcext:value-type="float">
            <text:p>2,9521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1699" calcext:value-type="float">
            <text:p>3,6169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8626" calcext:value-type="float">
            <text:p>0,28626</text:p>
          </table:table-cell>
          <table:table-cell office:value-type="float" office:value="0.00673" calcext:value-type="float">
            <text:p>0,00673</text:p>
          </table:table-cell>
        </table:table-row>
        <table:table-row table:style-name="ro1">
          <table:table-cell office:value-type="float" office:value="2006.87808" calcext:value-type="float">
            <text:p>2006,87808</text:p>
          </table:table-cell>
          <table:table-cell office:value-type="float" office:value="2.94998" calcext:value-type="float">
            <text:p>2,9499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1968" calcext:value-type="float">
            <text:p>3,6196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024" calcext:value-type="float">
            <text:p>0,28024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6.88082" calcext:value-type="float">
            <text:p>2006,88082</text:p>
          </table:table-cell>
          <table:table-cell office:value-type="float" office:value="2.95205" calcext:value-type="float">
            <text:p>2,9520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1879" calcext:value-type="float">
            <text:p>3,6187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868" calcext:value-type="float">
            <text:p>0,27868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6.88356" calcext:value-type="float">
            <text:p>2006,88356</text:p>
          </table:table-cell>
          <table:table-cell office:value-type="float" office:value="2.95246" calcext:value-type="float">
            <text:p>2,9524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1612" calcext:value-type="float">
            <text:p>3,6161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266" calcext:value-type="float">
            <text:p>0,28266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6.8863" calcext:value-type="float">
            <text:p>2006,8863</text:p>
          </table:table-cell>
          <table:table-cell office:value-type="float" office:value="2.952" calcext:value-type="float">
            <text:p>2,95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1771" calcext:value-type="float">
            <text:p>3,6177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174" calcext:value-type="float">
            <text:p>0,28174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6.88904" calcext:value-type="float">
            <text:p>2006,88904</text:p>
          </table:table-cell>
          <table:table-cell office:value-type="float" office:value="2.95159" calcext:value-type="float">
            <text:p>2,95159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1915" calcext:value-type="float">
            <text:p>3,6191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6766" calcext:value-type="float">
            <text:p>0,26766</text:p>
          </table:table-cell>
          <table:table-cell office:value-type="float" office:value="0.00724" calcext:value-type="float">
            <text:p>0,00724</text:p>
          </table:table-cell>
        </table:table-row>
        <table:table-row table:style-name="ro1">
          <table:table-cell office:value-type="float" office:value="2006.89178" calcext:value-type="float">
            <text:p>2006,89178</text:p>
          </table:table-cell>
          <table:table-cell office:value-type="float" office:value="2.9529" calcext:value-type="float">
            <text:p>2,952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61935" calcext:value-type="float">
            <text:p>3,6193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558" calcext:value-type="float">
            <text:p>0,28558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6.89452" calcext:value-type="float">
            <text:p>2006,89452</text:p>
          </table:table-cell>
          <table:table-cell office:value-type="float" office:value="2.95189" calcext:value-type="float">
            <text:p>2,9518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1928" calcext:value-type="float">
            <text:p>3,6192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11" calcext:value-type="float">
            <text:p>0,2811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6.89726" calcext:value-type="float">
            <text:p>2006,89726</text:p>
          </table:table-cell>
          <table:table-cell office:value-type="float" office:value="2.95327" calcext:value-type="float">
            <text:p>2,95327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1699" calcext:value-type="float">
            <text:p>3,6169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791" calcext:value-type="float">
            <text:p>0,27791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6.9" calcext:value-type="float">
            <text:p>2006,9</text:p>
          </table:table-cell>
          <table:table-cell office:value-type="float" office:value="2.95169" calcext:value-type="float">
            <text:p>2,9516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2008" calcext:value-type="float">
            <text:p>3,6200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818" calcext:value-type="float">
            <text:p>0,27818</text:p>
          </table:table-cell>
          <table:table-cell office:value-type="float" office:value="0.00732" calcext:value-type="float">
            <text:p>0,00732</text:p>
          </table:table-cell>
        </table:table-row>
        <table:table-row table:style-name="ro1">
          <table:table-cell office:value-type="float" office:value="2006.90274" calcext:value-type="float">
            <text:p>2006,90274</text:p>
          </table:table-cell>
          <table:table-cell office:value-type="float" office:value="2.95322" calcext:value-type="float">
            <text:p>2,9532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1771" calcext:value-type="float">
            <text:p>3,6177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375" calcext:value-type="float">
            <text:p>0,28375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6.90548" calcext:value-type="float">
            <text:p>2006,90548</text:p>
          </table:table-cell>
          <table:table-cell office:value-type="float" office:value="2.95473" calcext:value-type="float">
            <text:p>2,9547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1748" calcext:value-type="float">
            <text:p>3,6174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15" calcext:value-type="float">
            <text:p>0,2815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6.90822" calcext:value-type="float">
            <text:p>2006,90822</text:p>
          </table:table-cell>
          <table:table-cell office:value-type="float" office:value="2.95272" calcext:value-type="float">
            <text:p>2,9527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1859" calcext:value-type="float">
            <text:p>3,6185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891" calcext:value-type="float">
            <text:p>0,27891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6.91096" calcext:value-type="float">
            <text:p>2006,91096</text:p>
          </table:table-cell>
          <table:table-cell office:value-type="float" office:value="2.95249" calcext:value-type="float">
            <text:p>2,95249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1764" calcext:value-type="float">
            <text:p>3,6176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139" calcext:value-type="float">
            <text:p>0,28139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6.9137" calcext:value-type="float">
            <text:p>2006,9137</text:p>
          </table:table-cell>
          <table:table-cell office:value-type="float" office:value="2.95363" calcext:value-type="float">
            <text:p>2,9536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1791" calcext:value-type="float">
            <text:p>3,61791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214" calcext:value-type="float">
            <text:p>0,28214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6.91644" calcext:value-type="float">
            <text:p>2006,91644</text:p>
          </table:table-cell>
          <table:table-cell office:value-type="float" office:value="2.95253" calcext:value-type="float">
            <text:p>2,9525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1827" calcext:value-type="float">
            <text:p>3,61827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7778" calcext:value-type="float">
            <text:p>0,27778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6.91918" calcext:value-type="float">
            <text:p>2006,91918</text:p>
          </table:table-cell>
          <table:table-cell office:value-type="float" office:value="2.95462" calcext:value-type="float">
            <text:p>2,9546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1921" calcext:value-type="float">
            <text:p>3,6192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289" calcext:value-type="float">
            <text:p>0,28289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6.92192" calcext:value-type="float">
            <text:p>2006,92192</text:p>
          </table:table-cell>
          <table:table-cell office:value-type="float" office:value="2.95299" calcext:value-type="float">
            <text:p>2,9529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61302" calcext:value-type="float">
            <text:p>3,6130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0.28862" calcext:value-type="float">
            <text:p>0,28862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6.92466" calcext:value-type="float">
            <text:p>2006,92466</text:p>
          </table:table-cell>
          <table:table-cell office:value-type="float" office:value="2.9526" calcext:value-type="float">
            <text:p>2,9526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61363" calcext:value-type="float">
            <text:p>3,6136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0.27792" calcext:value-type="float">
            <text:p>0,27792</text:p>
          </table:table-cell>
          <table:table-cell office:value-type="float" office:value="0.00735" calcext:value-type="float">
            <text:p>0,00735</text:p>
          </table:table-cell>
        </table:table-row>
        <table:table-row table:style-name="ro1">
          <table:table-cell office:value-type="float" office:value="2006.9274" calcext:value-type="float">
            <text:p>2006,9274</text:p>
          </table:table-cell>
          <table:table-cell office:value-type="float" office:value="2.95336" calcext:value-type="float">
            <text:p>2,95336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61202" calcext:value-type="float">
            <text:p>3,61202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0.2832" calcext:value-type="float">
            <text:p>0,2832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6.93014" calcext:value-type="float">
            <text:p>2006,93014</text:p>
          </table:table-cell>
          <table:table-cell office:value-type="float" office:value="2.95068" calcext:value-type="float">
            <text:p>2,9506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1833" calcext:value-type="float">
            <text:p>3,61833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097" calcext:value-type="float">
            <text:p>0,28097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6.93287" calcext:value-type="float">
            <text:p>2006,93287</text:p>
          </table:table-cell>
          <table:table-cell office:value-type="float" office:value="2.95136" calcext:value-type="float">
            <text:p>2,9513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1801" calcext:value-type="float">
            <text:p>3,61801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108" calcext:value-type="float">
            <text:p>0,28108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6.93561" calcext:value-type="float">
            <text:p>2006,93561</text:p>
          </table:table-cell>
          <table:table-cell office:value-type="float" office:value="2.9538" calcext:value-type="float">
            <text:p>2,953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2131" calcext:value-type="float">
            <text:p>3,6213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7889" calcext:value-type="float">
            <text:p>0,27889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6.93835" calcext:value-type="float">
            <text:p>2006,93835</text:p>
          </table:table-cell>
          <table:table-cell office:value-type="float" office:value="2.95527" calcext:value-type="float">
            <text:p>2,9552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1778" calcext:value-type="float">
            <text:p>3,61778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826" calcext:value-type="float">
            <text:p>0,27826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6.94109" calcext:value-type="float">
            <text:p>2006,94109</text:p>
          </table:table-cell>
          <table:table-cell office:value-type="float" office:value="2.9534" calcext:value-type="float">
            <text:p>2,9534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1816" calcext:value-type="float">
            <text:p>3,61816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519" calcext:value-type="float">
            <text:p>0,27519</text:p>
          </table:table-cell>
          <table:table-cell office:value-type="float" office:value="0.00402" calcext:value-type="float">
            <text:p>0,00402</text:p>
          </table:table-cell>
        </table:table-row>
        <table:table-row table:style-name="ro1">
          <table:table-cell office:value-type="float" office:value="2006.94383" calcext:value-type="float">
            <text:p>2006,94383</text:p>
          </table:table-cell>
          <table:table-cell office:value-type="float" office:value="2.95335" calcext:value-type="float">
            <text:p>2,9533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1764" calcext:value-type="float">
            <text:p>3,6176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584" calcext:value-type="float">
            <text:p>0,27584</text:p>
          </table:table-cell>
          <table:table-cell office:value-type="float" office:value="0.00441" calcext:value-type="float">
            <text:p>0,00441</text:p>
          </table:table-cell>
        </table:table-row>
        <table:table-row table:style-name="ro1">
          <table:table-cell office:value-type="float" office:value="2006.94657" calcext:value-type="float">
            <text:p>2006,94657</text:p>
          </table:table-cell>
          <table:table-cell office:value-type="float" office:value="2.9531" calcext:value-type="float">
            <text:p>2,953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1869" calcext:value-type="float">
            <text:p>3,6186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772" calcext:value-type="float">
            <text:p>0,27772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6.94931" calcext:value-type="float">
            <text:p>2006,94931</text:p>
          </table:table-cell>
          <table:table-cell office:value-type="float" office:value="2.95304" calcext:value-type="float">
            <text:p>2,9530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1857" calcext:value-type="float">
            <text:p>3,61857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612" calcext:value-type="float">
            <text:p>0,27612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6.95205" calcext:value-type="float">
            <text:p>2006,95205</text:p>
          </table:table-cell>
          <table:table-cell office:value-type="float" office:value="2.95303" calcext:value-type="float">
            <text:p>2,95303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1856" calcext:value-type="float">
            <text:p>3,61856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585" calcext:value-type="float">
            <text:p>0,27585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6.95479" calcext:value-type="float">
            <text:p>2006,95479</text:p>
          </table:table-cell>
          <table:table-cell office:value-type="float" office:value="2.95236" calcext:value-type="float">
            <text:p>2,9523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1834" calcext:value-type="float">
            <text:p>3,6183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604" calcext:value-type="float">
            <text:p>0,27604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6.95753" calcext:value-type="float">
            <text:p>2006,95753</text:p>
          </table:table-cell>
          <table:table-cell office:value-type="float" office:value="2.9542" calcext:value-type="float">
            <text:p>2,954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2074" calcext:value-type="float">
            <text:p>3,6207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837" calcext:value-type="float">
            <text:p>0,27837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6.96027" calcext:value-type="float">
            <text:p>2006,96027</text:p>
          </table:table-cell>
          <table:table-cell office:value-type="float" office:value="2.95421" calcext:value-type="float">
            <text:p>2,95421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1802" calcext:value-type="float">
            <text:p>3,61802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075" calcext:value-type="float">
            <text:p>0,28075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6.96301" calcext:value-type="float">
            <text:p>2006,96301</text:p>
          </table:table-cell>
          <table:table-cell office:value-type="float" office:value="2.95293" calcext:value-type="float">
            <text:p>2,9529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1924" calcext:value-type="float">
            <text:p>3,6192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2" calcext:value-type="float">
            <text:p>0,282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6.96575" calcext:value-type="float">
            <text:p>2006,96575</text:p>
          </table:table-cell>
          <table:table-cell office:value-type="float" office:value="2.95388" calcext:value-type="float">
            <text:p>2,9538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1921" calcext:value-type="float">
            <text:p>3,6192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959" calcext:value-type="float">
            <text:p>0,27959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6.96849" calcext:value-type="float">
            <text:p>2006,96849</text:p>
          </table:table-cell>
          <table:table-cell office:value-type="float" office:value="2.95444" calcext:value-type="float">
            <text:p>2,95444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1927" calcext:value-type="float">
            <text:p>3,61927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283" calcext:value-type="float">
            <text:p>0,27283</text:p>
          </table:table-cell>
          <table:table-cell office:value-type="float" office:value="0.00424" calcext:value-type="float">
            <text:p>0,00424</text:p>
          </table:table-cell>
        </table:table-row>
        <table:table-row table:style-name="ro1">
          <table:table-cell office:value-type="float" office:value="2006.97123" calcext:value-type="float">
            <text:p>2006,97123</text:p>
          </table:table-cell>
          <table:table-cell office:value-type="float" office:value="2.95401" calcext:value-type="float">
            <text:p>2,9540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1923" calcext:value-type="float">
            <text:p>3,6192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951" calcext:value-type="float">
            <text:p>0,27951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6.97397" calcext:value-type="float">
            <text:p>2006,97397</text:p>
          </table:table-cell>
          <table:table-cell office:value-type="float" office:value="2.95359" calcext:value-type="float">
            <text:p>2,9535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2163" calcext:value-type="float">
            <text:p>3,6216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443" calcext:value-type="float">
            <text:p>0,28443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6.97671" calcext:value-type="float">
            <text:p>2006,97671</text:p>
          </table:table-cell>
          <table:table-cell office:value-type="float" office:value="2.95386" calcext:value-type="float">
            <text:p>2,9538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1723" calcext:value-type="float">
            <text:p>3,6172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638" calcext:value-type="float">
            <text:p>0,28638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6.97945" calcext:value-type="float">
            <text:p>2006,97945</text:p>
          </table:table-cell>
          <table:table-cell office:value-type="float" office:value="2.95432" calcext:value-type="float">
            <text:p>2,9543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1964" calcext:value-type="float">
            <text:p>3,6196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359" calcext:value-type="float">
            <text:p>0,27359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6.98219" calcext:value-type="float">
            <text:p>2006,98219</text:p>
          </table:table-cell>
          <table:table-cell office:value-type="float" office:value="2.95498" calcext:value-type="float">
            <text:p>2,9549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1978" calcext:value-type="float">
            <text:p>3,61978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8056" calcext:value-type="float">
            <text:p>0,28056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6.98493" calcext:value-type="float">
            <text:p>2006,98493</text:p>
          </table:table-cell>
          <table:table-cell office:value-type="float" office:value="2.95443" calcext:value-type="float">
            <text:p>2,9544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2005" calcext:value-type="float">
            <text:p>3,62005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795" calcext:value-type="float">
            <text:p>0,27795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6.98767" calcext:value-type="float">
            <text:p>2006,98767</text:p>
          </table:table-cell>
          <table:table-cell office:value-type="float" office:value="2.95428" calcext:value-type="float">
            <text:p>2,9542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1954" calcext:value-type="float">
            <text:p>3,61954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628" calcext:value-type="float">
            <text:p>0,27628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6.99041" calcext:value-type="float">
            <text:p>2006,99041</text:p>
          </table:table-cell>
          <table:table-cell office:value-type="float" office:value="2.95361" calcext:value-type="float">
            <text:p>2,95361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1946" calcext:value-type="float">
            <text:p>3,61946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785" calcext:value-type="float">
            <text:p>0,2785</text:p>
          </table:table-cell>
          <table:table-cell office:value-type="float" office:value="0.00408" calcext:value-type="float">
            <text:p>0,00408</text:p>
          </table:table-cell>
        </table:table-row>
        <table:table-row table:style-name="ro1">
          <table:table-cell office:value-type="float" office:value="2006.99315" calcext:value-type="float">
            <text:p>2006,99315</text:p>
          </table:table-cell>
          <table:table-cell office:value-type="float" office:value="2.95419" calcext:value-type="float">
            <text:p>2,95419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1937" calcext:value-type="float">
            <text:p>3,61937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787" calcext:value-type="float">
            <text:p>0,27787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6.99863" calcext:value-type="float">
            <text:p>2006,99863</text:p>
          </table:table-cell>
          <table:table-cell office:value-type="float" office:value="2.95581" calcext:value-type="float">
            <text:p>2,9558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1718" calcext:value-type="float">
            <text:p>3,6171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6599" calcext:value-type="float">
            <text:p>0,26599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7.01233" calcext:value-type="float">
            <text:p>2007,01233</text:p>
          </table:table-cell>
          <table:table-cell office:value-type="float" office:value="2.95341" calcext:value-type="float">
            <text:p>2,9534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2032" calcext:value-type="float">
            <text:p>3,6203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932" calcext:value-type="float">
            <text:p>0,27932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7.01507" calcext:value-type="float">
            <text:p>2007,01507</text:p>
          </table:table-cell>
          <table:table-cell office:value-type="float" office:value="2.95561" calcext:value-type="float">
            <text:p>2,9556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2095" calcext:value-type="float">
            <text:p>3,62095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522" calcext:value-type="float">
            <text:p>0,27522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7.01781" calcext:value-type="float">
            <text:p>2007,01781</text:p>
          </table:table-cell>
          <table:table-cell office:value-type="float" office:value="2.95348" calcext:value-type="float">
            <text:p>2,9534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2104" calcext:value-type="float">
            <text:p>3,6210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513" calcext:value-type="float">
            <text:p>0,27513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7.02055" calcext:value-type="float">
            <text:p>2007,02055</text:p>
          </table:table-cell>
          <table:table-cell office:value-type="float" office:value="2.95443" calcext:value-type="float">
            <text:p>2,9544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2098" calcext:value-type="float">
            <text:p>3,6209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386" calcext:value-type="float">
            <text:p>0,27386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02329" calcext:value-type="float">
            <text:p>2007,02329</text:p>
          </table:table-cell>
          <table:table-cell office:value-type="float" office:value="2.95405" calcext:value-type="float">
            <text:p>2,9540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1828" calcext:value-type="float">
            <text:p>3,6182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179" calcext:value-type="float">
            <text:p>0,27179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7.02603" calcext:value-type="float">
            <text:p>2007,02603</text:p>
          </table:table-cell>
          <table:table-cell office:value-type="float" office:value="2.95442" calcext:value-type="float">
            <text:p>2,9544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1887" calcext:value-type="float">
            <text:p>3,6188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427" calcext:value-type="float">
            <text:p>0,27427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02877" calcext:value-type="float">
            <text:p>2007,02877</text:p>
          </table:table-cell>
          <table:table-cell office:value-type="float" office:value="2.95375" calcext:value-type="float">
            <text:p>2,9537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1877" calcext:value-type="float">
            <text:p>3,6187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296" calcext:value-type="float">
            <text:p>0,27296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0315" calcext:value-type="float">
            <text:p>2007,0315</text:p>
          </table:table-cell>
          <table:table-cell office:value-type="float" office:value="2.96187" calcext:value-type="float">
            <text:p>2,9618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1593" calcext:value-type="float">
            <text:p>3,6159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175" calcext:value-type="float">
            <text:p>0,27175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7.03424" calcext:value-type="float">
            <text:p>2007,03424</text:p>
          </table:table-cell>
          <table:table-cell office:value-type="float" office:value="2.95539" calcext:value-type="float">
            <text:p>2,95539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2024" calcext:value-type="float">
            <text:p>3,62024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402" calcext:value-type="float">
            <text:p>0,27402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7.03698" calcext:value-type="float">
            <text:p>2007,03698</text:p>
          </table:table-cell>
          <table:table-cell office:value-type="float" office:value="2.95498" calcext:value-type="float">
            <text:p>2,9549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1831" calcext:value-type="float">
            <text:p>3,6183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185" calcext:value-type="float">
            <text:p>0,27185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7.03972" calcext:value-type="float">
            <text:p>2007,03972</text:p>
          </table:table-cell>
          <table:table-cell office:value-type="float" office:value="2.95561" calcext:value-type="float">
            <text:p>2,9556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2032" calcext:value-type="float">
            <text:p>3,62032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82" calcext:value-type="float">
            <text:p>0,2782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7.04246" calcext:value-type="float">
            <text:p>2007,04246</text:p>
          </table:table-cell>
          <table:table-cell office:value-type="float" office:value="2.95494" calcext:value-type="float">
            <text:p>2,9549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2021" calcext:value-type="float">
            <text:p>3,6202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093" calcext:value-type="float">
            <text:p>0,28093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7.0452" calcext:value-type="float">
            <text:p>2007,0452</text:p>
          </table:table-cell>
          <table:table-cell office:value-type="float" office:value="2.95449" calcext:value-type="float">
            <text:p>2,9544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2023" calcext:value-type="float">
            <text:p>3,62023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27" calcext:value-type="float">
            <text:p>0,2727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7.04794" calcext:value-type="float">
            <text:p>2007,04794</text:p>
          </table:table-cell>
          <table:table-cell office:value-type="float" office:value="2.95758" calcext:value-type="float">
            <text:p>2,9575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1337" calcext:value-type="float">
            <text:p>3,6133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597" calcext:value-type="float">
            <text:p>0,2597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7.05068" calcext:value-type="float">
            <text:p>2007,05068</text:p>
          </table:table-cell>
          <table:table-cell office:value-type="float" office:value="2.95905" calcext:value-type="float">
            <text:p>2,95905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3.61617" calcext:value-type="float">
            <text:p>3,6161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7148" calcext:value-type="float">
            <text:p>0,27148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7.05342" calcext:value-type="float">
            <text:p>2007,05342</text:p>
          </table:table-cell>
          <table:table-cell office:value-type="float" office:value="2.95629" calcext:value-type="float">
            <text:p>2,9562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178" calcext:value-type="float">
            <text:p>3,617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327" calcext:value-type="float">
            <text:p>0,27327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7.05616" calcext:value-type="float">
            <text:p>2007,05616</text:p>
          </table:table-cell>
          <table:table-cell office:value-type="float" office:value="2.95619" calcext:value-type="float">
            <text:p>2,9561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1783" calcext:value-type="float">
            <text:p>3,6178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6929" calcext:value-type="float">
            <text:p>0,26929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7.0589" calcext:value-type="float">
            <text:p>2007,0589</text:p>
          </table:table-cell>
          <table:table-cell office:value-type="float" office:value="2.95361" calcext:value-type="float">
            <text:p>2,9536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198" calcext:value-type="float">
            <text:p>3,619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8002" calcext:value-type="float">
            <text:p>0,28002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7.06164" calcext:value-type="float">
            <text:p>2007,06164</text:p>
          </table:table-cell>
          <table:table-cell office:value-type="float" office:value="2.95608" calcext:value-type="float">
            <text:p>2,9560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1952" calcext:value-type="float">
            <text:p>3,61952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463" calcext:value-type="float">
            <text:p>0,28463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7.06438" calcext:value-type="float">
            <text:p>2007,06438</text:p>
          </table:table-cell>
          <table:table-cell office:value-type="float" office:value="2.95912" calcext:value-type="float">
            <text:p>2,9591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181" calcext:value-type="float">
            <text:p>3,618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978" calcext:value-type="float">
            <text:p>0,27978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7.06712" calcext:value-type="float">
            <text:p>2007,06712</text:p>
          </table:table-cell>
          <table:table-cell office:value-type="float" office:value="2.95557" calcext:value-type="float">
            <text:p>2,95557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61952" calcext:value-type="float">
            <text:p>3,61952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0.28023" calcext:value-type="float">
            <text:p>0,28023</text:p>
          </table:table-cell>
          <table:table-cell office:value-type="float" office:value="0.00388" calcext:value-type="float">
            <text:p>0,00388</text:p>
          </table:table-cell>
        </table:table-row>
        <table:table-row table:style-name="ro1">
          <table:table-cell office:value-type="float" office:value="2007.06986" calcext:value-type="float">
            <text:p>2007,06986</text:p>
          </table:table-cell>
          <table:table-cell office:value-type="float" office:value="2.95547" calcext:value-type="float">
            <text:p>2,95547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069" calcext:value-type="float">
            <text:p>3,62069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753" calcext:value-type="float">
            <text:p>0,27753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7.0726" calcext:value-type="float">
            <text:p>2007,0726</text:p>
          </table:table-cell>
          <table:table-cell office:value-type="float" office:value="2.95755" calcext:value-type="float">
            <text:p>2,9575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2189" calcext:value-type="float">
            <text:p>3,6218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6974" calcext:value-type="float">
            <text:p>0,26974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07534" calcext:value-type="float">
            <text:p>2007,07534</text:p>
          </table:table-cell>
          <table:table-cell office:value-type="float" office:value="2.95702" calcext:value-type="float">
            <text:p>2,9570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2096" calcext:value-type="float">
            <text:p>3,6209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823" calcext:value-type="float">
            <text:p>0,27823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7.07808" calcext:value-type="float">
            <text:p>2007,07808</text:p>
          </table:table-cell>
          <table:table-cell office:value-type="float" office:value="2.95524" calcext:value-type="float">
            <text:p>2,9552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2133" calcext:value-type="float">
            <text:p>3,6213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564" calcext:value-type="float">
            <text:p>0,27564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7.08082" calcext:value-type="float">
            <text:p>2007,08082</text:p>
          </table:table-cell>
          <table:table-cell office:value-type="float" office:value="2.9562" calcext:value-type="float">
            <text:p>2,956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2033" calcext:value-type="float">
            <text:p>3,62033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7712" calcext:value-type="float">
            <text:p>0,27712</text:p>
          </table:table-cell>
          <table:table-cell office:value-type="float" office:value="0.00402" calcext:value-type="float">
            <text:p>0,00402</text:p>
          </table:table-cell>
        </table:table-row>
        <table:table-row table:style-name="ro1">
          <table:table-cell office:value-type="float" office:value="2007.08356" calcext:value-type="float">
            <text:p>2007,08356</text:p>
          </table:table-cell>
          <table:table-cell office:value-type="float" office:value="2.95564" calcext:value-type="float">
            <text:p>2,95564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2138" calcext:value-type="float">
            <text:p>3,62138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97" calcext:value-type="float">
            <text:p>0,2797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7.0863" calcext:value-type="float">
            <text:p>2007,0863</text:p>
          </table:table-cell>
          <table:table-cell office:value-type="float" office:value="2.95572" calcext:value-type="float">
            <text:p>2,9557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2158" calcext:value-type="float">
            <text:p>3,62158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711" calcext:value-type="float">
            <text:p>0,27711</text:p>
          </table:table-cell>
          <table:table-cell office:value-type="float" office:value="0.00436" calcext:value-type="float">
            <text:p>0,00436</text:p>
          </table:table-cell>
        </table:table-row>
        <table:table-row table:style-name="ro1">
          <table:table-cell office:value-type="float" office:value="2007.08904" calcext:value-type="float">
            <text:p>2007,08904</text:p>
          </table:table-cell>
          <table:table-cell office:value-type="float" office:value="2.95675" calcext:value-type="float">
            <text:p>2,95675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2191" calcext:value-type="float">
            <text:p>3,62191</text:p>
          </table:table-cell>
          <table:table-cell office:value-type="float" office:value="0.00104" calcext:value-type="float">
            <text:p>0,00104</text:p>
          </table:table-cell>
          <table:table-cell office:value-type="float" office:value="0.277" calcext:value-type="float">
            <text:p>0,277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7.09178" calcext:value-type="float">
            <text:p>2007,09178</text:p>
          </table:table-cell>
          <table:table-cell office:value-type="float" office:value="2.95702" calcext:value-type="float">
            <text:p>2,95702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2208" calcext:value-type="float">
            <text:p>3,62208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0.27447" calcext:value-type="float">
            <text:p>0,27447</text:p>
          </table:table-cell>
          <table:table-cell office:value-type="float" office:value="0.00433" calcext:value-type="float">
            <text:p>0,00433</text:p>
          </table:table-cell>
        </table:table-row>
        <table:table-row table:style-name="ro1">
          <table:table-cell office:value-type="float" office:value="2007.09452" calcext:value-type="float">
            <text:p>2007,09452</text:p>
          </table:table-cell>
          <table:table-cell office:value-type="float" office:value="2.95683" calcext:value-type="float">
            <text:p>2,95683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3.62288" calcext:value-type="float">
            <text:p>3,62288</text:p>
          </table:table-cell>
          <table:table-cell office:value-type="float" office:value="0.001" calcext:value-type="float">
            <text:p>0,001</text:p>
          </table:table-cell>
          <table:table-cell office:value-type="float" office:value="0.27725" calcext:value-type="float">
            <text:p>0,27725</text:p>
          </table:table-cell>
          <table:table-cell office:value-type="float" office:value="0.00396" calcext:value-type="float">
            <text:p>0,00396</text:p>
          </table:table-cell>
        </table:table-row>
        <table:table-row table:style-name="ro1">
          <table:table-cell office:value-type="float" office:value="2007.09726" calcext:value-type="float">
            <text:p>2007,09726</text:p>
          </table:table-cell>
          <table:table-cell office:value-type="float" office:value="2.95577" calcext:value-type="float">
            <text:p>2,95577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2166" calcext:value-type="float">
            <text:p>3,62166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8185" calcext:value-type="float">
            <text:p>0,28185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7.1" calcext:value-type="float">
            <text:p>2007,1</text:p>
          </table:table-cell>
          <table:table-cell office:value-type="float" office:value="2.95499" calcext:value-type="float">
            <text:p>2,95499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2231" calcext:value-type="float">
            <text:p>3,62231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0.28054" calcext:value-type="float">
            <text:p>0,28054</text:p>
          </table:table-cell>
          <table:table-cell office:value-type="float" office:value="0.00406" calcext:value-type="float">
            <text:p>0,00406</text:p>
          </table:table-cell>
        </table:table-row>
        <table:table-row table:style-name="ro1">
          <table:table-cell office:value-type="float" office:value="2007.10274" calcext:value-type="float">
            <text:p>2007,10274</text:p>
          </table:table-cell>
          <table:table-cell office:value-type="float" office:value="2.95587" calcext:value-type="float">
            <text:p>2,95587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2141" calcext:value-type="float">
            <text:p>3,62141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825" calcext:value-type="float">
            <text:p>0,27825</text:p>
          </table:table-cell>
          <table:table-cell office:value-type="float" office:value="0.00433" calcext:value-type="float">
            <text:p>0,00433</text:p>
          </table:table-cell>
        </table:table-row>
        <table:table-row table:style-name="ro1">
          <table:table-cell office:value-type="float" office:value="2007.10548" calcext:value-type="float">
            <text:p>2007,10548</text:p>
          </table:table-cell>
          <table:table-cell office:value-type="float" office:value="2.95615" calcext:value-type="float">
            <text:p>2,9561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2073" calcext:value-type="float">
            <text:p>3,6207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466" calcext:value-type="float">
            <text:p>0,27466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10822" calcext:value-type="float">
            <text:p>2007,10822</text:p>
          </table:table-cell>
          <table:table-cell office:value-type="float" office:value="2.95773" calcext:value-type="float">
            <text:p>2,9577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2344" calcext:value-type="float">
            <text:p>3,62344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067" calcext:value-type="float">
            <text:p>0,28067</text:p>
          </table:table-cell>
          <table:table-cell office:value-type="float" office:value="0.00442" calcext:value-type="float">
            <text:p>0,00442</text:p>
          </table:table-cell>
        </table:table-row>
        <table:table-row table:style-name="ro1">
          <table:table-cell office:value-type="float" office:value="2007.11096" calcext:value-type="float">
            <text:p>2007,11096</text:p>
          </table:table-cell>
          <table:table-cell office:value-type="float" office:value="2.95605" calcext:value-type="float">
            <text:p>2,9560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2255" calcext:value-type="float">
            <text:p>3,6225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798" calcext:value-type="float">
            <text:p>0,27798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7.1137" calcext:value-type="float">
            <text:p>2007,1137</text:p>
          </table:table-cell>
          <table:table-cell office:value-type="float" office:value="2.95557" calcext:value-type="float">
            <text:p>2,9555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2169" calcext:value-type="float">
            <text:p>3,6216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421" calcext:value-type="float">
            <text:p>0,27421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7.11644" calcext:value-type="float">
            <text:p>2007,11644</text:p>
          </table:table-cell>
          <table:table-cell office:value-type="float" office:value="2.95607" calcext:value-type="float">
            <text:p>2,9560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224" calcext:value-type="float">
            <text:p>3,622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6202" calcext:value-type="float">
            <text:p>0,26202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7.11918" calcext:value-type="float">
            <text:p>2007,11918</text:p>
          </table:table-cell>
          <table:table-cell office:value-type="float" office:value="2.95989" calcext:value-type="float">
            <text:p>2,9598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2228" calcext:value-type="float">
            <text:p>3,6222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005" calcext:value-type="float">
            <text:p>0,27005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7.12192" calcext:value-type="float">
            <text:p>2007,12192</text:p>
          </table:table-cell>
          <table:table-cell office:value-type="float" office:value="2.95615" calcext:value-type="float">
            <text:p>2,9561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2098" calcext:value-type="float">
            <text:p>3,6209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6858" calcext:value-type="float">
            <text:p>0,26858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7.12466" calcext:value-type="float">
            <text:p>2007,12466</text:p>
          </table:table-cell>
          <table:table-cell office:value-type="float" office:value="2.95941" calcext:value-type="float">
            <text:p>2,9594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2459" calcext:value-type="float">
            <text:p>3,6245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462" calcext:value-type="float">
            <text:p>0,27462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7.1274" calcext:value-type="float">
            <text:p>2007,1274</text:p>
          </table:table-cell>
          <table:table-cell office:value-type="float" office:value="2.95552" calcext:value-type="float">
            <text:p>2,9555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295" calcext:value-type="float">
            <text:p>3,62295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781" calcext:value-type="float">
            <text:p>0,27781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7.13014" calcext:value-type="float">
            <text:p>2007,13014</text:p>
          </table:table-cell>
          <table:table-cell office:value-type="float" office:value="2.95628" calcext:value-type="float">
            <text:p>2,9562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2195" calcext:value-type="float">
            <text:p>3,62195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872" calcext:value-type="float">
            <text:p>0,27872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7.13287" calcext:value-type="float">
            <text:p>2007,13287</text:p>
          </table:table-cell>
          <table:table-cell office:value-type="float" office:value="2.95702" calcext:value-type="float">
            <text:p>2,9570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2387" calcext:value-type="float">
            <text:p>3,62387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154" calcext:value-type="float">
            <text:p>0,28154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7.13561" calcext:value-type="float">
            <text:p>2007,13561</text:p>
          </table:table-cell>
          <table:table-cell office:value-type="float" office:value="2.95625" calcext:value-type="float">
            <text:p>2,9562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2322" calcext:value-type="float">
            <text:p>3,6232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106" calcext:value-type="float">
            <text:p>0,28106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7.13835" calcext:value-type="float">
            <text:p>2007,13835</text:p>
          </table:table-cell>
          <table:table-cell office:value-type="float" office:value="2.95678" calcext:value-type="float">
            <text:p>2,9567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2248" calcext:value-type="float">
            <text:p>3,6224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054" calcext:value-type="float">
            <text:p>0,28054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7.14109" calcext:value-type="float">
            <text:p>2007,14109</text:p>
          </table:table-cell>
          <table:table-cell office:value-type="float" office:value="2.95593" calcext:value-type="float">
            <text:p>2,9559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2289" calcext:value-type="float">
            <text:p>3,6228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999" calcext:value-type="float">
            <text:p>0,27999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7.14383" calcext:value-type="float">
            <text:p>2007,14383</text:p>
          </table:table-cell>
          <table:table-cell office:value-type="float" office:value="2.95641" calcext:value-type="float">
            <text:p>2,9564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2264" calcext:value-type="float">
            <text:p>3,6226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59" calcext:value-type="float">
            <text:p>0,2759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7.14657" calcext:value-type="float">
            <text:p>2007,14657</text:p>
          </table:table-cell>
          <table:table-cell office:value-type="float" office:value="2.95581" calcext:value-type="float">
            <text:p>2,9558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2345" calcext:value-type="float">
            <text:p>3,6234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976" calcext:value-type="float">
            <text:p>0,27976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7.14931" calcext:value-type="float">
            <text:p>2007,14931</text:p>
          </table:table-cell>
          <table:table-cell office:value-type="float" office:value="2.95745" calcext:value-type="float">
            <text:p>2,95745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2105" calcext:value-type="float">
            <text:p>3,6210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287" calcext:value-type="float">
            <text:p>0,27287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7.15205" calcext:value-type="float">
            <text:p>2007,15205</text:p>
          </table:table-cell>
          <table:table-cell office:value-type="float" office:value="2.95748" calcext:value-type="float">
            <text:p>2,9574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2229" calcext:value-type="float">
            <text:p>3,6222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062" calcext:value-type="float">
            <text:p>0,27062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7.15479" calcext:value-type="float">
            <text:p>2007,15479</text:p>
          </table:table-cell>
          <table:table-cell office:value-type="float" office:value="2.95679" calcext:value-type="float">
            <text:p>2,9567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2336" calcext:value-type="float">
            <text:p>3,6233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691" calcext:value-type="float">
            <text:p>0,27691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7.15753" calcext:value-type="float">
            <text:p>2007,15753</text:p>
          </table:table-cell>
          <table:table-cell office:value-type="float" office:value="2.96172" calcext:value-type="float">
            <text:p>2,9617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1967" calcext:value-type="float">
            <text:p>3,6196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6609" calcext:value-type="float">
            <text:p>0,2660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7.16027" calcext:value-type="float">
            <text:p>2007,16027</text:p>
          </table:table-cell>
          <table:table-cell office:value-type="float" office:value="2.95855" calcext:value-type="float">
            <text:p>2,95855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2106" calcext:value-type="float">
            <text:p>3,6210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6987" calcext:value-type="float">
            <text:p>0,26987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7.16301" calcext:value-type="float">
            <text:p>2007,16301</text:p>
          </table:table-cell>
          <table:table-cell office:value-type="float" office:value="2.95785" calcext:value-type="float">
            <text:p>2,9578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2274" calcext:value-type="float">
            <text:p>3,6227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6789" calcext:value-type="float">
            <text:p>0,2678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7.16575" calcext:value-type="float">
            <text:p>2007,16575</text:p>
          </table:table-cell>
          <table:table-cell office:value-type="float" office:value="2.95739" calcext:value-type="float">
            <text:p>2,95739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3.62395" calcext:value-type="float">
            <text:p>3,6239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197" calcext:value-type="float">
            <text:p>0,27197</text:p>
          </table:table-cell>
          <table:table-cell office:value-type="float" office:value="0.00724" calcext:value-type="float">
            <text:p>0,00724</text:p>
          </table:table-cell>
        </table:table-row>
        <table:table-row table:style-name="ro1">
          <table:table-cell office:value-type="float" office:value="2007.16849" calcext:value-type="float">
            <text:p>2007,16849</text:p>
          </table:table-cell>
          <table:table-cell office:value-type="float" office:value="2.95718" calcext:value-type="float">
            <text:p>2,9571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62116" calcext:value-type="float">
            <text:p>3,6211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6253" calcext:value-type="float">
            <text:p>0,26253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7.17123" calcext:value-type="float">
            <text:p>2007,17123</text:p>
          </table:table-cell>
          <table:table-cell office:value-type="float" office:value="2.95934" calcext:value-type="float">
            <text:p>2,9593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2174" calcext:value-type="float">
            <text:p>3,6217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6932" calcext:value-type="float">
            <text:p>0,26932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7.17397" calcext:value-type="float">
            <text:p>2007,17397</text:p>
          </table:table-cell>
          <table:table-cell office:value-type="float" office:value="2.95728" calcext:value-type="float">
            <text:p>2,9572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2074" calcext:value-type="float">
            <text:p>3,6207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599" calcext:value-type="float">
            <text:p>0,27599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7.17671" calcext:value-type="float">
            <text:p>2007,17671</text:p>
          </table:table-cell>
          <table:table-cell office:value-type="float" office:value="2.95686" calcext:value-type="float">
            <text:p>2,9568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2341" calcext:value-type="float">
            <text:p>3,6234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952" calcext:value-type="float">
            <text:p>0,27952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7.17945" calcext:value-type="float">
            <text:p>2007,17945</text:p>
          </table:table-cell>
          <table:table-cell office:value-type="float" office:value="2.95663" calcext:value-type="float">
            <text:p>2,95663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2474" calcext:value-type="float">
            <text:p>3,6247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957" calcext:value-type="float">
            <text:p>0,27957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7.18219" calcext:value-type="float">
            <text:p>2007,18219</text:p>
          </table:table-cell>
          <table:table-cell office:value-type="float" office:value="2.95847" calcext:value-type="float">
            <text:p>2,9584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2252" calcext:value-type="float">
            <text:p>3,6225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757" calcext:value-type="float">
            <text:p>0,27757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7.18493" calcext:value-type="float">
            <text:p>2007,18493</text:p>
          </table:table-cell>
          <table:table-cell office:value-type="float" office:value="2.95856" calcext:value-type="float">
            <text:p>2,9585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2431" calcext:value-type="float">
            <text:p>3,62431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676" calcext:value-type="float">
            <text:p>0,27676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7.18767" calcext:value-type="float">
            <text:p>2007,18767</text:p>
          </table:table-cell>
          <table:table-cell office:value-type="float" office:value="2.9585" calcext:value-type="float">
            <text:p>2,958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2374" calcext:value-type="float">
            <text:p>3,6237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604" calcext:value-type="float">
            <text:p>0,27604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7.19041" calcext:value-type="float">
            <text:p>2007,19041</text:p>
          </table:table-cell>
          <table:table-cell office:value-type="float" office:value="2.95726" calcext:value-type="float">
            <text:p>2,9572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451" calcext:value-type="float">
            <text:p>3,62451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29" calcext:value-type="float">
            <text:p>0,2829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7.19315" calcext:value-type="float">
            <text:p>2007,19315</text:p>
          </table:table-cell>
          <table:table-cell office:value-type="float" office:value="2.95795" calcext:value-type="float">
            <text:p>2,9579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2376" calcext:value-type="float">
            <text:p>3,6237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97" calcext:value-type="float">
            <text:p>0,2797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7.19589" calcext:value-type="float">
            <text:p>2007,19589</text:p>
          </table:table-cell>
          <table:table-cell office:value-type="float" office:value="2.95804" calcext:value-type="float">
            <text:p>2,9580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2302" calcext:value-type="float">
            <text:p>3,62302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761" calcext:value-type="float">
            <text:p>0,2761</text:p>
          </table:table-cell>
          <table:table-cell office:value-type="float" office:value="0.00429" calcext:value-type="float">
            <text:p>0,00429</text:p>
          </table:table-cell>
        </table:table-row>
        <table:table-row table:style-name="ro1">
          <table:table-cell office:value-type="float" office:value="2007.19863" calcext:value-type="float">
            <text:p>2007,19863</text:p>
          </table:table-cell>
          <table:table-cell office:value-type="float" office:value="2.95765" calcext:value-type="float">
            <text:p>2,95765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62344" calcext:value-type="float">
            <text:p>3,62344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7567" calcext:value-type="float">
            <text:p>0,27567</text:p>
          </table:table-cell>
          <table:table-cell office:value-type="float" office:value="0.00419" calcext:value-type="float">
            <text:p>0,00419</text:p>
          </table:table-cell>
        </table:table-row>
        <table:table-row table:style-name="ro1">
          <table:table-cell office:value-type="float" office:value="2007.20137" calcext:value-type="float">
            <text:p>2007,20137</text:p>
          </table:table-cell>
          <table:table-cell office:value-type="float" office:value="2.95833" calcext:value-type="float">
            <text:p>2,9583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2392" calcext:value-type="float">
            <text:p>3,62392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775" calcext:value-type="float">
            <text:p>0,27775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7.20411" calcext:value-type="float">
            <text:p>2007,20411</text:p>
          </table:table-cell>
          <table:table-cell office:value-type="float" office:value="2.9569" calcext:value-type="float">
            <text:p>2,956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373" calcext:value-type="float">
            <text:p>3,6237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921" calcext:value-type="float">
            <text:p>0,27921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7.20685" calcext:value-type="float">
            <text:p>2007,20685</text:p>
          </table:table-cell>
          <table:table-cell office:value-type="float" office:value="2.95788" calcext:value-type="float">
            <text:p>2,9578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2389" calcext:value-type="float">
            <text:p>3,6238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846" calcext:value-type="float">
            <text:p>0,27846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7.20959" calcext:value-type="float">
            <text:p>2007,20959</text:p>
          </table:table-cell>
          <table:table-cell office:value-type="float" office:value="2.95965" calcext:value-type="float">
            <text:p>2,9596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2345" calcext:value-type="float">
            <text:p>3,62345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097" calcext:value-type="float">
            <text:p>0,27097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7.21233" calcext:value-type="float">
            <text:p>2007,21233</text:p>
          </table:table-cell>
          <table:table-cell office:value-type="float" office:value="2.95716" calcext:value-type="float">
            <text:p>2,9571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2302" calcext:value-type="float">
            <text:p>3,6230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474" calcext:value-type="float">
            <text:p>0,27474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21507" calcext:value-type="float">
            <text:p>2007,21507</text:p>
          </table:table-cell>
          <table:table-cell office:value-type="float" office:value="2.95915" calcext:value-type="float">
            <text:p>2,9591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2528" calcext:value-type="float">
            <text:p>3,6252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109" calcext:value-type="float">
            <text:p>0,27109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7.21781" calcext:value-type="float">
            <text:p>2007,21781</text:p>
          </table:table-cell>
          <table:table-cell office:value-type="float" office:value="2.95948" calcext:value-type="float">
            <text:p>2,95948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2332" calcext:value-type="float">
            <text:p>3,6233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06" calcext:value-type="float">
            <text:p>0,2806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7.22055" calcext:value-type="float">
            <text:p>2007,22055</text:p>
          </table:table-cell>
          <table:table-cell office:value-type="float" office:value="2.95747" calcext:value-type="float">
            <text:p>2,95747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325" calcext:value-type="float">
            <text:p>3,6232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854" calcext:value-type="float">
            <text:p>0,27854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22329" calcext:value-type="float">
            <text:p>2007,22329</text:p>
          </table:table-cell>
          <table:table-cell office:value-type="float" office:value="2.95906" calcext:value-type="float">
            <text:p>2,9590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455" calcext:value-type="float">
            <text:p>3,6245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414" calcext:value-type="float">
            <text:p>0,27414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07.22603" calcext:value-type="float">
            <text:p>2007,22603</text:p>
          </table:table-cell>
          <table:table-cell office:value-type="float" office:value="2.95719" calcext:value-type="float">
            <text:p>2,9571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243" calcext:value-type="float">
            <text:p>3,6243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633" calcext:value-type="float">
            <text:p>0,27633</text:p>
          </table:table-cell>
          <table:table-cell office:value-type="float" office:value="0.00412" calcext:value-type="float">
            <text:p>0,00412</text:p>
          </table:table-cell>
        </table:table-row>
        <table:table-row table:style-name="ro1">
          <table:table-cell office:value-type="float" office:value="2007.22877" calcext:value-type="float">
            <text:p>2007,22877</text:p>
          </table:table-cell>
          <table:table-cell office:value-type="float" office:value="2.95709" calcext:value-type="float">
            <text:p>2,95709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62387" calcext:value-type="float">
            <text:p>3,62387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07" calcext:value-type="float">
            <text:p>0,2807</text:p>
          </table:table-cell>
          <table:table-cell office:value-type="float" office:value="0.00403" calcext:value-type="float">
            <text:p>0,00403</text:p>
          </table:table-cell>
        </table:table-row>
        <table:table-row table:style-name="ro1">
          <table:table-cell office:value-type="float" office:value="2007.2315" calcext:value-type="float">
            <text:p>2007,2315</text:p>
          </table:table-cell>
          <table:table-cell office:value-type="float" office:value="2.95842" calcext:value-type="float">
            <text:p>2,9584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242" calcext:value-type="float">
            <text:p>3,6242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7872" calcext:value-type="float">
            <text:p>0,27872</text:p>
          </table:table-cell>
          <table:table-cell office:value-type="float" office:value="0.00405" calcext:value-type="float">
            <text:p>0,00405</text:p>
          </table:table-cell>
        </table:table-row>
        <table:table-row table:style-name="ro1">
          <table:table-cell office:value-type="float" office:value="2007.23424" calcext:value-type="float">
            <text:p>2007,23424</text:p>
          </table:table-cell>
          <table:table-cell office:value-type="float" office:value="2.95854" calcext:value-type="float">
            <text:p>2,95854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3.62408" calcext:value-type="float">
            <text:p>3,62408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0.27873" calcext:value-type="float">
            <text:p>0,27873</text:p>
          </table:table-cell>
          <table:table-cell office:value-type="float" office:value="0.0039" calcext:value-type="float">
            <text:p>0,0039</text:p>
          </table:table-cell>
        </table:table-row>
        <table:table-row table:style-name="ro1">
          <table:table-cell office:value-type="float" office:value="2007.23698" calcext:value-type="float">
            <text:p>2007,23698</text:p>
          </table:table-cell>
          <table:table-cell office:value-type="float" office:value="2.95768" calcext:value-type="float">
            <text:p>2,95768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2352" calcext:value-type="float">
            <text:p>3,62352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817" calcext:value-type="float">
            <text:p>0,27817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7.23972" calcext:value-type="float">
            <text:p>2007,23972</text:p>
          </table:table-cell>
          <table:table-cell office:value-type="float" office:value="2.95783" calcext:value-type="float">
            <text:p>2,95783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2406" calcext:value-type="float">
            <text:p>3,62406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956" calcext:value-type="float">
            <text:p>0,27956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7.24246" calcext:value-type="float">
            <text:p>2007,24246</text:p>
          </table:table-cell>
          <table:table-cell office:value-type="float" office:value="2.9584" calcext:value-type="float">
            <text:p>2,958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2438" calcext:value-type="float">
            <text:p>3,6243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727" calcext:value-type="float">
            <text:p>0,27727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7.2452" calcext:value-type="float">
            <text:p>2007,2452</text:p>
          </table:table-cell>
          <table:table-cell office:value-type="float" office:value="2.95783" calcext:value-type="float">
            <text:p>2,9578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2376" calcext:value-type="float">
            <text:p>3,62376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442" calcext:value-type="float">
            <text:p>0,27442</text:p>
          </table:table-cell>
          <table:table-cell office:value-type="float" office:value="0.00424" calcext:value-type="float">
            <text:p>0,00424</text:p>
          </table:table-cell>
        </table:table-row>
        <table:table-row table:style-name="ro1">
          <table:table-cell office:value-type="float" office:value="2007.24794" calcext:value-type="float">
            <text:p>2007,24794</text:p>
          </table:table-cell>
          <table:table-cell office:value-type="float" office:value="2.95893" calcext:value-type="float">
            <text:p>2,95893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2493" calcext:value-type="float">
            <text:p>3,62493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7866" calcext:value-type="float">
            <text:p>0,27866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7.25068" calcext:value-type="float">
            <text:p>2007,25068</text:p>
          </table:table-cell>
          <table:table-cell office:value-type="float" office:value="2.95914" calcext:value-type="float">
            <text:p>2,9591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2531" calcext:value-type="float">
            <text:p>3,62531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651" calcext:value-type="float">
            <text:p>0,27651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7.25342" calcext:value-type="float">
            <text:p>2007,25342</text:p>
          </table:table-cell>
          <table:table-cell office:value-type="float" office:value="2.95909" calcext:value-type="float">
            <text:p>2,9590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2533" calcext:value-type="float">
            <text:p>3,6253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927" calcext:value-type="float">
            <text:p>0,27927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7.25616" calcext:value-type="float">
            <text:p>2007,25616</text:p>
          </table:table-cell>
          <table:table-cell office:value-type="float" office:value="2.9593" calcext:value-type="float">
            <text:p>2,959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2638" calcext:value-type="float">
            <text:p>3,62638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497" calcext:value-type="float">
            <text:p>0,28497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7.2589" calcext:value-type="float">
            <text:p>2007,2589</text:p>
          </table:table-cell>
          <table:table-cell office:value-type="float" office:value="2.95871" calcext:value-type="float">
            <text:p>2,9587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2563" calcext:value-type="float">
            <text:p>3,62563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229" calcext:value-type="float">
            <text:p>0,28229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7.26164" calcext:value-type="float">
            <text:p>2007,26164</text:p>
          </table:table-cell>
          <table:table-cell office:value-type="float" office:value="2.95891" calcext:value-type="float">
            <text:p>2,95891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2421" calcext:value-type="float">
            <text:p>3,62421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22" calcext:value-type="float">
            <text:p>0,2822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7.26438" calcext:value-type="float">
            <text:p>2007,26438</text:p>
          </table:table-cell>
          <table:table-cell office:value-type="float" office:value="2.96019" calcext:value-type="float">
            <text:p>2,96019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6256" calcext:value-type="float">
            <text:p>3,6256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7902" calcext:value-type="float">
            <text:p>0,27902</text:p>
          </table:table-cell>
          <table:table-cell office:value-type="float" office:value="0.00384" calcext:value-type="float">
            <text:p>0,00384</text:p>
          </table:table-cell>
        </table:table-row>
        <table:table-row table:style-name="ro1">
          <table:table-cell office:value-type="float" office:value="2007.26712" calcext:value-type="float">
            <text:p>2007,26712</text:p>
          </table:table-cell>
          <table:table-cell office:value-type="float" office:value="2.95834" calcext:value-type="float">
            <text:p>2,9583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2633" calcext:value-type="float">
            <text:p>3,6263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579" calcext:value-type="float">
            <text:p>0,27579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26986" calcext:value-type="float">
            <text:p>2007,26986</text:p>
          </table:table-cell>
          <table:table-cell office:value-type="float" office:value="2.95828" calcext:value-type="float">
            <text:p>2,95828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2548" calcext:value-type="float">
            <text:p>3,6254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657" calcext:value-type="float">
            <text:p>0,27657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7.2726" calcext:value-type="float">
            <text:p>2007,2726</text:p>
          </table:table-cell>
          <table:table-cell office:value-type="float" office:value="2.95995" calcext:value-type="float">
            <text:p>2,9599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2763" calcext:value-type="float">
            <text:p>3,6276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634" calcext:value-type="float">
            <text:p>0,27634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7.27534" calcext:value-type="float">
            <text:p>2007,27534</text:p>
          </table:table-cell>
          <table:table-cell office:value-type="float" office:value="2.96005" calcext:value-type="float">
            <text:p>2,9600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2631" calcext:value-type="float">
            <text:p>3,6263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285" calcext:value-type="float">
            <text:p>0,27285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7.27808" calcext:value-type="float">
            <text:p>2007,27808</text:p>
          </table:table-cell>
          <table:table-cell office:value-type="float" office:value="2.95914" calcext:value-type="float">
            <text:p>2,9591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2642" calcext:value-type="float">
            <text:p>3,62642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177" calcext:value-type="float">
            <text:p>0,28177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7.28082" calcext:value-type="float">
            <text:p>2007,28082</text:p>
          </table:table-cell>
          <table:table-cell office:value-type="float" office:value="2.95898" calcext:value-type="float">
            <text:p>2,95898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2769" calcext:value-type="float">
            <text:p>3,62769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863" calcext:value-type="float">
            <text:p>0,27863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7.28356" calcext:value-type="float">
            <text:p>2007,28356</text:p>
          </table:table-cell>
          <table:table-cell office:value-type="float" office:value="2.95939" calcext:value-type="float">
            <text:p>2,9593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3005" calcext:value-type="float">
            <text:p>3,6300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129" calcext:value-type="float">
            <text:p>0,28129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7.2863" calcext:value-type="float">
            <text:p>2007,2863</text:p>
          </table:table-cell>
          <table:table-cell office:value-type="float" office:value="2.96193" calcext:value-type="float">
            <text:p>2,9619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2875" calcext:value-type="float">
            <text:p>3,6287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16" calcext:value-type="float">
            <text:p>0,2816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7.28904" calcext:value-type="float">
            <text:p>2007,28904</text:p>
          </table:table-cell>
          <table:table-cell office:value-type="float" office:value="2.96131" calcext:value-type="float">
            <text:p>2,9613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2796" calcext:value-type="float">
            <text:p>3,6279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583" calcext:value-type="float">
            <text:p>0,27583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7.29178" calcext:value-type="float">
            <text:p>2007,29178</text:p>
          </table:table-cell>
          <table:table-cell office:value-type="float" office:value="2.96033" calcext:value-type="float">
            <text:p>2,9603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2562" calcext:value-type="float">
            <text:p>3,6256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76" calcext:value-type="float">
            <text:p>0,2776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29452" calcext:value-type="float">
            <text:p>2007,29452</text:p>
          </table:table-cell>
          <table:table-cell office:value-type="float" office:value="2.95798" calcext:value-type="float">
            <text:p>2,9579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2776" calcext:value-type="float">
            <text:p>3,6277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707" calcext:value-type="float">
            <text:p>0,27707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7.29726" calcext:value-type="float">
            <text:p>2007,29726</text:p>
          </table:table-cell>
          <table:table-cell office:value-type="float" office:value="2.95747" calcext:value-type="float">
            <text:p>2,9574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2688" calcext:value-type="float">
            <text:p>3,6268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8566" calcext:value-type="float">
            <text:p>0,28566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7.3" calcext:value-type="float">
            <text:p>2007,3</text:p>
          </table:table-cell>
          <table:table-cell office:value-type="float" office:value="2.95861" calcext:value-type="float">
            <text:p>2,9586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2693" calcext:value-type="float">
            <text:p>3,6269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662" calcext:value-type="float">
            <text:p>0,27662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7.30274" calcext:value-type="float">
            <text:p>2007,30274</text:p>
          </table:table-cell>
          <table:table-cell office:value-type="float" office:value="2.95927" calcext:value-type="float">
            <text:p>2,9592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2708" calcext:value-type="float">
            <text:p>3,6270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979" calcext:value-type="float">
            <text:p>0,27979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7.30548" calcext:value-type="float">
            <text:p>2007,30548</text:p>
          </table:table-cell>
          <table:table-cell office:value-type="float" office:value="2.9593" calcext:value-type="float">
            <text:p>2,959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2643" calcext:value-type="float">
            <text:p>3,6264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112" calcext:value-type="float">
            <text:p>0,28112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7.30822" calcext:value-type="float">
            <text:p>2007,30822</text:p>
          </table:table-cell>
          <table:table-cell office:value-type="float" office:value="2.95855" calcext:value-type="float">
            <text:p>2,9585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2746" calcext:value-type="float">
            <text:p>3,6274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109" calcext:value-type="float">
            <text:p>0,28109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7.31096" calcext:value-type="float">
            <text:p>2007,31096</text:p>
          </table:table-cell>
          <table:table-cell office:value-type="float" office:value="2.95893" calcext:value-type="float">
            <text:p>2,9589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278" calcext:value-type="float">
            <text:p>3,6278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645" calcext:value-type="float">
            <text:p>0,27645</text:p>
          </table:table-cell>
          <table:table-cell office:value-type="float" office:value="0.00442" calcext:value-type="float">
            <text:p>0,00442</text:p>
          </table:table-cell>
        </table:table-row>
        <table:table-row table:style-name="ro1">
          <table:table-cell office:value-type="float" office:value="2007.3137" calcext:value-type="float">
            <text:p>2007,3137</text:p>
          </table:table-cell>
          <table:table-cell office:value-type="float" office:value="2.9597" calcext:value-type="float">
            <text:p>2,959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2658" calcext:value-type="float">
            <text:p>3,6265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597" calcext:value-type="float">
            <text:p>0,27597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7.31644" calcext:value-type="float">
            <text:p>2007,31644</text:p>
          </table:table-cell>
          <table:table-cell office:value-type="float" office:value="2.95959" calcext:value-type="float">
            <text:p>2,9595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2688" calcext:value-type="float">
            <text:p>3,6268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797" calcext:value-type="float">
            <text:p>0,27797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7.31918" calcext:value-type="float">
            <text:p>2007,31918</text:p>
          </table:table-cell>
          <table:table-cell office:value-type="float" office:value="2.96041" calcext:value-type="float">
            <text:p>2,96041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2766" calcext:value-type="float">
            <text:p>3,6276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965" calcext:value-type="float">
            <text:p>0,27965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7.32192" calcext:value-type="float">
            <text:p>2007,32192</text:p>
          </table:table-cell>
          <table:table-cell office:value-type="float" office:value="2.95935" calcext:value-type="float">
            <text:p>2,9593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2654" calcext:value-type="float">
            <text:p>3,62654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66" calcext:value-type="float">
            <text:p>0,2766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7.32466" calcext:value-type="float">
            <text:p>2007,32466</text:p>
          </table:table-cell>
          <table:table-cell office:value-type="float" office:value="2.95969" calcext:value-type="float">
            <text:p>2,9596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2777" calcext:value-type="float">
            <text:p>3,6277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627" calcext:value-type="float">
            <text:p>0,27627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7.3274" calcext:value-type="float">
            <text:p>2007,3274</text:p>
          </table:table-cell>
          <table:table-cell office:value-type="float" office:value="2.96002" calcext:value-type="float">
            <text:p>2,9600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2805" calcext:value-type="float">
            <text:p>3,6280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7668" calcext:value-type="float">
            <text:p>0,27668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33014" calcext:value-type="float">
            <text:p>2007,33014</text:p>
          </table:table-cell>
          <table:table-cell office:value-type="float" office:value="2.95924" calcext:value-type="float">
            <text:p>2,9592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2828" calcext:value-type="float">
            <text:p>3,6282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05" calcext:value-type="float">
            <text:p>0,2805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33287" calcext:value-type="float">
            <text:p>2007,33287</text:p>
          </table:table-cell>
          <table:table-cell office:value-type="float" office:value="2.9596" calcext:value-type="float">
            <text:p>2,959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2878" calcext:value-type="float">
            <text:p>3,6287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745" calcext:value-type="float">
            <text:p>0,27745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7.33561" calcext:value-type="float">
            <text:p>2007,33561</text:p>
          </table:table-cell>
          <table:table-cell office:value-type="float" office:value="2.95863" calcext:value-type="float">
            <text:p>2,9586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2837" calcext:value-type="float">
            <text:p>3,6283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077" calcext:value-type="float">
            <text:p>0,28077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33835" calcext:value-type="float">
            <text:p>2007,33835</text:p>
          </table:table-cell>
          <table:table-cell office:value-type="float" office:value="2.95829" calcext:value-type="float">
            <text:p>2,9582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2866" calcext:value-type="float">
            <text:p>3,6286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776" calcext:value-type="float">
            <text:p>0,27776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7.34109" calcext:value-type="float">
            <text:p>2007,34109</text:p>
          </table:table-cell>
          <table:table-cell office:value-type="float" office:value="2.95946" calcext:value-type="float">
            <text:p>2,9594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2736" calcext:value-type="float">
            <text:p>3,6273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402" calcext:value-type="float">
            <text:p>0,27402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7.34383" calcext:value-type="float">
            <text:p>2007,34383</text:p>
          </table:table-cell>
          <table:table-cell office:value-type="float" office:value="2.96359" calcext:value-type="float">
            <text:p>2,9635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291" calcext:value-type="float">
            <text:p>3,629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646" calcext:value-type="float">
            <text:p>0,2646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7.34657" calcext:value-type="float">
            <text:p>2007,34657</text:p>
          </table:table-cell>
          <table:table-cell office:value-type="float" office:value="2.96147" calcext:value-type="float">
            <text:p>2,9614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2788" calcext:value-type="float">
            <text:p>3,6278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793" calcext:value-type="float">
            <text:p>0,27793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7.34931" calcext:value-type="float">
            <text:p>2007,34931</text:p>
          </table:table-cell>
          <table:table-cell office:value-type="float" office:value="2.96134" calcext:value-type="float">
            <text:p>2,9613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2609" calcext:value-type="float">
            <text:p>3,6260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676" calcext:value-type="float">
            <text:p>0,27676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7.35205" calcext:value-type="float">
            <text:p>2007,35205</text:p>
          </table:table-cell>
          <table:table-cell office:value-type="float" office:value="2.96199" calcext:value-type="float">
            <text:p>2,96199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62868" calcext:value-type="float">
            <text:p>3,62868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0.28228" calcext:value-type="float">
            <text:p>0,28228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7.35479" calcext:value-type="float">
            <text:p>2007,35479</text:p>
          </table:table-cell>
          <table:table-cell office:value-type="float" office:value="2.95777" calcext:value-type="float">
            <text:p>2,9577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2856" calcext:value-type="float">
            <text:p>3,6285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8013" calcext:value-type="float">
            <text:p>0,28013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7.35753" calcext:value-type="float">
            <text:p>2007,35753</text:p>
          </table:table-cell>
          <table:table-cell office:value-type="float" office:value="2.95944" calcext:value-type="float">
            <text:p>2,9594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1793" calcext:value-type="float">
            <text:p>3,6179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001" calcext:value-type="float">
            <text:p>0,27001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7.36027" calcext:value-type="float">
            <text:p>2007,36027</text:p>
          </table:table-cell>
          <table:table-cell office:value-type="float" office:value="2.95989" calcext:value-type="float">
            <text:p>2,9598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2717" calcext:value-type="float">
            <text:p>3,6271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6861" calcext:value-type="float">
            <text:p>0,26861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7.36301" calcext:value-type="float">
            <text:p>2007,36301</text:p>
          </table:table-cell>
          <table:table-cell office:value-type="float" office:value="2.95809" calcext:value-type="float">
            <text:p>2,9580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2285" calcext:value-type="float">
            <text:p>3,6228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418" calcext:value-type="float">
            <text:p>0,27418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7.36575" calcext:value-type="float">
            <text:p>2007,36575</text:p>
          </table:table-cell>
          <table:table-cell office:value-type="float" office:value="2.95673" calcext:value-type="float">
            <text:p>2,9567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2631" calcext:value-type="float">
            <text:p>3,6263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7642" calcext:value-type="float">
            <text:p>0,27642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7.36849" calcext:value-type="float">
            <text:p>2007,36849</text:p>
          </table:table-cell>
          <table:table-cell office:value-type="float" office:value="2.9602" calcext:value-type="float">
            <text:p>2,960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2916" calcext:value-type="float">
            <text:p>3,6291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759" calcext:value-type="float">
            <text:p>0,27759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7.37123" calcext:value-type="float">
            <text:p>2007,37123</text:p>
          </table:table-cell>
          <table:table-cell office:value-type="float" office:value="2.96003" calcext:value-type="float">
            <text:p>2,9600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2706" calcext:value-type="float">
            <text:p>3,62706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799" calcext:value-type="float">
            <text:p>0,27799</text:p>
          </table:table-cell>
          <table:table-cell office:value-type="float" office:value="0.00436" calcext:value-type="float">
            <text:p>0,00436</text:p>
          </table:table-cell>
        </table:table-row>
        <table:table-row table:style-name="ro1">
          <table:table-cell office:value-type="float" office:value="2007.37397" calcext:value-type="float">
            <text:p>2007,37397</text:p>
          </table:table-cell>
          <table:table-cell office:value-type="float" office:value="2.96251" calcext:value-type="float">
            <text:p>2,9625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62338" calcext:value-type="float">
            <text:p>3,6233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0.26762" calcext:value-type="float">
            <text:p>0,26762</text:p>
          </table:table-cell>
          <table:table-cell office:value-type="float" office:value="0.00792" calcext:value-type="float">
            <text:p>0,00792</text:p>
          </table:table-cell>
        </table:table-row>
        <table:table-row table:style-name="ro1">
          <table:table-cell office:value-type="float" office:value="2007.37671" calcext:value-type="float">
            <text:p>2007,37671</text:p>
          </table:table-cell>
          <table:table-cell office:value-type="float" office:value="2.9648" calcext:value-type="float">
            <text:p>2,9648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2919" calcext:value-type="float">
            <text:p>3,6291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7028" calcext:value-type="float">
            <text:p>0,27028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7.37945" calcext:value-type="float">
            <text:p>2007,37945</text:p>
          </table:table-cell>
          <table:table-cell office:value-type="float" office:value="2.9586" calcext:value-type="float">
            <text:p>2,958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2766" calcext:value-type="float">
            <text:p>3,6276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32" calcext:value-type="float">
            <text:p>0,2832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7.38219" calcext:value-type="float">
            <text:p>2007,38219</text:p>
          </table:table-cell>
          <table:table-cell office:value-type="float" office:value="2.96142" calcext:value-type="float">
            <text:p>2,9614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273" calcext:value-type="float">
            <text:p>3,627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279" calcext:value-type="float">
            <text:p>0,27279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7.38493" calcext:value-type="float">
            <text:p>2007,38493</text:p>
          </table:table-cell>
          <table:table-cell office:value-type="float" office:value="2.96078" calcext:value-type="float">
            <text:p>2,9607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2681" calcext:value-type="float">
            <text:p>3,6268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321" calcext:value-type="float">
            <text:p>0,27321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7.38767" calcext:value-type="float">
            <text:p>2007,38767</text:p>
          </table:table-cell>
          <table:table-cell office:value-type="float" office:value="2.95901" calcext:value-type="float">
            <text:p>2,9590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2636" calcext:value-type="float">
            <text:p>3,6263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7904" calcext:value-type="float">
            <text:p>0,27904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07.39041" calcext:value-type="float">
            <text:p>2007,39041</text:p>
          </table:table-cell>
          <table:table-cell office:value-type="float" office:value="2.95805" calcext:value-type="float">
            <text:p>2,9580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2861" calcext:value-type="float">
            <text:p>3,6286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8309" calcext:value-type="float">
            <text:p>0,28309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7.39315" calcext:value-type="float">
            <text:p>2007,39315</text:p>
          </table:table-cell>
          <table:table-cell office:value-type="float" office:value="2.96019" calcext:value-type="float">
            <text:p>2,9601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2882" calcext:value-type="float">
            <text:p>3,6288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7341" calcext:value-type="float">
            <text:p>0,27341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7.39589" calcext:value-type="float">
            <text:p>2007,39589</text:p>
          </table:table-cell>
          <table:table-cell office:value-type="float" office:value="2.95995" calcext:value-type="float">
            <text:p>2,9599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2401" calcext:value-type="float">
            <text:p>3,6240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27223" calcext:value-type="float">
            <text:p>0,27223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7.39863" calcext:value-type="float">
            <text:p>2007,39863</text:p>
          </table:table-cell>
          <table:table-cell office:value-type="float" office:value="2.95804" calcext:value-type="float">
            <text:p>2,95804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6318" calcext:value-type="float">
            <text:p>3,6318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0.28276" calcext:value-type="float">
            <text:p>0,28276</text:p>
          </table:table-cell>
          <table:table-cell office:value-type="float" office:value="0.00739" calcext:value-type="float">
            <text:p>0,00739</text:p>
          </table:table-cell>
        </table:table-row>
        <table:table-row table:style-name="ro1">
          <table:table-cell office:value-type="float" office:value="2007.40137" calcext:value-type="float">
            <text:p>2007,40137</text:p>
          </table:table-cell>
          <table:table-cell office:value-type="float" office:value="2.96027" calcext:value-type="float">
            <text:p>2,96027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2914" calcext:value-type="float">
            <text:p>3,62914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8101" calcext:value-type="float">
            <text:p>0,28101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7.46164" calcext:value-type="float">
            <text:p>2007,46164</text:p>
          </table:table-cell>
          <table:table-cell office:value-type="float" office:value="2.9581" calcext:value-type="float">
            <text:p>2,9581</text:p>
          </table:table-cell>
          <table:table-cell office:value-type="float" office:value="0.00291" calcext:value-type="float">
            <text:p>0,00291</text:p>
          </table:table-cell>
          <table:table-cell office:value-type="float" office:value="3.62827" calcext:value-type="float">
            <text:p>3,62827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0.28324" calcext:value-type="float">
            <text:p>0,28324</text:p>
          </table:table-cell>
          <table:table-cell office:value-type="float" office:value="0.0097" calcext:value-type="float">
            <text:p>0,0097</text:p>
          </table:table-cell>
        </table:table-row>
        <table:table-row table:style-name="ro1">
          <table:table-cell office:value-type="float" office:value="2007.46438" calcext:value-type="float">
            <text:p>2007,46438</text:p>
          </table:table-cell>
          <table:table-cell office:value-type="float" office:value="2.95883" calcext:value-type="float">
            <text:p>2,9588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3203" calcext:value-type="float">
            <text:p>3,6320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7501" calcext:value-type="float">
            <text:p>0,27501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7.46712" calcext:value-type="float">
            <text:p>2007,46712</text:p>
          </table:table-cell>
          <table:table-cell office:value-type="float" office:value="2.96023" calcext:value-type="float">
            <text:p>2,9602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62591" calcext:value-type="float">
            <text:p>3,6259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454" calcext:value-type="float">
            <text:p>0,27454</text:p>
          </table:table-cell>
          <table:table-cell office:value-type="float" office:value="0.00676" calcext:value-type="float">
            <text:p>0,00676</text:p>
          </table:table-cell>
        </table:table-row>
        <table:table-row table:style-name="ro1">
          <table:table-cell office:value-type="float" office:value="2007.46986" calcext:value-type="float">
            <text:p>2007,46986</text:p>
          </table:table-cell>
          <table:table-cell office:value-type="float" office:value="2.95542" calcext:value-type="float">
            <text:p>2,95542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3.63181" calcext:value-type="float">
            <text:p>3,63181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0.27979" calcext:value-type="float">
            <text:p>0,27979</text:p>
          </table:table-cell>
          <table:table-cell office:value-type="float" office:value="0.00879" calcext:value-type="float">
            <text:p>0,00879</text:p>
          </table:table-cell>
        </table:table-row>
        <table:table-row table:style-name="ro1">
          <table:table-cell office:value-type="float" office:value="2007.4726" calcext:value-type="float">
            <text:p>2007,4726</text:p>
          </table:table-cell>
          <table:table-cell office:value-type="float" office:value="2.96184" calcext:value-type="float">
            <text:p>2,9618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62873" calcext:value-type="float">
            <text:p>3,62873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0.28183" calcext:value-type="float">
            <text:p>0,28183</text:p>
          </table:table-cell>
          <table:table-cell office:value-type="float" office:value="0.00799" calcext:value-type="float">
            <text:p>0,00799</text:p>
          </table:table-cell>
        </table:table-row>
        <table:table-row table:style-name="ro1">
          <table:table-cell office:value-type="float" office:value="2007.47534" calcext:value-type="float">
            <text:p>2007,47534</text:p>
          </table:table-cell>
          <table:table-cell office:value-type="float" office:value="2.95864" calcext:value-type="float">
            <text:p>2,9586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3053" calcext:value-type="float">
            <text:p>3,6305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254" calcext:value-type="float">
            <text:p>0,27254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7.47808" calcext:value-type="float">
            <text:p>2007,47808</text:p>
          </table:table-cell>
          <table:table-cell office:value-type="float" office:value="2.95822" calcext:value-type="float">
            <text:p>2,9582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2845" calcext:value-type="float">
            <text:p>3,6284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974" calcext:value-type="float">
            <text:p>0,27974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7.48082" calcext:value-type="float">
            <text:p>2007,48082</text:p>
          </table:table-cell>
          <table:table-cell office:value-type="float" office:value="2.95989" calcext:value-type="float">
            <text:p>2,95989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3.62764" calcext:value-type="float">
            <text:p>3,62764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0.26858" calcext:value-type="float">
            <text:p>0,26858</text:p>
          </table:table-cell>
          <table:table-cell office:value-type="float" office:value="0.0095" calcext:value-type="float">
            <text:p>0,0095</text:p>
          </table:table-cell>
        </table:table-row>
        <table:table-row table:style-name="ro1">
          <table:table-cell office:value-type="float" office:value="2007.48356" calcext:value-type="float">
            <text:p>2007,48356</text:p>
          </table:table-cell>
          <table:table-cell office:value-type="float" office:value="2.95931" calcext:value-type="float">
            <text:p>2,9593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3035" calcext:value-type="float">
            <text:p>3,6303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138" calcext:value-type="float">
            <text:p>0,28138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7.4863" calcext:value-type="float">
            <text:p>2007,4863</text:p>
          </table:table-cell>
          <table:table-cell office:value-type="float" office:value="2.95966" calcext:value-type="float">
            <text:p>2,9596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3251" calcext:value-type="float">
            <text:p>3,63251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495" calcext:value-type="float">
            <text:p>0,27495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7.48904" calcext:value-type="float">
            <text:p>2007,48904</text:p>
          </table:table-cell>
          <table:table-cell office:value-type="float" office:value="2.9591" calcext:value-type="float">
            <text:p>2,959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3343" calcext:value-type="float">
            <text:p>3,6334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76" calcext:value-type="float">
            <text:p>0,2776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7.49178" calcext:value-type="float">
            <text:p>2007,49178</text:p>
          </table:table-cell>
          <table:table-cell office:value-type="float" office:value="2.96151" calcext:value-type="float">
            <text:p>2,9615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2797" calcext:value-type="float">
            <text:p>3,6279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6301" calcext:value-type="float">
            <text:p>0,26301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7.49452" calcext:value-type="float">
            <text:p>2007,49452</text:p>
          </table:table-cell>
          <table:table-cell office:value-type="float" office:value="2.95917" calcext:value-type="float">
            <text:p>2,95917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3.62573" calcext:value-type="float">
            <text:p>3,6257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0.2767" calcext:value-type="float">
            <text:p>0,2767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7.49726" calcext:value-type="float">
            <text:p>2007,49726</text:p>
          </table:table-cell>
          <table:table-cell office:value-type="float" office:value="2.96206" calcext:value-type="float">
            <text:p>2,9620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3025" calcext:value-type="float">
            <text:p>3,6302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682" calcext:value-type="float">
            <text:p>0,2682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7.5" calcext:value-type="float">
            <text:p>2007,5</text:p>
          </table:table-cell>
          <table:table-cell office:value-type="float" office:value="2.95898" calcext:value-type="float">
            <text:p>2,9589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3126" calcext:value-type="float">
            <text:p>3,6312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7831" calcext:value-type="float">
            <text:p>0,27831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07.50274" calcext:value-type="float">
            <text:p>2007,50274</text:p>
          </table:table-cell>
          <table:table-cell office:value-type="float" office:value="2.95685" calcext:value-type="float">
            <text:p>2,95685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63043" calcext:value-type="float">
            <text:p>3,6304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26956" calcext:value-type="float">
            <text:p>0,26956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7.50548" calcext:value-type="float">
            <text:p>2007,50548</text:p>
          </table:table-cell>
          <table:table-cell office:value-type="float" office:value="2.96352" calcext:value-type="float">
            <text:p>2,9635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2957" calcext:value-type="float">
            <text:p>3,6295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0.27421" calcext:value-type="float">
            <text:p>0,27421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7.50822" calcext:value-type="float">
            <text:p>2007,50822</text:p>
          </table:table-cell>
          <table:table-cell office:value-type="float" office:value="2.96259" calcext:value-type="float">
            <text:p>2,9625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2992" calcext:value-type="float">
            <text:p>3,6299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899" calcext:value-type="float">
            <text:p>0,27899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7.51096" calcext:value-type="float">
            <text:p>2007,51096</text:p>
          </table:table-cell>
          <table:table-cell office:value-type="float" office:value="2.96145" calcext:value-type="float">
            <text:p>2,9614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347" calcext:value-type="float">
            <text:p>3,634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065" calcext:value-type="float">
            <text:p>0,27065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7.5137" calcext:value-type="float">
            <text:p>2007,5137</text:p>
          </table:table-cell>
          <table:table-cell office:value-type="float" office:value="2.95744" calcext:value-type="float">
            <text:p>2,9574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2604" calcext:value-type="float">
            <text:p>3,6260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238" calcext:value-type="float">
            <text:p>0,28238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7.51644" calcext:value-type="float">
            <text:p>2007,51644</text:p>
          </table:table-cell>
          <table:table-cell office:value-type="float" office:value="2.96058" calcext:value-type="float">
            <text:p>2,9605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62931" calcext:value-type="float">
            <text:p>3,62931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7581" calcext:value-type="float">
            <text:p>0,27581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7.51918" calcext:value-type="float">
            <text:p>2007,51918</text:p>
          </table:table-cell>
          <table:table-cell office:value-type="float" office:value="2.96256" calcext:value-type="float">
            <text:p>2,96256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62664" calcext:value-type="float">
            <text:p>3,62664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0.26276" calcext:value-type="float">
            <text:p>0,26276</text:p>
          </table:table-cell>
          <table:table-cell office:value-type="float" office:value="0.00759" calcext:value-type="float">
            <text:p>0,00759</text:p>
          </table:table-cell>
        </table:table-row>
        <table:table-row table:style-name="ro1">
          <table:table-cell office:value-type="float" office:value="2007.52192" calcext:value-type="float">
            <text:p>2007,52192</text:p>
          </table:table-cell>
          <table:table-cell office:value-type="float" office:value="2.96146" calcext:value-type="float">
            <text:p>2,9614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323" calcext:value-type="float">
            <text:p>3,632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141" calcext:value-type="float">
            <text:p>0,28141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7.52466" calcext:value-type="float">
            <text:p>2007,52466</text:p>
          </table:table-cell>
          <table:table-cell office:value-type="float" office:value="2.96133" calcext:value-type="float">
            <text:p>2,9613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2969" calcext:value-type="float">
            <text:p>3,6296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895" calcext:value-type="float">
            <text:p>0,27895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7.5274" calcext:value-type="float">
            <text:p>2007,5274</text:p>
          </table:table-cell>
          <table:table-cell office:value-type="float" office:value="2.96041" calcext:value-type="float">
            <text:p>2,9604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3236" calcext:value-type="float">
            <text:p>3,6323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478" calcext:value-type="float">
            <text:p>0,28478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7.53014" calcext:value-type="float">
            <text:p>2007,53014</text:p>
          </table:table-cell>
          <table:table-cell office:value-type="float" office:value="2.96169" calcext:value-type="float">
            <text:p>2,9616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3023" calcext:value-type="float">
            <text:p>3,6302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005" calcext:value-type="float">
            <text:p>0,28005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7.53287" calcext:value-type="float">
            <text:p>2007,53287</text:p>
          </table:table-cell>
          <table:table-cell office:value-type="float" office:value="2.96278" calcext:value-type="float">
            <text:p>2,9627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2873" calcext:value-type="float">
            <text:p>3,6287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7492" calcext:value-type="float">
            <text:p>0,27492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7.53561" calcext:value-type="float">
            <text:p>2007,53561</text:p>
          </table:table-cell>
          <table:table-cell office:value-type="float" office:value="2.96243" calcext:value-type="float">
            <text:p>2,9624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3552" calcext:value-type="float">
            <text:p>3,6355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674" calcext:value-type="float">
            <text:p>0,2674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7.53835" calcext:value-type="float">
            <text:p>2007,53835</text:p>
          </table:table-cell>
          <table:table-cell office:value-type="float" office:value="2.9613" calcext:value-type="float">
            <text:p>2,961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63489" calcext:value-type="float">
            <text:p>3,6348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7949" calcext:value-type="float">
            <text:p>0,27949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7.54109" calcext:value-type="float">
            <text:p>2007,54109</text:p>
          </table:table-cell>
          <table:table-cell office:value-type="float" office:value="2.96355" calcext:value-type="float">
            <text:p>2,9635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3042" calcext:value-type="float">
            <text:p>3,6304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257" calcext:value-type="float">
            <text:p>0,28257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7.54383" calcext:value-type="float">
            <text:p>2007,54383</text:p>
          </table:table-cell>
          <table:table-cell office:value-type="float" office:value="2.96417" calcext:value-type="float">
            <text:p>2,9641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3161" calcext:value-type="float">
            <text:p>3,6316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739" calcext:value-type="float">
            <text:p>0,27739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7.54657" calcext:value-type="float">
            <text:p>2007,54657</text:p>
          </table:table-cell>
          <table:table-cell office:value-type="float" office:value="2.9611" calcext:value-type="float">
            <text:p>2,9611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3.62812" calcext:value-type="float">
            <text:p>3,6281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0.28175" calcext:value-type="float">
            <text:p>0,28175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7.54931" calcext:value-type="float">
            <text:p>2007,54931</text:p>
          </table:table-cell>
          <table:table-cell office:value-type="float" office:value="2.96134" calcext:value-type="float">
            <text:p>2,96134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3.6287" calcext:value-type="float">
            <text:p>3,6287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26922" calcext:value-type="float">
            <text:p>0,26922</text:p>
          </table:table-cell>
          <table:table-cell office:value-type="float" office:value="0.00903" calcext:value-type="float">
            <text:p>0,00903</text:p>
          </table:table-cell>
        </table:table-row>
        <table:table-row table:style-name="ro1">
          <table:table-cell office:value-type="float" office:value="2007.55205" calcext:value-type="float">
            <text:p>2007,55205</text:p>
          </table:table-cell>
          <table:table-cell office:value-type="float" office:value="2.9625" calcext:value-type="float">
            <text:p>2,9625</text:p>
          </table:table-cell>
          <table:table-cell office:value-type="float" office:value="0.00289" calcext:value-type="float">
            <text:p>0,00289</text:p>
          </table:table-cell>
          <table:table-cell office:value-type="float" office:value="3.62643" calcext:value-type="float">
            <text:p>3,62643</text:p>
          </table:table-cell>
          <table:table-cell office:value-type="float" office:value="0.0026" calcext:value-type="float">
            <text:p>0,0026</text:p>
          </table:table-cell>
          <table:table-cell office:value-type="float" office:value="0.27182" calcext:value-type="float">
            <text:p>0,27182</text:p>
          </table:table-cell>
          <table:table-cell office:value-type="float" office:value="0.01027" calcext:value-type="float">
            <text:p>0,01027</text:p>
          </table:table-cell>
        </table:table-row>
        <table:table-row table:style-name="ro1">
          <table:table-cell office:value-type="float" office:value="2007.55479" calcext:value-type="float">
            <text:p>2007,55479</text:p>
          </table:table-cell>
          <table:table-cell office:value-type="float" office:value="2.96195" calcext:value-type="float">
            <text:p>2,96195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63609" calcext:value-type="float">
            <text:p>3,6360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2836" calcext:value-type="float">
            <text:p>0,2836</text:p>
          </table:table-cell>
          <table:table-cell office:value-type="float" office:value="0.00724" calcext:value-type="float">
            <text:p>0,00724</text:p>
          </table:table-cell>
        </table:table-row>
        <table:table-row table:style-name="ro1">
          <table:table-cell office:value-type="float" office:value="2007.55753" calcext:value-type="float">
            <text:p>2007,55753</text:p>
          </table:table-cell>
          <table:table-cell office:value-type="float" office:value="2.95868" calcext:value-type="float">
            <text:p>2,95868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6299" calcext:value-type="float">
            <text:p>3,629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0.28721" calcext:value-type="float">
            <text:p>0,28721</text:p>
          </table:table-cell>
          <table:table-cell office:value-type="float" office:value="0.00819" calcext:value-type="float">
            <text:p>0,00819</text:p>
          </table:table-cell>
        </table:table-row>
        <table:table-row table:style-name="ro1">
          <table:table-cell office:value-type="float" office:value="2007.56027" calcext:value-type="float">
            <text:p>2007,56027</text:p>
          </table:table-cell>
          <table:table-cell office:value-type="float" office:value="2.95918" calcext:value-type="float">
            <text:p>2,9591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3.63459" calcext:value-type="float">
            <text:p>3,6345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0.28345" calcext:value-type="float">
            <text:p>0,28345</text:p>
          </table:table-cell>
          <table:table-cell office:value-type="float" office:value="0.00832" calcext:value-type="float">
            <text:p>0,00832</text:p>
          </table:table-cell>
        </table:table-row>
        <table:table-row table:style-name="ro1">
          <table:table-cell office:value-type="float" office:value="2007.56301" calcext:value-type="float">
            <text:p>2007,56301</text:p>
          </table:table-cell>
          <table:table-cell office:value-type="float" office:value="2.96227" calcext:value-type="float">
            <text:p>2,9622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3213" calcext:value-type="float">
            <text:p>3,6321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18" calcext:value-type="float">
            <text:p>0,2818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7.56575" calcext:value-type="float">
            <text:p>2007,56575</text:p>
          </table:table-cell>
          <table:table-cell office:value-type="float" office:value="2.96246" calcext:value-type="float">
            <text:p>2,96246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63422" calcext:value-type="float">
            <text:p>3,6342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7622" calcext:value-type="float">
            <text:p>0,27622</text:p>
          </table:table-cell>
          <table:table-cell office:value-type="float" office:value="0.00737" calcext:value-type="float">
            <text:p>0,00737</text:p>
          </table:table-cell>
        </table:table-row>
        <table:table-row table:style-name="ro1">
          <table:table-cell office:value-type="float" office:value="2007.56849" calcext:value-type="float">
            <text:p>2007,56849</text:p>
          </table:table-cell>
          <table:table-cell office:value-type="float" office:value="2.96413" calcext:value-type="float">
            <text:p>2,96413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3458" calcext:value-type="float">
            <text:p>3,6345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6626" calcext:value-type="float">
            <text:p>0,26626</text:p>
          </table:table-cell>
          <table:table-cell office:value-type="float" office:value="0.00719" calcext:value-type="float">
            <text:p>0,00719</text:p>
          </table:table-cell>
        </table:table-row>
        <table:table-row table:style-name="ro1">
          <table:table-cell office:value-type="float" office:value="2007.57123" calcext:value-type="float">
            <text:p>2007,57123</text:p>
          </table:table-cell>
          <table:table-cell office:value-type="float" office:value="2.95922" calcext:value-type="float">
            <text:p>2,9592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367" calcext:value-type="float">
            <text:p>3,636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0.28852" calcext:value-type="float">
            <text:p>0,28852</text:p>
          </table:table-cell>
          <table:table-cell office:value-type="float" office:value="0.00748" calcext:value-type="float">
            <text:p>0,00748</text:p>
          </table:table-cell>
        </table:table-row>
        <table:table-row table:style-name="ro1">
          <table:table-cell office:value-type="float" office:value="2007.57397" calcext:value-type="float">
            <text:p>2007,57397</text:p>
          </table:table-cell>
          <table:table-cell office:value-type="float" office:value="2.9606" calcext:value-type="float">
            <text:p>2,9606</text:p>
          </table:table-cell>
          <table:table-cell office:value-type="float" office:value="0.0023" calcext:value-type="float">
            <text:p>0,0023</text:p>
          </table:table-cell>
          <table:table-cell office:value-type="float" office:value="3.63495" calcext:value-type="float">
            <text:p>3,6349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0.29574" calcext:value-type="float">
            <text:p>0,29574</text:p>
          </table:table-cell>
          <table:table-cell office:value-type="float" office:value="0.00803" calcext:value-type="float">
            <text:p>0,00803</text:p>
          </table:table-cell>
        </table:table-row>
        <table:table-row table:style-name="ro1">
          <table:table-cell office:value-type="float" office:value="2007.57671" calcext:value-type="float">
            <text:p>2007,57671</text:p>
          </table:table-cell>
          <table:table-cell office:value-type="float" office:value="2.96414" calcext:value-type="float">
            <text:p>2,9641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3188" calcext:value-type="float">
            <text:p>3,6318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7737" calcext:value-type="float">
            <text:p>0,27737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7.57945" calcext:value-type="float">
            <text:p>2007,57945</text:p>
          </table:table-cell>
          <table:table-cell office:value-type="float" office:value="2.9624" calcext:value-type="float">
            <text:p>2,962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3384" calcext:value-type="float">
            <text:p>3,6338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315" calcext:value-type="float">
            <text:p>0,28315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7.58219" calcext:value-type="float">
            <text:p>2007,58219</text:p>
          </table:table-cell>
          <table:table-cell office:value-type="float" office:value="2.96128" calcext:value-type="float">
            <text:p>2,9612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3221" calcext:value-type="float">
            <text:p>3,6322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8" calcext:value-type="float">
            <text:p>0,278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7.58493" calcext:value-type="float">
            <text:p>2007,58493</text:p>
          </table:table-cell>
          <table:table-cell office:value-type="float" office:value="2.95917" calcext:value-type="float">
            <text:p>2,95917</text:p>
          </table:table-cell>
          <table:table-cell office:value-type="float" office:value="0.00426" calcext:value-type="float">
            <text:p>0,00426</text:p>
          </table:table-cell>
          <table:table-cell office:value-type="float" office:value="3.63003" calcext:value-type="float">
            <text:p>3,63003</text:p>
          </table:table-cell>
          <table:table-cell office:value-type="float" office:value="0.00326" calcext:value-type="float">
            <text:p>0,00326</text:p>
          </table:table-cell>
          <table:table-cell office:value-type="float" office:value="0.2734" calcext:value-type="float">
            <text:p>0,2734</text:p>
          </table:table-cell>
          <table:table-cell office:value-type="float" office:value="0.01461" calcext:value-type="float">
            <text:p>0,01461</text:p>
          </table:table-cell>
        </table:table-row>
        <table:table-row table:style-name="ro1">
          <table:table-cell office:value-type="float" office:value="2007.58767" calcext:value-type="float">
            <text:p>2007,58767</text:p>
          </table:table-cell>
          <table:table-cell office:value-type="float" office:value="2.96382" calcext:value-type="float">
            <text:p>2,9638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3421" calcext:value-type="float">
            <text:p>3,6342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6962" calcext:value-type="float">
            <text:p>0,26962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7.59041" calcext:value-type="float">
            <text:p>2007,59041</text:p>
          </table:table-cell>
          <table:table-cell office:value-type="float" office:value="2.9613" calcext:value-type="float">
            <text:p>2,961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3214" calcext:value-type="float">
            <text:p>3,6321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507" calcext:value-type="float">
            <text:p>0,27507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7.59315" calcext:value-type="float">
            <text:p>2007,59315</text:p>
          </table:table-cell>
          <table:table-cell office:value-type="float" office:value="2.96216" calcext:value-type="float">
            <text:p>2,96216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63265" calcext:value-type="float">
            <text:p>3,63265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8383" calcext:value-type="float">
            <text:p>0,28383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7.59589" calcext:value-type="float">
            <text:p>2007,59589</text:p>
          </table:table-cell>
          <table:table-cell office:value-type="float" office:value="2.95916" calcext:value-type="float">
            <text:p>2,95916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3.63417" calcext:value-type="float">
            <text:p>3,6341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0.27949" calcext:value-type="float">
            <text:p>0,27949</text:p>
          </table:table-cell>
          <table:table-cell office:value-type="float" office:value="0.00783" calcext:value-type="float">
            <text:p>0,00783</text:p>
          </table:table-cell>
        </table:table-row>
        <table:table-row table:style-name="ro1">
          <table:table-cell office:value-type="float" office:value="2007.59863" calcext:value-type="float">
            <text:p>2007,59863</text:p>
          </table:table-cell>
          <table:table-cell office:value-type="float" office:value="2.96221" calcext:value-type="float">
            <text:p>2,96221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3.63271" calcext:value-type="float">
            <text:p>3,6327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0.27858" calcext:value-type="float">
            <text:p>0,27858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7.60137" calcext:value-type="float">
            <text:p>2007,60137</text:p>
          </table:table-cell>
          <table:table-cell office:value-type="float" office:value="2.96527" calcext:value-type="float">
            <text:p>2,96527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3.63046" calcext:value-type="float">
            <text:p>3,63046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0.27068" calcext:value-type="float">
            <text:p>0,27068</text:p>
          </table:table-cell>
          <table:table-cell office:value-type="float" office:value="0.00862" calcext:value-type="float">
            <text:p>0,00862</text:p>
          </table:table-cell>
        </table:table-row>
        <table:table-row table:style-name="ro1">
          <table:table-cell office:value-type="float" office:value="2007.60411" calcext:value-type="float">
            <text:p>2007,60411</text:p>
          </table:table-cell>
          <table:table-cell office:value-type="float" office:value="2.96344" calcext:value-type="float">
            <text:p>2,9634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3222" calcext:value-type="float">
            <text:p>3,6322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7646" calcext:value-type="float">
            <text:p>0,27646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7.60685" calcext:value-type="float">
            <text:p>2007,60685</text:p>
          </table:table-cell>
          <table:table-cell office:value-type="float" office:value="2.96362" calcext:value-type="float">
            <text:p>2,9636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3285" calcext:value-type="float">
            <text:p>3,63285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778" calcext:value-type="float">
            <text:p>0,28778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7.60959" calcext:value-type="float">
            <text:p>2007,60959</text:p>
          </table:table-cell>
          <table:table-cell office:value-type="float" office:value="2.96206" calcext:value-type="float">
            <text:p>2,9620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3442" calcext:value-type="float">
            <text:p>3,6344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8269" calcext:value-type="float">
            <text:p>0,28269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7.61233" calcext:value-type="float">
            <text:p>2007,61233</text:p>
          </table:table-cell>
          <table:table-cell office:value-type="float" office:value="2.96309" calcext:value-type="float">
            <text:p>2,9630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3711" calcext:value-type="float">
            <text:p>3,6371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8783" calcext:value-type="float">
            <text:p>0,28783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7.61507" calcext:value-type="float">
            <text:p>2007,61507</text:p>
          </table:table-cell>
          <table:table-cell office:value-type="float" office:value="2.96229" calcext:value-type="float">
            <text:p>2,96229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3248" calcext:value-type="float">
            <text:p>3,6324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148" calcext:value-type="float">
            <text:p>0,28148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7.61781" calcext:value-type="float">
            <text:p>2007,61781</text:p>
          </table:table-cell>
          <table:table-cell office:value-type="float" office:value="2.96057" calcext:value-type="float">
            <text:p>2,9605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3754" calcext:value-type="float">
            <text:p>3,6375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8345" calcext:value-type="float">
            <text:p>0,28345</text:p>
          </table:table-cell>
          <table:table-cell office:value-type="float" office:value="0.00683" calcext:value-type="float">
            <text:p>0,00683</text:p>
          </table:table-cell>
        </table:table-row>
        <table:table-row table:style-name="ro1">
          <table:table-cell office:value-type="float" office:value="2007.62055" calcext:value-type="float">
            <text:p>2007,62055</text:p>
          </table:table-cell>
          <table:table-cell office:value-type="float" office:value="2.96363" calcext:value-type="float">
            <text:p>2,9636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3401" calcext:value-type="float">
            <text:p>3,6340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8088" calcext:value-type="float">
            <text:p>0,28088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7.62329" calcext:value-type="float">
            <text:p>2007,62329</text:p>
          </table:table-cell>
          <table:table-cell office:value-type="float" office:value="2.96359" calcext:value-type="float">
            <text:p>2,96359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3.62974" calcext:value-type="float">
            <text:p>3,6297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0.28144" calcext:value-type="float">
            <text:p>0,28144</text:p>
          </table:table-cell>
          <table:table-cell office:value-type="float" office:value="0.008" calcext:value-type="float">
            <text:p>0,008</text:p>
          </table:table-cell>
        </table:table-row>
        <table:table-row table:style-name="ro1">
          <table:table-cell office:value-type="float" office:value="2007.62603" calcext:value-type="float">
            <text:p>2007,62603</text:p>
          </table:table-cell>
          <table:table-cell office:value-type="float" office:value="2.96205" calcext:value-type="float">
            <text:p>2,9620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63511" calcext:value-type="float">
            <text:p>3,6351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049" calcext:value-type="float">
            <text:p>0,28049</text:p>
          </table:table-cell>
          <table:table-cell office:value-type="float" office:value="0.0065" calcext:value-type="float">
            <text:p>0,0065</text:p>
          </table:table-cell>
        </table:table-row>
        <table:table-row table:style-name="ro1">
          <table:table-cell office:value-type="float" office:value="2007.62877" calcext:value-type="float">
            <text:p>2007,62877</text:p>
          </table:table-cell>
          <table:table-cell office:value-type="float" office:value="2.96293" calcext:value-type="float">
            <text:p>2,96293</text:p>
          </table:table-cell>
          <table:table-cell office:value-type="float" office:value="0.002" calcext:value-type="float">
            <text:p>0,002</text:p>
          </table:table-cell>
          <table:table-cell office:value-type="float" office:value="3.63475" calcext:value-type="float">
            <text:p>3,63475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7935" calcext:value-type="float">
            <text:p>0,27935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7.6315" calcext:value-type="float">
            <text:p>2007,6315</text:p>
          </table:table-cell>
          <table:table-cell office:value-type="float" office:value="2.96525" calcext:value-type="float">
            <text:p>2,96525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3.6337" calcext:value-type="float">
            <text:p>3,633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0.28861" calcext:value-type="float">
            <text:p>0,28861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7.63424" calcext:value-type="float">
            <text:p>2007,63424</text:p>
          </table:table-cell>
          <table:table-cell office:value-type="float" office:value="2.96076" calcext:value-type="float">
            <text:p>2,96076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33" calcext:value-type="float">
            <text:p>3,63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8364" calcext:value-type="float">
            <text:p>0,28364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7.63698" calcext:value-type="float">
            <text:p>2007,63698</text:p>
          </table:table-cell>
          <table:table-cell office:value-type="float" office:value="2.96247" calcext:value-type="float">
            <text:p>2,9624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3395" calcext:value-type="float">
            <text:p>3,63395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181" calcext:value-type="float">
            <text:p>0,28181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7.63972" calcext:value-type="float">
            <text:p>2007,63972</text:p>
          </table:table-cell>
          <table:table-cell office:value-type="float" office:value="2.96298" calcext:value-type="float">
            <text:p>2,9629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3466" calcext:value-type="float">
            <text:p>3,6346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358" calcext:value-type="float">
            <text:p>0,28358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7.64246" calcext:value-type="float">
            <text:p>2007,64246</text:p>
          </table:table-cell>
          <table:table-cell office:value-type="float" office:value="2.96288" calcext:value-type="float">
            <text:p>2,9628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63249" calcext:value-type="float">
            <text:p>3,6324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7949" calcext:value-type="float">
            <text:p>0,27949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7.6452" calcext:value-type="float">
            <text:p>2007,6452</text:p>
          </table:table-cell>
          <table:table-cell office:value-type="float" office:value="2.96599" calcext:value-type="float">
            <text:p>2,9659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3301" calcext:value-type="float">
            <text:p>3,6330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7744" calcext:value-type="float">
            <text:p>0,27744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7.64794" calcext:value-type="float">
            <text:p>2007,64794</text:p>
          </table:table-cell>
          <table:table-cell office:value-type="float" office:value="2.96198" calcext:value-type="float">
            <text:p>2,9619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356" calcext:value-type="float">
            <text:p>3,635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9024" calcext:value-type="float">
            <text:p>0,29024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7.65068" calcext:value-type="float">
            <text:p>2007,65068</text:p>
          </table:table-cell>
          <table:table-cell office:value-type="float" office:value="2.96364" calcext:value-type="float">
            <text:p>2,9636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3787" calcext:value-type="float">
            <text:p>3,6378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718" calcext:value-type="float">
            <text:p>0,2718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7.65342" calcext:value-type="float">
            <text:p>2007,65342</text:p>
          </table:table-cell>
          <table:table-cell office:value-type="float" office:value="2.96389" calcext:value-type="float">
            <text:p>2,96389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63542" calcext:value-type="float">
            <text:p>3,6354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0.26217" calcext:value-type="float">
            <text:p>0,26217</text:p>
          </table:table-cell>
          <table:table-cell office:value-type="float" office:value="0.00753" calcext:value-type="float">
            <text:p>0,00753</text:p>
          </table:table-cell>
        </table:table-row>
        <table:table-row table:style-name="ro1">
          <table:table-cell office:value-type="float" office:value="2007.65616" calcext:value-type="float">
            <text:p>2007,65616</text:p>
          </table:table-cell>
          <table:table-cell office:value-type="float" office:value="2.96476" calcext:value-type="float">
            <text:p>2,96476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3.62599" calcext:value-type="float">
            <text:p>3,62599</text:p>
          </table:table-cell>
          <table:table-cell office:value-type="float" office:value="0.0023" calcext:value-type="float">
            <text:p>0,0023</text:p>
          </table:table-cell>
          <table:table-cell office:value-type="float" office:value="0.27428" calcext:value-type="float">
            <text:p>0,27428</text:p>
          </table:table-cell>
          <table:table-cell office:value-type="float" office:value="0.00897" calcext:value-type="float">
            <text:p>0,00897</text:p>
          </table:table-cell>
        </table:table-row>
        <table:table-row table:style-name="ro1">
          <table:table-cell office:value-type="float" office:value="2007.6589" calcext:value-type="float">
            <text:p>2007,6589</text:p>
          </table:table-cell>
          <table:table-cell office:value-type="float" office:value="2.96098" calcext:value-type="float">
            <text:p>2,96098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3.6321" calcext:value-type="float">
            <text:p>3,6321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0.277" calcext:value-type="float">
            <text:p>0,277</text:p>
          </table:table-cell>
          <table:table-cell office:value-type="float" office:value="0.00903" calcext:value-type="float">
            <text:p>0,00903</text:p>
          </table:table-cell>
        </table:table-row>
        <table:table-row table:style-name="ro1">
          <table:table-cell office:value-type="float" office:value="2007.66164" calcext:value-type="float">
            <text:p>2007,66164</text:p>
          </table:table-cell>
          <table:table-cell office:value-type="float" office:value="2.96296" calcext:value-type="float">
            <text:p>2,96296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3478" calcext:value-type="float">
            <text:p>3,6347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7948" calcext:value-type="float">
            <text:p>0,27948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7.66438" calcext:value-type="float">
            <text:p>2007,66438</text:p>
          </table:table-cell>
          <table:table-cell office:value-type="float" office:value="2.96259" calcext:value-type="float">
            <text:p>2,96259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63453" calcext:value-type="float">
            <text:p>3,63453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0.28992" calcext:value-type="float">
            <text:p>0,28992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7.66712" calcext:value-type="float">
            <text:p>2007,66712</text:p>
          </table:table-cell>
          <table:table-cell office:value-type="float" office:value="2.96331" calcext:value-type="float">
            <text:p>2,9633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6333" calcext:value-type="float">
            <text:p>3,633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762" calcext:value-type="float">
            <text:p>0,28762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7.66986" calcext:value-type="float">
            <text:p>2007,66986</text:p>
          </table:table-cell>
          <table:table-cell office:value-type="float" office:value="2.96295" calcext:value-type="float">
            <text:p>2,9629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36" calcext:value-type="float">
            <text:p>3,63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181" calcext:value-type="float">
            <text:p>0,28181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7.6726" calcext:value-type="float">
            <text:p>2007,6726</text:p>
          </table:table-cell>
          <table:table-cell office:value-type="float" office:value="2.96362" calcext:value-type="float">
            <text:p>2,96362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3539" calcext:value-type="float">
            <text:p>3,6353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158" calcext:value-type="float">
            <text:p>0,28158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07.67534" calcext:value-type="float">
            <text:p>2007,67534</text:p>
          </table:table-cell>
          <table:table-cell office:value-type="float" office:value="2.96337" calcext:value-type="float">
            <text:p>2,96337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63355" calcext:value-type="float">
            <text:p>3,6335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0.27724" calcext:value-type="float">
            <text:p>0,27724</text:p>
          </table:table-cell>
          <table:table-cell office:value-type="float" office:value="0.00774" calcext:value-type="float">
            <text:p>0,00774</text:p>
          </table:table-cell>
        </table:table-row>
        <table:table-row table:style-name="ro1">
          <table:table-cell office:value-type="float" office:value="2007.67808" calcext:value-type="float">
            <text:p>2007,67808</text:p>
          </table:table-cell>
          <table:table-cell office:value-type="float" office:value="2.96497" calcext:value-type="float">
            <text:p>2,9649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3558" calcext:value-type="float">
            <text:p>3,63558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647" calcext:value-type="float">
            <text:p>0,27647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7.68082" calcext:value-type="float">
            <text:p>2007,68082</text:p>
          </table:table-cell>
          <table:table-cell office:value-type="float" office:value="2.9637" calcext:value-type="float">
            <text:p>2,963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3448" calcext:value-type="float">
            <text:p>3,6344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045" calcext:value-type="float">
            <text:p>0,28045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7.68356" calcext:value-type="float">
            <text:p>2007,68356</text:p>
          </table:table-cell>
          <table:table-cell office:value-type="float" office:value="2.96425" calcext:value-type="float">
            <text:p>2,96425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3246" calcext:value-type="float">
            <text:p>3,6324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826" calcext:value-type="float">
            <text:p>0,27826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7.6863" calcext:value-type="float">
            <text:p>2007,6863</text:p>
          </table:table-cell>
          <table:table-cell office:value-type="float" office:value="2.96342" calcext:value-type="float">
            <text:p>2,9634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3392" calcext:value-type="float">
            <text:p>3,6339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458" calcext:value-type="float">
            <text:p>0,28458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7.68904" calcext:value-type="float">
            <text:p>2007,68904</text:p>
          </table:table-cell>
          <table:table-cell office:value-type="float" office:value="2.96421" calcext:value-type="float">
            <text:p>2,9642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63368" calcext:value-type="float">
            <text:p>3,63368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8579" calcext:value-type="float">
            <text:p>0,28579</text:p>
          </table:table-cell>
          <table:table-cell office:value-type="float" office:value="0.00723" calcext:value-type="float">
            <text:p>0,00723</text:p>
          </table:table-cell>
        </table:table-row>
        <table:table-row table:style-name="ro1">
          <table:table-cell office:value-type="float" office:value="2007.69178" calcext:value-type="float">
            <text:p>2007,69178</text:p>
          </table:table-cell>
          <table:table-cell office:value-type="float" office:value="2.9633" calcext:value-type="float">
            <text:p>2,963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3389" calcext:value-type="float">
            <text:p>3,6338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226" calcext:value-type="float">
            <text:p>0,28226</text:p>
          </table:table-cell>
          <table:table-cell office:value-type="float" office:value="0.00656" calcext:value-type="float">
            <text:p>0,00656</text:p>
          </table:table-cell>
        </table:table-row>
        <table:table-row table:style-name="ro1">
          <table:table-cell office:value-type="float" office:value="2007.69452" calcext:value-type="float">
            <text:p>2007,69452</text:p>
          </table:table-cell>
          <table:table-cell office:value-type="float" office:value="2.96391" calcext:value-type="float">
            <text:p>2,9639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3395" calcext:value-type="float">
            <text:p>3,6339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8081" calcext:value-type="float">
            <text:p>0,28081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7.69726" calcext:value-type="float">
            <text:p>2007,69726</text:p>
          </table:table-cell>
          <table:table-cell office:value-type="float" office:value="2.96388" calcext:value-type="float">
            <text:p>2,9638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3568" calcext:value-type="float">
            <text:p>3,6356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825" calcext:value-type="float">
            <text:p>0,28825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7" calcext:value-type="float">
            <text:p>2007,7</text:p>
          </table:table-cell>
          <table:table-cell office:value-type="float" office:value="2.96293" calcext:value-type="float">
            <text:p>2,9629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3508" calcext:value-type="float">
            <text:p>3,63508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696" calcext:value-type="float">
            <text:p>0,28696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7.70274" calcext:value-type="float">
            <text:p>2007,70274</text:p>
          </table:table-cell>
          <table:table-cell office:value-type="float" office:value="2.96307" calcext:value-type="float">
            <text:p>2,96307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3516" calcext:value-type="float">
            <text:p>3,63516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883" calcext:value-type="float">
            <text:p>0,27883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7.70548" calcext:value-type="float">
            <text:p>2007,70548</text:p>
          </table:table-cell>
          <table:table-cell office:value-type="float" office:value="2.96422" calcext:value-type="float">
            <text:p>2,9642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3456" calcext:value-type="float">
            <text:p>3,6345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8741" calcext:value-type="float">
            <text:p>0,28741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7.70822" calcext:value-type="float">
            <text:p>2007,70822</text:p>
          </table:table-cell>
          <table:table-cell office:value-type="float" office:value="2.96565" calcext:value-type="float">
            <text:p>2,96565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636" calcext:value-type="float">
            <text:p>3,63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7879" calcext:value-type="float">
            <text:p>0,27879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07.71096" calcext:value-type="float">
            <text:p>2007,71096</text:p>
          </table:table-cell>
          <table:table-cell office:value-type="float" office:value="2.96356" calcext:value-type="float">
            <text:p>2,96356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63131" calcext:value-type="float">
            <text:p>3,6313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0.2819" calcext:value-type="float">
            <text:p>0,2819</text:p>
          </table:table-cell>
          <table:table-cell office:value-type="float" office:value="0.00746" calcext:value-type="float">
            <text:p>0,00746</text:p>
          </table:table-cell>
        </table:table-row>
        <table:table-row table:style-name="ro1">
          <table:table-cell office:value-type="float" office:value="2007.7137" calcext:value-type="float">
            <text:p>2007,7137</text:p>
          </table:table-cell>
          <table:table-cell office:value-type="float" office:value="2.96313" calcext:value-type="float">
            <text:p>2,9631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3379" calcext:value-type="float">
            <text:p>3,6337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7842" calcext:value-type="float">
            <text:p>0,27842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7.71644" calcext:value-type="float">
            <text:p>2007,71644</text:p>
          </table:table-cell>
          <table:table-cell office:value-type="float" office:value="2.96423" calcext:value-type="float">
            <text:p>2,9642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3334" calcext:value-type="float">
            <text:p>3,633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898" calcext:value-type="float">
            <text:p>0,27898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7.71918" calcext:value-type="float">
            <text:p>2007,71918</text:p>
          </table:table-cell>
          <table:table-cell office:value-type="float" office:value="2.9657" calcext:value-type="float">
            <text:p>2,965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3564" calcext:value-type="float">
            <text:p>3,6356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354" calcext:value-type="float">
            <text:p>0,28354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7.72192" calcext:value-type="float">
            <text:p>2007,72192</text:p>
          </table:table-cell>
          <table:table-cell office:value-type="float" office:value="2.96563" calcext:value-type="float">
            <text:p>2,9656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3404" calcext:value-type="float">
            <text:p>3,6340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135" calcext:value-type="float">
            <text:p>0,28135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7.72466" calcext:value-type="float">
            <text:p>2007,72466</text:p>
          </table:table-cell>
          <table:table-cell office:value-type="float" office:value="2.9656" calcext:value-type="float">
            <text:p>2,965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3377" calcext:value-type="float">
            <text:p>3,6337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198" calcext:value-type="float">
            <text:p>0,28198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7.7274" calcext:value-type="float">
            <text:p>2007,7274</text:p>
          </table:table-cell>
          <table:table-cell office:value-type="float" office:value="2.96499" calcext:value-type="float">
            <text:p>2,9649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3534" calcext:value-type="float">
            <text:p>3,6353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998" calcext:value-type="float">
            <text:p>0,27998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7.73014" calcext:value-type="float">
            <text:p>2007,73014</text:p>
          </table:table-cell>
          <table:table-cell office:value-type="float" office:value="2.9653" calcext:value-type="float">
            <text:p>2,965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3644" calcext:value-type="float">
            <text:p>3,6364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624" calcext:value-type="float">
            <text:p>0,28624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73287" calcext:value-type="float">
            <text:p>2007,73287</text:p>
          </table:table-cell>
          <table:table-cell office:value-type="float" office:value="2.96442" calcext:value-type="float">
            <text:p>2,9644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3437" calcext:value-type="float">
            <text:p>3,6343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676" calcext:value-type="float">
            <text:p>0,28676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7.73561" calcext:value-type="float">
            <text:p>2007,73561</text:p>
          </table:table-cell>
          <table:table-cell office:value-type="float" office:value="2.96378" calcext:value-type="float">
            <text:p>2,9637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3577" calcext:value-type="float">
            <text:p>3,6357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453" calcext:value-type="float">
            <text:p>0,28453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7.73835" calcext:value-type="float">
            <text:p>2007,73835</text:p>
          </table:table-cell>
          <table:table-cell office:value-type="float" office:value="2.96478" calcext:value-type="float">
            <text:p>2,9647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3606" calcext:value-type="float">
            <text:p>3,6360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543" calcext:value-type="float">
            <text:p>0,28543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7.74109" calcext:value-type="float">
            <text:p>2007,74109</text:p>
          </table:table-cell>
          <table:table-cell office:value-type="float" office:value="2.96511" calcext:value-type="float">
            <text:p>2,9651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3599" calcext:value-type="float">
            <text:p>3,6359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945" calcext:value-type="float">
            <text:p>0,27945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7.74383" calcext:value-type="float">
            <text:p>2007,74383</text:p>
          </table:table-cell>
          <table:table-cell office:value-type="float" office:value="2.96575" calcext:value-type="float">
            <text:p>2,9657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3777" calcext:value-type="float">
            <text:p>3,6377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111" calcext:value-type="float">
            <text:p>0,28111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7.74657" calcext:value-type="float">
            <text:p>2007,74657</text:p>
          </table:table-cell>
          <table:table-cell office:value-type="float" office:value="2.96586" calcext:value-type="float">
            <text:p>2,9658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3434" calcext:value-type="float">
            <text:p>3,634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856" calcext:value-type="float">
            <text:p>0,27856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7.74931" calcext:value-type="float">
            <text:p>2007,74931</text:p>
          </table:table-cell>
          <table:table-cell office:value-type="float" office:value="2.965" calcext:value-type="float">
            <text:p>2,96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3583" calcext:value-type="float">
            <text:p>3,6358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188" calcext:value-type="float">
            <text:p>0,28188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7.75205" calcext:value-type="float">
            <text:p>2007,75205</text:p>
          </table:table-cell>
          <table:table-cell office:value-type="float" office:value="2.96352" calcext:value-type="float">
            <text:p>2,96352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3567" calcext:value-type="float">
            <text:p>3,6356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8645" calcext:value-type="float">
            <text:p>0,28645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7.75479" calcext:value-type="float">
            <text:p>2007,75479</text:p>
          </table:table-cell>
          <table:table-cell office:value-type="float" office:value="2.96681" calcext:value-type="float">
            <text:p>2,9668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3529" calcext:value-type="float">
            <text:p>3,6352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052" calcext:value-type="float">
            <text:p>0,28052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7.75753" calcext:value-type="float">
            <text:p>2007,75753</text:p>
          </table:table-cell>
          <table:table-cell office:value-type="float" office:value="2.96561" calcext:value-type="float">
            <text:p>2,9656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3515" calcext:value-type="float">
            <text:p>3,6351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8153" calcext:value-type="float">
            <text:p>0,28153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7.76027" calcext:value-type="float">
            <text:p>2007,76027</text:p>
          </table:table-cell>
          <table:table-cell office:value-type="float" office:value="2.96522" calcext:value-type="float">
            <text:p>2,9652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3487" calcext:value-type="float">
            <text:p>3,6348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141" calcext:value-type="float">
            <text:p>0,28141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7.76301" calcext:value-type="float">
            <text:p>2007,76301</text:p>
          </table:table-cell>
          <table:table-cell office:value-type="float" office:value="2.96591" calcext:value-type="float">
            <text:p>2,9659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3615" calcext:value-type="float">
            <text:p>3,6361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8491" calcext:value-type="float">
            <text:p>0,28491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7.76575" calcext:value-type="float">
            <text:p>2007,76575</text:p>
          </table:table-cell>
          <table:table-cell office:value-type="float" office:value="2.96532" calcext:value-type="float">
            <text:p>2,9653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363" calcext:value-type="float">
            <text:p>3,636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806" calcext:value-type="float">
            <text:p>0,28806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7.76849" calcext:value-type="float">
            <text:p>2007,76849</text:p>
          </table:table-cell>
          <table:table-cell office:value-type="float" office:value="2.96559" calcext:value-type="float">
            <text:p>2,9655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3586" calcext:value-type="float">
            <text:p>3,6358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28106" calcext:value-type="float">
            <text:p>0,28106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1">
          <table:table-cell office:value-type="float" office:value="2007.77123" calcext:value-type="float">
            <text:p>2007,77123</text:p>
          </table:table-cell>
          <table:table-cell office:value-type="float" office:value="2.96645" calcext:value-type="float">
            <text:p>2,96645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364" calcext:value-type="float">
            <text:p>3,636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226" calcext:value-type="float">
            <text:p>0,28226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7.77397" calcext:value-type="float">
            <text:p>2007,77397</text:p>
          </table:table-cell>
          <table:table-cell office:value-type="float" office:value="2.96532" calcext:value-type="float">
            <text:p>2,965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3598" calcext:value-type="float">
            <text:p>3,63598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24" calcext:value-type="float">
            <text:p>0,2824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7.77671" calcext:value-type="float">
            <text:p>2007,77671</text:p>
          </table:table-cell>
          <table:table-cell office:value-type="float" office:value="2.96591" calcext:value-type="float">
            <text:p>2,9659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3516" calcext:value-type="float">
            <text:p>3,6351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424" calcext:value-type="float">
            <text:p>0,28424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7.77945" calcext:value-type="float">
            <text:p>2007,77945</text:p>
          </table:table-cell>
          <table:table-cell office:value-type="float" office:value="2.96541" calcext:value-type="float">
            <text:p>2,96541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3634" calcext:value-type="float">
            <text:p>3,6363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296" calcext:value-type="float">
            <text:p>0,28296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78219" calcext:value-type="float">
            <text:p>2007,78219</text:p>
          </table:table-cell>
          <table:table-cell office:value-type="float" office:value="2.966" calcext:value-type="float">
            <text:p>2,96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3636" calcext:value-type="float">
            <text:p>3,6363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319" calcext:value-type="float">
            <text:p>0,28319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78493" calcext:value-type="float">
            <text:p>2007,78493</text:p>
          </table:table-cell>
          <table:table-cell office:value-type="float" office:value="2.96507" calcext:value-type="float">
            <text:p>2,9650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3727" calcext:value-type="float">
            <text:p>3,63727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341" calcext:value-type="float">
            <text:p>0,28341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7.78767" calcext:value-type="float">
            <text:p>2007,78767</text:p>
          </table:table-cell>
          <table:table-cell office:value-type="float" office:value="2.96486" calcext:value-type="float">
            <text:p>2,9648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3622" calcext:value-type="float">
            <text:p>3,63622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2" calcext:value-type="float">
            <text:p>0,282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7.79041" calcext:value-type="float">
            <text:p>2007,79041</text:p>
          </table:table-cell>
          <table:table-cell office:value-type="float" office:value="2.96561" calcext:value-type="float">
            <text:p>2,9656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3563" calcext:value-type="float">
            <text:p>3,6356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306" calcext:value-type="float">
            <text:p>0,28306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7.79315" calcext:value-type="float">
            <text:p>2007,79315</text:p>
          </table:table-cell>
          <table:table-cell office:value-type="float" office:value="2.96503" calcext:value-type="float">
            <text:p>2,9650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3615" calcext:value-type="float">
            <text:p>3,6361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408" calcext:value-type="float">
            <text:p>0,28408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7.79589" calcext:value-type="float">
            <text:p>2007,79589</text:p>
          </table:table-cell>
          <table:table-cell office:value-type="float" office:value="2.97005" calcext:value-type="float">
            <text:p>2,97005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3556" calcext:value-type="float">
            <text:p>3,6355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106" calcext:value-type="float">
            <text:p>0,28106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79863" calcext:value-type="float">
            <text:p>2007,79863</text:p>
          </table:table-cell>
          <table:table-cell office:value-type="float" office:value="2.96778" calcext:value-type="float">
            <text:p>2,9677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3713" calcext:value-type="float">
            <text:p>3,63713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8026" calcext:value-type="float">
            <text:p>0,28026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7.80137" calcext:value-type="float">
            <text:p>2007,80137</text:p>
          </table:table-cell>
          <table:table-cell office:value-type="float" office:value="2.96631" calcext:value-type="float">
            <text:p>2,9663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3648" calcext:value-type="float">
            <text:p>3,6364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481" calcext:value-type="float">
            <text:p>0,28481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7.80411" calcext:value-type="float">
            <text:p>2007,80411</text:p>
          </table:table-cell>
          <table:table-cell office:value-type="float" office:value="2.96716" calcext:value-type="float">
            <text:p>2,9671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3647" calcext:value-type="float">
            <text:p>3,6364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476" calcext:value-type="float">
            <text:p>0,28476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7.80685" calcext:value-type="float">
            <text:p>2007,80685</text:p>
          </table:table-cell>
          <table:table-cell office:value-type="float" office:value="2.96644" calcext:value-type="float">
            <text:p>2,9664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3633" calcext:value-type="float">
            <text:p>3,63633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743" calcext:value-type="float">
            <text:p>0,28743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7.80959" calcext:value-type="float">
            <text:p>2007,80959</text:p>
          </table:table-cell>
          <table:table-cell office:value-type="float" office:value="2.96672" calcext:value-type="float">
            <text:p>2,96672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3703" calcext:value-type="float">
            <text:p>3,6370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71" calcext:value-type="float">
            <text:p>0,2871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81233" calcext:value-type="float">
            <text:p>2007,81233</text:p>
          </table:table-cell>
          <table:table-cell office:value-type="float" office:value="2.96614" calcext:value-type="float">
            <text:p>2,96614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3727" calcext:value-type="float">
            <text:p>3,63727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597" calcext:value-type="float">
            <text:p>0,28597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7.81507" calcext:value-type="float">
            <text:p>2007,81507</text:p>
          </table:table-cell>
          <table:table-cell office:value-type="float" office:value="2.96658" calcext:value-type="float">
            <text:p>2,9665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3792" calcext:value-type="float">
            <text:p>3,6379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931" calcext:value-type="float">
            <text:p>0,28931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7.81781" calcext:value-type="float">
            <text:p>2007,81781</text:p>
          </table:table-cell>
          <table:table-cell office:value-type="float" office:value="2.96617" calcext:value-type="float">
            <text:p>2,9661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3761" calcext:value-type="float">
            <text:p>3,6376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451" calcext:value-type="float">
            <text:p>0,28451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7.82055" calcext:value-type="float">
            <text:p>2007,82055</text:p>
          </table:table-cell>
          <table:table-cell office:value-type="float" office:value="2.96626" calcext:value-type="float">
            <text:p>2,9662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3767" calcext:value-type="float">
            <text:p>3,6376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449" calcext:value-type="float">
            <text:p>0,28449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7.82329" calcext:value-type="float">
            <text:p>2007,82329</text:p>
          </table:table-cell>
          <table:table-cell office:value-type="float" office:value="2.96626" calcext:value-type="float">
            <text:p>2,9662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3613" calcext:value-type="float">
            <text:p>3,63613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431" calcext:value-type="float">
            <text:p>0,28431</text:p>
          </table:table-cell>
          <table:table-cell office:value-type="float" office:value="0.00439" calcext:value-type="float">
            <text:p>0,00439</text:p>
          </table:table-cell>
        </table:table-row>
        <table:table-row table:style-name="ro1">
          <table:table-cell office:value-type="float" office:value="2007.82603" calcext:value-type="float">
            <text:p>2007,82603</text:p>
          </table:table-cell>
          <table:table-cell office:value-type="float" office:value="2.95978" calcext:value-type="float">
            <text:p>2,95978</text:p>
          </table:table-cell>
          <table:table-cell office:value-type="float" office:value="0.00329" calcext:value-type="float">
            <text:p>0,00329</text:p>
          </table:table-cell>
          <table:table-cell office:value-type="float" office:value="3.64764" calcext:value-type="float">
            <text:p>3,64764</text:p>
          </table:table-cell>
          <table:table-cell office:value-type="float" office:value="0.00292" calcext:value-type="float">
            <text:p>0,00292</text:p>
          </table:table-cell>
          <table:table-cell office:value-type="float" office:value="0.29543" calcext:value-type="float">
            <text:p>0,29543</text:p>
          </table:table-cell>
          <table:table-cell office:value-type="float" office:value="0.01189" calcext:value-type="float">
            <text:p>0,01189</text:p>
          </table:table-cell>
        </table:table-row>
        <table:table-row table:style-name="ro1">
          <table:table-cell office:value-type="float" office:value="2007.82877" calcext:value-type="float">
            <text:p>2007,82877</text:p>
          </table:table-cell>
          <table:table-cell office:value-type="float" office:value="2.95229" calcext:value-type="float">
            <text:p>2,95229</text:p>
          </table:table-cell>
          <table:table-cell office:value-type="float" office:value="0.00344" calcext:value-type="float">
            <text:p>0,00344</text:p>
          </table:table-cell>
          <table:table-cell office:value-type="float" office:value="3.6475" calcext:value-type="float">
            <text:p>3,6475</text:p>
          </table:table-cell>
          <table:table-cell office:value-type="float" office:value="0.00306" calcext:value-type="float">
            <text:p>0,00306</text:p>
          </table:table-cell>
          <table:table-cell office:value-type="float" office:value="0.3086" calcext:value-type="float">
            <text:p>0,3086</text:p>
          </table:table-cell>
          <table:table-cell office:value-type="float" office:value="0.01252" calcext:value-type="float">
            <text:p>0,01252</text:p>
          </table:table-cell>
        </table:table-row>
        <table:table-row table:style-name="ro1">
          <table:table-cell office:value-type="float" office:value="2007.8315" calcext:value-type="float">
            <text:p>2007,8315</text:p>
          </table:table-cell>
          <table:table-cell office:value-type="float" office:value="2.95423" calcext:value-type="float">
            <text:p>2,95423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3.65216" calcext:value-type="float">
            <text:p>3,65216</text:p>
          </table:table-cell>
          <table:table-cell office:value-type="float" office:value="0.0028" calcext:value-type="float">
            <text:p>0,0028</text:p>
          </table:table-cell>
          <table:table-cell office:value-type="float" office:value="0.31162" calcext:value-type="float">
            <text:p>0,31162</text:p>
          </table:table-cell>
          <table:table-cell office:value-type="float" office:value="0.01083" calcext:value-type="float">
            <text:p>0,01083</text:p>
          </table:table-cell>
        </table:table-row>
        <table:table-row table:style-name="ro1">
          <table:table-cell office:value-type="float" office:value="2007.83424" calcext:value-type="float">
            <text:p>2007,83424</text:p>
          </table:table-cell>
          <table:table-cell office:value-type="float" office:value="2.95296" calcext:value-type="float">
            <text:p>2,95296</text:p>
          </table:table-cell>
          <table:table-cell office:value-type="float" office:value="0.00322" calcext:value-type="float">
            <text:p>0,00322</text:p>
          </table:table-cell>
          <table:table-cell office:value-type="float" office:value="3.65217" calcext:value-type="float">
            <text:p>3,65217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0.31733" calcext:value-type="float">
            <text:p>0,31733</text:p>
          </table:table-cell>
          <table:table-cell office:value-type="float" office:value="0.01101" calcext:value-type="float">
            <text:p>0,01101</text:p>
          </table:table-cell>
        </table:table-row>
        <table:table-row table:style-name="ro1">
          <table:table-cell office:value-type="float" office:value="2007.83698" calcext:value-type="float">
            <text:p>2007,83698</text:p>
          </table:table-cell>
          <table:table-cell office:value-type="float" office:value="2.95439" calcext:value-type="float">
            <text:p>2,95439</text:p>
          </table:table-cell>
          <table:table-cell office:value-type="float" office:value="0.00331" calcext:value-type="float">
            <text:p>0,00331</text:p>
          </table:table-cell>
          <table:table-cell office:value-type="float" office:value="3.65212" calcext:value-type="float">
            <text:p>3,65212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0.32052" calcext:value-type="float">
            <text:p>0,32052</text:p>
          </table:table-cell>
          <table:table-cell office:value-type="float" office:value="0.01133" calcext:value-type="float">
            <text:p>0,01133</text:p>
          </table:table-cell>
        </table:table-row>
        <table:table-row table:style-name="ro1">
          <table:table-cell office:value-type="float" office:value="2007.83972" calcext:value-type="float">
            <text:p>2007,83972</text:p>
          </table:table-cell>
          <table:table-cell office:value-type="float" office:value="2.95442" calcext:value-type="float">
            <text:p>2,95442</text:p>
          </table:table-cell>
          <table:table-cell office:value-type="float" office:value="0.00328" calcext:value-type="float">
            <text:p>0,00328</text:p>
          </table:table-cell>
          <table:table-cell office:value-type="float" office:value="3.64996" calcext:value-type="float">
            <text:p>3,64996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0.31766" calcext:value-type="float">
            <text:p>0,31766</text:p>
          </table:table-cell>
          <table:table-cell office:value-type="float" office:value="0.01127" calcext:value-type="float">
            <text:p>0,01127</text:p>
          </table:table-cell>
        </table:table-row>
        <table:table-row table:style-name="ro1">
          <table:table-cell office:value-type="float" office:value="2007.84246" calcext:value-type="float">
            <text:p>2007,84246</text:p>
          </table:table-cell>
          <table:table-cell office:value-type="float" office:value="2.95506" calcext:value-type="float">
            <text:p>2,95506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3.64915" calcext:value-type="float">
            <text:p>3,64915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0.31267" calcext:value-type="float">
            <text:p>0,31267</text:p>
          </table:table-cell>
          <table:table-cell office:value-type="float" office:value="0.01069" calcext:value-type="float">
            <text:p>0,01069</text:p>
          </table:table-cell>
        </table:table-row>
        <table:table-row table:style-name="ro1">
          <table:table-cell office:value-type="float" office:value="2007.8452" calcext:value-type="float">
            <text:p>2007,8452</text:p>
          </table:table-cell>
          <table:table-cell office:value-type="float" office:value="2.95592" calcext:value-type="float">
            <text:p>2,95592</text:p>
          </table:table-cell>
          <table:table-cell office:value-type="float" office:value="0.00336" calcext:value-type="float">
            <text:p>0,00336</text:p>
          </table:table-cell>
          <table:table-cell office:value-type="float" office:value="3.65021" calcext:value-type="float">
            <text:p>3,65021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0.30986" calcext:value-type="float">
            <text:p>0,30986</text:p>
          </table:table-cell>
          <table:table-cell office:value-type="float" office:value="0.01163" calcext:value-type="float">
            <text:p>0,01163</text:p>
          </table:table-cell>
        </table:table-row>
        <table:table-row table:style-name="ro1">
          <table:table-cell office:value-type="float" office:value="2007.84794" calcext:value-type="float">
            <text:p>2007,84794</text:p>
          </table:table-cell>
          <table:table-cell office:value-type="float" office:value="2.96181" calcext:value-type="float">
            <text:p>2,96181</text:p>
          </table:table-cell>
          <table:table-cell office:value-type="float" office:value="0.00333" calcext:value-type="float">
            <text:p>0,00333</text:p>
          </table:table-cell>
          <table:table-cell office:value-type="float" office:value="3.64549" calcext:value-type="float">
            <text:p>3,64549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0.29622" calcext:value-type="float">
            <text:p>0,29622</text:p>
          </table:table-cell>
          <table:table-cell office:value-type="float" office:value="0.01126" calcext:value-type="float">
            <text:p>0,01126</text:p>
          </table:table-cell>
        </table:table-row>
        <table:table-row table:style-name="ro1">
          <table:table-cell office:value-type="float" office:value="2007.85068" calcext:value-type="float">
            <text:p>2007,85068</text:p>
          </table:table-cell>
          <table:table-cell office:value-type="float" office:value="2.96717" calcext:value-type="float">
            <text:p>2,96717</text:p>
          </table:table-cell>
          <table:table-cell office:value-type="float" office:value="0.00375" calcext:value-type="float">
            <text:p>0,00375</text:p>
          </table:table-cell>
          <table:table-cell office:value-type="float" office:value="3.63718" calcext:value-type="float">
            <text:p>3,63718</text:p>
          </table:table-cell>
          <table:table-cell office:value-type="float" office:value="0.00322" calcext:value-type="float">
            <text:p>0,00322</text:p>
          </table:table-cell>
          <table:table-cell office:value-type="float" office:value="0.29288" calcext:value-type="float">
            <text:p>0,29288</text:p>
          </table:table-cell>
          <table:table-cell office:value-type="float" office:value="0.01354" calcext:value-type="float">
            <text:p>0,01354</text:p>
          </table:table-cell>
        </table:table-row>
        <table:table-row table:style-name="ro1">
          <table:table-cell office:value-type="float" office:value="2007.85342" calcext:value-type="float">
            <text:p>2007,85342</text:p>
          </table:table-cell>
          <table:table-cell office:value-type="float" office:value="2.96642" calcext:value-type="float">
            <text:p>2,96642</text:p>
          </table:table-cell>
          <table:table-cell office:value-type="float" office:value="0.00371" calcext:value-type="float">
            <text:p>0,00371</text:p>
          </table:table-cell>
          <table:table-cell office:value-type="float" office:value="3.63835" calcext:value-type="float">
            <text:p>3,63835</text:p>
          </table:table-cell>
          <table:table-cell office:value-type="float" office:value="0.00323" calcext:value-type="float">
            <text:p>0,00323</text:p>
          </table:table-cell>
          <table:table-cell office:value-type="float" office:value="0.29373" calcext:value-type="float">
            <text:p>0,29373</text:p>
          </table:table-cell>
          <table:table-cell office:value-type="float" office:value="0.01357" calcext:value-type="float">
            <text:p>0,01357</text:p>
          </table:table-cell>
        </table:table-row>
        <table:table-row table:style-name="ro1">
          <table:table-cell office:value-type="float" office:value="2007.85616" calcext:value-type="float">
            <text:p>2007,85616</text:p>
          </table:table-cell>
          <table:table-cell office:value-type="float" office:value="2.97148" calcext:value-type="float">
            <text:p>2,97148</text:p>
          </table:table-cell>
          <table:table-cell office:value-type="float" office:value="0.00353" calcext:value-type="float">
            <text:p>0,00353</text:p>
          </table:table-cell>
          <table:table-cell office:value-type="float" office:value="3.6392" calcext:value-type="float">
            <text:p>3,6392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0.28585" calcext:value-type="float">
            <text:p>0,28585</text:p>
          </table:table-cell>
          <table:table-cell office:value-type="float" office:value="0.01264" calcext:value-type="float">
            <text:p>0,01264</text:p>
          </table:table-cell>
        </table:table-row>
        <table:table-row table:style-name="ro1">
          <table:table-cell office:value-type="float" office:value="2007.8589" calcext:value-type="float">
            <text:p>2007,8589</text:p>
          </table:table-cell>
          <table:table-cell office:value-type="float" office:value="2.97121" calcext:value-type="float">
            <text:p>2,9712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6357" calcext:value-type="float">
            <text:p>3,6357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784" calcext:value-type="float">
            <text:p>0,2784</text:p>
          </table:table-cell>
          <table:table-cell office:value-type="float" office:value="0.00746" calcext:value-type="float">
            <text:p>0,00746</text:p>
          </table:table-cell>
        </table:table-row>
        <table:table-row table:style-name="ro1">
          <table:table-cell office:value-type="float" office:value="2007.86164" calcext:value-type="float">
            <text:p>2007,86164</text:p>
          </table:table-cell>
          <table:table-cell office:value-type="float" office:value="2.97079" calcext:value-type="float">
            <text:p>2,9707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3408" calcext:value-type="float">
            <text:p>3,6340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8588" calcext:value-type="float">
            <text:p>0,28588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7.86438" calcext:value-type="float">
            <text:p>2007,86438</text:p>
          </table:table-cell>
          <table:table-cell office:value-type="float" office:value="2.9685" calcext:value-type="float">
            <text:p>2,9685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3493" calcext:value-type="float">
            <text:p>3,63493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86" calcext:value-type="float">
            <text:p>0,2886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7.86712" calcext:value-type="float">
            <text:p>2007,86712</text:p>
          </table:table-cell>
          <table:table-cell office:value-type="float" office:value="2.96552" calcext:value-type="float">
            <text:p>2,9655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63508" calcext:value-type="float">
            <text:p>3,6350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853" calcext:value-type="float">
            <text:p>0,28853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7.86986" calcext:value-type="float">
            <text:p>2007,86986</text:p>
          </table:table-cell>
          <table:table-cell office:value-type="float" office:value="2.9669" calcext:value-type="float">
            <text:p>2,966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3703" calcext:value-type="float">
            <text:p>3,6370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731" calcext:value-type="float">
            <text:p>0,28731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7.8726" calcext:value-type="float">
            <text:p>2007,8726</text:p>
          </table:table-cell>
          <table:table-cell office:value-type="float" office:value="2.96594" calcext:value-type="float">
            <text:p>2,9659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373" calcext:value-type="float">
            <text:p>3,637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9" calcext:value-type="float">
            <text:p>0,29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87534" calcext:value-type="float">
            <text:p>2007,87534</text:p>
          </table:table-cell>
          <table:table-cell office:value-type="float" office:value="2.96663" calcext:value-type="float">
            <text:p>2,9666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3773" calcext:value-type="float">
            <text:p>3,6377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717" calcext:value-type="float">
            <text:p>0,28717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7.87808" calcext:value-type="float">
            <text:p>2007,87808</text:p>
          </table:table-cell>
          <table:table-cell office:value-type="float" office:value="2.96735" calcext:value-type="float">
            <text:p>2,9673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3799" calcext:value-type="float">
            <text:p>3,6379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563" calcext:value-type="float">
            <text:p>0,28563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7.88082" calcext:value-type="float">
            <text:p>2007,88082</text:p>
          </table:table-cell>
          <table:table-cell office:value-type="float" office:value="2.96916" calcext:value-type="float">
            <text:p>2,96916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353" calcext:value-type="float">
            <text:p>3,6353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51" calcext:value-type="float">
            <text:p>0,2851</text:p>
          </table:table-cell>
          <table:table-cell office:value-type="float" office:value="0.00429" calcext:value-type="float">
            <text:p>0,00429</text:p>
          </table:table-cell>
        </table:table-row>
        <table:table-row table:style-name="ro1">
          <table:table-cell office:value-type="float" office:value="2007.88356" calcext:value-type="float">
            <text:p>2007,88356</text:p>
          </table:table-cell>
          <table:table-cell office:value-type="float" office:value="2.9665" calcext:value-type="float">
            <text:p>2,966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3519" calcext:value-type="float">
            <text:p>3,6351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902" calcext:value-type="float">
            <text:p>0,2902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7.8863" calcext:value-type="float">
            <text:p>2007,8863</text:p>
          </table:table-cell>
          <table:table-cell office:value-type="float" office:value="2.96597" calcext:value-type="float">
            <text:p>2,9659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381" calcext:value-type="float">
            <text:p>3,638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195" calcext:value-type="float">
            <text:p>0,28195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7.88904" calcext:value-type="float">
            <text:p>2007,88904</text:p>
          </table:table-cell>
          <table:table-cell office:value-type="float" office:value="2.96742" calcext:value-type="float">
            <text:p>2,96742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3714" calcext:value-type="float">
            <text:p>3,6371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044" calcext:value-type="float">
            <text:p>0,28044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7.89178" calcext:value-type="float">
            <text:p>2007,89178</text:p>
          </table:table-cell>
          <table:table-cell office:value-type="float" office:value="2.96842" calcext:value-type="float">
            <text:p>2,9684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3974" calcext:value-type="float">
            <text:p>3,6397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8556" calcext:value-type="float">
            <text:p>0,28556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89452" calcext:value-type="float">
            <text:p>2007,89452</text:p>
          </table:table-cell>
          <table:table-cell office:value-type="float" office:value="2.96797" calcext:value-type="float">
            <text:p>2,9679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3984" calcext:value-type="float">
            <text:p>3,6398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416" calcext:value-type="float">
            <text:p>0,28416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7.89726" calcext:value-type="float">
            <text:p>2007,89726</text:p>
          </table:table-cell>
          <table:table-cell office:value-type="float" office:value="2.96732" calcext:value-type="float">
            <text:p>2,9673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3767" calcext:value-type="float">
            <text:p>3,6376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541" calcext:value-type="float">
            <text:p>0,28541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7.9" calcext:value-type="float">
            <text:p>2007,9</text:p>
          </table:table-cell>
          <table:table-cell office:value-type="float" office:value="2.96616" calcext:value-type="float">
            <text:p>2,9661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3939" calcext:value-type="float">
            <text:p>3,6393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423" calcext:value-type="float">
            <text:p>0,28423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7.90274" calcext:value-type="float">
            <text:p>2007,90274</text:p>
          </table:table-cell>
          <table:table-cell office:value-type="float" office:value="2.96731" calcext:value-type="float">
            <text:p>2,9673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3826" calcext:value-type="float">
            <text:p>3,6382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13" calcext:value-type="float">
            <text:p>0,2813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7.90548" calcext:value-type="float">
            <text:p>2007,90548</text:p>
          </table:table-cell>
          <table:table-cell office:value-type="float" office:value="2.9666" calcext:value-type="float">
            <text:p>2,966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382" calcext:value-type="float">
            <text:p>3,638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622" calcext:value-type="float">
            <text:p>0,28622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7.90822" calcext:value-type="float">
            <text:p>2007,90822</text:p>
          </table:table-cell>
          <table:table-cell office:value-type="float" office:value="2.9673" calcext:value-type="float">
            <text:p>2,967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3732" calcext:value-type="float">
            <text:p>3,63732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343" calcext:value-type="float">
            <text:p>0,28343</text:p>
          </table:table-cell>
          <table:table-cell office:value-type="float" office:value="0.0042" calcext:value-type="float">
            <text:p>0,0042</text:p>
          </table:table-cell>
        </table:table-row>
        <table:table-row table:style-name="ro1">
          <table:table-cell office:value-type="float" office:value="2007.91096" calcext:value-type="float">
            <text:p>2007,91096</text:p>
          </table:table-cell>
          <table:table-cell office:value-type="float" office:value="2.9678" calcext:value-type="float">
            <text:p>2,967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3885" calcext:value-type="float">
            <text:p>3,6388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303" calcext:value-type="float">
            <text:p>0,28303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9137" calcext:value-type="float">
            <text:p>2007,9137</text:p>
          </table:table-cell>
          <table:table-cell office:value-type="float" office:value="2.96573" calcext:value-type="float">
            <text:p>2,9657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3966" calcext:value-type="float">
            <text:p>3,6396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404" calcext:value-type="float">
            <text:p>0,28404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7.91644" calcext:value-type="float">
            <text:p>2007,91644</text:p>
          </table:table-cell>
          <table:table-cell office:value-type="float" office:value="2.96745" calcext:value-type="float">
            <text:p>2,96745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3985" calcext:value-type="float">
            <text:p>3,63985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313" calcext:value-type="float">
            <text:p>0,28313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7.91918" calcext:value-type="float">
            <text:p>2007,91918</text:p>
          </table:table-cell>
          <table:table-cell office:value-type="float" office:value="2.9695" calcext:value-type="float">
            <text:p>2,969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3639" calcext:value-type="float">
            <text:p>3,6363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511" calcext:value-type="float">
            <text:p>0,27511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7.92192" calcext:value-type="float">
            <text:p>2007,92192</text:p>
          </table:table-cell>
          <table:table-cell office:value-type="float" office:value="2.96716" calcext:value-type="float">
            <text:p>2,9671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3839" calcext:value-type="float">
            <text:p>3,6383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42" calcext:value-type="float">
            <text:p>0,2842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7.92466" calcext:value-type="float">
            <text:p>2007,92466</text:p>
          </table:table-cell>
          <table:table-cell office:value-type="float" office:value="2.97461" calcext:value-type="float">
            <text:p>2,9746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3738" calcext:value-type="float">
            <text:p>3,6373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506" calcext:value-type="float">
            <text:p>0,27506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9274" calcext:value-type="float">
            <text:p>2007,9274</text:p>
          </table:table-cell>
          <table:table-cell office:value-type="float" office:value="2.96911" calcext:value-type="float">
            <text:p>2,9691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3968" calcext:value-type="float">
            <text:p>3,6396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943" calcext:value-type="float">
            <text:p>0,27943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7.93014" calcext:value-type="float">
            <text:p>2007,93014</text:p>
          </table:table-cell>
          <table:table-cell office:value-type="float" office:value="2.96892" calcext:value-type="float">
            <text:p>2,9689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3827" calcext:value-type="float">
            <text:p>3,6382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367" calcext:value-type="float">
            <text:p>0,27367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7.93287" calcext:value-type="float">
            <text:p>2007,93287</text:p>
          </table:table-cell>
          <table:table-cell office:value-type="float" office:value="2.9704" calcext:value-type="float">
            <text:p>2,970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63147" calcext:value-type="float">
            <text:p>3,6314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6671" calcext:value-type="float">
            <text:p>0,26671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7.93561" calcext:value-type="float">
            <text:p>2007,93561</text:p>
          </table:table-cell>
          <table:table-cell office:value-type="float" office:value="2.96929" calcext:value-type="float">
            <text:p>2,9692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63527" calcext:value-type="float">
            <text:p>3,63527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7633" calcext:value-type="float">
            <text:p>0,27633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7.93835" calcext:value-type="float">
            <text:p>2007,93835</text:p>
          </table:table-cell>
          <table:table-cell office:value-type="float" office:value="2.9691" calcext:value-type="float">
            <text:p>2,969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3531" calcext:value-type="float">
            <text:p>3,6353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84" calcext:value-type="float">
            <text:p>0,2784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7.94109" calcext:value-type="float">
            <text:p>2007,94109</text:p>
          </table:table-cell>
          <table:table-cell office:value-type="float" office:value="2.96947" calcext:value-type="float">
            <text:p>2,9694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3743" calcext:value-type="float">
            <text:p>3,6374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957" calcext:value-type="float">
            <text:p>0,27957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7.94383" calcext:value-type="float">
            <text:p>2007,94383</text:p>
          </table:table-cell>
          <table:table-cell office:value-type="float" office:value="2.968" calcext:value-type="float">
            <text:p>2,96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4078" calcext:value-type="float">
            <text:p>3,6407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913" calcext:value-type="float">
            <text:p>0,27913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7.94657" calcext:value-type="float">
            <text:p>2007,94657</text:p>
          </table:table-cell>
          <table:table-cell office:value-type="float" office:value="2.96888" calcext:value-type="float">
            <text:p>2,9688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3911" calcext:value-type="float">
            <text:p>3,6391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2" calcext:value-type="float">
            <text:p>0,282</text:p>
          </table:table-cell>
          <table:table-cell office:value-type="float" office:value="0.00401" calcext:value-type="float">
            <text:p>0,00401</text:p>
          </table:table-cell>
        </table:table-row>
        <table:table-row table:style-name="ro1">
          <table:table-cell office:value-type="float" office:value="2007.94931" calcext:value-type="float">
            <text:p>2007,94931</text:p>
          </table:table-cell>
          <table:table-cell office:value-type="float" office:value="2.96918" calcext:value-type="float">
            <text:p>2,9691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3894" calcext:value-type="float">
            <text:p>3,63894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143" calcext:value-type="float">
            <text:p>0,28143</text:p>
          </table:table-cell>
          <table:table-cell office:value-type="float" office:value="0.00398" calcext:value-type="float">
            <text:p>0,00398</text:p>
          </table:table-cell>
        </table:table-row>
        <table:table-row table:style-name="ro1">
          <table:table-cell office:value-type="float" office:value="2007.95205" calcext:value-type="float">
            <text:p>2007,95205</text:p>
          </table:table-cell>
          <table:table-cell office:value-type="float" office:value="2.9691" calcext:value-type="float">
            <text:p>2,9691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3914" calcext:value-type="float">
            <text:p>3,63914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09" calcext:value-type="float">
            <text:p>0,2809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7.95479" calcext:value-type="float">
            <text:p>2007,95479</text:p>
          </table:table-cell>
          <table:table-cell office:value-type="float" office:value="2.96853" calcext:value-type="float">
            <text:p>2,96853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3895" calcext:value-type="float">
            <text:p>3,6389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78" calcext:value-type="float">
            <text:p>0,28178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7.95753" calcext:value-type="float">
            <text:p>2007,95753</text:p>
          </table:table-cell>
          <table:table-cell office:value-type="float" office:value="2.96856" calcext:value-type="float">
            <text:p>2,9685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3955" calcext:value-type="float">
            <text:p>3,63955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8369" calcext:value-type="float">
            <text:p>0,28369</text:p>
          </table:table-cell>
          <table:table-cell office:value-type="float" office:value="0.00408" calcext:value-type="float">
            <text:p>0,00408</text:p>
          </table:table-cell>
        </table:table-row>
        <table:table-row table:style-name="ro1">
          <table:table-cell office:value-type="float" office:value="2007.96027" calcext:value-type="float">
            <text:p>2007,96027</text:p>
          </table:table-cell>
          <table:table-cell office:value-type="float" office:value="2.96851" calcext:value-type="float">
            <text:p>2,9685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3965" calcext:value-type="float">
            <text:p>3,6396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348" calcext:value-type="float">
            <text:p>0,28348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7.96301" calcext:value-type="float">
            <text:p>2007,96301</text:p>
          </table:table-cell>
          <table:table-cell office:value-type="float" office:value="2.96855" calcext:value-type="float">
            <text:p>2,9685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3952" calcext:value-type="float">
            <text:p>3,63952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141" calcext:value-type="float">
            <text:p>0,28141</text:p>
          </table:table-cell>
          <table:table-cell office:value-type="float" office:value="0.00439" calcext:value-type="float">
            <text:p>0,00439</text:p>
          </table:table-cell>
        </table:table-row>
        <table:table-row table:style-name="ro1">
          <table:table-cell office:value-type="float" office:value="2007.96575" calcext:value-type="float">
            <text:p>2007,96575</text:p>
          </table:table-cell>
          <table:table-cell office:value-type="float" office:value="2.96898" calcext:value-type="float">
            <text:p>2,96898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4002" calcext:value-type="float">
            <text:p>3,6400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934" calcext:value-type="float">
            <text:p>0,27934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7.96849" calcext:value-type="float">
            <text:p>2007,96849</text:p>
          </table:table-cell>
          <table:table-cell office:value-type="float" office:value="2.9693" calcext:value-type="float">
            <text:p>2,969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3948" calcext:value-type="float">
            <text:p>3,63948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915" calcext:value-type="float">
            <text:p>0,27915</text:p>
          </table:table-cell>
          <table:table-cell office:value-type="float" office:value="0.00419" calcext:value-type="float">
            <text:p>0,00419</text:p>
          </table:table-cell>
        </table:table-row>
        <table:table-row table:style-name="ro1">
          <table:table-cell office:value-type="float" office:value="2007.97123" calcext:value-type="float">
            <text:p>2007,97123</text:p>
          </table:table-cell>
          <table:table-cell office:value-type="float" office:value="2.96827" calcext:value-type="float">
            <text:p>2,96827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3891" calcext:value-type="float">
            <text:p>3,6389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908" calcext:value-type="float">
            <text:p>0,27908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7.97397" calcext:value-type="float">
            <text:p>2007,97397</text:p>
          </table:table-cell>
          <table:table-cell office:value-type="float" office:value="2.96855" calcext:value-type="float">
            <text:p>2,9685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3919" calcext:value-type="float">
            <text:p>3,6391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299" calcext:value-type="float">
            <text:p>0,28299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07.97671" calcext:value-type="float">
            <text:p>2007,97671</text:p>
          </table:table-cell>
          <table:table-cell office:value-type="float" office:value="2.96806" calcext:value-type="float">
            <text:p>2,9680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3966" calcext:value-type="float">
            <text:p>3,6396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336" calcext:value-type="float">
            <text:p>0,28336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7.97945" calcext:value-type="float">
            <text:p>2007,97945</text:p>
          </table:table-cell>
          <table:table-cell office:value-type="float" office:value="2.9692" calcext:value-type="float">
            <text:p>2,969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386" calcext:value-type="float">
            <text:p>3,6386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142" calcext:value-type="float">
            <text:p>0,28142</text:p>
          </table:table-cell>
          <table:table-cell office:value-type="float" office:value="0.00442" calcext:value-type="float">
            <text:p>0,00442</text:p>
          </table:table-cell>
        </table:table-row>
        <table:table-row table:style-name="ro1">
          <table:table-cell office:value-type="float" office:value="2007.98219" calcext:value-type="float">
            <text:p>2007,98219</text:p>
          </table:table-cell>
          <table:table-cell office:value-type="float" office:value="2.96868" calcext:value-type="float">
            <text:p>2,96868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3915" calcext:value-type="float">
            <text:p>3,63915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492" calcext:value-type="float">
            <text:p>0,28492</text:p>
          </table:table-cell>
          <table:table-cell office:value-type="float" office:value="0.004" calcext:value-type="float">
            <text:p>0,004</text:p>
          </table:table-cell>
        </table:table-row>
        <table:table-row table:style-name="ro1">
          <table:table-cell office:value-type="float" office:value="2007.98493" calcext:value-type="float">
            <text:p>2007,98493</text:p>
          </table:table-cell>
          <table:table-cell office:value-type="float" office:value="2.96918" calcext:value-type="float">
            <text:p>2,9691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3854" calcext:value-type="float">
            <text:p>3,6385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234" calcext:value-type="float">
            <text:p>0,28234</text:p>
          </table:table-cell>
          <table:table-cell office:value-type="float" office:value="0.00441" calcext:value-type="float">
            <text:p>0,00441</text:p>
          </table:table-cell>
        </table:table-row>
        <table:table-row table:style-name="ro1">
          <table:table-cell office:value-type="float" office:value="2007.98767" calcext:value-type="float">
            <text:p>2007,98767</text:p>
          </table:table-cell>
          <table:table-cell office:value-type="float" office:value="2.96934" calcext:value-type="float">
            <text:p>2,9693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3949" calcext:value-type="float">
            <text:p>3,6394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301" calcext:value-type="float">
            <text:p>0,28301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07.99041" calcext:value-type="float">
            <text:p>2007,99041</text:p>
          </table:table-cell>
          <table:table-cell office:value-type="float" office:value="2.96816" calcext:value-type="float">
            <text:p>2,96816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3888" calcext:value-type="float">
            <text:p>3,63888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219" calcext:value-type="float">
            <text:p>0,28219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7.99315" calcext:value-type="float">
            <text:p>2007,99315</text:p>
          </table:table-cell>
          <table:table-cell office:value-type="float" office:value="2.96876" calcext:value-type="float">
            <text:p>2,96876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3991" calcext:value-type="float">
            <text:p>3,63991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427" calcext:value-type="float">
            <text:p>0,28427</text:p>
          </table:table-cell>
          <table:table-cell office:value-type="float" office:value="0.00405" calcext:value-type="float">
            <text:p>0,00405</text:p>
          </table:table-cell>
        </table:table-row>
        <table:table-row table:style-name="ro1">
          <table:table-cell office:value-type="float" office:value="2007.99589" calcext:value-type="float">
            <text:p>2007,99589</text:p>
          </table:table-cell>
          <table:table-cell office:value-type="float" office:value="2.96947" calcext:value-type="float">
            <text:p>2,9694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4282" calcext:value-type="float">
            <text:p>3,6428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931" calcext:value-type="float">
            <text:p>0,27931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7.99863" calcext:value-type="float">
            <text:p>2007,99863</text:p>
          </table:table-cell>
          <table:table-cell office:value-type="float" office:value="2.96806" calcext:value-type="float">
            <text:p>2,9680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3932" calcext:value-type="float">
            <text:p>3,63932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741" calcext:value-type="float">
            <text:p>0,28741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8.00136" calcext:value-type="float">
            <text:p>2008,00136</text:p>
          </table:table-cell>
          <table:table-cell office:value-type="float" office:value="2.97016" calcext:value-type="float">
            <text:p>2,9701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3778" calcext:value-type="float">
            <text:p>3,63778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306" calcext:value-type="float">
            <text:p>0,28306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8.0041" calcext:value-type="float">
            <text:p>2008,0041</text:p>
          </table:table-cell>
          <table:table-cell office:value-type="float" office:value="2.96954" calcext:value-type="float">
            <text:p>2,9695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3839" calcext:value-type="float">
            <text:p>3,6383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14" calcext:value-type="float">
            <text:p>0,28114</text:p>
          </table:table-cell>
          <table:table-cell office:value-type="float" office:value="0.00441" calcext:value-type="float">
            <text:p>0,00441</text:p>
          </table:table-cell>
        </table:table-row>
        <table:table-row table:style-name="ro1">
          <table:table-cell office:value-type="float" office:value="2008.00683" calcext:value-type="float">
            <text:p>2008,00683</text:p>
          </table:table-cell>
          <table:table-cell office:value-type="float" office:value="2.96919" calcext:value-type="float">
            <text:p>2,9691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046" calcext:value-type="float">
            <text:p>3,64046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892" calcext:value-type="float">
            <text:p>0,27892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8.00956" calcext:value-type="float">
            <text:p>2008,00956</text:p>
          </table:table-cell>
          <table:table-cell office:value-type="float" office:value="2.96881" calcext:value-type="float">
            <text:p>2,96881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3987" calcext:value-type="float">
            <text:p>3,63987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921" calcext:value-type="float">
            <text:p>0,27921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8.01229" calcext:value-type="float">
            <text:p>2008,01229</text:p>
          </table:table-cell>
          <table:table-cell office:value-type="float" office:value="2.96944" calcext:value-type="float">
            <text:p>2,9694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398" calcext:value-type="float">
            <text:p>3,639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083" calcext:value-type="float">
            <text:p>0,28083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8.01503" calcext:value-type="float">
            <text:p>2008,01503</text:p>
          </table:table-cell>
          <table:table-cell office:value-type="float" office:value="2.97076" calcext:value-type="float">
            <text:p>2,9707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3631" calcext:value-type="float">
            <text:p>3,63631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757" calcext:value-type="float">
            <text:p>0,27757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8.01776" calcext:value-type="float">
            <text:p>2008,01776</text:p>
          </table:table-cell>
          <table:table-cell office:value-type="float" office:value="2.97184" calcext:value-type="float">
            <text:p>2,9718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3664" calcext:value-type="float">
            <text:p>3,63664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7084" calcext:value-type="float">
            <text:p>0,27084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8.02049" calcext:value-type="float">
            <text:p>2008,02049</text:p>
          </table:table-cell>
          <table:table-cell office:value-type="float" office:value="2.96943" calcext:value-type="float">
            <text:p>2,9694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017" calcext:value-type="float">
            <text:p>3,64017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159" calcext:value-type="float">
            <text:p>0,28159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8.02322" calcext:value-type="float">
            <text:p>2008,02322</text:p>
          </table:table-cell>
          <table:table-cell office:value-type="float" office:value="2.9695" calcext:value-type="float">
            <text:p>2,969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3851" calcext:value-type="float">
            <text:p>3,6385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286" calcext:value-type="float">
            <text:p>0,28286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8.02595" calcext:value-type="float">
            <text:p>2008,02595</text:p>
          </table:table-cell>
          <table:table-cell office:value-type="float" office:value="2.96859" calcext:value-type="float">
            <text:p>2,9685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4081" calcext:value-type="float">
            <text:p>3,6408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209" calcext:value-type="float">
            <text:p>0,28209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8.02869" calcext:value-type="float">
            <text:p>2008,02869</text:p>
          </table:table-cell>
          <table:table-cell office:value-type="float" office:value="2.96728" calcext:value-type="float">
            <text:p>2,9672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4325" calcext:value-type="float">
            <text:p>3,6432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346" calcext:value-type="float">
            <text:p>0,28346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8.03142" calcext:value-type="float">
            <text:p>2008,03142</text:p>
          </table:table-cell>
          <table:table-cell office:value-type="float" office:value="2.97469" calcext:value-type="float">
            <text:p>2,97469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4139" calcext:value-type="float">
            <text:p>3,6413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82" calcext:value-type="float">
            <text:p>0,2882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03415" calcext:value-type="float">
            <text:p>2008,03415</text:p>
          </table:table-cell>
          <table:table-cell office:value-type="float" office:value="2.97113" calcext:value-type="float">
            <text:p>2,9711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4119" calcext:value-type="float">
            <text:p>3,64119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8714" calcext:value-type="float">
            <text:p>0,28714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8.03688" calcext:value-type="float">
            <text:p>2008,03688</text:p>
          </table:table-cell>
          <table:table-cell office:value-type="float" office:value="2.96987" calcext:value-type="float">
            <text:p>2,9698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3955" calcext:value-type="float">
            <text:p>3,6395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635" calcext:value-type="float">
            <text:p>0,27635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8.03962" calcext:value-type="float">
            <text:p>2008,03962</text:p>
          </table:table-cell>
          <table:table-cell office:value-type="float" office:value="2.96954" calcext:value-type="float">
            <text:p>2,9695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4125" calcext:value-type="float">
            <text:p>3,6412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6773" calcext:value-type="float">
            <text:p>0,26773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8.04235" calcext:value-type="float">
            <text:p>2008,04235</text:p>
          </table:table-cell>
          <table:table-cell office:value-type="float" office:value="2.96874" calcext:value-type="float">
            <text:p>2,9687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3899" calcext:value-type="float">
            <text:p>3,6389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693" calcext:value-type="float">
            <text:p>0,27693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8.04508" calcext:value-type="float">
            <text:p>2008,04508</text:p>
          </table:table-cell>
          <table:table-cell office:value-type="float" office:value="2.96875" calcext:value-type="float">
            <text:p>2,9687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4021" calcext:value-type="float">
            <text:p>3,6402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175" calcext:value-type="float">
            <text:p>0,28175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8.04781" calcext:value-type="float">
            <text:p>2008,04781</text:p>
          </table:table-cell>
          <table:table-cell office:value-type="float" office:value="2.97254" calcext:value-type="float">
            <text:p>2,97254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3695" calcext:value-type="float">
            <text:p>3,63695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6929" calcext:value-type="float">
            <text:p>0,26929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8.05054" calcext:value-type="float">
            <text:p>2008,05054</text:p>
          </table:table-cell>
          <table:table-cell office:value-type="float" office:value="2.97064" calcext:value-type="float">
            <text:p>2,9706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4134" calcext:value-type="float">
            <text:p>3,6413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893" calcext:value-type="float">
            <text:p>0,27893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8.05328" calcext:value-type="float">
            <text:p>2008,05328</text:p>
          </table:table-cell>
          <table:table-cell office:value-type="float" office:value="2.96989" calcext:value-type="float">
            <text:p>2,9698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02" calcext:value-type="float">
            <text:p>3,6402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991" calcext:value-type="float">
            <text:p>0,27991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8.05601" calcext:value-type="float">
            <text:p>2008,05601</text:p>
          </table:table-cell>
          <table:table-cell office:value-type="float" office:value="2.97261" calcext:value-type="float">
            <text:p>2,9726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3628" calcext:value-type="float">
            <text:p>3,6362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6847" calcext:value-type="float">
            <text:p>0,26847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8.05874" calcext:value-type="float">
            <text:p>2008,05874</text:p>
          </table:table-cell>
          <table:table-cell office:value-type="float" office:value="2.97389" calcext:value-type="float">
            <text:p>2,97389</text:p>
          </table:table-cell>
          <table:table-cell office:value-type="float" office:value="0.002" calcext:value-type="float">
            <text:p>0,002</text:p>
          </table:table-cell>
          <table:table-cell office:value-type="float" office:value="3.6396" calcext:value-type="float">
            <text:p>3,639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739" calcext:value-type="float">
            <text:p>0,2739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8.06147" calcext:value-type="float">
            <text:p>2008,06147</text:p>
          </table:table-cell>
          <table:table-cell office:value-type="float" office:value="2.97027" calcext:value-type="float">
            <text:p>2,9702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007" calcext:value-type="float">
            <text:p>3,6400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766" calcext:value-type="float">
            <text:p>0,27766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8.06421" calcext:value-type="float">
            <text:p>2008,06421</text:p>
          </table:table-cell>
          <table:table-cell office:value-type="float" office:value="2.96986" calcext:value-type="float">
            <text:p>2,96986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068" calcext:value-type="float">
            <text:p>3,64068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15" calcext:value-type="float">
            <text:p>0,28115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06694" calcext:value-type="float">
            <text:p>2008,06694</text:p>
          </table:table-cell>
          <table:table-cell office:value-type="float" office:value="2.96941" calcext:value-type="float">
            <text:p>2,9694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4023" calcext:value-type="float">
            <text:p>3,6402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056" calcext:value-type="float">
            <text:p>0,28056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8.06967" calcext:value-type="float">
            <text:p>2008,06967</text:p>
          </table:table-cell>
          <table:table-cell office:value-type="float" office:value="2.96977" calcext:value-type="float">
            <text:p>2,9697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4176" calcext:value-type="float">
            <text:p>3,6417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928" calcext:value-type="float">
            <text:p>0,27928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8.0724" calcext:value-type="float">
            <text:p>2008,0724</text:p>
          </table:table-cell>
          <table:table-cell office:value-type="float" office:value="2.96961" calcext:value-type="float">
            <text:p>2,9696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4254" calcext:value-type="float">
            <text:p>3,6425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366" calcext:value-type="float">
            <text:p>0,27366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8.07513" calcext:value-type="float">
            <text:p>2008,07513</text:p>
          </table:table-cell>
          <table:table-cell office:value-type="float" office:value="2.97074" calcext:value-type="float">
            <text:p>2,9707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4059" calcext:value-type="float">
            <text:p>3,6405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976" calcext:value-type="float">
            <text:p>0,27976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8.07787" calcext:value-type="float">
            <text:p>2008,07787</text:p>
          </table:table-cell>
          <table:table-cell office:value-type="float" office:value="2.97007" calcext:value-type="float">
            <text:p>2,9700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406" calcext:value-type="float">
            <text:p>3,640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987" calcext:value-type="float">
            <text:p>0,27987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8.0806" calcext:value-type="float">
            <text:p>2008,0806</text:p>
          </table:table-cell>
          <table:table-cell office:value-type="float" office:value="2.97048" calcext:value-type="float">
            <text:p>2,9704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4203" calcext:value-type="float">
            <text:p>3,6420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196" calcext:value-type="float">
            <text:p>0,28196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8.08333" calcext:value-type="float">
            <text:p>2008,08333</text:p>
          </table:table-cell>
          <table:table-cell office:value-type="float" office:value="2.96928" calcext:value-type="float">
            <text:p>2,9692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4126" calcext:value-type="float">
            <text:p>3,64126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281" calcext:value-type="float">
            <text:p>0,28281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8.08606" calcext:value-type="float">
            <text:p>2008,08606</text:p>
          </table:table-cell>
          <table:table-cell office:value-type="float" office:value="2.9708" calcext:value-type="float">
            <text:p>2,970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3942" calcext:value-type="float">
            <text:p>3,6394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836" calcext:value-type="float">
            <text:p>0,27836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8.0888" calcext:value-type="float">
            <text:p>2008,0888</text:p>
          </table:table-cell>
          <table:table-cell office:value-type="float" office:value="2.9695" calcext:value-type="float">
            <text:p>2,969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092" calcext:value-type="float">
            <text:p>3,64092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018" calcext:value-type="float">
            <text:p>0,28018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8.09153" calcext:value-type="float">
            <text:p>2008,09153</text:p>
          </table:table-cell>
          <table:table-cell office:value-type="float" office:value="2.96993" calcext:value-type="float">
            <text:p>2,9699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4207" calcext:value-type="float">
            <text:p>3,64207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74" calcext:value-type="float">
            <text:p>0,28174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8.09426" calcext:value-type="float">
            <text:p>2008,09426</text:p>
          </table:table-cell>
          <table:table-cell office:value-type="float" office:value="2.97075" calcext:value-type="float">
            <text:p>2,9707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4115" calcext:value-type="float">
            <text:p>3,6411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938" calcext:value-type="float">
            <text:p>0,27938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8.09699" calcext:value-type="float">
            <text:p>2008,09699</text:p>
          </table:table-cell>
          <table:table-cell office:value-type="float" office:value="2.97091" calcext:value-type="float">
            <text:p>2,9709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4022" calcext:value-type="float">
            <text:p>3,6402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21" calcext:value-type="float">
            <text:p>0,2721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8.09972" calcext:value-type="float">
            <text:p>2008,09972</text:p>
          </table:table-cell>
          <table:table-cell office:value-type="float" office:value="2.9727" calcext:value-type="float">
            <text:p>2,972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3897" calcext:value-type="float">
            <text:p>3,6389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8.10246" calcext:value-type="float">
            <text:p>2008,10246</text:p>
          </table:table-cell>
          <table:table-cell office:value-type="float" office:value="2.97398" calcext:value-type="float">
            <text:p>2,9739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4228" calcext:value-type="float">
            <text:p>3,6422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459" calcext:value-type="float">
            <text:p>0,27459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10519" calcext:value-type="float">
            <text:p>2008,10519</text:p>
          </table:table-cell>
          <table:table-cell office:value-type="float" office:value="2.97066" calcext:value-type="float">
            <text:p>2,9706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421" calcext:value-type="float">
            <text:p>3,642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086" calcext:value-type="float">
            <text:p>0,28086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8.10792" calcext:value-type="float">
            <text:p>2008,10792</text:p>
          </table:table-cell>
          <table:table-cell office:value-type="float" office:value="2.97071" calcext:value-type="float">
            <text:p>2,97071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4248" calcext:value-type="float">
            <text:p>3,64248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8141" calcext:value-type="float">
            <text:p>0,28141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8.11065" calcext:value-type="float">
            <text:p>2008,11065</text:p>
          </table:table-cell>
          <table:table-cell office:value-type="float" office:value="2.97118" calcext:value-type="float">
            <text:p>2,9711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422" calcext:value-type="float">
            <text:p>3,6422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206" calcext:value-type="float">
            <text:p>0,28206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8.11339" calcext:value-type="float">
            <text:p>2008,11339</text:p>
          </table:table-cell>
          <table:table-cell office:value-type="float" office:value="2.97152" calcext:value-type="float">
            <text:p>2,9715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4363" calcext:value-type="float">
            <text:p>3,64363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28046" calcext:value-type="float">
            <text:p>0,28046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8.11612" calcext:value-type="float">
            <text:p>2008,11612</text:p>
          </table:table-cell>
          <table:table-cell office:value-type="float" office:value="2.97075" calcext:value-type="float">
            <text:p>2,9707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161" calcext:value-type="float">
            <text:p>3,64161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912" calcext:value-type="float">
            <text:p>0,27912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8.11885" calcext:value-type="float">
            <text:p>2008,11885</text:p>
          </table:table-cell>
          <table:table-cell office:value-type="float" office:value="2.97082" calcext:value-type="float">
            <text:p>2,97082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4224" calcext:value-type="float">
            <text:p>3,64224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808" calcext:value-type="float">
            <text:p>0,2808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8.12158" calcext:value-type="float">
            <text:p>2008,12158</text:p>
          </table:table-cell>
          <table:table-cell office:value-type="float" office:value="2.97058" calcext:value-type="float">
            <text:p>2,9705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4071" calcext:value-type="float">
            <text:p>3,64071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8094" calcext:value-type="float">
            <text:p>0,28094</text:p>
          </table:table-cell>
          <table:table-cell office:value-type="float" office:value="0.00433" calcext:value-type="float">
            <text:p>0,00433</text:p>
          </table:table-cell>
        </table:table-row>
        <table:table-row table:style-name="ro1">
          <table:table-cell office:value-type="float" office:value="2008.12432" calcext:value-type="float">
            <text:p>2008,12432</text:p>
          </table:table-cell>
          <table:table-cell office:value-type="float" office:value="2.97098" calcext:value-type="float">
            <text:p>2,9709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13" calcext:value-type="float">
            <text:p>3,6413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8081" calcext:value-type="float">
            <text:p>0,28081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08.12705" calcext:value-type="float">
            <text:p>2008,12705</text:p>
          </table:table-cell>
          <table:table-cell office:value-type="float" office:value="2.97142" calcext:value-type="float">
            <text:p>2,9714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188" calcext:value-type="float">
            <text:p>3,64188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8097" calcext:value-type="float">
            <text:p>0,28097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8.12978" calcext:value-type="float">
            <text:p>2008,12978</text:p>
          </table:table-cell>
          <table:table-cell office:value-type="float" office:value="2.97129" calcext:value-type="float">
            <text:p>2,9712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413" calcext:value-type="float">
            <text:p>3,6413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812" calcext:value-type="float">
            <text:p>0,27812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8.13251" calcext:value-type="float">
            <text:p>2008,13251</text:p>
          </table:table-cell>
          <table:table-cell office:value-type="float" office:value="2.97124" calcext:value-type="float">
            <text:p>2,9712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4084" calcext:value-type="float">
            <text:p>3,64084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955" calcext:value-type="float">
            <text:p>0,27955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8.13524" calcext:value-type="float">
            <text:p>2008,13524</text:p>
          </table:table-cell>
          <table:table-cell office:value-type="float" office:value="2.97139" calcext:value-type="float">
            <text:p>2,9713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4167" calcext:value-type="float">
            <text:p>3,6416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682" calcext:value-type="float">
            <text:p>0,27682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8.13798" calcext:value-type="float">
            <text:p>2008,13798</text:p>
          </table:table-cell>
          <table:table-cell office:value-type="float" office:value="2.97066" calcext:value-type="float">
            <text:p>2,9706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211" calcext:value-type="float">
            <text:p>3,64211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142" calcext:value-type="float">
            <text:p>0,28142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8.14071" calcext:value-type="float">
            <text:p>2008,14071</text:p>
          </table:table-cell>
          <table:table-cell office:value-type="float" office:value="2.97141" calcext:value-type="float">
            <text:p>2,9714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421" calcext:value-type="float">
            <text:p>3,6421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219" calcext:value-type="float">
            <text:p>0,28219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8.14344" calcext:value-type="float">
            <text:p>2008,14344</text:p>
          </table:table-cell>
          <table:table-cell office:value-type="float" office:value="2.97098" calcext:value-type="float">
            <text:p>2,9709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17" calcext:value-type="float">
            <text:p>3,641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138" calcext:value-type="float">
            <text:p>0,28138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8.14617" calcext:value-type="float">
            <text:p>2008,14617</text:p>
          </table:table-cell>
          <table:table-cell office:value-type="float" office:value="2.97294" calcext:value-type="float">
            <text:p>2,9729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4196" calcext:value-type="float">
            <text:p>3,64196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36" calcext:value-type="float">
            <text:p>0,2836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14891" calcext:value-type="float">
            <text:p>2008,14891</text:p>
          </table:table-cell>
          <table:table-cell office:value-type="float" office:value="2.972" calcext:value-type="float">
            <text:p>2,97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4286" calcext:value-type="float">
            <text:p>3,6428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597" calcext:value-type="float">
            <text:p>0,28597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8.15164" calcext:value-type="float">
            <text:p>2008,15164</text:p>
          </table:table-cell>
          <table:table-cell office:value-type="float" office:value="2.97181" calcext:value-type="float">
            <text:p>2,9718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283" calcext:value-type="float">
            <text:p>3,64283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948" calcext:value-type="float">
            <text:p>0,27948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8.15437" calcext:value-type="float">
            <text:p>2008,15437</text:p>
          </table:table-cell>
          <table:table-cell office:value-type="float" office:value="2.97102" calcext:value-type="float">
            <text:p>2,9710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4373" calcext:value-type="float">
            <text:p>3,6437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223" calcext:value-type="float">
            <text:p>0,28223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8.1571" calcext:value-type="float">
            <text:p>2008,1571</text:p>
          </table:table-cell>
          <table:table-cell office:value-type="float" office:value="2.97392" calcext:value-type="float">
            <text:p>2,9739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4199" calcext:value-type="float">
            <text:p>3,6419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492" calcext:value-type="float">
            <text:p>0,27492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8.15983" calcext:value-type="float">
            <text:p>2008,15983</text:p>
          </table:table-cell>
          <table:table-cell office:value-type="float" office:value="2.97142" calcext:value-type="float">
            <text:p>2,9714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4323" calcext:value-type="float">
            <text:p>3,64323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503" calcext:value-type="float">
            <text:p>0,27503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8.16257" calcext:value-type="float">
            <text:p>2008,16257</text:p>
          </table:table-cell>
          <table:table-cell office:value-type="float" office:value="2.97146" calcext:value-type="float">
            <text:p>2,9714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362" calcext:value-type="float">
            <text:p>3,6436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343" calcext:value-type="float">
            <text:p>0,27343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8.1653" calcext:value-type="float">
            <text:p>2008,1653</text:p>
          </table:table-cell>
          <table:table-cell office:value-type="float" office:value="2.97986" calcext:value-type="float">
            <text:p>2,97986</text:p>
          </table:table-cell>
          <table:table-cell office:value-type="float" office:value="0.002" calcext:value-type="float">
            <text:p>0,002</text:p>
          </table:table-cell>
          <table:table-cell office:value-type="float" office:value="3.63764" calcext:value-type="float">
            <text:p>3,6376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7201" calcext:value-type="float">
            <text:p>0,27201</text:p>
          </table:table-cell>
          <table:table-cell office:value-type="float" office:value="0.00726" calcext:value-type="float">
            <text:p>0,00726</text:p>
          </table:table-cell>
        </table:table-row>
        <table:table-row table:style-name="ro1">
          <table:table-cell office:value-type="float" office:value="2008.16803" calcext:value-type="float">
            <text:p>2008,16803</text:p>
          </table:table-cell>
          <table:table-cell office:value-type="float" office:value="2.97549" calcext:value-type="float">
            <text:p>2,97549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3725" calcext:value-type="float">
            <text:p>3,6372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971" calcext:value-type="float">
            <text:p>0,27971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8.17076" calcext:value-type="float">
            <text:p>2008,17076</text:p>
          </table:table-cell>
          <table:table-cell office:value-type="float" office:value="2.9721" calcext:value-type="float">
            <text:p>2,972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3925" calcext:value-type="float">
            <text:p>3,6392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71" calcext:value-type="float">
            <text:p>0,2771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1735" calcext:value-type="float">
            <text:p>2008,1735</text:p>
          </table:table-cell>
          <table:table-cell office:value-type="float" office:value="2.97301" calcext:value-type="float">
            <text:p>2,97301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437" calcext:value-type="float">
            <text:p>3,643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524" calcext:value-type="float">
            <text:p>0,27524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8.17623" calcext:value-type="float">
            <text:p>2008,17623</text:p>
          </table:table-cell>
          <table:table-cell office:value-type="float" office:value="2.97307" calcext:value-type="float">
            <text:p>2,9730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368" calcext:value-type="float">
            <text:p>3,6436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869" calcext:value-type="float">
            <text:p>0,27869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8.17896" calcext:value-type="float">
            <text:p>2008,17896</text:p>
          </table:table-cell>
          <table:table-cell office:value-type="float" office:value="2.97166" calcext:value-type="float">
            <text:p>2,9716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4276" calcext:value-type="float">
            <text:p>3,64276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448" calcext:value-type="float">
            <text:p>0,28448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8.18169" calcext:value-type="float">
            <text:p>2008,18169</text:p>
          </table:table-cell>
          <table:table-cell office:value-type="float" office:value="2.97298" calcext:value-type="float">
            <text:p>2,97298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4435" calcext:value-type="float">
            <text:p>3,6443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258" calcext:value-type="float">
            <text:p>0,28258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8.18442" calcext:value-type="float">
            <text:p>2008,18442</text:p>
          </table:table-cell>
          <table:table-cell office:value-type="float" office:value="2.97117" calcext:value-type="float">
            <text:p>2,97117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347" calcext:value-type="float">
            <text:p>3,6434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195" calcext:value-type="float">
            <text:p>0,28195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8.18716" calcext:value-type="float">
            <text:p>2008,18716</text:p>
          </table:table-cell>
          <table:table-cell office:value-type="float" office:value="2.97121" calcext:value-type="float">
            <text:p>2,97121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4336" calcext:value-type="float">
            <text:p>3,6433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8139" calcext:value-type="float">
            <text:p>0,28139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8.18989" calcext:value-type="float">
            <text:p>2008,18989</text:p>
          </table:table-cell>
          <table:table-cell office:value-type="float" office:value="2.97202" calcext:value-type="float">
            <text:p>2,9720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4158" calcext:value-type="float">
            <text:p>3,6415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984" calcext:value-type="float">
            <text:p>0,27984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19262" calcext:value-type="float">
            <text:p>2008,19262</text:p>
          </table:table-cell>
          <table:table-cell office:value-type="float" office:value="2.97551" calcext:value-type="float">
            <text:p>2,97551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4113" calcext:value-type="float">
            <text:p>3,6411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275" calcext:value-type="float">
            <text:p>0,27275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8.19535" calcext:value-type="float">
            <text:p>2008,19535</text:p>
          </table:table-cell>
          <table:table-cell office:value-type="float" office:value="2.97311" calcext:value-type="float">
            <text:p>2,9731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4098" calcext:value-type="float">
            <text:p>3,6409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7269" calcext:value-type="float">
            <text:p>0,27269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8.19809" calcext:value-type="float">
            <text:p>2008,19809</text:p>
          </table:table-cell>
          <table:table-cell office:value-type="float" office:value="2.975" calcext:value-type="float">
            <text:p>2,97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413" calcext:value-type="float">
            <text:p>3,641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397" calcext:value-type="float">
            <text:p>0,27397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8.20082" calcext:value-type="float">
            <text:p>2008,20082</text:p>
          </table:table-cell>
          <table:table-cell office:value-type="float" office:value="2.97313" calcext:value-type="float">
            <text:p>2,9731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257" calcext:value-type="float">
            <text:p>3,64257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234" calcext:value-type="float">
            <text:p>0,27234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8.20355" calcext:value-type="float">
            <text:p>2008,20355</text:p>
          </table:table-cell>
          <table:table-cell office:value-type="float" office:value="2.97378" calcext:value-type="float">
            <text:p>2,9737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4295" calcext:value-type="float">
            <text:p>3,6429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004" calcext:value-type="float">
            <text:p>0,28004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8.20628" calcext:value-type="float">
            <text:p>2008,20628</text:p>
          </table:table-cell>
          <table:table-cell office:value-type="float" office:value="2.97215" calcext:value-type="float">
            <text:p>2,9721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4251" calcext:value-type="float">
            <text:p>3,6425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502" calcext:value-type="float">
            <text:p>0,27502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8.20901" calcext:value-type="float">
            <text:p>2008,20901</text:p>
          </table:table-cell>
          <table:table-cell office:value-type="float" office:value="2.97445" calcext:value-type="float">
            <text:p>2,9744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4334" calcext:value-type="float">
            <text:p>3,64334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604" calcext:value-type="float">
            <text:p>0,27604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8.21175" calcext:value-type="float">
            <text:p>2008,21175</text:p>
          </table:table-cell>
          <table:table-cell office:value-type="float" office:value="2.97401" calcext:value-type="float">
            <text:p>2,9740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4331" calcext:value-type="float">
            <text:p>3,64331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836" calcext:value-type="float">
            <text:p>0,27836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8.21448" calcext:value-type="float">
            <text:p>2008,21448</text:p>
          </table:table-cell>
          <table:table-cell office:value-type="float" office:value="2.97268" calcext:value-type="float">
            <text:p>2,9726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4367" calcext:value-type="float">
            <text:p>3,6436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94" calcext:value-type="float">
            <text:p>0,2794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8.21721" calcext:value-type="float">
            <text:p>2008,21721</text:p>
          </table:table-cell>
          <table:table-cell office:value-type="float" office:value="2.9741" calcext:value-type="float">
            <text:p>2,974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367" calcext:value-type="float">
            <text:p>3,6436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948" calcext:value-type="float">
            <text:p>0,27948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8.21994" calcext:value-type="float">
            <text:p>2008,21994</text:p>
          </table:table-cell>
          <table:table-cell office:value-type="float" office:value="2.97371" calcext:value-type="float">
            <text:p>2,9737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224" calcext:value-type="float">
            <text:p>3,6422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559" calcext:value-type="float">
            <text:p>0,27559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8.22268" calcext:value-type="float">
            <text:p>2008,22268</text:p>
          </table:table-cell>
          <table:table-cell office:value-type="float" office:value="2.97179" calcext:value-type="float">
            <text:p>2,9717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496" calcext:value-type="float">
            <text:p>3,6449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48" calcext:value-type="float">
            <text:p>0,2848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8.22541" calcext:value-type="float">
            <text:p>2008,22541</text:p>
          </table:table-cell>
          <table:table-cell office:value-type="float" office:value="2.9727" calcext:value-type="float">
            <text:p>2,972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4429" calcext:value-type="float">
            <text:p>3,6442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529" calcext:value-type="float">
            <text:p>0,28529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8.22814" calcext:value-type="float">
            <text:p>2008,22814</text:p>
          </table:table-cell>
          <table:table-cell office:value-type="float" office:value="2.97597" calcext:value-type="float">
            <text:p>2,9759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427" calcext:value-type="float">
            <text:p>3,642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752" calcext:value-type="float">
            <text:p>0,27752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8.23087" calcext:value-type="float">
            <text:p>2008,23087</text:p>
          </table:table-cell>
          <table:table-cell office:value-type="float" office:value="2.97675" calcext:value-type="float">
            <text:p>2,9767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4093" calcext:value-type="float">
            <text:p>3,6409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456" calcext:value-type="float">
            <text:p>0,27456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8.2336" calcext:value-type="float">
            <text:p>2008,2336</text:p>
          </table:table-cell>
          <table:table-cell office:value-type="float" office:value="2.97375" calcext:value-type="float">
            <text:p>2,9737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312" calcext:value-type="float">
            <text:p>3,6431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924" calcext:value-type="float">
            <text:p>0,27924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8.23634" calcext:value-type="float">
            <text:p>2008,23634</text:p>
          </table:table-cell>
          <table:table-cell office:value-type="float" office:value="2.97126" calcext:value-type="float">
            <text:p>2,9712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51" calcext:value-type="float">
            <text:p>3,6451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862" calcext:value-type="float">
            <text:p>0,2862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8.23907" calcext:value-type="float">
            <text:p>2008,23907</text:p>
          </table:table-cell>
          <table:table-cell office:value-type="float" office:value="2.97447" calcext:value-type="float">
            <text:p>2,97447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4309" calcext:value-type="float">
            <text:p>3,64309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334" calcext:value-type="float">
            <text:p>0,27334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8.2418" calcext:value-type="float">
            <text:p>2008,2418</text:p>
          </table:table-cell>
          <table:table-cell office:value-type="float" office:value="2.97373" calcext:value-type="float">
            <text:p>2,9737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4344" calcext:value-type="float">
            <text:p>3,64344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446" calcext:value-type="float">
            <text:p>0,27446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8.24453" calcext:value-type="float">
            <text:p>2008,24453</text:p>
          </table:table-cell>
          <table:table-cell office:value-type="float" office:value="2.97306" calcext:value-type="float">
            <text:p>2,9730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587" calcext:value-type="float">
            <text:p>3,6458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595" calcext:value-type="float">
            <text:p>0,28595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8.24727" calcext:value-type="float">
            <text:p>2008,24727</text:p>
          </table:table-cell>
          <table:table-cell office:value-type="float" office:value="2.97386" calcext:value-type="float">
            <text:p>2,9738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4609" calcext:value-type="float">
            <text:p>3,6460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107" calcext:value-type="float">
            <text:p>0,28107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25" calcext:value-type="float">
            <text:p>2008,25</text:p>
          </table:table-cell>
          <table:table-cell office:value-type="float" office:value="2.97425" calcext:value-type="float">
            <text:p>2,9742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4559" calcext:value-type="float">
            <text:p>3,6455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993" calcext:value-type="float">
            <text:p>0,27993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8.25273" calcext:value-type="float">
            <text:p>2008,25273</text:p>
          </table:table-cell>
          <table:table-cell office:value-type="float" office:value="2.97718" calcext:value-type="float">
            <text:p>2,9771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4097" calcext:value-type="float">
            <text:p>3,6409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6344" calcext:value-type="float">
            <text:p>0,26344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8.25546" calcext:value-type="float">
            <text:p>2008,25546</text:p>
          </table:table-cell>
          <table:table-cell office:value-type="float" office:value="2.97728" calcext:value-type="float">
            <text:p>2,97728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4338" calcext:value-type="float">
            <text:p>3,6433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127" calcext:value-type="float">
            <text:p>0,27127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8.25819" calcext:value-type="float">
            <text:p>2008,25819</text:p>
          </table:table-cell>
          <table:table-cell office:value-type="float" office:value="2.97387" calcext:value-type="float">
            <text:p>2,97387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64536" calcext:value-type="float">
            <text:p>3,64536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8049" calcext:value-type="float">
            <text:p>0,28049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8.26093" calcext:value-type="float">
            <text:p>2008,26093</text:p>
          </table:table-cell>
          <table:table-cell office:value-type="float" office:value="2.9746" calcext:value-type="float">
            <text:p>2,9746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4481" calcext:value-type="float">
            <text:p>3,64481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2771" calcext:value-type="float">
            <text:p>0,2771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8.26366" calcext:value-type="float">
            <text:p>2008,26366</text:p>
          </table:table-cell>
          <table:table-cell office:value-type="float" office:value="2.97194" calcext:value-type="float">
            <text:p>2,9719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4475" calcext:value-type="float">
            <text:p>3,64475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369" calcext:value-type="float">
            <text:p>0,27369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8.26639" calcext:value-type="float">
            <text:p>2008,26639</text:p>
          </table:table-cell>
          <table:table-cell office:value-type="float" office:value="2.97279" calcext:value-type="float">
            <text:p>2,97279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4375" calcext:value-type="float">
            <text:p>3,6437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549" calcext:value-type="float">
            <text:p>0,27549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08.26912" calcext:value-type="float">
            <text:p>2008,26912</text:p>
          </table:table-cell>
          <table:table-cell office:value-type="float" office:value="2.97339" calcext:value-type="float">
            <text:p>2,9733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4605" calcext:value-type="float">
            <text:p>3,6460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034" calcext:value-type="float">
            <text:p>0,28034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27186" calcext:value-type="float">
            <text:p>2008,27186</text:p>
          </table:table-cell>
          <table:table-cell office:value-type="float" office:value="2.97295" calcext:value-type="float">
            <text:p>2,9729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427" calcext:value-type="float">
            <text:p>3,642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241" calcext:value-type="float">
            <text:p>0,28241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8.27459" calcext:value-type="float">
            <text:p>2008,27459</text:p>
          </table:table-cell>
          <table:table-cell office:value-type="float" office:value="2.97289" calcext:value-type="float">
            <text:p>2,9728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467" calcext:value-type="float">
            <text:p>3,646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299" calcext:value-type="float">
            <text:p>0,28299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8.27732" calcext:value-type="float">
            <text:p>2008,27732</text:p>
          </table:table-cell>
          <table:table-cell office:value-type="float" office:value="2.97227" calcext:value-type="float">
            <text:p>2,9722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4643" calcext:value-type="float">
            <text:p>3,6464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864" calcext:value-type="float">
            <text:p>0,28864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8.28005" calcext:value-type="float">
            <text:p>2008,28005</text:p>
          </table:table-cell>
          <table:table-cell office:value-type="float" office:value="2.97356" calcext:value-type="float">
            <text:p>2,9735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4664" calcext:value-type="float">
            <text:p>3,64664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948" calcext:value-type="float">
            <text:p>0,27948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8.28278" calcext:value-type="float">
            <text:p>2008,28278</text:p>
          </table:table-cell>
          <table:table-cell office:value-type="float" office:value="2.97375" calcext:value-type="float">
            <text:p>2,9737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462" calcext:value-type="float">
            <text:p>3,6462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826" calcext:value-type="float">
            <text:p>0,27826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08.28552" calcext:value-type="float">
            <text:p>2008,28552</text:p>
          </table:table-cell>
          <table:table-cell office:value-type="float" office:value="2.97489" calcext:value-type="float">
            <text:p>2,97489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618" calcext:value-type="float">
            <text:p>3,6461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173" calcext:value-type="float">
            <text:p>0,28173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8.28825" calcext:value-type="float">
            <text:p>2008,28825</text:p>
          </table:table-cell>
          <table:table-cell office:value-type="float" office:value="2.97371" calcext:value-type="float">
            <text:p>2,9737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4333" calcext:value-type="float">
            <text:p>3,6433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654" calcext:value-type="float">
            <text:p>0,27654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8.29098" calcext:value-type="float">
            <text:p>2008,29098</text:p>
          </table:table-cell>
          <table:table-cell office:value-type="float" office:value="2.97547" calcext:value-type="float">
            <text:p>2,9754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4406" calcext:value-type="float">
            <text:p>3,64406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604" calcext:value-type="float">
            <text:p>0,27604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8.29371" calcext:value-type="float">
            <text:p>2008,29371</text:p>
          </table:table-cell>
          <table:table-cell office:value-type="float" office:value="2.97518" calcext:value-type="float">
            <text:p>2,97518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4909" calcext:value-type="float">
            <text:p>3,6490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354" calcext:value-type="float">
            <text:p>0,28354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8.29645" calcext:value-type="float">
            <text:p>2008,29645</text:p>
          </table:table-cell>
          <table:table-cell office:value-type="float" office:value="2.97475" calcext:value-type="float">
            <text:p>2,9747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4849" calcext:value-type="float">
            <text:p>3,6484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491" calcext:value-type="float">
            <text:p>0,28491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8.29918" calcext:value-type="float">
            <text:p>2008,29918</text:p>
          </table:table-cell>
          <table:table-cell office:value-type="float" office:value="2.9742" calcext:value-type="float">
            <text:p>2,974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4434" calcext:value-type="float">
            <text:p>3,6443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445" calcext:value-type="float">
            <text:p>0,28445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8.30191" calcext:value-type="float">
            <text:p>2008,30191</text:p>
          </table:table-cell>
          <table:table-cell office:value-type="float" office:value="2.97357" calcext:value-type="float">
            <text:p>2,9735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794" calcext:value-type="float">
            <text:p>3,6479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241" calcext:value-type="float">
            <text:p>0,28241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8.30464" calcext:value-type="float">
            <text:p>2008,30464</text:p>
          </table:table-cell>
          <table:table-cell office:value-type="float" office:value="2.97441" calcext:value-type="float">
            <text:p>2,9744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465" calcext:value-type="float">
            <text:p>3,6465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173" calcext:value-type="float">
            <text:p>0,28173</text:p>
          </table:table-cell>
          <table:table-cell office:value-type="float" office:value="0.00426" calcext:value-type="float">
            <text:p>0,00426</text:p>
          </table:table-cell>
        </table:table-row>
        <table:table-row table:style-name="ro1">
          <table:table-cell office:value-type="float" office:value="2008.30738" calcext:value-type="float">
            <text:p>2008,30738</text:p>
          </table:table-cell>
          <table:table-cell office:value-type="float" office:value="2.97438" calcext:value-type="float">
            <text:p>2,9743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526" calcext:value-type="float">
            <text:p>3,6452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088" calcext:value-type="float">
            <text:p>0,28088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8.31011" calcext:value-type="float">
            <text:p>2008,31011</text:p>
          </table:table-cell>
          <table:table-cell office:value-type="float" office:value="2.97576" calcext:value-type="float">
            <text:p>2,9757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4655" calcext:value-type="float">
            <text:p>3,6465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936" calcext:value-type="float">
            <text:p>0,27936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8.31284" calcext:value-type="float">
            <text:p>2008,31284</text:p>
          </table:table-cell>
          <table:table-cell office:value-type="float" office:value="2.97532" calcext:value-type="float">
            <text:p>2,9753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4723" calcext:value-type="float">
            <text:p>3,6472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736" calcext:value-type="float">
            <text:p>0,27736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8.31557" calcext:value-type="float">
            <text:p>2008,31557</text:p>
          </table:table-cell>
          <table:table-cell office:value-type="float" office:value="2.97713" calcext:value-type="float">
            <text:p>2,9771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4623" calcext:value-type="float">
            <text:p>3,6462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626" calcext:value-type="float">
            <text:p>0,27626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8.3183" calcext:value-type="float">
            <text:p>2008,3183</text:p>
          </table:table-cell>
          <table:table-cell office:value-type="float" office:value="2.97606" calcext:value-type="float">
            <text:p>2,9760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652" calcext:value-type="float">
            <text:p>3,6465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931" calcext:value-type="float">
            <text:p>0,27931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8.32104" calcext:value-type="float">
            <text:p>2008,32104</text:p>
          </table:table-cell>
          <table:table-cell office:value-type="float" office:value="2.97614" calcext:value-type="float">
            <text:p>2,9761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4685" calcext:value-type="float">
            <text:p>3,6468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97" calcext:value-type="float">
            <text:p>0,2797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8.32377" calcext:value-type="float">
            <text:p>2008,32377</text:p>
          </table:table-cell>
          <table:table-cell office:value-type="float" office:value="2.97619" calcext:value-type="float">
            <text:p>2,9761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4638" calcext:value-type="float">
            <text:p>3,6463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008" calcext:value-type="float">
            <text:p>0,28008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8.3265" calcext:value-type="float">
            <text:p>2008,3265</text:p>
          </table:table-cell>
          <table:table-cell office:value-type="float" office:value="2.97423" calcext:value-type="float">
            <text:p>2,9742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4735" calcext:value-type="float">
            <text:p>3,64735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8005" calcext:value-type="float">
            <text:p>0,28005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32923" calcext:value-type="float">
            <text:p>2008,32923</text:p>
          </table:table-cell>
          <table:table-cell office:value-type="float" office:value="2.97607" calcext:value-type="float">
            <text:p>2,9760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4562" calcext:value-type="float">
            <text:p>3,6456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8.33197" calcext:value-type="float">
            <text:p>2008,33197</text:p>
          </table:table-cell>
          <table:table-cell office:value-type="float" office:value="2.97553" calcext:value-type="float">
            <text:p>2,9755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464" calcext:value-type="float">
            <text:p>3,646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926" calcext:value-type="float">
            <text:p>0,27926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8.3347" calcext:value-type="float">
            <text:p>2008,3347</text:p>
          </table:table-cell>
          <table:table-cell office:value-type="float" office:value="2.97535" calcext:value-type="float">
            <text:p>2,9753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4656" calcext:value-type="float">
            <text:p>3,6465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683" calcext:value-type="float">
            <text:p>0,27683</text:p>
          </table:table-cell>
          <table:table-cell office:value-type="float" office:value="0.00436" calcext:value-type="float">
            <text:p>0,00436</text:p>
          </table:table-cell>
        </table:table-row>
        <table:table-row table:style-name="ro1">
          <table:table-cell office:value-type="float" office:value="2008.33743" calcext:value-type="float">
            <text:p>2008,33743</text:p>
          </table:table-cell>
          <table:table-cell office:value-type="float" office:value="2.97546" calcext:value-type="float">
            <text:p>2,9754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4649" calcext:value-type="float">
            <text:p>3,64649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94" calcext:value-type="float">
            <text:p>0,2794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34016" calcext:value-type="float">
            <text:p>2008,34016</text:p>
          </table:table-cell>
          <table:table-cell office:value-type="float" office:value="2.97554" calcext:value-type="float">
            <text:p>2,9755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4687" calcext:value-type="float">
            <text:p>3,6468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986" calcext:value-type="float">
            <text:p>0,27986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8.34289" calcext:value-type="float">
            <text:p>2008,34289</text:p>
          </table:table-cell>
          <table:table-cell office:value-type="float" office:value="2.97569" calcext:value-type="float">
            <text:p>2,9756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4805" calcext:value-type="float">
            <text:p>3,6480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648" calcext:value-type="float">
            <text:p>0,27648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8.34563" calcext:value-type="float">
            <text:p>2008,34563</text:p>
          </table:table-cell>
          <table:table-cell office:value-type="float" office:value="2.97581" calcext:value-type="float">
            <text:p>2,9758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4844" calcext:value-type="float">
            <text:p>3,6484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969" calcext:value-type="float">
            <text:p>0,27969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8.34836" calcext:value-type="float">
            <text:p>2008,34836</text:p>
          </table:table-cell>
          <table:table-cell office:value-type="float" office:value="2.9752" calcext:value-type="float">
            <text:p>2,975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468" calcext:value-type="float">
            <text:p>3,646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299" calcext:value-type="float">
            <text:p>0,28299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8.35109" calcext:value-type="float">
            <text:p>2008,35109</text:p>
          </table:table-cell>
          <table:table-cell office:value-type="float" office:value="2.97536" calcext:value-type="float">
            <text:p>2,9753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4693" calcext:value-type="float">
            <text:p>3,6469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56" calcext:value-type="float">
            <text:p>0,2756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35382" calcext:value-type="float">
            <text:p>2008,35382</text:p>
          </table:table-cell>
          <table:table-cell office:value-type="float" office:value="2.97469" calcext:value-type="float">
            <text:p>2,97469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658" calcext:value-type="float">
            <text:p>3,6465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157" calcext:value-type="float">
            <text:p>0,28157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8.35656" calcext:value-type="float">
            <text:p>2008,35656</text:p>
          </table:table-cell>
          <table:table-cell office:value-type="float" office:value="2.97702" calcext:value-type="float">
            <text:p>2,97702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723" calcext:value-type="float">
            <text:p>3,6472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658" calcext:value-type="float">
            <text:p>0,27658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8.35929" calcext:value-type="float">
            <text:p>2008,35929</text:p>
          </table:table-cell>
          <table:table-cell office:value-type="float" office:value="2.97521" calcext:value-type="float">
            <text:p>2,9752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4692" calcext:value-type="float">
            <text:p>3,6469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55" calcext:value-type="float">
            <text:p>0,2755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8.36202" calcext:value-type="float">
            <text:p>2008,36202</text:p>
          </table:table-cell>
          <table:table-cell office:value-type="float" office:value="2.97671" calcext:value-type="float">
            <text:p>2,9767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811" calcext:value-type="float">
            <text:p>3,64811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368" calcext:value-type="float">
            <text:p>0,27368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8.36475" calcext:value-type="float">
            <text:p>2008,36475</text:p>
          </table:table-cell>
          <table:table-cell office:value-type="float" office:value="2.9757" calcext:value-type="float">
            <text:p>2,975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4743" calcext:value-type="float">
            <text:p>3,64743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684" calcext:value-type="float">
            <text:p>0,27684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8.36748" calcext:value-type="float">
            <text:p>2008,36748</text:p>
          </table:table-cell>
          <table:table-cell office:value-type="float" office:value="2.97478" calcext:value-type="float">
            <text:p>2,9747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4777" calcext:value-type="float">
            <text:p>3,6477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748" calcext:value-type="float">
            <text:p>0,27748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37022" calcext:value-type="float">
            <text:p>2008,37022</text:p>
          </table:table-cell>
          <table:table-cell office:value-type="float" office:value="2.97469" calcext:value-type="float">
            <text:p>2,97469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4796" calcext:value-type="float">
            <text:p>3,6479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321" calcext:value-type="float">
            <text:p>0,28321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8.37295" calcext:value-type="float">
            <text:p>2008,37295</text:p>
          </table:table-cell>
          <table:table-cell office:value-type="float" office:value="2.97706" calcext:value-type="float">
            <text:p>2,9770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4746" calcext:value-type="float">
            <text:p>3,6474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993" calcext:value-type="float">
            <text:p>0,27993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8.37568" calcext:value-type="float">
            <text:p>2008,37568</text:p>
          </table:table-cell>
          <table:table-cell office:value-type="float" office:value="2.97778" calcext:value-type="float">
            <text:p>2,9777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475" calcext:value-type="float">
            <text:p>3,6475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757" calcext:value-type="float">
            <text:p>0,2757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8.37841" calcext:value-type="float">
            <text:p>2008,37841</text:p>
          </table:table-cell>
          <table:table-cell office:value-type="float" office:value="2.97539" calcext:value-type="float">
            <text:p>2,9753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4915" calcext:value-type="float">
            <text:p>3,6491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314" calcext:value-type="float">
            <text:p>0,28314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8.38115" calcext:value-type="float">
            <text:p>2008,38115</text:p>
          </table:table-cell>
          <table:table-cell office:value-type="float" office:value="2.97646" calcext:value-type="float">
            <text:p>2,9764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5005" calcext:value-type="float">
            <text:p>3,6500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854" calcext:value-type="float">
            <text:p>0,27854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8.38388" calcext:value-type="float">
            <text:p>2008,38388</text:p>
          </table:table-cell>
          <table:table-cell office:value-type="float" office:value="2.9752" calcext:value-type="float">
            <text:p>2,9752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781" calcext:value-type="float">
            <text:p>3,6478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151" calcext:value-type="float">
            <text:p>0,28151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8.38661" calcext:value-type="float">
            <text:p>2008,38661</text:p>
          </table:table-cell>
          <table:table-cell office:value-type="float" office:value="2.97538" calcext:value-type="float">
            <text:p>2,9753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491" calcext:value-type="float">
            <text:p>3,649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629" calcext:value-type="float">
            <text:p>0,28629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38934" calcext:value-type="float">
            <text:p>2008,38934</text:p>
          </table:table-cell>
          <table:table-cell office:value-type="float" office:value="2.97442" calcext:value-type="float">
            <text:p>2,9744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5035" calcext:value-type="float">
            <text:p>3,6503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272" calcext:value-type="float">
            <text:p>0,28272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8.39207" calcext:value-type="float">
            <text:p>2008,39207</text:p>
          </table:table-cell>
          <table:table-cell office:value-type="float" office:value="2.97644" calcext:value-type="float">
            <text:p>2,9764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4924" calcext:value-type="float">
            <text:p>3,6492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028" calcext:value-type="float">
            <text:p>0,28028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8.39481" calcext:value-type="float">
            <text:p>2008,39481</text:p>
          </table:table-cell>
          <table:table-cell office:value-type="float" office:value="2.97488" calcext:value-type="float">
            <text:p>2,9748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4901" calcext:value-type="float">
            <text:p>3,6490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642" calcext:value-type="float">
            <text:p>0,27642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8.39754" calcext:value-type="float">
            <text:p>2008,39754</text:p>
          </table:table-cell>
          <table:table-cell office:value-type="float" office:value="2.9748" calcext:value-type="float">
            <text:p>2,974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4889" calcext:value-type="float">
            <text:p>3,6488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161" calcext:value-type="float">
            <text:p>0,28161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8.40027" calcext:value-type="float">
            <text:p>2008,40027</text:p>
          </table:table-cell>
          <table:table-cell office:value-type="float" office:value="2.97517" calcext:value-type="float">
            <text:p>2,97517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4925" calcext:value-type="float">
            <text:p>3,6492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097" calcext:value-type="float">
            <text:p>0,28097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8.403" calcext:value-type="float">
            <text:p>2008,403</text:p>
          </table:table-cell>
          <table:table-cell office:value-type="float" office:value="2.97464" calcext:value-type="float">
            <text:p>2,97464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5076" calcext:value-type="float">
            <text:p>3,6507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7958" calcext:value-type="float">
            <text:p>0,27958</text:p>
          </table:table-cell>
          <table:table-cell office:value-type="float" office:value="0.00645" calcext:value-type="float">
            <text:p>0,00645</text:p>
          </table:table-cell>
        </table:table-row>
        <table:table-row table:style-name="ro1">
          <table:table-cell office:value-type="float" office:value="2008.40574" calcext:value-type="float">
            <text:p>2008,40574</text:p>
          </table:table-cell>
          <table:table-cell office:value-type="float" office:value="2.97646" calcext:value-type="float">
            <text:p>2,97646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4914" calcext:value-type="float">
            <text:p>3,6491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6985" calcext:value-type="float">
            <text:p>0,26985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8.40847" calcext:value-type="float">
            <text:p>2008,40847</text:p>
          </table:table-cell>
          <table:table-cell office:value-type="float" office:value="2.9757" calcext:value-type="float">
            <text:p>2,975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503" calcext:value-type="float">
            <text:p>3,650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741" calcext:value-type="float">
            <text:p>0,27741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8.4112" calcext:value-type="float">
            <text:p>2008,4112</text:p>
          </table:table-cell>
          <table:table-cell office:value-type="float" office:value="2.97677" calcext:value-type="float">
            <text:p>2,9767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4991" calcext:value-type="float">
            <text:p>3,6499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498" calcext:value-type="float">
            <text:p>0,27498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8.41393" calcext:value-type="float">
            <text:p>2008,41393</text:p>
          </table:table-cell>
          <table:table-cell office:value-type="float" office:value="2.97622" calcext:value-type="float">
            <text:p>2,9762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4849" calcext:value-type="float">
            <text:p>3,6484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799" calcext:value-type="float">
            <text:p>0,27799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8.41666" calcext:value-type="float">
            <text:p>2008,41666</text:p>
          </table:table-cell>
          <table:table-cell office:value-type="float" office:value="2.97447" calcext:value-type="float">
            <text:p>2,97447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4999" calcext:value-type="float">
            <text:p>3,6499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912" calcext:value-type="float">
            <text:p>0,27912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8.4194" calcext:value-type="float">
            <text:p>2008,4194</text:p>
          </table:table-cell>
          <table:table-cell office:value-type="float" office:value="2.97525" calcext:value-type="float">
            <text:p>2,9752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64868" calcext:value-type="float">
            <text:p>3,6486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7725" calcext:value-type="float">
            <text:p>0,27725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8.42213" calcext:value-type="float">
            <text:p>2008,42213</text:p>
          </table:table-cell>
          <table:table-cell office:value-type="float" office:value="2.97653" calcext:value-type="float">
            <text:p>2,9765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4965" calcext:value-type="float">
            <text:p>3,64965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076" calcext:value-type="float">
            <text:p>0,27076</text:p>
          </table:table-cell>
          <table:table-cell office:value-type="float" office:value="0.00531" calcext:value-type="float">
            <text:p>0,00531</text:p>
          </table:table-cell>
        </table:table-row>
        <table:table-row table:style-name="ro1">
          <table:table-cell office:value-type="float" office:value="2008.42486" calcext:value-type="float">
            <text:p>2008,42486</text:p>
          </table:table-cell>
          <table:table-cell office:value-type="float" office:value="2.97617" calcext:value-type="float">
            <text:p>2,9761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993" calcext:value-type="float">
            <text:p>3,6499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889" calcext:value-type="float">
            <text:p>0,27889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42759" calcext:value-type="float">
            <text:p>2008,42759</text:p>
          </table:table-cell>
          <table:table-cell office:value-type="float" office:value="2.97601" calcext:value-type="float">
            <text:p>2,9760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5051" calcext:value-type="float">
            <text:p>3,65051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01" calcext:value-type="float">
            <text:p>0,2801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8.43033" calcext:value-type="float">
            <text:p>2008,43033</text:p>
          </table:table-cell>
          <table:table-cell office:value-type="float" office:value="2.97574" calcext:value-type="float">
            <text:p>2,9757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5057" calcext:value-type="float">
            <text:p>3,65057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7635" calcext:value-type="float">
            <text:p>0,27635</text:p>
          </table:table-cell>
          <table:table-cell office:value-type="float" office:value="0.00414" calcext:value-type="float">
            <text:p>0,00414</text:p>
          </table:table-cell>
        </table:table-row>
        <table:table-row table:style-name="ro1">
          <table:table-cell office:value-type="float" office:value="2008.43306" calcext:value-type="float">
            <text:p>2008,43306</text:p>
          </table:table-cell>
          <table:table-cell office:value-type="float" office:value="2.97572" calcext:value-type="float">
            <text:p>2,9757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495" calcext:value-type="float">
            <text:p>3,649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858" calcext:value-type="float">
            <text:p>0,27858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8.43579" calcext:value-type="float">
            <text:p>2008,43579</text:p>
          </table:table-cell>
          <table:table-cell office:value-type="float" office:value="2.97606" calcext:value-type="float">
            <text:p>2,9760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5014" calcext:value-type="float">
            <text:p>3,65014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021" calcext:value-type="float">
            <text:p>0,28021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8.43852" calcext:value-type="float">
            <text:p>2008,43852</text:p>
          </table:table-cell>
          <table:table-cell office:value-type="float" office:value="2.97692" calcext:value-type="float">
            <text:p>2,9769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4872" calcext:value-type="float">
            <text:p>3,6487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271" calcext:value-type="float">
            <text:p>0,27271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8.44125" calcext:value-type="float">
            <text:p>2008,44125</text:p>
          </table:table-cell>
          <table:table-cell office:value-type="float" office:value="2.97666" calcext:value-type="float">
            <text:p>2,97666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5101" calcext:value-type="float">
            <text:p>3,6510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806" calcext:value-type="float">
            <text:p>0,27806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8.44399" calcext:value-type="float">
            <text:p>2008,44399</text:p>
          </table:table-cell>
          <table:table-cell office:value-type="float" office:value="2.97647" calcext:value-type="float">
            <text:p>2,9764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5054" calcext:value-type="float">
            <text:p>3,6505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6814" calcext:value-type="float">
            <text:p>0,26814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8.44672" calcext:value-type="float">
            <text:p>2008,44672</text:p>
          </table:table-cell>
          <table:table-cell office:value-type="float" office:value="2.97662" calcext:value-type="float">
            <text:p>2,9766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4994" calcext:value-type="float">
            <text:p>3,6499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39" calcext:value-type="float">
            <text:p>0,2739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8.44945" calcext:value-type="float">
            <text:p>2008,44945</text:p>
          </table:table-cell>
          <table:table-cell office:value-type="float" office:value="2.9778" calcext:value-type="float">
            <text:p>2,977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5163" calcext:value-type="float">
            <text:p>3,6516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112" calcext:value-type="float">
            <text:p>0,28112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8.45218" calcext:value-type="float">
            <text:p>2008,45218</text:p>
          </table:table-cell>
          <table:table-cell office:value-type="float" office:value="2.97631" calcext:value-type="float">
            <text:p>2,9763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5209" calcext:value-type="float">
            <text:p>3,6520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8315" calcext:value-type="float">
            <text:p>0,28315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8.45492" calcext:value-type="float">
            <text:p>2008,45492</text:p>
          </table:table-cell>
          <table:table-cell office:value-type="float" office:value="2.97678" calcext:value-type="float">
            <text:p>2,9767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4922" calcext:value-type="float">
            <text:p>3,6492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6958" calcext:value-type="float">
            <text:p>0,26958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45765" calcext:value-type="float">
            <text:p>2008,45765</text:p>
          </table:table-cell>
          <table:table-cell office:value-type="float" office:value="2.97517" calcext:value-type="float">
            <text:p>2,97517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4891" calcext:value-type="float">
            <text:p>3,6489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349" calcext:value-type="float">
            <text:p>0,27349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8.46038" calcext:value-type="float">
            <text:p>2008,46038</text:p>
          </table:table-cell>
          <table:table-cell office:value-type="float" office:value="2.97737" calcext:value-type="float">
            <text:p>2,9773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5072" calcext:value-type="float">
            <text:p>3,6507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06" calcext:value-type="float">
            <text:p>0,2706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8.46311" calcext:value-type="float">
            <text:p>2008,46311</text:p>
          </table:table-cell>
          <table:table-cell office:value-type="float" office:value="2.97792" calcext:value-type="float">
            <text:p>2,9779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4999" calcext:value-type="float">
            <text:p>3,6499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481" calcext:value-type="float">
            <text:p>0,27481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8.46585" calcext:value-type="float">
            <text:p>2008,46585</text:p>
          </table:table-cell>
          <table:table-cell office:value-type="float" office:value="2.97384" calcext:value-type="float">
            <text:p>2,9738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5562" calcext:value-type="float">
            <text:p>3,6556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891" calcext:value-type="float">
            <text:p>0,27891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8.46858" calcext:value-type="float">
            <text:p>2008,46858</text:p>
          </table:table-cell>
          <table:table-cell office:value-type="float" office:value="2.97575" calcext:value-type="float">
            <text:p>2,9757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5302" calcext:value-type="float">
            <text:p>3,6530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809" calcext:value-type="float">
            <text:p>0,27809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8.47131" calcext:value-type="float">
            <text:p>2008,47131</text:p>
          </table:table-cell>
          <table:table-cell office:value-type="float" office:value="2.97599" calcext:value-type="float">
            <text:p>2,9759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5197" calcext:value-type="float">
            <text:p>3,6519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854" calcext:value-type="float">
            <text:p>0,27854</text:p>
          </table:table-cell>
          <table:table-cell office:value-type="float" office:value="0.00454" calcext:value-type="float">
            <text:p>0,00454</text:p>
          </table:table-cell>
        </table:table-row>
        <table:table-row table:style-name="ro1">
          <table:table-cell office:value-type="float" office:value="2008.47404" calcext:value-type="float">
            <text:p>2008,47404</text:p>
          </table:table-cell>
          <table:table-cell office:value-type="float" office:value="2.97694" calcext:value-type="float">
            <text:p>2,9769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4955" calcext:value-type="float">
            <text:p>3,6495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7251" calcext:value-type="float">
            <text:p>0,27251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8.47677" calcext:value-type="float">
            <text:p>2008,47677</text:p>
          </table:table-cell>
          <table:table-cell office:value-type="float" office:value="2.97666" calcext:value-type="float">
            <text:p>2,9766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5219" calcext:value-type="float">
            <text:p>3,6521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83" calcext:value-type="float">
            <text:p>0,2783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47951" calcext:value-type="float">
            <text:p>2008,47951</text:p>
          </table:table-cell>
          <table:table-cell office:value-type="float" office:value="2.97756" calcext:value-type="float">
            <text:p>2,97756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5243" calcext:value-type="float">
            <text:p>3,6524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329" calcext:value-type="float">
            <text:p>0,27329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8.48224" calcext:value-type="float">
            <text:p>2008,48224</text:p>
          </table:table-cell>
          <table:table-cell office:value-type="float" office:value="2.97761" calcext:value-type="float">
            <text:p>2,9776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5168" calcext:value-type="float">
            <text:p>3,6516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7545" calcext:value-type="float">
            <text:p>0,27545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8.48497" calcext:value-type="float">
            <text:p>2008,48497</text:p>
          </table:table-cell>
          <table:table-cell office:value-type="float" office:value="2.97772" calcext:value-type="float">
            <text:p>2,97772</text:p>
          </table:table-cell>
          <table:table-cell office:value-type="float" office:value="0.00258" calcext:value-type="float">
            <text:p>0,00258</text:p>
          </table:table-cell>
          <table:table-cell office:value-type="float" office:value="3.64818" calcext:value-type="float">
            <text:p>3,64818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0.27968" calcext:value-type="float">
            <text:p>0,27968</text:p>
          </table:table-cell>
          <table:table-cell office:value-type="float" office:value="0.00762" calcext:value-type="float">
            <text:p>0,00762</text:p>
          </table:table-cell>
        </table:table-row>
        <table:table-row table:style-name="ro1">
          <table:table-cell office:value-type="float" office:value="2008.4877" calcext:value-type="float">
            <text:p>2008,4877</text:p>
          </table:table-cell>
          <table:table-cell office:value-type="float" office:value="2.97427" calcext:value-type="float">
            <text:p>2,97427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3.65433" calcext:value-type="float">
            <text:p>3,65433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0.28352" calcext:value-type="float">
            <text:p>0,28352</text:p>
          </table:table-cell>
          <table:table-cell office:value-type="float" office:value="0.00792" calcext:value-type="float">
            <text:p>0,00792</text:p>
          </table:table-cell>
        </table:table-row>
        <table:table-row table:style-name="ro1">
          <table:table-cell office:value-type="float" office:value="2008.49044" calcext:value-type="float">
            <text:p>2008,49044</text:p>
          </table:table-cell>
          <table:table-cell office:value-type="float" office:value="2.97566" calcext:value-type="float">
            <text:p>2,97566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65232" calcext:value-type="float">
            <text:p>3,65232</text:p>
          </table:table-cell>
          <table:table-cell office:value-type="float" office:value="0.0021" calcext:value-type="float">
            <text:p>0,0021</text:p>
          </table:table-cell>
          <table:table-cell office:value-type="float" office:value="0.28567" calcext:value-type="float">
            <text:p>0,28567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8.49317" calcext:value-type="float">
            <text:p>2008,49317</text:p>
          </table:table-cell>
          <table:table-cell office:value-type="float" office:value="2.97615" calcext:value-type="float">
            <text:p>2,97615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3.65047" calcext:value-type="float">
            <text:p>3,65047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0.28496" calcext:value-type="float">
            <text:p>0,28496</text:p>
          </table:table-cell>
          <table:table-cell office:value-type="float" office:value="0.00884" calcext:value-type="float">
            <text:p>0,00884</text:p>
          </table:table-cell>
        </table:table-row>
        <table:table-row table:style-name="ro1">
          <table:table-cell office:value-type="float" office:value="2008.4959" calcext:value-type="float">
            <text:p>2008,4959</text:p>
          </table:table-cell>
          <table:table-cell office:value-type="float" office:value="2.979" calcext:value-type="float">
            <text:p>2,979</text:p>
          </table:table-cell>
          <table:table-cell office:value-type="float" office:value="0.00284" calcext:value-type="float">
            <text:p>0,00284</text:p>
          </table:table-cell>
          <table:table-cell office:value-type="float" office:value="3.65264" calcext:value-type="float">
            <text:p>3,65264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0.28127" calcext:value-type="float">
            <text:p>0,28127</text:p>
          </table:table-cell>
          <table:table-cell office:value-type="float" office:value="0.00915" calcext:value-type="float">
            <text:p>0,00915</text:p>
          </table:table-cell>
        </table:table-row>
        <table:table-row table:style-name="ro1">
          <table:table-cell office:value-type="float" office:value="2008.49863" calcext:value-type="float">
            <text:p>2008,49863</text:p>
          </table:table-cell>
          <table:table-cell office:value-type="float" office:value="2.97505" calcext:value-type="float">
            <text:p>2,97505</text:p>
          </table:table-cell>
          <table:table-cell office:value-type="float" office:value="0.00299" calcext:value-type="float">
            <text:p>0,00299</text:p>
          </table:table-cell>
          <table:table-cell office:value-type="float" office:value="3.65296" calcext:value-type="float">
            <text:p>3,65296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0.27324" calcext:value-type="float">
            <text:p>0,27324</text:p>
          </table:table-cell>
          <table:table-cell office:value-type="float" office:value="0.00963" calcext:value-type="float">
            <text:p>0,00963</text:p>
          </table:table-cell>
        </table:table-row>
        <table:table-row table:style-name="ro1">
          <table:table-cell office:value-type="float" office:value="2008.50136" calcext:value-type="float">
            <text:p>2008,50136</text:p>
          </table:table-cell>
          <table:table-cell office:value-type="float" office:value="2.97718" calcext:value-type="float">
            <text:p>2,97718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3.65221" calcext:value-type="float">
            <text:p>3,65221</text:p>
          </table:table-cell>
          <table:table-cell office:value-type="float" office:value="0.0026" calcext:value-type="float">
            <text:p>0,0026</text:p>
          </table:table-cell>
          <table:table-cell office:value-type="float" office:value="0.27421" calcext:value-type="float">
            <text:p>0,27421</text:p>
          </table:table-cell>
          <table:table-cell office:value-type="float" office:value="0.00844" calcext:value-type="float">
            <text:p>0,00844</text:p>
          </table:table-cell>
        </table:table-row>
        <table:table-row table:style-name="ro1">
          <table:table-cell office:value-type="float" office:value="2008.5041" calcext:value-type="float">
            <text:p>2008,5041</text:p>
          </table:table-cell>
          <table:table-cell office:value-type="float" office:value="2.97543" calcext:value-type="float">
            <text:p>2,97543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3.65133" calcext:value-type="float">
            <text:p>3,65133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0.27678" calcext:value-type="float">
            <text:p>0,27678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8.50683" calcext:value-type="float">
            <text:p>2008,50683</text:p>
          </table:table-cell>
          <table:table-cell office:value-type="float" office:value="2.97658" calcext:value-type="float">
            <text:p>2,97658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3.6533" calcext:value-type="float">
            <text:p>3,653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0.27835" calcext:value-type="float">
            <text:p>0,27835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8.50956" calcext:value-type="float">
            <text:p>2008,50956</text:p>
          </table:table-cell>
          <table:table-cell office:value-type="float" office:value="2.97812" calcext:value-type="float">
            <text:p>2,97812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3.65141" calcext:value-type="float">
            <text:p>3,65141</text:p>
          </table:table-cell>
          <table:table-cell office:value-type="float" office:value="0.0022" calcext:value-type="float">
            <text:p>0,0022</text:p>
          </table:table-cell>
          <table:table-cell office:value-type="float" office:value="0.2736" calcext:value-type="float">
            <text:p>0,2736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8.51229" calcext:value-type="float">
            <text:p>2008,51229</text:p>
          </table:table-cell>
          <table:table-cell office:value-type="float" office:value="2.97395" calcext:value-type="float">
            <text:p>2,97395</text:p>
          </table:table-cell>
          <table:table-cell office:value-type="float" office:value="0.003" calcext:value-type="float">
            <text:p>0,003</text:p>
          </table:table-cell>
          <table:table-cell office:value-type="float" office:value="3.64755" calcext:value-type="float">
            <text:p>3,64755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0.27489" calcext:value-type="float">
            <text:p>0,27489</text:p>
          </table:table-cell>
          <table:table-cell office:value-type="float" office:value="0.00975" calcext:value-type="float">
            <text:p>0,00975</text:p>
          </table:table-cell>
        </table:table-row>
        <table:table-row table:style-name="ro1">
          <table:table-cell office:value-type="float" office:value="2008.51503" calcext:value-type="float">
            <text:p>2008,51503</text:p>
          </table:table-cell>
          <table:table-cell office:value-type="float" office:value="2.97417" calcext:value-type="float">
            <text:p>2,97417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3.64895" calcext:value-type="float">
            <text:p>3,64895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0.26805" calcext:value-type="float">
            <text:p>0,26805</text:p>
          </table:table-cell>
          <table:table-cell office:value-type="float" office:value="0.00882" calcext:value-type="float">
            <text:p>0,00882</text:p>
          </table:table-cell>
        </table:table-row>
        <table:table-row table:style-name="ro1">
          <table:table-cell office:value-type="float" office:value="2008.51776" calcext:value-type="float">
            <text:p>2008,51776</text:p>
          </table:table-cell>
          <table:table-cell office:value-type="float" office:value="2.97559" calcext:value-type="float">
            <text:p>2,97559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3.65096" calcext:value-type="float">
            <text:p>3,65096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0.27844" calcext:value-type="float">
            <text:p>0,27844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8.52049" calcext:value-type="float">
            <text:p>2008,52049</text:p>
          </table:table-cell>
          <table:table-cell office:value-type="float" office:value="2.97604" calcext:value-type="float">
            <text:p>2,97604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5364" calcext:value-type="float">
            <text:p>3,65364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0.28143" calcext:value-type="float">
            <text:p>0,28143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8.52322" calcext:value-type="float">
            <text:p>2008,52322</text:p>
          </table:table-cell>
          <table:table-cell office:value-type="float" office:value="2.9745" calcext:value-type="float">
            <text:p>2,9745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3.65146" calcext:value-type="float">
            <text:p>3,65146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28163" calcext:value-type="float">
            <text:p>0,28163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8.52595" calcext:value-type="float">
            <text:p>2008,52595</text:p>
          </table:table-cell>
          <table:table-cell office:value-type="float" office:value="2.97661" calcext:value-type="float">
            <text:p>2,97661</text:p>
          </table:table-cell>
          <table:table-cell office:value-type="float" office:value="0.00273" calcext:value-type="float">
            <text:p>0,00273</text:p>
          </table:table-cell>
          <table:table-cell office:value-type="float" office:value="3.65272" calcext:value-type="float">
            <text:p>3,65272</text:p>
          </table:table-cell>
          <table:table-cell office:value-type="float" office:value="0.00262" calcext:value-type="float">
            <text:p>0,00262</text:p>
          </table:table-cell>
          <table:table-cell office:value-type="float" office:value="0.27986" calcext:value-type="float">
            <text:p>0,27986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8.52869" calcext:value-type="float">
            <text:p>2008,52869</text:p>
          </table:table-cell>
          <table:table-cell office:value-type="float" office:value="2.97756" calcext:value-type="float">
            <text:p>2,97756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3.65375" calcext:value-type="float">
            <text:p>3,65375</text:p>
          </table:table-cell>
          <table:table-cell office:value-type="float" office:value="0.0026" calcext:value-type="float">
            <text:p>0,0026</text:p>
          </table:table-cell>
          <table:table-cell office:value-type="float" office:value="0.27918" calcext:value-type="float">
            <text:p>0,27918</text:p>
          </table:table-cell>
          <table:table-cell office:value-type="float" office:value="0.00903" calcext:value-type="float">
            <text:p>0,00903</text:p>
          </table:table-cell>
        </table:table-row>
        <table:table-row table:style-name="ro1">
          <table:table-cell office:value-type="float" office:value="2008.53142" calcext:value-type="float">
            <text:p>2008,53142</text:p>
          </table:table-cell>
          <table:table-cell office:value-type="float" office:value="2.97535" calcext:value-type="float">
            <text:p>2,97535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6528" calcext:value-type="float">
            <text:p>3,6528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27791" calcext:value-type="float">
            <text:p>0,27791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8.53415" calcext:value-type="float">
            <text:p>2008,53415</text:p>
          </table:table-cell>
          <table:table-cell office:value-type="float" office:value="2.97308" calcext:value-type="float">
            <text:p>2,97308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5404" calcext:value-type="float">
            <text:p>3,6540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0.27569" calcext:value-type="float">
            <text:p>0,27569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8.53688" calcext:value-type="float">
            <text:p>2008,53688</text:p>
          </table:table-cell>
          <table:table-cell office:value-type="float" office:value="2.97723" calcext:value-type="float">
            <text:p>2,9772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5296" calcext:value-type="float">
            <text:p>3,65296</text:p>
          </table:table-cell>
          <table:table-cell office:value-type="float" office:value="0.0021" calcext:value-type="float">
            <text:p>0,0021</text:p>
          </table:table-cell>
          <table:table-cell office:value-type="float" office:value="0.28887" calcext:value-type="float">
            <text:p>0,28887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8.53962" calcext:value-type="float">
            <text:p>2008,53962</text:p>
          </table:table-cell>
          <table:table-cell office:value-type="float" office:value="2.97331" calcext:value-type="float">
            <text:p>2,97331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65389" calcext:value-type="float">
            <text:p>3,6538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0.28331" calcext:value-type="float">
            <text:p>0,28331</text:p>
          </table:table-cell>
          <table:table-cell office:value-type="float" office:value="0.00644" calcext:value-type="float">
            <text:p>0,00644</text:p>
          </table:table-cell>
        </table:table-row>
        <table:table-row table:style-name="ro1">
          <table:table-cell office:value-type="float" office:value="2008.54235" calcext:value-type="float">
            <text:p>2008,54235</text:p>
          </table:table-cell>
          <table:table-cell office:value-type="float" office:value="2.97462" calcext:value-type="float">
            <text:p>2,9746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544" calcext:value-type="float">
            <text:p>3,654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7812" calcext:value-type="float">
            <text:p>0,27812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8.54508" calcext:value-type="float">
            <text:p>2008,54508</text:p>
          </table:table-cell>
          <table:table-cell office:value-type="float" office:value="2.97557" calcext:value-type="float">
            <text:p>2,9755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5638" calcext:value-type="float">
            <text:p>3,6563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562" calcext:value-type="float">
            <text:p>0,28562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8.54781" calcext:value-type="float">
            <text:p>2008,54781</text:p>
          </table:table-cell>
          <table:table-cell office:value-type="float" office:value="2.9779" calcext:value-type="float">
            <text:p>2,977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4621" calcext:value-type="float">
            <text:p>3,6462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6588" calcext:value-type="float">
            <text:p>0,26588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8.55054" calcext:value-type="float">
            <text:p>2008,55054</text:p>
          </table:table-cell>
          <table:table-cell office:value-type="float" office:value="2.97642" calcext:value-type="float">
            <text:p>2,97642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3.65023" calcext:value-type="float">
            <text:p>3,65023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0.27676" calcext:value-type="float">
            <text:p>0,27676</text:p>
          </table:table-cell>
          <table:table-cell office:value-type="float" office:value="0.00959" calcext:value-type="float">
            <text:p>0,00959</text:p>
          </table:table-cell>
        </table:table-row>
        <table:table-row table:style-name="ro1">
          <table:table-cell office:value-type="float" office:value="2008.55328" calcext:value-type="float">
            <text:p>2008,55328</text:p>
          </table:table-cell>
          <table:table-cell office:value-type="float" office:value="2.97608" calcext:value-type="float">
            <text:p>2,97608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5487" calcext:value-type="float">
            <text:p>3,65487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38" calcext:value-type="float">
            <text:p>0,2838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8.55601" calcext:value-type="float">
            <text:p>2008,55601</text:p>
          </table:table-cell>
          <table:table-cell office:value-type="float" office:value="2.97324" calcext:value-type="float">
            <text:p>2,97324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5631" calcext:value-type="float">
            <text:p>3,6563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465" calcext:value-type="float">
            <text:p>0,27465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8.55874" calcext:value-type="float">
            <text:p>2008,55874</text:p>
          </table:table-cell>
          <table:table-cell office:value-type="float" office:value="2.97508" calcext:value-type="float">
            <text:p>2,9750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5444" calcext:value-type="float">
            <text:p>3,6544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399" calcext:value-type="float">
            <text:p>0,27399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8.56147" calcext:value-type="float">
            <text:p>2008,56147</text:p>
          </table:table-cell>
          <table:table-cell office:value-type="float" office:value="2.9781" calcext:value-type="float">
            <text:p>2,978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5673" calcext:value-type="float">
            <text:p>3,6567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265" calcext:value-type="float">
            <text:p>0,27265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8.56421" calcext:value-type="float">
            <text:p>2008,56421</text:p>
          </table:table-cell>
          <table:table-cell office:value-type="float" office:value="2.97625" calcext:value-type="float">
            <text:p>2,97625</text:p>
          </table:table-cell>
          <table:table-cell office:value-type="float" office:value="0.002" calcext:value-type="float">
            <text:p>0,002</text:p>
          </table:table-cell>
          <table:table-cell office:value-type="float" office:value="3.65583" calcext:value-type="float">
            <text:p>3,6558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7855" calcext:value-type="float">
            <text:p>0,27855</text:p>
          </table:table-cell>
          <table:table-cell office:value-type="float" office:value="0.00727" calcext:value-type="float">
            <text:p>0,00727</text:p>
          </table:table-cell>
        </table:table-row>
        <table:table-row table:style-name="ro1">
          <table:table-cell office:value-type="float" office:value="2008.56694" calcext:value-type="float">
            <text:p>2008,56694</text:p>
          </table:table-cell>
          <table:table-cell office:value-type="float" office:value="2.97718" calcext:value-type="float">
            <text:p>2,9771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5527" calcext:value-type="float">
            <text:p>3,6552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7083" calcext:value-type="float">
            <text:p>0,27083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8.56967" calcext:value-type="float">
            <text:p>2008,56967</text:p>
          </table:table-cell>
          <table:table-cell office:value-type="float" office:value="2.9763" calcext:value-type="float">
            <text:p>2,976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5385" calcext:value-type="float">
            <text:p>3,6538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859" calcext:value-type="float">
            <text:p>0,27859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8.5724" calcext:value-type="float">
            <text:p>2008,5724</text:p>
          </table:table-cell>
          <table:table-cell office:value-type="float" office:value="2.97535" calcext:value-type="float">
            <text:p>2,97535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5451" calcext:value-type="float">
            <text:p>3,6545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7898" calcext:value-type="float">
            <text:p>0,27898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8.57513" calcext:value-type="float">
            <text:p>2008,57513</text:p>
          </table:table-cell>
          <table:table-cell office:value-type="float" office:value="2.97947" calcext:value-type="float">
            <text:p>2,9794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5295" calcext:value-type="float">
            <text:p>3,6529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0.2778" calcext:value-type="float">
            <text:p>0,2778</text:p>
          </table:table-cell>
          <table:table-cell office:value-type="float" office:value="0.00756" calcext:value-type="float">
            <text:p>0,00756</text:p>
          </table:table-cell>
        </table:table-row>
        <table:table-row table:style-name="ro1">
          <table:table-cell office:value-type="float" office:value="2008.57787" calcext:value-type="float">
            <text:p>2008,57787</text:p>
          </table:table-cell>
          <table:table-cell office:value-type="float" office:value="2.97515" calcext:value-type="float">
            <text:p>2,9751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65299" calcext:value-type="float">
            <text:p>3,65299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8017" calcext:value-type="float">
            <text:p>0,28017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8.5806" calcext:value-type="float">
            <text:p>2008,5806</text:p>
          </table:table-cell>
          <table:table-cell office:value-type="float" office:value="2.97733" calcext:value-type="float">
            <text:p>2,9773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5393" calcext:value-type="float">
            <text:p>3,6539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491" calcext:value-type="float">
            <text:p>0,28491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08.58333" calcext:value-type="float">
            <text:p>2008,58333</text:p>
          </table:table-cell>
          <table:table-cell office:value-type="float" office:value="2.97896" calcext:value-type="float">
            <text:p>2,97896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3.65324" calcext:value-type="float">
            <text:p>3,6532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77" calcext:value-type="float">
            <text:p>0,277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8.58606" calcext:value-type="float">
            <text:p>2008,58606</text:p>
          </table:table-cell>
          <table:table-cell office:value-type="float" office:value="2.97851" calcext:value-type="float">
            <text:p>2,9785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5528" calcext:value-type="float">
            <text:p>3,6552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7901" calcext:value-type="float">
            <text:p>0,27901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8.5888" calcext:value-type="float">
            <text:p>2008,5888</text:p>
          </table:table-cell>
          <table:table-cell office:value-type="float" office:value="2.97556" calcext:value-type="float">
            <text:p>2,9755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5635" calcext:value-type="float">
            <text:p>3,6563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27791" calcext:value-type="float">
            <text:p>0,27791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8.59153" calcext:value-type="float">
            <text:p>2008,59153</text:p>
          </table:table-cell>
          <table:table-cell office:value-type="float" office:value="2.97662" calcext:value-type="float">
            <text:p>2,97662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3.65611" calcext:value-type="float">
            <text:p>3,65611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0.26208" calcext:value-type="float">
            <text:p>0,26208</text:p>
          </table:table-cell>
          <table:table-cell office:value-type="float" office:value="0.0082" calcext:value-type="float">
            <text:p>0,0082</text:p>
          </table:table-cell>
        </table:table-row>
        <table:table-row table:style-name="ro1">
          <table:table-cell office:value-type="float" office:value="2008.59426" calcext:value-type="float">
            <text:p>2008,59426</text:p>
          </table:table-cell>
          <table:table-cell office:value-type="float" office:value="2.97743" calcext:value-type="float">
            <text:p>2,9774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5738" calcext:value-type="float">
            <text:p>3,6573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2886" calcext:value-type="float">
            <text:p>0,2886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8.59699" calcext:value-type="float">
            <text:p>2008,59699</text:p>
          </table:table-cell>
          <table:table-cell office:value-type="float" office:value="2.97717" calcext:value-type="float">
            <text:p>2,97717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5547" calcext:value-type="float">
            <text:p>3,6554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131" calcext:value-type="float">
            <text:p>0,28131</text:p>
          </table:table-cell>
          <table:table-cell office:value-type="float" office:value="0.00691" calcext:value-type="float">
            <text:p>0,00691</text:p>
          </table:table-cell>
        </table:table-row>
        <table:table-row table:style-name="ro1">
          <table:table-cell office:value-type="float" office:value="2008.59972" calcext:value-type="float">
            <text:p>2008,59972</text:p>
          </table:table-cell>
          <table:table-cell office:value-type="float" office:value="2.97791" calcext:value-type="float">
            <text:p>2,97791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65175" calcext:value-type="float">
            <text:p>3,65175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0.26758" calcext:value-type="float">
            <text:p>0,26758</text:p>
          </table:table-cell>
          <table:table-cell office:value-type="float" office:value="0.00794" calcext:value-type="float">
            <text:p>0,00794</text:p>
          </table:table-cell>
        </table:table-row>
        <table:table-row table:style-name="ro1">
          <table:table-cell office:value-type="float" office:value="2008.60246" calcext:value-type="float">
            <text:p>2008,60246</text:p>
          </table:table-cell>
          <table:table-cell office:value-type="float" office:value="2.97466" calcext:value-type="float">
            <text:p>2,97466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3.65809" calcext:value-type="float">
            <text:p>3,65809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0.29054" calcext:value-type="float">
            <text:p>0,29054</text:p>
          </table:table-cell>
          <table:table-cell office:value-type="float" office:value="0.00853" calcext:value-type="float">
            <text:p>0,00853</text:p>
          </table:table-cell>
        </table:table-row>
        <table:table-row table:style-name="ro1">
          <table:table-cell office:value-type="float" office:value="2008.60519" calcext:value-type="float">
            <text:p>2008,60519</text:p>
          </table:table-cell>
          <table:table-cell office:value-type="float" office:value="2.97569" calcext:value-type="float">
            <text:p>2,9756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5791" calcext:value-type="float">
            <text:p>3,6579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8222" calcext:value-type="float">
            <text:p>0,28222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8.60792" calcext:value-type="float">
            <text:p>2008,60792</text:p>
          </table:table-cell>
          <table:table-cell office:value-type="float" office:value="2.97639" calcext:value-type="float">
            <text:p>2,9763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5554" calcext:value-type="float">
            <text:p>3,65554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649" calcext:value-type="float">
            <text:p>0,28649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8.61065" calcext:value-type="float">
            <text:p>2008,61065</text:p>
          </table:table-cell>
          <table:table-cell office:value-type="float" office:value="2.97622" calcext:value-type="float">
            <text:p>2,9762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5204" calcext:value-type="float">
            <text:p>3,6520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7983" calcext:value-type="float">
            <text:p>0,27983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8.61339" calcext:value-type="float">
            <text:p>2008,61339</text:p>
          </table:table-cell>
          <table:table-cell office:value-type="float" office:value="2.97741" calcext:value-type="float">
            <text:p>2,9774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4696" calcext:value-type="float">
            <text:p>3,64696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0.27466" calcext:value-type="float">
            <text:p>0,27466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8.61612" calcext:value-type="float">
            <text:p>2008,61612</text:p>
          </table:table-cell>
          <table:table-cell office:value-type="float" office:value="2.97736" calcext:value-type="float">
            <text:p>2,97736</text:p>
          </table:table-cell>
          <table:table-cell office:value-type="float" office:value="0.0025" calcext:value-type="float">
            <text:p>0,0025</text:p>
          </table:table-cell>
          <table:table-cell office:value-type="float" office:value="3.65373" calcext:value-type="float">
            <text:p>3,65373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0.29042" calcext:value-type="float">
            <text:p>0,29042</text:p>
          </table:table-cell>
          <table:table-cell office:value-type="float" office:value="0.00941" calcext:value-type="float">
            <text:p>0,00941</text:p>
          </table:table-cell>
        </table:table-row>
        <table:table-row table:style-name="ro1">
          <table:table-cell office:value-type="float" office:value="2008.61885" calcext:value-type="float">
            <text:p>2008,61885</text:p>
          </table:table-cell>
          <table:table-cell office:value-type="float" office:value="2.97803" calcext:value-type="float">
            <text:p>2,9780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5575" calcext:value-type="float">
            <text:p>3,65575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8003" calcext:value-type="float">
            <text:p>0,28003</text:p>
          </table:table-cell>
          <table:table-cell office:value-type="float" office:value="0.00676" calcext:value-type="float">
            <text:p>0,00676</text:p>
          </table:table-cell>
        </table:table-row>
        <table:table-row table:style-name="ro1">
          <table:table-cell office:value-type="float" office:value="2008.62158" calcext:value-type="float">
            <text:p>2008,62158</text:p>
          </table:table-cell>
          <table:table-cell office:value-type="float" office:value="2.97781" calcext:value-type="float">
            <text:p>2,97781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65518" calcext:value-type="float">
            <text:p>3,6551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0.27603" calcext:value-type="float">
            <text:p>0,27603</text:p>
          </table:table-cell>
          <table:table-cell office:value-type="float" office:value="0.00812" calcext:value-type="float">
            <text:p>0,00812</text:p>
          </table:table-cell>
        </table:table-row>
        <table:table-row table:style-name="ro1">
          <table:table-cell office:value-type="float" office:value="2008.62432" calcext:value-type="float">
            <text:p>2008,62432</text:p>
          </table:table-cell>
          <table:table-cell office:value-type="float" office:value="2.97737" calcext:value-type="float">
            <text:p>2,9773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5593" calcext:value-type="float">
            <text:p>3,6559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8423" calcext:value-type="float">
            <text:p>0,28423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8.62705" calcext:value-type="float">
            <text:p>2008,62705</text:p>
          </table:table-cell>
          <table:table-cell office:value-type="float" office:value="2.97639" calcext:value-type="float">
            <text:p>2,9763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5589" calcext:value-type="float">
            <text:p>3,6558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8421" calcext:value-type="float">
            <text:p>0,28421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08.62978" calcext:value-type="float">
            <text:p>2008,62978</text:p>
          </table:table-cell>
          <table:table-cell office:value-type="float" office:value="2.97672" calcext:value-type="float">
            <text:p>2,97672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5595" calcext:value-type="float">
            <text:p>3,6559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8198" calcext:value-type="float">
            <text:p>0,28198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8.63251" calcext:value-type="float">
            <text:p>2008,63251</text:p>
          </table:table-cell>
          <table:table-cell office:value-type="float" office:value="2.97699" calcext:value-type="float">
            <text:p>2,9769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65387" calcext:value-type="float">
            <text:p>3,6538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0.2774" calcext:value-type="float">
            <text:p>0,2774</text:p>
          </table:table-cell>
          <table:table-cell office:value-type="float" office:value="0.00752" calcext:value-type="float">
            <text:p>0,00752</text:p>
          </table:table-cell>
        </table:table-row>
        <table:table-row table:style-name="ro1">
          <table:table-cell office:value-type="float" office:value="2008.63524" calcext:value-type="float">
            <text:p>2008,63524</text:p>
          </table:table-cell>
          <table:table-cell office:value-type="float" office:value="2.97885" calcext:value-type="float">
            <text:p>2,9788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5654" calcext:value-type="float">
            <text:p>3,6565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813" calcext:value-type="float">
            <text:p>0,2813</text:p>
          </table:table-cell>
          <table:table-cell office:value-type="float" office:value="0.00722" calcext:value-type="float">
            <text:p>0,00722</text:p>
          </table:table-cell>
        </table:table-row>
        <table:table-row table:style-name="ro1">
          <table:table-cell office:value-type="float" office:value="2008.63798" calcext:value-type="float">
            <text:p>2008,63798</text:p>
          </table:table-cell>
          <table:table-cell office:value-type="float" office:value="2.9788" calcext:value-type="float">
            <text:p>2,978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5336" calcext:value-type="float">
            <text:p>3,6533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8452" calcext:value-type="float">
            <text:p>0,28452</text:p>
          </table:table-cell>
          <table:table-cell office:value-type="float" office:value="0.00627" calcext:value-type="float">
            <text:p>0,00627</text:p>
          </table:table-cell>
        </table:table-row>
        <table:table-row table:style-name="ro1">
          <table:table-cell office:value-type="float" office:value="2008.64071" calcext:value-type="float">
            <text:p>2008,64071</text:p>
          </table:table-cell>
          <table:table-cell office:value-type="float" office:value="2.97772" calcext:value-type="float">
            <text:p>2,97772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65276" calcext:value-type="float">
            <text:p>3,65276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0.28029" calcext:value-type="float">
            <text:p>0,28029</text:p>
          </table:table-cell>
          <table:table-cell office:value-type="float" office:value="0.0077" calcext:value-type="float">
            <text:p>0,0077</text:p>
          </table:table-cell>
        </table:table-row>
        <table:table-row table:style-name="ro1">
          <table:table-cell office:value-type="float" office:value="2008.64344" calcext:value-type="float">
            <text:p>2008,64344</text:p>
          </table:table-cell>
          <table:table-cell office:value-type="float" office:value="2.9781" calcext:value-type="float">
            <text:p>2,978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5617" calcext:value-type="float">
            <text:p>3,65617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7704" calcext:value-type="float">
            <text:p>0,27704</text:p>
          </table:table-cell>
          <table:table-cell office:value-type="float" office:value="0.00669" calcext:value-type="float">
            <text:p>0,00669</text:p>
          </table:table-cell>
        </table:table-row>
        <table:table-row table:style-name="ro1">
          <table:table-cell office:value-type="float" office:value="2008.64617" calcext:value-type="float">
            <text:p>2008,64617</text:p>
          </table:table-cell>
          <table:table-cell office:value-type="float" office:value="2.97768" calcext:value-type="float">
            <text:p>2,9776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5675" calcext:value-type="float">
            <text:p>3,6567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325" calcext:value-type="float">
            <text:p>0,28325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8.64891" calcext:value-type="float">
            <text:p>2008,64891</text:p>
          </table:table-cell>
          <table:table-cell office:value-type="float" office:value="2.97843" calcext:value-type="float">
            <text:p>2,9784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5583" calcext:value-type="float">
            <text:p>3,6558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34" calcext:value-type="float">
            <text:p>0,2834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8.65164" calcext:value-type="float">
            <text:p>2008,65164</text:p>
          </table:table-cell>
          <table:table-cell office:value-type="float" office:value="2.97731" calcext:value-type="float">
            <text:p>2,97731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65394" calcext:value-type="float">
            <text:p>3,6539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28315" calcext:value-type="float">
            <text:p>0,28315</text:p>
          </table:table-cell>
          <table:table-cell office:value-type="float" office:value="0.00727" calcext:value-type="float">
            <text:p>0,00727</text:p>
          </table:table-cell>
        </table:table-row>
        <table:table-row table:style-name="ro1">
          <table:table-cell office:value-type="float" office:value="2008.65437" calcext:value-type="float">
            <text:p>2008,65437</text:p>
          </table:table-cell>
          <table:table-cell office:value-type="float" office:value="2.97752" calcext:value-type="float">
            <text:p>2,9775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5549" calcext:value-type="float">
            <text:p>3,6554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824" calcext:value-type="float">
            <text:p>0,2824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8.6571" calcext:value-type="float">
            <text:p>2008,6571</text:p>
          </table:table-cell>
          <table:table-cell office:value-type="float" office:value="2.97671" calcext:value-type="float">
            <text:p>2,97671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65438" calcext:value-type="float">
            <text:p>3,65438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0.29" calcext:value-type="float">
            <text:p>0,29</text:p>
          </table:table-cell>
          <table:table-cell office:value-type="float" office:value="0.00843" calcext:value-type="float">
            <text:p>0,00843</text:p>
          </table:table-cell>
        </table:table-row>
        <table:table-row table:style-name="ro1">
          <table:table-cell office:value-type="float" office:value="2008.65983" calcext:value-type="float">
            <text:p>2008,65983</text:p>
          </table:table-cell>
          <table:table-cell office:value-type="float" office:value="2.97841" calcext:value-type="float">
            <text:p>2,9784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5622" calcext:value-type="float">
            <text:p>3,6562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8087" calcext:value-type="float">
            <text:p>0,28087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8.66257" calcext:value-type="float">
            <text:p>2008,66257</text:p>
          </table:table-cell>
          <table:table-cell office:value-type="float" office:value="2.97917" calcext:value-type="float">
            <text:p>2,97917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5527" calcext:value-type="float">
            <text:p>3,6552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968" calcext:value-type="float">
            <text:p>0,27968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8.6653" calcext:value-type="float">
            <text:p>2008,6653</text:p>
          </table:table-cell>
          <table:table-cell office:value-type="float" office:value="2.97989" calcext:value-type="float">
            <text:p>2,9798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5438" calcext:value-type="float">
            <text:p>3,6543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8179" calcext:value-type="float">
            <text:p>0,28179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8.66803" calcext:value-type="float">
            <text:p>2008,66803</text:p>
          </table:table-cell>
          <table:table-cell office:value-type="float" office:value="2.97651" calcext:value-type="float">
            <text:p>2,9765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65775" calcext:value-type="float">
            <text:p>3,6577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7786" calcext:value-type="float">
            <text:p>0,27786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8.67076" calcext:value-type="float">
            <text:p>2008,67076</text:p>
          </table:table-cell>
          <table:table-cell office:value-type="float" office:value="2.97949" calcext:value-type="float">
            <text:p>2,9794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65541" calcext:value-type="float">
            <text:p>3,6554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0.282" calcext:value-type="float">
            <text:p>0,282</text:p>
          </table:table-cell>
          <table:table-cell office:value-type="float" office:value="0.00756" calcext:value-type="float">
            <text:p>0,00756</text:p>
          </table:table-cell>
        </table:table-row>
        <table:table-row table:style-name="ro1">
          <table:table-cell office:value-type="float" office:value="2008.6735" calcext:value-type="float">
            <text:p>2008,6735</text:p>
          </table:table-cell>
          <table:table-cell office:value-type="float" office:value="2.97494" calcext:value-type="float">
            <text:p>2,97494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65689" calcext:value-type="float">
            <text:p>3,65689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0.27955" calcext:value-type="float">
            <text:p>0,27955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8.67623" calcext:value-type="float">
            <text:p>2008,67623</text:p>
          </table:table-cell>
          <table:table-cell office:value-type="float" office:value="2.97884" calcext:value-type="float">
            <text:p>2,97884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3.65594" calcext:value-type="float">
            <text:p>3,6559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0.28003" calcext:value-type="float">
            <text:p>0,28003</text:p>
          </table:table-cell>
          <table:table-cell office:value-type="float" office:value="0.00903" calcext:value-type="float">
            <text:p>0,00903</text:p>
          </table:table-cell>
        </table:table-row>
        <table:table-row table:style-name="ro1">
          <table:table-cell office:value-type="float" office:value="2008.67896" calcext:value-type="float">
            <text:p>2008,67896</text:p>
          </table:table-cell>
          <table:table-cell office:value-type="float" office:value="2.97866" calcext:value-type="float">
            <text:p>2,97866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3.65634" calcext:value-type="float">
            <text:p>3,6563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0.28372" calcext:value-type="float">
            <text:p>0,28372</text:p>
          </table:table-cell>
          <table:table-cell office:value-type="float" office:value="0.00853" calcext:value-type="float">
            <text:p>0,00853</text:p>
          </table:table-cell>
        </table:table-row>
        <table:table-row table:style-name="ro1">
          <table:table-cell office:value-type="float" office:value="2008.68169" calcext:value-type="float">
            <text:p>2008,68169</text:p>
          </table:table-cell>
          <table:table-cell office:value-type="float" office:value="2.97699" calcext:value-type="float">
            <text:p>2,97699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65344" calcext:value-type="float">
            <text:p>3,65344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0.28073" calcext:value-type="float">
            <text:p>0,28073</text:p>
          </table:table-cell>
          <table:table-cell office:value-type="float" office:value="0.00791" calcext:value-type="float">
            <text:p>0,00791</text:p>
          </table:table-cell>
        </table:table-row>
        <table:table-row table:style-name="ro1">
          <table:table-cell office:value-type="float" office:value="2008.68442" calcext:value-type="float">
            <text:p>2008,68442</text:p>
          </table:table-cell>
          <table:table-cell office:value-type="float" office:value="2.97688" calcext:value-type="float">
            <text:p>2,97688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3.65616" calcext:value-type="float">
            <text:p>3,65616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0.2887" calcext:value-type="float">
            <text:p>0,2887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8.68716" calcext:value-type="float">
            <text:p>2008,68716</text:p>
          </table:table-cell>
          <table:table-cell office:value-type="float" office:value="2.97887" calcext:value-type="float">
            <text:p>2,9788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5723" calcext:value-type="float">
            <text:p>3,6572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826" calcext:value-type="float">
            <text:p>0,27826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8.68989" calcext:value-type="float">
            <text:p>2008,68989</text:p>
          </table:table-cell>
          <table:table-cell office:value-type="float" office:value="2.97873" calcext:value-type="float">
            <text:p>2,9787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567" calcext:value-type="float">
            <text:p>3,6567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413" calcext:value-type="float">
            <text:p>0,27413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8.69262" calcext:value-type="float">
            <text:p>2008,69262</text:p>
          </table:table-cell>
          <table:table-cell office:value-type="float" office:value="2.97813" calcext:value-type="float">
            <text:p>2,9781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5537" calcext:value-type="float">
            <text:p>3,6553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7643" calcext:value-type="float">
            <text:p>0,27643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8.69535" calcext:value-type="float">
            <text:p>2008,69535</text:p>
          </table:table-cell>
          <table:table-cell office:value-type="float" office:value="2.97833" calcext:value-type="float">
            <text:p>2,9783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5553" calcext:value-type="float">
            <text:p>3,6555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7151" calcext:value-type="float">
            <text:p>0,27151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8.69809" calcext:value-type="float">
            <text:p>2008,69809</text:p>
          </table:table-cell>
          <table:table-cell office:value-type="float" office:value="2.97865" calcext:value-type="float">
            <text:p>2,9786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3.65506" calcext:value-type="float">
            <text:p>3,65506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0.2737" calcext:value-type="float">
            <text:p>0,2737</text:p>
          </table:table-cell>
          <table:table-cell office:value-type="float" office:value="0.00771" calcext:value-type="float">
            <text:p>0,00771</text:p>
          </table:table-cell>
        </table:table-row>
        <table:table-row table:style-name="ro1">
          <table:table-cell office:value-type="float" office:value="2008.70082" calcext:value-type="float">
            <text:p>2008,70082</text:p>
          </table:table-cell>
          <table:table-cell office:value-type="float" office:value="2.97881" calcext:value-type="float">
            <text:p>2,9788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6573" calcext:value-type="float">
            <text:p>3,6573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7952" calcext:value-type="float">
            <text:p>0,27952</text:p>
          </table:table-cell>
          <table:table-cell office:value-type="float" office:value="0.0065" calcext:value-type="float">
            <text:p>0,0065</text:p>
          </table:table-cell>
        </table:table-row>
        <table:table-row table:style-name="ro1">
          <table:table-cell office:value-type="float" office:value="2008.70355" calcext:value-type="float">
            <text:p>2008,70355</text:p>
          </table:table-cell>
          <table:table-cell office:value-type="float" office:value="2.98031" calcext:value-type="float">
            <text:p>2,9803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5598" calcext:value-type="float">
            <text:p>3,6559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968" calcext:value-type="float">
            <text:p>0,27968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8.70628" calcext:value-type="float">
            <text:p>2008,70628</text:p>
          </table:table-cell>
          <table:table-cell office:value-type="float" office:value="2.97999" calcext:value-type="float">
            <text:p>2,9799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5593" calcext:value-type="float">
            <text:p>3,6559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373" calcext:value-type="float">
            <text:p>0,28373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8.70901" calcext:value-type="float">
            <text:p>2008,70901</text:p>
          </table:table-cell>
          <table:table-cell office:value-type="float" office:value="2.98021" calcext:value-type="float">
            <text:p>2,9802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5839" calcext:value-type="float">
            <text:p>3,6583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88" calcext:value-type="float">
            <text:p>0,28188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8.71175" calcext:value-type="float">
            <text:p>2008,71175</text:p>
          </table:table-cell>
          <table:table-cell office:value-type="float" office:value="2.97901" calcext:value-type="float">
            <text:p>2,9790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56" calcext:value-type="float">
            <text:p>3,65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497" calcext:value-type="float">
            <text:p>0,28497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8.71448" calcext:value-type="float">
            <text:p>2008,71448</text:p>
          </table:table-cell>
          <table:table-cell office:value-type="float" office:value="2.97811" calcext:value-type="float">
            <text:p>2,97811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576" calcext:value-type="float">
            <text:p>3,657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83" calcext:value-type="float">
            <text:p>0,2783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8.71721" calcext:value-type="float">
            <text:p>2008,71721</text:p>
          </table:table-cell>
          <table:table-cell office:value-type="float" office:value="2.98049" calcext:value-type="float">
            <text:p>2,9804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5596" calcext:value-type="float">
            <text:p>3,65596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029" calcext:value-type="float">
            <text:p>0,28029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8.71994" calcext:value-type="float">
            <text:p>2008,71994</text:p>
          </table:table-cell>
          <table:table-cell office:value-type="float" office:value="2.9782" calcext:value-type="float">
            <text:p>2,9782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5537" calcext:value-type="float">
            <text:p>3,65537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0.28584" calcext:value-type="float">
            <text:p>0,28584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8.72268" calcext:value-type="float">
            <text:p>2008,72268</text:p>
          </table:table-cell>
          <table:table-cell office:value-type="float" office:value="2.98105" calcext:value-type="float">
            <text:p>2,9810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65704" calcext:value-type="float">
            <text:p>3,6570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0.28585" calcext:value-type="float">
            <text:p>0,28585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8.72541" calcext:value-type="float">
            <text:p>2008,72541</text:p>
          </table:table-cell>
          <table:table-cell office:value-type="float" office:value="2.98129" calcext:value-type="float">
            <text:p>2,9812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5724" calcext:value-type="float">
            <text:p>3,6572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624" calcext:value-type="float">
            <text:p>0,27624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8.72814" calcext:value-type="float">
            <text:p>2008,72814</text:p>
          </table:table-cell>
          <table:table-cell office:value-type="float" office:value="2.97938" calcext:value-type="float">
            <text:p>2,9793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5865" calcext:value-type="float">
            <text:p>3,6586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8715" calcext:value-type="float">
            <text:p>0,28715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8.73087" calcext:value-type="float">
            <text:p>2008,73087</text:p>
          </table:table-cell>
          <table:table-cell office:value-type="float" office:value="2.97937" calcext:value-type="float">
            <text:p>2,9793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5777" calcext:value-type="float">
            <text:p>3,6577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271" calcext:value-type="float">
            <text:p>0,28271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8.73634" calcext:value-type="float">
            <text:p>2008,73634</text:p>
          </table:table-cell>
          <table:table-cell office:value-type="float" office:value="2.98047" calcext:value-type="float">
            <text:p>2,98047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602" calcext:value-type="float">
            <text:p>3,660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982" calcext:value-type="float">
            <text:p>0,27982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73907" calcext:value-type="float">
            <text:p>2008,73907</text:p>
          </table:table-cell>
          <table:table-cell office:value-type="float" office:value="2.98055" calcext:value-type="float">
            <text:p>2,9805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5803" calcext:value-type="float">
            <text:p>3,65803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433" calcext:value-type="float">
            <text:p>0,28433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8.7418" calcext:value-type="float">
            <text:p>2008,7418</text:p>
          </table:table-cell>
          <table:table-cell office:value-type="float" office:value="2.98008" calcext:value-type="float">
            <text:p>2,98008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5734" calcext:value-type="float">
            <text:p>3,65734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529" calcext:value-type="float">
            <text:p>0,28529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8.74453" calcext:value-type="float">
            <text:p>2008,74453</text:p>
          </table:table-cell>
          <table:table-cell office:value-type="float" office:value="2.97971" calcext:value-type="float">
            <text:p>2,9797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5857" calcext:value-type="float">
            <text:p>3,6585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111" calcext:value-type="float">
            <text:p>0,28111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8.74727" calcext:value-type="float">
            <text:p>2008,74727</text:p>
          </table:table-cell>
          <table:table-cell office:value-type="float" office:value="2.97991" calcext:value-type="float">
            <text:p>2,9799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5768" calcext:value-type="float">
            <text:p>3,6576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603" calcext:value-type="float">
            <text:p>0,27603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8.75" calcext:value-type="float">
            <text:p>2008,75</text:p>
          </table:table-cell>
          <table:table-cell office:value-type="float" office:value="2.98177" calcext:value-type="float">
            <text:p>2,9817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575" calcext:value-type="float">
            <text:p>3,657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6715" calcext:value-type="float">
            <text:p>0,26715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8.75273" calcext:value-type="float">
            <text:p>2008,75273</text:p>
          </table:table-cell>
          <table:table-cell office:value-type="float" office:value="2.97892" calcext:value-type="float">
            <text:p>2,9789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5536" calcext:value-type="float">
            <text:p>3,6553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7997" calcext:value-type="float">
            <text:p>0,27997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8.75546" calcext:value-type="float">
            <text:p>2008,75546</text:p>
          </table:table-cell>
          <table:table-cell office:value-type="float" office:value="2.97811" calcext:value-type="float">
            <text:p>2,9781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6003" calcext:value-type="float">
            <text:p>3,6600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8304" calcext:value-type="float">
            <text:p>0,28304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8.75819" calcext:value-type="float">
            <text:p>2008,75819</text:p>
          </table:table-cell>
          <table:table-cell office:value-type="float" office:value="2.9792" calcext:value-type="float">
            <text:p>2,9792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5875" calcext:value-type="float">
            <text:p>3,6587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528" calcext:value-type="float">
            <text:p>0,28528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8.76093" calcext:value-type="float">
            <text:p>2008,76093</text:p>
          </table:table-cell>
          <table:table-cell office:value-type="float" office:value="2.97857" calcext:value-type="float">
            <text:p>2,97857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5871" calcext:value-type="float">
            <text:p>3,65871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344" calcext:value-type="float">
            <text:p>0,28344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8.76366" calcext:value-type="float">
            <text:p>2008,76366</text:p>
          </table:table-cell>
          <table:table-cell office:value-type="float" office:value="2.98064" calcext:value-type="float">
            <text:p>2,9806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5948" calcext:value-type="float">
            <text:p>3,6594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717" calcext:value-type="float">
            <text:p>0,27717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76639" calcext:value-type="float">
            <text:p>2008,76639</text:p>
          </table:table-cell>
          <table:table-cell office:value-type="float" office:value="2.97871" calcext:value-type="float">
            <text:p>2,9787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5839" calcext:value-type="float">
            <text:p>3,6583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719" calcext:value-type="float">
            <text:p>0,28719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8.76912" calcext:value-type="float">
            <text:p>2008,76912</text:p>
          </table:table-cell>
          <table:table-cell office:value-type="float" office:value="2.98057" calcext:value-type="float">
            <text:p>2,9805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5843" calcext:value-type="float">
            <text:p>3,65843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375" calcext:value-type="float">
            <text:p>0,28375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8.77186" calcext:value-type="float">
            <text:p>2008,77186</text:p>
          </table:table-cell>
          <table:table-cell office:value-type="float" office:value="2.9805" calcext:value-type="float">
            <text:p>2,980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576" calcext:value-type="float">
            <text:p>3,657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193" calcext:value-type="float">
            <text:p>0,28193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8.77459" calcext:value-type="float">
            <text:p>2008,77459</text:p>
          </table:table-cell>
          <table:table-cell office:value-type="float" office:value="2.98124" calcext:value-type="float">
            <text:p>2,9812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5712" calcext:value-type="float">
            <text:p>3,6571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272" calcext:value-type="float">
            <text:p>0,28272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8.77732" calcext:value-type="float">
            <text:p>2008,77732</text:p>
          </table:table-cell>
          <table:table-cell office:value-type="float" office:value="2.98101" calcext:value-type="float">
            <text:p>2,98101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5611" calcext:value-type="float">
            <text:p>3,6561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24" calcext:value-type="float">
            <text:p>0,2824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8.78005" calcext:value-type="float">
            <text:p>2008,78005</text:p>
          </table:table-cell>
          <table:table-cell office:value-type="float" office:value="2.98172" calcext:value-type="float">
            <text:p>2,9817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5688" calcext:value-type="float">
            <text:p>3,6568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8443" calcext:value-type="float">
            <text:p>0,28443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8.78278" calcext:value-type="float">
            <text:p>2008,78278</text:p>
          </table:table-cell>
          <table:table-cell office:value-type="float" office:value="2.98187" calcext:value-type="float">
            <text:p>2,9818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5737" calcext:value-type="float">
            <text:p>3,6573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827" calcext:value-type="float">
            <text:p>0,27827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8.78552" calcext:value-type="float">
            <text:p>2008,78552</text:p>
          </table:table-cell>
          <table:table-cell office:value-type="float" office:value="2.98067" calcext:value-type="float">
            <text:p>2,9806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5789" calcext:value-type="float">
            <text:p>3,6578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318" calcext:value-type="float">
            <text:p>0,28318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8.78825" calcext:value-type="float">
            <text:p>2008,78825</text:p>
          </table:table-cell>
          <table:table-cell office:value-type="float" office:value="2.98072" calcext:value-type="float">
            <text:p>2,9807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5791" calcext:value-type="float">
            <text:p>3,6579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19" calcext:value-type="float">
            <text:p>0,2819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8.79098" calcext:value-type="float">
            <text:p>2008,79098</text:p>
          </table:table-cell>
          <table:table-cell office:value-type="float" office:value="2.98008" calcext:value-type="float">
            <text:p>2,9800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57" calcext:value-type="float">
            <text:p>3,65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7553" calcext:value-type="float">
            <text:p>0,27553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8.79371" calcext:value-type="float">
            <text:p>2008,79371</text:p>
          </table:table-cell>
          <table:table-cell office:value-type="float" office:value="2.98073" calcext:value-type="float">
            <text:p>2,9807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5776" calcext:value-type="float">
            <text:p>3,6577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118" calcext:value-type="float">
            <text:p>0,28118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8.79645" calcext:value-type="float">
            <text:p>2008,79645</text:p>
          </table:table-cell>
          <table:table-cell office:value-type="float" office:value="2.98048" calcext:value-type="float">
            <text:p>2,9804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5719" calcext:value-type="float">
            <text:p>3,6571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425" calcext:value-type="float">
            <text:p>0,28425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8.79918" calcext:value-type="float">
            <text:p>2008,79918</text:p>
          </table:table-cell>
          <table:table-cell office:value-type="float" office:value="2.97974" calcext:value-type="float">
            <text:p>2,97974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5807" calcext:value-type="float">
            <text:p>3,6580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14" calcext:value-type="float">
            <text:p>0,2814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8.80191" calcext:value-type="float">
            <text:p>2008,80191</text:p>
          </table:table-cell>
          <table:table-cell office:value-type="float" office:value="2.97984" calcext:value-type="float">
            <text:p>2,9798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5673" calcext:value-type="float">
            <text:p>3,6567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65" calcext:value-type="float">
            <text:p>0,2865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8.80464" calcext:value-type="float">
            <text:p>2008,80464</text:p>
          </table:table-cell>
          <table:table-cell office:value-type="float" office:value="2.98123" calcext:value-type="float">
            <text:p>2,9812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595" calcext:value-type="float">
            <text:p>3,659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426" calcext:value-type="float">
            <text:p>0,27426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80738" calcext:value-type="float">
            <text:p>2008,80738</text:p>
          </table:table-cell>
          <table:table-cell office:value-type="float" office:value="2.98202" calcext:value-type="float">
            <text:p>2,9820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5736" calcext:value-type="float">
            <text:p>3,65736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089" calcext:value-type="float">
            <text:p>0,28089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08.81011" calcext:value-type="float">
            <text:p>2008,81011</text:p>
          </table:table-cell>
          <table:table-cell office:value-type="float" office:value="2.98059" calcext:value-type="float">
            <text:p>2,9805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5736" calcext:value-type="float">
            <text:p>3,65736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424" calcext:value-type="float">
            <text:p>0,28424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8.81284" calcext:value-type="float">
            <text:p>2008,81284</text:p>
          </table:table-cell>
          <table:table-cell office:value-type="float" office:value="2.98079" calcext:value-type="float">
            <text:p>2,98079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5778" calcext:value-type="float">
            <text:p>3,6577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23" calcext:value-type="float">
            <text:p>0,2823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8.81557" calcext:value-type="float">
            <text:p>2008,81557</text:p>
          </table:table-cell>
          <table:table-cell office:value-type="float" office:value="2.98055" calcext:value-type="float">
            <text:p>2,9805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5743" calcext:value-type="float">
            <text:p>3,6574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199" calcext:value-type="float">
            <text:p>0,28199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8.8183" calcext:value-type="float">
            <text:p>2008,8183</text:p>
          </table:table-cell>
          <table:table-cell office:value-type="float" office:value="2.9812" calcext:value-type="float">
            <text:p>2,981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5841" calcext:value-type="float">
            <text:p>3,6584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386" calcext:value-type="float">
            <text:p>0,28386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8.82104" calcext:value-type="float">
            <text:p>2008,82104</text:p>
          </table:table-cell>
          <table:table-cell office:value-type="float" office:value="2.98123" calcext:value-type="float">
            <text:p>2,9812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5739" calcext:value-type="float">
            <text:p>3,6573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306" calcext:value-type="float">
            <text:p>0,28306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8.82377" calcext:value-type="float">
            <text:p>2008,82377</text:p>
          </table:table-cell>
          <table:table-cell office:value-type="float" office:value="2.98143" calcext:value-type="float">
            <text:p>2,9814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5743" calcext:value-type="float">
            <text:p>3,6574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634" calcext:value-type="float">
            <text:p>0,28634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8.8265" calcext:value-type="float">
            <text:p>2008,8265</text:p>
          </table:table-cell>
          <table:table-cell office:value-type="float" office:value="2.97979" calcext:value-type="float">
            <text:p>2,9797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5882" calcext:value-type="float">
            <text:p>3,6588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776" calcext:value-type="float">
            <text:p>0,28776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8.82923" calcext:value-type="float">
            <text:p>2008,82923</text:p>
          </table:table-cell>
          <table:table-cell office:value-type="float" office:value="2.98106" calcext:value-type="float">
            <text:p>2,9810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5718" calcext:value-type="float">
            <text:p>3,65718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362" calcext:value-type="float">
            <text:p>0,28362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8.83197" calcext:value-type="float">
            <text:p>2008,83197</text:p>
          </table:table-cell>
          <table:table-cell office:value-type="float" office:value="2.97903" calcext:value-type="float">
            <text:p>2,9790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5721" calcext:value-type="float">
            <text:p>3,65721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084" calcext:value-type="float">
            <text:p>0,28084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8.8347" calcext:value-type="float">
            <text:p>2008,8347</text:p>
          </table:table-cell>
          <table:table-cell office:value-type="float" office:value="2.97601" calcext:value-type="float">
            <text:p>2,9760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5886" calcext:value-type="float">
            <text:p>3,6588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9002" calcext:value-type="float">
            <text:p>0,29002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8.83743" calcext:value-type="float">
            <text:p>2008,83743</text:p>
          </table:table-cell>
          <table:table-cell office:value-type="float" office:value="2.97967" calcext:value-type="float">
            <text:p>2,9796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5922" calcext:value-type="float">
            <text:p>3,6592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362" calcext:value-type="float">
            <text:p>0,28362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8.84016" calcext:value-type="float">
            <text:p>2008,84016</text:p>
          </table:table-cell>
          <table:table-cell office:value-type="float" office:value="2.9797" calcext:value-type="float">
            <text:p>2,979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5946" calcext:value-type="float">
            <text:p>3,6594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564" calcext:value-type="float">
            <text:p>0,28564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8.84289" calcext:value-type="float">
            <text:p>2008,84289</text:p>
          </table:table-cell>
          <table:table-cell office:value-type="float" office:value="2.98105" calcext:value-type="float">
            <text:p>2,9810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585" calcext:value-type="float">
            <text:p>3,658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546" calcext:value-type="float">
            <text:p>0,28546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84563" calcext:value-type="float">
            <text:p>2008,84563</text:p>
          </table:table-cell>
          <table:table-cell office:value-type="float" office:value="2.98114" calcext:value-type="float">
            <text:p>2,9811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6081" calcext:value-type="float">
            <text:p>3,6608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564" calcext:value-type="float">
            <text:p>0,28564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8.84836" calcext:value-type="float">
            <text:p>2008,84836</text:p>
          </table:table-cell>
          <table:table-cell office:value-type="float" office:value="2.98131" calcext:value-type="float">
            <text:p>2,9813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5955" calcext:value-type="float">
            <text:p>3,65955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245" calcext:value-type="float">
            <text:p>0,28245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8.85109" calcext:value-type="float">
            <text:p>2008,85109</text:p>
          </table:table-cell>
          <table:table-cell office:value-type="float" office:value="2.98073" calcext:value-type="float">
            <text:p>2,98073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5943" calcext:value-type="float">
            <text:p>3,6594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8522" calcext:value-type="float">
            <text:p>0,28522</text:p>
          </table:table-cell>
          <table:table-cell office:value-type="float" office:value="0.00418" calcext:value-type="float">
            <text:p>0,00418</text:p>
          </table:table-cell>
        </table:table-row>
        <table:table-row table:style-name="ro1">
          <table:table-cell office:value-type="float" office:value="2008.85382" calcext:value-type="float">
            <text:p>2008,85382</text:p>
          </table:table-cell>
          <table:table-cell office:value-type="float" office:value="2.98116" calcext:value-type="float">
            <text:p>2,98116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65822" calcext:value-type="float">
            <text:p>3,65822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815" calcext:value-type="float">
            <text:p>0,2815</text:p>
          </table:table-cell>
          <table:table-cell office:value-type="float" office:value="0.0039" calcext:value-type="float">
            <text:p>0,0039</text:p>
          </table:table-cell>
        </table:table-row>
        <table:table-row table:style-name="ro1">
          <table:table-cell office:value-type="float" office:value="2008.85656" calcext:value-type="float">
            <text:p>2008,85656</text:p>
          </table:table-cell>
          <table:table-cell office:value-type="float" office:value="2.98181" calcext:value-type="float">
            <text:p>2,98181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5903" calcext:value-type="float">
            <text:p>3,6590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963" calcext:value-type="float">
            <text:p>0,27963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8.85929" calcext:value-type="float">
            <text:p>2008,85929</text:p>
          </table:table-cell>
          <table:table-cell office:value-type="float" office:value="2.98073" calcext:value-type="float">
            <text:p>2,9807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5846" calcext:value-type="float">
            <text:p>3,65846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196" calcext:value-type="float">
            <text:p>0,28196</text:p>
          </table:table-cell>
          <table:table-cell office:value-type="float" office:value="0.00433" calcext:value-type="float">
            <text:p>0,00433</text:p>
          </table:table-cell>
        </table:table-row>
        <table:table-row table:style-name="ro1">
          <table:table-cell office:value-type="float" office:value="2008.86202" calcext:value-type="float">
            <text:p>2008,86202</text:p>
          </table:table-cell>
          <table:table-cell office:value-type="float" office:value="2.98274" calcext:value-type="float">
            <text:p>2,9827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5943" calcext:value-type="float">
            <text:p>3,6594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97" calcext:value-type="float">
            <text:p>0,2797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8.86475" calcext:value-type="float">
            <text:p>2008,86475</text:p>
          </table:table-cell>
          <table:table-cell office:value-type="float" office:value="2.98204" calcext:value-type="float">
            <text:p>2,9820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6132" calcext:value-type="float">
            <text:p>3,6613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569" calcext:value-type="float">
            <text:p>0,27569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8.86748" calcext:value-type="float">
            <text:p>2008,86748</text:p>
          </table:table-cell>
          <table:table-cell office:value-type="float" office:value="2.98155" calcext:value-type="float">
            <text:p>2,9815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5918" calcext:value-type="float">
            <text:p>3,6591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8052" calcext:value-type="float">
            <text:p>0,28052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8.87022" calcext:value-type="float">
            <text:p>2008,87022</text:p>
          </table:table-cell>
          <table:table-cell office:value-type="float" office:value="2.98249" calcext:value-type="float">
            <text:p>2,9824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618" calcext:value-type="float">
            <text:p>3,661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876" calcext:value-type="float">
            <text:p>0,27876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8.87295" calcext:value-type="float">
            <text:p>2008,87295</text:p>
          </table:table-cell>
          <table:table-cell office:value-type="float" office:value="2.98233" calcext:value-type="float">
            <text:p>2,9823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6224" calcext:value-type="float">
            <text:p>3,66224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671" calcext:value-type="float">
            <text:p>0,28671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8.87568" calcext:value-type="float">
            <text:p>2008,87568</text:p>
          </table:table-cell>
          <table:table-cell office:value-type="float" office:value="2.98243" calcext:value-type="float">
            <text:p>2,9824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5875" calcext:value-type="float">
            <text:p>3,6587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039" calcext:value-type="float">
            <text:p>0,28039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8.87841" calcext:value-type="float">
            <text:p>2008,87841</text:p>
          </table:table-cell>
          <table:table-cell office:value-type="float" office:value="2.98196" calcext:value-type="float">
            <text:p>2,9819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5882" calcext:value-type="float">
            <text:p>3,6588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884" calcext:value-type="float">
            <text:p>0,27884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8.88115" calcext:value-type="float">
            <text:p>2008,88115</text:p>
          </table:table-cell>
          <table:table-cell office:value-type="float" office:value="2.98132" calcext:value-type="float">
            <text:p>2,9813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5876" calcext:value-type="float">
            <text:p>3,6587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8318" calcext:value-type="float">
            <text:p>0,28318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8.88388" calcext:value-type="float">
            <text:p>2008,88388</text:p>
          </table:table-cell>
          <table:table-cell office:value-type="float" office:value="2.98234" calcext:value-type="float">
            <text:p>2,9823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6" calcext:value-type="float">
            <text:p>3,6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214" calcext:value-type="float">
            <text:p>0,28214</text:p>
          </table:table-cell>
          <table:table-cell office:value-type="float" office:value="0.0042" calcext:value-type="float">
            <text:p>0,0042</text:p>
          </table:table-cell>
        </table:table-row>
        <table:table-row table:style-name="ro1">
          <table:table-cell office:value-type="float" office:value="2008.88661" calcext:value-type="float">
            <text:p>2008,88661</text:p>
          </table:table-cell>
          <table:table-cell office:value-type="float" office:value="2.98234" calcext:value-type="float">
            <text:p>2,98234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5995" calcext:value-type="float">
            <text:p>3,6599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473" calcext:value-type="float">
            <text:p>0,28473</text:p>
          </table:table-cell>
          <table:table-cell office:value-type="float" office:value="0.00546" calcext:value-type="float">
            <text:p>0,00546</text:p>
          </table:table-cell>
        </table:table-row>
        <table:table-row table:style-name="ro1">
          <table:table-cell office:value-type="float" office:value="2008.88934" calcext:value-type="float">
            <text:p>2008,88934</text:p>
          </table:table-cell>
          <table:table-cell office:value-type="float" office:value="2.9871" calcext:value-type="float">
            <text:p>2,987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65659" calcext:value-type="float">
            <text:p>3,65659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7827" calcext:value-type="float">
            <text:p>0,27827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8.89207" calcext:value-type="float">
            <text:p>2008,89207</text:p>
          </table:table-cell>
          <table:table-cell office:value-type="float" office:value="2.98482" calcext:value-type="float">
            <text:p>2,9848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5821" calcext:value-type="float">
            <text:p>3,6582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44" calcext:value-type="float">
            <text:p>0,2844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8.89481" calcext:value-type="float">
            <text:p>2008,89481</text:p>
          </table:table-cell>
          <table:table-cell office:value-type="float" office:value="2.98322" calcext:value-type="float">
            <text:p>2,9832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5824" calcext:value-type="float">
            <text:p>3,6582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855" calcext:value-type="float">
            <text:p>0,27855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8.89754" calcext:value-type="float">
            <text:p>2008,89754</text:p>
          </table:table-cell>
          <table:table-cell office:value-type="float" office:value="2.98158" calcext:value-type="float">
            <text:p>2,9815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5875" calcext:value-type="float">
            <text:p>3,6587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601" calcext:value-type="float">
            <text:p>0,27601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8.90027" calcext:value-type="float">
            <text:p>2008,90027</text:p>
          </table:table-cell>
          <table:table-cell office:value-type="float" office:value="2.9825" calcext:value-type="float">
            <text:p>2,9825</text:p>
          </table:table-cell>
          <table:table-cell office:value-type="float" office:value="0.00106" calcext:value-type="float">
            <text:p>0,00106</text:p>
          </table:table-cell>
          <table:table-cell office:value-type="float" office:value="3.65949" calcext:value-type="float">
            <text:p>3,65949</text:p>
          </table:table-cell>
          <table:table-cell office:value-type="float" office:value="0.00104" calcext:value-type="float">
            <text:p>0,00104</text:p>
          </table:table-cell>
          <table:table-cell office:value-type="float" office:value="0.28105" calcext:value-type="float">
            <text:p>0,28105</text:p>
          </table:table-cell>
          <table:table-cell office:value-type="float" office:value="0.00343" calcext:value-type="float">
            <text:p>0,00343</text:p>
          </table:table-cell>
        </table:table-row>
        <table:table-row table:style-name="ro1">
          <table:table-cell office:value-type="float" office:value="2008.903" calcext:value-type="float">
            <text:p>2008,903</text:p>
          </table:table-cell>
          <table:table-cell office:value-type="float" office:value="2.98237" calcext:value-type="float">
            <text:p>2,98237</text:p>
          </table:table-cell>
          <table:table-cell office:value-type="float" office:value="0.00102" calcext:value-type="float">
            <text:p>0,00102</text:p>
          </table:table-cell>
          <table:table-cell office:value-type="float" office:value="3.65947" calcext:value-type="float">
            <text:p>3,65947</text:p>
          </table:table-cell>
          <table:table-cell office:value-type="float" office:value="0.00099" calcext:value-type="float">
            <text:p>0,00099</text:p>
          </table:table-cell>
          <table:table-cell office:value-type="float" office:value="0.28003" calcext:value-type="float">
            <text:p>0,28003</text:p>
          </table:table-cell>
          <table:table-cell office:value-type="float" office:value="0.00337" calcext:value-type="float">
            <text:p>0,00337</text:p>
          </table:table-cell>
        </table:table-row>
        <table:table-row table:style-name="ro1">
          <table:table-cell office:value-type="float" office:value="2008.90574" calcext:value-type="float">
            <text:p>2008,90574</text:p>
          </table:table-cell>
          <table:table-cell office:value-type="float" office:value="2.98194" calcext:value-type="float">
            <text:p>2,98194</text:p>
          </table:table-cell>
          <table:table-cell office:value-type="float" office:value="0.00107" calcext:value-type="float">
            <text:p>0,00107</text:p>
          </table:table-cell>
          <table:table-cell office:value-type="float" office:value="3.65899" calcext:value-type="float">
            <text:p>3,65899</text:p>
          </table:table-cell>
          <table:table-cell office:value-type="float" office:value="0.00105" calcext:value-type="float">
            <text:p>0,00105</text:p>
          </table:table-cell>
          <table:table-cell office:value-type="float" office:value="0.28092" calcext:value-type="float">
            <text:p>0,28092</text:p>
          </table:table-cell>
          <table:table-cell office:value-type="float" office:value="0.00346" calcext:value-type="float">
            <text:p>0,00346</text:p>
          </table:table-cell>
        </table:table-row>
        <table:table-row table:style-name="ro1">
          <table:table-cell office:value-type="float" office:value="2008.90847" calcext:value-type="float">
            <text:p>2008,90847</text:p>
          </table:table-cell>
          <table:table-cell office:value-type="float" office:value="2.98109" calcext:value-type="float">
            <text:p>2,9810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5933" calcext:value-type="float">
            <text:p>3,65933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252" calcext:value-type="float">
            <text:p>0,28252</text:p>
          </table:table-cell>
          <table:table-cell office:value-type="float" office:value="0.00408" calcext:value-type="float">
            <text:p>0,00408</text:p>
          </table:table-cell>
        </table:table-row>
        <table:table-row table:style-name="ro1">
          <table:table-cell office:value-type="float" office:value="2008.9112" calcext:value-type="float">
            <text:p>2008,9112</text:p>
          </table:table-cell>
          <table:table-cell office:value-type="float" office:value="2.9823" calcext:value-type="float">
            <text:p>2,982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5787" calcext:value-type="float">
            <text:p>3,65787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944" calcext:value-type="float">
            <text:p>0,27944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8.91393" calcext:value-type="float">
            <text:p>2008,91393</text:p>
          </table:table-cell>
          <table:table-cell office:value-type="float" office:value="2.97957" calcext:value-type="float">
            <text:p>2,9795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6002" calcext:value-type="float">
            <text:p>3,66002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034" calcext:value-type="float">
            <text:p>0,28034</text:p>
          </table:table-cell>
          <table:table-cell office:value-type="float" office:value="0.00429" calcext:value-type="float">
            <text:p>0,00429</text:p>
          </table:table-cell>
        </table:table-row>
        <table:table-row table:style-name="ro1">
          <table:table-cell office:value-type="float" office:value="2008.91666" calcext:value-type="float">
            <text:p>2008,91666</text:p>
          </table:table-cell>
          <table:table-cell office:value-type="float" office:value="2.98148" calcext:value-type="float">
            <text:p>2,98148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3.65994" calcext:value-type="float">
            <text:p>3,65994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0.28292" calcext:value-type="float">
            <text:p>0,28292</text:p>
          </table:table-cell>
          <table:table-cell office:value-type="float" office:value="0.00366" calcext:value-type="float">
            <text:p>0,00366</text:p>
          </table:table-cell>
        </table:table-row>
        <table:table-row table:style-name="ro1">
          <table:table-cell office:value-type="float" office:value="2008.9194" calcext:value-type="float">
            <text:p>2008,9194</text:p>
          </table:table-cell>
          <table:table-cell office:value-type="float" office:value="2.98213" calcext:value-type="float">
            <text:p>2,98213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3.6602" calcext:value-type="float">
            <text:p>3,6602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28116" calcext:value-type="float">
            <text:p>0,28116</text:p>
          </table:table-cell>
          <table:table-cell office:value-type="float" office:value="0.00381" calcext:value-type="float">
            <text:p>0,00381</text:p>
          </table:table-cell>
        </table:table-row>
        <table:table-row table:style-name="ro1">
          <table:table-cell office:value-type="float" office:value="2008.92213" calcext:value-type="float">
            <text:p>2008,92213</text:p>
          </table:table-cell>
          <table:table-cell office:value-type="float" office:value="2.98245" calcext:value-type="float">
            <text:p>2,9824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6075" calcext:value-type="float">
            <text:p>3,66075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901" calcext:value-type="float">
            <text:p>0,27901</text:p>
          </table:table-cell>
          <table:table-cell office:value-type="float" office:value="0.00425" calcext:value-type="float">
            <text:p>0,00425</text:p>
          </table:table-cell>
        </table:table-row>
        <table:table-row table:style-name="ro1">
          <table:table-cell office:value-type="float" office:value="2008.92486" calcext:value-type="float">
            <text:p>2008,92486</text:p>
          </table:table-cell>
          <table:table-cell office:value-type="float" office:value="2.98272" calcext:value-type="float">
            <text:p>2,9827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5873" calcext:value-type="float">
            <text:p>3,6587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74" calcext:value-type="float">
            <text:p>0,2774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8.92759" calcext:value-type="float">
            <text:p>2008,92759</text:p>
          </table:table-cell>
          <table:table-cell office:value-type="float" office:value="2.98316" calcext:value-type="float">
            <text:p>2,9831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5826" calcext:value-type="float">
            <text:p>3,6582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078" calcext:value-type="float">
            <text:p>0,27078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8.93033" calcext:value-type="float">
            <text:p>2008,93033</text:p>
          </table:table-cell>
          <table:table-cell office:value-type="float" office:value="2.98381" calcext:value-type="float">
            <text:p>2,9838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5768" calcext:value-type="float">
            <text:p>3,6576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044" calcext:value-type="float">
            <text:p>0,28044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8.93306" calcext:value-type="float">
            <text:p>2008,93306</text:p>
          </table:table-cell>
          <table:table-cell office:value-type="float" office:value="2.98365" calcext:value-type="float">
            <text:p>2,9836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5927" calcext:value-type="float">
            <text:p>3,65927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733" calcext:value-type="float">
            <text:p>0,27733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8.93579" calcext:value-type="float">
            <text:p>2008,93579</text:p>
          </table:table-cell>
          <table:table-cell office:value-type="float" office:value="2.98281" calcext:value-type="float">
            <text:p>2,98281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603" calcext:value-type="float">
            <text:p>3,6603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831" calcext:value-type="float">
            <text:p>0,27831</text:p>
          </table:table-cell>
          <table:table-cell office:value-type="float" office:value="0.00394" calcext:value-type="float">
            <text:p>0,00394</text:p>
          </table:table-cell>
        </table:table-row>
        <table:table-row table:style-name="ro1">
          <table:table-cell office:value-type="float" office:value="2008.93852" calcext:value-type="float">
            <text:p>2008,93852</text:p>
          </table:table-cell>
          <table:table-cell office:value-type="float" office:value="2.9832" calcext:value-type="float">
            <text:p>2,9832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65987" calcext:value-type="float">
            <text:p>3,65987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969" calcext:value-type="float">
            <text:p>0,27969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1">
          <table:table-cell office:value-type="float" office:value="2008.94125" calcext:value-type="float">
            <text:p>2008,94125</text:p>
          </table:table-cell>
          <table:table-cell office:value-type="float" office:value="2.98188" calcext:value-type="float">
            <text:p>2,9818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6172" calcext:value-type="float">
            <text:p>3,66172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702" calcext:value-type="float">
            <text:p>0,27702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1">
          <table:table-cell office:value-type="float" office:value="2008.94399" calcext:value-type="float">
            <text:p>2008,94399</text:p>
          </table:table-cell>
          <table:table-cell office:value-type="float" office:value="2.98228" calcext:value-type="float">
            <text:p>2,9822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5998" calcext:value-type="float">
            <text:p>3,65998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32" calcext:value-type="float">
            <text:p>0,2832</text:p>
          </table:table-cell>
          <table:table-cell office:value-type="float" office:value="0.00402" calcext:value-type="float">
            <text:p>0,00402</text:p>
          </table:table-cell>
        </table:table-row>
        <table:table-row table:style-name="ro1">
          <table:table-cell office:value-type="float" office:value="2008.94672" calcext:value-type="float">
            <text:p>2008,94672</text:p>
          </table:table-cell>
          <table:table-cell office:value-type="float" office:value="2.98487" calcext:value-type="float">
            <text:p>2,98487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6152" calcext:value-type="float">
            <text:p>3,66152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336" calcext:value-type="float">
            <text:p>0,28336</text:p>
          </table:table-cell>
          <table:table-cell office:value-type="float" office:value="0.00387" calcext:value-type="float">
            <text:p>0,00387</text:p>
          </table:table-cell>
        </table:table-row>
        <table:table-row table:style-name="ro1">
          <table:table-cell office:value-type="float" office:value="2008.94945" calcext:value-type="float">
            <text:p>2008,94945</text:p>
          </table:table-cell>
          <table:table-cell office:value-type="float" office:value="2.98339" calcext:value-type="float">
            <text:p>2,9833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6099" calcext:value-type="float">
            <text:p>3,6609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8085" calcext:value-type="float">
            <text:p>0,28085</text:p>
          </table:table-cell>
          <table:table-cell office:value-type="float" office:value="0.00426" calcext:value-type="float">
            <text:p>0,00426</text:p>
          </table:table-cell>
        </table:table-row>
        <table:table-row table:style-name="ro1">
          <table:table-cell office:value-type="float" office:value="2008.95218" calcext:value-type="float">
            <text:p>2008,95218</text:p>
          </table:table-cell>
          <table:table-cell office:value-type="float" office:value="2.98164" calcext:value-type="float">
            <text:p>2,9816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5975" calcext:value-type="float">
            <text:p>3,6597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343" calcext:value-type="float">
            <text:p>0,28343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8.95492" calcext:value-type="float">
            <text:p>2008,95492</text:p>
          </table:table-cell>
          <table:table-cell office:value-type="float" office:value="2.98268" calcext:value-type="float">
            <text:p>2,9826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6305" calcext:value-type="float">
            <text:p>3,6630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9007" calcext:value-type="float">
            <text:p>0,29007</text:p>
          </table:table-cell>
          <table:table-cell office:value-type="float" office:value="0.00454" calcext:value-type="float">
            <text:p>0,00454</text:p>
          </table:table-cell>
        </table:table-row>
        <table:table-row table:style-name="ro1">
          <table:table-cell office:value-type="float" office:value="2008.95765" calcext:value-type="float">
            <text:p>2008,95765</text:p>
          </table:table-cell>
          <table:table-cell office:value-type="float" office:value="2.98341" calcext:value-type="float">
            <text:p>2,9834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5921" calcext:value-type="float">
            <text:p>3,6592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9065" calcext:value-type="float">
            <text:p>0,29065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8.96038" calcext:value-type="float">
            <text:p>2008,96038</text:p>
          </table:table-cell>
          <table:table-cell office:value-type="float" office:value="2.9825" calcext:value-type="float">
            <text:p>2,982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6221" calcext:value-type="float">
            <text:p>3,6622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017" calcext:value-type="float">
            <text:p>0,28017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8.96311" calcext:value-type="float">
            <text:p>2008,96311</text:p>
          </table:table-cell>
          <table:table-cell office:value-type="float" office:value="2.98451" calcext:value-type="float">
            <text:p>2,9845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6121" calcext:value-type="float">
            <text:p>3,6612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019" calcext:value-type="float">
            <text:p>0,28019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8.96585" calcext:value-type="float">
            <text:p>2008,96585</text:p>
          </table:table-cell>
          <table:table-cell office:value-type="float" office:value="2.989" calcext:value-type="float">
            <text:p>2,98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6128" calcext:value-type="float">
            <text:p>3,6612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8195" calcext:value-type="float">
            <text:p>0,28195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8.96858" calcext:value-type="float">
            <text:p>2008,96858</text:p>
          </table:table-cell>
          <table:table-cell office:value-type="float" office:value="2.99487" calcext:value-type="float">
            <text:p>2,9948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6359" calcext:value-type="float">
            <text:p>3,6635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6263" calcext:value-type="float">
            <text:p>0,26263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8.97131" calcext:value-type="float">
            <text:p>2008,97131</text:p>
          </table:table-cell>
          <table:table-cell office:value-type="float" office:value="2.98856" calcext:value-type="float">
            <text:p>2,9885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6086" calcext:value-type="float">
            <text:p>3,6608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153" calcext:value-type="float">
            <text:p>0,27153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8.97404" calcext:value-type="float">
            <text:p>2008,97404</text:p>
          </table:table-cell>
          <table:table-cell office:value-type="float" office:value="2.98409" calcext:value-type="float">
            <text:p>2,98409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6129" calcext:value-type="float">
            <text:p>3,66129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889" calcext:value-type="float">
            <text:p>0,27889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97677" calcext:value-type="float">
            <text:p>2008,97677</text:p>
          </table:table-cell>
          <table:table-cell office:value-type="float" office:value="2.9846" calcext:value-type="float">
            <text:p>2,9846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6003" calcext:value-type="float">
            <text:p>3,66003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7962" calcext:value-type="float">
            <text:p>0,27962</text:p>
          </table:table-cell>
          <table:table-cell office:value-type="float" office:value="0.00409" calcext:value-type="float">
            <text:p>0,00409</text:p>
          </table:table-cell>
        </table:table-row>
        <table:table-row table:style-name="ro1">
          <table:table-cell office:value-type="float" office:value="2008.97951" calcext:value-type="float">
            <text:p>2008,97951</text:p>
          </table:table-cell>
          <table:table-cell office:value-type="float" office:value="2.98393" calcext:value-type="float">
            <text:p>2,98393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66012" calcext:value-type="float">
            <text:p>3,66012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8058" calcext:value-type="float">
            <text:p>0,28058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8.98224" calcext:value-type="float">
            <text:p>2008,98224</text:p>
          </table:table-cell>
          <table:table-cell office:value-type="float" office:value="2.98387" calcext:value-type="float">
            <text:p>2,98387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597" calcext:value-type="float">
            <text:p>3,6597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744" calcext:value-type="float">
            <text:p>0,27744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8.98497" calcext:value-type="float">
            <text:p>2008,98497</text:p>
          </table:table-cell>
          <table:table-cell office:value-type="float" office:value="2.98396" calcext:value-type="float">
            <text:p>2,9839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6158" calcext:value-type="float">
            <text:p>3,66158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8118" calcext:value-type="float">
            <text:p>0,28118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8.9877" calcext:value-type="float">
            <text:p>2008,9877</text:p>
          </table:table-cell>
          <table:table-cell office:value-type="float" office:value="2.98385" calcext:value-type="float">
            <text:p>2,98385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6025" calcext:value-type="float">
            <text:p>3,66025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7908" calcext:value-type="float">
            <text:p>0,27908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8.99044" calcext:value-type="float">
            <text:p>2008,99044</text:p>
          </table:table-cell>
          <table:table-cell office:value-type="float" office:value="2.98343" calcext:value-type="float">
            <text:p>2,98343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6602" calcext:value-type="float">
            <text:p>3,6602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034" calcext:value-type="float">
            <text:p>0,28034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8.99317" calcext:value-type="float">
            <text:p>2008,99317</text:p>
          </table:table-cell>
          <table:table-cell office:value-type="float" office:value="2.98366" calcext:value-type="float">
            <text:p>2,98366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66031" calcext:value-type="float">
            <text:p>3,66031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107" calcext:value-type="float">
            <text:p>0,28107</text:p>
          </table:table-cell>
          <table:table-cell office:value-type="float" office:value="0.00418" calcext:value-type="float">
            <text:p>0,00418</text:p>
          </table:table-cell>
        </table:table-row>
        <table:table-row table:style-name="ro1">
          <table:table-cell office:value-type="float" office:value="2008.9959" calcext:value-type="float">
            <text:p>2008,9959</text:p>
          </table:table-cell>
          <table:table-cell office:value-type="float" office:value="2.98366" calcext:value-type="float">
            <text:p>2,9836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6125" calcext:value-type="float">
            <text:p>3,66125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121" calcext:value-type="float">
            <text:p>0,28121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8.99863" calcext:value-type="float">
            <text:p>2008,99863</text:p>
          </table:table-cell>
          <table:table-cell office:value-type="float" office:value="2.98497" calcext:value-type="float">
            <text:p>2,98497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5771" calcext:value-type="float">
            <text:p>3,6577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631" calcext:value-type="float">
            <text:p>0,27631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9.00137" calcext:value-type="float">
            <text:p>2009,00137</text:p>
          </table:table-cell>
          <table:table-cell office:value-type="float" office:value="2.98486" calcext:value-type="float">
            <text:p>2,98486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6115" calcext:value-type="float">
            <text:p>3,66115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804" calcext:value-type="float">
            <text:p>0,27804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9.00411" calcext:value-type="float">
            <text:p>2009,00411</text:p>
          </table:table-cell>
          <table:table-cell office:value-type="float" office:value="2.98435" calcext:value-type="float">
            <text:p>2,98435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66149" calcext:value-type="float">
            <text:p>3,66149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8124" calcext:value-type="float">
            <text:p>0,28124</text:p>
          </table:table-cell>
          <table:table-cell office:value-type="float" office:value="0.00396" calcext:value-type="float">
            <text:p>0,00396</text:p>
          </table:table-cell>
        </table:table-row>
        <table:table-row table:style-name="ro1">
          <table:table-cell office:value-type="float" office:value="2009.00685" calcext:value-type="float">
            <text:p>2009,00685</text:p>
          </table:table-cell>
          <table:table-cell office:value-type="float" office:value="2.9845" calcext:value-type="float">
            <text:p>2,9845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6607" calcext:value-type="float">
            <text:p>3,6607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012" calcext:value-type="float">
            <text:p>0,28012</text:p>
          </table:table-cell>
          <table:table-cell office:value-type="float" office:value="0.00405" calcext:value-type="float">
            <text:p>0,00405</text:p>
          </table:table-cell>
        </table:table-row>
        <table:table-row table:style-name="ro1">
          <table:table-cell office:value-type="float" office:value="2009.00959" calcext:value-type="float">
            <text:p>2009,00959</text:p>
          </table:table-cell>
          <table:table-cell office:value-type="float" office:value="2.98325" calcext:value-type="float">
            <text:p>2,98325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66096" calcext:value-type="float">
            <text:p>3,66096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849" calcext:value-type="float">
            <text:p>0,27849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9.01233" calcext:value-type="float">
            <text:p>2009,01233</text:p>
          </table:table-cell>
          <table:table-cell office:value-type="float" office:value="2.98462" calcext:value-type="float">
            <text:p>2,98462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66001" calcext:value-type="float">
            <text:p>3,66001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0.27819" calcext:value-type="float">
            <text:p>0,27819</text:p>
          </table:table-cell>
          <table:table-cell office:value-type="float" office:value="0.00398" calcext:value-type="float">
            <text:p>0,00398</text:p>
          </table:table-cell>
        </table:table-row>
        <table:table-row table:style-name="ro1">
          <table:table-cell office:value-type="float" office:value="2009.01507" calcext:value-type="float">
            <text:p>2009,01507</text:p>
          </table:table-cell>
          <table:table-cell office:value-type="float" office:value="2.98463" calcext:value-type="float">
            <text:p>2,98463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66196" calcext:value-type="float">
            <text:p>3,66196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7953" calcext:value-type="float">
            <text:p>0,27953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9.01781" calcext:value-type="float">
            <text:p>2009,01781</text:p>
          </table:table-cell>
          <table:table-cell office:value-type="float" office:value="2.98565" calcext:value-type="float">
            <text:p>2,98565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3" calcext:value-type="float">
            <text:p>3,663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7969" calcext:value-type="float">
            <text:p>0,27969</text:p>
          </table:table-cell>
          <table:table-cell office:value-type="float" office:value="0.00408" calcext:value-type="float">
            <text:p>0,00408</text:p>
          </table:table-cell>
        </table:table-row>
        <table:table-row table:style-name="ro1">
          <table:table-cell office:value-type="float" office:value="2009.02055" calcext:value-type="float">
            <text:p>2009,02055</text:p>
          </table:table-cell>
          <table:table-cell office:value-type="float" office:value="2.9835" calcext:value-type="float">
            <text:p>2,9835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147" calcext:value-type="float">
            <text:p>3,66147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8043" calcext:value-type="float">
            <text:p>0,28043</text:p>
          </table:table-cell>
          <table:table-cell office:value-type="float" office:value="0.0042" calcext:value-type="float">
            <text:p>0,0042</text:p>
          </table:table-cell>
        </table:table-row>
        <table:table-row table:style-name="ro1">
          <table:table-cell office:value-type="float" office:value="2009.02329" calcext:value-type="float">
            <text:p>2009,02329</text:p>
          </table:table-cell>
          <table:table-cell office:value-type="float" office:value="2.98209" calcext:value-type="float">
            <text:p>2,98209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011" calcext:value-type="float">
            <text:p>3,66011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8108" calcext:value-type="float">
            <text:p>0,28108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9.02603" calcext:value-type="float">
            <text:p>2009,02603</text:p>
          </table:table-cell>
          <table:table-cell office:value-type="float" office:value="2.9822" calcext:value-type="float">
            <text:p>2,9822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3.65969" calcext:value-type="float">
            <text:p>3,65969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28168" calcext:value-type="float">
            <text:p>0,28168</text:p>
          </table:table-cell>
          <table:table-cell office:value-type="float" office:value="0.00406" calcext:value-type="float">
            <text:p>0,00406</text:p>
          </table:table-cell>
        </table:table-row>
        <table:table-row table:style-name="ro1">
          <table:table-cell office:value-type="float" office:value="2009.02877" calcext:value-type="float">
            <text:p>2009,02877</text:p>
          </table:table-cell>
          <table:table-cell office:value-type="float" office:value="2.9836" calcext:value-type="float">
            <text:p>2,9836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3.66058" calcext:value-type="float">
            <text:p>3,66058</text:p>
          </table:table-cell>
          <table:table-cell office:value-type="float" office:value="0.00106" calcext:value-type="float">
            <text:p>0,00106</text:p>
          </table:table-cell>
          <table:table-cell office:value-type="float" office:value="0.27904" calcext:value-type="float">
            <text:p>0,27904</text:p>
          </table:table-cell>
          <table:table-cell office:value-type="float" office:value="0.00383" calcext:value-type="float">
            <text:p>0,00383</text:p>
          </table:table-cell>
        </table:table-row>
        <table:table-row table:style-name="ro1">
          <table:table-cell office:value-type="float" office:value="2009.0315" calcext:value-type="float">
            <text:p>2009,0315</text:p>
          </table:table-cell>
          <table:table-cell office:value-type="float" office:value="2.98394" calcext:value-type="float">
            <text:p>2,9839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6127" calcext:value-type="float">
            <text:p>3,66127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7841" calcext:value-type="float">
            <text:p>0,27841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9.03424" calcext:value-type="float">
            <text:p>2009,03424</text:p>
          </table:table-cell>
          <table:table-cell office:value-type="float" office:value="2.98418" calcext:value-type="float">
            <text:p>2,98418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118" calcext:value-type="float">
            <text:p>3,66118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141" calcext:value-type="float">
            <text:p>0,28141</text:p>
          </table:table-cell>
          <table:table-cell office:value-type="float" office:value="0.00405" calcext:value-type="float">
            <text:p>0,00405</text:p>
          </table:table-cell>
        </table:table-row>
        <table:table-row table:style-name="ro1">
          <table:table-cell office:value-type="float" office:value="2009.03698" calcext:value-type="float">
            <text:p>2009,03698</text:p>
          </table:table-cell>
          <table:table-cell office:value-type="float" office:value="2.98455" calcext:value-type="float">
            <text:p>2,98455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6192" calcext:value-type="float">
            <text:p>3,66192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8072" calcext:value-type="float">
            <text:p>0,28072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9.03972" calcext:value-type="float">
            <text:p>2009,03972</text:p>
          </table:table-cell>
          <table:table-cell office:value-type="float" office:value="2.98418" calcext:value-type="float">
            <text:p>2,98418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254" calcext:value-type="float">
            <text:p>3,66254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8023" calcext:value-type="float">
            <text:p>0,28023</text:p>
          </table:table-cell>
          <table:table-cell office:value-type="float" office:value="0.00412" calcext:value-type="float">
            <text:p>0,00412</text:p>
          </table:table-cell>
        </table:table-row>
        <table:table-row table:style-name="ro1">
          <table:table-cell office:value-type="float" office:value="2009.04246" calcext:value-type="float">
            <text:p>2009,04246</text:p>
          </table:table-cell>
          <table:table-cell office:value-type="float" office:value="2.98401" calcext:value-type="float">
            <text:p>2,98401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66195" calcext:value-type="float">
            <text:p>3,66195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0.27906" calcext:value-type="float">
            <text:p>0,27906</text:p>
          </table:table-cell>
          <table:table-cell office:value-type="float" office:value="0.00403" calcext:value-type="float">
            <text:p>0,00403</text:p>
          </table:table-cell>
        </table:table-row>
        <table:table-row table:style-name="ro1">
          <table:table-cell office:value-type="float" office:value="2009.0452" calcext:value-type="float">
            <text:p>2009,0452</text:p>
          </table:table-cell>
          <table:table-cell office:value-type="float" office:value="2.98334" calcext:value-type="float">
            <text:p>2,983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6136" calcext:value-type="float">
            <text:p>3,6613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606" calcext:value-type="float">
            <text:p>0,27606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9.04794" calcext:value-type="float">
            <text:p>2009,04794</text:p>
          </table:table-cell>
          <table:table-cell office:value-type="float" office:value="2.98515" calcext:value-type="float">
            <text:p>2,9851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5942" calcext:value-type="float">
            <text:p>3,6594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471" calcext:value-type="float">
            <text:p>0,27471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9.05068" calcext:value-type="float">
            <text:p>2009,05068</text:p>
          </table:table-cell>
          <table:table-cell office:value-type="float" office:value="2.98547" calcext:value-type="float">
            <text:p>2,9854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6483" calcext:value-type="float">
            <text:p>3,6648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437" calcext:value-type="float">
            <text:p>0,27437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9.05342" calcext:value-type="float">
            <text:p>2009,05342</text:p>
          </table:table-cell>
          <table:table-cell office:value-type="float" office:value="2.98352" calcext:value-type="float">
            <text:p>2,9835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6862" calcext:value-type="float">
            <text:p>3,6686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7527" calcext:value-type="float">
            <text:p>0,27527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9.05616" calcext:value-type="float">
            <text:p>2009,05616</text:p>
          </table:table-cell>
          <table:table-cell office:value-type="float" office:value="2.98469" calcext:value-type="float">
            <text:p>2,9846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6216" calcext:value-type="float">
            <text:p>3,66216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802" calcext:value-type="float">
            <text:p>0,2802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9.0589" calcext:value-type="float">
            <text:p>2009,0589</text:p>
          </table:table-cell>
          <table:table-cell office:value-type="float" office:value="2.9854" calcext:value-type="float">
            <text:p>2,985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6222" calcext:value-type="float">
            <text:p>3,6622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86" calcext:value-type="float">
            <text:p>0,2786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9.06164" calcext:value-type="float">
            <text:p>2009,06164</text:p>
          </table:table-cell>
          <table:table-cell office:value-type="float" office:value="2.9838" calcext:value-type="float">
            <text:p>2,983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5994" calcext:value-type="float">
            <text:p>3,6599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7393" calcext:value-type="float">
            <text:p>0,27393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9.06438" calcext:value-type="float">
            <text:p>2009,06438</text:p>
          </table:table-cell>
          <table:table-cell office:value-type="float" office:value="2.98338" calcext:value-type="float">
            <text:p>2,9833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6203" calcext:value-type="float">
            <text:p>3,6620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16" calcext:value-type="float">
            <text:p>0,2816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9.06712" calcext:value-type="float">
            <text:p>2009,06712</text:p>
          </table:table-cell>
          <table:table-cell office:value-type="float" office:value="2.98504" calcext:value-type="float">
            <text:p>2,98504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6301" calcext:value-type="float">
            <text:p>3,66301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947" calcext:value-type="float">
            <text:p>0,27947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9.06986" calcext:value-type="float">
            <text:p>2009,06986</text:p>
          </table:table-cell>
          <table:table-cell office:value-type="float" office:value="2.98511" calcext:value-type="float">
            <text:p>2,98511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197" calcext:value-type="float">
            <text:p>3,66197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794" calcext:value-type="float">
            <text:p>0,27794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9.0726" calcext:value-type="float">
            <text:p>2009,0726</text:p>
          </table:table-cell>
          <table:table-cell office:value-type="float" office:value="2.98394" calcext:value-type="float">
            <text:p>2,9839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6298" calcext:value-type="float">
            <text:p>3,6629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873" calcext:value-type="float">
            <text:p>0,27873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9.07534" calcext:value-type="float">
            <text:p>2009,07534</text:p>
          </table:table-cell>
          <table:table-cell office:value-type="float" office:value="2.98814" calcext:value-type="float">
            <text:p>2,98814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66283" calcext:value-type="float">
            <text:p>3,66283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486" calcext:value-type="float">
            <text:p>0,27486</text:p>
          </table:table-cell>
          <table:table-cell office:value-type="float" office:value="0.00418" calcext:value-type="float">
            <text:p>0,00418</text:p>
          </table:table-cell>
        </table:table-row>
        <table:table-row table:style-name="ro1">
          <table:table-cell office:value-type="float" office:value="2009.07808" calcext:value-type="float">
            <text:p>2009,07808</text:p>
          </table:table-cell>
          <table:table-cell office:value-type="float" office:value="2.98609" calcext:value-type="float">
            <text:p>2,98609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224" calcext:value-type="float">
            <text:p>3,66224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27851" calcext:value-type="float">
            <text:p>0,27851</text:p>
          </table:table-cell>
          <table:table-cell office:value-type="float" office:value="0.00415" calcext:value-type="float">
            <text:p>0,00415</text:p>
          </table:table-cell>
        </table:table-row>
        <table:table-row table:style-name="ro1">
          <table:table-cell office:value-type="float" office:value="2009.08082" calcext:value-type="float">
            <text:p>2009,08082</text:p>
          </table:table-cell>
          <table:table-cell office:value-type="float" office:value="2.98548" calcext:value-type="float">
            <text:p>2,98548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3.66245" calcext:value-type="float">
            <text:p>3,6624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27689" calcext:value-type="float">
            <text:p>0,27689</text:p>
          </table:table-cell>
          <table:table-cell office:value-type="float" office:value="0.00401" calcext:value-type="float">
            <text:p>0,00401</text:p>
          </table:table-cell>
        </table:table-row>
        <table:table-row table:style-name="ro1">
          <table:table-cell office:value-type="float" office:value="2009.08356" calcext:value-type="float">
            <text:p>2009,08356</text:p>
          </table:table-cell>
          <table:table-cell office:value-type="float" office:value="2.98511" calcext:value-type="float">
            <text:p>2,98511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33" calcext:value-type="float">
            <text:p>3,6633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0.27927" calcext:value-type="float">
            <text:p>0,27927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9.0863" calcext:value-type="float">
            <text:p>2009,0863</text:p>
          </table:table-cell>
          <table:table-cell office:value-type="float" office:value="2.98689" calcext:value-type="float">
            <text:p>2,9868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6553" calcext:value-type="float">
            <text:p>3,6655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91" calcext:value-type="float">
            <text:p>0,28191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9.08904" calcext:value-type="float">
            <text:p>2009,08904</text:p>
          </table:table-cell>
          <table:table-cell office:value-type="float" office:value="2.98398" calcext:value-type="float">
            <text:p>2,98398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6392" calcext:value-type="float">
            <text:p>3,6639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656" calcext:value-type="float">
            <text:p>0,27656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9.09178" calcext:value-type="float">
            <text:p>2009,09178</text:p>
          </table:table-cell>
          <table:table-cell office:value-type="float" office:value="2.98626" calcext:value-type="float">
            <text:p>2,98626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6413" calcext:value-type="float">
            <text:p>3,66413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7887" calcext:value-type="float">
            <text:p>0,27887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9.09452" calcext:value-type="float">
            <text:p>2009,09452</text:p>
          </table:table-cell>
          <table:table-cell office:value-type="float" office:value="2.98732" calcext:value-type="float">
            <text:p>2,9873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6395" calcext:value-type="float">
            <text:p>3,66395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7394" calcext:value-type="float">
            <text:p>0,27394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9.09726" calcext:value-type="float">
            <text:p>2009,09726</text:p>
          </table:table-cell>
          <table:table-cell office:value-type="float" office:value="2.98543" calcext:value-type="float">
            <text:p>2,9854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6554" calcext:value-type="float">
            <text:p>3,6655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623" calcext:value-type="float">
            <text:p>0,27623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9.1" calcext:value-type="float">
            <text:p>2009,1</text:p>
          </table:table-cell>
          <table:table-cell office:value-type="float" office:value="2.98643" calcext:value-type="float">
            <text:p>2,9864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6595" calcext:value-type="float">
            <text:p>3,6659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501" calcext:value-type="float">
            <text:p>0,27501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9.10274" calcext:value-type="float">
            <text:p>2009,10274</text:p>
          </table:table-cell>
          <table:table-cell office:value-type="float" office:value="2.98683" calcext:value-type="float">
            <text:p>2,9868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6283" calcext:value-type="float">
            <text:p>3,66283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963" calcext:value-type="float">
            <text:p>0,27963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9.10548" calcext:value-type="float">
            <text:p>2009,10548</text:p>
          </table:table-cell>
          <table:table-cell office:value-type="float" office:value="2.98721" calcext:value-type="float">
            <text:p>2,9872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6227" calcext:value-type="float">
            <text:p>3,66227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758" calcext:value-type="float">
            <text:p>0,27758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9.10822" calcext:value-type="float">
            <text:p>2009,10822</text:p>
          </table:table-cell>
          <table:table-cell office:value-type="float" office:value="2.98793" calcext:value-type="float">
            <text:p>2,9879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6127" calcext:value-type="float">
            <text:p>3,66127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175" calcext:value-type="float">
            <text:p>0,27175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9.11096" calcext:value-type="float">
            <text:p>2009,11096</text:p>
          </table:table-cell>
          <table:table-cell office:value-type="float" office:value="2.98915" calcext:value-type="float">
            <text:p>2,9891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6187" calcext:value-type="float">
            <text:p>3,6618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6986" calcext:value-type="float">
            <text:p>0,26986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9.1137" calcext:value-type="float">
            <text:p>2009,1137</text:p>
          </table:table-cell>
          <table:table-cell office:value-type="float" office:value="2.99051" calcext:value-type="float">
            <text:p>2,9905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6282" calcext:value-type="float">
            <text:p>3,6628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6685" calcext:value-type="float">
            <text:p>0,26685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9.11644" calcext:value-type="float">
            <text:p>2009,11644</text:p>
          </table:table-cell>
          <table:table-cell office:value-type="float" office:value="2.98872" calcext:value-type="float">
            <text:p>2,9887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6174" calcext:value-type="float">
            <text:p>3,6617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214" calcext:value-type="float">
            <text:p>0,27214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9.11918" calcext:value-type="float">
            <text:p>2009,11918</text:p>
          </table:table-cell>
          <table:table-cell office:value-type="float" office:value="2.98765" calcext:value-type="float">
            <text:p>2,9876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6288" calcext:value-type="float">
            <text:p>3,6628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087" calcext:value-type="float">
            <text:p>0,27087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9.12192" calcext:value-type="float">
            <text:p>2009,12192</text:p>
          </table:table-cell>
          <table:table-cell office:value-type="float" office:value="2.9886" calcext:value-type="float">
            <text:p>2,988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385" calcext:value-type="float">
            <text:p>3,6638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292" calcext:value-type="float">
            <text:p>0,27292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9.12466" calcext:value-type="float">
            <text:p>2009,12466</text:p>
          </table:table-cell>
          <table:table-cell office:value-type="float" office:value="2.98713" calcext:value-type="float">
            <text:p>2,98713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6348" calcext:value-type="float">
            <text:p>3,66348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7606" calcext:value-type="float">
            <text:p>0,27606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9.1274" calcext:value-type="float">
            <text:p>2009,1274</text:p>
          </table:table-cell>
          <table:table-cell office:value-type="float" office:value="2.98611" calcext:value-type="float">
            <text:p>2,9861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6384" calcext:value-type="float">
            <text:p>3,66384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916" calcext:value-type="float">
            <text:p>0,27916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9.13014" calcext:value-type="float">
            <text:p>2009,13014</text:p>
          </table:table-cell>
          <table:table-cell office:value-type="float" office:value="2.98963" calcext:value-type="float">
            <text:p>2,98963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6139" calcext:value-type="float">
            <text:p>3,6613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6901" calcext:value-type="float">
            <text:p>0,26901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9.13287" calcext:value-type="float">
            <text:p>2009,13287</text:p>
          </table:table-cell>
          <table:table-cell office:value-type="float" office:value="2.987" calcext:value-type="float">
            <text:p>2,98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6294" calcext:value-type="float">
            <text:p>3,6629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6896" calcext:value-type="float">
            <text:p>0,26896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9.13561" calcext:value-type="float">
            <text:p>2009,13561</text:p>
          </table:table-cell>
          <table:table-cell office:value-type="float" office:value="2.9872" calcext:value-type="float">
            <text:p>2,9872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6454" calcext:value-type="float">
            <text:p>3,66454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481" calcext:value-type="float">
            <text:p>0,27481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9.13835" calcext:value-type="float">
            <text:p>2009,13835</text:p>
          </table:table-cell>
          <table:table-cell office:value-type="float" office:value="2.98732" calcext:value-type="float">
            <text:p>2,98732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6268" calcext:value-type="float">
            <text:p>3,66268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7433" calcext:value-type="float">
            <text:p>0,27433</text:p>
          </table:table-cell>
          <table:table-cell office:value-type="float" office:value="0.00424" calcext:value-type="float">
            <text:p>0,00424</text:p>
          </table:table-cell>
        </table:table-row>
        <table:table-row table:style-name="ro1">
          <table:table-cell office:value-type="float" office:value="2009.14109" calcext:value-type="float">
            <text:p>2009,14109</text:p>
          </table:table-cell>
          <table:table-cell office:value-type="float" office:value="2.98788" calcext:value-type="float">
            <text:p>2,9878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6281" calcext:value-type="float">
            <text:p>3,6628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7793" calcext:value-type="float">
            <text:p>0,27793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9.14383" calcext:value-type="float">
            <text:p>2009,14383</text:p>
          </table:table-cell>
          <table:table-cell office:value-type="float" office:value="2.99241" calcext:value-type="float">
            <text:p>2,9924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6371" calcext:value-type="float">
            <text:p>3,6637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7178" calcext:value-type="float">
            <text:p>0,27178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9.14657" calcext:value-type="float">
            <text:p>2009,14657</text:p>
          </table:table-cell>
          <table:table-cell office:value-type="float" office:value="2.98917" calcext:value-type="float">
            <text:p>2,9891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62" calcext:value-type="float">
            <text:p>3,66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7198" calcext:value-type="float">
            <text:p>0,27198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9.14931" calcext:value-type="float">
            <text:p>2009,14931</text:p>
          </table:table-cell>
          <table:table-cell office:value-type="float" office:value="2.98747" calcext:value-type="float">
            <text:p>2,9874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6415" calcext:value-type="float">
            <text:p>3,66415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638" calcext:value-type="float">
            <text:p>0,27638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9.15205" calcext:value-type="float">
            <text:p>2009,15205</text:p>
          </table:table-cell>
          <table:table-cell office:value-type="float" office:value="2.98738" calcext:value-type="float">
            <text:p>2,9873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6415" calcext:value-type="float">
            <text:p>3,66415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564" calcext:value-type="float">
            <text:p>0,27564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9.15479" calcext:value-type="float">
            <text:p>2009,15479</text:p>
          </table:table-cell>
          <table:table-cell office:value-type="float" office:value="2.98864" calcext:value-type="float">
            <text:p>2,9886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6298" calcext:value-type="float">
            <text:p>3,6629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226" calcext:value-type="float">
            <text:p>0,27226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9.15753" calcext:value-type="float">
            <text:p>2009,15753</text:p>
          </table:table-cell>
          <table:table-cell office:value-type="float" office:value="2.98732" calcext:value-type="float">
            <text:p>2,9873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64" calcext:value-type="float">
            <text:p>3,66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243" calcext:value-type="float">
            <text:p>0,27243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09.16027" calcext:value-type="float">
            <text:p>2009,16027</text:p>
          </table:table-cell>
          <table:table-cell office:value-type="float" office:value="2.98671" calcext:value-type="float">
            <text:p>2,9867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6355" calcext:value-type="float">
            <text:p>3,6635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826" calcext:value-type="float">
            <text:p>0,27826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9.16301" calcext:value-type="float">
            <text:p>2009,16301</text:p>
          </table:table-cell>
          <table:table-cell office:value-type="float" office:value="2.98697" calcext:value-type="float">
            <text:p>2,9869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6561" calcext:value-type="float">
            <text:p>3,66561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797" calcext:value-type="float">
            <text:p>0,27797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9.16575" calcext:value-type="float">
            <text:p>2009,16575</text:p>
          </table:table-cell>
          <table:table-cell office:value-type="float" office:value="2.98755" calcext:value-type="float">
            <text:p>2,9875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6494" calcext:value-type="float">
            <text:p>3,66494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828" calcext:value-type="float">
            <text:p>0,27828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9.16849" calcext:value-type="float">
            <text:p>2009,16849</text:p>
          </table:table-cell>
          <table:table-cell office:value-type="float" office:value="2.98765" calcext:value-type="float">
            <text:p>2,9876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48" calcext:value-type="float">
            <text:p>3,664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828" calcext:value-type="float">
            <text:p>0,27828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9.17123" calcext:value-type="float">
            <text:p>2009,17123</text:p>
          </table:table-cell>
          <table:table-cell office:value-type="float" office:value="2.98608" calcext:value-type="float">
            <text:p>2,9860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418" calcext:value-type="float">
            <text:p>3,6641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812" calcext:value-type="float">
            <text:p>0,27812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9.17397" calcext:value-type="float">
            <text:p>2009,17397</text:p>
          </table:table-cell>
          <table:table-cell office:value-type="float" office:value="2.98815" calcext:value-type="float">
            <text:p>2,9881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6303" calcext:value-type="float">
            <text:p>3,6630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395" calcext:value-type="float">
            <text:p>0,27395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9.17671" calcext:value-type="float">
            <text:p>2009,17671</text:p>
          </table:table-cell>
          <table:table-cell office:value-type="float" office:value="2.99212" calcext:value-type="float">
            <text:p>2,9921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6751" calcext:value-type="float">
            <text:p>3,6675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722" calcext:value-type="float">
            <text:p>0,2722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9.17945" calcext:value-type="float">
            <text:p>2009,17945</text:p>
          </table:table-cell>
          <table:table-cell office:value-type="float" office:value="2.98776" calcext:value-type="float">
            <text:p>2,9877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6296" calcext:value-type="float">
            <text:p>3,6629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7888" calcext:value-type="float">
            <text:p>0,27888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9.18219" calcext:value-type="float">
            <text:p>2009,18219</text:p>
          </table:table-cell>
          <table:table-cell office:value-type="float" office:value="2.99017" calcext:value-type="float">
            <text:p>2,99017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6187" calcext:value-type="float">
            <text:p>3,66187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182" calcext:value-type="float">
            <text:p>0,27182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9.18493" calcext:value-type="float">
            <text:p>2009,18493</text:p>
          </table:table-cell>
          <table:table-cell office:value-type="float" office:value="2.9903" calcext:value-type="float">
            <text:p>2,9903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6236" calcext:value-type="float">
            <text:p>3,6623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168" calcext:value-type="float">
            <text:p>0,27168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9.18767" calcext:value-type="float">
            <text:p>2009,18767</text:p>
          </table:table-cell>
          <table:table-cell office:value-type="float" office:value="2.98961" calcext:value-type="float">
            <text:p>2,9896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6411" calcext:value-type="float">
            <text:p>3,66411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331" calcext:value-type="float">
            <text:p>0,27331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9.19041" calcext:value-type="float">
            <text:p>2009,19041</text:p>
          </table:table-cell>
          <table:table-cell office:value-type="float" office:value="2.99275" calcext:value-type="float">
            <text:p>2,99275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6437" calcext:value-type="float">
            <text:p>3,66437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848" calcext:value-type="float">
            <text:p>0,27848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9.19315" calcext:value-type="float">
            <text:p>2009,19315</text:p>
          </table:table-cell>
          <table:table-cell office:value-type="float" office:value="2.99033" calcext:value-type="float">
            <text:p>2,9903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6329" calcext:value-type="float">
            <text:p>3,6632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6994" calcext:value-type="float">
            <text:p>0,26994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9.19589" calcext:value-type="float">
            <text:p>2009,19589</text:p>
          </table:table-cell>
          <table:table-cell office:value-type="float" office:value="2.99016" calcext:value-type="float">
            <text:p>2,9901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6358" calcext:value-type="float">
            <text:p>3,66358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7418" calcext:value-type="float">
            <text:p>0,27418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9.19863" calcext:value-type="float">
            <text:p>2009,19863</text:p>
          </table:table-cell>
          <table:table-cell office:value-type="float" office:value="2.9901" calcext:value-type="float">
            <text:p>2,9901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441" calcext:value-type="float">
            <text:p>3,66441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25" calcext:value-type="float">
            <text:p>0,2725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9.20137" calcext:value-type="float">
            <text:p>2009,20137</text:p>
          </table:table-cell>
          <table:table-cell office:value-type="float" office:value="2.98873" calcext:value-type="float">
            <text:p>2,98873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656" calcext:value-type="float">
            <text:p>3,665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273" calcext:value-type="float">
            <text:p>0,27273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9.20411" calcext:value-type="float">
            <text:p>2009,20411</text:p>
          </table:table-cell>
          <table:table-cell office:value-type="float" office:value="2.98849" calcext:value-type="float">
            <text:p>2,9884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6534" calcext:value-type="float">
            <text:p>3,66534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579" calcext:value-type="float">
            <text:p>0,27579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9.20685" calcext:value-type="float">
            <text:p>2009,20685</text:p>
          </table:table-cell>
          <table:table-cell office:value-type="float" office:value="2.9884" calcext:value-type="float">
            <text:p>2,988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506" calcext:value-type="float">
            <text:p>3,66506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7641" calcext:value-type="float">
            <text:p>0,27641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9.20959" calcext:value-type="float">
            <text:p>2009,20959</text:p>
          </table:table-cell>
          <table:table-cell office:value-type="float" office:value="2.98892" calcext:value-type="float">
            <text:p>2,9889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6573" calcext:value-type="float">
            <text:p>3,66573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745" calcext:value-type="float">
            <text:p>0,27745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9.21233" calcext:value-type="float">
            <text:p>2009,21233</text:p>
          </table:table-cell>
          <table:table-cell office:value-type="float" office:value="2.9895" calcext:value-type="float">
            <text:p>2,989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6597" calcext:value-type="float">
            <text:p>3,66597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6959" calcext:value-type="float">
            <text:p>0,26959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9.21507" calcext:value-type="float">
            <text:p>2009,21507</text:p>
          </table:table-cell>
          <table:table-cell office:value-type="float" office:value="2.98736" calcext:value-type="float">
            <text:p>2,9873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6559" calcext:value-type="float">
            <text:p>3,6655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863" calcext:value-type="float">
            <text:p>0,27863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9.21781" calcext:value-type="float">
            <text:p>2009,21781</text:p>
          </table:table-cell>
          <table:table-cell office:value-type="float" office:value="2.98934" calcext:value-type="float">
            <text:p>2,9893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6551" calcext:value-type="float">
            <text:p>3,66551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788" calcext:value-type="float">
            <text:p>0,27788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9.22055" calcext:value-type="float">
            <text:p>2009,22055</text:p>
          </table:table-cell>
          <table:table-cell office:value-type="float" office:value="2.98999" calcext:value-type="float">
            <text:p>2,98999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6446" calcext:value-type="float">
            <text:p>3,6644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779" calcext:value-type="float">
            <text:p>0,27779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9.22329" calcext:value-type="float">
            <text:p>2009,22329</text:p>
          </table:table-cell>
          <table:table-cell office:value-type="float" office:value="2.99107" calcext:value-type="float">
            <text:p>2,9910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6251" calcext:value-type="float">
            <text:p>3,6625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6994" calcext:value-type="float">
            <text:p>0,26994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9.22603" calcext:value-type="float">
            <text:p>2009,22603</text:p>
          </table:table-cell>
          <table:table-cell office:value-type="float" office:value="2.98918" calcext:value-type="float">
            <text:p>2,9891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6504" calcext:value-type="float">
            <text:p>3,6650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6531" calcext:value-type="float">
            <text:p>0,26531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9.22877" calcext:value-type="float">
            <text:p>2009,22877</text:p>
          </table:table-cell>
          <table:table-cell office:value-type="float" office:value="2.99027" calcext:value-type="float">
            <text:p>2,9902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6257" calcext:value-type="float">
            <text:p>3,6625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6621" calcext:value-type="float">
            <text:p>0,26621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9.2315" calcext:value-type="float">
            <text:p>2009,2315</text:p>
          </table:table-cell>
          <table:table-cell office:value-type="float" office:value="2.99067" calcext:value-type="float">
            <text:p>2,9906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6243" calcext:value-type="float">
            <text:p>3,6624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6702" calcext:value-type="float">
            <text:p>0,26702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9.23424" calcext:value-type="float">
            <text:p>2009,23424</text:p>
          </table:table-cell>
          <table:table-cell office:value-type="float" office:value="2.98806" calcext:value-type="float">
            <text:p>2,9880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6005" calcext:value-type="float">
            <text:p>3,66005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807" calcext:value-type="float">
            <text:p>0,27807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9.23698" calcext:value-type="float">
            <text:p>2009,23698</text:p>
          </table:table-cell>
          <table:table-cell office:value-type="float" office:value="2.99073" calcext:value-type="float">
            <text:p>2,9907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6832" calcext:value-type="float">
            <text:p>3,6683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193" calcext:value-type="float">
            <text:p>0,28193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9.23972" calcext:value-type="float">
            <text:p>2009,23972</text:p>
          </table:table-cell>
          <table:table-cell office:value-type="float" office:value="2.9879" calcext:value-type="float">
            <text:p>2,9879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667" calcext:value-type="float">
            <text:p>3,666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804" calcext:value-type="float">
            <text:p>0,28804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9.24246" calcext:value-type="float">
            <text:p>2009,24246</text:p>
          </table:table-cell>
          <table:table-cell office:value-type="float" office:value="2.98999" calcext:value-type="float">
            <text:p>2,9899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6652" calcext:value-type="float">
            <text:p>3,6665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78" calcext:value-type="float">
            <text:p>0,278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9.2452" calcext:value-type="float">
            <text:p>2009,2452</text:p>
          </table:table-cell>
          <table:table-cell office:value-type="float" office:value="2.98883" calcext:value-type="float">
            <text:p>2,9888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669" calcext:value-type="float">
            <text:p>3,666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377" calcext:value-type="float">
            <text:p>0,28377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9.24794" calcext:value-type="float">
            <text:p>2009,24794</text:p>
          </table:table-cell>
          <table:table-cell office:value-type="float" office:value="2.98932" calcext:value-type="float">
            <text:p>2,9893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6722" calcext:value-type="float">
            <text:p>3,6672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259" calcext:value-type="float">
            <text:p>0,28259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9.25616" calcext:value-type="float">
            <text:p>2009,25616</text:p>
          </table:table-cell>
          <table:table-cell office:value-type="float" office:value="2.99005" calcext:value-type="float">
            <text:p>2,9900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664" calcext:value-type="float">
            <text:p>3,666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017" calcext:value-type="float">
            <text:p>0,28017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float" office:value="2009.2589" calcext:value-type="float">
            <text:p>2009,2589</text:p>
          </table:table-cell>
          <table:table-cell office:value-type="float" office:value="2.98948" calcext:value-type="float">
            <text:p>2,9894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664" calcext:value-type="float">
            <text:p>3,666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8021" calcext:value-type="float">
            <text:p>0,28021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9.26164" calcext:value-type="float">
            <text:p>2009,26164</text:p>
          </table:table-cell>
          <table:table-cell office:value-type="float" office:value="2.98918" calcext:value-type="float">
            <text:p>2,9891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6688" calcext:value-type="float">
            <text:p>3,6668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782" calcext:value-type="float">
            <text:p>0,27782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9.26438" calcext:value-type="float">
            <text:p>2009,26438</text:p>
          </table:table-cell>
          <table:table-cell office:value-type="float" office:value="2.98906" calcext:value-type="float">
            <text:p>2,9890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6808" calcext:value-type="float">
            <text:p>3,6680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8095" calcext:value-type="float">
            <text:p>0,28095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9.26712" calcext:value-type="float">
            <text:p>2009,26712</text:p>
          </table:table-cell>
          <table:table-cell office:value-type="float" office:value="2.98939" calcext:value-type="float">
            <text:p>2,9893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667" calcext:value-type="float">
            <text:p>3,6667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764" calcext:value-type="float">
            <text:p>0,27764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9.26986" calcext:value-type="float">
            <text:p>2009,26986</text:p>
          </table:table-cell>
          <table:table-cell office:value-type="float" office:value="2.98933" calcext:value-type="float">
            <text:p>2,9893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6736" calcext:value-type="float">
            <text:p>3,6673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909" calcext:value-type="float">
            <text:p>0,27909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9.2726" calcext:value-type="float">
            <text:p>2009,2726</text:p>
          </table:table-cell>
          <table:table-cell office:value-type="float" office:value="2.98976" calcext:value-type="float">
            <text:p>2,9897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686" calcext:value-type="float">
            <text:p>3,668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715" calcext:value-type="float">
            <text:p>0,27715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9.27534" calcext:value-type="float">
            <text:p>2009,27534</text:p>
          </table:table-cell>
          <table:table-cell office:value-type="float" office:value="2.9884" calcext:value-type="float">
            <text:p>2,988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6853" calcext:value-type="float">
            <text:p>3,6685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82" calcext:value-type="float">
            <text:p>0,2782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9.27808" calcext:value-type="float">
            <text:p>2009,27808</text:p>
          </table:table-cell>
          <table:table-cell office:value-type="float" office:value="2.99026" calcext:value-type="float">
            <text:p>2,9902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6748" calcext:value-type="float">
            <text:p>3,6674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7596" calcext:value-type="float">
            <text:p>0,27596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9.28082" calcext:value-type="float">
            <text:p>2009,28082</text:p>
          </table:table-cell>
          <table:table-cell office:value-type="float" office:value="2.98929" calcext:value-type="float">
            <text:p>2,98929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6689" calcext:value-type="float">
            <text:p>3,66689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326" calcext:value-type="float">
            <text:p>0,28326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9.28356" calcext:value-type="float">
            <text:p>2009,28356</text:p>
          </table:table-cell>
          <table:table-cell office:value-type="float" office:value="2.99051" calcext:value-type="float">
            <text:p>2,99051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6729" calcext:value-type="float">
            <text:p>3,6672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7974" calcext:value-type="float">
            <text:p>0,27974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9.2863" calcext:value-type="float">
            <text:p>2009,2863</text:p>
          </table:table-cell>
          <table:table-cell office:value-type="float" office:value="2.98895" calcext:value-type="float">
            <text:p>2,9889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6738" calcext:value-type="float">
            <text:p>3,6673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797" calcext:value-type="float">
            <text:p>0,27797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9.28904" calcext:value-type="float">
            <text:p>2009,28904</text:p>
          </table:table-cell>
          <table:table-cell office:value-type="float" office:value="2.98987" calcext:value-type="float">
            <text:p>2,9898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6997" calcext:value-type="float">
            <text:p>3,6699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69" calcext:value-type="float">
            <text:p>0,2769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9.29178" calcext:value-type="float">
            <text:p>2009,29178</text:p>
          </table:table-cell>
          <table:table-cell office:value-type="float" office:value="2.98991" calcext:value-type="float">
            <text:p>2,9899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6775" calcext:value-type="float">
            <text:p>3,6677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7712" calcext:value-type="float">
            <text:p>0,27712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9.29452" calcext:value-type="float">
            <text:p>2009,29452</text:p>
          </table:table-cell>
          <table:table-cell office:value-type="float" office:value="2.99021" calcext:value-type="float">
            <text:p>2,9902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66833" calcext:value-type="float">
            <text:p>3,6683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017" calcext:value-type="float">
            <text:p>0,28017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9.29726" calcext:value-type="float">
            <text:p>2009,29726</text:p>
          </table:table-cell>
          <table:table-cell office:value-type="float" office:value="2.98961" calcext:value-type="float">
            <text:p>2,9896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6744" calcext:value-type="float">
            <text:p>3,6674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436" calcext:value-type="float">
            <text:p>0,27436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9.3" calcext:value-type="float">
            <text:p>2009,3</text:p>
          </table:table-cell>
          <table:table-cell office:value-type="float" office:value="2.99141" calcext:value-type="float">
            <text:p>2,9914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7236" calcext:value-type="float">
            <text:p>3,6723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835" calcext:value-type="float">
            <text:p>0,27835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9.30274" calcext:value-type="float">
            <text:p>2009,30274</text:p>
          </table:table-cell>
          <table:table-cell office:value-type="float" office:value="2.9919" calcext:value-type="float">
            <text:p>2,991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6965" calcext:value-type="float">
            <text:p>3,66965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7435" calcext:value-type="float">
            <text:p>0,27435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9.30548" calcext:value-type="float">
            <text:p>2009,30548</text:p>
          </table:table-cell>
          <table:table-cell office:value-type="float" office:value="2.98843" calcext:value-type="float">
            <text:p>2,9884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679" calcext:value-type="float">
            <text:p>3,667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37" calcext:value-type="float">
            <text:p>0,2737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9.30822" calcext:value-type="float">
            <text:p>2009,30822</text:p>
          </table:table-cell>
          <table:table-cell office:value-type="float" office:value="2.99434" calcext:value-type="float">
            <text:p>2,994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6788" calcext:value-type="float">
            <text:p>3,6678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6903" calcext:value-type="float">
            <text:p>0,26903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09.31096" calcext:value-type="float">
            <text:p>2009,31096</text:p>
          </table:table-cell>
          <table:table-cell office:value-type="float" office:value="2.99029" calcext:value-type="float">
            <text:p>2,9902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6677" calcext:value-type="float">
            <text:p>3,6667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176" calcext:value-type="float">
            <text:p>0,27176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9.3137" calcext:value-type="float">
            <text:p>2009,3137</text:p>
          </table:table-cell>
          <table:table-cell office:value-type="float" office:value="2.98937" calcext:value-type="float">
            <text:p>2,9893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6861" calcext:value-type="float">
            <text:p>3,6686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738" calcext:value-type="float">
            <text:p>0,27738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9.31644" calcext:value-type="float">
            <text:p>2009,31644</text:p>
          </table:table-cell>
          <table:table-cell office:value-type="float" office:value="2.98749" calcext:value-type="float">
            <text:p>2,9874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6819" calcext:value-type="float">
            <text:p>3,6681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7861" calcext:value-type="float">
            <text:p>0,27861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9.31918" calcext:value-type="float">
            <text:p>2009,31918</text:p>
          </table:table-cell>
          <table:table-cell office:value-type="float" office:value="2.99062" calcext:value-type="float">
            <text:p>2,9906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66945" calcext:value-type="float">
            <text:p>3,6694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773" calcext:value-type="float">
            <text:p>0,27773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09.32192" calcext:value-type="float">
            <text:p>2009,32192</text:p>
          </table:table-cell>
          <table:table-cell office:value-type="float" office:value="2.99125" calcext:value-type="float">
            <text:p>2,9912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6759" calcext:value-type="float">
            <text:p>3,6675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237" calcext:value-type="float">
            <text:p>0,27237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9.32466" calcext:value-type="float">
            <text:p>2009,32466</text:p>
          </table:table-cell>
          <table:table-cell office:value-type="float" office:value="2.99214" calcext:value-type="float">
            <text:p>2,99214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658" calcext:value-type="float">
            <text:p>3,665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7436" calcext:value-type="float">
            <text:p>0,27436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9.3274" calcext:value-type="float">
            <text:p>2009,3274</text:p>
          </table:table-cell>
          <table:table-cell office:value-type="float" office:value="2.9923" calcext:value-type="float">
            <text:p>2,992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6822" calcext:value-type="float">
            <text:p>3,6682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719" calcext:value-type="float">
            <text:p>0,27719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9.33014" calcext:value-type="float">
            <text:p>2009,33014</text:p>
          </table:table-cell>
          <table:table-cell office:value-type="float" office:value="2.99154" calcext:value-type="float">
            <text:p>2,9915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6782" calcext:value-type="float">
            <text:p>3,6678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603" calcext:value-type="float">
            <text:p>0,27603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9.33287" calcext:value-type="float">
            <text:p>2009,33287</text:p>
          </table:table-cell>
          <table:table-cell office:value-type="float" office:value="2.99159" calcext:value-type="float">
            <text:p>2,9915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6806" calcext:value-type="float">
            <text:p>3,6680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699" calcext:value-type="float">
            <text:p>0,27699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9.33561" calcext:value-type="float">
            <text:p>2009,33561</text:p>
          </table:table-cell>
          <table:table-cell office:value-type="float" office:value="2.991" calcext:value-type="float">
            <text:p>2,99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6955" calcext:value-type="float">
            <text:p>3,66955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706" calcext:value-type="float">
            <text:p>0,27706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9.33835" calcext:value-type="float">
            <text:p>2009,33835</text:p>
          </table:table-cell>
          <table:table-cell office:value-type="float" office:value="2.99059" calcext:value-type="float">
            <text:p>2,9905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6853" calcext:value-type="float">
            <text:p>3,6685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55" calcext:value-type="float">
            <text:p>0,2755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9.34109" calcext:value-type="float">
            <text:p>2009,34109</text:p>
          </table:table-cell>
          <table:table-cell office:value-type="float" office:value="2.99681" calcext:value-type="float">
            <text:p>2,9968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7169" calcext:value-type="float">
            <text:p>3,6716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709" calcext:value-type="float">
            <text:p>0,27709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9.34383" calcext:value-type="float">
            <text:p>2009,34383</text:p>
          </table:table-cell>
          <table:table-cell office:value-type="float" office:value="2.9917" calcext:value-type="float">
            <text:p>2,991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6972" calcext:value-type="float">
            <text:p>3,66972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512" calcext:value-type="float">
            <text:p>0,27512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9.34657" calcext:value-type="float">
            <text:p>2009,34657</text:p>
          </table:table-cell>
          <table:table-cell office:value-type="float" office:value="2.99094" calcext:value-type="float">
            <text:p>2,9909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6966" calcext:value-type="float">
            <text:p>3,66966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508" calcext:value-type="float">
            <text:p>0,27508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9.34931" calcext:value-type="float">
            <text:p>2009,34931</text:p>
          </table:table-cell>
          <table:table-cell office:value-type="float" office:value="2.99142" calcext:value-type="float">
            <text:p>2,9914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6902" calcext:value-type="float">
            <text:p>3,6690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7365" calcext:value-type="float">
            <text:p>0,27365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9.35205" calcext:value-type="float">
            <text:p>2009,35205</text:p>
          </table:table-cell>
          <table:table-cell office:value-type="float" office:value="2.99183" calcext:value-type="float">
            <text:p>2,9918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6995" calcext:value-type="float">
            <text:p>3,6699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9.35479" calcext:value-type="float">
            <text:p>2009,35479</text:p>
          </table:table-cell>
          <table:table-cell office:value-type="float" office:value="2.99232" calcext:value-type="float">
            <text:p>2,9923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7011" calcext:value-type="float">
            <text:p>3,6701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7189" calcext:value-type="float">
            <text:p>0,27189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9.35753" calcext:value-type="float">
            <text:p>2009,35753</text:p>
          </table:table-cell>
          <table:table-cell office:value-type="float" office:value="2.99091" calcext:value-type="float">
            <text:p>2,9909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6613" calcext:value-type="float">
            <text:p>3,6661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7085" calcext:value-type="float">
            <text:p>0,27085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9.36027" calcext:value-type="float">
            <text:p>2009,36027</text:p>
          </table:table-cell>
          <table:table-cell office:value-type="float" office:value="2.98797" calcext:value-type="float">
            <text:p>2,9879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6261" calcext:value-type="float">
            <text:p>3,66261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6769" calcext:value-type="float">
            <text:p>0,26769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9.36301" calcext:value-type="float">
            <text:p>2009,36301</text:p>
          </table:table-cell>
          <table:table-cell office:value-type="float" office:value="2.99225" calcext:value-type="float">
            <text:p>2,99225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6845" calcext:value-type="float">
            <text:p>3,6684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7115" calcext:value-type="float">
            <text:p>0,27115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9.36575" calcext:value-type="float">
            <text:p>2009,36575</text:p>
          </table:table-cell>
          <table:table-cell office:value-type="float" office:value="2.99199" calcext:value-type="float">
            <text:p>2,9919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6898" calcext:value-type="float">
            <text:p>3,6689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483" calcext:value-type="float">
            <text:p>0,27483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9.36849" calcext:value-type="float">
            <text:p>2009,36849</text:p>
          </table:table-cell>
          <table:table-cell office:value-type="float" office:value="2.99141" calcext:value-type="float">
            <text:p>2,9914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6955" calcext:value-type="float">
            <text:p>3,6695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8264" calcext:value-type="float">
            <text:p>0,28264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09.37123" calcext:value-type="float">
            <text:p>2009,37123</text:p>
          </table:table-cell>
          <table:table-cell office:value-type="float" office:value="2.9909" calcext:value-type="float">
            <text:p>2,990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7261" calcext:value-type="float">
            <text:p>3,6726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982" calcext:value-type="float">
            <text:p>0,27982</text:p>
          </table:table-cell>
          <table:table-cell office:value-type="float" office:value="0.00659" calcext:value-type="float">
            <text:p>0,00659</text:p>
          </table:table-cell>
        </table:table-row>
        <table:table-row table:style-name="ro1">
          <table:table-cell office:value-type="float" office:value="2009.37397" calcext:value-type="float">
            <text:p>2009,37397</text:p>
          </table:table-cell>
          <table:table-cell office:value-type="float" office:value="2.99017" calcext:value-type="float">
            <text:p>2,9901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6851" calcext:value-type="float">
            <text:p>3,6685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7833" calcext:value-type="float">
            <text:p>0,27833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9.37671" calcext:value-type="float">
            <text:p>2009,37671</text:p>
          </table:table-cell>
          <table:table-cell office:value-type="float" office:value="2.98985" calcext:value-type="float">
            <text:p>2,98985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6912" calcext:value-type="float">
            <text:p>3,6691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84" calcext:value-type="float">
            <text:p>0,2784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9.37945" calcext:value-type="float">
            <text:p>2009,37945</text:p>
          </table:table-cell>
          <table:table-cell office:value-type="float" office:value="2.99015" calcext:value-type="float">
            <text:p>2,9901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6977" calcext:value-type="float">
            <text:p>3,6697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393" calcext:value-type="float">
            <text:p>0,27393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9.38219" calcext:value-type="float">
            <text:p>2009,38219</text:p>
          </table:table-cell>
          <table:table-cell office:value-type="float" office:value="2.99149" calcext:value-type="float">
            <text:p>2,9914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7237" calcext:value-type="float">
            <text:p>3,6723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482" calcext:value-type="float">
            <text:p>0,27482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9.38493" calcext:value-type="float">
            <text:p>2009,38493</text:p>
          </table:table-cell>
          <table:table-cell office:value-type="float" office:value="2.99157" calcext:value-type="float">
            <text:p>2,9915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6617" calcext:value-type="float">
            <text:p>3,6661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7353" calcext:value-type="float">
            <text:p>0,27353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9.38767" calcext:value-type="float">
            <text:p>2009,38767</text:p>
          </table:table-cell>
          <table:table-cell office:value-type="float" office:value="2.99248" calcext:value-type="float">
            <text:p>2,9924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6678" calcext:value-type="float">
            <text:p>3,6667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6562" calcext:value-type="float">
            <text:p>0,26562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9.39041" calcext:value-type="float">
            <text:p>2009,39041</text:p>
          </table:table-cell>
          <table:table-cell office:value-type="float" office:value="2.9902" calcext:value-type="float">
            <text:p>2,990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6863" calcext:value-type="float">
            <text:p>3,6686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349" calcext:value-type="float">
            <text:p>0,27349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9.39315" calcext:value-type="float">
            <text:p>2009,39315</text:p>
          </table:table-cell>
          <table:table-cell office:value-type="float" office:value="2.99129" calcext:value-type="float">
            <text:p>2,9912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6974" calcext:value-type="float">
            <text:p>3,6697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7162" calcext:value-type="float">
            <text:p>0,27162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9.39589" calcext:value-type="float">
            <text:p>2009,39589</text:p>
          </table:table-cell>
          <table:table-cell office:value-type="float" office:value="2.99212" calcext:value-type="float">
            <text:p>2,99212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7006" calcext:value-type="float">
            <text:p>3,6700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954" calcext:value-type="float">
            <text:p>0,27954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09.39863" calcext:value-type="float">
            <text:p>2009,39863</text:p>
          </table:table-cell>
          <table:table-cell office:value-type="float" office:value="2.98854" calcext:value-type="float">
            <text:p>2,98854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6904" calcext:value-type="float">
            <text:p>3,6690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7699" calcext:value-type="float">
            <text:p>0,27699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9.40137" calcext:value-type="float">
            <text:p>2009,40137</text:p>
          </table:table-cell>
          <table:table-cell office:value-type="float" office:value="2.98829" calcext:value-type="float">
            <text:p>2,98829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7065" calcext:value-type="float">
            <text:p>3,6706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7867" calcext:value-type="float">
            <text:p>0,27867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9.40411" calcext:value-type="float">
            <text:p>2009,40411</text:p>
          </table:table-cell>
          <table:table-cell office:value-type="float" office:value="2.99099" calcext:value-type="float">
            <text:p>2,9909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7115" calcext:value-type="float">
            <text:p>3,6711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748" calcext:value-type="float">
            <text:p>0,27748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9.40685" calcext:value-type="float">
            <text:p>2009,40685</text:p>
          </table:table-cell>
          <table:table-cell office:value-type="float" office:value="2.99225" calcext:value-type="float">
            <text:p>2,9922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6965" calcext:value-type="float">
            <text:p>3,6696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7948" calcext:value-type="float">
            <text:p>0,27948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9.40959" calcext:value-type="float">
            <text:p>2009,40959</text:p>
          </table:table-cell>
          <table:table-cell office:value-type="float" office:value="2.99088" calcext:value-type="float">
            <text:p>2,9908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7012" calcext:value-type="float">
            <text:p>3,6701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554" calcext:value-type="float">
            <text:p>0,27554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9.41233" calcext:value-type="float">
            <text:p>2009,41233</text:p>
          </table:table-cell>
          <table:table-cell office:value-type="float" office:value="2.99087" calcext:value-type="float">
            <text:p>2,9908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7133" calcext:value-type="float">
            <text:p>3,6713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323" calcext:value-type="float">
            <text:p>0,28323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9.41507" calcext:value-type="float">
            <text:p>2009,41507</text:p>
          </table:table-cell>
          <table:table-cell office:value-type="float" office:value="2.98973" calcext:value-type="float">
            <text:p>2,9897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7087" calcext:value-type="float">
            <text:p>3,6708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996" calcext:value-type="float">
            <text:p>0,27996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9.41781" calcext:value-type="float">
            <text:p>2009,41781</text:p>
          </table:table-cell>
          <table:table-cell office:value-type="float" office:value="2.99071" calcext:value-type="float">
            <text:p>2,99071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7155" calcext:value-type="float">
            <text:p>3,67155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418" calcext:value-type="float">
            <text:p>0,28418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9.42055" calcext:value-type="float">
            <text:p>2009,42055</text:p>
          </table:table-cell>
          <table:table-cell office:value-type="float" office:value="2.99159" calcext:value-type="float">
            <text:p>2,9915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67144" calcext:value-type="float">
            <text:p>3,6714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7718" calcext:value-type="float">
            <text:p>0,27718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09.42329" calcext:value-type="float">
            <text:p>2009,42329</text:p>
          </table:table-cell>
          <table:table-cell office:value-type="float" office:value="2.99183" calcext:value-type="float">
            <text:p>2,99183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67204" calcext:value-type="float">
            <text:p>3,67204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222" calcext:value-type="float">
            <text:p>0,28222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9.42603" calcext:value-type="float">
            <text:p>2009,42603</text:p>
          </table:table-cell>
          <table:table-cell office:value-type="float" office:value="2.99054" calcext:value-type="float">
            <text:p>2,99054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7041" calcext:value-type="float">
            <text:p>3,6704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107" calcext:value-type="float">
            <text:p>0,28107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9.42877" calcext:value-type="float">
            <text:p>2009,42877</text:p>
          </table:table-cell>
          <table:table-cell office:value-type="float" office:value="2.98944" calcext:value-type="float">
            <text:p>2,9894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6813" calcext:value-type="float">
            <text:p>3,6681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8147" calcext:value-type="float">
            <text:p>0,28147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9.4315" calcext:value-type="float">
            <text:p>2009,4315</text:p>
          </table:table-cell>
          <table:table-cell office:value-type="float" office:value="2.99061" calcext:value-type="float">
            <text:p>2,9906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7132" calcext:value-type="float">
            <text:p>3,6713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005" calcext:value-type="float">
            <text:p>0,28005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9.43424" calcext:value-type="float">
            <text:p>2009,43424</text:p>
          </table:table-cell>
          <table:table-cell office:value-type="float" office:value="2.99129" calcext:value-type="float">
            <text:p>2,9912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7038" calcext:value-type="float">
            <text:p>3,6703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283" calcext:value-type="float">
            <text:p>0,27283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9.43698" calcext:value-type="float">
            <text:p>2009,43698</text:p>
          </table:table-cell>
          <table:table-cell office:value-type="float" office:value="2.99155" calcext:value-type="float">
            <text:p>2,9915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7237" calcext:value-type="float">
            <text:p>3,6723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7769" calcext:value-type="float">
            <text:p>0,27769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9.43972" calcext:value-type="float">
            <text:p>2009,43972</text:p>
          </table:table-cell>
          <table:table-cell office:value-type="float" office:value="2.99107" calcext:value-type="float">
            <text:p>2,9910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712" calcext:value-type="float">
            <text:p>3,671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864" calcext:value-type="float">
            <text:p>0,27864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9.44246" calcext:value-type="float">
            <text:p>2009,44246</text:p>
          </table:table-cell>
          <table:table-cell office:value-type="float" office:value="2.9919" calcext:value-type="float">
            <text:p>2,991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66753" calcext:value-type="float">
            <text:p>3,6675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2773" calcext:value-type="float">
            <text:p>0,2773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9.4452" calcext:value-type="float">
            <text:p>2009,4452</text:p>
          </table:table-cell>
          <table:table-cell office:value-type="float" office:value="2.99702" calcext:value-type="float">
            <text:p>2,9970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6962" calcext:value-type="float">
            <text:p>3,669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288" calcext:value-type="float">
            <text:p>0,27288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9.44794" calcext:value-type="float">
            <text:p>2009,44794</text:p>
          </table:table-cell>
          <table:table-cell office:value-type="float" office:value="2.99247" calcext:value-type="float">
            <text:p>2,99247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7434" calcext:value-type="float">
            <text:p>3,67434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7861" calcext:value-type="float">
            <text:p>0,27861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9.45068" calcext:value-type="float">
            <text:p>2009,45068</text:p>
          </table:table-cell>
          <table:table-cell office:value-type="float" office:value="2.9914" calcext:value-type="float">
            <text:p>2,991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7214" calcext:value-type="float">
            <text:p>3,6721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972" calcext:value-type="float">
            <text:p>0,27972</text:p>
          </table:table-cell>
          <table:table-cell office:value-type="float" office:value="0.00671" calcext:value-type="float">
            <text:p>0,00671</text:p>
          </table:table-cell>
        </table:table-row>
        <table:table-row table:style-name="ro1">
          <table:table-cell office:value-type="float" office:value="2009.45342" calcext:value-type="float">
            <text:p>2009,45342</text:p>
          </table:table-cell>
          <table:table-cell office:value-type="float" office:value="2.99135" calcext:value-type="float">
            <text:p>2,9913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66462" calcext:value-type="float">
            <text:p>3,6646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0.26562" calcext:value-type="float">
            <text:p>0,26562</text:p>
          </table:table-cell>
          <table:table-cell office:value-type="float" office:value="0.00774" calcext:value-type="float">
            <text:p>0,00774</text:p>
          </table:table-cell>
        </table:table-row>
        <table:table-row table:style-name="ro1">
          <table:table-cell office:value-type="float" office:value="2009.45616" calcext:value-type="float">
            <text:p>2009,45616</text:p>
          </table:table-cell>
          <table:table-cell office:value-type="float" office:value="2.98968" calcext:value-type="float">
            <text:p>2,9896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72" calcext:value-type="float">
            <text:p>3,672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6837" calcext:value-type="float">
            <text:p>0,26837</text:p>
          </table:table-cell>
          <table:table-cell office:value-type="float" office:value="0.007" calcext:value-type="float">
            <text:p>0,007</text:p>
          </table:table-cell>
        </table:table-row>
        <table:table-row table:style-name="ro1">
          <table:table-cell office:value-type="float" office:value="2009.4589" calcext:value-type="float">
            <text:p>2009,4589</text:p>
          </table:table-cell>
          <table:table-cell office:value-type="float" office:value="2.99217" calcext:value-type="float">
            <text:p>2,9921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148" calcext:value-type="float">
            <text:p>3,6714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715" calcext:value-type="float">
            <text:p>0,27715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9.46164" calcext:value-type="float">
            <text:p>2009,46164</text:p>
          </table:table-cell>
          <table:table-cell office:value-type="float" office:value="2.99206" calcext:value-type="float">
            <text:p>2,9920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7357" calcext:value-type="float">
            <text:p>3,6735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7528" calcext:value-type="float">
            <text:p>0,27528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9.46438" calcext:value-type="float">
            <text:p>2009,46438</text:p>
          </table:table-cell>
          <table:table-cell office:value-type="float" office:value="2.99017" calcext:value-type="float">
            <text:p>2,99017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3.67526" calcext:value-type="float">
            <text:p>3,67526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0.28095" calcext:value-type="float">
            <text:p>0,28095</text:p>
          </table:table-cell>
          <table:table-cell office:value-type="float" office:value="0.00846" calcext:value-type="float">
            <text:p>0,00846</text:p>
          </table:table-cell>
        </table:table-row>
        <table:table-row table:style-name="ro1">
          <table:table-cell office:value-type="float" office:value="2009.46712" calcext:value-type="float">
            <text:p>2009,46712</text:p>
          </table:table-cell>
          <table:table-cell office:value-type="float" office:value="2.99154" calcext:value-type="float">
            <text:p>2,9915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7152" calcext:value-type="float">
            <text:p>3,6715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0.28158" calcext:value-type="float">
            <text:p>0,28158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9.46986" calcext:value-type="float">
            <text:p>2009,46986</text:p>
          </table:table-cell>
          <table:table-cell office:value-type="float" office:value="2.99092" calcext:value-type="float">
            <text:p>2,9909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7282" calcext:value-type="float">
            <text:p>3,6728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865" calcext:value-type="float">
            <text:p>0,27865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9.4726" calcext:value-type="float">
            <text:p>2009,4726</text:p>
          </table:table-cell>
          <table:table-cell office:value-type="float" office:value="2.99157" calcext:value-type="float">
            <text:p>2,9915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7342" calcext:value-type="float">
            <text:p>3,6734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6309" calcext:value-type="float">
            <text:p>0,26309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9.47534" calcext:value-type="float">
            <text:p>2009,47534</text:p>
          </table:table-cell>
          <table:table-cell office:value-type="float" office:value="2.99039" calcext:value-type="float">
            <text:p>2,9903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7218" calcext:value-type="float">
            <text:p>3,67218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349" calcext:value-type="float">
            <text:p>0,28349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9.47808" calcext:value-type="float">
            <text:p>2009,47808</text:p>
          </table:table-cell>
          <table:table-cell office:value-type="float" office:value="2.99009" calcext:value-type="float">
            <text:p>2,9900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7207" calcext:value-type="float">
            <text:p>3,6720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8005" calcext:value-type="float">
            <text:p>0,28005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9.48082" calcext:value-type="float">
            <text:p>2009,48082</text:p>
          </table:table-cell>
          <table:table-cell office:value-type="float" office:value="2.9902" calcext:value-type="float">
            <text:p>2,990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727" calcext:value-type="float">
            <text:p>3,672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0.27954" calcext:value-type="float">
            <text:p>0,27954</text:p>
          </table:table-cell>
          <table:table-cell office:value-type="float" office:value="0.00685" calcext:value-type="float">
            <text:p>0,00685</text:p>
          </table:table-cell>
        </table:table-row>
        <table:table-row table:style-name="ro1">
          <table:table-cell office:value-type="float" office:value="2009.48356" calcext:value-type="float">
            <text:p>2009,48356</text:p>
          </table:table-cell>
          <table:table-cell office:value-type="float" office:value="2.99081" calcext:value-type="float">
            <text:p>2,9908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7234" calcext:value-type="float">
            <text:p>3,6723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527" calcext:value-type="float">
            <text:p>0,28527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9.4863" calcext:value-type="float">
            <text:p>2009,4863</text:p>
          </table:table-cell>
          <table:table-cell office:value-type="float" office:value="2.99116" calcext:value-type="float">
            <text:p>2,99116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7251" calcext:value-type="float">
            <text:p>3,6725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396" calcext:value-type="float">
            <text:p>0,28396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9.48904" calcext:value-type="float">
            <text:p>2009,48904</text:p>
          </table:table-cell>
          <table:table-cell office:value-type="float" office:value="2.99086" calcext:value-type="float">
            <text:p>2,9908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7378" calcext:value-type="float">
            <text:p>3,6737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631" calcext:value-type="float">
            <text:p>0,27631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9.49178" calcext:value-type="float">
            <text:p>2009,49178</text:p>
          </table:table-cell>
          <table:table-cell office:value-type="float" office:value="2.99236" calcext:value-type="float">
            <text:p>2,9923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67173" calcext:value-type="float">
            <text:p>3,6717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8115" calcext:value-type="float">
            <text:p>0,28115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9.49452" calcext:value-type="float">
            <text:p>2009,49452</text:p>
          </table:table-cell>
          <table:table-cell office:value-type="float" office:value="2.99037" calcext:value-type="float">
            <text:p>2,99037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3.67302" calcext:value-type="float">
            <text:p>3,67302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0.28206" calcext:value-type="float">
            <text:p>0,28206</text:p>
          </table:table-cell>
          <table:table-cell office:value-type="float" office:value="0.00849" calcext:value-type="float">
            <text:p>0,00849</text:p>
          </table:table-cell>
        </table:table-row>
        <table:table-row table:style-name="ro1">
          <table:table-cell office:value-type="float" office:value="2009.49726" calcext:value-type="float">
            <text:p>2009,49726</text:p>
          </table:table-cell>
          <table:table-cell office:value-type="float" office:value="2.99289" calcext:value-type="float">
            <text:p>2,99289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3.67481" calcext:value-type="float">
            <text:p>3,67481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0.28176" calcext:value-type="float">
            <text:p>0,28176</text:p>
          </table:table-cell>
          <table:table-cell office:value-type="float" office:value="0.00849" calcext:value-type="float">
            <text:p>0,00849</text:p>
          </table:table-cell>
        </table:table-row>
        <table:table-row table:style-name="ro1">
          <table:table-cell office:value-type="float" office:value="2009.5" calcext:value-type="float">
            <text:p>2009,5</text:p>
          </table:table-cell>
          <table:table-cell office:value-type="float" office:value="2.99172" calcext:value-type="float">
            <text:p>2,99172</text:p>
          </table:table-cell>
          <table:table-cell office:value-type="float" office:value="0.002" calcext:value-type="float">
            <text:p>0,002</text:p>
          </table:table-cell>
          <table:table-cell office:value-type="float" office:value="3.67306" calcext:value-type="float">
            <text:p>3,67306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28421" calcext:value-type="float">
            <text:p>0,28421</text:p>
          </table:table-cell>
          <table:table-cell office:value-type="float" office:value="0.00729" calcext:value-type="float">
            <text:p>0,00729</text:p>
          </table:table-cell>
        </table:table-row>
        <table:table-row table:style-name="ro1">
          <table:table-cell office:value-type="float" office:value="2009.50274" calcext:value-type="float">
            <text:p>2009,50274</text:p>
          </table:table-cell>
          <table:table-cell office:value-type="float" office:value="2.99145" calcext:value-type="float">
            <text:p>2,9914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7269" calcext:value-type="float">
            <text:p>3,6726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043" calcext:value-type="float">
            <text:p>0,28043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9.50548" calcext:value-type="float">
            <text:p>2009,50548</text:p>
          </table:table-cell>
          <table:table-cell office:value-type="float" office:value="2.9925" calcext:value-type="float">
            <text:p>2,992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67572" calcext:value-type="float">
            <text:p>3,6757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8267" calcext:value-type="float">
            <text:p>0,28267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9.50822" calcext:value-type="float">
            <text:p>2009,50822</text:p>
          </table:table-cell>
          <table:table-cell office:value-type="float" office:value="2.99005" calcext:value-type="float">
            <text:p>2,9900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67405" calcext:value-type="float">
            <text:p>3,6740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0.2867" calcext:value-type="float">
            <text:p>0,2867</text:p>
          </table:table-cell>
          <table:table-cell office:value-type="float" office:value="0.008" calcext:value-type="float">
            <text:p>0,008</text:p>
          </table:table-cell>
        </table:table-row>
        <table:table-row table:style-name="ro1">
          <table:table-cell office:value-type="float" office:value="2009.51096" calcext:value-type="float">
            <text:p>2009,51096</text:p>
          </table:table-cell>
          <table:table-cell office:value-type="float" office:value="2.99073" calcext:value-type="float">
            <text:p>2,9907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7483" calcext:value-type="float">
            <text:p>3,6748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164" calcext:value-type="float">
            <text:p>0,28164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9.5137" calcext:value-type="float">
            <text:p>2009,5137</text:p>
          </table:table-cell>
          <table:table-cell office:value-type="float" office:value="2.99234" calcext:value-type="float">
            <text:p>2,9923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3.67007" calcext:value-type="float">
            <text:p>3,6700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7191" calcext:value-type="float">
            <text:p>0,27191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09.51644" calcext:value-type="float">
            <text:p>2009,51644</text:p>
          </table:table-cell>
          <table:table-cell office:value-type="float" office:value="2.99251" calcext:value-type="float">
            <text:p>2,99251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235" calcext:value-type="float">
            <text:p>3,6723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956" calcext:value-type="float">
            <text:p>0,27956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9.51918" calcext:value-type="float">
            <text:p>2009,51918</text:p>
          </table:table-cell>
          <table:table-cell office:value-type="float" office:value="2.9908" calcext:value-type="float">
            <text:p>2,990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738" calcext:value-type="float">
            <text:p>3,673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849" calcext:value-type="float">
            <text:p>0,2849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9.52192" calcext:value-type="float">
            <text:p>2009,52192</text:p>
          </table:table-cell>
          <table:table-cell office:value-type="float" office:value="2.99398" calcext:value-type="float">
            <text:p>2,9939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7356" calcext:value-type="float">
            <text:p>3,6735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744" calcext:value-type="float">
            <text:p>0,27744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9.52466" calcext:value-type="float">
            <text:p>2009,52466</text:p>
          </table:table-cell>
          <table:table-cell office:value-type="float" office:value="2.99245" calcext:value-type="float">
            <text:p>2,9924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7435" calcext:value-type="float">
            <text:p>3,6743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595" calcext:value-type="float">
            <text:p>0,28595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9.5274" calcext:value-type="float">
            <text:p>2009,5274</text:p>
          </table:table-cell>
          <table:table-cell office:value-type="float" office:value="2.99598" calcext:value-type="float">
            <text:p>2,9959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7447" calcext:value-type="float">
            <text:p>3,6744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5278" calcext:value-type="float">
            <text:p>0,25278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9.53014" calcext:value-type="float">
            <text:p>2009,53014</text:p>
          </table:table-cell>
          <table:table-cell office:value-type="float" office:value="2.9929" calcext:value-type="float">
            <text:p>2,9929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7274" calcext:value-type="float">
            <text:p>3,6727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7385" calcext:value-type="float">
            <text:p>0,27385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9.53561" calcext:value-type="float">
            <text:p>2009,53561</text:p>
          </table:table-cell>
          <table:table-cell office:value-type="float" office:value="2.991" calcext:value-type="float">
            <text:p>2,99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7314" calcext:value-type="float">
            <text:p>3,67314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957" calcext:value-type="float">
            <text:p>0,2957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9.53835" calcext:value-type="float">
            <text:p>2009,53835</text:p>
          </table:table-cell>
          <table:table-cell office:value-type="float" office:value="2.99284" calcext:value-type="float">
            <text:p>2,9928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67604" calcext:value-type="float">
            <text:p>3,67604</text:p>
          </table:table-cell>
          <table:table-cell office:value-type="float" office:value="0.002" calcext:value-type="float">
            <text:p>0,002</text:p>
          </table:table-cell>
          <table:table-cell office:value-type="float" office:value="0.28037" calcext:value-type="float">
            <text:p>0,28037</text:p>
          </table:table-cell>
          <table:table-cell office:value-type="float" office:value="0.00792" calcext:value-type="float">
            <text:p>0,00792</text:p>
          </table:table-cell>
        </table:table-row>
        <table:table-row table:style-name="ro1">
          <table:table-cell office:value-type="float" office:value="2009.54109" calcext:value-type="float">
            <text:p>2009,54109</text:p>
          </table:table-cell>
          <table:table-cell office:value-type="float" office:value="2.99187" calcext:value-type="float">
            <text:p>2,99187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3.67124" calcext:value-type="float">
            <text:p>3,6712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0.26999" calcext:value-type="float">
            <text:p>0,26999</text:p>
          </table:table-cell>
          <table:table-cell office:value-type="float" office:value="0.00938" calcext:value-type="float">
            <text:p>0,00938</text:p>
          </table:table-cell>
        </table:table-row>
        <table:table-row table:style-name="ro1">
          <table:table-cell office:value-type="float" office:value="2009.54383" calcext:value-type="float">
            <text:p>2009,54383</text:p>
          </table:table-cell>
          <table:table-cell office:value-type="float" office:value="2.99315" calcext:value-type="float">
            <text:p>2,99315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7383" calcext:value-type="float">
            <text:p>3,6738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8307" calcext:value-type="float">
            <text:p>0,28307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9.54657" calcext:value-type="float">
            <text:p>2009,54657</text:p>
          </table:table-cell>
          <table:table-cell office:value-type="float" office:value="2.99276" calcext:value-type="float">
            <text:p>2,99276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7418" calcext:value-type="float">
            <text:p>3,6741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7806" calcext:value-type="float">
            <text:p>0,27806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9.54931" calcext:value-type="float">
            <text:p>2009,54931</text:p>
          </table:table-cell>
          <table:table-cell office:value-type="float" office:value="2.99185" calcext:value-type="float">
            <text:p>2,9918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6946" calcext:value-type="float">
            <text:p>3,6694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882" calcext:value-type="float">
            <text:p>0,27882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9.55205" calcext:value-type="float">
            <text:p>2009,55205</text:p>
          </table:table-cell>
          <table:table-cell office:value-type="float" office:value="2.99188" calcext:value-type="float">
            <text:p>2,9918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726" calcext:value-type="float">
            <text:p>3,672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0.28533" calcext:value-type="float">
            <text:p>0,28533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9.57123" calcext:value-type="float">
            <text:p>2009,57123</text:p>
          </table:table-cell>
          <table:table-cell office:value-type="float" office:value="2.99034" calcext:value-type="float">
            <text:p>2,99034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7758" calcext:value-type="float">
            <text:p>3,6775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0.28263" calcext:value-type="float">
            <text:p>0,28263</text:p>
          </table:table-cell>
          <table:table-cell office:value-type="float" office:value="0.00769" calcext:value-type="float">
            <text:p>0,00769</text:p>
          </table:table-cell>
        </table:table-row>
        <table:table-row table:style-name="ro1">
          <table:table-cell office:value-type="float" office:value="2009.57397" calcext:value-type="float">
            <text:p>2009,57397</text:p>
          </table:table-cell>
          <table:table-cell office:value-type="float" office:value="2.99171" calcext:value-type="float">
            <text:p>2,9917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7673" calcext:value-type="float">
            <text:p>3,6767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9005" calcext:value-type="float">
            <text:p>0,29005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9.57671" calcext:value-type="float">
            <text:p>2009,57671</text:p>
          </table:table-cell>
          <table:table-cell office:value-type="float" office:value="2.99041" calcext:value-type="float">
            <text:p>2,99041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3.67757" calcext:value-type="float">
            <text:p>3,6775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0.29765" calcext:value-type="float">
            <text:p>0,29765</text:p>
          </table:table-cell>
          <table:table-cell office:value-type="float" office:value="0.00816" calcext:value-type="float">
            <text:p>0,00816</text:p>
          </table:table-cell>
        </table:table-row>
        <table:table-row table:style-name="ro1">
          <table:table-cell office:value-type="float" office:value="2009.59315" calcext:value-type="float">
            <text:p>2009,59315</text:p>
          </table:table-cell>
          <table:table-cell office:value-type="float" office:value="2.99332" calcext:value-type="float">
            <text:p>2,99332</text:p>
          </table:table-cell>
          <table:table-cell office:value-type="float" office:value="0.00263" calcext:value-type="float">
            <text:p>0,00263</text:p>
          </table:table-cell>
          <table:table-cell office:value-type="float" office:value="3.67304" calcext:value-type="float">
            <text:p>3,6730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0.27946" calcext:value-type="float">
            <text:p>0,27946</text:p>
          </table:table-cell>
          <table:table-cell office:value-type="float" office:value="0.0102" calcext:value-type="float">
            <text:p>0,0102</text:p>
          </table:table-cell>
        </table:table-row>
        <table:table-row table:style-name="ro1">
          <table:table-cell office:value-type="float" office:value="2009.59589" calcext:value-type="float">
            <text:p>2009,59589</text:p>
          </table:table-cell>
          <table:table-cell office:value-type="float" office:value="2.9934" calcext:value-type="float">
            <text:p>2,993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7473" calcext:value-type="float">
            <text:p>3,67473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998" calcext:value-type="float">
            <text:p>0,27998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9.59863" calcext:value-type="float">
            <text:p>2009,59863</text:p>
          </table:table-cell>
          <table:table-cell office:value-type="float" office:value="2.99234" calcext:value-type="float">
            <text:p>2,99234</text:p>
          </table:table-cell>
          <table:table-cell office:value-type="float" office:value="0.002" calcext:value-type="float">
            <text:p>0,002</text:p>
          </table:table-cell>
          <table:table-cell office:value-type="float" office:value="3.6752" calcext:value-type="float">
            <text:p>3,675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0.28767" calcext:value-type="float">
            <text:p>0,28767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9.60959" calcext:value-type="float">
            <text:p>2009,60959</text:p>
          </table:table-cell>
          <table:table-cell office:value-type="float" office:value="2.99367" calcext:value-type="float">
            <text:p>2,99367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7538" calcext:value-type="float">
            <text:p>3,6753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7904" calcext:value-type="float">
            <text:p>0,27904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9.61233" calcext:value-type="float">
            <text:p>2009,61233</text:p>
          </table:table-cell>
          <table:table-cell office:value-type="float" office:value="2.99333" calcext:value-type="float">
            <text:p>2,9933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7657" calcext:value-type="float">
            <text:p>3,6765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324" calcext:value-type="float">
            <text:p>0,28324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9.61507" calcext:value-type="float">
            <text:p>2009,61507</text:p>
          </table:table-cell>
          <table:table-cell office:value-type="float" office:value="2.99392" calcext:value-type="float">
            <text:p>2,99392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67462" calcext:value-type="float">
            <text:p>3,67462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0.29364" calcext:value-type="float">
            <text:p>0,29364</text:p>
          </table:table-cell>
          <table:table-cell office:value-type="float" office:value="0.00854" calcext:value-type="float">
            <text:p>0,00854</text:p>
          </table:table-cell>
        </table:table-row>
        <table:table-row table:style-name="ro1">
          <table:table-cell office:value-type="float" office:value="2009.61781" calcext:value-type="float">
            <text:p>2009,61781</text:p>
          </table:table-cell>
          <table:table-cell office:value-type="float" office:value="2.99319" calcext:value-type="float">
            <text:p>2,99319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7623" calcext:value-type="float">
            <text:p>3,6762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8517" calcext:value-type="float">
            <text:p>0,28517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9.62055" calcext:value-type="float">
            <text:p>2009,62055</text:p>
          </table:table-cell>
          <table:table-cell office:value-type="float" office:value="2.99304" calcext:value-type="float">
            <text:p>2,9930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7593" calcext:value-type="float">
            <text:p>3,6759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592" calcext:value-type="float">
            <text:p>0,28592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9.62329" calcext:value-type="float">
            <text:p>2009,62329</text:p>
          </table:table-cell>
          <table:table-cell office:value-type="float" office:value="2.99197" calcext:value-type="float">
            <text:p>2,99197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3.6781" calcext:value-type="float">
            <text:p>3,6781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0.28846" calcext:value-type="float">
            <text:p>0,28846</text:p>
          </table:table-cell>
          <table:table-cell office:value-type="float" office:value="0.00857" calcext:value-type="float">
            <text:p>0,00857</text:p>
          </table:table-cell>
        </table:table-row>
        <table:table-row table:style-name="ro1">
          <table:table-cell office:value-type="float" office:value="2009.62603" calcext:value-type="float">
            <text:p>2009,62603</text:p>
          </table:table-cell>
          <table:table-cell office:value-type="float" office:value="2.99381" calcext:value-type="float">
            <text:p>2,9938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7565" calcext:value-type="float">
            <text:p>3,6756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0.285" calcext:value-type="float">
            <text:p>0,285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9.62877" calcext:value-type="float">
            <text:p>2009,62877</text:p>
          </table:table-cell>
          <table:table-cell office:value-type="float" office:value="2.99418" calcext:value-type="float">
            <text:p>2,99418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3.67335" calcext:value-type="float">
            <text:p>3,6733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0.28106" calcext:value-type="float">
            <text:p>0,28106</text:p>
          </table:table-cell>
          <table:table-cell office:value-type="float" office:value="0.00891" calcext:value-type="float">
            <text:p>0,00891</text:p>
          </table:table-cell>
        </table:table-row>
        <table:table-row table:style-name="ro1">
          <table:table-cell office:value-type="float" office:value="2009.6315" calcext:value-type="float">
            <text:p>2009,6315</text:p>
          </table:table-cell>
          <table:table-cell office:value-type="float" office:value="2.99508" calcext:value-type="float">
            <text:p>2,99508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67692" calcext:value-type="float">
            <text:p>3,67692</text:p>
          </table:table-cell>
          <table:table-cell office:value-type="float" office:value="0.002" calcext:value-type="float">
            <text:p>0,002</text:p>
          </table:table-cell>
          <table:table-cell office:value-type="float" office:value="0.28635" calcext:value-type="float">
            <text:p>0,28635</text:p>
          </table:table-cell>
          <table:table-cell office:value-type="float" office:value="0.00776" calcext:value-type="float">
            <text:p>0,00776</text:p>
          </table:table-cell>
        </table:table-row>
        <table:table-row table:style-name="ro1">
          <table:table-cell office:value-type="float" office:value="2009.63424" calcext:value-type="float">
            <text:p>2009,63424</text:p>
          </table:table-cell>
          <table:table-cell office:value-type="float" office:value="2.99458" calcext:value-type="float">
            <text:p>2,99458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3.67709" calcext:value-type="float">
            <text:p>3,67709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0.29218" calcext:value-type="float">
            <text:p>0,29218</text:p>
          </table:table-cell>
          <table:table-cell office:value-type="float" office:value="0.00785" calcext:value-type="float">
            <text:p>0,00785</text:p>
          </table:table-cell>
        </table:table-row>
        <table:table-row table:style-name="ro1">
          <table:table-cell office:value-type="float" office:value="2009.63698" calcext:value-type="float">
            <text:p>2009,63698</text:p>
          </table:table-cell>
          <table:table-cell office:value-type="float" office:value="2.99458" calcext:value-type="float">
            <text:p>2,9945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7463" calcext:value-type="float">
            <text:p>3,6746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931" calcext:value-type="float">
            <text:p>0,2931</text:p>
          </table:table-cell>
          <table:table-cell office:value-type="float" office:value="0.00673" calcext:value-type="float">
            <text:p>0,00673</text:p>
          </table:table-cell>
        </table:table-row>
        <table:table-row table:style-name="ro1">
          <table:table-cell office:value-type="float" office:value="2009.63972" calcext:value-type="float">
            <text:p>2009,63972</text:p>
          </table:table-cell>
          <table:table-cell office:value-type="float" office:value="2.99425" calcext:value-type="float">
            <text:p>2,9942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3.67416" calcext:value-type="float">
            <text:p>3,67416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8462" calcext:value-type="float">
            <text:p>0,28462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9.64246" calcext:value-type="float">
            <text:p>2009,64246</text:p>
          </table:table-cell>
          <table:table-cell office:value-type="float" office:value="2.99435" calcext:value-type="float">
            <text:p>2,9943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67514" calcext:value-type="float">
            <text:p>3,6751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391" calcext:value-type="float">
            <text:p>0,28391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9.6452" calcext:value-type="float">
            <text:p>2009,6452</text:p>
          </table:table-cell>
          <table:table-cell office:value-type="float" office:value="2.99207" calcext:value-type="float">
            <text:p>2,99207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7835" calcext:value-type="float">
            <text:p>3,6783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635" calcext:value-type="float">
            <text:p>0,28635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9.64794" calcext:value-type="float">
            <text:p>2009,64794</text:p>
          </table:table-cell>
          <table:table-cell office:value-type="float" office:value="2.99584" calcext:value-type="float">
            <text:p>2,99584</text:p>
          </table:table-cell>
          <table:table-cell office:value-type="float" office:value="0.00259" calcext:value-type="float">
            <text:p>0,00259</text:p>
          </table:table-cell>
          <table:table-cell office:value-type="float" office:value="3.67171" calcext:value-type="float">
            <text:p>3,67171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0.28122" calcext:value-type="float">
            <text:p>0,28122</text:p>
          </table:table-cell>
          <table:table-cell office:value-type="float" office:value="0.00933" calcext:value-type="float">
            <text:p>0,00933</text:p>
          </table:table-cell>
        </table:table-row>
        <table:table-row table:style-name="ro1">
          <table:table-cell office:value-type="float" office:value="2009.65068" calcext:value-type="float">
            <text:p>2009,65068</text:p>
          </table:table-cell>
          <table:table-cell office:value-type="float" office:value="2.99413" calcext:value-type="float">
            <text:p>2,99413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67626" calcext:value-type="float">
            <text:p>3,67626</text:p>
          </table:table-cell>
          <table:table-cell office:value-type="float" office:value="0.0021" calcext:value-type="float">
            <text:p>0,0021</text:p>
          </table:table-cell>
          <table:table-cell office:value-type="float" office:value="0.28223" calcext:value-type="float">
            <text:p>0,28223</text:p>
          </table:table-cell>
          <table:table-cell office:value-type="float" office:value="0.00808" calcext:value-type="float">
            <text:p>0,00808</text:p>
          </table:table-cell>
        </table:table-row>
        <table:table-row table:style-name="ro1">
          <table:table-cell office:value-type="float" office:value="2009.65342" calcext:value-type="float">
            <text:p>2009,65342</text:p>
          </table:table-cell>
          <table:table-cell office:value-type="float" office:value="2.99493" calcext:value-type="float">
            <text:p>2,9949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7624" calcext:value-type="float">
            <text:p>3,6762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7758" calcext:value-type="float">
            <text:p>0,27758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9.65616" calcext:value-type="float">
            <text:p>2009,65616</text:p>
          </table:table-cell>
          <table:table-cell office:value-type="float" office:value="2.99185" calcext:value-type="float">
            <text:p>2,99185</text:p>
          </table:table-cell>
          <table:table-cell office:value-type="float" office:value="0.002" calcext:value-type="float">
            <text:p>0,002</text:p>
          </table:table-cell>
          <table:table-cell office:value-type="float" office:value="3.67543" calcext:value-type="float">
            <text:p>3,6754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8746" calcext:value-type="float">
            <text:p>0,28746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9.6589" calcext:value-type="float">
            <text:p>2009,6589</text:p>
          </table:table-cell>
          <table:table-cell office:value-type="float" office:value="2.9949" calcext:value-type="float">
            <text:p>2,994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67471" calcext:value-type="float">
            <text:p>3,6747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0.27675" calcext:value-type="float">
            <text:p>0,27675</text:p>
          </table:table-cell>
          <table:table-cell office:value-type="float" office:value="0.00758" calcext:value-type="float">
            <text:p>0,00758</text:p>
          </table:table-cell>
        </table:table-row>
        <table:table-row table:style-name="ro1">
          <table:table-cell office:value-type="float" office:value="2009.66164" calcext:value-type="float">
            <text:p>2009,66164</text:p>
          </table:table-cell>
          <table:table-cell office:value-type="float" office:value="2.99381" calcext:value-type="float">
            <text:p>2,9938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7635" calcext:value-type="float">
            <text:p>3,6763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261" calcext:value-type="float">
            <text:p>0,28261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9.66438" calcext:value-type="float">
            <text:p>2009,66438</text:p>
          </table:table-cell>
          <table:table-cell office:value-type="float" office:value="2.99592" calcext:value-type="float">
            <text:p>2,99592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7186" calcext:value-type="float">
            <text:p>3,6718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8039" calcext:value-type="float">
            <text:p>0,28039</text:p>
          </table:table-cell>
          <table:table-cell office:value-type="float" office:value="0.00682" calcext:value-type="float">
            <text:p>0,00682</text:p>
          </table:table-cell>
        </table:table-row>
        <table:table-row table:style-name="ro1">
          <table:table-cell office:value-type="float" office:value="2009.66712" calcext:value-type="float">
            <text:p>2009,66712</text:p>
          </table:table-cell>
          <table:table-cell office:value-type="float" office:value="2.99428" calcext:value-type="float">
            <text:p>2,99428</text:p>
          </table:table-cell>
          <table:table-cell office:value-type="float" office:value="0.002" calcext:value-type="float">
            <text:p>0,002</text:p>
          </table:table-cell>
          <table:table-cell office:value-type="float" office:value="3.67429" calcext:value-type="float">
            <text:p>3,6742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0.28594" calcext:value-type="float">
            <text:p>0,28594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table-cell office:value-type="float" office:value="2009.66986" calcext:value-type="float">
            <text:p>2009,66986</text:p>
          </table:table-cell>
          <table:table-cell office:value-type="float" office:value="2.99619" calcext:value-type="float">
            <text:p>2,99619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3.67467" calcext:value-type="float">
            <text:p>3,6746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0.27836" calcext:value-type="float">
            <text:p>0,27836</text:p>
          </table:table-cell>
          <table:table-cell office:value-type="float" office:value="0.00828" calcext:value-type="float">
            <text:p>0,00828</text:p>
          </table:table-cell>
        </table:table-row>
        <table:table-row table:style-name="ro1">
          <table:table-cell office:value-type="float" office:value="2009.6726" calcext:value-type="float">
            <text:p>2009,6726</text:p>
          </table:table-cell>
          <table:table-cell office:value-type="float" office:value="2.9937" calcext:value-type="float">
            <text:p>2,9937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67182" calcext:value-type="float">
            <text:p>3,6718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0.28187" calcext:value-type="float">
            <text:p>0,28187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9.67534" calcext:value-type="float">
            <text:p>2009,67534</text:p>
          </table:table-cell>
          <table:table-cell office:value-type="float" office:value="2.99311" calcext:value-type="float">
            <text:p>2,99311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3.67324" calcext:value-type="float">
            <text:p>3,67324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0.27352" calcext:value-type="float">
            <text:p>0,27352</text:p>
          </table:table-cell>
          <table:table-cell office:value-type="float" office:value="0.00943" calcext:value-type="float">
            <text:p>0,00943</text:p>
          </table:table-cell>
        </table:table-row>
        <table:table-row table:style-name="ro1">
          <table:table-cell office:value-type="float" office:value="2009.67808" calcext:value-type="float">
            <text:p>2009,67808</text:p>
          </table:table-cell>
          <table:table-cell office:value-type="float" office:value="2.99436" calcext:value-type="float">
            <text:p>2,9943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7644" calcext:value-type="float">
            <text:p>3,6764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248" calcext:value-type="float">
            <text:p>0,28248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9.68082" calcext:value-type="float">
            <text:p>2009,68082</text:p>
          </table:table-cell>
          <table:table-cell office:value-type="float" office:value="2.99579" calcext:value-type="float">
            <text:p>2,9957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7692" calcext:value-type="float">
            <text:p>3,6769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396" calcext:value-type="float">
            <text:p>0,28396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9.68356" calcext:value-type="float">
            <text:p>2009,68356</text:p>
          </table:table-cell>
          <table:table-cell office:value-type="float" office:value="2.99511" calcext:value-type="float">
            <text:p>2,9951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7716" calcext:value-type="float">
            <text:p>3,6771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593" calcext:value-type="float">
            <text:p>0,28593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9.6863" calcext:value-type="float">
            <text:p>2009,6863</text:p>
          </table:table-cell>
          <table:table-cell office:value-type="float" office:value="2.99324" calcext:value-type="float">
            <text:p>2,9932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7568" calcext:value-type="float">
            <text:p>3,6756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8669" calcext:value-type="float">
            <text:p>0,28669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9.68904" calcext:value-type="float">
            <text:p>2009,68904</text:p>
          </table:table-cell>
          <table:table-cell office:value-type="float" office:value="2.99372" calcext:value-type="float">
            <text:p>2,9937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7609" calcext:value-type="float">
            <text:p>3,6760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8712" calcext:value-type="float">
            <text:p>0,28712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09.69178" calcext:value-type="float">
            <text:p>2009,69178</text:p>
          </table:table-cell>
          <table:table-cell office:value-type="float" office:value="2.99507" calcext:value-type="float">
            <text:p>2,9950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747" calcext:value-type="float">
            <text:p>3,6774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077" calcext:value-type="float">
            <text:p>0,28077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9.69452" calcext:value-type="float">
            <text:p>2009,69452</text:p>
          </table:table-cell>
          <table:table-cell office:value-type="float" office:value="2.99481" calcext:value-type="float">
            <text:p>2,9948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7591" calcext:value-type="float">
            <text:p>3,6759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93" calcext:value-type="float">
            <text:p>0,2893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9.69726" calcext:value-type="float">
            <text:p>2009,69726</text:p>
          </table:table-cell>
          <table:table-cell office:value-type="float" office:value="2.99346" calcext:value-type="float">
            <text:p>2,99346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7593" calcext:value-type="float">
            <text:p>3,6759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532" calcext:value-type="float">
            <text:p>0,28532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table-cell office:value-type="float" office:value="2009.7" calcext:value-type="float">
            <text:p>2009,7</text:p>
          </table:table-cell>
          <table:table-cell office:value-type="float" office:value="2.9945" calcext:value-type="float">
            <text:p>2,994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7675" calcext:value-type="float">
            <text:p>3,6767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46" calcext:value-type="float">
            <text:p>0,2846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9.70274" calcext:value-type="float">
            <text:p>2009,70274</text:p>
          </table:table-cell>
          <table:table-cell office:value-type="float" office:value="2.99388" calcext:value-type="float">
            <text:p>2,99388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7743" calcext:value-type="float">
            <text:p>3,67743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8457" calcext:value-type="float">
            <text:p>0,28457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9.70548" calcext:value-type="float">
            <text:p>2009,70548</text:p>
          </table:table-cell>
          <table:table-cell office:value-type="float" office:value="2.9948" calcext:value-type="float">
            <text:p>2,9948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7819" calcext:value-type="float">
            <text:p>3,6781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9002" calcext:value-type="float">
            <text:p>0,29002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9.70822" calcext:value-type="float">
            <text:p>2009,70822</text:p>
          </table:table-cell>
          <table:table-cell office:value-type="float" office:value="2.99462" calcext:value-type="float">
            <text:p>2,9946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767" calcext:value-type="float">
            <text:p>3,6776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973" calcext:value-type="float">
            <text:p>0,28973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9.71096" calcext:value-type="float">
            <text:p>2009,71096</text:p>
          </table:table-cell>
          <table:table-cell office:value-type="float" office:value="2.99495" calcext:value-type="float">
            <text:p>2,9949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781" calcext:value-type="float">
            <text:p>3,678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504" calcext:value-type="float">
            <text:p>0,28504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9.7137" calcext:value-type="float">
            <text:p>2009,7137</text:p>
          </table:table-cell>
          <table:table-cell office:value-type="float" office:value="2.9955" calcext:value-type="float">
            <text:p>2,995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7607" calcext:value-type="float">
            <text:p>3,6760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0.28189" calcext:value-type="float">
            <text:p>0,28189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9.71644" calcext:value-type="float">
            <text:p>2009,71644</text:p>
          </table:table-cell>
          <table:table-cell office:value-type="float" office:value="2.99541" calcext:value-type="float">
            <text:p>2,9954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7604" calcext:value-type="float">
            <text:p>3,6760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225" calcext:value-type="float">
            <text:p>0,28225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09.72192" calcext:value-type="float">
            <text:p>2009,72192</text:p>
          </table:table-cell>
          <table:table-cell office:value-type="float" office:value="2.9957" calcext:value-type="float">
            <text:p>2,995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7946" calcext:value-type="float">
            <text:p>3,6794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966" calcext:value-type="float">
            <text:p>0,27966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9.72466" calcext:value-type="float">
            <text:p>2009,72466</text:p>
          </table:table-cell>
          <table:table-cell office:value-type="float" office:value="2.99532" calcext:value-type="float">
            <text:p>2,9953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7533" calcext:value-type="float">
            <text:p>3,6753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666" calcext:value-type="float">
            <text:p>0,28666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9.7274" calcext:value-type="float">
            <text:p>2009,7274</text:p>
          </table:table-cell>
          <table:table-cell office:value-type="float" office:value="2.99415" calcext:value-type="float">
            <text:p>2,9941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768" calcext:value-type="float">
            <text:p>3,676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717" calcext:value-type="float">
            <text:p>0,28717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09.73014" calcext:value-type="float">
            <text:p>2009,73014</text:p>
          </table:table-cell>
          <table:table-cell office:value-type="float" office:value="2.99478" calcext:value-type="float">
            <text:p>2,9947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7802" calcext:value-type="float">
            <text:p>3,6780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415" calcext:value-type="float">
            <text:p>0,28415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9.73287" calcext:value-type="float">
            <text:p>2009,73287</text:p>
          </table:table-cell>
          <table:table-cell office:value-type="float" office:value="2.99456" calcext:value-type="float">
            <text:p>2,9945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7757" calcext:value-type="float">
            <text:p>3,6775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8254" calcext:value-type="float">
            <text:p>0,28254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9.73561" calcext:value-type="float">
            <text:p>2009,73561</text:p>
          </table:table-cell>
          <table:table-cell office:value-type="float" office:value="2.9955" calcext:value-type="float">
            <text:p>2,995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794" calcext:value-type="float">
            <text:p>3,6779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93" calcext:value-type="float">
            <text:p>0,2893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9.73835" calcext:value-type="float">
            <text:p>2009,73835</text:p>
          </table:table-cell>
          <table:table-cell office:value-type="float" office:value="2.99527" calcext:value-type="float">
            <text:p>2,9952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7744" calcext:value-type="float">
            <text:p>3,6774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765" calcext:value-type="float">
            <text:p>0,28765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9.74109" calcext:value-type="float">
            <text:p>2009,74109</text:p>
          </table:table-cell>
          <table:table-cell office:value-type="float" office:value="2.99608" calcext:value-type="float">
            <text:p>2,9960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7834" calcext:value-type="float">
            <text:p>3,6783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691" calcext:value-type="float">
            <text:p>0,28691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9.74383" calcext:value-type="float">
            <text:p>2009,74383</text:p>
          </table:table-cell>
          <table:table-cell office:value-type="float" office:value="2.99542" calcext:value-type="float">
            <text:p>2,9954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7719" calcext:value-type="float">
            <text:p>3,6771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045" calcext:value-type="float">
            <text:p>0,28045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9.74657" calcext:value-type="float">
            <text:p>2009,74657</text:p>
          </table:table-cell>
          <table:table-cell office:value-type="float" office:value="2.99344" calcext:value-type="float">
            <text:p>2,9934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7753" calcext:value-type="float">
            <text:p>3,6775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779" calcext:value-type="float">
            <text:p>0,28779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9.74931" calcext:value-type="float">
            <text:p>2009,74931</text:p>
          </table:table-cell>
          <table:table-cell office:value-type="float" office:value="2.99506" calcext:value-type="float">
            <text:p>2,9950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7788" calcext:value-type="float">
            <text:p>3,6778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8934" calcext:value-type="float">
            <text:p>0,28934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9.75205" calcext:value-type="float">
            <text:p>2009,75205</text:p>
          </table:table-cell>
          <table:table-cell office:value-type="float" office:value="2.99594" calcext:value-type="float">
            <text:p>2,9959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7865" calcext:value-type="float">
            <text:p>3,6786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7885" calcext:value-type="float">
            <text:p>0,27885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9.75479" calcext:value-type="float">
            <text:p>2009,75479</text:p>
          </table:table-cell>
          <table:table-cell office:value-type="float" office:value="2.99484" calcext:value-type="float">
            <text:p>2,9948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7885" calcext:value-type="float">
            <text:p>3,6788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997" calcext:value-type="float">
            <text:p>0,28997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9.75753" calcext:value-type="float">
            <text:p>2009,75753</text:p>
          </table:table-cell>
          <table:table-cell office:value-type="float" office:value="2.99522" calcext:value-type="float">
            <text:p>2,9952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7959" calcext:value-type="float">
            <text:p>3,6795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715" calcext:value-type="float">
            <text:p>0,28715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9.76027" calcext:value-type="float">
            <text:p>2009,76027</text:p>
          </table:table-cell>
          <table:table-cell office:value-type="float" office:value="2.99435" calcext:value-type="float">
            <text:p>2,9943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7764" calcext:value-type="float">
            <text:p>3,6776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1" calcext:value-type="float">
            <text:p>0,281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9.76301" calcext:value-type="float">
            <text:p>2009,76301</text:p>
          </table:table-cell>
          <table:table-cell office:value-type="float" office:value="2.99609" calcext:value-type="float">
            <text:p>2,9960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7516" calcext:value-type="float">
            <text:p>3,67516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366" calcext:value-type="float">
            <text:p>0,27366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9.76575" calcext:value-type="float">
            <text:p>2009,76575</text:p>
          </table:table-cell>
          <table:table-cell office:value-type="float" office:value="2.99637" calcext:value-type="float">
            <text:p>2,9963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8057" calcext:value-type="float">
            <text:p>3,6805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6999" calcext:value-type="float">
            <text:p>0,26999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9.76849" calcext:value-type="float">
            <text:p>2009,76849</text:p>
          </table:table-cell>
          <table:table-cell office:value-type="float" office:value="2.99613" calcext:value-type="float">
            <text:p>2,9961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7556" calcext:value-type="float">
            <text:p>3,6755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82" calcext:value-type="float">
            <text:p>0,2882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9.77123" calcext:value-type="float">
            <text:p>2009,77123</text:p>
          </table:table-cell>
          <table:table-cell office:value-type="float" office:value="2.99772" calcext:value-type="float">
            <text:p>2,99772</text:p>
          </table:table-cell>
          <table:table-cell office:value-type="float" office:value="0.002" calcext:value-type="float">
            <text:p>0,002</text:p>
          </table:table-cell>
          <table:table-cell office:value-type="float" office:value="3.67797" calcext:value-type="float">
            <text:p>3,6779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861" calcext:value-type="float">
            <text:p>0,2861</text:p>
          </table:table-cell>
          <table:table-cell office:value-type="float" office:value="0.00731" calcext:value-type="float">
            <text:p>0,00731</text:p>
          </table:table-cell>
        </table:table-row>
        <table:table-row table:style-name="ro1">
          <table:table-cell office:value-type="float" office:value="2009.77397" calcext:value-type="float">
            <text:p>2009,77397</text:p>
          </table:table-cell>
          <table:table-cell office:value-type="float" office:value="2.99544" calcext:value-type="float">
            <text:p>2,9954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7729" calcext:value-type="float">
            <text:p>3,6772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8657" calcext:value-type="float">
            <text:p>0,28657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09.77671" calcext:value-type="float">
            <text:p>2009,77671</text:p>
          </table:table-cell>
          <table:table-cell office:value-type="float" office:value="2.99793" calcext:value-type="float">
            <text:p>2,9979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7546" calcext:value-type="float">
            <text:p>3,67546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8186" calcext:value-type="float">
            <text:p>0,28186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9.78767" calcext:value-type="float">
            <text:p>2009,78767</text:p>
          </table:table-cell>
          <table:table-cell office:value-type="float" office:value="2.99685" calcext:value-type="float">
            <text:p>2,9968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833" calcext:value-type="float">
            <text:p>3,6783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223" calcext:value-type="float">
            <text:p>0,28223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9.79041" calcext:value-type="float">
            <text:p>2009,79041</text:p>
          </table:table-cell>
          <table:table-cell office:value-type="float" office:value="2.99914" calcext:value-type="float">
            <text:p>2,9991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71" calcext:value-type="float">
            <text:p>3,6771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53" calcext:value-type="float">
            <text:p>0,2853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9.79315" calcext:value-type="float">
            <text:p>2009,79315</text:p>
          </table:table-cell>
          <table:table-cell office:value-type="float" office:value="2.99702" calcext:value-type="float">
            <text:p>2,9970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7785" calcext:value-type="float">
            <text:p>3,6778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8517" calcext:value-type="float">
            <text:p>0,28517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9.79589" calcext:value-type="float">
            <text:p>2009,79589</text:p>
          </table:table-cell>
          <table:table-cell office:value-type="float" office:value="2.99726" calcext:value-type="float">
            <text:p>2,9972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7811" calcext:value-type="float">
            <text:p>3,6781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582" calcext:value-type="float">
            <text:p>0,28582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9.79863" calcext:value-type="float">
            <text:p>2009,79863</text:p>
          </table:table-cell>
          <table:table-cell office:value-type="float" office:value="2.99574" calcext:value-type="float">
            <text:p>2,99574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776" calcext:value-type="float">
            <text:p>3,677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872" calcext:value-type="float">
            <text:p>0,28872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9.80137" calcext:value-type="float">
            <text:p>2009,80137</text:p>
          </table:table-cell>
          <table:table-cell office:value-type="float" office:value="2.99493" calcext:value-type="float">
            <text:p>2,9949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783" calcext:value-type="float">
            <text:p>3,678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901" calcext:value-type="float">
            <text:p>0,28901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9.80411" calcext:value-type="float">
            <text:p>2009,80411</text:p>
          </table:table-cell>
          <table:table-cell office:value-type="float" office:value="2.99261" calcext:value-type="float">
            <text:p>2,99261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68167" calcext:value-type="float">
            <text:p>3,6816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8123" calcext:value-type="float">
            <text:p>0,28123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9.80685" calcext:value-type="float">
            <text:p>2009,80685</text:p>
          </table:table-cell>
          <table:table-cell office:value-type="float" office:value="2.99568" calcext:value-type="float">
            <text:p>2,9956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7964" calcext:value-type="float">
            <text:p>3,6796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7952" calcext:value-type="float">
            <text:p>0,27952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table-cell office:value-type="float" office:value="2009.80959" calcext:value-type="float">
            <text:p>2009,80959</text:p>
          </table:table-cell>
          <table:table-cell office:value-type="float" office:value="2.99684" calcext:value-type="float">
            <text:p>2,9968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763" calcext:value-type="float">
            <text:p>3,676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9125" calcext:value-type="float">
            <text:p>0,29125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9.81233" calcext:value-type="float">
            <text:p>2009,81233</text:p>
          </table:table-cell>
          <table:table-cell office:value-type="float" office:value="2.99816" calcext:value-type="float">
            <text:p>2,9981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8035" calcext:value-type="float">
            <text:p>3,6803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28649" calcext:value-type="float">
            <text:p>0,28649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09.81507" calcext:value-type="float">
            <text:p>2009,81507</text:p>
          </table:table-cell>
          <table:table-cell office:value-type="float" office:value="2.99695" calcext:value-type="float">
            <text:p>2,9969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7858" calcext:value-type="float">
            <text:p>3,6785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8716" calcext:value-type="float">
            <text:p>0,28716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9.81781" calcext:value-type="float">
            <text:p>2009,81781</text:p>
          </table:table-cell>
          <table:table-cell office:value-type="float" office:value="2.99722" calcext:value-type="float">
            <text:p>2,99722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792" calcext:value-type="float">
            <text:p>3,679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357" calcext:value-type="float">
            <text:p>0,28357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9.82055" calcext:value-type="float">
            <text:p>2009,82055</text:p>
          </table:table-cell>
          <table:table-cell office:value-type="float" office:value="2.99606" calcext:value-type="float">
            <text:p>2,9960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784" calcext:value-type="float">
            <text:p>3,678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545" calcext:value-type="float">
            <text:p>0,28545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9.82329" calcext:value-type="float">
            <text:p>2009,82329</text:p>
          </table:table-cell>
          <table:table-cell office:value-type="float" office:value="2.99621" calcext:value-type="float">
            <text:p>2,9962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7764" calcext:value-type="float">
            <text:p>3,6776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646" calcext:value-type="float">
            <text:p>0,28646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9.82603" calcext:value-type="float">
            <text:p>2009,82603</text:p>
          </table:table-cell>
          <table:table-cell office:value-type="float" office:value="2.99661" calcext:value-type="float">
            <text:p>2,9966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7821" calcext:value-type="float">
            <text:p>3,6782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485" calcext:value-type="float">
            <text:p>0,28485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9.82877" calcext:value-type="float">
            <text:p>2009,82877</text:p>
          </table:table-cell>
          <table:table-cell office:value-type="float" office:value="2.99535" calcext:value-type="float">
            <text:p>2,9953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7737" calcext:value-type="float">
            <text:p>3,67737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469" calcext:value-type="float">
            <text:p>0,28469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9.8315" calcext:value-type="float">
            <text:p>2009,8315</text:p>
          </table:table-cell>
          <table:table-cell office:value-type="float" office:value="2.99649" calcext:value-type="float">
            <text:p>2,9964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7865" calcext:value-type="float">
            <text:p>3,6786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48" calcext:value-type="float">
            <text:p>0,2848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9.83424" calcext:value-type="float">
            <text:p>2009,83424</text:p>
          </table:table-cell>
          <table:table-cell office:value-type="float" office:value="2.99713" calcext:value-type="float">
            <text:p>2,9971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7977" calcext:value-type="float">
            <text:p>3,6797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172" calcext:value-type="float">
            <text:p>0,28172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9.83698" calcext:value-type="float">
            <text:p>2009,83698</text:p>
          </table:table-cell>
          <table:table-cell office:value-type="float" office:value="2.99766" calcext:value-type="float">
            <text:p>2,9976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7548" calcext:value-type="float">
            <text:p>3,6754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0.28283" calcext:value-type="float">
            <text:p>0,28283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09.83972" calcext:value-type="float">
            <text:p>2009,83972</text:p>
          </table:table-cell>
          <table:table-cell office:value-type="float" office:value="3.00025" calcext:value-type="float">
            <text:p>3,0002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7629" calcext:value-type="float">
            <text:p>3,6762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7692" calcext:value-type="float">
            <text:p>0,27692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9.84246" calcext:value-type="float">
            <text:p>2009,84246</text:p>
          </table:table-cell>
          <table:table-cell office:value-type="float" office:value="2.99632" calcext:value-type="float">
            <text:p>2,9963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7809" calcext:value-type="float">
            <text:p>3,67809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7156" calcext:value-type="float">
            <text:p>0,27156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9.8452" calcext:value-type="float">
            <text:p>2009,8452</text:p>
          </table:table-cell>
          <table:table-cell office:value-type="float" office:value="2.99645" calcext:value-type="float">
            <text:p>2,9964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7882" calcext:value-type="float">
            <text:p>3,6788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415" calcext:value-type="float">
            <text:p>0,28415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9.84794" calcext:value-type="float">
            <text:p>2009,84794</text:p>
          </table:table-cell>
          <table:table-cell office:value-type="float" office:value="2.99718" calcext:value-type="float">
            <text:p>2,9971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7818" calcext:value-type="float">
            <text:p>3,6781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515" calcext:value-type="float">
            <text:p>0,28515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9.85068" calcext:value-type="float">
            <text:p>2009,85068</text:p>
          </table:table-cell>
          <table:table-cell office:value-type="float" office:value="2.99838" calcext:value-type="float">
            <text:p>2,99838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788" calcext:value-type="float">
            <text:p>3,6788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345" calcext:value-type="float">
            <text:p>0,28345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9.85342" calcext:value-type="float">
            <text:p>2009,85342</text:p>
          </table:table-cell>
          <table:table-cell office:value-type="float" office:value="2.99626" calcext:value-type="float">
            <text:p>2,9962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7873" calcext:value-type="float">
            <text:p>3,6787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029" calcext:value-type="float">
            <text:p>0,28029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9.85616" calcext:value-type="float">
            <text:p>2009,85616</text:p>
          </table:table-cell>
          <table:table-cell office:value-type="float" office:value="2.99853" calcext:value-type="float">
            <text:p>2,9985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7976" calcext:value-type="float">
            <text:p>3,6797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413" calcext:value-type="float">
            <text:p>0,28413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9.8589" calcext:value-type="float">
            <text:p>2009,8589</text:p>
          </table:table-cell>
          <table:table-cell office:value-type="float" office:value="2.99818" calcext:value-type="float">
            <text:p>2,9981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7993" calcext:value-type="float">
            <text:p>3,6799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8913" calcext:value-type="float">
            <text:p>0,28913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9.86164" calcext:value-type="float">
            <text:p>2009,86164</text:p>
          </table:table-cell>
          <table:table-cell office:value-type="float" office:value="2.99933" calcext:value-type="float">
            <text:p>2,9993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7856" calcext:value-type="float">
            <text:p>3,6785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568" calcext:value-type="float">
            <text:p>0,28568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9.86438" calcext:value-type="float">
            <text:p>2009,86438</text:p>
          </table:table-cell>
          <table:table-cell office:value-type="float" office:value="2.99957" calcext:value-type="float">
            <text:p>2,9995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7734" calcext:value-type="float">
            <text:p>3,6773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7583" calcext:value-type="float">
            <text:p>0,27583</text:p>
          </table:table-cell>
          <table:table-cell office:value-type="float" office:value="0.00611" calcext:value-type="float">
            <text:p>0,00611</text:p>
          </table:table-cell>
        </table:table-row>
        <table:table-row table:style-name="ro1">
          <table:table-cell office:value-type="float" office:value="2009.86712" calcext:value-type="float">
            <text:p>2009,86712</text:p>
          </table:table-cell>
          <table:table-cell office:value-type="float" office:value="2.99662" calcext:value-type="float">
            <text:p>2,9966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7919" calcext:value-type="float">
            <text:p>3,6791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578" calcext:value-type="float">
            <text:p>0,28578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9.86986" calcext:value-type="float">
            <text:p>2009,86986</text:p>
          </table:table-cell>
          <table:table-cell office:value-type="float" office:value="2.99861" calcext:value-type="float">
            <text:p>2,99861</text:p>
          </table:table-cell>
          <table:table-cell office:value-type="float" office:value="0.002" calcext:value-type="float">
            <text:p>0,002</text:p>
          </table:table-cell>
          <table:table-cell office:value-type="float" office:value="3.67484" calcext:value-type="float">
            <text:p>3,6748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8113" calcext:value-type="float">
            <text:p>0,28113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09.8726" calcext:value-type="float">
            <text:p>2009,8726</text:p>
          </table:table-cell>
          <table:table-cell office:value-type="float" office:value="2.99748" calcext:value-type="float">
            <text:p>2,99748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7703" calcext:value-type="float">
            <text:p>3,6770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008" calcext:value-type="float">
            <text:p>0,28008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9.87534" calcext:value-type="float">
            <text:p>2009,87534</text:p>
          </table:table-cell>
          <table:table-cell office:value-type="float" office:value="2.9971" calcext:value-type="float">
            <text:p>2,997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7797" calcext:value-type="float">
            <text:p>3,6779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146" calcext:value-type="float">
            <text:p>0,28146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9.87808" calcext:value-type="float">
            <text:p>2009,87808</text:p>
          </table:table-cell>
          <table:table-cell office:value-type="float" office:value="2.9965" calcext:value-type="float">
            <text:p>2,996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7475" calcext:value-type="float">
            <text:p>3,6747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164" calcext:value-type="float">
            <text:p>0,28164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9.88082" calcext:value-type="float">
            <text:p>2009,88082</text:p>
          </table:table-cell>
          <table:table-cell office:value-type="float" office:value="2.99855" calcext:value-type="float">
            <text:p>2,9985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7722" calcext:value-type="float">
            <text:p>3,6772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274" calcext:value-type="float">
            <text:p>0,28274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9.88356" calcext:value-type="float">
            <text:p>2009,88356</text:p>
          </table:table-cell>
          <table:table-cell office:value-type="float" office:value="2.99838" calcext:value-type="float">
            <text:p>2,99838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679" calcext:value-type="float">
            <text:p>3,67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148" calcext:value-type="float">
            <text:p>0,28148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9.88904" calcext:value-type="float">
            <text:p>2009,88904</text:p>
          </table:table-cell>
          <table:table-cell office:value-type="float" office:value="2.99839" calcext:value-type="float">
            <text:p>2,9983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7885" calcext:value-type="float">
            <text:p>3,6788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833" calcext:value-type="float">
            <text:p>0,2833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9.89178" calcext:value-type="float">
            <text:p>2009,89178</text:p>
          </table:table-cell>
          <table:table-cell office:value-type="float" office:value="2.99834" calcext:value-type="float">
            <text:p>2,9983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67687" calcext:value-type="float">
            <text:p>3,6768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8296" calcext:value-type="float">
            <text:p>0,28296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9.89452" calcext:value-type="float">
            <text:p>2009,89452</text:p>
          </table:table-cell>
          <table:table-cell office:value-type="float" office:value="3.00039" calcext:value-type="float">
            <text:p>3,0003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7457" calcext:value-type="float">
            <text:p>3,6745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432" calcext:value-type="float">
            <text:p>0,27432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9.89726" calcext:value-type="float">
            <text:p>2009,89726</text:p>
          </table:table-cell>
          <table:table-cell office:value-type="float" office:value="3.00052" calcext:value-type="float">
            <text:p>3,0005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7647" calcext:value-type="float">
            <text:p>3,6764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595" calcext:value-type="float">
            <text:p>0,27595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9.9" calcext:value-type="float">
            <text:p>2009,9</text:p>
          </table:table-cell>
          <table:table-cell office:value-type="float" office:value="2.99888" calcext:value-type="float">
            <text:p>2,9988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7787" calcext:value-type="float">
            <text:p>3,6778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453" calcext:value-type="float">
            <text:p>0,28453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9.90274" calcext:value-type="float">
            <text:p>2009,90274</text:p>
          </table:table-cell>
          <table:table-cell office:value-type="float" office:value="2.99616" calcext:value-type="float">
            <text:p>2,99616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8245" calcext:value-type="float">
            <text:p>3,6824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7902" calcext:value-type="float">
            <text:p>0,27902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9.90548" calcext:value-type="float">
            <text:p>2009,90548</text:p>
          </table:table-cell>
          <table:table-cell office:value-type="float" office:value="2.99742" calcext:value-type="float">
            <text:p>2,9974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7915" calcext:value-type="float">
            <text:p>3,6791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104" calcext:value-type="float">
            <text:p>0,28104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9.90822" calcext:value-type="float">
            <text:p>2009,90822</text:p>
          </table:table-cell>
          <table:table-cell office:value-type="float" office:value="2.99872" calcext:value-type="float">
            <text:p>2,9987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7912" calcext:value-type="float">
            <text:p>3,6791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7464" calcext:value-type="float">
            <text:p>0,27464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9.91096" calcext:value-type="float">
            <text:p>2009,91096</text:p>
          </table:table-cell>
          <table:table-cell office:value-type="float" office:value="2.99627" calcext:value-type="float">
            <text:p>2,9962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8174" calcext:value-type="float">
            <text:p>3,6817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876" calcext:value-type="float">
            <text:p>0,28876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9.9137" calcext:value-type="float">
            <text:p>2009,9137</text:p>
          </table:table-cell>
          <table:table-cell office:value-type="float" office:value="2.99945" calcext:value-type="float">
            <text:p>2,9994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9038" calcext:value-type="float">
            <text:p>3,6903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8266" calcext:value-type="float">
            <text:p>0,28266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9.91644" calcext:value-type="float">
            <text:p>2009,91644</text:p>
          </table:table-cell>
          <table:table-cell office:value-type="float" office:value="2.99779" calcext:value-type="float">
            <text:p>2,9977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8324" calcext:value-type="float">
            <text:p>3,6832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28103" calcext:value-type="float">
            <text:p>0,28103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9.91918" calcext:value-type="float">
            <text:p>2009,91918</text:p>
          </table:table-cell>
          <table:table-cell office:value-type="float" office:value="2.99814" calcext:value-type="float">
            <text:p>2,9981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7885" calcext:value-type="float">
            <text:p>3,6788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358" calcext:value-type="float">
            <text:p>0,28358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9.92192" calcext:value-type="float">
            <text:p>2009,92192</text:p>
          </table:table-cell>
          <table:table-cell office:value-type="float" office:value="2.99961" calcext:value-type="float">
            <text:p>2,9996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7905" calcext:value-type="float">
            <text:p>3,6790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8489" calcext:value-type="float">
            <text:p>0,28489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9.92466" calcext:value-type="float">
            <text:p>2009,92466</text:p>
          </table:table-cell>
          <table:table-cell office:value-type="float" office:value="2.99863" calcext:value-type="float">
            <text:p>2,9986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8087" calcext:value-type="float">
            <text:p>3,6808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959" calcext:value-type="float">
            <text:p>0,28959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9.9274" calcext:value-type="float">
            <text:p>2009,9274</text:p>
          </table:table-cell>
          <table:table-cell office:value-type="float" office:value="2.99876" calcext:value-type="float">
            <text:p>2,9987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7994" calcext:value-type="float">
            <text:p>3,67994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387" calcext:value-type="float">
            <text:p>0,28387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9.93014" calcext:value-type="float">
            <text:p>2009,93014</text:p>
          </table:table-cell>
          <table:table-cell office:value-type="float" office:value="2.99936" calcext:value-type="float">
            <text:p>2,9993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7829" calcext:value-type="float">
            <text:p>3,67829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799" calcext:value-type="float">
            <text:p>0,27799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9.93287" calcext:value-type="float">
            <text:p>2009,93287</text:p>
          </table:table-cell>
          <table:table-cell office:value-type="float" office:value="2.99874" calcext:value-type="float">
            <text:p>2,9987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7722" calcext:value-type="float">
            <text:p>3,6772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8327" calcext:value-type="float">
            <text:p>0,28327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9.93561" calcext:value-type="float">
            <text:p>2009,93561</text:p>
          </table:table-cell>
          <table:table-cell office:value-type="float" office:value="3.00099" calcext:value-type="float">
            <text:p>3,0009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7809" calcext:value-type="float">
            <text:p>3,6780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7595" calcext:value-type="float">
            <text:p>0,27595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9.93835" calcext:value-type="float">
            <text:p>2009,93835</text:p>
          </table:table-cell>
          <table:table-cell office:value-type="float" office:value="3.00392" calcext:value-type="float">
            <text:p>3,0039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7959" calcext:value-type="float">
            <text:p>3,6795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686" calcext:value-type="float">
            <text:p>0,27686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9.94109" calcext:value-type="float">
            <text:p>2009,94109</text:p>
          </table:table-cell>
          <table:table-cell office:value-type="float" office:value="2.99815" calcext:value-type="float">
            <text:p>2,9981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7902" calcext:value-type="float">
            <text:p>3,67902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146" calcext:value-type="float">
            <text:p>0,28146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9.94383" calcext:value-type="float">
            <text:p>2009,94383</text:p>
          </table:table-cell>
          <table:table-cell office:value-type="float" office:value="3.00315" calcext:value-type="float">
            <text:p>3,0031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8162" calcext:value-type="float">
            <text:p>3,6816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668" calcext:value-type="float">
            <text:p>0,27668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09.94657" calcext:value-type="float">
            <text:p>2009,94657</text:p>
          </table:table-cell>
          <table:table-cell office:value-type="float" office:value="2.99927" calcext:value-type="float">
            <text:p>2,9992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8059" calcext:value-type="float">
            <text:p>3,68059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8481" calcext:value-type="float">
            <text:p>0,28481</text:p>
          </table:table-cell>
          <table:table-cell office:value-type="float" office:value="0.00454" calcext:value-type="float">
            <text:p>0,00454</text:p>
          </table:table-cell>
        </table:table-row>
        <table:table-row table:style-name="ro1">
          <table:table-cell office:value-type="float" office:value="2009.94931" calcext:value-type="float">
            <text:p>2009,94931</text:p>
          </table:table-cell>
          <table:table-cell office:value-type="float" office:value="2.9983" calcext:value-type="float">
            <text:p>2,9983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8036" calcext:value-type="float">
            <text:p>3,68036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8741" calcext:value-type="float">
            <text:p>0,28741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9.95205" calcext:value-type="float">
            <text:p>2009,95205</text:p>
          </table:table-cell>
          <table:table-cell office:value-type="float" office:value="2.99883" calcext:value-type="float">
            <text:p>2,99883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67919" calcext:value-type="float">
            <text:p>3,67919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0.28793" calcext:value-type="float">
            <text:p>0,28793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9.95479" calcext:value-type="float">
            <text:p>2009,95479</text:p>
          </table:table-cell>
          <table:table-cell office:value-type="float" office:value="2.99865" calcext:value-type="float">
            <text:p>2,9986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8" calcext:value-type="float">
            <text:p>3,68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876" calcext:value-type="float">
            <text:p>0,28876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9.95753" calcext:value-type="float">
            <text:p>2009,95753</text:p>
          </table:table-cell>
          <table:table-cell office:value-type="float" office:value="2.99933" calcext:value-type="float">
            <text:p>2,9993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7917" calcext:value-type="float">
            <text:p>3,6791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459" calcext:value-type="float">
            <text:p>0,28459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9.96027" calcext:value-type="float">
            <text:p>2009,96027</text:p>
          </table:table-cell>
          <table:table-cell office:value-type="float" office:value="2.99952" calcext:value-type="float">
            <text:p>2,9995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8039" calcext:value-type="float">
            <text:p>3,68039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383" calcext:value-type="float">
            <text:p>0,28383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09.96301" calcext:value-type="float">
            <text:p>2009,96301</text:p>
          </table:table-cell>
          <table:table-cell office:value-type="float" office:value="3.00007" calcext:value-type="float">
            <text:p>3,0000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7727" calcext:value-type="float">
            <text:p>3,6772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059" calcext:value-type="float">
            <text:p>0,28059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9.96575" calcext:value-type="float">
            <text:p>2009,96575</text:p>
          </table:table-cell>
          <table:table-cell office:value-type="float" office:value="2.9989" calcext:value-type="float">
            <text:p>2,998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7907" calcext:value-type="float">
            <text:p>3,67907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0.28677" calcext:value-type="float">
            <text:p>0,28677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9.96849" calcext:value-type="float">
            <text:p>2009,96849</text:p>
          </table:table-cell>
          <table:table-cell office:value-type="float" office:value="3.00103" calcext:value-type="float">
            <text:p>3,00103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7833" calcext:value-type="float">
            <text:p>3,6783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243" calcext:value-type="float">
            <text:p>0,28243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9.97397" calcext:value-type="float">
            <text:p>2009,97397</text:p>
          </table:table-cell>
          <table:table-cell office:value-type="float" office:value="3.00254" calcext:value-type="float">
            <text:p>3,0025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8754" calcext:value-type="float">
            <text:p>3,6875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556" calcext:value-type="float">
            <text:p>0,27556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9.97671" calcext:value-type="float">
            <text:p>2009,97671</text:p>
          </table:table-cell>
          <table:table-cell office:value-type="float" office:value="3.00832" calcext:value-type="float">
            <text:p>3,00832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68867" calcext:value-type="float">
            <text:p>3,6886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0.25614" calcext:value-type="float">
            <text:p>0,25614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09.97945" calcext:value-type="float">
            <text:p>2009,97945</text:p>
          </table:table-cell>
          <table:table-cell office:value-type="float" office:value="2.99748" calcext:value-type="float">
            <text:p>2,9974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68321" calcext:value-type="float">
            <text:p>3,6832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8164" calcext:value-type="float">
            <text:p>0,28164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9.98219" calcext:value-type="float">
            <text:p>2009,98219</text:p>
          </table:table-cell>
          <table:table-cell office:value-type="float" office:value="3.00097" calcext:value-type="float">
            <text:p>3,0009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788" calcext:value-type="float">
            <text:p>3,678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7839" calcext:value-type="float">
            <text:p>0,27839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09.98493" calcext:value-type="float">
            <text:p>2009,98493</text:p>
          </table:table-cell>
          <table:table-cell office:value-type="float" office:value="2.99814" calcext:value-type="float">
            <text:p>2,99814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68173" calcext:value-type="float">
            <text:p>3,68173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8347" calcext:value-type="float">
            <text:p>0,28347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9.98767" calcext:value-type="float">
            <text:p>2009,98767</text:p>
          </table:table-cell>
          <table:table-cell office:value-type="float" office:value="2.99919" calcext:value-type="float">
            <text:p>2,9991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7784" calcext:value-type="float">
            <text:p>3,6778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7885" calcext:value-type="float">
            <text:p>0,27885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9.99041" calcext:value-type="float">
            <text:p>2009,99041</text:p>
          </table:table-cell>
          <table:table-cell office:value-type="float" office:value="3.00007" calcext:value-type="float">
            <text:p>3,0000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7953" calcext:value-type="float">
            <text:p>3,67953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7669" calcext:value-type="float">
            <text:p>0,27669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9.99315" calcext:value-type="float">
            <text:p>2009,99315</text:p>
          </table:table-cell>
          <table:table-cell office:value-type="float" office:value="2.99937" calcext:value-type="float">
            <text:p>2,9993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8248" calcext:value-type="float">
            <text:p>3,6824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183" calcext:value-type="float">
            <text:p>0,28183</text:p>
          </table:table-cell>
          <table:table-cell office:value-type="float" office:value="0.00568" calcext:value-type="float">
            <text:p>0,00568</text:p>
          </table:table-cell>
        </table:table-row>
        <table:table-row table:style-name="ro1">
          <table:table-cell office:value-type="float" office:value="2009.99589" calcext:value-type="float">
            <text:p>2009,99589</text:p>
          </table:table-cell>
          <table:table-cell office:value-type="float" office:value="2.99817" calcext:value-type="float">
            <text:p>2,9981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68108" calcext:value-type="float">
            <text:p>3,68108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27462" calcext:value-type="float">
            <text:p>0,27462</text:p>
          </table:table-cell>
          <table:table-cell office:value-type="float" office:value="0.00758" calcext:value-type="float">
            <text:p>0,00758</text:p>
          </table:table-cell>
        </table:table-row>
        <table:table-row table:style-name="ro1">
          <table:table-cell office:value-type="float" office:value="2010.03698" calcext:value-type="float">
            <text:p>2010,03698</text:p>
          </table:table-cell>
          <table:table-cell office:value-type="float" office:value="3.00297" calcext:value-type="float">
            <text:p>3,0029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8095" calcext:value-type="float">
            <text:p>3,6809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619" calcext:value-type="float">
            <text:p>0,28619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10.03972" calcext:value-type="float">
            <text:p>2010,03972</text:p>
          </table:table-cell>
          <table:table-cell office:value-type="float" office:value="3.00216" calcext:value-type="float">
            <text:p>3,0021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8069" calcext:value-type="float">
            <text:p>3,68069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289" calcext:value-type="float">
            <text:p>0,28289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10.04246" calcext:value-type="float">
            <text:p>2010,04246</text:p>
          </table:table-cell>
          <table:table-cell office:value-type="float" office:value="3.00178" calcext:value-type="float">
            <text:p>3,00178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8049" calcext:value-type="float">
            <text:p>3,6804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71" calcext:value-type="float">
            <text:p>0,2771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10.0452" calcext:value-type="float">
            <text:p>2010,0452</text:p>
          </table:table-cell>
          <table:table-cell office:value-type="float" office:value="3.00152" calcext:value-type="float">
            <text:p>3,0015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8098" calcext:value-type="float">
            <text:p>3,6809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7878" calcext:value-type="float">
            <text:p>0,27878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10.05342" calcext:value-type="float">
            <text:p>2010,05342</text:p>
          </table:table-cell>
          <table:table-cell office:value-type="float" office:value="3.00186" calcext:value-type="float">
            <text:p>3,0018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8077" calcext:value-type="float">
            <text:p>3,68077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71" calcext:value-type="float">
            <text:p>0,2871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10.05616" calcext:value-type="float">
            <text:p>2010,05616</text:p>
          </table:table-cell>
          <table:table-cell office:value-type="float" office:value="3.00089" calcext:value-type="float">
            <text:p>3,0008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68121" calcext:value-type="float">
            <text:p>3,68121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8045" calcext:value-type="float">
            <text:p>0,28045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10.0589" calcext:value-type="float">
            <text:p>2010,0589</text:p>
          </table:table-cell>
          <table:table-cell office:value-type="float" office:value="3.00013" calcext:value-type="float">
            <text:p>3,00013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8191" calcext:value-type="float">
            <text:p>3,68191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0.28078" calcext:value-type="float">
            <text:p>0,28078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10.06164" calcext:value-type="float">
            <text:p>2010,06164</text:p>
          </table:table-cell>
          <table:table-cell office:value-type="float" office:value="3.00131" calcext:value-type="float">
            <text:p>3,00131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8182" calcext:value-type="float">
            <text:p>3,68182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0.28218" calcext:value-type="float">
            <text:p>0,28218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10.06438" calcext:value-type="float">
            <text:p>2010,06438</text:p>
          </table:table-cell>
          <table:table-cell office:value-type="float" office:value="3.0016" calcext:value-type="float">
            <text:p>3,0016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68127" calcext:value-type="float">
            <text:p>3,68127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0.28094" calcext:value-type="float">
            <text:p>0,28094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10.06712" calcext:value-type="float">
            <text:p>2010,06712</text:p>
          </table:table-cell>
          <table:table-cell office:value-type="float" office:value="3.00151" calcext:value-type="float">
            <text:p>3,0015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68182" calcext:value-type="float">
            <text:p>3,68182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8374" calcext:value-type="float">
            <text:p>0,28374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10.06986" calcext:value-type="float">
            <text:p>2010,06986</text:p>
          </table:table-cell>
          <table:table-cell office:value-type="float" office:value="3.00191" calcext:value-type="float">
            <text:p>3,00191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8263" calcext:value-type="float">
            <text:p>3,6826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405" calcext:value-type="float">
            <text:p>0,28405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10.0726" calcext:value-type="float">
            <text:p>2010,0726</text:p>
          </table:table-cell>
          <table:table-cell office:value-type="float" office:value="3.00051" calcext:value-type="float">
            <text:p>3,0005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8167" calcext:value-type="float">
            <text:p>3,68167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8437" calcext:value-type="float">
            <text:p>0,28437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10.07534" calcext:value-type="float">
            <text:p>2010,07534</text:p>
          </table:table-cell>
          <table:table-cell office:value-type="float" office:value="3.00396" calcext:value-type="float">
            <text:p>3,0039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8023" calcext:value-type="float">
            <text:p>3,6802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066" calcext:value-type="float">
            <text:p>0,28066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10.08356" calcext:value-type="float">
            <text:p>2010,08356</text:p>
          </table:table-cell>
          <table:table-cell office:value-type="float" office:value="3.00126" calcext:value-type="float">
            <text:p>3,0012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8267" calcext:value-type="float">
            <text:p>3,68267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8073" calcext:value-type="float">
            <text:p>0,28073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10.0863" calcext:value-type="float">
            <text:p>2010,0863</text:p>
          </table:table-cell>
          <table:table-cell office:value-type="float" office:value="3.00255" calcext:value-type="float">
            <text:p>3,0025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68058" calcext:value-type="float">
            <text:p>3,68058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7897" calcext:value-type="float">
            <text:p>0,27897</text:p>
          </table:table-cell>
          <table:table-cell office:value-type="float" office:value="0.00442" calcext:value-type="float">
            <text:p>0,00442</text:p>
          </table:table-cell>
        </table:table-row>
        <table:table-row table:style-name="ro1">
          <table:table-cell office:value-type="float" office:value="2010.08904" calcext:value-type="float">
            <text:p>2010,08904</text:p>
          </table:table-cell>
          <table:table-cell office:value-type="float" office:value="3.00496" calcext:value-type="float">
            <text:p>3,0049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7943" calcext:value-type="float">
            <text:p>3,6794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415" calcext:value-type="float">
            <text:p>0,27415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10.09178" calcext:value-type="float">
            <text:p>2010,09178</text:p>
          </table:table-cell>
          <table:table-cell office:value-type="float" office:value="3.00299" calcext:value-type="float">
            <text:p>3,0029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67648" calcext:value-type="float">
            <text:p>3,6764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618" calcext:value-type="float">
            <text:p>0,27618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10.09452" calcext:value-type="float">
            <text:p>2010,09452</text:p>
          </table:table-cell>
          <table:table-cell office:value-type="float" office:value="3.00182" calcext:value-type="float">
            <text:p>3,0018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8266" calcext:value-type="float">
            <text:p>3,68266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8124" calcext:value-type="float">
            <text:p>0,28124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10.09726" calcext:value-type="float">
            <text:p>2010,09726</text:p>
          </table:table-cell>
          <table:table-cell office:value-type="float" office:value="3.00294" calcext:value-type="float">
            <text:p>3,0029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8299" calcext:value-type="float">
            <text:p>3,6829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6964" calcext:value-type="float">
            <text:p>0,26964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10.1" calcext:value-type="float">
            <text:p>2010,1</text:p>
          </table:table-cell>
          <table:table-cell office:value-type="float" office:value="3.00342" calcext:value-type="float">
            <text:p>3,0034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8243" calcext:value-type="float">
            <text:p>3,6824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0.28114" calcext:value-type="float">
            <text:p>0,28114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10.10274" calcext:value-type="float">
            <text:p>2010,10274</text:p>
          </table:table-cell>
          <table:table-cell office:value-type="float" office:value="3.00319" calcext:value-type="float">
            <text:p>3,00319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68241" calcext:value-type="float">
            <text:p>3,68241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327" calcext:value-type="float">
            <text:p>0,28327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10.10548" calcext:value-type="float">
            <text:p>2010,10548</text:p>
          </table:table-cell>
          <table:table-cell office:value-type="float" office:value="3.00186" calcext:value-type="float">
            <text:p>3,0018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8361" calcext:value-type="float">
            <text:p>3,68361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8502" calcext:value-type="float">
            <text:p>0,28502</text:p>
          </table:table-cell>
          <table:table-cell office:value-type="float" office:value="0.00439" calcext:value-type="float">
            <text:p>0,00439</text:p>
          </table:table-cell>
        </table:table-row>
        <table:table-row table:style-name="ro1">
          <table:table-cell office:value-type="float" office:value="2010.10822" calcext:value-type="float">
            <text:p>2010,10822</text:p>
          </table:table-cell>
          <table:table-cell office:value-type="float" office:value="3.00199" calcext:value-type="float">
            <text:p>3,0019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8331" calcext:value-type="float">
            <text:p>3,68331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8379" calcext:value-type="float">
            <text:p>0,28379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10.1137" calcext:value-type="float">
            <text:p>2010,1137</text:p>
          </table:table-cell>
          <table:table-cell office:value-type="float" office:value="3.0033" calcext:value-type="float">
            <text:p>3,003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8291" calcext:value-type="float">
            <text:p>3,6829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939" calcext:value-type="float">
            <text:p>0,28939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10.11644" calcext:value-type="float">
            <text:p>2010,11644</text:p>
          </table:table-cell>
          <table:table-cell office:value-type="float" office:value="3.003" calcext:value-type="float">
            <text:p>3,00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8303" calcext:value-type="float">
            <text:p>3,6830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435" calcext:value-type="float">
            <text:p>0,28435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10.11918" calcext:value-type="float">
            <text:p>2010,11918</text:p>
          </table:table-cell>
          <table:table-cell office:value-type="float" office:value="3.00293" calcext:value-type="float">
            <text:p>3,0029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68392" calcext:value-type="float">
            <text:p>3,68392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0.28324" calcext:value-type="float">
            <text:p>0,28324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10.12192" calcext:value-type="float">
            <text:p>2010,12192</text:p>
          </table:table-cell>
          <table:table-cell office:value-type="float" office:value="3.00289" calcext:value-type="float">
            <text:p>3,0028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68308" calcext:value-type="float">
            <text:p>3,68308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0.28376" calcext:value-type="float">
            <text:p>0,28376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10.12466" calcext:value-type="float">
            <text:p>2010,12466</text:p>
          </table:table-cell>
          <table:table-cell office:value-type="float" office:value="3.00238" calcext:value-type="float">
            <text:p>3,00238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8297" calcext:value-type="float">
            <text:p>3,6829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133" calcext:value-type="float">
            <text:p>0,28133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10.1274" calcext:value-type="float">
            <text:p>2010,1274</text:p>
          </table:table-cell>
          <table:table-cell office:value-type="float" office:value="3.00275" calcext:value-type="float">
            <text:p>3,0027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8371" calcext:value-type="float">
            <text:p>3,68371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159" calcext:value-type="float">
            <text:p>0,28159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10.13014" calcext:value-type="float">
            <text:p>2010,13014</text:p>
          </table:table-cell>
          <table:table-cell office:value-type="float" office:value="3.00357" calcext:value-type="float">
            <text:p>3,00357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68538" calcext:value-type="float">
            <text:p>3,68538</text:p>
          </table:table-cell>
          <table:table-cell office:value-type="float" office:value="0.0012" calcext:value-type="float">
            <text:p>0,0012</text:p>
          </table:table-cell>
          <table:table-cell office:value-type="float" office:value="0.28012" calcext:value-type="float">
            <text:p>0,28012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10.13287" calcext:value-type="float">
            <text:p>2010,13287</text:p>
          </table:table-cell>
          <table:table-cell office:value-type="float" office:value="3.0033" calcext:value-type="float">
            <text:p>3,0033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68307" calcext:value-type="float">
            <text:p>3,68307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8541" calcext:value-type="float">
            <text:p>0,28541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10.13561" calcext:value-type="float">
            <text:p>2010,13561</text:p>
          </table:table-cell>
          <table:table-cell office:value-type="float" office:value="3.0004" calcext:value-type="float">
            <text:p>3,0004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8523" calcext:value-type="float">
            <text:p>3,6852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077" calcext:value-type="float">
            <text:p>0,28077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10.13835" calcext:value-type="float">
            <text:p>2010,13835</text:p>
          </table:table-cell>
          <table:table-cell office:value-type="float" office:value="3.00365" calcext:value-type="float">
            <text:p>3,00365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68291" calcext:value-type="float">
            <text:p>3,68291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0.27809" calcext:value-type="float">
            <text:p>0,27809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10.14109" calcext:value-type="float">
            <text:p>2010,14109</text:p>
          </table:table-cell>
          <table:table-cell office:value-type="float" office:value="3.00294" calcext:value-type="float">
            <text:p>3,0029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8214" calcext:value-type="float">
            <text:p>3,68214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7829" calcext:value-type="float">
            <text:p>0,27829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10.14383" calcext:value-type="float">
            <text:p>2010,14383</text:p>
          </table:table-cell>
          <table:table-cell office:value-type="float" office:value="3.00295" calcext:value-type="float">
            <text:p>3,00295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8171" calcext:value-type="float">
            <text:p>3,68171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297" calcext:value-type="float">
            <text:p>0,28297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10.14657" calcext:value-type="float">
            <text:p>2010,14657</text:p>
          </table:table-cell>
          <table:table-cell office:value-type="float" office:value="3.00485" calcext:value-type="float">
            <text:p>3,0048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8422" calcext:value-type="float">
            <text:p>3,6842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134" calcext:value-type="float">
            <text:p>0,28134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10.14931" calcext:value-type="float">
            <text:p>2010,14931</text:p>
          </table:table-cell>
          <table:table-cell office:value-type="float" office:value="3.00253" calcext:value-type="float">
            <text:p>3,0025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8464" calcext:value-type="float">
            <text:p>3,6846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026" calcext:value-type="float">
            <text:p>0,28026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10.15205" calcext:value-type="float">
            <text:p>2010,15205</text:p>
          </table:table-cell>
          <table:table-cell office:value-type="float" office:value="3.00388" calcext:value-type="float">
            <text:p>3,00388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8496" calcext:value-type="float">
            <text:p>3,6849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355" calcext:value-type="float">
            <text:p>0,28355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10.15479" calcext:value-type="float">
            <text:p>2010,15479</text:p>
          </table:table-cell>
          <table:table-cell office:value-type="float" office:value="3.00321" calcext:value-type="float">
            <text:p>3,0032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8235" calcext:value-type="float">
            <text:p>3,6823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245" calcext:value-type="float">
            <text:p>0,28245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10.15753" calcext:value-type="float">
            <text:p>2010,15753</text:p>
          </table:table-cell>
          <table:table-cell office:value-type="float" office:value="3.00385" calcext:value-type="float">
            <text:p>3,0038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8273" calcext:value-type="float">
            <text:p>3,6827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947" calcext:value-type="float">
            <text:p>0,27947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10.16027" calcext:value-type="float">
            <text:p>2010,16027</text:p>
          </table:table-cell>
          <table:table-cell office:value-type="float" office:value="3.0039" calcext:value-type="float">
            <text:p>3,0039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818" calcext:value-type="float">
            <text:p>3,681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7945" calcext:value-type="float">
            <text:p>0,27945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10.16301" calcext:value-type="float">
            <text:p>2010,16301</text:p>
          </table:table-cell>
          <table:table-cell office:value-type="float" office:value="3.00283" calcext:value-type="float">
            <text:p>3,0028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8339" calcext:value-type="float">
            <text:p>3,6833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5" calcext:value-type="float">
            <text:p>0,275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16575" calcext:value-type="float">
            <text:p>2010,16575</text:p>
          </table:table-cell>
          <table:table-cell office:value-type="float" office:value="3.00428" calcext:value-type="float">
            <text:p>3,0042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8205" calcext:value-type="float">
            <text:p>3,6820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7653" calcext:value-type="float">
            <text:p>0,27653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10.16849" calcext:value-type="float">
            <text:p>2010,16849</text:p>
          </table:table-cell>
          <table:table-cell office:value-type="float" office:value="3.00279" calcext:value-type="float">
            <text:p>3,0027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8471" calcext:value-type="float">
            <text:p>3,6847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24" calcext:value-type="float">
            <text:p>0,2824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10.17123" calcext:value-type="float">
            <text:p>2010,17123</text:p>
          </table:table-cell>
          <table:table-cell office:value-type="float" office:value="3.00273" calcext:value-type="float">
            <text:p>3,00273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68295" calcext:value-type="float">
            <text:p>3,68295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343" calcext:value-type="float">
            <text:p>0,28343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10.17397" calcext:value-type="float">
            <text:p>2010,17397</text:p>
          </table:table-cell>
          <table:table-cell office:value-type="float" office:value="3.00477" calcext:value-type="float">
            <text:p>3,00477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8406" calcext:value-type="float">
            <text:p>3,6840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7566" calcext:value-type="float">
            <text:p>0,27566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10.17671" calcext:value-type="float">
            <text:p>2010,17671</text:p>
          </table:table-cell>
          <table:table-cell office:value-type="float" office:value="3.00316" calcext:value-type="float">
            <text:p>3,0031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8295" calcext:value-type="float">
            <text:p>3,6829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0.27964" calcext:value-type="float">
            <text:p>0,27964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10.17945" calcext:value-type="float">
            <text:p>2010,17945</text:p>
          </table:table-cell>
          <table:table-cell office:value-type="float" office:value="3.00267" calcext:value-type="float">
            <text:p>3,0026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8361" calcext:value-type="float">
            <text:p>3,6836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962" calcext:value-type="float">
            <text:p>0,27962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10.18219" calcext:value-type="float">
            <text:p>2010,18219</text:p>
          </table:table-cell>
          <table:table-cell office:value-type="float" office:value="3.0027" calcext:value-type="float">
            <text:p>3,002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8444" calcext:value-type="float">
            <text:p>3,6844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262" calcext:value-type="float">
            <text:p>0,28262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10.18493" calcext:value-type="float">
            <text:p>2010,18493</text:p>
          </table:table-cell>
          <table:table-cell office:value-type="float" office:value="3.00297" calcext:value-type="float">
            <text:p>3,0029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8415" calcext:value-type="float">
            <text:p>3,68415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8013" calcext:value-type="float">
            <text:p>0,28013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10.18767" calcext:value-type="float">
            <text:p>2010,18767</text:p>
          </table:table-cell>
          <table:table-cell office:value-type="float" office:value="3.00283" calcext:value-type="float">
            <text:p>3,0028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8693" calcext:value-type="float">
            <text:p>3,6869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281" calcext:value-type="float">
            <text:p>0,28281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10.19041" calcext:value-type="float">
            <text:p>2010,19041</text:p>
          </table:table-cell>
          <table:table-cell office:value-type="float" office:value="3.00288" calcext:value-type="float">
            <text:p>3,0028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8407" calcext:value-type="float">
            <text:p>3,68407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8331" calcext:value-type="float">
            <text:p>0,28331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10.19315" calcext:value-type="float">
            <text:p>2010,19315</text:p>
          </table:table-cell>
          <table:table-cell office:value-type="float" office:value="3.00308" calcext:value-type="float">
            <text:p>3,0030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68423" calcext:value-type="float">
            <text:p>3,68423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0.28242" calcext:value-type="float">
            <text:p>0,28242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10.19589" calcext:value-type="float">
            <text:p>2010,19589</text:p>
          </table:table-cell>
          <table:table-cell office:value-type="float" office:value="3.00384" calcext:value-type="float">
            <text:p>3,0038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8399" calcext:value-type="float">
            <text:p>3,68399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0.28175" calcext:value-type="float">
            <text:p>0,28175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10.19863" calcext:value-type="float">
            <text:p>2010,19863</text:p>
          </table:table-cell>
          <table:table-cell office:value-type="float" office:value="3.00378" calcext:value-type="float">
            <text:p>3,0037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6826" calcext:value-type="float">
            <text:p>3,682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0.28151" calcext:value-type="float">
            <text:p>0,28151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10.20137" calcext:value-type="float">
            <text:p>2010,20137</text:p>
          </table:table-cell>
          <table:table-cell office:value-type="float" office:value="3.0049" calcext:value-type="float">
            <text:p>3,004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6845" calcext:value-type="float">
            <text:p>3,6845</text:p>
          </table:table-cell>
          <table:table-cell office:value-type="float" office:value="0.0013" calcext:value-type="float">
            <text:p>0,0013</text:p>
          </table:table-cell>
          <table:table-cell office:value-type="float" office:value="0.2784" calcext:value-type="float">
            <text:p>0,2784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10.20411" calcext:value-type="float">
            <text:p>2010,20411</text:p>
          </table:table-cell>
          <table:table-cell office:value-type="float" office:value="3.0055" calcext:value-type="float">
            <text:p>3,005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849" calcext:value-type="float">
            <text:p>3,684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7873" calcext:value-type="float">
            <text:p>0,27873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10.20685" calcext:value-type="float">
            <text:p>2010,20685</text:p>
          </table:table-cell>
          <table:table-cell office:value-type="float" office:value="3.00348" calcext:value-type="float">
            <text:p>3,0034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8524" calcext:value-type="float">
            <text:p>3,6852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0.28121" calcext:value-type="float">
            <text:p>0,28121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10.20959" calcext:value-type="float">
            <text:p>2010,20959</text:p>
          </table:table-cell>
          <table:table-cell office:value-type="float" office:value="3.00239" calcext:value-type="float">
            <text:p>3,0023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8573" calcext:value-type="float">
            <text:p>3,6857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018" calcext:value-type="float">
            <text:p>0,28018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10.21233" calcext:value-type="float">
            <text:p>2010,21233</text:p>
          </table:table-cell>
          <table:table-cell office:value-type="float" office:value="3.00254" calcext:value-type="float">
            <text:p>3,0025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856" calcext:value-type="float">
            <text:p>3,685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7699" calcext:value-type="float">
            <text:p>0,27699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10.21507" calcext:value-type="float">
            <text:p>2010,21507</text:p>
          </table:table-cell>
          <table:table-cell office:value-type="float" office:value="3.00284" calcext:value-type="float">
            <text:p>3,0028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8161" calcext:value-type="float">
            <text:p>3,6816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0.27941" calcext:value-type="float">
            <text:p>0,27941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10.21781" calcext:value-type="float">
            <text:p>2010,21781</text:p>
          </table:table-cell>
          <table:table-cell office:value-type="float" office:value="3.00322" calcext:value-type="float">
            <text:p>3,0032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8479" calcext:value-type="float">
            <text:p>3,6847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371" calcext:value-type="float">
            <text:p>0,28371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10.22055" calcext:value-type="float">
            <text:p>2010,22055</text:p>
          </table:table-cell>
          <table:table-cell office:value-type="float" office:value="3.00426" calcext:value-type="float">
            <text:p>3,0042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8491" calcext:value-type="float">
            <text:p>3,6849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402" calcext:value-type="float">
            <text:p>0,28402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10.22329" calcext:value-type="float">
            <text:p>2010,22329</text:p>
          </table:table-cell>
          <table:table-cell office:value-type="float" office:value="3.00436" calcext:value-type="float">
            <text:p>3,0043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8561" calcext:value-type="float">
            <text:p>3,6856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05" calcext:value-type="float">
            <text:p>0,2805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10.22603" calcext:value-type="float">
            <text:p>2010,22603</text:p>
          </table:table-cell>
          <table:table-cell office:value-type="float" office:value="3.00417" calcext:value-type="float">
            <text:p>3,0041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8531" calcext:value-type="float">
            <text:p>3,6853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059" calcext:value-type="float">
            <text:p>0,28059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10.22877" calcext:value-type="float">
            <text:p>2010,22877</text:p>
          </table:table-cell>
          <table:table-cell office:value-type="float" office:value="3.00458" calcext:value-type="float">
            <text:p>3,0045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8413" calcext:value-type="float">
            <text:p>3,6841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801" calcext:value-type="float">
            <text:p>0,27801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10.2315" calcext:value-type="float">
            <text:p>2010,2315</text:p>
          </table:table-cell>
          <table:table-cell office:value-type="float" office:value="3.00236" calcext:value-type="float">
            <text:p>3,0023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8405" calcext:value-type="float">
            <text:p>3,6840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7664" calcext:value-type="float">
            <text:p>0,27664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10.23424" calcext:value-type="float">
            <text:p>2010,23424</text:p>
          </table:table-cell>
          <table:table-cell office:value-type="float" office:value="3.00546" calcext:value-type="float">
            <text:p>3,0054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8484" calcext:value-type="float">
            <text:p>3,6848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7871" calcext:value-type="float">
            <text:p>0,27871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10.23698" calcext:value-type="float">
            <text:p>2010,23698</text:p>
          </table:table-cell>
          <table:table-cell office:value-type="float" office:value="3.00786" calcext:value-type="float">
            <text:p>3,0078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6842" calcext:value-type="float">
            <text:p>3,684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7452" calcext:value-type="float">
            <text:p>0,27452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10.23972" calcext:value-type="float">
            <text:p>2010,23972</text:p>
          </table:table-cell>
          <table:table-cell office:value-type="float" office:value="3.00485" calcext:value-type="float">
            <text:p>3,0048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8477" calcext:value-type="float">
            <text:p>3,6847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7675" calcext:value-type="float">
            <text:p>0,27675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10.24246" calcext:value-type="float">
            <text:p>2010,24246</text:p>
          </table:table-cell>
          <table:table-cell office:value-type="float" office:value="3.00486" calcext:value-type="float">
            <text:p>3,0048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68442" calcext:value-type="float">
            <text:p>3,68442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7627" calcext:value-type="float">
            <text:p>0,27627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10.2452" calcext:value-type="float">
            <text:p>2010,2452</text:p>
          </table:table-cell>
          <table:table-cell office:value-type="float" office:value="3.00421" calcext:value-type="float">
            <text:p>3,0042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8278" calcext:value-type="float">
            <text:p>3,6827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7365" calcext:value-type="float">
            <text:p>0,27365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24794" calcext:value-type="float">
            <text:p>2010,24794</text:p>
          </table:table-cell>
          <table:table-cell office:value-type="float" office:value="3.00507" calcext:value-type="float">
            <text:p>3,0050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8754" calcext:value-type="float">
            <text:p>3,6875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975" calcext:value-type="float">
            <text:p>0,27975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10.25068" calcext:value-type="float">
            <text:p>2010,25068</text:p>
          </table:table-cell>
          <table:table-cell office:value-type="float" office:value="3.00434" calcext:value-type="float">
            <text:p>3,0043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8522" calcext:value-type="float">
            <text:p>3,6852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0.27684" calcext:value-type="float">
            <text:p>0,27684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10.25342" calcext:value-type="float">
            <text:p>2010,25342</text:p>
          </table:table-cell>
          <table:table-cell office:value-type="float" office:value="3.00515" calcext:value-type="float">
            <text:p>3,0051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8546" calcext:value-type="float">
            <text:p>3,6854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778" calcext:value-type="float">
            <text:p>0,27778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10.25616" calcext:value-type="float">
            <text:p>2010,25616</text:p>
          </table:table-cell>
          <table:table-cell office:value-type="float" office:value="3.00567" calcext:value-type="float">
            <text:p>3,00567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8599" calcext:value-type="float">
            <text:p>3,6859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73" calcext:value-type="float">
            <text:p>0,2773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10.2589" calcext:value-type="float">
            <text:p>2010,2589</text:p>
          </table:table-cell>
          <table:table-cell office:value-type="float" office:value="3.00708" calcext:value-type="float">
            <text:p>3,0070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8298" calcext:value-type="float">
            <text:p>3,6829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536" calcext:value-type="float">
            <text:p>0,27536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10.26164" calcext:value-type="float">
            <text:p>2010,26164</text:p>
          </table:table-cell>
          <table:table-cell office:value-type="float" office:value="3.00622" calcext:value-type="float">
            <text:p>3,0062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8523" calcext:value-type="float">
            <text:p>3,6852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7953" calcext:value-type="float">
            <text:p>0,27953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10.26438" calcext:value-type="float">
            <text:p>2010,26438</text:p>
          </table:table-cell>
          <table:table-cell office:value-type="float" office:value="3.00471" calcext:value-type="float">
            <text:p>3,00471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8477" calcext:value-type="float">
            <text:p>3,6847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099" calcext:value-type="float">
            <text:p>0,28099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10.26712" calcext:value-type="float">
            <text:p>2010,26712</text:p>
          </table:table-cell>
          <table:table-cell office:value-type="float" office:value="3.00516" calcext:value-type="float">
            <text:p>3,0051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8592" calcext:value-type="float">
            <text:p>3,6859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061" calcext:value-type="float">
            <text:p>0,28061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26986" calcext:value-type="float">
            <text:p>2010,26986</text:p>
          </table:table-cell>
          <table:table-cell office:value-type="float" office:value="3.00609" calcext:value-type="float">
            <text:p>3,0060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847" calcext:value-type="float">
            <text:p>3,684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7604" calcext:value-type="float">
            <text:p>0,27604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10.2726" calcext:value-type="float">
            <text:p>2010,2726</text:p>
          </table:table-cell>
          <table:table-cell office:value-type="float" office:value="3.00554" calcext:value-type="float">
            <text:p>3,0055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68554" calcext:value-type="float">
            <text:p>3,6855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107" calcext:value-type="float">
            <text:p>0,28107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27534" calcext:value-type="float">
            <text:p>2010,27534</text:p>
          </table:table-cell>
          <table:table-cell office:value-type="float" office:value="3.00608" calcext:value-type="float">
            <text:p>3,006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8703" calcext:value-type="float">
            <text:p>3,68703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02" calcext:value-type="float">
            <text:p>0,2802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10.27808" calcext:value-type="float">
            <text:p>2010,27808</text:p>
          </table:table-cell>
          <table:table-cell office:value-type="float" office:value="3.00592" calcext:value-type="float">
            <text:p>3,00592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8673" calcext:value-type="float">
            <text:p>3,68673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121" calcext:value-type="float">
            <text:p>0,28121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10.28082" calcext:value-type="float">
            <text:p>2010,28082</text:p>
          </table:table-cell>
          <table:table-cell office:value-type="float" office:value="3.00665" calcext:value-type="float">
            <text:p>3,0066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68736" calcext:value-type="float">
            <text:p>3,6873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0.27835" calcext:value-type="float">
            <text:p>0,27835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10.28356" calcext:value-type="float">
            <text:p>2010,28356</text:p>
          </table:table-cell>
          <table:table-cell office:value-type="float" office:value="3.00511" calcext:value-type="float">
            <text:p>3,0051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68685" calcext:value-type="float">
            <text:p>3,68685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0.28024" calcext:value-type="float">
            <text:p>0,28024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10.2863" calcext:value-type="float">
            <text:p>2010,2863</text:p>
          </table:table-cell>
          <table:table-cell office:value-type="float" office:value="3.00628" calcext:value-type="float">
            <text:p>3,0062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8613" calcext:value-type="float">
            <text:p>3,6861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831" calcext:value-type="float">
            <text:p>0,27831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10.28904" calcext:value-type="float">
            <text:p>2010,28904</text:p>
          </table:table-cell>
          <table:table-cell office:value-type="float" office:value="3.0047" calcext:value-type="float">
            <text:p>3,004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68816" calcext:value-type="float">
            <text:p>3,6881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017" calcext:value-type="float">
            <text:p>0,28017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10.29178" calcext:value-type="float">
            <text:p>2010,29178</text:p>
          </table:table-cell>
          <table:table-cell office:value-type="float" office:value="3.00565" calcext:value-type="float">
            <text:p>3,0056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8802" calcext:value-type="float">
            <text:p>3,6880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155" calcext:value-type="float">
            <text:p>0,28155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10.29452" calcext:value-type="float">
            <text:p>2010,29452</text:p>
          </table:table-cell>
          <table:table-cell office:value-type="float" office:value="3.00448" calcext:value-type="float">
            <text:p>3,0044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68808" calcext:value-type="float">
            <text:p>3,6880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155" calcext:value-type="float">
            <text:p>0,28155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10.29726" calcext:value-type="float">
            <text:p>2010,29726</text:p>
          </table:table-cell>
          <table:table-cell office:value-type="float" office:value="3.00604" calcext:value-type="float">
            <text:p>3,0060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8763" calcext:value-type="float">
            <text:p>3,6876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7926" calcext:value-type="float">
            <text:p>0,27926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10.3" calcext:value-type="float">
            <text:p>2010,3</text:p>
          </table:table-cell>
          <table:table-cell office:value-type="float" office:value="3.00541" calcext:value-type="float">
            <text:p>3,0054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8717" calcext:value-type="float">
            <text:p>3,68717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7959" calcext:value-type="float">
            <text:p>0,27959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10.30274" calcext:value-type="float">
            <text:p>2010,30274</text:p>
          </table:table-cell>
          <table:table-cell office:value-type="float" office:value="3.00545" calcext:value-type="float">
            <text:p>3,0054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68634" calcext:value-type="float">
            <text:p>3,6863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033" calcext:value-type="float">
            <text:p>0,28033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10.30548" calcext:value-type="float">
            <text:p>2010,30548</text:p>
          </table:table-cell>
          <table:table-cell office:value-type="float" office:value="3.00586" calcext:value-type="float">
            <text:p>3,0058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8787" calcext:value-type="float">
            <text:p>3,6878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411" calcext:value-type="float">
            <text:p>0,28411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30822" calcext:value-type="float">
            <text:p>2010,30822</text:p>
          </table:table-cell>
          <table:table-cell office:value-type="float" office:value="3.00549" calcext:value-type="float">
            <text:p>3,0054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8722" calcext:value-type="float">
            <text:p>3,6872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0.28122" calcext:value-type="float">
            <text:p>0,28122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10.31096" calcext:value-type="float">
            <text:p>2010,31096</text:p>
          </table:table-cell>
          <table:table-cell office:value-type="float" office:value="3.00518" calcext:value-type="float">
            <text:p>3,0051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68792" calcext:value-type="float">
            <text:p>3,6879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241" calcext:value-type="float">
            <text:p>0,28241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10.3137" calcext:value-type="float">
            <text:p>2010,3137</text:p>
          </table:table-cell>
          <table:table-cell office:value-type="float" office:value="3.007" calcext:value-type="float">
            <text:p>3,00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8862" calcext:value-type="float">
            <text:p>3,688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7784" calcext:value-type="float">
            <text:p>0,27784</text:p>
          </table:table-cell>
          <table:table-cell office:value-type="float" office:value="0.00556" calcext:value-type="float">
            <text:p>0,00556</text:p>
          </table:table-cell>
        </table:table-row>
        <table:table-row table:style-name="ro1">
          <table:table-cell office:value-type="float" office:value="2010.31644" calcext:value-type="float">
            <text:p>2010,31644</text:p>
          </table:table-cell>
          <table:table-cell office:value-type="float" office:value="3.00654" calcext:value-type="float">
            <text:p>3,0065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68871" calcext:value-type="float">
            <text:p>3,6887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249" calcext:value-type="float">
            <text:p>0,28249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31918" calcext:value-type="float">
            <text:p>2010,31918</text:p>
          </table:table-cell>
          <table:table-cell office:value-type="float" office:value="3.00623" calcext:value-type="float">
            <text:p>3,0062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8618" calcext:value-type="float">
            <text:p>3,6861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936" calcext:value-type="float">
            <text:p>0,27936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10.32192" calcext:value-type="float">
            <text:p>2010,32192</text:p>
          </table:table-cell>
          <table:table-cell office:value-type="float" office:value="3.00677" calcext:value-type="float">
            <text:p>3,0067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6888" calcext:value-type="float">
            <text:p>3,688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175" calcext:value-type="float">
            <text:p>0,28175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10.32466" calcext:value-type="float">
            <text:p>2010,32466</text:p>
          </table:table-cell>
          <table:table-cell office:value-type="float" office:value="3.00601" calcext:value-type="float">
            <text:p>3,00601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8793" calcext:value-type="float">
            <text:p>3,6879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163" calcext:value-type="float">
            <text:p>0,28163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3274" calcext:value-type="float">
            <text:p>2010,3274</text:p>
          </table:table-cell>
          <table:table-cell office:value-type="float" office:value="3.00678" calcext:value-type="float">
            <text:p>3,0067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8739" calcext:value-type="float">
            <text:p>3,6873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178" calcext:value-type="float">
            <text:p>0,28178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10.33014" calcext:value-type="float">
            <text:p>2010,33014</text:p>
          </table:table-cell>
          <table:table-cell office:value-type="float" office:value="3.00803" calcext:value-type="float">
            <text:p>3,0080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68806" calcext:value-type="float">
            <text:p>3,6880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313" calcext:value-type="float">
            <text:p>0,28313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10.33287" calcext:value-type="float">
            <text:p>2010,33287</text:p>
          </table:table-cell>
          <table:table-cell office:value-type="float" office:value="3.00842" calcext:value-type="float">
            <text:p>3,0084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8804" calcext:value-type="float">
            <text:p>3,6880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7951" calcext:value-type="float">
            <text:p>0,27951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10.33561" calcext:value-type="float">
            <text:p>2010,33561</text:p>
          </table:table-cell>
          <table:table-cell office:value-type="float" office:value="3.00728" calcext:value-type="float">
            <text:p>3,0072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68935" calcext:value-type="float">
            <text:p>3,6893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398" calcext:value-type="float">
            <text:p>0,28398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10.33835" calcext:value-type="float">
            <text:p>2010,33835</text:p>
          </table:table-cell>
          <table:table-cell office:value-type="float" office:value="3.00656" calcext:value-type="float">
            <text:p>3,0065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8717" calcext:value-type="float">
            <text:p>3,6871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23" calcext:value-type="float">
            <text:p>0,2823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10.34109" calcext:value-type="float">
            <text:p>2010,34109</text:p>
          </table:table-cell>
          <table:table-cell office:value-type="float" office:value="3.00742" calcext:value-type="float">
            <text:p>3,0074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9149" calcext:value-type="float">
            <text:p>3,69149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8984" calcext:value-type="float">
            <text:p>0,28984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10.38219" calcext:value-type="float">
            <text:p>2010,38219</text:p>
          </table:table-cell>
          <table:table-cell office:value-type="float" office:value="3.00752" calcext:value-type="float">
            <text:p>3,00752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3.68918" calcext:value-type="float">
            <text:p>3,6891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0.27081" calcext:value-type="float">
            <text:p>0,27081</text:p>
          </table:table-cell>
          <table:table-cell office:value-type="float" office:value="0.00881" calcext:value-type="float">
            <text:p>0,00881</text:p>
          </table:table-cell>
        </table:table-row>
        <table:table-row table:style-name="ro1">
          <table:table-cell office:value-type="float" office:value="2010.38493" calcext:value-type="float">
            <text:p>2010,38493</text:p>
          </table:table-cell>
          <table:table-cell office:value-type="float" office:value="3.00829" calcext:value-type="float">
            <text:p>3,0082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8953" calcext:value-type="float">
            <text:p>3,6895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0.27967" calcext:value-type="float">
            <text:p>0,27967</text:p>
          </table:table-cell>
          <table:table-cell office:value-type="float" office:value="0.00749" calcext:value-type="float">
            <text:p>0,00749</text:p>
          </table:table-cell>
        </table:table-row>
        <table:table-row table:style-name="ro1">
          <table:table-cell office:value-type="float" office:value="2010.38767" calcext:value-type="float">
            <text:p>2010,38767</text:p>
          </table:table-cell>
          <table:table-cell office:value-type="float" office:value="3.00782" calcext:value-type="float">
            <text:p>3,0078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8922" calcext:value-type="float">
            <text:p>3,6892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2824" calcext:value-type="float">
            <text:p>0,2824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10.39041" calcext:value-type="float">
            <text:p>2010,39041</text:p>
          </table:table-cell>
          <table:table-cell office:value-type="float" office:value="3.00885" calcext:value-type="float">
            <text:p>3,0088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69006" calcext:value-type="float">
            <text:p>3,6900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546" calcext:value-type="float">
            <text:p>0,28546</text:p>
          </table:table-cell>
          <table:table-cell office:value-type="float" office:value="0.00647" calcext:value-type="float">
            <text:p>0,00647</text:p>
          </table:table-cell>
        </table:table-row>
        <table:table-row table:style-name="ro1">
          <table:table-cell office:value-type="float" office:value="2010.39315" calcext:value-type="float">
            <text:p>2010,39315</text:p>
          </table:table-cell>
          <table:table-cell office:value-type="float" office:value="3.00787" calcext:value-type="float">
            <text:p>3,0078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898" calcext:value-type="float">
            <text:p>3,689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7926" calcext:value-type="float">
            <text:p>0,27926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10.39589" calcext:value-type="float">
            <text:p>2010,39589</text:p>
          </table:table-cell>
          <table:table-cell office:value-type="float" office:value="3.00787" calcext:value-type="float">
            <text:p>3,0078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9288" calcext:value-type="float">
            <text:p>3,69288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172" calcext:value-type="float">
            <text:p>0,28172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10.39863" calcext:value-type="float">
            <text:p>2010,39863</text:p>
          </table:table-cell>
          <table:table-cell office:value-type="float" office:value="3.01029" calcext:value-type="float">
            <text:p>3,0102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9086" calcext:value-type="float">
            <text:p>3,6908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8118" calcext:value-type="float">
            <text:p>0,28118</text:p>
          </table:table-cell>
          <table:table-cell office:value-type="float" office:value="0.00666" calcext:value-type="float">
            <text:p>0,00666</text:p>
          </table:table-cell>
        </table:table-row>
        <table:table-row table:style-name="ro1">
          <table:table-cell office:value-type="float" office:value="2010.40137" calcext:value-type="float">
            <text:p>2010,40137</text:p>
          </table:table-cell>
          <table:table-cell office:value-type="float" office:value="3.00735" calcext:value-type="float">
            <text:p>3,0073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9105" calcext:value-type="float">
            <text:p>3,6910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189" calcext:value-type="float">
            <text:p>0,28189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10.40411" calcext:value-type="float">
            <text:p>2010,40411</text:p>
          </table:table-cell>
          <table:table-cell office:value-type="float" office:value="3.00585" calcext:value-type="float">
            <text:p>3,0058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918" calcext:value-type="float">
            <text:p>3,691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229" calcext:value-type="float">
            <text:p>0,28229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10.40685" calcext:value-type="float">
            <text:p>2010,40685</text:p>
          </table:table-cell>
          <table:table-cell office:value-type="float" office:value="3.00705" calcext:value-type="float">
            <text:p>3,0070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9149" calcext:value-type="float">
            <text:p>3,6914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7984" calcext:value-type="float">
            <text:p>0,27984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10.40959" calcext:value-type="float">
            <text:p>2010,40959</text:p>
          </table:table-cell>
          <table:table-cell office:value-type="float" office:value="3.01041" calcext:value-type="float">
            <text:p>3,0104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68557" calcext:value-type="float">
            <text:p>3,6855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62" calcext:value-type="float">
            <text:p>0,2762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10.41233" calcext:value-type="float">
            <text:p>2010,41233</text:p>
          </table:table-cell>
          <table:table-cell office:value-type="float" office:value="3.00913" calcext:value-type="float">
            <text:p>3,00913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68632" calcext:value-type="float">
            <text:p>3,6863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0.27898" calcext:value-type="float">
            <text:p>0,27898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10.41507" calcext:value-type="float">
            <text:p>2010,41507</text:p>
          </table:table-cell>
          <table:table-cell office:value-type="float" office:value="3.00922" calcext:value-type="float">
            <text:p>3,00922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69054" calcext:value-type="float">
            <text:p>3,6905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024" calcext:value-type="float">
            <text:p>0,28024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10.41781" calcext:value-type="float">
            <text:p>2010,41781</text:p>
          </table:table-cell>
          <table:table-cell office:value-type="float" office:value="3.00601" calcext:value-type="float">
            <text:p>3,0060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879" calcext:value-type="float">
            <text:p>3,6879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379" calcext:value-type="float">
            <text:p>0,27379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10.42055" calcext:value-type="float">
            <text:p>2010,42055</text:p>
          </table:table-cell>
          <table:table-cell office:value-type="float" office:value="3.00727" calcext:value-type="float">
            <text:p>3,0072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919" calcext:value-type="float">
            <text:p>3,6919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148" calcext:value-type="float">
            <text:p>0,28148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10.42329" calcext:value-type="float">
            <text:p>2010,42329</text:p>
          </table:table-cell>
          <table:table-cell office:value-type="float" office:value="3.00905" calcext:value-type="float">
            <text:p>3,0090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9043" calcext:value-type="float">
            <text:p>3,6904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095" calcext:value-type="float">
            <text:p>0,28095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10.42603" calcext:value-type="float">
            <text:p>2010,42603</text:p>
          </table:table-cell>
          <table:table-cell office:value-type="float" office:value="3.00651" calcext:value-type="float">
            <text:p>3,0065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9209" calcext:value-type="float">
            <text:p>3,6920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8907" calcext:value-type="float">
            <text:p>0,28907</text:p>
          </table:table-cell>
          <table:table-cell office:value-type="float" office:value="0.00665" calcext:value-type="float">
            <text:p>0,00665</text:p>
          </table:table-cell>
        </table:table-row>
        <table:table-row table:style-name="ro1">
          <table:table-cell office:value-type="float" office:value="2010.42877" calcext:value-type="float">
            <text:p>2010,42877</text:p>
          </table:table-cell>
          <table:table-cell office:value-type="float" office:value="3.00613" calcext:value-type="float">
            <text:p>3,0061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69164" calcext:value-type="float">
            <text:p>3,6916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0.2857" calcext:value-type="float">
            <text:p>0,2857</text:p>
          </table:table-cell>
          <table:table-cell office:value-type="float" office:value="0.00608" calcext:value-type="float">
            <text:p>0,00608</text:p>
          </table:table-cell>
        </table:table-row>
        <table:table-row table:style-name="ro1">
          <table:table-cell office:value-type="float" office:value="2010.4315" calcext:value-type="float">
            <text:p>2010,4315</text:p>
          </table:table-cell>
          <table:table-cell office:value-type="float" office:value="3.00878" calcext:value-type="float">
            <text:p>3,00878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69023" calcext:value-type="float">
            <text:p>3,69023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593" calcext:value-type="float">
            <text:p>0,27593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10.43424" calcext:value-type="float">
            <text:p>2010,43424</text:p>
          </table:table-cell>
          <table:table-cell office:value-type="float" office:value="3.00882" calcext:value-type="float">
            <text:p>3,0088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9086" calcext:value-type="float">
            <text:p>3,6908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508" calcext:value-type="float">
            <text:p>0,28508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10.43698" calcext:value-type="float">
            <text:p>2010,43698</text:p>
          </table:table-cell>
          <table:table-cell office:value-type="float" office:value="3.00722" calcext:value-type="float">
            <text:p>3,0072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9244" calcext:value-type="float">
            <text:p>3,6924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7942" calcext:value-type="float">
            <text:p>0,27942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10.43972" calcext:value-type="float">
            <text:p>2010,43972</text:p>
          </table:table-cell>
          <table:table-cell office:value-type="float" office:value="3.00389" calcext:value-type="float">
            <text:p>3,0038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9169" calcext:value-type="float">
            <text:p>3,6916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118" calcext:value-type="float">
            <text:p>0,28118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10.44246" calcext:value-type="float">
            <text:p>2010,44246</text:p>
          </table:table-cell>
          <table:table-cell office:value-type="float" office:value="3.00689" calcext:value-type="float">
            <text:p>3,0068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69236" calcext:value-type="float">
            <text:p>3,6923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0.27799" calcext:value-type="float">
            <text:p>0,27799</text:p>
          </table:table-cell>
          <table:table-cell office:value-type="float" office:value="0.00841" calcext:value-type="float">
            <text:p>0,00841</text:p>
          </table:table-cell>
        </table:table-row>
        <table:table-row table:style-name="ro1">
          <table:table-cell office:value-type="float" office:value="2010.4452" calcext:value-type="float">
            <text:p>2010,4452</text:p>
          </table:table-cell>
          <table:table-cell office:value-type="float" office:value="3.00867" calcext:value-type="float">
            <text:p>3,0086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69388" calcext:value-type="float">
            <text:p>3,6938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8306" calcext:value-type="float">
            <text:p>0,28306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10.44794" calcext:value-type="float">
            <text:p>2010,44794</text:p>
          </table:table-cell>
          <table:table-cell office:value-type="float" office:value="3.00731" calcext:value-type="float">
            <text:p>3,00731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9213" calcext:value-type="float">
            <text:p>3,6921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8211" calcext:value-type="float">
            <text:p>0,28211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10.45068" calcext:value-type="float">
            <text:p>2010,45068</text:p>
          </table:table-cell>
          <table:table-cell office:value-type="float" office:value="3.00719" calcext:value-type="float">
            <text:p>3,0071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9348" calcext:value-type="float">
            <text:p>3,6934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0.28602" calcext:value-type="float">
            <text:p>0,28602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10.45342" calcext:value-type="float">
            <text:p>2010,45342</text:p>
          </table:table-cell>
          <table:table-cell office:value-type="float" office:value="3.00746" calcext:value-type="float">
            <text:p>3,00746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9318" calcext:value-type="float">
            <text:p>3,6931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559" calcext:value-type="float">
            <text:p>0,28559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10.45616" calcext:value-type="float">
            <text:p>2010,45616</text:p>
          </table:table-cell>
          <table:table-cell office:value-type="float" office:value="3.00735" calcext:value-type="float">
            <text:p>3,0073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69402" calcext:value-type="float">
            <text:p>3,69402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777" calcext:value-type="float">
            <text:p>0,28777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10.4589" calcext:value-type="float">
            <text:p>2010,4589</text:p>
          </table:table-cell>
          <table:table-cell office:value-type="float" office:value="3.00779" calcext:value-type="float">
            <text:p>3,0077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9403" calcext:value-type="float">
            <text:p>3,6940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347" calcext:value-type="float">
            <text:p>0,28347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10.46164" calcext:value-type="float">
            <text:p>2010,46164</text:p>
          </table:table-cell>
          <table:table-cell office:value-type="float" office:value="3.00599" calcext:value-type="float">
            <text:p>3,0059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9416" calcext:value-type="float">
            <text:p>3,6941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249" calcext:value-type="float">
            <text:p>0,28249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10.46438" calcext:value-type="float">
            <text:p>2010,46438</text:p>
          </table:table-cell>
          <table:table-cell office:value-type="float" office:value="3.00848" calcext:value-type="float">
            <text:p>3,0084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69558" calcext:value-type="float">
            <text:p>3,6955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823" calcext:value-type="float">
            <text:p>0,2823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10.46712" calcext:value-type="float">
            <text:p>2010,46712</text:p>
          </table:table-cell>
          <table:table-cell office:value-type="float" office:value="3.00645" calcext:value-type="float">
            <text:p>3,0064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69114" calcext:value-type="float">
            <text:p>3,6911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0.28501" calcext:value-type="float">
            <text:p>0,28501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10.46986" calcext:value-type="float">
            <text:p>2010,46986</text:p>
          </table:table-cell>
          <table:table-cell office:value-type="float" office:value="3.00777" calcext:value-type="float">
            <text:p>3,00777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9345" calcext:value-type="float">
            <text:p>3,6934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0.28" calcext:value-type="float">
            <text:p>0,28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10.4726" calcext:value-type="float">
            <text:p>2010,4726</text:p>
          </table:table-cell>
          <table:table-cell office:value-type="float" office:value="3.00698" calcext:value-type="float">
            <text:p>3,0069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69387" calcext:value-type="float">
            <text:p>3,6938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0.28288" calcext:value-type="float">
            <text:p>0,28288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10.47534" calcext:value-type="float">
            <text:p>2010,47534</text:p>
          </table:table-cell>
          <table:table-cell office:value-type="float" office:value="3.00646" calcext:value-type="float">
            <text:p>3,0064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69356" calcext:value-type="float">
            <text:p>3,69356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0.28555" calcext:value-type="float">
            <text:p>0,28555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10.47808" calcext:value-type="float">
            <text:p>2010,47808</text:p>
          </table:table-cell>
          <table:table-cell office:value-type="float" office:value="3.0079" calcext:value-type="float">
            <text:p>3,007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9313" calcext:value-type="float">
            <text:p>3,6931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8336" calcext:value-type="float">
            <text:p>0,28336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10.48082" calcext:value-type="float">
            <text:p>2010,48082</text:p>
          </table:table-cell>
          <table:table-cell office:value-type="float" office:value="3.00685" calcext:value-type="float">
            <text:p>3,0068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974" calcext:value-type="float">
            <text:p>3,697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934" calcext:value-type="float">
            <text:p>0,2934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10.48356" calcext:value-type="float">
            <text:p>2010,48356</text:p>
          </table:table-cell>
          <table:table-cell office:value-type="float" office:value="3.00734" calcext:value-type="float">
            <text:p>3,0073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69357" calcext:value-type="float">
            <text:p>3,6935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353" calcext:value-type="float">
            <text:p>0,28353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10.4863" calcext:value-type="float">
            <text:p>2010,4863</text:p>
          </table:table-cell>
          <table:table-cell office:value-type="float" office:value="3.00709" calcext:value-type="float">
            <text:p>3,0070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9365" calcext:value-type="float">
            <text:p>3,6936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0.28777" calcext:value-type="float">
            <text:p>0,28777</text:p>
          </table:table-cell>
          <table:table-cell office:value-type="float" office:value="0.00753" calcext:value-type="float">
            <text:p>0,00753</text:p>
          </table:table-cell>
        </table:table-row>
        <table:table-row table:style-name="ro1">
          <table:table-cell office:value-type="float" office:value="2010.48904" calcext:value-type="float">
            <text:p>2010,48904</text:p>
          </table:table-cell>
          <table:table-cell office:value-type="float" office:value="3.00701" calcext:value-type="float">
            <text:p>3,0070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3.69678" calcext:value-type="float">
            <text:p>3,69678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0.28943" calcext:value-type="float">
            <text:p>0,28943</text:p>
          </table:table-cell>
          <table:table-cell office:value-type="float" office:value="0.0088" calcext:value-type="float">
            <text:p>0,0088</text:p>
          </table:table-cell>
        </table:table-row>
        <table:table-row table:style-name="ro1">
          <table:table-cell office:value-type="float" office:value="2010.49178" calcext:value-type="float">
            <text:p>2010,49178</text:p>
          </table:table-cell>
          <table:table-cell office:value-type="float" office:value="3.00792" calcext:value-type="float">
            <text:p>3,0079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9275" calcext:value-type="float">
            <text:p>3,69275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0.28161" calcext:value-type="float">
            <text:p>0,28161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10.59863" calcext:value-type="float">
            <text:p>2010,59863</text:p>
          </table:table-cell>
          <table:table-cell office:value-type="float" office:value="3.01038" calcext:value-type="float">
            <text:p>3,0103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9622" calcext:value-type="float">
            <text:p>3,6962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8186" calcext:value-type="float">
            <text:p>0,28186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10.60137" calcext:value-type="float">
            <text:p>2010,60137</text:p>
          </table:table-cell>
          <table:table-cell office:value-type="float" office:value="3.01223" calcext:value-type="float">
            <text:p>3,0122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69698" calcext:value-type="float">
            <text:p>3,6969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8304" calcext:value-type="float">
            <text:p>0,28304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10.60411" calcext:value-type="float">
            <text:p>2010,60411</text:p>
          </table:table-cell>
          <table:table-cell office:value-type="float" office:value="3.01085" calcext:value-type="float">
            <text:p>3,0108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69872" calcext:value-type="float">
            <text:p>3,69872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0.28586" calcext:value-type="float">
            <text:p>0,28586</text:p>
          </table:table-cell>
          <table:table-cell office:value-type="float" office:value="0.00778" calcext:value-type="float">
            <text:p>0,00778</text:p>
          </table:table-cell>
        </table:table-row>
        <table:table-row table:style-name="ro1">
          <table:table-cell office:value-type="float" office:value="2010.60685" calcext:value-type="float">
            <text:p>2010,60685</text:p>
          </table:table-cell>
          <table:table-cell office:value-type="float" office:value="3.01195" calcext:value-type="float">
            <text:p>3,0119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964" calcext:value-type="float">
            <text:p>3,696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0.28266" calcext:value-type="float">
            <text:p>0,28266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10.60959" calcext:value-type="float">
            <text:p>2010,60959</text:p>
          </table:table-cell>
          <table:table-cell office:value-type="float" office:value="3.00912" calcext:value-type="float">
            <text:p>3,00912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3.69512" calcext:value-type="float">
            <text:p>3,69512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0.28596" calcext:value-type="float">
            <text:p>0,28596</text:p>
          </table:table-cell>
          <table:table-cell office:value-type="float" office:value="0.00927" calcext:value-type="float">
            <text:p>0,00927</text:p>
          </table:table-cell>
        </table:table-row>
        <table:table-row table:style-name="ro1">
          <table:table-cell office:value-type="float" office:value="2010.61233" calcext:value-type="float">
            <text:p>2010,61233</text:p>
          </table:table-cell>
          <table:table-cell office:value-type="float" office:value="3.00616" calcext:value-type="float">
            <text:p>3,00616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69587" calcext:value-type="float">
            <text:p>3,69587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0.28465" calcext:value-type="float">
            <text:p>0,28465</text:p>
          </table:table-cell>
          <table:table-cell office:value-type="float" office:value="0.00828" calcext:value-type="float">
            <text:p>0,00828</text:p>
          </table:table-cell>
        </table:table-row>
        <table:table-row table:style-name="ro1">
          <table:table-cell office:value-type="float" office:value="2010.61507" calcext:value-type="float">
            <text:p>2010,61507</text:p>
          </table:table-cell>
          <table:table-cell office:value-type="float" office:value="3.01064" calcext:value-type="float">
            <text:p>3,01064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3.697" calcext:value-type="float">
            <text:p>3,697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0.28747" calcext:value-type="float">
            <text:p>0,28747</text:p>
          </table:table-cell>
          <table:table-cell office:value-type="float" office:value="0.00811" calcext:value-type="float">
            <text:p>0,00811</text:p>
          </table:table-cell>
        </table:table-row>
        <table:table-row table:style-name="ro1">
          <table:table-cell office:value-type="float" office:value="2010.61781" calcext:value-type="float">
            <text:p>2010,61781</text:p>
          </table:table-cell>
          <table:table-cell office:value-type="float" office:value="3.01023" calcext:value-type="float">
            <text:p>3,0102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9639" calcext:value-type="float">
            <text:p>3,6963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9305" calcext:value-type="float">
            <text:p>0,29305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10.62055" calcext:value-type="float">
            <text:p>2010,62055</text:p>
          </table:table-cell>
          <table:table-cell office:value-type="float" office:value="3.00979" calcext:value-type="float">
            <text:p>3,00979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69726" calcext:value-type="float">
            <text:p>3,6972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0.28491" calcext:value-type="float">
            <text:p>0,28491</text:p>
          </table:table-cell>
          <table:table-cell office:value-type="float" office:value="0.00779" calcext:value-type="float">
            <text:p>0,00779</text:p>
          </table:table-cell>
        </table:table-row>
        <table:table-row table:style-name="ro1">
          <table:table-cell office:value-type="float" office:value="2010.62329" calcext:value-type="float">
            <text:p>2010,62329</text:p>
          </table:table-cell>
          <table:table-cell office:value-type="float" office:value="3.01143" calcext:value-type="float">
            <text:p>3,0114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69327" calcext:value-type="float">
            <text:p>3,6932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0.27739" calcext:value-type="float">
            <text:p>0,27739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10.62603" calcext:value-type="float">
            <text:p>2010,62603</text:p>
          </table:table-cell>
          <table:table-cell office:value-type="float" office:value="3.01117" calcext:value-type="float">
            <text:p>3,01117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6968" calcext:value-type="float">
            <text:p>3,696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27605" calcext:value-type="float">
            <text:p>0,27605</text:p>
          </table:table-cell>
          <table:table-cell office:value-type="float" office:value="0.00759" calcext:value-type="float">
            <text:p>0,00759</text:p>
          </table:table-cell>
        </table:table-row>
        <table:table-row table:style-name="ro1">
          <table:table-cell office:value-type="float" office:value="2010.62877" calcext:value-type="float">
            <text:p>2010,62877</text:p>
          </table:table-cell>
          <table:table-cell office:value-type="float" office:value="3.01131" calcext:value-type="float">
            <text:p>3,01131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69204" calcext:value-type="float">
            <text:p>3,6920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0.26966" calcext:value-type="float">
            <text:p>0,26966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10.6315" calcext:value-type="float">
            <text:p>2010,6315</text:p>
          </table:table-cell>
          <table:table-cell office:value-type="float" office:value="3.00981" calcext:value-type="float">
            <text:p>3,00981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69779" calcext:value-type="float">
            <text:p>3,6977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0.27555" calcext:value-type="float">
            <text:p>0,27555</text:p>
          </table:table-cell>
          <table:table-cell office:value-type="float" office:value="0.0082" calcext:value-type="float">
            <text:p>0,0082</text:p>
          </table:table-cell>
        </table:table-row>
        <table:table-row table:style-name="ro1">
          <table:table-cell office:value-type="float" office:value="2010.63424" calcext:value-type="float">
            <text:p>2010,63424</text:p>
          </table:table-cell>
          <table:table-cell office:value-type="float" office:value="3.01044" calcext:value-type="float">
            <text:p>3,0104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9598" calcext:value-type="float">
            <text:p>3,6959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561" calcext:value-type="float">
            <text:p>0,28561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10.63698" calcext:value-type="float">
            <text:p>2010,63698</text:p>
          </table:table-cell>
          <table:table-cell office:value-type="float" office:value="3.01159" calcext:value-type="float">
            <text:p>3,01159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69958" calcext:value-type="float">
            <text:p>3,6995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0.28608" calcext:value-type="float">
            <text:p>0,28608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10.63972" calcext:value-type="float">
            <text:p>2010,63972</text:p>
          </table:table-cell>
          <table:table-cell office:value-type="float" office:value="3.01075" calcext:value-type="float">
            <text:p>3,01075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69582" calcext:value-type="float">
            <text:p>3,6958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0.28378" calcext:value-type="float">
            <text:p>0,28378</text:p>
          </table:table-cell>
          <table:table-cell office:value-type="float" office:value="0.00826" calcext:value-type="float">
            <text:p>0,00826</text:p>
          </table:table-cell>
        </table:table-row>
        <table:table-row table:style-name="ro1">
          <table:table-cell office:value-type="float" office:value="2010.64246" calcext:value-type="float">
            <text:p>2010,64246</text:p>
          </table:table-cell>
          <table:table-cell office:value-type="float" office:value="3.01286" calcext:value-type="float">
            <text:p>3,0128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69746" calcext:value-type="float">
            <text:p>3,69746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0.27745" calcext:value-type="float">
            <text:p>0,27745</text:p>
          </table:table-cell>
          <table:table-cell office:value-type="float" office:value="0.00793" calcext:value-type="float">
            <text:p>0,00793</text:p>
          </table:table-cell>
        </table:table-row>
        <table:table-row table:style-name="ro1">
          <table:table-cell office:value-type="float" office:value="2010.6452" calcext:value-type="float">
            <text:p>2010,6452</text:p>
          </table:table-cell>
          <table:table-cell office:value-type="float" office:value="3.0099" calcext:value-type="float">
            <text:p>3,0099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3.69599" calcext:value-type="float">
            <text:p>3,69599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0.26259" calcext:value-type="float">
            <text:p>0,26259</text:p>
          </table:table-cell>
          <table:table-cell office:value-type="float" office:value="0.00967" calcext:value-type="float">
            <text:p>0,00967</text:p>
          </table:table-cell>
        </table:table-row>
        <table:table-row table:style-name="ro1">
          <table:table-cell office:value-type="float" office:value="2010.64794" calcext:value-type="float">
            <text:p>2010,64794</text:p>
          </table:table-cell>
          <table:table-cell office:value-type="float" office:value="3.01224" calcext:value-type="float">
            <text:p>3,0122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3.69768" calcext:value-type="float">
            <text:p>3,6976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0.26978" calcext:value-type="float">
            <text:p>0,26978</text:p>
          </table:table-cell>
          <table:table-cell office:value-type="float" office:value="0.00746" calcext:value-type="float">
            <text:p>0,00746</text:p>
          </table:table-cell>
        </table:table-row>
        <table:table-row table:style-name="ro1">
          <table:table-cell office:value-type="float" office:value="2010.65068" calcext:value-type="float">
            <text:p>2010,65068</text:p>
          </table:table-cell>
          <table:table-cell office:value-type="float" office:value="3.01029" calcext:value-type="float">
            <text:p>3,0102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991" calcext:value-type="float">
            <text:p>3,699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0.27763" calcext:value-type="float">
            <text:p>0,27763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10.65342" calcext:value-type="float">
            <text:p>2010,65342</text:p>
          </table:table-cell>
          <table:table-cell office:value-type="float" office:value="3.00969" calcext:value-type="float">
            <text:p>3,00969</text:p>
          </table:table-cell>
          <table:table-cell office:value-type="float" office:value="0.00308" calcext:value-type="float">
            <text:p>0,00308</text:p>
          </table:table-cell>
          <table:table-cell office:value-type="float" office:value="3.68999" calcext:value-type="float">
            <text:p>3,68999</text:p>
          </table:table-cell>
          <table:table-cell office:value-type="float" office:value="0.00284" calcext:value-type="float">
            <text:p>0,00284</text:p>
          </table:table-cell>
          <table:table-cell office:value-type="float" office:value="0.28036" calcext:value-type="float">
            <text:p>0,28036</text:p>
          </table:table-cell>
          <table:table-cell office:value-type="float" office:value="0.01169" calcext:value-type="float">
            <text:p>0,01169</text:p>
          </table:table-cell>
        </table:table-row>
        <table:table-row table:style-name="ro1">
          <table:table-cell office:value-type="float" office:value="2010.65616" calcext:value-type="float">
            <text:p>2010,65616</text:p>
          </table:table-cell>
          <table:table-cell office:value-type="float" office:value="3.01226" calcext:value-type="float">
            <text:p>3,01226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6953" calcext:value-type="float">
            <text:p>3,695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0.27936" calcext:value-type="float">
            <text:p>0,27936</text:p>
          </table:table-cell>
          <table:table-cell office:value-type="float" office:value="0.00694" calcext:value-type="float">
            <text:p>0,00694</text:p>
          </table:table-cell>
        </table:table-row>
        <table:table-row table:style-name="ro1">
          <table:table-cell office:value-type="float" office:value="2010.6589" calcext:value-type="float">
            <text:p>2010,6589</text:p>
          </table:table-cell>
          <table:table-cell office:value-type="float" office:value="3.01402" calcext:value-type="float">
            <text:p>3,0140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9554" calcext:value-type="float">
            <text:p>3,6955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0.27688" calcext:value-type="float">
            <text:p>0,27688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10.66164" calcext:value-type="float">
            <text:p>2010,66164</text:p>
          </table:table-cell>
          <table:table-cell office:value-type="float" office:value="3.01394" calcext:value-type="float">
            <text:p>3,0139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961" calcext:value-type="float">
            <text:p>3,6961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7866" calcext:value-type="float">
            <text:p>0,27866</text:p>
          </table:table-cell>
          <table:table-cell office:value-type="float" office:value="0.007" calcext:value-type="float">
            <text:p>0,007</text:p>
          </table:table-cell>
        </table:table-row>
        <table:table-row table:style-name="ro1">
          <table:table-cell office:value-type="float" office:value="2010.66438" calcext:value-type="float">
            <text:p>2010,66438</text:p>
          </table:table-cell>
          <table:table-cell office:value-type="float" office:value="3.01172" calcext:value-type="float">
            <text:p>3,0117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69849" calcext:value-type="float">
            <text:p>3,6984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765" calcext:value-type="float">
            <text:p>0,28765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10.66712" calcext:value-type="float">
            <text:p>2010,66712</text:p>
          </table:table-cell>
          <table:table-cell office:value-type="float" office:value="3.01104" calcext:value-type="float">
            <text:p>3,01104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9765" calcext:value-type="float">
            <text:p>3,6976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256" calcext:value-type="float">
            <text:p>0,28256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10.66986" calcext:value-type="float">
            <text:p>2010,66986</text:p>
          </table:table-cell>
          <table:table-cell office:value-type="float" office:value="3.01128" calcext:value-type="float">
            <text:p>3,01128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9586" calcext:value-type="float">
            <text:p>3,6958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111" calcext:value-type="float">
            <text:p>0,28111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10.6726" calcext:value-type="float">
            <text:p>2010,6726</text:p>
          </table:table-cell>
          <table:table-cell office:value-type="float" office:value="3.01192" calcext:value-type="float">
            <text:p>3,0119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9638" calcext:value-type="float">
            <text:p>3,69638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799" calcext:value-type="float">
            <text:p>0,2799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10.67534" calcext:value-type="float">
            <text:p>2010,67534</text:p>
          </table:table-cell>
          <table:table-cell office:value-type="float" office:value="3.01098" calcext:value-type="float">
            <text:p>3,0109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6977" calcext:value-type="float">
            <text:p>3,6977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177" calcext:value-type="float">
            <text:p>0,28177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10.67808" calcext:value-type="float">
            <text:p>2010,67808</text:p>
          </table:table-cell>
          <table:table-cell office:value-type="float" office:value="3.01159" calcext:value-type="float">
            <text:p>3,01159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69707" calcext:value-type="float">
            <text:p>3,69707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28052" calcext:value-type="float">
            <text:p>0,28052</text:p>
          </table:table-cell>
          <table:table-cell office:value-type="float" office:value="0.00713" calcext:value-type="float">
            <text:p>0,00713</text:p>
          </table:table-cell>
        </table:table-row>
        <table:table-row table:style-name="ro1">
          <table:table-cell office:value-type="float" office:value="2010.68082" calcext:value-type="float">
            <text:p>2010,68082</text:p>
          </table:table-cell>
          <table:table-cell office:value-type="float" office:value="3.01108" calcext:value-type="float">
            <text:p>3,0110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967" calcext:value-type="float">
            <text:p>3,696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28871" calcext:value-type="float">
            <text:p>0,28871</text:p>
          </table:table-cell>
          <table:table-cell office:value-type="float" office:value="0.00657" calcext:value-type="float">
            <text:p>0,00657</text:p>
          </table:table-cell>
        </table:table-row>
        <table:table-row table:style-name="ro1">
          <table:table-cell office:value-type="float" office:value="2010.68356" calcext:value-type="float">
            <text:p>2010,68356</text:p>
          </table:table-cell>
          <table:table-cell office:value-type="float" office:value="3.01056" calcext:value-type="float">
            <text:p>3,0105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69644" calcext:value-type="float">
            <text:p>3,6964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8319" calcext:value-type="float">
            <text:p>0,28319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10.6863" calcext:value-type="float">
            <text:p>2010,6863</text:p>
          </table:table-cell>
          <table:table-cell office:value-type="float" office:value="3.00912" calcext:value-type="float">
            <text:p>3,0091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9701" calcext:value-type="float">
            <text:p>3,69701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0.2925" calcext:value-type="float">
            <text:p>0,2925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10.68904" calcext:value-type="float">
            <text:p>2010,68904</text:p>
          </table:table-cell>
          <table:table-cell office:value-type="float" office:value="3.01035" calcext:value-type="float">
            <text:p>3,01035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69794" calcext:value-type="float">
            <text:p>3,6979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28588" calcext:value-type="float">
            <text:p>0,28588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10.69178" calcext:value-type="float">
            <text:p>2010,69178</text:p>
          </table:table-cell>
          <table:table-cell office:value-type="float" office:value="3.01313" calcext:value-type="float">
            <text:p>3,0131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9821" calcext:value-type="float">
            <text:p>3,6982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213" calcext:value-type="float">
            <text:p>0,28213</text:p>
          </table:table-cell>
          <table:table-cell office:value-type="float" office:value="0.00599" calcext:value-type="float">
            <text:p>0,00599</text:p>
          </table:table-cell>
        </table:table-row>
        <table:table-row table:style-name="ro1">
          <table:table-cell office:value-type="float" office:value="2010.69452" calcext:value-type="float">
            <text:p>2010,69452</text:p>
          </table:table-cell>
          <table:table-cell office:value-type="float" office:value="3.01208" calcext:value-type="float">
            <text:p>3,012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69854" calcext:value-type="float">
            <text:p>3,6985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212" calcext:value-type="float">
            <text:p>0,28212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10.69726" calcext:value-type="float">
            <text:p>2010,69726</text:p>
          </table:table-cell>
          <table:table-cell office:value-type="float" office:value="3.01156" calcext:value-type="float">
            <text:p>3,0115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69633" calcext:value-type="float">
            <text:p>3,6963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8425" calcext:value-type="float">
            <text:p>0,28425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10.7" calcext:value-type="float">
            <text:p>2010,7</text:p>
          </table:table-cell>
          <table:table-cell office:value-type="float" office:value="3.01298" calcext:value-type="float">
            <text:p>3,01298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69712" calcext:value-type="float">
            <text:p>3,69712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7916" calcext:value-type="float">
            <text:p>0,27916</text:p>
          </table:table-cell>
          <table:table-cell office:value-type="float" office:value="0.00646" calcext:value-type="float">
            <text:p>0,00646</text:p>
          </table:table-cell>
        </table:table-row>
        <table:table-row table:style-name="ro1">
          <table:table-cell office:value-type="float" office:value="2010.70274" calcext:value-type="float">
            <text:p>2010,70274</text:p>
          </table:table-cell>
          <table:table-cell office:value-type="float" office:value="3.01285" calcext:value-type="float">
            <text:p>3,0128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9701" calcext:value-type="float">
            <text:p>3,6970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545" calcext:value-type="float">
            <text:p>0,28545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10.70548" calcext:value-type="float">
            <text:p>2010,70548</text:p>
          </table:table-cell>
          <table:table-cell office:value-type="float" office:value="3.0119" calcext:value-type="float">
            <text:p>3,0119</text:p>
          </table:table-cell>
          <table:table-cell office:value-type="float" office:value="0.002" calcext:value-type="float">
            <text:p>0,002</text:p>
          </table:table-cell>
          <table:table-cell office:value-type="float" office:value="3.69419" calcext:value-type="float">
            <text:p>3,69419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7538" calcext:value-type="float">
            <text:p>0,27538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10.70822" calcext:value-type="float">
            <text:p>2010,70822</text:p>
          </table:table-cell>
          <table:table-cell office:value-type="float" office:value="3.01331" calcext:value-type="float">
            <text:p>3,01331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691" calcext:value-type="float">
            <text:p>3,69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0.27488" calcext:value-type="float">
            <text:p>0,27488</text:p>
          </table:table-cell>
          <table:table-cell office:value-type="float" office:value="0.00706" calcext:value-type="float">
            <text:p>0,00706</text:p>
          </table:table-cell>
        </table:table-row>
        <table:table-row table:style-name="ro1">
          <table:table-cell office:value-type="float" office:value="2010.71096" calcext:value-type="float">
            <text:p>2010,71096</text:p>
          </table:table-cell>
          <table:table-cell office:value-type="float" office:value="3.01068" calcext:value-type="float">
            <text:p>3,0106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69706" calcext:value-type="float">
            <text:p>3,69706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193" calcext:value-type="float">
            <text:p>0,28193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10.7137" calcext:value-type="float">
            <text:p>2010,7137</text:p>
          </table:table-cell>
          <table:table-cell office:value-type="float" office:value="3.0113" calcext:value-type="float">
            <text:p>3,011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69766" calcext:value-type="float">
            <text:p>3,6976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0.28524" calcext:value-type="float">
            <text:p>0,28524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10.71644" calcext:value-type="float">
            <text:p>2010,71644</text:p>
          </table:table-cell>
          <table:table-cell office:value-type="float" office:value="3.01126" calcext:value-type="float">
            <text:p>3,0112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69714" calcext:value-type="float">
            <text:p>3,6971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0.28879" calcext:value-type="float">
            <text:p>0,28879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71918" calcext:value-type="float">
            <text:p>2010,71918</text:p>
          </table:table-cell>
          <table:table-cell office:value-type="float" office:value="3.01193" calcext:value-type="float">
            <text:p>3,0119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9836" calcext:value-type="float">
            <text:p>3,69836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893" calcext:value-type="float">
            <text:p>0,28893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10.72192" calcext:value-type="float">
            <text:p>2010,72192</text:p>
          </table:table-cell>
          <table:table-cell office:value-type="float" office:value="3.01278" calcext:value-type="float">
            <text:p>3,0127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69634" calcext:value-type="float">
            <text:p>3,6963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0.28507" calcext:value-type="float">
            <text:p>0,28507</text:p>
          </table:table-cell>
          <table:table-cell office:value-type="float" office:value="0.00658" calcext:value-type="float">
            <text:p>0,00658</text:p>
          </table:table-cell>
        </table:table-row>
        <table:table-row table:style-name="ro1">
          <table:table-cell office:value-type="float" office:value="2010.72466" calcext:value-type="float">
            <text:p>2010,72466</text:p>
          </table:table-cell>
          <table:table-cell office:value-type="float" office:value="3.01251" calcext:value-type="float">
            <text:p>3,0125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69754" calcext:value-type="float">
            <text:p>3,69754</text:p>
          </table:table-cell>
          <table:table-cell office:value-type="float" office:value="0.0015" calcext:value-type="float">
            <text:p>0,0015</text:p>
          </table:table-cell>
          <table:table-cell office:value-type="float" office:value="0.28461" calcext:value-type="float">
            <text:p>0,28461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10.7274" calcext:value-type="float">
            <text:p>2010,7274</text:p>
          </table:table-cell>
          <table:table-cell office:value-type="float" office:value="3.01233" calcext:value-type="float">
            <text:p>3,01233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69703" calcext:value-type="float">
            <text:p>3,6970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0.2839" calcext:value-type="float">
            <text:p>0,2839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10.73014" calcext:value-type="float">
            <text:p>2010,73014</text:p>
          </table:table-cell>
          <table:table-cell office:value-type="float" office:value="3.00993" calcext:value-type="float">
            <text:p>3,0099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69906" calcext:value-type="float">
            <text:p>3,6990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0.29201" calcext:value-type="float">
            <text:p>0,29201</text:p>
          </table:table-cell>
          <table:table-cell office:value-type="float" office:value="0.00674" calcext:value-type="float">
            <text:p>0,00674</text:p>
          </table:table-cell>
        </table:table-row>
        <table:table-row table:style-name="ro1">
          <table:table-cell office:value-type="float" office:value="2010.73287" calcext:value-type="float">
            <text:p>2010,73287</text:p>
          </table:table-cell>
          <table:table-cell office:value-type="float" office:value="3.01048" calcext:value-type="float">
            <text:p>3,0104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9667" calcext:value-type="float">
            <text:p>3,69667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9139" calcext:value-type="float">
            <text:p>0,29139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10.73561" calcext:value-type="float">
            <text:p>2010,73561</text:p>
          </table:table-cell>
          <table:table-cell office:value-type="float" office:value="3.01273" calcext:value-type="float">
            <text:p>3,01273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9833" calcext:value-type="float">
            <text:p>3,6983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923" calcext:value-type="float">
            <text:p>0,28923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73835" calcext:value-type="float">
            <text:p>2010,73835</text:p>
          </table:table-cell>
          <table:table-cell office:value-type="float" office:value="3.01336" calcext:value-type="float">
            <text:p>3,0133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9753" calcext:value-type="float">
            <text:p>3,6975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8381" calcext:value-type="float">
            <text:p>0,28381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10.74109" calcext:value-type="float">
            <text:p>2010,74109</text:p>
          </table:table-cell>
          <table:table-cell office:value-type="float" office:value="3.0113" calcext:value-type="float">
            <text:p>3,0113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69626" calcext:value-type="float">
            <text:p>3,6962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28628" calcext:value-type="float">
            <text:p>0,28628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10.74383" calcext:value-type="float">
            <text:p>2010,74383</text:p>
          </table:table-cell>
          <table:table-cell office:value-type="float" office:value="3.01348" calcext:value-type="float">
            <text:p>3,01348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9744" calcext:value-type="float">
            <text:p>3,6974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719" calcext:value-type="float">
            <text:p>0,28719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10.74657" calcext:value-type="float">
            <text:p>2010,74657</text:p>
          </table:table-cell>
          <table:table-cell office:value-type="float" office:value="3.01296" calcext:value-type="float">
            <text:p>3,0129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69837" calcext:value-type="float">
            <text:p>3,69837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0.28516" calcext:value-type="float">
            <text:p>0,28516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10.74931" calcext:value-type="float">
            <text:p>2010,74931</text:p>
          </table:table-cell>
          <table:table-cell office:value-type="float" office:value="3.0126" calcext:value-type="float">
            <text:p>3,0126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69886" calcext:value-type="float">
            <text:p>3,6988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693" calcext:value-type="float">
            <text:p>0,28693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75205" calcext:value-type="float">
            <text:p>2010,75205</text:p>
          </table:table-cell>
          <table:table-cell office:value-type="float" office:value="3.01177" calcext:value-type="float">
            <text:p>3,0117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69796" calcext:value-type="float">
            <text:p>3,69796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28234" calcext:value-type="float">
            <text:p>0,28234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10.75479" calcext:value-type="float">
            <text:p>2010,75479</text:p>
          </table:table-cell>
          <table:table-cell office:value-type="float" office:value="3.01252" calcext:value-type="float">
            <text:p>3,0125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69962" calcext:value-type="float">
            <text:p>3,69962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0.28847" calcext:value-type="float">
            <text:p>0,28847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10.75753" calcext:value-type="float">
            <text:p>2010,75753</text:p>
          </table:table-cell>
          <table:table-cell office:value-type="float" office:value="3.01241" calcext:value-type="float">
            <text:p>3,0124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69908" calcext:value-type="float">
            <text:p>3,69908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0.28704" calcext:value-type="float">
            <text:p>0,28704</text:p>
          </table:table-cell>
          <table:table-cell office:value-type="float" office:value="0.00761" calcext:value-type="float">
            <text:p>0,00761</text:p>
          </table:table-cell>
        </table:table-row>
        <table:table-row table:style-name="ro1">
          <table:table-cell office:value-type="float" office:value="2010.76027" calcext:value-type="float">
            <text:p>2010,76027</text:p>
          </table:table-cell>
          <table:table-cell office:value-type="float" office:value="3.01307" calcext:value-type="float">
            <text:p>3,01307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69717" calcext:value-type="float">
            <text:p>3,6971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838" calcext:value-type="float">
            <text:p>0,28838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10.76301" calcext:value-type="float">
            <text:p>2010,76301</text:p>
          </table:table-cell>
          <table:table-cell office:value-type="float" office:value="3.01383" calcext:value-type="float">
            <text:p>3,0138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69754" calcext:value-type="float">
            <text:p>3,69754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28149" calcext:value-type="float">
            <text:p>0,28149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10.76575" calcext:value-type="float">
            <text:p>2010,76575</text:p>
          </table:table-cell>
          <table:table-cell office:value-type="float" office:value="3.01378" calcext:value-type="float">
            <text:p>3,0137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69713" calcext:value-type="float">
            <text:p>3,6971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482" calcext:value-type="float">
            <text:p>0,28482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10.76849" calcext:value-type="float">
            <text:p>2010,76849</text:p>
          </table:table-cell>
          <table:table-cell office:value-type="float" office:value="3.01338" calcext:value-type="float">
            <text:p>3,01338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69729" calcext:value-type="float">
            <text:p>3,6972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0.28048" calcext:value-type="float">
            <text:p>0,28048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10.77123" calcext:value-type="float">
            <text:p>2010,77123</text:p>
          </table:table-cell>
          <table:table-cell office:value-type="float" office:value="3.01426" calcext:value-type="float">
            <text:p>3,0142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69797" calcext:value-type="float">
            <text:p>3,6979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0.28344" calcext:value-type="float">
            <text:p>0,28344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10.77397" calcext:value-type="float">
            <text:p>2010,77397</text:p>
          </table:table-cell>
          <table:table-cell office:value-type="float" office:value="3.01251" calcext:value-type="float">
            <text:p>3,0125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9892" calcext:value-type="float">
            <text:p>3,6989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575" calcext:value-type="float">
            <text:p>0,28575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10.77671" calcext:value-type="float">
            <text:p>2010,77671</text:p>
          </table:table-cell>
          <table:table-cell office:value-type="float" office:value="3.01229" calcext:value-type="float">
            <text:p>3,0122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9842" calcext:value-type="float">
            <text:p>3,6984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0.29174" calcext:value-type="float">
            <text:p>0,29174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10.77945" calcext:value-type="float">
            <text:p>2010,77945</text:p>
          </table:table-cell>
          <table:table-cell office:value-type="float" office:value="3.0134" calcext:value-type="float">
            <text:p>3,013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9884" calcext:value-type="float">
            <text:p>3,6988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29149" calcext:value-type="float">
            <text:p>0,29149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10.78219" calcext:value-type="float">
            <text:p>2010,78219</text:p>
          </table:table-cell>
          <table:table-cell office:value-type="float" office:value="3.01282" calcext:value-type="float">
            <text:p>3,0128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9699" calcext:value-type="float">
            <text:p>3,6969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48" calcext:value-type="float">
            <text:p>0,2848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10.78493" calcext:value-type="float">
            <text:p>2010,78493</text:p>
          </table:table-cell>
          <table:table-cell office:value-type="float" office:value="3.0129" calcext:value-type="float">
            <text:p>3,012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9806" calcext:value-type="float">
            <text:p>3,6980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722" calcext:value-type="float">
            <text:p>0,28722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10.78767" calcext:value-type="float">
            <text:p>2010,78767</text:p>
          </table:table-cell>
          <table:table-cell office:value-type="float" office:value="3.01177" calcext:value-type="float">
            <text:p>3,0117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9955" calcext:value-type="float">
            <text:p>3,6995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779" calcext:value-type="float">
            <text:p>0,28779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10.79041" calcext:value-type="float">
            <text:p>2010,79041</text:p>
          </table:table-cell>
          <table:table-cell office:value-type="float" office:value="3.01332" calcext:value-type="float">
            <text:p>3,0133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9876" calcext:value-type="float">
            <text:p>3,6987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0.28773" calcext:value-type="float">
            <text:p>0,28773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10.79315" calcext:value-type="float">
            <text:p>2010,79315</text:p>
          </table:table-cell>
          <table:table-cell office:value-type="float" office:value="3.01362" calcext:value-type="float">
            <text:p>3,0136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70085" calcext:value-type="float">
            <text:p>3,7008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0.28773" calcext:value-type="float">
            <text:p>0,28773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10.79589" calcext:value-type="float">
            <text:p>2010,79589</text:p>
          </table:table-cell>
          <table:table-cell office:value-type="float" office:value="3.01358" calcext:value-type="float">
            <text:p>3,0135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69948" calcext:value-type="float">
            <text:p>3,69948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28615" calcext:value-type="float">
            <text:p>0,28615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10.79863" calcext:value-type="float">
            <text:p>2010,79863</text:p>
          </table:table-cell>
          <table:table-cell office:value-type="float" office:value="3.01544" calcext:value-type="float">
            <text:p>3,0154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698" calcext:value-type="float">
            <text:p>3,69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482" calcext:value-type="float">
            <text:p>0,28482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10.80137" calcext:value-type="float">
            <text:p>2010,80137</text:p>
          </table:table-cell>
          <table:table-cell office:value-type="float" office:value="3.01752" calcext:value-type="float">
            <text:p>3,0175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9672" calcext:value-type="float">
            <text:p>3,6967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0.28253" calcext:value-type="float">
            <text:p>0,28253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10.80411" calcext:value-type="float">
            <text:p>2010,80411</text:p>
          </table:table-cell>
          <table:table-cell office:value-type="float" office:value="3.01354" calcext:value-type="float">
            <text:p>3,0135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69958" calcext:value-type="float">
            <text:p>3,69958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0.28366" calcext:value-type="float">
            <text:p>0,28366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10.80685" calcext:value-type="float">
            <text:p>2010,80685</text:p>
          </table:table-cell>
          <table:table-cell office:value-type="float" office:value="3.0129" calcext:value-type="float">
            <text:p>3,0129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69725" calcext:value-type="float">
            <text:p>3,6972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15" calcext:value-type="float">
            <text:p>0,2815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10.80959" calcext:value-type="float">
            <text:p>2010,80959</text:p>
          </table:table-cell>
          <table:table-cell office:value-type="float" office:value="3.01381" calcext:value-type="float">
            <text:p>3,0138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70003" calcext:value-type="float">
            <text:p>3,7000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0.28516" calcext:value-type="float">
            <text:p>0,28516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10.81233" calcext:value-type="float">
            <text:p>2010,81233</text:p>
          </table:table-cell>
          <table:table-cell office:value-type="float" office:value="3.01519" calcext:value-type="float">
            <text:p>3,0151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69914" calcext:value-type="float">
            <text:p>3,6991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646" calcext:value-type="float">
            <text:p>0,28646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10.81507" calcext:value-type="float">
            <text:p>2010,81507</text:p>
          </table:table-cell>
          <table:table-cell office:value-type="float" office:value="3.01244" calcext:value-type="float">
            <text:p>3,0124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69936" calcext:value-type="float">
            <text:p>3,6993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9197" calcext:value-type="float">
            <text:p>0,29197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10.81781" calcext:value-type="float">
            <text:p>2010,81781</text:p>
          </table:table-cell>
          <table:table-cell office:value-type="float" office:value="3.01441" calcext:value-type="float">
            <text:p>3,0144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6996" calcext:value-type="float">
            <text:p>3,699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0.28657" calcext:value-type="float">
            <text:p>0,28657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10.82055" calcext:value-type="float">
            <text:p>2010,82055</text:p>
          </table:table-cell>
          <table:table-cell office:value-type="float" office:value="3.01381" calcext:value-type="float">
            <text:p>3,0138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69954" calcext:value-type="float">
            <text:p>3,6995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0.28769" calcext:value-type="float">
            <text:p>0,28769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10.82329" calcext:value-type="float">
            <text:p>2010,82329</text:p>
          </table:table-cell>
          <table:table-cell office:value-type="float" office:value="3.01473" calcext:value-type="float">
            <text:p>3,0147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69998" calcext:value-type="float">
            <text:p>3,6999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0.28494" calcext:value-type="float">
            <text:p>0,28494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10.82603" calcext:value-type="float">
            <text:p>2010,82603</text:p>
          </table:table-cell>
          <table:table-cell office:value-type="float" office:value="3.01511" calcext:value-type="float">
            <text:p>3,0151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69985" calcext:value-type="float">
            <text:p>3,6998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0.28647" calcext:value-type="float">
            <text:p>0,28647</text:p>
          </table:table-cell>
          <table:table-cell office:value-type="float" office:value="0.00535" calcext:value-type="float">
            <text:p>0,005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16:22:30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16:22:52.650000000</dc:date>
    <meta:generator>LibreOffice/4.1.5.3$Windows_x86 LibreOffice_project/1c1366bba2ba2b554cd2ca4d87c06da81c05d24</meta:generator>
    <meta:editing-duration>PT11M20S</meta:editing-duration>
    <meta:editing-cycles>9</meta:editing-cycles>
    <meta:document-statistic meta:table-count="1" meta:cell-count="11040" meta:object-count="0"/>
  </office:meta>
</office:document-meta>
</file>