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DD000000DD0FBFC477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2.4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5.087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8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" style:family="table-cell" style:parent-style-name="Default" style:data-style-name="N136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6pt" style:font-size-asian="16pt" style:font-size-complex="16pt"/>
    </style:style>
    <style:style style:name="ce9" style:family="table-cell" style:parent-style-name="Default" style:data-style-name="N14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10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8pt" style:font-size-asian="18pt" style:font-size-complex="18pt"/>
    </style:style>
    <style:style style:name="ce1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14" style:family="table-cell" style:parent-style-name="Default" style:data-style-name="N136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6pt" style:font-size-asian="16pt" style:font-size-complex="16pt"/>
    </style:style>
    <style:style style:name="ce15" style:family="table-cell" style:parent-style-name="Default" style:data-style-name="N136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16" style:family="table-cell" style:parent-style-name="Default" style:data-style-name="N136"/>
    <style:style style:name="ce17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isochron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>
            <text:p>Datation des inclusions réfractaires d'Allende</text:p>
          </table:table-cell>
          <table:table-cell table:style-name="ce4" table:number-columns-repeated="4"/>
        </table:table-row>
        <table:table-row table:style-name="ro2" table:number-rows-repeated="2">
          <table:table-cell table:style-name="ce2"/>
          <table:table-cell table:style-name="ce4" table:number-columns-repeated="4"/>
        </table:table-row>
        <table:table-row table:style-name="ro2">
          <table:table-cell table:style-name="ce3" office:value-type="string">
            <text:p><text:span text:style-name="T1">206</text:span><text:span text:style-name="T2">Pb/</text:span><text:span text:style-name="T1">204</text:span><text:span text:style-name="T2">Pb</text:span>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896">
            <text:p>896</text:p>
          </table:table-cell>
          <table:table-cell table:style-name="ce5" office:value-type="float" office:value="186">
            <text:p>186</text:p>
          </table:table-cell>
        </table:table-row>
        <table:table-row table:style-name="ro2">
          <table:table-cell table:style-name="ce3" office:value-type="string">
            <text:p><text:span text:style-name="T1">207</text:span><text:span text:style-name="T2">Pb/</text:span><text:span text:style-name="T1">204</text:span><text:span text:style-name="T2">Pb</text:span>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564">
            <text:p>564</text:p>
          </table:table-cell>
          <table:table-cell table:style-name="ce5" office:value-type="float" office:value="121">
            <text:p>121</text:p>
          </table:table-cell>
        </table:table-row>
        <table:table-row table:style-name="ro3" table:number-rows-repeated="2">
          <table:table-cell table:number-columns-repeated="5"/>
        </table:table-row>
        <table:table-row table:style-name="ro3">
          <table:table-cell>
            <draw:frame table:end-cell-address="isochrone.G30" table:end-x="1.532cm" table:end-y="0.47cm" draw:z-index="0" draw:style-name="gr1" svg:width="15.599cm" svg:height="10.947cm" svg:x="0.4cm" svg:y="0.387cm">
              <draw:object draw:notify-on-update-of-ranges="isochrone.A5:isochrone.A5 isochrone.B5:isochrone.E5 isochrone.B4:isochrone.E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3" table:number-rows-repeated="65527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calibrage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6"/>
        <table:table-column table:style-name="co3" table:number-columns-repeated="1020" table:default-cell-style-name="Default"/>
        <table:table-row table:style-name="ro4">
          <table:table-cell table:style-name="ce6" office:value-type="string">
            <text:p>CALIBRAGE Méthode Plomb-Plomb</text:p>
          </table:table-cell>
          <table:table-cell table:style-name="ce10"/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8" office:value-type="string">
            <text:p>Temps (Ga)</text:p>
          </table:table-cell>
          <table:table-cell table:style-name="ce12" office:value-type="string">
            <text:p>e<text:span text:style-name="T3">l</text:span><text:span text:style-name="T1">235Ut</text:span><text:span text:style-name="T2">-1</text:span></text:p>
          </table:table-cell>
          <table:table-cell table:style-name="ce12" office:value-type="string">
            <text:p>e<text:span text:style-name="T3">l</text:span><text:span text:style-name="T1">238Ut</text:span><text:span text:style-name="T2">-1</text:span></text:p>
          </table:table-cell>
          <table:table-cell table:style-name="ce14" office:value-type="string">
            <text:p>Pente</text:p>
          </table:table-cell>
          <table:table-cell table:style-name="ce17" table:number-columns-repeated="1020"/>
        </table:table-row>
        <table:table-row table:style-name="ro2">
          <table:table-cell table:style-name="ce9" office:value-type="float" office:value="4.5">
            <text:p>4,500</text:p>
          </table:table-cell>
          <table:table-cell table:style-name="ce13" table:formula="of:=EXP(0.00000000098485*[.A4]*1000000000)-1" office:value-type="float" office:value="83.0847316032346">
            <text:p>83,0847</text:p>
          </table:table-cell>
          <table:table-cell table:style-name="ce13" table:formula="of:=EXP(0.000000000155125*[.A4]*1000000000)-1" office:value-type="float" office:value="1.0098548388793">
            <text:p>1,0099</text:p>
          </table:table-cell>
          <table:table-cell table:style-name="ce15" table:formula="of:=(1/137.88)*([.B4]/[.C4])" office:value-type="float" office:value="0.596706811920513">
            <text:p>0,5967</text:p>
          </table:table-cell>
          <table:table-cell table:number-columns-repeated="1020"/>
        </table:table-row>
        <table:table-row table:style-name="ro2">
          <table:table-cell table:style-name="ce9" table:formula="of:=[.A4]+0.001" office:value-type="float" office:value="4.501">
            <text:p>4,501</text:p>
          </table:table-cell>
          <table:table-cell table:style-name="ce13" table:formula="of:=EXP(0.00000000098485*[.A5]*1000000000)-1" office:value-type="float" office:value="83.167583242676">
            <text:p>83,1676</text:p>
          </table:table-cell>
          <table:table-cell table:style-name="ce13" table:formula="of:=EXP(0.000000000155125*[.A5]*1000000000)-1" office:value-type="float" office:value="1.01016664179477">
            <text:p>1,0102</text:p>
          </table:table-cell>
          <table:table-cell table:style-name="ce15" table:formula="of:=(1/137.88)*([.B5]/[.C5])" office:value-type="float" office:value="0.597117478613447">
            <text:p>0,5971</text:p>
          </table:table-cell>
          <table:table-cell table:number-columns-repeated="1020"/>
        </table:table-row>
        <table:table-row table:style-name="ro2">
          <table:table-cell table:style-name="ce9" table:formula="of:=[.A5]+0.001" office:value-type="float" office:value="4.502">
            <text:p>4,502</text:p>
          </table:table-cell>
          <table:table-cell table:style-name="ce13" table:formula="of:=EXP(0.00000000098485*[.A6]*1000000000)-1" office:value-type="float" office:value="83.2505165187476">
            <text:p>83,2505</text:p>
          </table:table-cell>
          <table:table-cell table:style-name="ce13" table:formula="of:=EXP(0.000000000155125*[.A6]*1000000000)-1" office:value-type="float" office:value="1.01047849308242">
            <text:p>1,0105</text:p>
          </table:table-cell>
          <table:table-cell table:style-name="ce15" table:formula="of:=(1/137.88)*([.B6]/[.C6])" office:value-type="float" office:value="0.597528449208701">
            <text:p>0,5975</text:p>
          </table:table-cell>
          <table:table-cell table:number-columns-repeated="1020"/>
        </table:table-row>
        <table:table-row table:style-name="ro2">
          <table:table-cell table:style-name="ce9" table:formula="of:=[.A6]+0.001" office:value-type="float" office:value="4.503">
            <text:p>4,503</text:p>
          </table:table-cell>
          <table:table-cell table:style-name="ce13" table:formula="of:=EXP(0.00000000098485*[.A7]*1000000000)-1" office:value-type="float" office:value="83.3335315118893">
            <text:p>83,3335</text:p>
          </table:table-cell>
          <table:table-cell table:style-name="ce13" table:formula="of:=EXP(0.000000000155125*[.A7]*1000000000)-1" office:value-type="float" office:value="1.01079039274975">
            <text:p>1,0108</text:p>
          </table:table-cell>
          <table:table-cell table:style-name="ce15" table:formula="of:=(1/137.88)*([.B7]/[.C7])" office:value-type="float" office:value="0.597939723938728">
            <text:p>0,5979</text:p>
          </table:table-cell>
          <table:table-cell table:number-columns-repeated="1020"/>
        </table:table-row>
        <table:table-row table:style-name="ro2">
          <table:table-cell table:style-name="ce9" table:formula="of:=[.A7]+0.001" office:value-type="float" office:value="4.504">
            <text:p>4,504</text:p>
          </table:table-cell>
          <table:table-cell table:style-name="ce13" table:formula="of:=EXP(0.00000000098485*[.A8]*1000000000)-1" office:value-type="float" office:value="83.4166283026195">
            <text:p>83,4166</text:p>
          </table:table-cell>
          <table:table-cell table:style-name="ce13" table:formula="of:=EXP(0.000000000155125*[.A8]*1000000000)-1" office:value-type="float" office:value="1.01110234080427">
            <text:p>1,0111</text:p>
          </table:table-cell>
          <table:table-cell table:style-name="ce15" table:formula="of:=(1/137.88)*([.B8]/[.C8])" office:value-type="float" office:value="0.598351303036158">
            <text:p>0,5984</text:p>
          </table:table-cell>
          <table:table-cell table:number-columns-repeated="1020"/>
        </table:table-row>
        <table:table-row table:style-name="ro2">
          <table:table-cell table:style-name="ce9" table:formula="of:=[.A8]+0.001" office:value-type="float" office:value="4.505">
            <text:p>4,505</text:p>
          </table:table-cell>
          <table:table-cell table:style-name="ce13" table:formula="of:=EXP(0.00000000098485*[.A9]*1000000000)-1" office:value-type="float" office:value="83.4998069715363">
            <text:p>83,4998</text:p>
          </table:table-cell>
          <table:table-cell table:style-name="ce13" table:formula="of:=EXP(0.000000000155125*[.A9]*1000000000)-1" office:value-type="float" office:value="1.01141433725349">
            <text:p>1,0114</text:p>
          </table:table-cell>
          <table:table-cell table:style-name="ce15" table:formula="of:=(1/137.88)*([.B9]/[.C9])" office:value-type="float" office:value="0.598763186733806">
            <text:p>0,5988</text:p>
          </table:table-cell>
          <table:table-cell table:number-columns-repeated="1020"/>
        </table:table-row>
        <table:table-row table:style-name="ro2">
          <table:table-cell table:style-name="ce9" table:formula="of:=[.A9]+0.001" office:value-type="float" office:value="4.506">
            <text:p>4,506</text:p>
          </table:table-cell>
          <table:table-cell table:style-name="ce13" table:formula="of:=EXP(0.00000000098485*[.A10]*1000000000)-1" office:value-type="float" office:value="83.5830675993171">
            <text:p>83,5831</text:p>
          </table:table-cell>
          <table:table-cell table:style-name="ce13" table:formula="of:=EXP(0.000000000155125*[.A10]*1000000000)-1" office:value-type="float" office:value="1.01172638210491">
            <text:p>1,0117</text:p>
          </table:table-cell>
          <table:table-cell table:style-name="ce15" table:formula="of:=(1/137.88)*([.B10]/[.C10])" office:value-type="float" office:value="0.599175375264668">
            <text:p>0,5992</text:p>
          </table:table-cell>
          <table:table-cell table:number-columns-repeated="1020"/>
        </table:table-row>
        <table:table-row table:style-name="ro2">
          <table:table-cell table:style-name="ce9" table:formula="of:=[.A10]+0.001" office:value-type="float" office:value="4.507">
            <text:p>4,507</text:p>
          </table:table-cell>
          <table:table-cell table:style-name="ce13" table:formula="of:=EXP(0.00000000098485*[.A11]*1000000000)-1" office:value-type="float" office:value="83.6664102667189">
            <text:p>83,6664</text:p>
          </table:table-cell>
          <table:table-cell table:style-name="ce13" table:formula="of:=EXP(0.000000000155125*[.A11]*1000000000)-1" office:value-type="float" office:value="1.01203847536604">
            <text:p>1,0120</text:p>
          </table:table-cell>
          <table:table-cell table:style-name="ce15" table:formula="of:=(1/137.88)*([.B11]/[.C11])" office:value-type="float" office:value="0.599587868861921">
            <text:p>0,5996</text:p>
          </table:table-cell>
          <table:table-cell table:number-columns-repeated="1020"/>
        </table:table-row>
        <table:table-row table:style-name="ro2">
          <table:table-cell table:style-name="ce9" table:formula="of:=[.A11]+0.001" office:value-type="float" office:value="4.508">
            <text:p>4,508</text:p>
          </table:table-cell>
          <table:table-cell table:style-name="ce13" table:formula="of:=EXP(0.00000000098485*[.A12]*1000000000)-1" office:value-type="float" office:value="83.7498350545783">
            <text:p>83,7498</text:p>
          </table:table-cell>
          <table:table-cell table:style-name="ce13" table:formula="of:=EXP(0.000000000155125*[.A12]*1000000000)-1" office:value-type="float" office:value="1.0123506170444">
            <text:p>1,0124</text:p>
          </table:table-cell>
          <table:table-cell table:style-name="ce15" table:formula="of:=(1/137.88)*([.B12]/[.C12])" office:value-type="float" office:value="0.600000667758927">
            <text:p>0,6000</text:p>
          </table:table-cell>
          <table:table-cell table:number-columns-repeated="1020"/>
        </table:table-row>
        <table:table-row table:style-name="ro2">
          <table:table-cell table:style-name="ce9" table:formula="of:=[.A12]+0.001" office:value-type="float" office:value="4.509">
            <text:p>4,509</text:p>
          </table:table-cell>
          <table:table-cell table:style-name="ce13" table:formula="of:=EXP(0.00000000098485*[.A13]*1000000000)-1" office:value-type="float" office:value="83.8333420438113">
            <text:p>83,8333</text:p>
          </table:table-cell>
          <table:table-cell table:style-name="ce13" table:formula="of:=EXP(0.000000000155125*[.A13]*1000000000)-1" office:value-type="float" office:value="1.01266280714748">
            <text:p>1,0127</text:p>
          </table:table-cell>
          <table:table-cell table:style-name="ce15" table:formula="of:=(1/137.88)*([.B13]/[.C13])" office:value-type="float" office:value="0.600413772189225">
            <text:p>0,6004</text:p>
          </table:table-cell>
          <table:table-cell table:number-columns-repeated="1020"/>
        </table:table-row>
        <table:table-row table:style-name="ro2">
          <table:table-cell table:style-name="ce9" table:formula="of:=[.A13]+0.001" office:value-type="float" office:value="4.51">
            <text:p>4,510</text:p>
          </table:table-cell>
          <table:table-cell table:style-name="ce13" table:formula="of:=EXP(0.00000000098485*[.A14]*1000000000)-1" office:value-type="float" office:value="83.916931315414">
            <text:p>83,9169</text:p>
          </table:table-cell>
          <table:table-cell table:style-name="ce13" table:formula="of:=EXP(0.000000000155125*[.A14]*1000000000)-1" office:value-type="float" office:value="1.01297504568282">
            <text:p>1,0130</text:p>
          </table:table-cell>
          <table:table-cell table:style-name="ce15" table:formula="of:=(1/137.88)*([.B14]/[.C14])" office:value-type="float" office:value="0.600827182386541">
            <text:p>0,6008</text:p>
          </table:table-cell>
          <table:table-cell table:number-columns-repeated="1020"/>
        </table:table-row>
        <table:table-row table:style-name="ro2">
          <table:table-cell table:style-name="ce9" table:formula="of:=[.A14]+0.001" office:value-type="float" office:value="4.511">
            <text:p>4,511</text:p>
          </table:table-cell>
          <table:table-cell table:style-name="ce13" table:formula="of:=EXP(0.00000000098485*[.A15]*1000000000)-1" office:value-type="float" office:value="84.0006029504619">
            <text:p>84,0006</text:p>
          </table:table-cell>
          <table:table-cell table:style-name="ce13" table:formula="of:=EXP(0.000000000155125*[.A15]*1000000000)-1" office:value-type="float" office:value="1.01328733265791">
            <text:p>1,0133</text:p>
          </table:table-cell>
          <table:table-cell table:style-name="ce15" table:formula="of:=(1/137.88)*([.B15]/[.C15])" office:value-type="float" office:value="0.601240898584783">
            <text:p>0,6012</text:p>
          </table:table-cell>
          <table:table-cell table:number-columns-repeated="1020"/>
        </table:table-row>
        <table:table-row table:style-name="ro2">
          <table:table-cell table:style-name="ce9" table:formula="of:=[.A15]+0.001" office:value-type="float" office:value="4.512">
            <text:p>4,512</text:p>
          </table:table-cell>
          <table:table-cell table:style-name="ce13" table:formula="of:=EXP(0.00000000098485*[.A16]*1000000000)-1" office:value-type="float" office:value="84.0843570301108">
            <text:p>84,0844</text:p>
          </table:table-cell>
          <table:table-cell table:style-name="ce13" table:formula="of:=EXP(0.000000000155125*[.A16]*1000000000)-1" office:value-type="float" office:value="1.01359966808028">
            <text:p>1,0136</text:p>
          </table:table-cell>
          <table:table-cell table:style-name="ce15" table:formula="of:=(1/137.88)*([.B16]/[.C16])" office:value-type="float" office:value="0.60165492101804">
            <text:p>0,6017</text:p>
          </table:table-cell>
          <table:table-cell table:number-columns-repeated="1020"/>
        </table:table-row>
        <table:table-row table:style-name="ro2">
          <table:table-cell table:style-name="ce9" table:formula="of:=[.A16]+0.001" office:value-type="float" office:value="4.513">
            <text:p>4,513</text:p>
          </table:table-cell>
          <table:table-cell table:style-name="ce13" table:formula="of:=EXP(0.00000000098485*[.A17]*1000000000)-1" office:value-type="float" office:value="84.168193635596">
            <text:p>84,1682</text:p>
          </table:table-cell>
          <table:table-cell table:style-name="ce13" table:formula="of:=EXP(0.000000000155125*[.A17]*1000000000)-1" office:value-type="float" office:value="1.01391205195744">
            <text:p>1,0139</text:p>
          </table:table-cell>
          <table:table-cell table:style-name="ce15" table:formula="of:=(1/137.88)*([.B17]/[.C17])" office:value-type="float" office:value="0.602069249920584">
            <text:p>0,6021</text:p>
          </table:table-cell>
          <table:table-cell table:number-columns-repeated="1020"/>
        </table:table-row>
        <table:table-row table:style-name="ro2">
          <table:table-cell table:style-name="ce9" table:formula="of:=[.A17]+0.001" office:value-type="float" office:value="4.51400000000001">
            <text:p>4,514</text:p>
          </table:table-cell>
          <table:table-cell table:style-name="ce13" table:formula="of:=EXP(0.00000000098485*[.A18]*1000000000)-1" office:value-type="float" office:value="84.2521128482334">
            <text:p>84,2521</text:p>
          </table:table-cell>
          <table:table-cell table:style-name="ce13" table:formula="of:=EXP(0.000000000155125*[.A18]*1000000000)-1" office:value-type="float" office:value="1.01422448429691">
            <text:p>1,0142</text:p>
          </table:table-cell>
          <table:table-cell table:style-name="ce15" table:formula="of:=(1/137.88)*([.B18]/[.C18])" office:value-type="float" office:value="0.602483885526871">
            <text:p>0,6025</text:p>
          </table:table-cell>
          <table:table-cell table:number-columns-repeated="1020"/>
        </table:table-row>
        <table:table-row table:style-name="ro2">
          <table:table-cell table:style-name="ce9" table:formula="of:=[.A18]+0.001" office:value-type="float" office:value="4.51500000000001">
            <text:p>4,515</text:p>
          </table:table-cell>
          <table:table-cell table:style-name="ce13" table:formula="of:=EXP(0.00000000098485*[.A19]*1000000000)-1" office:value-type="float" office:value="84.3361147494185">
            <text:p>84,3361</text:p>
          </table:table-cell>
          <table:table-cell table:style-name="ce13" table:formula="of:=EXP(0.000000000155125*[.A19]*1000000000)-1" office:value-type="float" office:value="1.0145369651062">
            <text:p>1,0145</text:p>
          </table:table-cell>
          <table:table-cell table:style-name="ce15" table:formula="of:=(1/137.88)*([.B19]/[.C19])" office:value-type="float" office:value="0.60289882807154">
            <text:p>0,6029</text:p>
          </table:table-cell>
          <table:table-cell table:number-columns-repeated="1020"/>
        </table:table-row>
        <table:table-row table:style-name="ro2">
          <table:table-cell table:style-name="ce9" table:formula="of:=[.A19]+0.001" office:value-type="float" office:value="4.51600000000001">
            <text:p>4,516</text:p>
          </table:table-cell>
          <table:table-cell table:style-name="ce13" table:formula="of:=EXP(0.00000000098485*[.A20]*1000000000)-1" office:value-type="float" office:value="84.4201994206275">
            <text:p>84,4202</text:p>
          </table:table-cell>
          <table:table-cell table:style-name="ce13" table:formula="of:=EXP(0.000000000155125*[.A20]*1000000000)-1" office:value-type="float" office:value="1.01484949439284">
            <text:p>1,0148</text:p>
          </table:table-cell>
          <table:table-cell table:style-name="ce15" table:formula="of:=(1/137.88)*([.B20]/[.C20])" office:value-type="float" office:value="0.603314077789413">
            <text:p>0,6033</text:p>
          </table:table-cell>
          <table:table-cell table:number-columns-repeated="1020"/>
        </table:table-row>
        <table:table-row table:style-name="ro2">
          <table:table-cell table:style-name="ce9" table:formula="of:=[.A20]+0.001" office:value-type="float" office:value="4.51700000000001">
            <text:p>4,517</text:p>
          </table:table-cell>
          <table:table-cell table:style-name="ce13" table:formula="of:=EXP(0.00000000098485*[.A21]*1000000000)-1" office:value-type="float" office:value="84.5043669434162">
            <text:p>84,5044</text:p>
          </table:table-cell>
          <table:table-cell table:style-name="ce13" table:formula="of:=EXP(0.000000000155125*[.A21]*1000000000)-1" office:value-type="float" office:value="1.01516207216434">
            <text:p>1,0152</text:p>
          </table:table-cell>
          <table:table-cell table:style-name="ce15" table:formula="of:=(1/137.88)*([.B21]/[.C21])" office:value-type="float" office:value="0.603729634915493">
            <text:p>0,6037</text:p>
          </table:table-cell>
          <table:table-cell table:number-columns-repeated="1020"/>
        </table:table-row>
        <table:table-row table:style-name="ro2">
          <table:table-cell table:style-name="ce9" table:formula="of:=[.A21]+0.001" office:value-type="float" office:value="4.51800000000001">
            <text:p>4,518</text:p>
          </table:table-cell>
          <table:table-cell table:style-name="ce13" table:formula="of:=EXP(0.00000000098485*[.A22]*1000000000)-1" office:value-type="float" office:value="84.5886173994215">
            <text:p>84,5886</text:p>
          </table:table-cell>
          <table:table-cell table:style-name="ce13" table:formula="of:=EXP(0.000000000155125*[.A22]*1000000000)-1" office:value-type="float" office:value="1.01547469842823">
            <text:p>1,0155</text:p>
          </table:table-cell>
          <table:table-cell table:style-name="ce15" table:formula="of:=(1/137.88)*([.B22]/[.C22])" office:value-type="float" office:value="0.604145499684973">
            <text:p>0,6041</text:p>
          </table:table-cell>
          <table:table-cell table:number-columns-repeated="1020"/>
        </table:table-row>
        <table:table-row table:style-name="ro2">
          <table:table-cell table:style-name="ce9" table:formula="of:=[.A22]+0.001" office:value-type="float" office:value="4.51900000000001">
            <text:p>4,519</text:p>
          </table:table-cell>
          <table:table-cell table:style-name="ce13" table:formula="of:=EXP(0.00000000098485*[.A23]*1000000000)-1" office:value-type="float" office:value="84.6729508703603">
            <text:p>84,6730</text:p>
          </table:table-cell>
          <table:table-cell table:style-name="ce13" table:formula="of:=EXP(0.000000000155125*[.A23]*1000000000)-1" office:value-type="float" office:value="1.01578737319204">
            <text:p>1,0158</text:p>
          </table:table-cell>
          <table:table-cell table:style-name="ce15" table:formula="of:=(1/137.88)*([.B23]/[.C23])" office:value-type="float" office:value="0.604561672333222">
            <text:p>0,6046</text:p>
          </table:table-cell>
          <table:table-cell table:number-columns-repeated="1020"/>
        </table:table-row>
        <table:table-row table:style-name="ro2">
          <table:table-cell table:style-name="ce9" table:formula="of:=[.A23]+0.001" office:value-type="float" office:value="4.52000000000001">
            <text:p>4,520</text:p>
          </table:table-cell>
          <table:table-cell table:style-name="ce13" table:formula="of:=EXP(0.00000000098485*[.A24]*1000000000)-1" office:value-type="float" office:value="84.7573674380301">
            <text:p>84,7574</text:p>
          </table:table-cell>
          <table:table-cell table:style-name="ce13" table:formula="of:=EXP(0.000000000155125*[.A24]*1000000000)-1" office:value-type="float" office:value="1.01610009646328">
            <text:p>1,0161</text:p>
          </table:table-cell>
          <table:table-cell table:style-name="ce15" table:formula="of:=(1/137.88)*([.B24]/[.C24])" office:value-type="float" office:value="0.604978153095798">
            <text:p>0,6050</text:p>
          </table:table-cell>
          <table:table-cell table:number-columns-repeated="1020"/>
        </table:table-row>
        <table:table-row table:style-name="ro2">
          <table:table-cell table:style-name="ce9" table:formula="of:=[.A24]+0.001" office:value-type="float" office:value="4.52100000000001">
            <text:p>4,521</text:p>
          </table:table-cell>
          <table:table-cell table:style-name="ce13" table:formula="of:=EXP(0.00000000098485*[.A25]*1000000000)-1" office:value-type="float" office:value="84.8418671843092">
            <text:p>84,8419</text:p>
          </table:table-cell>
          <table:table-cell table:style-name="ce13" table:formula="of:=EXP(0.000000000155125*[.A25]*1000000000)-1" office:value-type="float" office:value="1.01641286824947">
            <text:p>1,0164</text:p>
          </table:table-cell>
          <table:table-cell table:style-name="ce15" table:formula="of:=(1/137.88)*([.B25]/[.C25])" office:value-type="float" office:value="0.605394942208441">
            <text:p>0,6054</text:p>
          </table:table-cell>
          <table:table-cell table:number-columns-repeated="1020"/>
        </table:table-row>
        <table:table-row table:style-name="ro2">
          <table:table-cell table:style-name="ce9" table:formula="of:=[.A25]+0.001" office:value-type="float" office:value="4.52200000000001">
            <text:p>4,522</text:p>
          </table:table-cell>
          <table:table-cell table:style-name="ce13" table:formula="of:=EXP(0.00000000098485*[.A26]*1000000000)-1" office:value-type="float" office:value="84.9264501911562">
            <text:p>84,9265</text:p>
          </table:table-cell>
          <table:table-cell table:style-name="ce13" table:formula="of:=EXP(0.000000000155125*[.A26]*1000000000)-1" office:value-type="float" office:value="1.01672568855816">
            <text:p>1,0167</text:p>
          </table:table-cell>
          <table:table-cell table:style-name="ce15" table:formula="of:=(1/137.88)*([.B26]/[.C26])" office:value-type="float" office:value="0.605812039907076">
            <text:p>0,6058</text:p>
          </table:table-cell>
          <table:table-cell table:number-columns-repeated="1020"/>
        </table:table-row>
        <table:table-row table:style-name="ro2">
          <table:table-cell table:style-name="ce9" table:formula="of:=[.A26]+0.001" office:value-type="float" office:value="4.52300000000001">
            <text:p>4,523</text:p>
          </table:table-cell>
          <table:table-cell table:style-name="ce13" table:formula="of:=EXP(0.00000000098485*[.A27]*1000000000)-1" office:value-type="float" office:value="85.0111165406108">
            <text:p>85,0111</text:p>
          </table:table-cell>
          <table:table-cell table:style-name="ce13" table:formula="of:=EXP(0.000000000155125*[.A27]*1000000000)-1" office:value-type="float" office:value="1.01703855739686">
            <text:p>1,0170</text:p>
          </table:table-cell>
          <table:table-cell table:style-name="ce15" table:formula="of:=(1/137.88)*([.B27]/[.C27])" office:value-type="float" office:value="0.606229446427811">
            <text:p>0,6062</text:p>
          </table:table-cell>
          <table:table-cell table:number-columns-repeated="1020"/>
        </table:table-row>
        <table:table-row table:style-name="ro2">
          <table:table-cell table:style-name="ce9" table:formula="of:=[.A27]+0.001" office:value-type="float" office:value="4.52400000000001">
            <text:p>4,524</text:p>
          </table:table-cell>
          <table:table-cell table:style-name="ce13" table:formula="of:=EXP(0.00000000098485*[.A28]*1000000000)-1" office:value-type="float" office:value="85.0958663147933">
            <text:p>85,0959</text:p>
          </table:table-cell>
          <table:table-cell table:style-name="ce13" table:formula="of:=EXP(0.000000000155125*[.A28]*1000000000)-1" office:value-type="float" office:value="1.0173514747731">
            <text:p>1,0174</text:p>
          </table:table-cell>
          <table:table-cell table:style-name="ce15" table:formula="of:=(1/137.88)*([.B28]/[.C28])" office:value-type="float" office:value="0.60664716200694">
            <text:p>0,6066</text:p>
          </table:table-cell>
          <table:table-cell table:number-columns-repeated="1020"/>
        </table:table-row>
        <table:table-row table:style-name="ro2">
          <table:table-cell table:style-name="ce9" table:formula="of:=[.A28]+0.001" office:value-type="float" office:value="4.52500000000001">
            <text:p>4,525</text:p>
          </table:table-cell>
          <table:table-cell table:style-name="ce13" table:formula="of:=EXP(0.00000000098485*[.A29]*1000000000)-1" office:value-type="float" office:value="85.180699595905">
            <text:p>85,1807</text:p>
          </table:table-cell>
          <table:table-cell table:style-name="ce13" table:formula="of:=EXP(0.000000000155125*[.A29]*1000000000)-1" office:value-type="float" office:value="1.01766444069442">
            <text:p>1,0177</text:p>
          </table:table-cell>
          <table:table-cell table:style-name="ce15" table:formula="of:=(1/137.88)*([.B29]/[.C29])" office:value-type="float" office:value="0.60706518688094">
            <text:p>0,6071</text:p>
          </table:table-cell>
          <table:table-cell table:number-columns-repeated="1020"/>
        </table:table-row>
        <table:table-row table:style-name="ro2">
          <table:table-cell table:style-name="ce9" table:formula="of:=[.A29]+0.001" office:value-type="float" office:value="4.52600000000001">
            <text:p>4,526</text:p>
          </table:table-cell>
          <table:table-cell table:style-name="ce13" table:formula="of:=EXP(0.00000000098485*[.A30]*1000000000)-1" office:value-type="float" office:value="85.2656164662283">
            <text:p>85,2656</text:p>
          </table:table-cell>
          <table:table-cell table:style-name="ce13" table:formula="of:=EXP(0.000000000155125*[.A30]*1000000000)-1" office:value-type="float" office:value="1.01797745516834">
            <text:p>1,0180</text:p>
          </table:table-cell>
          <table:table-cell table:style-name="ce15" table:formula="of:=(1/137.88)*([.B30]/[.C30])" office:value-type="float" office:value="0.607483521286474">
            <text:p>0,6075</text:p>
          </table:table-cell>
          <table:table-cell table:number-columns-repeated="1020"/>
        </table:table-row>
        <table:table-row table:style-name="ro2">
          <table:table-cell table:style-name="ce9" table:formula="of:=[.A30]+0.001" office:value-type="float" office:value="4.52700000000001">
            <text:p>4,527</text:p>
          </table:table-cell>
          <table:table-cell table:style-name="ce13" table:formula="of:=EXP(0.00000000098485*[.A31]*1000000000)-1" office:value-type="float" office:value="85.3506170081266">
            <text:p>85,3506</text:p>
          </table:table-cell>
          <table:table-cell table:style-name="ce13" table:formula="of:=EXP(0.000000000155125*[.A31]*1000000000)-1" office:value-type="float" office:value="1.01829051820239">
            <text:p>1,0183</text:p>
          </table:table-cell>
          <table:table-cell table:style-name="ce15" table:formula="of:=(1/137.88)*([.B31]/[.C31])" office:value-type="float" office:value="0.60790216546039">
            <text:p>0,6079</text:p>
          </table:table-cell>
          <table:table-cell table:number-columns-repeated="1020"/>
        </table:table-row>
        <table:table-row table:style-name="ro2">
          <table:table-cell table:style-name="ce9" table:formula="of:=[.A31]+0.001" office:value-type="float" office:value="4.52800000000001">
            <text:p>4,528</text:p>
          </table:table-cell>
          <table:table-cell table:style-name="ce13" table:formula="of:=EXP(0.00000000098485*[.A32]*1000000000)-1" office:value-type="float" office:value="85.4357013040443">
            <text:p>85,4357</text:p>
          </table:table-cell>
          <table:table-cell table:style-name="ce13" table:formula="of:=EXP(0.000000000155125*[.A32]*1000000000)-1" office:value-type="float" office:value="1.01860362980412">
            <text:p>1,0186</text:p>
          </table:table-cell>
          <table:table-cell table:style-name="ce15" table:formula="of:=(1/137.88)*([.B32]/[.C32])" office:value-type="float" office:value="0.608321119639719">
            <text:p>0,6083</text:p>
          </table:table-cell>
          <table:table-cell table:number-columns-repeated="1020"/>
        </table:table-row>
        <table:table-row table:style-name="ro2">
          <table:table-cell table:style-name="ce9" table:formula="of:=[.A32]+0.001" office:value-type="float" office:value="4.52900000000001">
            <text:p>4,529</text:p>
          </table:table-cell>
          <table:table-cell table:style-name="ce13" table:formula="of:=EXP(0.00000000098485*[.A33]*1000000000)-1" office:value-type="float" office:value="85.5208694365074">
            <text:p>85,5209</text:p>
          </table:table-cell>
          <table:table-cell table:style-name="ce13" table:formula="of:=EXP(0.000000000155125*[.A33]*1000000000)-1" office:value-type="float" office:value="1.01891678998105">
            <text:p>1,0189</text:p>
          </table:table-cell>
          <table:table-cell table:style-name="ce15" table:formula="of:=(1/137.88)*([.B33]/[.C33])" office:value-type="float" office:value="0.60874038406168">
            <text:p>0,6087</text:p>
          </table:table-cell>
          <table:table-cell table:number-columns-repeated="1020"/>
        </table:table-row>
        <table:table-row table:style-name="ro2">
          <table:table-cell table:style-name="ce9" table:formula="of:=[.A33]+0.001" office:value-type="float" office:value="4.53000000000001">
            <text:p>4,530</text:p>
          </table:table-cell>
          <table:table-cell table:style-name="ce13" table:formula="of:=EXP(0.00000000098485*[.A34]*1000000000)-1" office:value-type="float" office:value="85.6061214881227">
            <text:p>85,6061</text:p>
          </table:table-cell>
          <table:table-cell table:style-name="ce13" table:formula="of:=EXP(0.000000000155125*[.A34]*1000000000)-1" office:value-type="float" office:value="1.01922999874073">
            <text:p>1,0192</text:p>
          </table:table-cell>
          <table:table-cell table:style-name="ce15" table:formula="of:=(1/137.88)*([.B34]/[.C34])" office:value-type="float" office:value="0.609159958963675">
            <text:p>0,6092</text:p>
          </table:table-cell>
          <table:table-cell table:number-columns-repeated="1020"/>
        </table:table-row>
        <table:table-row table:style-name="ro2">
          <table:table-cell table:style-name="ce9" table:formula="of:=[.A34]+0.001" office:value-type="float" office:value="4.53100000000001">
            <text:p>4,531</text:p>
          </table:table-cell>
          <table:table-cell table:style-name="ce13" table:formula="of:=EXP(0.00000000098485*[.A35]*1000000000)-1" office:value-type="float" office:value="85.691457541579">
            <text:p>85,6915</text:p>
          </table:table-cell>
          <table:table-cell table:style-name="ce13" table:formula="of:=EXP(0.000000000155125*[.A35]*1000000000)-1" office:value-type="float" office:value="1.01954325609068">
            <text:p>1,0195</text:p>
          </table:table-cell>
          <table:table-cell table:style-name="ce15" table:formula="of:=(1/137.88)*([.B35]/[.C35])" office:value-type="float" office:value="0.609579844583292">
            <text:p>0,6096</text:p>
          </table:table-cell>
          <table:table-cell table:number-columns-repeated="1020"/>
        </table:table-row>
        <table:table-row table:style-name="ro2">
          <table:table-cell table:style-name="ce9" table:formula="of:=[.A35]+0.001" office:value-type="float" office:value="4.53200000000001">
            <text:p>4,532</text:p>
          </table:table-cell>
          <table:table-cell table:style-name="ce13" table:formula="of:=EXP(0.00000000098485*[.A36]*1000000000)-1" office:value-type="float" office:value="85.776877679646">
            <text:p>85,7769</text:p>
          </table:table-cell>
          <table:table-cell table:style-name="ce13" table:formula="of:=EXP(0.000000000155125*[.A36]*1000000000)-1" office:value-type="float" office:value="1.01985656203844">
            <text:p>1,0199</text:p>
          </table:table-cell>
          <table:table-cell table:style-name="ce15" table:formula="of:=(1/137.88)*([.B36]/[.C36])" office:value-type="float" office:value="0.610000041158305">
            <text:p>0,6100</text:p>
          </table:table-cell>
          <table:table-cell table:number-columns-repeated="1020"/>
        </table:table-row>
        <table:table-row table:style-name="ro2">
          <table:table-cell table:style-name="ce9" table:formula="of:=[.A36]+0.001" office:value-type="float" office:value="4.53300000000001">
            <text:p>4,533</text:p>
          </table:table-cell>
          <table:table-cell table:style-name="ce13" table:formula="of:=EXP(0.00000000098485*[.A37]*1000000000)-1" office:value-type="float" office:value="85.8623819851753">
            <text:p>85,8624</text:p>
          </table:table-cell>
          <table:table-cell table:style-name="ce13" table:formula="of:=EXP(0.000000000155125*[.A37]*1000000000)-1" office:value-type="float" office:value="1.02016991659156">
            <text:p>1,0202</text:p>
          </table:table-cell>
          <table:table-cell table:style-name="ce15" table:formula="of:=(1/137.88)*([.B37]/[.C37])" office:value-type="float" office:value="0.610420548926674">
            <text:p>0,6104</text:p>
          </table:table-cell>
          <table:table-cell table:number-columns-repeated="1020"/>
        </table:table-row>
        <table:table-row table:style-name="ro2">
          <table:table-cell table:style-name="ce9" table:formula="of:=[.A37]+0.001" office:value-type="float" office:value="4.53400000000001">
            <text:p>4,534</text:p>
          </table:table-cell>
          <table:table-cell table:style-name="ce13" table:formula="of:=EXP(0.00000000098485*[.A38]*1000000000)-1" office:value-type="float" office:value="85.9479705411003">
            <text:p>85,9480</text:p>
          </table:table-cell>
          <table:table-cell table:style-name="ce13" table:formula="of:=EXP(0.000000000155125*[.A38]*1000000000)-1" office:value-type="float" office:value="1.02048331975758">
            <text:p>1,0205</text:p>
          </table:table-cell>
          <table:table-cell table:style-name="ce15" table:formula="of:=(1/137.88)*([.B38]/[.C38])" office:value-type="float" office:value="0.610841368126545">
            <text:p>0,6108</text:p>
          </table:table-cell>
          <table:table-cell table:number-columns-repeated="1020"/>
        </table:table-row>
        <table:table-row table:style-name="ro2">
          <table:table-cell table:style-name="ce9" table:formula="of:=[.A38]+0.001" office:value-type="float" office:value="4.53500000000001">
            <text:p>4,535</text:p>
          </table:table-cell>
          <table:table-cell table:style-name="ce13" table:formula="of:=EXP(0.00000000098485*[.A39]*1000000000)-1" office:value-type="float" office:value="86.0336434304355">
            <text:p>86,0336</text:p>
          </table:table-cell>
          <table:table-cell table:style-name="ce13" table:formula="of:=EXP(0.000000000155125*[.A39]*1000000000)-1" office:value-type="float" office:value="1.02079677154403">
            <text:p>1,0208</text:p>
          </table:table-cell>
          <table:table-cell table:style-name="ce15" table:formula="of:=(1/137.88)*([.B39]/[.C39])" office:value-type="float" office:value="0.611262498996249">
            <text:p>0,6113</text:p>
          </table:table-cell>
          <table:table-cell table:number-columns-repeated="1020"/>
        </table:table-row>
        <table:table-row table:style-name="ro2">
          <table:table-cell table:style-name="ce9" table:formula="of:=[.A39]+0.001" office:value-type="float" office:value="4.53600000000001">
            <text:p>4,536</text:p>
          </table:table-cell>
          <table:table-cell table:style-name="ce13" table:formula="of:=EXP(0.00000000098485*[.A40]*1000000000)-1" office:value-type="float" office:value="86.1194007362778">
            <text:p>86,1194</text:p>
          </table:table-cell>
          <table:table-cell table:style-name="ce13" table:formula="of:=EXP(0.000000000155125*[.A40]*1000000000)-1" office:value-type="float" office:value="1.02111027195846">
            <text:p>1,0211</text:p>
          </table:table-cell>
          <table:table-cell table:style-name="ce15" table:formula="of:=(1/137.88)*([.B40]/[.C40])" office:value-type="float" office:value="0.611683941774305">
            <text:p>0,6117</text:p>
          </table:table-cell>
          <table:table-cell table:number-columns-repeated="1020"/>
        </table:table-row>
        <table:table-row table:style-name="ro2">
          <table:table-cell table:style-name="ce9" table:formula="of:=[.A40]+0.001" office:value-type="float" office:value="4.53700000000001">
            <text:p>4,537</text:p>
          </table:table-cell>
          <table:table-cell table:style-name="ce13" table:formula="of:=EXP(0.00000000098485*[.A41]*1000000000)-1" office:value-type="float" office:value="86.2052425418056">
            <text:p>86,2052</text:p>
          </table:table-cell>
          <table:table-cell table:style-name="ce13" table:formula="of:=EXP(0.000000000155125*[.A41]*1000000000)-1" office:value-type="float" office:value="1.02142382100842">
            <text:p>1,0214</text:p>
          </table:table-cell>
          <table:table-cell table:style-name="ce15" table:formula="of:=(1/137.88)*([.B41]/[.C41])" office:value-type="float" office:value="0.612105696699414">
            <text:p>0,6121</text:p>
          </table:table-cell>
          <table:table-cell table:number-columns-repeated="1020"/>
        </table:table-row>
        <table:table-row table:style-name="ro2">
          <table:table-cell table:style-name="ce9" table:formula="of:=[.A41]+0.001" office:value-type="float" office:value="4.53800000000001">
            <text:p>4,538</text:p>
          </table:table-cell>
          <table:table-cell table:style-name="ce13" table:formula="of:=EXP(0.00000000098485*[.A42]*1000000000)-1" office:value-type="float" office:value="86.2911689302796">
            <text:p>86,2912</text:p>
          </table:table-cell>
          <table:table-cell table:style-name="ce13" table:formula="of:=EXP(0.000000000155125*[.A42]*1000000000)-1" office:value-type="float" office:value="1.02173741870145">
            <text:p>1,0217</text:p>
          </table:table-cell>
          <table:table-cell table:style-name="ce15" table:formula="of:=(1/137.88)*([.B42]/[.C42])" office:value-type="float" office:value="0.61252776401047">
            <text:p>0,6125</text:p>
          </table:table-cell>
          <table:table-cell table:number-columns-repeated="1020"/>
        </table:table-row>
        <table:table-row table:style-name="ro2">
          <table:table-cell table:style-name="ce9" table:formula="of:=[.A42]+0.001" office:value-type="float" office:value="4.53900000000001">
            <text:p>4,539</text:p>
          </table:table-cell>
          <table:table-cell table:style-name="ce13" table:formula="of:=EXP(0.00000000098485*[.A43]*1000000000)-1" office:value-type="float" office:value="86.3771799850421">
            <text:p>86,3772</text:p>
          </table:table-cell>
          <table:table-cell table:style-name="ce13" table:formula="of:=EXP(0.000000000155125*[.A43]*1000000000)-1" office:value-type="float" office:value="1.02205106504509">
            <text:p>1,0221</text:p>
          </table:table-cell>
          <table:table-cell table:style-name="ce15" table:formula="of:=(1/137.88)*([.B43]/[.C43])" office:value-type="float" office:value="0.612950143946547">
            <text:p>0,6130</text:p>
          </table:table-cell>
          <table:table-cell table:number-columns-repeated="1020"/>
        </table:table-row>
        <table:table-row table:style-name="ro2">
          <table:table-cell table:style-name="ce9" table:formula="of:=[.A43]+0.001" office:value-type="float" office:value="4.54000000000001">
            <text:p>4,540</text:p>
          </table:table-cell>
          <table:table-cell table:style-name="ce13" table:formula="of:=EXP(0.00000000098485*[.A44]*1000000000)-1" office:value-type="float" office:value="86.4632757895181">
            <text:p>86,4633</text:p>
          </table:table-cell>
          <table:table-cell table:style-name="ce13" table:formula="of:=EXP(0.000000000155125*[.A44]*1000000000)-1" office:value-type="float" office:value="1.02236476004689">
            <text:p>1,0224</text:p>
          </table:table-cell>
          <table:table-cell table:style-name="ce15" table:formula="of:=(1/137.88)*([.B44]/[.C44])" office:value-type="float" office:value="0.613372836746911">
            <text:p>0,6134</text:p>
          </table:table-cell>
          <table:table-cell table:number-columns-repeated="1020"/>
        </table:table-row>
        <table:table-row table:style-name="ro2">
          <table:table-cell table:style-name="ce9" table:formula="of:=[.A44]+0.001" office:value-type="float" office:value="4.54100000000001">
            <text:p>4,541</text:p>
          </table:table-cell>
          <table:table-cell table:style-name="ce13" table:formula="of:=EXP(0.00000000098485*[.A45]*1000000000)-1" office:value-type="float" office:value="86.5494564272142">
            <text:p>86,5495</text:p>
          </table:table-cell>
          <table:table-cell table:style-name="ce13" table:formula="of:=EXP(0.000000000155125*[.A45]*1000000000)-1" office:value-type="float" office:value="1.02267850371441">
            <text:p>1,0227</text:p>
          </table:table-cell>
          <table:table-cell table:style-name="ce15" table:formula="of:=(1/137.88)*([.B45]/[.C45])" office:value-type="float" office:value="0.613795842651013">
            <text:p>0,6138</text:p>
          </table:table-cell>
          <table:table-cell table:number-columns-repeated="1020"/>
        </table:table-row>
        <table:table-row table:style-name="ro2">
          <table:table-cell table:style-name="ce9" table:formula="of:=[.A45]+0.001" office:value-type="float" office:value="4.54200000000001">
            <text:p>4,542</text:p>
          </table:table-cell>
          <table:table-cell table:style-name="ce13" table:formula="of:=EXP(0.00000000098485*[.A46]*1000000000)-1" office:value-type="float" office:value="86.6357219817196">
            <text:p>86,6357</text:p>
          </table:table-cell>
          <table:table-cell table:style-name="ce13" table:formula="of:=EXP(0.000000000155125*[.A46]*1000000000)-1" office:value-type="float" office:value="1.02299229605519">
            <text:p>1,0230</text:p>
          </table:table-cell>
          <table:table-cell table:style-name="ce15" table:formula="of:=(1/137.88)*([.B46]/[.C46])" office:value-type="float" office:value="0.614219161898491">
            <text:p>0,6142</text:p>
          </table:table-cell>
          <table:table-cell table:number-columns-repeated="1020"/>
        </table:table-row>
        <table:table-row table:style-name="ro2">
          <table:table-cell table:style-name="ce9" table:formula="of:=[.A46]+0.001" office:value-type="float" office:value="4.54300000000001">
            <text:p>4,543</text:p>
          </table:table-cell>
          <table:table-cell table:style-name="ce13" table:formula="of:=EXP(0.00000000098485*[.A47]*1000000000)-1" office:value-type="float" office:value="86.7220725367059">
            <text:p>86,7221</text:p>
          </table:table-cell>
          <table:table-cell table:style-name="ce13" table:formula="of:=EXP(0.000000000155125*[.A47]*1000000000)-1" office:value-type="float" office:value="1.02330613707678">
            <text:p>1,0233</text:p>
          </table:table-cell>
          <table:table-cell table:style-name="ce15" table:formula="of:=(1/137.88)*([.B47]/[.C47])" office:value-type="float" office:value="0.614642794729169">
            <text:p>0,6146</text:p>
          </table:table-cell>
          <table:table-cell table:number-columns-repeated="1020"/>
        </table:table-row>
        <table:table-row table:style-name="ro2">
          <table:table-cell table:style-name="ce9" table:formula="of:=[.A47]+0.001" office:value-type="float" office:value="4.54400000000002">
            <text:p>4,544</text:p>
          </table:table-cell>
          <table:table-cell table:style-name="ce13" table:formula="of:=EXP(0.00000000098485*[.A48]*1000000000)-1" office:value-type="float" office:value="86.808508175927">
            <text:p>86,8085</text:p>
          </table:table-cell>
          <table:table-cell table:style-name="ce13" table:formula="of:=EXP(0.000000000155125*[.A48]*1000000000)-1" office:value-type="float" office:value="1.02362002678673">
            <text:p>1,0236</text:p>
          </table:table-cell>
          <table:table-cell table:style-name="ce15" table:formula="of:=(1/137.88)*([.B48]/[.C48])" office:value-type="float" office:value="0.615066741383061">
            <text:p>0,6151</text:p>
          </table:table-cell>
          <table:table-cell table:number-columns-repeated="1020"/>
        </table:table-row>
        <table:table-row table:style-name="ro2">
          <table:table-cell table:style-name="ce9" table:formula="of:=[.A48]+0.001" office:value-type="float" office:value="4.54500000000002">
            <text:p>4,545</text:p>
          </table:table-cell>
          <table:table-cell table:style-name="ce13" table:formula="of:=EXP(0.00000000098485*[.A49]*1000000000)-1" office:value-type="float" office:value="86.8950289832194">
            <text:p>86,8950</text:p>
          </table:table-cell>
          <table:table-cell table:style-name="ce13" table:formula="of:=EXP(0.000000000155125*[.A49]*1000000000)-1" office:value-type="float" office:value="1.02393396519261">
            <text:p>1,0239</text:p>
          </table:table-cell>
          <table:table-cell table:style-name="ce15" table:formula="of:=(1/137.88)*([.B49]/[.C49])" office:value-type="float" office:value="0.615491002100366">
            <text:p>0,6155</text:p>
          </table:table-cell>
          <table:table-cell table:number-columns-repeated="1020"/>
        </table:table-row>
        <table:table-row table:style-name="ro2">
          <table:table-cell table:style-name="ce9" table:formula="of:=[.A49]+0.001" office:value-type="float" office:value="4.54600000000002">
            <text:p>4,546</text:p>
          </table:table-cell>
          <table:table-cell table:style-name="ce13" table:formula="of:=EXP(0.00000000098485*[.A50]*1000000000)-1" office:value-type="float" office:value="86.9816350425021">
            <text:p>86,9816</text:p>
          </table:table-cell>
          <table:table-cell table:style-name="ce13" table:formula="of:=EXP(0.000000000155125*[.A50]*1000000000)-1" office:value-type="float" office:value="1.02424795230195">
            <text:p>1,0242</text:p>
          </table:table-cell>
          <table:table-cell table:style-name="ce15" table:formula="of:=(1/137.88)*([.B50]/[.C50])" office:value-type="float" office:value="0.615915577121472">
            <text:p>0,6159</text:p>
          </table:table-cell>
          <table:table-cell table:number-columns-repeated="1020"/>
        </table:table-row>
        <table:table-row table:style-name="ro2">
          <table:table-cell table:style-name="ce9" table:formula="of:=[.A50]+0.001" office:value-type="float" office:value="4.54700000000002">
            <text:p>4,547</text:p>
          </table:table-cell>
          <table:table-cell table:style-name="ce13" table:formula="of:=EXP(0.00000000098485*[.A51]*1000000000)-1" office:value-type="float" office:value="87.068326437777">
            <text:p>87,0683</text:p>
          </table:table-cell>
          <table:table-cell table:style-name="ce13" table:formula="of:=EXP(0.000000000155125*[.A51]*1000000000)-1" office:value-type="float" office:value="1.02456198812233">
            <text:p>1,0246</text:p>
          </table:table-cell>
          <table:table-cell table:style-name="ce15" table:formula="of:=(1/137.88)*([.B51]/[.C51])" office:value-type="float" office:value="0.616340466686954">
            <text:p>0,6163</text:p>
          </table:table-cell>
          <table:table-cell table:number-columns-repeated="1020"/>
        </table:table-row>
        <table:table-row table:style-name="ro2">
          <table:table-cell table:style-name="ce9" table:formula="of:=[.A51]+0.001" office:value-type="float" office:value="4.54800000000002">
            <text:p>4,548</text:p>
          </table:table-cell>
          <table:table-cell table:style-name="ce13" table:formula="of:=EXP(0.00000000098485*[.A52]*1000000000)-1" office:value-type="float" office:value="87.1551032531286">
            <text:p>87,1551</text:p>
          </table:table-cell>
          <table:table-cell table:style-name="ce13" table:formula="of:=EXP(0.000000000155125*[.A52]*1000000000)-1" office:value-type="float" office:value="1.02487607266129">
            <text:p>1,0249</text:p>
          </table:table-cell>
          <table:table-cell table:style-name="ce15" table:formula="of:=(1/137.88)*([.B52]/[.C52])" office:value-type="float" office:value="0.616765671037577">
            <text:p>0,6168</text:p>
          </table:table-cell>
          <table:table-cell table:number-columns-repeated="1020"/>
        </table:table-row>
        <table:table-row table:style-name="ro2">
          <table:table-cell table:style-name="ce9" table:formula="of:=[.A52]+0.001" office:value-type="float" office:value="4.54900000000002">
            <text:p>4,549</text:p>
          </table:table-cell>
          <table:table-cell table:style-name="ce13" table:formula="of:=EXP(0.00000000098485*[.A53]*1000000000)-1" office:value-type="float" office:value="87.2419655727244">
            <text:p>87,2420</text:p>
          </table:table-cell>
          <table:table-cell table:style-name="ce13" table:formula="of:=EXP(0.000000000155125*[.A53]*1000000000)-1" office:value-type="float" office:value="1.02519020592639">
            <text:p>1,0252</text:p>
          </table:table-cell>
          <table:table-cell table:style-name="ce15" table:formula="of:=(1/137.88)*([.B53]/[.C53])" office:value-type="float" office:value="0.617191190414292">
            <text:p>0,6172</text:p>
          </table:table-cell>
          <table:table-cell table:number-columns-repeated="1020"/>
        </table:table-row>
        <table:table-row table:style-name="ro2">
          <table:table-cell table:style-name="ce9" table:formula="of:=[.A53]+0.001" office:value-type="float" office:value="4.55000000000002">
            <text:p>4,550</text:p>
          </table:table-cell>
          <table:table-cell table:style-name="ce13" table:formula="of:=EXP(0.00000000098485*[.A54]*1000000000)-1" office:value-type="float" office:value="87.3289134808145">
            <text:p>87,3289</text:p>
          </table:table-cell>
          <table:table-cell table:style-name="ce13" table:formula="of:=EXP(0.000000000155125*[.A54]*1000000000)-1" office:value-type="float" office:value="1.0255043879252">
            <text:p>1,0255</text:p>
          </table:table-cell>
          <table:table-cell table:style-name="ce15" table:formula="of:=(1/137.88)*([.B54]/[.C54])" office:value-type="float" office:value="0.617617025058238">
            <text:p>0,6176</text:p>
          </table:table-cell>
          <table:table-cell table:number-columns-repeated="1020"/>
        </table:table-row>
        <table:table-row table:style-name="ro2">
          <table:table-cell table:style-name="ce9" table:formula="of:=[.A54]+0.001" office:value-type="float" office:value="4.55100000000002">
            <text:p>4,551</text:p>
          </table:table-cell>
          <table:table-cell table:style-name="ce13" table:formula="of:=EXP(0.00000000098485*[.A55]*1000000000)-1" office:value-type="float" office:value="87.4159470617326">
            <text:p>87,4159</text:p>
          </table:table-cell>
          <table:table-cell table:style-name="ce13" table:formula="of:=EXP(0.000000000155125*[.A55]*1000000000)-1" office:value-type="float" office:value="1.02581861866527">
            <text:p>1,0258</text:p>
          </table:table-cell>
          <table:table-cell table:style-name="ce15" table:formula="of:=(1/137.88)*([.B55]/[.C55])" office:value-type="float" office:value="0.618043175210745">
            <text:p>0,6180</text:p>
          </table:table-cell>
          <table:table-cell table:number-columns-repeated="1020"/>
        </table:table-row>
        <table:table-row table:style-name="ro2">
          <table:table-cell table:style-name="ce9" table:formula="of:=[.A55]+0.001" office:value-type="float" office:value="4.55200000000002">
            <text:p>4,552</text:p>
          </table:table-cell>
          <table:table-cell table:style-name="ce13" table:formula="of:=EXP(0.00000000098485*[.A56]*1000000000)-1" office:value-type="float" office:value="87.5030663998948">
            <text:p>87,5031</text:p>
          </table:table-cell>
          <table:table-cell table:style-name="ce13" table:formula="of:=EXP(0.000000000155125*[.A56]*1000000000)-1" office:value-type="float" office:value="1.02613289815416">
            <text:p>1,0261</text:p>
          </table:table-cell>
          <table:table-cell table:style-name="ce15" table:formula="of:=(1/137.88)*([.B56]/[.C56])" office:value-type="float" office:value="0.618469641113328">
            <text:p>0,6185</text:p>
          </table:table-cell>
          <table:table-cell table:number-columns-repeated="1020"/>
        </table:table-row>
        <table:table-row table:style-name="ro2">
          <table:table-cell table:style-name="ce9" table:formula="of:=[.A56]+0.001" office:value-type="float" office:value="4.55300000000002">
            <text:p>4,553</text:p>
          </table:table-cell>
          <table:table-cell table:style-name="ce13" table:formula="of:=EXP(0.00000000098485*[.A57]*1000000000)-1" office:value-type="float" office:value="87.5902715798009">
            <text:p>87,5903</text:p>
          </table:table-cell>
          <table:table-cell table:style-name="ce13" table:formula="of:=EXP(0.000000000155125*[.A57]*1000000000)-1" office:value-type="float" office:value="1.02644722639944">
            <text:p>1,0264</text:p>
          </table:table-cell>
          <table:table-cell table:style-name="ce15" table:formula="of:=(1/137.88)*([.B57]/[.C57])" office:value-type="float" office:value="0.618896423007695">
            <text:p>0,6189</text:p>
          </table:table-cell>
          <table:table-cell table:number-columns-repeated="1020"/>
        </table:table-row>
        <table:table-row table:style-name="ro2">
          <table:table-cell table:style-name="ce9" table:formula="of:=[.A57]+0.001" office:value-type="float" office:value="4.55400000000002">
            <text:p>4,554</text:p>
          </table:table-cell>
          <table:table-cell table:style-name="ce13" table:formula="of:=EXP(0.00000000098485*[.A58]*1000000000)-1" office:value-type="float" office:value="87.6775626860337">
            <text:p>87,6776</text:p>
          </table:table-cell>
          <table:table-cell table:style-name="ce13" table:formula="of:=EXP(0.000000000155125*[.A58]*1000000000)-1" office:value-type="float" office:value="1.02676160340867">
            <text:p>1,0268</text:p>
          </table:table-cell>
          <table:table-cell table:style-name="ce15" table:formula="of:=(1/137.88)*([.B58]/[.C58])" office:value-type="float" office:value="0.619323521135737">
            <text:p>0,6193</text:p>
          </table:table-cell>
          <table:table-cell table:number-columns-repeated="1020"/>
        </table:table-row>
        <table:table-row table:style-name="ro2">
          <table:table-cell table:style-name="ce9" table:formula="of:=[.A58]+0.001" office:value-type="float" office:value="4.55500000000002">
            <text:p>4,555</text:p>
          </table:table-cell>
          <table:table-cell table:style-name="ce13" table:formula="of:=EXP(0.00000000098485*[.A59]*1000000000)-1" office:value-type="float" office:value="87.7649398032596">
            <text:p>87,7649</text:p>
          </table:table-cell>
          <table:table-cell table:style-name="ce13" table:formula="of:=EXP(0.000000000155125*[.A59]*1000000000)-1" office:value-type="float" office:value="1.02707602918942">
            <text:p>1,0271</text:p>
          </table:table-cell>
          <table:table-cell table:style-name="ce15" table:formula="of:=(1/137.88)*([.B59]/[.C59])" office:value-type="float" office:value="0.61975093573954">
            <text:p>0,6198</text:p>
          </table:table-cell>
          <table:table-cell table:number-columns-repeated="1020"/>
        </table:table-row>
        <table:table-row table:style-name="ro2">
          <table:table-cell table:style-name="ce9" table:formula="of:=[.A59]+0.001" office:value-type="float" office:value="4.55600000000002">
            <text:p>4,556</text:p>
          </table:table-cell>
          <table:table-cell table:style-name="ce13" table:formula="of:=EXP(0.00000000098485*[.A60]*1000000000)-1" office:value-type="float" office:value="87.8524030162281">
            <text:p>87,8524</text:p>
          </table:table-cell>
          <table:table-cell table:style-name="ce13" table:formula="of:=EXP(0.000000000155125*[.A60]*1000000000)-1" office:value-type="float" office:value="1.02739050374925">
            <text:p>1,0274</text:p>
          </table:table-cell>
          <table:table-cell table:style-name="ce15" table:formula="of:=(1/137.88)*([.B60]/[.C60])" office:value-type="float" office:value="0.620178667061376">
            <text:p>0,6202</text:p>
          </table:table-cell>
          <table:table-cell table:number-columns-repeated="1020"/>
        </table:table-row>
        <table:table-row table:style-name="ro2">
          <table:table-cell table:style-name="ce9" table:formula="of:=[.A60]+0.001" office:value-type="float" office:value="4.55700000000002">
            <text:p>4,557</text:p>
          </table:table-cell>
          <table:table-cell table:style-name="ce13" table:formula="of:=EXP(0.00000000098485*[.A61]*1000000000)-1" office:value-type="float" office:value="87.9399524097724">
            <text:p>87,9400</text:p>
          </table:table-cell>
          <table:table-cell table:style-name="ce13" table:formula="of:=EXP(0.000000000155125*[.A61]*1000000000)-1" office:value-type="float" office:value="1.02770502709573">
            <text:p>1,0277</text:p>
          </table:table-cell>
          <table:table-cell table:style-name="ce15" table:formula="of:=(1/137.88)*([.B61]/[.C61])" office:value-type="float" office:value="0.620606715343708">
            <text:p>0,6206</text:p>
          </table:table-cell>
          <table:table-cell table:number-columns-repeated="1020"/>
        </table:table-row>
        <table:table-row table:style-name="ro2">
          <table:table-cell table:style-name="ce9" table:formula="of:=[.A61]+0.001" office:value-type="float" office:value="4.55800000000002">
            <text:p>4,558</text:p>
          </table:table-cell>
          <table:table-cell table:style-name="ce13" table:formula="of:=EXP(0.00000000098485*[.A62]*1000000000)-1" office:value-type="float" office:value="88.0275880688092">
            <text:p>88,0276</text:p>
          </table:table-cell>
          <table:table-cell table:style-name="ce13" table:formula="of:=EXP(0.000000000155125*[.A62]*1000000000)-1" office:value-type="float" office:value="1.02801959923643">
            <text:p>1,0280</text:p>
          </table:table-cell>
          <table:table-cell table:style-name="ce15" table:formula="of:=(1/137.88)*([.B62]/[.C62])" office:value-type="float" office:value="0.621035080829185">
            <text:p>0,6210</text:p>
          </table:table-cell>
          <table:table-cell table:number-columns-repeated="1020"/>
        </table:table-row>
        <table:table-row table:style-name="ro2">
          <table:table-cell table:style-name="ce9" table:formula="of:=[.A62]+0.001" office:value-type="float" office:value="4.55900000000002">
            <text:p>4,559</text:p>
          </table:table-cell>
          <table:table-cell table:style-name="ce13" table:formula="of:=EXP(0.00000000098485*[.A63]*1000000000)-1" office:value-type="float" office:value="88.115310078339">
            <text:p>88,1153</text:p>
          </table:table-cell>
          <table:table-cell table:style-name="ce13" table:formula="of:=EXP(0.000000000155125*[.A63]*1000000000)-1" office:value-type="float" office:value="1.02833422017892">
            <text:p>1,0283</text:p>
          </table:table-cell>
          <table:table-cell table:style-name="ce15" table:formula="of:=(1/137.88)*([.B63]/[.C63])" office:value-type="float" office:value="0.62146376376065">
            <text:p>0,6215</text:p>
          </table:table-cell>
          <table:table-cell table:number-columns-repeated="1020"/>
        </table:table-row>
        <table:table-row table:style-name="ro2">
          <table:table-cell table:style-name="ce9" table:formula="of:=[.A63]+0.001" office:value-type="float" office:value="4.56000000000002">
            <text:p>4,560</text:p>
          </table:table-cell>
          <table:table-cell table:style-name="ce13" table:formula="of:=EXP(0.00000000098485*[.A64]*1000000000)-1" office:value-type="float" office:value="88.2031185234459">
            <text:p>88,2031</text:p>
          </table:table-cell>
          <table:table-cell table:style-name="ce13" table:formula="of:=EXP(0.000000000155125*[.A64]*1000000000)-1" office:value-type="float" office:value="1.02864888993076">
            <text:p>1,0286</text:p>
          </table:table-cell>
          <table:table-cell table:style-name="ce15" table:formula="of:=(1/137.88)*([.B64]/[.C64])" office:value-type="float" office:value="0.621892764381132">
            <text:p>0,6219</text:p>
          </table:table-cell>
          <table:table-cell table:number-columns-repeated="1020"/>
        </table:table-row>
        <table:table-row table:style-name="ro2">
          <table:table-cell table:style-name="ce9" table:formula="of:=[.A64]+0.001" office:value-type="float" office:value="4.56100000000002">
            <text:p>4,561</text:p>
          </table:table-cell>
          <table:table-cell table:style-name="ce13" table:formula="of:=EXP(0.00000000098485*[.A65]*1000000000)-1" office:value-type="float" office:value="88.291013489298">
            <text:p>88,2910</text:p>
          </table:table-cell>
          <table:table-cell table:style-name="ce13" table:formula="of:=EXP(0.000000000155125*[.A65]*1000000000)-1" office:value-type="float" office:value="1.02896360849954">
            <text:p>1,0290</text:p>
          </table:table-cell>
          <table:table-cell table:style-name="ce15" table:formula="of:=(1/137.88)*([.B65]/[.C65])" office:value-type="float" office:value="0.622322082933854">
            <text:p>0,6223</text:p>
          </table:table-cell>
          <table:table-cell table:number-columns-repeated="1020"/>
        </table:table-row>
        <table:table-row table:style-name="ro2">
          <table:table-cell table:style-name="ce9" table:formula="of:=[.A65]+0.001" office:value-type="float" office:value="4.56200000000002">
            <text:p>4,562</text:p>
          </table:table-cell>
          <table:table-cell table:style-name="ce13" table:formula="of:=EXP(0.00000000098485*[.A66]*1000000000)-1" office:value-type="float" office:value="88.3789950611471">
            <text:p>88,3790</text:p>
          </table:table-cell>
          <table:table-cell table:style-name="ce13" table:formula="of:=EXP(0.000000000155125*[.A66]*1000000000)-1" office:value-type="float" office:value="1.02927837589283">
            <text:p>1,0293</text:p>
          </table:table-cell>
          <table:table-cell table:style-name="ce15" table:formula="of:=(1/137.88)*([.B66]/[.C66])" office:value-type="float" office:value="0.622751719662224">
            <text:p>0,6228</text:p>
          </table:table-cell>
          <table:table-cell table:number-columns-repeated="1020"/>
        </table:table-row>
        <table:table-row table:style-name="ro2">
          <table:table-cell table:style-name="ce9" table:formula="of:=[.A66]+0.001" office:value-type="float" office:value="4.56300000000002">
            <text:p>4,563</text:p>
          </table:table-cell>
          <table:table-cell table:style-name="ce13" table:formula="of:=EXP(0.00000000098485*[.A67]*1000000000)-1" office:value-type="float" office:value="88.4670633243293">
            <text:p>88,4671</text:p>
          </table:table-cell>
          <table:table-cell table:style-name="ce13" table:formula="of:=EXP(0.000000000155125*[.A67]*1000000000)-1" office:value-type="float" office:value="1.02959319211819">
            <text:p>1,0296</text:p>
          </table:table-cell>
          <table:table-cell table:style-name="ce15" table:formula="of:=(1/137.88)*([.B67]/[.C67])" office:value-type="float" office:value="0.623181674809845">
            <text:p>0,6232</text:p>
          </table:table-cell>
          <table:table-cell table:number-columns-repeated="1020"/>
        </table:table-row>
        <table:table-row table:style-name="ro2">
          <table:table-cell table:style-name="ce9" table:formula="of:=[.A67]+0.001" office:value-type="float" office:value="4.56400000000002">
            <text:p>4,564</text:p>
          </table:table-cell>
          <table:table-cell table:style-name="ce13" table:formula="of:=EXP(0.00000000098485*[.A68]*1000000000)-1" office:value-type="float" office:value="88.5552183642645">
            <text:p>88,5552</text:p>
          </table:table-cell>
          <table:table-cell table:style-name="ce13" table:formula="of:=EXP(0.000000000155125*[.A68]*1000000000)-1" office:value-type="float" office:value="1.02990805718321">
            <text:p>1,0299</text:p>
          </table:table-cell>
          <table:table-cell table:style-name="ce15" table:formula="of:=(1/137.88)*([.B68]/[.C68])" office:value-type="float" office:value="0.623611948620508">
            <text:p>0,6236</text:p>
          </table:table-cell>
          <table:table-cell table:number-columns-repeated="1020"/>
        </table:table-row>
        <table:table-row table:style-name="ro2">
          <table:table-cell table:style-name="ce9" table:formula="of:=[.A68]+0.001" office:value-type="float" office:value="4.56500000000002">
            <text:p>4,565</text:p>
          </table:table-cell>
          <table:table-cell table:style-name="ce13" table:formula="of:=EXP(0.00000000098485*[.A69]*1000000000)-1" office:value-type="float" office:value="88.6434602664569">
            <text:p>88,6435</text:p>
          </table:table-cell>
          <table:table-cell table:style-name="ce13" table:formula="of:=EXP(0.000000000155125*[.A69]*1000000000)-1" office:value-type="float" office:value="1.03022297109546">
            <text:p>1,0302</text:p>
          </table:table-cell>
          <table:table-cell table:style-name="ce15" table:formula="of:=(1/137.88)*([.B69]/[.C69])" office:value-type="float" office:value="0.624042541338194">
            <text:p>0,6240</text:p>
          </table:table-cell>
          <table:table-cell table:number-columns-repeated="1020"/>
        </table:table-row>
        <table:table-row table:style-name="ro2">
          <table:table-cell table:style-name="ce9" table:formula="of:=[.A69]+0.001" office:value-type="float" office:value="4.56600000000002">
            <text:p>4,566</text:p>
          </table:table-cell>
          <table:table-cell table:style-name="ce13" table:formula="of:=EXP(0.00000000098485*[.A70]*1000000000)-1" office:value-type="float" office:value="88.731789116495">
            <text:p>88,7318</text:p>
          </table:table-cell>
          <table:table-cell table:style-name="ce13" table:formula="of:=EXP(0.000000000155125*[.A70]*1000000000)-1" office:value-type="float" office:value="1.03053793386251">
            <text:p>1,0305</text:p>
          </table:table-cell>
          <table:table-cell table:style-name="ce15" table:formula="of:=(1/137.88)*([.B70]/[.C70])" office:value-type="float" office:value="0.624473453207077">
            <text:p>0,6245</text:p>
          </table:table-cell>
          <table:table-cell table:number-columns-repeated="1020"/>
        </table:table-row>
        <table:table-row table:style-name="ro2">
          <table:table-cell table:style-name="ce9" table:formula="of:=[.A70]+0.001" office:value-type="float" office:value="4.56700000000002">
            <text:p>4,567</text:p>
          </table:table-cell>
          <table:table-cell table:style-name="ce13" table:formula="of:=EXP(0.00000000098485*[.A71]*1000000000)-1" office:value-type="float" office:value="88.8202050000514">
            <text:p>88,8202</text:p>
          </table:table-cell>
          <table:table-cell table:style-name="ce13" table:formula="of:=EXP(0.000000000155125*[.A71]*1000000000)-1" office:value-type="float" office:value="1.03085294549196">
            <text:p>1,0309</text:p>
          </table:table-cell>
          <table:table-cell table:style-name="ce15" table:formula="of:=(1/137.88)*([.B71]/[.C71])" office:value-type="float" office:value="0.624904684471517">
            <text:p>0,6249</text:p>
          </table:table-cell>
          <table:table-cell table:number-columns-repeated="1020"/>
        </table:table-row>
        <table:table-row table:style-name="ro2">
          <table:table-cell table:style-name="ce9" table:formula="of:=[.A71]+0.001" office:value-type="float" office:value="4.56800000000002">
            <text:p>4,568</text:p>
          </table:table-cell>
          <table:table-cell table:style-name="ce13" table:formula="of:=EXP(0.00000000098485*[.A72]*1000000000)-1" office:value-type="float" office:value="88.9087080028834">
            <text:p>88,9087</text:p>
          </table:table-cell>
          <table:table-cell table:style-name="ce13" table:formula="of:=EXP(0.000000000155125*[.A72]*1000000000)-1" office:value-type="float" office:value="1.03116800599138">
            <text:p>1,0312</text:p>
          </table:table-cell>
          <table:table-cell table:style-name="ce15" table:formula="of:=(1/137.88)*([.B72]/[.C72])" office:value-type="float" office:value="0.625336235376072">
            <text:p>0,6253</text:p>
          </table:table-cell>
          <table:table-cell table:number-columns-repeated="1020"/>
        </table:table-row>
        <table:table-row table:style-name="ro2">
          <table:table-cell table:style-name="ce9" table:formula="of:=[.A72]+0.001" office:value-type="float" office:value="4.56900000000002">
            <text:p>4,569</text:p>
          </table:table-cell>
          <table:table-cell table:style-name="ce13" table:formula="of:=EXP(0.00000000098485*[.A73]*1000000000)-1" office:value-type="float" office:value="88.9972982108326">
            <text:p>88,9973</text:p>
          </table:table-cell>
          <table:table-cell table:style-name="ce13" table:formula="of:=EXP(0.000000000155125*[.A73]*1000000000)-1" office:value-type="float" office:value="1.03148311536835">
            <text:p>1,0315</text:p>
          </table:table-cell>
          <table:table-cell table:style-name="ce15" table:formula="of:=(1/137.88)*([.B73]/[.C73])" office:value-type="float" office:value="0.625768106165484">
            <text:p>0,6258</text:p>
          </table:table-cell>
          <table:table-cell table:number-columns-repeated="1020"/>
        </table:table-row>
        <table:table-row table:style-name="ro2">
          <table:table-cell table:style-name="ce9" table:formula="of:=[.A73]+0.001" office:value-type="float" office:value="4.57000000000002">
            <text:p>4,570</text:p>
          </table:table-cell>
          <table:table-cell table:style-name="ce13" table:formula="of:=EXP(0.00000000098485*[.A74]*1000000000)-1" office:value-type="float" office:value="89.0859757098255">
            <text:p>89,0860</text:p>
          </table:table-cell>
          <table:table-cell table:style-name="ce13" table:formula="of:=EXP(0.000000000155125*[.A74]*1000000000)-1" office:value-type="float" office:value="1.03179827363045">
            <text:p>1,0318</text:p>
          </table:table-cell>
          <table:table-cell table:style-name="ce15" table:formula="of:=(1/137.88)*([.B74]/[.C74])" office:value-type="float" office:value="0.626200297084693">
            <text:p>0,6262</text:p>
          </table:table-cell>
          <table:table-cell table:number-columns-repeated="1020"/>
        </table:table-row>
        <table:table-row table:style-name="ro2">
          <table:table-cell table:style-name="ce9" table:formula="of:=[.A74]+0.001" office:value-type="float" office:value="4.57100000000002">
            <text:p>4,571</text:p>
          </table:table-cell>
          <table:table-cell table:style-name="ce13" table:formula="of:=EXP(0.00000000098485*[.A75]*1000000000)-1" office:value-type="float" office:value="89.1747405858728">
            <text:p>89,1747</text:p>
          </table:table-cell>
          <table:table-cell table:style-name="ce13" table:formula="of:=EXP(0.000000000155125*[.A75]*1000000000)-1" office:value-type="float" office:value="1.03211348078527">
            <text:p>1,0321</text:p>
          </table:table-cell>
          <table:table-cell table:style-name="ce15" table:formula="of:=(1/137.88)*([.B75]/[.C75])" office:value-type="float" office:value="0.626632808378825">
            <text:p>0,6266</text:p>
          </table:table-cell>
          <table:table-cell table:number-columns-repeated="1020"/>
        </table:table-row>
        <table:table-row table:style-name="ro2">
          <table:table-cell table:style-name="ce9" table:formula="of:=[.A75]+0.001" office:value-type="float" office:value="4.57200000000002">
            <text:p>4,572</text:p>
          </table:table-cell>
          <table:table-cell table:style-name="ce13" table:formula="of:=EXP(0.00000000098485*[.A76]*1000000000)-1" office:value-type="float" office:value="89.2635929250703">
            <text:p>89,2636</text:p>
          </table:table-cell>
          <table:table-cell table:style-name="ce13" table:formula="of:=EXP(0.000000000155125*[.A76]*1000000000)-1" office:value-type="float" office:value="1.03242873684039">
            <text:p>1,0324</text:p>
          </table:table-cell>
          <table:table-cell table:style-name="ce15" table:formula="of:=(1/137.88)*([.B76]/[.C76])" office:value-type="float" office:value="0.6270656402932">
            <text:p>0,6271</text:p>
          </table:table-cell>
          <table:table-cell table:number-columns-repeated="1020"/>
        </table:table-row>
        <table:table-row table:style-name="ro2">
          <table:table-cell table:style-name="ce9" table:formula="of:=[.A76]+0.001" office:value-type="float" office:value="4.57300000000002">
            <text:p>4,573</text:p>
          </table:table-cell>
          <table:table-cell table:style-name="ce13" table:formula="of:=EXP(0.00000000098485*[.A77]*1000000000)-1" office:value-type="float" office:value="89.3525328135984">
            <text:p>89,3525</text:p>
          </table:table-cell>
          <table:table-cell table:style-name="ce13" table:formula="of:=EXP(0.000000000155125*[.A77]*1000000000)-1" office:value-type="float" office:value="1.0327440418034">
            <text:p>1,0327</text:p>
          </table:table-cell>
          <table:table-cell table:style-name="ce15" table:formula="of:=(1/137.88)*([.B77]/[.C77])" office:value-type="float" office:value="0.62749879307333">
            <text:p>0,6275</text:p>
          </table:table-cell>
          <table:table-cell table:number-columns-repeated="1020"/>
        </table:table-row>
        <table:table-row table:style-name="ro2">
          <table:table-cell table:style-name="ce9" table:formula="of:=[.A77]+0.001" office:value-type="float" office:value="4.57400000000003">
            <text:p>4,574</text:p>
          </table:table-cell>
          <table:table-cell table:style-name="ce13" table:formula="of:=EXP(0.00000000098485*[.A78]*1000000000)-1" office:value-type="float" office:value="89.4415603377226">
            <text:p>89,4416</text:p>
          </table:table-cell>
          <table:table-cell table:style-name="ce13" table:formula="of:=EXP(0.000000000155125*[.A78]*1000000000)-1" office:value-type="float" office:value="1.03305939568189">
            <text:p>1,0331</text:p>
          </table:table-cell>
          <table:table-cell table:style-name="ce15" table:formula="of:=(1/137.88)*([.B78]/[.C78])" office:value-type="float" office:value="0.627932266964916">
            <text:p>0,6279</text:p>
          </table:table-cell>
          <table:table-cell table:number-columns-repeated="1020"/>
        </table:table-row>
        <table:table-row table:style-name="ro2">
          <table:table-cell table:style-name="ce9" table:formula="of:=[.A78]+0.001" office:value-type="float" office:value="4.57500000000003">
            <text:p>4,575</text:p>
          </table:table-cell>
          <table:table-cell table:style-name="ce13" table:formula="of:=EXP(0.00000000098485*[.A79]*1000000000)-1" office:value-type="float" office:value="89.5306755837933">
            <text:p>89,5307</text:p>
          </table:table-cell>
          <table:table-cell table:style-name="ce13" table:formula="of:=EXP(0.000000000155125*[.A79]*1000000000)-1" office:value-type="float" office:value="1.03337479848345">
            <text:p>1,0334</text:p>
          </table:table-cell>
          <table:table-cell table:style-name="ce15" table:formula="of:=(1/137.88)*([.B79]/[.C79])" office:value-type="float" office:value="0.628366062213856">
            <text:p>0,6284</text:p>
          </table:table-cell>
          <table:table-cell table:number-columns-repeated="1020"/>
        </table:table-row>
        <table:table-row table:style-name="ro2">
          <table:table-cell table:style-name="ce9" table:formula="of:=[.A79]+0.001" office:value-type="float" office:value="4.57600000000003">
            <text:p>4,576</text:p>
          </table:table-cell>
          <table:table-cell table:style-name="ce13" table:formula="of:=EXP(0.00000000098485*[.A80]*1000000000)-1" office:value-type="float" office:value="89.619878638246">
            <text:p>89,6199</text:p>
          </table:table-cell>
          <table:table-cell table:style-name="ce13" table:formula="of:=EXP(0.000000000155125*[.A80]*1000000000)-1" office:value-type="float" office:value="1.03369025021565">
            <text:p>1,0337</text:p>
          </table:table-cell>
          <table:table-cell table:style-name="ce15" table:formula="of:=(1/137.88)*([.B80]/[.C80])" office:value-type="float" office:value="0.628800179066235">
            <text:p>0,6288</text:p>
          </table:table-cell>
          <table:table-cell table:number-columns-repeated="1020"/>
        </table:table-row>
        <table:table-row table:style-name="ro2">
          <table:table-cell table:style-name="ce9" table:formula="of:=[.A80]+0.001" office:value-type="float" office:value="4.57700000000003">
            <text:p>4,577</text:p>
          </table:table-cell>
          <table:table-cell table:style-name="ce13" table:formula="of:=EXP(0.00000000098485*[.A81]*1000000000)-1" office:value-type="float" office:value="89.7091695876015">
            <text:p>89,7092</text:p>
          </table:table-cell>
          <table:table-cell table:style-name="ce13" table:formula="of:=EXP(0.000000000155125*[.A81]*1000000000)-1" office:value-type="float" office:value="1.03400575088611">
            <text:p>1,0340</text:p>
          </table:table-cell>
          <table:table-cell table:style-name="ce15" table:formula="of:=(1/137.88)*([.B81]/[.C81])" office:value-type="float" office:value="0.629234617768336">
            <text:p>0,6292</text:p>
          </table:table-cell>
          <table:table-cell table:number-columns-repeated="1020"/>
        </table:table-row>
        <table:table-row table:style-name="ro2">
          <table:table-cell table:style-name="ce9" table:formula="of:=[.A81]+0.001" office:value-type="float" office:value="4.57800000000003">
            <text:p>4,578</text:p>
          </table:table-cell>
          <table:table-cell table:style-name="ce13" table:formula="of:=EXP(0.00000000098485*[.A82]*1000000000)-1" office:value-type="float" office:value="89.7985485184656">
            <text:p>89,7985</text:p>
          </table:table-cell>
          <table:table-cell table:style-name="ce13" table:formula="of:=EXP(0.000000000155125*[.A82]*1000000000)-1" office:value-type="float" office:value="1.0343213005024">
            <text:p>1,0343</text:p>
          </table:table-cell>
          <table:table-cell table:style-name="ce15" table:formula="of:=(1/137.88)*([.B82]/[.C82])" office:value-type="float" office:value="0.629669378566628">
            <text:p>0,6297</text:p>
          </table:table-cell>
          <table:table-cell table:number-columns-repeated="1020"/>
        </table:table-row>
        <table:table-row table:style-name="ro2">
          <table:table-cell table:style-name="ce9" table:formula="of:=[.A82]+0.001" office:value-type="float" office:value="4.57900000000003">
            <text:p>4,579</text:p>
          </table:table-cell>
          <table:table-cell table:style-name="ce13" table:formula="of:=EXP(0.00000000098485*[.A83]*1000000000)-1" office:value-type="float" office:value="89.8880155175297">
            <text:p>89,8880</text:p>
          </table:table-cell>
          <table:table-cell table:style-name="ce13" table:formula="of:=EXP(0.000000000155125*[.A83]*1000000000)-1" office:value-type="float" office:value="1.03463689907212">
            <text:p>1,0346</text:p>
          </table:table-cell>
          <table:table-cell table:style-name="ce15" table:formula="of:=(1/137.88)*([.B83]/[.C83])" office:value-type="float" office:value="0.630104461707778">
            <text:p>0,6301</text:p>
          </table:table-cell>
          <table:table-cell table:number-columns-repeated="1020"/>
        </table:table-row>
        <table:table-row table:style-name="ro2">
          <table:table-cell table:style-name="ce9" table:formula="of:=[.A83]+0.001" office:value-type="float" office:value="4.58000000000003">
            <text:p>4,580</text:p>
          </table:table-cell>
          <table:table-cell table:style-name="ce13" table:formula="of:=EXP(0.00000000098485*[.A84]*1000000000)-1" office:value-type="float" office:value="89.9775706715704">
            <text:p>89,9776</text:p>
          </table:table-cell>
          <table:table-cell table:style-name="ce13" table:formula="of:=EXP(0.000000000155125*[.A84]*1000000000)-1" office:value-type="float" office:value="1.03495254660287">
            <text:p>1,0350</text:p>
          </table:table-cell>
          <table:table-cell table:style-name="ce15" table:formula="of:=(1/137.88)*([.B84]/[.C84])" office:value-type="float" office:value="0.630539867438642">
            <text:p>0,6305</text:p>
          </table:table-cell>
          <table:table-cell table:number-columns-repeated="1020"/>
        </table:table-row>
        <table:table-row table:style-name="ro2">
          <table:table-cell table:style-name="ce9" table:formula="of:=[.A84]+0.001" office:value-type="float" office:value="4.58100000000003">
            <text:p>4,581</text:p>
          </table:table-cell>
          <table:table-cell table:style-name="ce13" table:formula="of:=EXP(0.00000000098485*[.A85]*1000000000)-1" office:value-type="float" office:value="90.06721406745">
            <text:p>90,0672</text:p>
          </table:table-cell>
          <table:table-cell table:style-name="ce13" table:formula="of:=EXP(0.000000000155125*[.A85]*1000000000)-1" office:value-type="float" office:value="1.03526824310223">
            <text:p>1,0353</text:p>
          </table:table-cell>
          <table:table-cell table:style-name="ce15" table:formula="of:=(1/137.88)*([.B85]/[.C85])" office:value-type="float" office:value="0.630975596006272">
            <text:p>0,6310</text:p>
          </table:table-cell>
          <table:table-cell table:number-columns-repeated="1020"/>
        </table:table-row>
        <table:table-row table:style-name="ro2">
          <table:table-cell table:style-name="ce9" table:formula="of:=[.A85]+0.001" office:value-type="float" office:value="4.58200000000003">
            <text:p>4,582</text:p>
          </table:table-cell>
          <table:table-cell table:style-name="ce13" table:formula="of:=EXP(0.00000000098485*[.A86]*1000000000)-1" office:value-type="float" office:value="90.156945792116">
            <text:p>90,1569</text:p>
          </table:table-cell>
          <table:table-cell table:style-name="ce13" table:formula="of:=EXP(0.000000000155125*[.A86]*1000000000)-1" office:value-type="float" office:value="1.03558398857782">
            <text:p>1,0356</text:p>
          </table:table-cell>
          <table:table-cell table:style-name="ce15" table:formula="of:=(1/137.88)*([.B86]/[.C86])" office:value-type="float" office:value="0.63141164765791">
            <text:p>0,6314</text:p>
          </table:table-cell>
          <table:table-cell table:number-columns-repeated="1020"/>
        </table:table-row>
        <table:table-row table:style-name="ro2">
          <table:table-cell table:style-name="ce9" table:formula="of:=[.A86]+0.001" office:value-type="float" office:value="4.58300000000003">
            <text:p>4,583</text:p>
          </table:table-cell>
          <table:table-cell table:style-name="ce13" table:formula="of:=EXP(0.00000000098485*[.A87]*1000000000)-1" office:value-type="float" office:value="90.2467659326022">
            <text:p>90,2468</text:p>
          </table:table-cell>
          <table:table-cell table:style-name="ce13" table:formula="of:=EXP(0.000000000155125*[.A87]*1000000000)-1" office:value-type="float" office:value="1.03589978303722">
            <text:p>1,0359</text:p>
          </table:table-cell>
          <table:table-cell table:style-name="ce15" table:formula="of:=(1/137.88)*([.B87]/[.C87])" office:value-type="float" office:value="0.631848022640996">
            <text:p>0,6318</text:p>
          </table:table-cell>
          <table:table-cell table:number-columns-repeated="1020"/>
        </table:table-row>
        <table:table-row table:style-name="ro2">
          <table:table-cell table:style-name="ce9" table:formula="of:=[.A87]+0.001" office:value-type="float" office:value="4.58400000000003">
            <text:p>4,584</text:p>
          </table:table-cell>
          <table:table-cell table:style-name="ce13" table:formula="of:=EXP(0.00000000098485*[.A88]*1000000000)-1" office:value-type="float" office:value="90.3366745760275">
            <text:p>90,3367</text:p>
          </table:table-cell>
          <table:table-cell table:style-name="ce13" table:formula="of:=EXP(0.000000000155125*[.A88]*1000000000)-1" office:value-type="float" office:value="1.03621562648804">
            <text:p>1,0362</text:p>
          </table:table-cell>
          <table:table-cell table:style-name="ce15" table:formula="of:=(1/137.88)*([.B88]/[.C88])" office:value-type="float" office:value="0.632284721203156">
            <text:p>0,6323</text:p>
          </table:table-cell>
          <table:table-cell table:number-columns-repeated="1020"/>
        </table:table-row>
        <table:table-row table:style-name="ro2">
          <table:table-cell table:style-name="ce9" table:formula="of:=[.A88]+0.001" office:value-type="float" office:value="4.58500000000003">
            <text:p>4,585</text:p>
          </table:table-cell>
          <table:table-cell table:style-name="ce13" table:formula="of:=EXP(0.00000000098485*[.A89]*1000000000)-1" office:value-type="float" office:value="90.4266718095973">
            <text:p>90,4267</text:p>
          </table:table-cell>
          <table:table-cell table:style-name="ce13" table:formula="of:=EXP(0.000000000155125*[.A89]*1000000000)-1" office:value-type="float" office:value="1.03653151893787">
            <text:p>1,0365</text:p>
          </table:table-cell>
          <table:table-cell table:style-name="ce15" table:formula="of:=(1/137.88)*([.B89]/[.C89])" office:value-type="float" office:value="0.632721743592218">
            <text:p>0,6327</text:p>
          </table:table-cell>
          <table:table-cell table:number-columns-repeated="1020"/>
        </table:table-row>
        <table:table-row table:style-name="ro2">
          <table:table-cell table:style-name="ce9" table:formula="of:=[.A89]+0.001" office:value-type="float" office:value="4.58600000000003">
            <text:p>4,586</text:p>
          </table:table-cell>
          <table:table-cell table:style-name="ce13" table:formula="of:=EXP(0.00000000098485*[.A90]*1000000000)-1" office:value-type="float" office:value="90.5167577206023">
            <text:p>90,5168</text:p>
          </table:table-cell>
          <table:table-cell table:style-name="ce13" table:formula="of:=EXP(0.000000000155125*[.A90]*1000000000)-1" office:value-type="float" office:value="1.03684746039433">
            <text:p>1,0368</text:p>
          </table:table-cell>
          <table:table-cell table:style-name="ce15" table:formula="of:=(1/137.88)*([.B90]/[.C90])" office:value-type="float" office:value="0.633159090056197">
            <text:p>0,6332</text:p>
          </table:table-cell>
          <table:table-cell table:number-columns-repeated="1020"/>
        </table:table-row>
        <table:table-row table:style-name="ro2">
          <table:table-cell table:style-name="ce9" table:formula="of:=[.A90]+0.001" office:value-type="float" office:value="4.58700000000003">
            <text:p>4,587</text:p>
          </table:table-cell>
          <table:table-cell table:style-name="ce13" table:formula="of:=EXP(0.00000000098485*[.A91]*1000000000)-1" office:value-type="float" office:value="90.6069323964196">
            <text:p>90,6069</text:p>
          </table:table-cell>
          <table:table-cell table:style-name="ce13" table:formula="of:=EXP(0.000000000155125*[.A91]*1000000000)-1" office:value-type="float" office:value="1.037163450865">
            <text:p>1,0372</text:p>
          </table:table-cell>
          <table:table-cell table:style-name="ce15" table:formula="of:=(1/137.88)*([.B91]/[.C91])" office:value-type="float" office:value="0.633596760843306">
            <text:p>0,6336</text:p>
          </table:table-cell>
          <table:table-cell table:number-columns-repeated="1020"/>
        </table:table-row>
        <table:table-row table:style-name="ro2">
          <table:table-cell table:style-name="ce9" table:formula="of:=[.A91]+0.001" office:value-type="float" office:value="4.58800000000003">
            <text:p>4,588</text:p>
          </table:table-cell>
          <table:table-cell table:style-name="ce13" table:formula="of:=EXP(0.00000000098485*[.A92]*1000000000)-1" office:value-type="float" office:value="90.6971959245123">
            <text:p>90,6972</text:p>
          </table:table-cell>
          <table:table-cell table:style-name="ce13" table:formula="of:=EXP(0.000000000155125*[.A92]*1000000000)-1" office:value-type="float" office:value="1.03747949035749">
            <text:p>1,0375</text:p>
          </table:table-cell>
          <table:table-cell table:style-name="ce15" table:formula="of:=(1/137.88)*([.B92]/[.C92])" office:value-type="float" office:value="0.63403475620195">
            <text:p>0,6340</text:p>
          </table:table-cell>
          <table:table-cell table:number-columns-repeated="1020"/>
        </table:table-row>
        <table:table-row table:style-name="ro2">
          <table:table-cell table:style-name="ce9" table:formula="of:=[.A92]+0.001" office:value-type="float" office:value="4.58900000000003">
            <text:p>4,589</text:p>
          </table:table-cell>
          <table:table-cell table:style-name="ce13" table:formula="of:=EXP(0.00000000098485*[.A93]*1000000000)-1" office:value-type="float" office:value="90.7875483924296">
            <text:p>90,7875</text:p>
          </table:table-cell>
          <table:table-cell table:style-name="ce13" table:formula="of:=EXP(0.000000000155125*[.A93]*1000000000)-1" office:value-type="float" office:value="1.03779557887942">
            <text:p>1,0378</text:p>
          </table:table-cell>
          <table:table-cell table:style-name="ce15" table:formula="of:=(1/137.88)*([.B93]/[.C93])" office:value-type="float" office:value="0.634473076380728">
            <text:p>0,6345</text:p>
          </table:table-cell>
          <table:table-cell table:number-columns-repeated="1020"/>
        </table:table-row>
        <table:table-row table:style-name="ro2">
          <table:table-cell table:style-name="ce9" table:formula="of:=[.A93]+0.001" office:value-type="float" office:value="4.59000000000003">
            <text:p>4,590</text:p>
          </table:table-cell>
          <table:table-cell table:style-name="ce13" table:formula="of:=EXP(0.00000000098485*[.A94]*1000000000)-1" office:value-type="float" office:value="90.8779898878072">
            <text:p>90,8780</text:p>
          </table:table-cell>
          <table:table-cell table:style-name="ce13" table:formula="of:=EXP(0.000000000155125*[.A94]*1000000000)-1" office:value-type="float" office:value="1.03811171643838">
            <text:p>1,0381</text:p>
          </table:table-cell>
          <table:table-cell table:style-name="ce15" table:formula="of:=(1/137.88)*([.B94]/[.C94])" office:value-type="float" office:value="0.634911721628436">
            <text:p>0,6349</text:p>
          </table:table-cell>
          <table:table-cell table:number-columns-repeated="1020"/>
        </table:table-row>
        <table:table-row table:style-name="ro3" table:number-rows-repeated="6544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 number:grouping="true"/>
    </number:number-style>
    <number:number-style style:name="N137">
      <number:number number:decimal-places="5" number:min-integer-digits="1" number:grouping="true"/>
    </number:number-style>
    <number:number-style style:name="N138">
      <number:number number:decimal-places="6" number:min-integer-digits="1" number:grouping="true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a0__25__20_-_20_Accent1_20_1" style:display-name="20 % - Accent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c" style:diagonal-bl-tr="none" style:diagonal-tl-br="none" fo:border="0.035cm solid #c0c0c0"/>
    </style:style>
    <style:style style:name="Entrée_20_1" style:display-name="Entrée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1">01/10/2009</text:date>, <text:time>16:5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4T17:12:20.45</meta:creation-date>
    <dc:date>2009-10-01T16:51:31.78</dc:date>
    <meta:editing-duration>PT04H21M35S</meta:editing-duration>
    <meta:editing-cycles>12</meta:editing-cycles>
    <meta:generator>OpenOffice.org/3.1$Win32 OpenOffice.org_project/310m19$Build-9420</meta:generator>
    <dc:creator>Florence </dc:creator>
    <meta:document-statistic meta:table-count="2" meta:cell-count="38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9">
      <number:number number:decimal-places="4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'Comic Sans MS'" style:font-style-name="Normal" style:font-family-generic="script" fo:font-size="20pt" style:text-underline-style="solid" style:text-underline-type="double" style:text-underline-width="auto" style:font-size-asian="13pt" style:font-size-complex="13pt"/>
    </style:style>
    <style:style style:name="ch3" style:family="chart">
      <style:chart-properties chart:symbol-type="automatic" chart:connect-bars="false" chart:treat-empty-cells="ignore" chart:spline-order="3" chart:series-source="rows" chart:sort-by-x-values="false" chart:right-angled-axes="true" chart:regression-type="linear">
        <chart:symbol-image xlink:href="Pictures/2000000F000000DD000000DD0FBFC477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width="0.05cm" svg:stroke-color="#000000"/>
      <style:text-properties fo:font-family="'Comic Sans MS'" style:font-style-name="Normal" style:font-family-generic="script" fo:font-size="11pt" style:font-size-asian="8pt" style:font-size-complex="8pt"/>
    </style:style>
    <style:style style:name="ch5" style:family="chart">
      <style:text-properties fo:font-family="'Comic Sans MS'" style:font-style-name="Normal" style:font-family-generic="script" fo:font-size="13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000000"/>
      <style:text-properties fo:font-family="'Comic Sans MS'" style:font-style-name="Normal" style:font-family-generic="script" fo:font-size="11pt" style:font-size-asian="8pt" style:font-size-complex="8pt"/>
    </style:style>
    <style:style style:name="ch7" style:family="chart">
      <style:chart-properties style:rotation-angle="90"/>
      <style:text-properties fo:font-family="'Comic Sans MS'" style:font-style-name="Normal" style:font-family-generic="script" fo:font-size="13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1cm" chart:symbol-height="0.1cm" chart:regression-type="linear">
        <chart:symbol-image xlink:href="Pictures/2000000F000000DD000000DD0FBFC477.svm" xlink:type="simple" xlink:actuate="onLoad"/>
      </style:chart-properties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svg:stroke-width="0.05cm" svg:stroke-color="#2323dc"/>
    </style:style>
    <style:style style:name="ch11" style:family="chart" style:data-style-name="N139">
      <style:text-properties fo:font-family="'Comic Sans MS'" style:font-style-name="Normal" style:font-family-generic="script" fo:font-size="13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6cm" svg:height="10.948cm" chart:class="chart:scatter" chart:style-name="ch1">
        <chart:title svg:x="1.759cm" svg:y="0.218cm" chart:style-name="ch2">
          <text:p>Isochrone des inclusions CAI (Allende)</text:p>
        </chart:title>
        <chart:plot-area chart:style-name="ch3" table:cell-range-address="isochrone.A4:isochrone.E5" chart:data-source-has-labels="column" svg:x="0.423cm" svg:y="1.443cm" svg:width="14.865cm" svg:height="9.27cm">
          <chart:axis chart:dimension="x" chart:name="primary-x" chart:style-name="ch4">
            <chart:title svg:x="6.858cm" svg:y="10.098cm" chart:style-name="ch5">
              <text:p>206Pb/204Pb</text:p>
            </chart:title>
          </chart:axis>
          <chart:axis chart:dimension="y" chart:name="primary-y" chart:style-name="ch6">
            <chart:title svg:x="0.316cm" svg:y="7.075cm" chart:style-name="ch7">
              <text:p>207Pb/204Pb</text:p>
            </chart:title>
            <chart:grid chart:style-name="ch8" chart:class="major"/>
          </chart:axis>
          <chart:series chart:style-name="ch9" chart:values-cell-range-address="isochrone.B5:isochrone.E5" chart:label-cell-address="isochrone.A5:isochrone.A5" chart:class="chart:scatter">
            <chart:domain table:cell-range-address="isochrone.B4:isochrone.E4"/>
            <chart:regression-curve chart:style-name="ch10">
              <chart:equation chart:display-r-square="true" svg:x="2.439cm" svg:y="1.784cm" chart:style-name="ch11"/>
            </chart:regression-curve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Ligne 4</text:p>
              </table:table-cell>
              <table:table-cell office:value-type="float" office:value="290">
                <text:p text:id="isochrone.B4:isochrone.E4">290</text:p>
              </table:table-cell>
              <table:table-cell office:value-type="float" office:value="251">
                <text:p>251</text:p>
              </table:table-cell>
              <table:table-cell office:value-type="float" office:value="896">
                <text:p>89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 text:id="isochrone.A5:isochrone.A5">207Pb/204Pb</text:p>
              </table:table-cell>
              <table:table-cell office:value-type="float" office:value="185">
                <text:p text:id="isochrone.B5:isochrone.E5">185</text:p>
              </table:table-cell>
              <table:table-cell office:value-type="float" office:value="161">
                <text:p>161</text:p>
              </table:table-cell>
              <table:table-cell office:value-type="float" office:value="564">
                <text:p>564</text:p>
              </table:table-cell>
              <table:table-cell office:value-type="float" office:value="121">
                <text:p>1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