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D000000DD000000DDCBF3253A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0">
      <style:table-cell-properties fo:border="0.002cm solid #000000"/>
      <style:text-properties fo:font-size="14pt" style:font-size-asian="14pt" style:font-size-complex="14pt"/>
    </style:style>
    <style:style style:name="ce3" style:family="table-cell" style:parent-style-name="Default" style:data-style-name="N108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chondrites" table:style-name="ta1" table:print="false">
        <table:table-column table:style-name="co1" table:default-cell-style-name="ce1"/>
        <table:table-column table:style-name="co2" table:number-columns-repeated="8" table:default-cell-style-name="ce2"/>
        <table:table-row table:style-name="ro1">
          <table:table-cell office:value-type="string">
            <text:p>87Rb/86Sr</text:p>
          </table:table-cell>
          <table:table-cell office:value-type="float" office:value="0.1533">
            <text:p>0,15330</text:p>
          </table:table-cell>
          <table:table-cell office:value-type="float" office:value="0.1542">
            <text:p>0,15420</text:p>
          </table:table-cell>
          <table:table-cell office:value-type="float" office:value="0.7255">
            <text:p>0,72550</text:p>
          </table:table-cell>
          <table:table-cell office:value-type="float" office:value="0.758">
            <text:p>0,75800</text:p>
          </table:table-cell>
          <table:table-cell office:value-type="float" office:value="1.49">
            <text:p>1,49000</text:p>
          </table:table-cell>
          <table:table-cell office:value-type="float" office:value="1.52">
            <text:p>1,52000</text:p>
          </table:table-cell>
          <table:table-cell office:value-type="float" office:value="1.555">
            <text:p>1,55500</text:p>
          </table:table-cell>
          <table:table-cell office:value-type="float" office:value="1.685">
            <text:p>1,68500</text:p>
          </table:table-cell>
        </table:table-row>
        <table:table-row table:style-name="ro1">
          <table:table-cell office:value-type="string">
            <text:p>87Sr/86Sr</text:p>
          </table:table-cell>
          <table:table-cell office:value-type="float" office:value="0.709">
            <text:p>0,70900</text:p>
          </table:table-cell>
          <table:table-cell office:value-type="float" office:value="0.7091">
            <text:p>0,70910</text:p>
          </table:table-cell>
          <table:table-cell office:value-type="float" office:value="0.7465">
            <text:p>0,74650</text:p>
          </table:table-cell>
          <table:table-cell office:value-type="float" office:value="0.7486">
            <text:p>0,74860</text:p>
          </table:table-cell>
          <table:table-cell table:number-columns-repeated="2" office:value-type="float" office:value="0.79692">
            <text:p>0,79692</text:p>
          </table:table-cell>
          <table:table-cell office:value-type="float" office:value="0.80152">
            <text:p>0,80152</text:p>
          </table:table-cell>
          <table:table-cell office:value-type="float" office:value="0.80952">
            <text:p>0,80952</text:p>
          </table:table-cell>
        </table:table-row>
        <table:table-row table:style-name="ro2">
          <table:table-cell table:style-name="Default"/>
          <table:table-cell table:style-name="ce3" table:number-columns-repeated="8"/>
        </table:table-row>
        <table:table-row table:style-name="ro2">
          <table:table-cell table:style-name="Default">
            <draw:frame table:end-cell-address="chondrites.J27" table:end-x="0.193cm" table:end-y="0.407cm" draw:z-index="0" draw:style-name="gr1" svg:width="20.295cm" svg:height="10.633cm" svg:x="0.92cm" svg:y="0.161cm">
              <draw:object draw:notify-on-update-of-ranges="chondrites.A1:chondrites.A1 chondrites.B1:chondrites.I1 chondrites.A2:chondrites.A2 chondrites.B2:chondrites.I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8"/>
        </table:table-row>
      </table:table>
      <table:database-ranges>
        <table:database-range table:target-range-address="chondrites.B1:chondrites.I1" table:contains-header="false">
          <table:sort table:bind-styles-to-content="false"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4">24/09/2009</text:date>, <text:time>16:3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lorence </meta:initial-creator>
    <meta:creation-date>2009-09-24T15:47:53.32</meta:creation-date>
    <dc:date>2009-09-24T16:34:28.83</dc:date>
    <dc:creator>Florence </dc:creator>
    <meta:editing-duration>PT00H16M03S</meta:editing-duration>
    <meta:editing-cycles>2</meta:editing-cycles>
    <meta:generator>OpenOffice.org/3.1$Win32 OpenOffice.org_project/310m19$Build-9420</meta:generator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10">
      <number:number number:decimal-places="5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6pt" fo:font-weight="bold" style:font-size-asian="13pt" style:font-size-complex="13pt"/>
    </style:style>
    <style:style style:name="ch3" style:family="chart">
      <style:chart-properties chart:symbol-type="automatic" chart:auto-position="true" chart:auto-size="true" chart:treat-empty-cells="ignore" chart:spline-order="3" chart:series-source="rows" chart:sort-by-x-values="false" chart:right-angled-axes="true" chart:regression-type="linear">
        <chart:symbol-image xlink:href="Pictures/2000000D000000DD000000DDCBF3253A.svm" xlink:type="simple" xlink:actuate="onLoad"/>
      </style:chart-properties>
    </style:style>
    <style:style style:name="ch4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12pt" fo:font-weight="bold" style:font-size-asian="9pt" style:font-size-complex="9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15cm" chart:symbol-height="0.15cm" chart:regression-type="linear">
        <chart:symbol-image xlink:href="Pictures/2000000D000000DD000000DDCBF3253A.svm" xlink:type="simple" xlink:actuate="onLoad"/>
      </style:chart-properties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.05cm" svg:stroke-color="#ff420e"/>
    </style:style>
    <style:style style:name="ch10" style:family="chart" style:data-style-name="N110">
      <style:text-properties fo:font-size="14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0.296cm" svg:height="10.634cm" chart:class="chart:scatter" chart:style-name="ch1">
        <chart:title svg:x="5.676cm" svg:y="0.213cm" chart:style-name="ch2">
          <text:p>Courbe isochrone des chondrites</text:p>
        </chart:title>
        <chart:plot-area chart:style-name="ch3" table:cell-range-address="chondrites.A1:chondrites.I2" chart:data-source-has-labels="column" svg:x="0.609cm" svg:y="1.06cm" svg:width="19.282cm" svg:height="9.351cm">
          <chart:axis chart:dimension="x" chart:name="primary-x" chart:style-name="ch4">
            <chart:title svg:x="9.451cm" svg:y="9.919cm" chart:style-name="ch5">
              <text:p>87Rb / 86Sr</text:p>
            </chart:title>
          </chart:axis>
          <chart:axis chart:dimension="y" chart:name="primary-y" chart:style-name="ch4">
            <chart:title svg:x="0.406cm" svg:y="6.521cm" chart:style-name="ch6">
              <text:p>87Sr / 86 Sr</text:p>
            </chart:title>
            <chart:grid chart:style-name="ch7" chart:class="major"/>
          </chart:axis>
          <chart:series chart:style-name="ch8" chart:values-cell-range-address="chondrites.B2:chondrites.I2" chart:label-cell-address="chondrites.A2:chondrites.A2" chart:class="chart:scatter">
            <chart:domain table:cell-range-address="chondrites.B1:chondrites.I1"/>
            <chart:regression-curve chart:style-name="ch9">
              <chart:equation svg:x="3.099cm" svg:y="1.386cm" chart:style-name="ch10"/>
            </chart:regression-curve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 text:id="">Ligne 1</text:p>
              </table:table-cell>
              <table:table-cell office:value-type="float" office:value="0.1533">
                <text:p text:id="chondrites.B1:chondrites.I1">0.1533</text:p>
              </table:table-cell>
              <table:table-cell office:value-type="float" office:value="0.1542">
                <text:p>0.1542</text:p>
              </table:table-cell>
              <table:table-cell office:value-type="float" office:value="0.7255">
                <text:p>0.7255</text:p>
              </table:table-cell>
              <table:table-cell office:value-type="float" office:value="0.758">
                <text:p>0.758</text:p>
              </table:table-cell>
              <table:table-cell office:value-type="float" office:value="1.49">
                <text:p>1.49</text:p>
              </table:table-cell>
              <table:table-cell office:value-type="float" office:value="1.52">
                <text:p>1.52</text:p>
              </table:table-cell>
              <table:table-cell office:value-type="float" office:value="1.555">
                <text:p>1.555</text:p>
              </table:table-cell>
              <table:table-cell office:value-type="float" office:value="1.685">
                <text:p>1.685</text:p>
              </table:table-cell>
            </table:table-row>
            <table:table-row>
              <table:table-cell office:value-type="string">
                <text:p text:id="chondrites.A2:chondrites.A2">87Sr/86Sr</text:p>
              </table:table-cell>
              <table:table-cell office:value-type="float" office:value="0.709">
                <text:p text:id="chondrites.B2:chondrites.I2">0.709</text:p>
              </table:table-cell>
              <table:table-cell office:value-type="float" office:value="0.7091">
                <text:p>0.7091</text:p>
              </table:table-cell>
              <table:table-cell office:value-type="float" office:value="0.7465">
                <text:p>0.7465</text:p>
              </table:table-cell>
              <table:table-cell office:value-type="float" office:value="0.7486">
                <text:p>0.7486</text:p>
              </table:table-cell>
              <table:table-cell office:value-type="float" office:value="0.79692">
                <text:p>0.79692</text:p>
              </table:table-cell>
              <table:table-cell office:value-type="float" office:value="0.79692">
                <text:p>0.79692</text:p>
              </table:table-cell>
              <table:table-cell office:value-type="float" office:value="0.80152">
                <text:p>0.80152</text:p>
              </table:table-cell>
              <table:table-cell office:value-type="float" office:value="0.80952">
                <text:p>0.809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