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color="#0066cc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color="#4b1f6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ext-properties fo:color="#0047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color="#4b1f6f" style:font-name="Symbo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60">
      <style:text-properties fo:color="#4b1f6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color="#4b1f6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17" style:family="table-cell" style:parent-style-name="Default">
      <style:text-properties fo:color="#ff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ext-properties fo:font-size="12pt" style:text-underline-style="solid" style:text-underline-width="auto" style:text-underline-color="font-color" style:font-size-asian="12pt" style:font-size-complex="12pt"/>
    </style:style>
    <style:style style:name="ce22" style:family="table-cell" style:parent-style-name="Default" style:data-style-name="N11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6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61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61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2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1" style:family="table-cell" style:parent-style-name="Default" style:data-style-name="N60">
      <style:table-cell-properties style:vertical-align="middle"/>
    </style:style>
    <style:style style:name="ce32" style:family="table-cell" style:parent-style-name="Default" style:data-style-name="N109">
      <style:table-cell-properties style:vertical-align="middle"/>
    </style:style>
    <style:style style:name="ce33" style:family="table-cell" style:parent-style-name="Default" style:data-style-name="N113">
      <style:table-cell-properties style:vertical-align="middle"/>
    </style:style>
    <style:style style:name="ta_extref" style:family="table">
      <style:table-properties table:display="false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5" style:family="text">
      <style:text-properties style:text-position="0% 100%"/>
    </style:style>
  </office:automatic-styles>
  <office:body>
    <office:spreadsheet>
      <table:table table:name="Tableau complété" table:style-name="ta1" table:print="false">
        <table:table-column table:style-name="co1" table:default-cell-style-name="ce7"/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22"/>
        <table:table-column table:style-name="co7" table:default-cell-style-name="ce23"/>
        <table:table-column table:style-name="co8" table:default-cell-style-name="ce25"/>
        <table:table-column table:style-name="co9" table:default-cell-style-name="ce27"/>
        <table:table-column table:style-name="co10" table:default-cell-style-name="ce29"/>
        <table:table-column table:style-name="co10" table:default-cell-style-name="ce31"/>
        <table:table-column table:style-name="co10" table:number-columns-repeated="1009" table:default-cell-style-name="Default"/>
        <table:table-row table:style-name="ro1">
          <table:table-cell table:style-name="ce1" office:value-type="string">
            <text:p>DATATION ISOTOPIQUE D'ORRORIN TUGENENSIS</text:p>
          </table:table-cell>
          <table:table-cell table:style-name="ce2" table:number-columns-repeated="2"/>
          <table:table-cell table:style-name="ce13"/>
          <table:table-cell table:style-name="ce2"/>
          <table:table-cell table:style-name="ce13"/>
          <table:table-cell table:style-name="ce3" table:number-columns-repeated="4"/>
          <table:table-cell table:style-name="ce14"/>
          <table:table-cell table:style-name="ce3"/>
          <table:table-cell table:style-name="Default"/>
          <table:table-cell table:number-columns-repeated="1009"/>
        </table:table-row>
        <table:table-row table:style-name="ro2">
          <table:table-cell table:style-name="ce2" table:number-columns-repeated="3"/>
          <table:table-cell table:style-name="ce13"/>
          <table:table-cell table:style-name="ce2"/>
          <table:table-cell table:style-name="ce13"/>
          <table:table-cell table:style-name="ce3" table:number-columns-repeated="4"/>
          <table:table-cell table:style-name="ce14"/>
          <table:table-cell table:style-name="ce3"/>
          <table:table-cell table:style-name="Default"/>
          <table:table-cell table:number-columns-repeated="1009"/>
        </table:table-row>
        <table:table-row table:style-name="ro3">
          <table:table-cell table:style-name="ce2" office:value-type="string">
            <text:p>D'après « The age of Orrorin tugenensis » par Y. Sawada et al, C. R. Palevol I (2002) 293-303.</text:p>
          </table:table-cell>
          <table:table-cell table:style-name="ce2" table:number-columns-repeated="2"/>
          <table:table-cell table:style-name="ce13"/>
          <table:table-cell table:style-name="ce2"/>
          <table:table-cell table:style-name="ce13"/>
          <table:table-cell table:style-name="ce3" table:number-columns-repeated="4"/>
          <table:table-cell table:style-name="ce14"/>
          <table:table-cell table:style-name="ce3"/>
          <table:table-cell table:style-name="Default"/>
          <table:table-cell table:number-columns-repeated="1009"/>
        </table:table-row>
        <table:table-row table:style-name="ro4">
          <table:table-cell table:style-name="ce3" table:number-columns-repeated="3"/>
          <table:table-cell table:style-name="ce14"/>
          <table:table-cell table:style-name="ce3"/>
          <table:table-cell table:style-name="ce14"/>
          <table:table-cell table:style-name="ce3" table:number-columns-repeated="4"/>
          <table:table-cell table:style-name="ce14"/>
          <table:table-cell table:style-name="ce3"/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Constantes radioactives :</text:p>
          </table:table-cell>
          <table:table-cell table:style-name="ce8"/>
          <table:table-cell table:style-name="ce3"/>
          <table:table-cell table:style-name="ce14"/>
          <table:table-cell table:style-name="ce17" office:value-type="string">
            <text:p><text:span text:style-name="T3">Volume molaire des gaz dans les CSTP en cm</text:span><text:span text:style-name="T4">3</text:span><text:span text:style-name="T3">/mol(T=0°C et P=10</text:span><text:span text:style-name="T4">5</text:span><text:span text:style-name="T3"> Pa)</text:span></text:p>
          </table:table-cell>
          <table:table-cell table:style-name="ce18"/>
          <table:table-cell table:style-name="ce21" table:number-columns-repeated="2"/>
          <table:table-cell table:style-name="ce3" table:number-columns-repeated="2"/>
          <table:table-cell table:style-name="ce14"/>
          <table:table-cell table:style-name="ce3"/>
          <table:table-cell table:style-name="Default"/>
          <table:table-cell table:number-columns-repeated="1009"/>
        </table:table-row>
        <table:table-row table:style-name="ro5">
          <table:table-cell table:style-name="ce5"/>
          <table:table-cell table:style-name="ce9" office:value-type="string">
            <text:p>l =</text:p>
          </table:table-cell>
          <table:table-cell table:style-name="ce11" office:value-type="float" office:value="0.0000000000581">
            <text:p>5,81E-011</text:p>
          </table:table-cell>
          <table:table-cell table:style-name="ce15" office:value-type="string">
            <text:p>an<text:span text:style-name="T2">-1</text:span></text:p>
          </table:table-cell>
          <table:table-cell table:style-name="ce5"/>
          <table:table-cell table:style-name="ce19" office:value-type="float" office:value="22711">
            <text:p>22711</text:p>
          </table:table-cell>
          <table:table-cell table:style-name="ce5" table:number-columns-repeated="4"/>
          <table:table-cell table:style-name="ce20"/>
          <table:table-cell table:style-name="ce5" table:number-columns-repeated="1011"/>
        </table:table-row>
        <table:table-row table:style-name="ro5">
          <table:table-cell table:style-name="ce5"/>
          <table:table-cell table:style-name="ce9" office:value-type="string">
            <text:p>l<text:span text:style-name="T1">' =</text:span></text:p>
          </table:table-cell>
          <table:table-cell table:style-name="ce11" office:value-type="float" office:value="0.0000000004962">
            <text:p>4,96E-010</text:p>
          </table:table-cell>
          <table:table-cell table:style-name="ce15" office:value-type="string">
            <text:p>an<text:span text:style-name="T2">-1</text:span></text:p>
          </table:table-cell>
          <table:table-cell table:style-name="ce5"/>
          <table:table-cell table:style-name="ce20"/>
          <table:table-cell table:style-name="ce5" table:number-columns-repeated="4"/>
          <table:table-cell table:style-name="ce20"/>
          <table:table-cell table:style-name="ce5" table:number-columns-repeated="1011"/>
        </table:table-row>
        <table:table-row table:style-name="ro6">
          <table:table-cell table:style-name="ce3" table:number-columns-repeated="3"/>
          <table:table-cell table:style-name="ce14"/>
          <table:table-cell table:style-name="ce3"/>
          <table:table-cell table:style-name="ce14"/>
          <table:table-cell table:style-name="ce3" table:number-columns-repeated="4"/>
          <table:table-cell table:style-name="ce14"/>
          <table:table-cell table:style-name="ce3"/>
          <table:table-cell table:style-name="Default"/>
          <table:table-cell table:number-columns-repeated="1009"/>
        </table:table-row>
        <table:table-row table:style-name="ro7">
          <table:table-cell table:style-name="ce6" office:value-type="string">
            <text:p>Échantillon</text:p>
          </table:table-cell>
          <table:table-cell office:value-type="string">
            <text:p>Lieu</text:p>
          </table:table-cell>
          <table:table-cell table:style-name="ce10" office:value-type="string">
            <text:p>Formation </text:p>
          </table:table-cell>
          <table:table-cell table:style-name="ce12" office:value-type="string">
            <text:p>Position stratigraphique</text:p>
          </table:table-cell>
          <table:table-cell office:value-type="string">
            <text:p>Type de roche</text:p>
          </table:table-cell>
          <table:table-cell table:style-name="ce12" office:value-type="string">
            <text:p>Matériau analysé</text:p>
          </table:table-cell>
          <table:table-cell table:style-name="ce12" office:value-type="string">
            <text:p>% massique de K</text:p>
          </table:table-cell>
          <table:table-cell table:style-name="ce12" office:value-type="string">
            <text:p>part du <text:span text:style-name="T2">40</text:span>K dans le K total (abondance)</text:p>
          </table:table-cell>
          <table:table-cell table:style-name="ce12" office:value-type="string">
            <text:p>Volume de <text:span text:style-name="T2">40</text:span>Ar dans les CSTP par g d'échantillon analysé </text:p>
          </table:table-cell>
          <table:table-cell table:style-name="ce24" office:value-type="string">
            <text:p>n(<text:span text:style-name="T2">40</text:span><text:span text:style-name="T5">K)</text:span></text:p>
          </table:table-cell>
          <table:table-cell table:style-name="ce26" office:value-type="string">
            <text:p>n(<text:span text:style-name="T2">40</text:span><text:span text:style-name="T5">Ar) </text:span></text:p>
          </table:table-cell>
          <table:table-cell table:style-name="ce28" office:value-type="string">
            <text:p>âge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6"/>
          <table:table-cell table:number-columns-repeated="2"/>
          <table:table-cell table:style-name="ce12" table:number-columns-repeated="2"/>
          <table:table-cell/>
          <table:table-cell office:value-type="string">
            <text:p>(%)</text:p>
          </table:table-cell>
          <table:table-cell table:style-name="ce10" office:value-type="string">
            <text:p>(%)</text:p>
          </table:table-cell>
          <table:table-cell table:style-name="ce10" office:value-type="string">
            <text:p>(cm<text:span text:style-name="T2">3</text:span>)</text:p>
          </table:table-cell>
          <table:table-cell table:style-name="ce24" office:value-type="string">
            <text:p>(mol)</text:p>
          </table:table-cell>
          <table:table-cell table:style-name="ce26" office:value-type="string">
            <text:p>(mol)</text:p>
          </table:table-cell>
          <table:table-cell table:style-name="ce28" office:value-type="string">
            <text:p>(Ma)</text:p>
          </table:table-cell>
          <table:table-cell table:style-name="Default"/>
          <table:table-cell table:number-columns-repeated="1009"/>
        </table:table-row>
        <table:table-row table:style-name="ro8">
          <table:table-cell office:value-type="string">
            <text:p>LK10-1Gm</text:p>
          </table:table-cell>
          <table:table-cell office:value-type="string">
            <text:p>Kapgoyva</text:p>
          </table:table-cell>
          <table:table-cell office:value-type="string">
            <text:p>Basalte de Kaparaina</text:p>
          </table:table-cell>
          <table:table-cell office:value-type="string">
            <text:p>au plus bas</text:p>
          </table:table-cell>
          <table:table-cell office:value-type="string">
            <text:p>Trachybasalte</text:p>
          </table:table-cell>
          <table:table-cell office:value-type="string">
            <text:p>pâte</text:p>
          </table:table-cell>
          <table:table-cell office:value-type="float" office:value="1.39">
            <text:p>1,39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0295">
            <text:p>2,95E-07</text:p>
          </table:table-cell>
          <table:table-cell table:formula="of:=([.G11]/100)*([.H11]/100)/40" office:value-type="float" office:value="0.00000004055325">
            <text:p>4,06E-08</text:p>
          </table:table-cell>
          <table:table-cell table:formula="of:=[.I11]/[.$F$6]" office:value-type="float" office:value="0.0000000000129893003390428">
            <text:p>1,30E-11</text:p>
          </table:table-cell>
          <table:table-cell table:formula="of:=(1/([.$C$6]+[.$C$7]))*LN((([.K11]/[.J11])*(([.$C$6]+[.$C$7])/[.$C$6])+1))/1000000" office:value-type="float" office:value="5.50454263864839">
            <text:p>5,50</text:p>
          </table:table-cell>
          <table:table-cell/>
          <table:table-cell table:style-name="ce32"/>
          <table:table-cell table:style-name="ce33"/>
          <table:table-cell table:number-columns-repeated="1007"/>
        </table:table-row>
        <table:table-row table:style-name="ro8">
          <table:table-cell office:value-type="string">
            <text:p>LK34Gm</text:p>
          </table:table-cell>
          <table:table-cell office:value-type="string">
            <text:p>Kapgoyva</text:p>
          </table:table-cell>
          <table:table-cell office:value-type="string">
            <text:p>Basalte de Kaparaina</text:p>
          </table:table-cell>
          <table:table-cell office:value-type="string">
            <text:p>au plus bas</text:p>
          </table:table-cell>
          <table:table-cell office:value-type="string">
            <text:p>Trachybasalte</text:p>
          </table:table-cell>
          <table:table-cell office:value-type="string">
            <text:p>pâte</text:p>
          </table:table-cell>
          <table:table-cell office:value-type="float" office:value="1.75">
            <text:p>1,75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0387">
            <text:p>3,87E-07</text:p>
          </table:table-cell>
          <table:table-cell table:formula="of:=([.G12]/100)*([.H12]/100)/40" office:value-type="float" office:value="0.00000005105625">
            <text:p>5,11E-08</text:p>
          </table:table-cell>
          <table:table-cell table:formula="of:=[.I12]/[.$F$6]" office:value-type="float" office:value="0.0000000000170402007837612">
            <text:p>1,70E-11</text:p>
          </table:table-cell>
          <table:table-cell table:formula="of:=(1/([.$C$6]+[.$C$7]))*LN((([.K12]/[.J12])*(([.$C$6]+[.$C$7])/[.$C$6])+1))/1000000" office:value-type="float" office:value="5.73533970753126">
            <text:p>5,74</text:p>
          </table:table-cell>
          <table:table-cell/>
          <table:table-cell table:style-name="ce32"/>
          <table:table-cell table:style-name="ce33"/>
          <table:table-cell table:number-columns-repeated="1007"/>
        </table:table-row>
        <table:table-row table:style-name="ro9">
          <table:table-cell office:value-type="string">
            <text:p>LK32Gm</text:p>
          </table:table-cell>
          <table:table-cell office:value-type="string">
            <text:p>Kapgoyva</text:p>
          </table:table-cell>
          <table:table-cell office:value-type="string">
            <text:p>Dyke (Lukeino)</text:p>
          </table:table-cell>
          <table:table-cell table:style-name="ce16" office:value-type="string">
            <text:p>partie inférieure de la formation de Lukeino</text:p>
          </table:table-cell>
          <table:table-cell office:value-type="string">
            <text:p>Trachybasalte</text:p>
          </table:table-cell>
          <table:table-cell office:value-type="string">
            <text:p>pâte</text:p>
          </table:table-cell>
          <table:table-cell office:value-type="float" office:value="1.59">
            <text:p>1,59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0346">
            <text:p>3,46E-07</text:p>
          </table:table-cell>
          <table:table-cell table:formula="of:=([.G13]/100)*([.H13]/100)/40" office:value-type="float" office:value="0.00000004638825">
            <text:p>4,64E-08</text:p>
          </table:table-cell>
          <table:table-cell table:formula="of:=[.I13]/[.$F$6]" office:value-type="float" office:value="0.0000000000152349081942671">
            <text:p>1,52E-11</text:p>
          </table:table-cell>
          <table:table-cell table:formula="of:=(1/([.$C$6]+[.$C$7]))*LN((([.K13]/[.J13])*(([.$C$6]+[.$C$7])/[.$C$6])+1))/1000000" office:value-type="float" office:value="5.6438598591236">
            <text:p>5,64</text:p>
          </table:table-cell>
          <table:table-cell/>
          <table:table-cell table:style-name="ce32"/>
          <table:table-cell table:style-name="ce33"/>
          <table:table-cell table:number-columns-repeated="1007"/>
        </table:table-row>
        <table:table-row table:style-name="ro9">
          <table:table-cell office:value-type="string">
            <text:p>LK30Gm</text:p>
          </table:table-cell>
          <table:table-cell office:value-type="string">
            <text:p>Kapgoyva</text:p>
          </table:table-cell>
          <table:table-cell office:value-type="string">
            <text:p>Sill de Rormuch </text:p>
          </table:table-cell>
          <table:table-cell table:style-name="ce16" office:value-type="string">
            <text:p>au milieu de la formation de Lukeino</text:p>
          </table:table-cell>
          <table:table-cell office:value-type="string">
            <text:p>Basalte</text:p>
          </table:table-cell>
          <table:table-cell office:value-type="string">
            <text:p>pâte</text:p>
          </table:table-cell>
          <table:table-cell office:value-type="float" office:value="1.05">
            <text:p>1,05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0236">
            <text:p>2,36E-07</text:p>
          </table:table-cell>
          <table:table-cell table:formula="of:=([.G14]/100)*([.H14]/100)/40" office:value-type="float" office:value="0.00000003063375">
            <text:p>3,06E-08</text:p>
          </table:table-cell>
          <table:table-cell table:formula="of:=[.I14]/[.$F$6]" office:value-type="float" office:value="0.0000000000103914402712342">
            <text:p>1,04E-11</text:p>
          </table:table-cell>
          <table:table-cell table:formula="of:=(1/([.$C$6]+[.$C$7]))*LN((([.K14]/[.J14])*(([.$C$6]+[.$C$7])/[.$C$6])+1))/1000000" office:value-type="float" office:value="5.8290482318462">
            <text:p>5,83</text:p>
          </table:table-cell>
          <table:table-cell/>
          <table:table-cell table:style-name="ce32"/>
          <table:table-cell table:style-name="ce33"/>
          <table:table-cell table:number-columns-repeated="1007"/>
        </table:table-row>
        <table:table-row table:style-name="ro9">
          <table:table-cell office:value-type="string">
            <text:p>LK81304F</text:p>
          </table:table-cell>
          <table:table-cell office:value-type="string">
            <text:p>Aragai</text:p>
          </table:table-cell>
          <table:table-cell office:value-type="string">
            <text:p>Sill de Rormuch </text:p>
          </table:table-cell>
          <table:table-cell table:style-name="ce16" office:value-type="string">
            <text:p>au milieu de la formation de Lukeino</text:p>
          </table:table-cell>
          <table:table-cell office:value-type="string">
            <text:p>Trachybasalte</text:p>
          </table:table-cell>
          <table:table-cell office:value-type="string">
            <text:p>Feldspath</text:p>
          </table:table-cell>
          <table:table-cell office:value-type="float" office:value="1.64">
            <text:p>1,64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0365">
            <text:p>3,65E-07</text:p>
          </table:table-cell>
          <table:table-cell table:formula="of:=([.G15]/100)*([.H15]/100)/40" office:value-type="float" office:value="0.000000047847">
            <text:p>4,78E-08</text:p>
          </table:table-cell>
          <table:table-cell table:formula="of:=[.I15]/[.$F$6]" office:value-type="float" office:value="0.0000000000160715071991546">
            <text:p>1,61E-11</text:p>
          </table:table-cell>
          <table:table-cell table:formula="of:=(1/([.$C$6]+[.$C$7]))*LN((([.K15]/[.J15])*(([.$C$6]+[.$C$7])/[.$C$6])+1))/1000000" office:value-type="float" office:value="5.77205983441553">
            <text:p>5,77</text:p>
          </table:table-cell>
          <table:table-cell/>
          <table:table-cell table:style-name="ce32"/>
          <table:table-cell table:style-name="ce33"/>
          <table:table-cell table:number-columns-repeated="1007"/>
        </table:table-row>
        <table:table-row table:style-name="ro10">
          <table:table-cell office:value-type="string">
            <text:p>LK33AF</text:p>
          </table:table-cell>
          <table:table-cell office:value-type="string">
            <text:p>Kapgoyva</text:p>
          </table:table-cell>
          <table:table-cell office:value-type="string">
            <text:p>Lukeino</text:p>
          </table:table-cell>
          <table:table-cell office:value-type="string">
            <text:p>Kapcheberek</text:p>
          </table:table-cell>
          <table:table-cell office:value-type="string">
            <text:p>Trachyte</text:p>
          </table:table-cell>
          <table:table-cell office:value-type="string">
            <text:p>Anorthoclase</text:p>
          </table:table-cell>
          <table:table-cell office:value-type="float" office:value="5.76">
            <text:p>5,76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1268">
            <text:p>1,27E-06</text:p>
          </table:table-cell>
          <table:table-cell table:formula="of:=([.G16]/100)*([.H16]/100)/40" office:value-type="float" office:value="0.000000168048">
            <text:p>1,68E-07</text:p>
          </table:table-cell>
          <table:table-cell table:formula="of:=[.I16]/[.$F$6]" office:value-type="float" office:value="0.0000000000558319756945973">
            <text:p>5,58E-11</text:p>
          </table:table-cell>
          <table:table-cell table:formula="of:=(1/([.$C$6]+[.$C$7]))*LN((([.K16]/[.J16])*(([.$C$6]+[.$C$7])/[.$C$6])+1))/1000000" office:value-type="float" office:value="5.70934294961471">
            <text:p>5,71</text:p>
          </table:table-cell>
          <table:table-cell/>
          <table:table-cell table:style-name="ce32"/>
          <table:table-cell table:style-name="ce33"/>
          <table:table-cell table:number-columns-repeated="1007"/>
        </table:table-row>
        <table:table-row table:style-name="ro10">
          <table:table-cell office:value-type="string">
            <text:p>TG-KB02M2</text:p>
          </table:table-cell>
          <table:table-cell office:value-type="string">
            <text:p>Kapgoyva</text:p>
          </table:table-cell>
          <table:table-cell office:value-type="string">
            <text:p>Tachyte de Kabarnet</text:p>
          </table:table-cell>
          <table:table-cell/>
          <table:table-cell office:value-type="string">
            <text:p>Trachyte</text:p>
          </table:table-cell>
          <table:table-cell office:value-type="string">
            <text:p>pâte</text:p>
          </table:table-cell>
          <table:table-cell office:value-type="float" office:value="4.53">
            <text:p>4,53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1072">
            <text:p>1,07E-06</text:p>
          </table:table-cell>
          <table:table-cell table:formula="of:=([.G17]/100)*([.H17]/100)/40" office:value-type="float" office:value="0.00000013216275">
            <text:p>1,32E-07</text:p>
          </table:table-cell>
          <table:table-cell table:formula="of:=[.I17]/[.$F$6]" office:value-type="float" office:value="0.0000000000472017964862842">
            <text:p>4,72E-11</text:p>
          </table:table-cell>
          <table:table-cell table:formula="of:=(1/([.$C$6]+[.$C$7]))*LN((([.K17]/[.J17])*(([.$C$6]+[.$C$7])/[.$C$6])+1))/1000000" office:value-type="float" office:value="6.13669414061303">
            <text:p>6,14</text:p>
          </table:table-cell>
          <table:table-cell/>
          <table:table-cell table:style-name="ce32"/>
          <table:table-cell table:style-name="ce33"/>
          <table:table-cell table:number-columns-repeated="1007"/>
        </table:table-row>
        <table:table-row table:style-name="ro10">
          <table:table-cell office:value-type="string">
            <text:p>TG-KB02AF</text:p>
          </table:table-cell>
          <table:table-cell office:value-type="string">
            <text:p>Kapgoyva</text:p>
          </table:table-cell>
          <table:table-cell office:value-type="string">
            <text:p>Tachyte de Kabarnet</text:p>
          </table:table-cell>
          <table:table-cell/>
          <table:table-cell office:value-type="string">
            <text:p>Trachyte</text:p>
          </table:table-cell>
          <table:table-cell office:value-type="string">
            <text:p>Anorthoclase</text:p>
          </table:table-cell>
          <table:table-cell office:value-type="float" office:value="5.32">
            <text:p>5,32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1277">
            <text:p>1,28E-06</text:p>
          </table:table-cell>
          <table:table-cell table:formula="of:=([.G18]/100)*([.H18]/100)/40" office:value-type="float" office:value="0.000000155211">
            <text:p>1,55E-07</text:p>
          </table:table-cell>
          <table:table-cell table:formula="of:=[.I18]/[.$F$6]" office:value-type="float" office:value="0.0000000000562282594337546">
            <text:p>5,62E-11</text:p>
          </table:table-cell>
          <table:table-cell table:formula="of:=(1/([.$C$6]+[.$C$7]))*LN((([.K18]/[.J18])*(([.$C$6]+[.$C$7])/[.$C$6])+1))/1000000" office:value-type="float" office:value="6.22453024248751">
            <text:p>6,22</text:p>
          </table:table-cell>
          <table:table-cell/>
          <table:table-cell table:style-name="ce32"/>
          <table:table-cell table:style-name="ce33"/>
          <table:table-cell table:number-columns-repeated="1007"/>
        </table:table-row>
        <table:table-row table:style-name="ro10">
          <table:table-cell office:value-type="string">
            <text:p>LK81301AF</text:p>
          </table:table-cell>
          <table:table-cell office:value-type="string">
            <text:p>Aragai</text:p>
          </table:table-cell>
          <table:table-cell office:value-type="string">
            <text:p>Phonolite de Tiim</text:p>
          </table:table-cell>
          <table:table-cell/>
          <table:table-cell office:value-type="string">
            <text:p>Phonolite</text:p>
          </table:table-cell>
          <table:table-cell office:value-type="string">
            <text:p>Anorthoclase</text:p>
          </table:table-cell>
          <table:table-cell office:value-type="float" office:value="5.21">
            <text:p>5,21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2521">
            <text:p>2,52E-06</text:p>
          </table:table-cell>
          <table:table-cell table:formula="of:=([.G19]/100)*([.H19]/100)/40" office:value-type="float" office:value="0.00000015200175">
            <text:p>1,52E-07</text:p>
          </table:table-cell>
          <table:table-cell table:formula="of:=[.I19]/[.$F$6]" office:value-type="float" office:value="0.000000000111003478490599">
            <text:p>1,11E-10</text:p>
          </table:table-cell>
          <table:table-cell table:formula="of:=(1/([.$C$6]+[.$C$7]))*LN((([.K19]/[.J19])*(([.$C$6]+[.$C$7])/[.$C$6])+1))/1000000" office:value-type="float" office:value="12.5257384434051">
            <text:p>12,53</text:p>
          </table:table-cell>
          <table:table-cell/>
          <table:table-cell table:style-name="ce32"/>
          <table:table-cell table:style-name="ce33"/>
          <table:table-cell table:number-columns-repeated="1007"/>
        </table:table-row>
        <table:table-row table:style-name="ro10">
          <table:table-cell office:value-type="string">
            <text:p>LK81301H</text:p>
          </table:table-cell>
          <table:table-cell office:value-type="string">
            <text:p>Aragai</text:p>
          </table:table-cell>
          <table:table-cell office:value-type="string">
            <text:p>Phonolite de Tiim</text:p>
          </table:table-cell>
          <table:table-cell/>
          <table:table-cell office:value-type="string">
            <text:p>Phonolite</text:p>
          </table:table-cell>
          <table:table-cell office:value-type="string">
            <text:p>Anorthoclase</text:p>
          </table:table-cell>
          <table:table-cell office:value-type="float" office:value="5.66">
            <text:p>5,66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2424">
            <text:p>2,42E-06</text:p>
          </table:table-cell>
          <table:table-cell table:formula="of:=([.G20]/100)*([.H20]/100)/40" office:value-type="float" office:value="0.0000001651305">
            <text:p>1,65E-07</text:p>
          </table:table-cell>
          <table:table-cell table:formula="of:=[.I20]/[.$F$6]" office:value-type="float" office:value="0.000000000106732420413016">
            <text:p>1,07E-10</text:p>
          </table:table-cell>
          <table:table-cell table:formula="of:=(1/([.$C$6]+[.$C$7]))*LN((([.K20]/[.J20])*(([.$C$6]+[.$C$7])/[.$C$6])+1))/1000000" office:value-type="float" office:value="11.0906582258954">
            <text:p>11,09</text:p>
          </table:table-cell>
          <table:table-cell table:style-name="Default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scientific-number number:decimal-places="3" number:min-integer-digits="1" number:min-exponent-digits="2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1" number:min-integer-digits="1"/>
    </number:number-style>
    <number:number-style style:name="N113">
      <number:scientific-number number:decimal-places="3" number:min-integer-digits="1" number:min-exponent-digits="3"/>
    </number:number-style>
    <number:percentage-style style:name="N114">
      <number:number number:decimal-places="3" number:min-integer-digits="1"/>
      <number:text>%</number:text>
    </number:percentage-style>
    <number:percentage-style style:name="N115">
      <number:number number:decimal-places="4" number:min-integer-digits="1"/>
      <number:text>%</number:text>
    </number:percentage-style>
    <number:number-style style:name="N116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/03/2011</text:date>, <text:time>12:4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orence </meta:initial-creator>
    <meta:creation-date>2010-01-06T18:33:04.14</meta:creation-date>
    <dc:date>2011-03-17T12:42:05.20</dc:date>
    <dc:creator>Florence </dc:creator>
    <meta:editing-duration>PT08H17M16S</meta:editing-duration>
    <meta:editing-cycles>33</meta:editing-cycles>
    <meta:generator>OpenOffice.org/3.1$Win32 OpenOffice.org_project/310m19$Build-9420</meta:generator>
    <meta:printed-by>Florence </meta:printed-by>
    <meta:print-date>2011-03-12T17:56:48.87</meta:print-date>
    <meta:document-statistic meta:table-count="1" meta:cell-count="145" meta:object-count="0"/>
  </office:meta>
</office:document-meta>
</file>