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D000000DD0FBFC477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8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3.3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3.284cm"/>
    </style:style>
    <style:style style:name="co9" style:family="table-column">
      <style:table-column-properties fo:break-before="auto" style:column-width="1.563cm"/>
    </style:style>
    <style:style style:name="co10" style:family="table-column">
      <style:table-column-properties fo:break-before="auto" style:column-width="1.325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2.649cm"/>
    </style:style>
    <style:style style:name="co14" style:family="table-column">
      <style:table-column-properties fo:break-before="auto" style:column-width="5.08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4" style:family="table-cell" style:parent-style-name="Default" style:data-style-name="N136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6pt" style:font-size-asian="16pt" style:font-size-complex="16pt"/>
    </style:style>
    <style:style style:name="ce10" style:family="table-cell" style:parent-style-name="Default">
      <style:table-cell-properties fo:border-bottom="0.035cm solid #000000" fo:background-color="#ccff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 style:data-style-name="N136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88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3.9499998092651pt" style:font-size-asian="13.9499998092651pt" style:font-size-complex="13.9499998092651pt"/>
    </style:style>
    <style:style style:name="ce2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 style:data-style-name="N143">
      <style:table-cell-properties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 style:data-style-name="N144">
      <style:table-cell-properties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0" style:family="table-cell" style:parent-style-name="Default" style:data-style-name="N141"/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4" style:family="table-cell" style:parent-style-name="Default" style:data-style-name="N1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5" style:family="table-cell" style:parent-style-name="Default" style:data-style-name="N1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6" style:family="table-cell" style:parent-style-name="Default" style:data-style-name="N14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7" style:family="table-cell" style:parent-style-name="Default" style:data-style-name="N140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8" style:family="table-cell" style:parent-style-name="Default" style:data-style-name="N14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9" style:family="table-cell" style:parent-style-name="Default" style:data-style-name="N136"/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géochrone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>
            <text:p>LA DEMARCHE DE CLAIR PATTERSON (1953)</text:p>
          </table:table-cell>
          <table:table-cell table:style-name="ce5" table:number-columns-repeated="6"/>
        </table:table-row>
        <table:table-row table:style-name="ro2">
          <table:table-cell table:style-name="ce2"/>
          <table:table-cell table:style-name="ce5" table:number-columns-repeated="6"/>
        </table:table-row>
        <table:table-row table:style-name="ro2">
          <table:table-cell table:style-name="ce3"/>
          <table:table-cell table:style-name="ce6" office:value-type="string">
            <text:p>Nuevo Laredo</text:p>
          </table:table-cell>
          <table:table-cell table:style-name="ce6" office:value-type="string">
            <text:p>Canyon Diablo</text:p>
          </table:table-cell>
          <table:table-cell table:style-name="ce6" office:value-type="string">
            <text:p>Henbury</text:p>
          </table:table-cell>
          <table:table-cell table:style-name="ce6" office:value-type="string">
            <text:p>Forest City</text:p>
          </table:table-cell>
          <table:table-cell table:style-name="ce6" office:value-type="string">
            <text:p>Modoc</text:p>
          </table:table-cell>
          <table:table-cell table:style-name="ce6" office:value-type="string">
            <text:p>Sédiments</text:p>
          </table:table-cell>
        </table:table-row>
        <table:table-row table:style-name="ro2">
          <table:table-cell table:style-name="ce4" office:value-type="string">
            <text:p><text:span text:style-name="T1">206</text:span><text:span text:style-name="T2">Pb/</text:span><text:span text:style-name="T1">204</text:span><text:span text:style-name="T2">Pb</text:span></text:p>
          </table:table-cell>
          <table:table-cell table:style-name="ce6" office:value-type="float" office:value="50.28">
            <text:p>50,28</text:p>
          </table:table-cell>
          <table:table-cell table:style-name="ce6" office:value-type="float" office:value="9.46">
            <text:p>9,46</text:p>
          </table:table-cell>
          <table:table-cell table:style-name="ce6" office:value-type="float" office:value="9.55">
            <text:p>9,55</text:p>
          </table:table-cell>
          <table:table-cell table:style-name="ce6" office:value-type="float" office:value="19.27">
            <text:p>19,27</text:p>
          </table:table-cell>
          <table:table-cell table:style-name="ce6" office:value-type="float" office:value="19.48">
            <text:p>19,48</text:p>
          </table:table-cell>
          <table:table-cell table:style-name="ce6" office:value-type="float" office:value="19">
            <text:p>19</text:p>
          </table:table-cell>
        </table:table-row>
        <table:table-row table:style-name="ro2">
          <table:table-cell table:style-name="ce4" office:value-type="string">
            <text:p><text:span text:style-name="T1">207</text:span><text:span text:style-name="T2">Pb/</text:span><text:span text:style-name="T1">204</text:span><text:span text:style-name="T2">Pb</text:span></text:p>
          </table:table-cell>
          <table:table-cell table:style-name="ce6" office:value-type="float" office:value="34.86">
            <text:p>34,86</text:p>
          </table:table-cell>
          <table:table-cell table:style-name="ce6" office:value-type="float" office:value="10.34">
            <text:p>10,34</text:p>
          </table:table-cell>
          <table:table-cell table:style-name="ce6" office:value-type="float" office:value="10.38">
            <text:p>10,38</text:p>
          </table:table-cell>
          <table:table-cell table:style-name="ce6" office:value-type="float" office:value="15.95">
            <text:p>15,95</text:p>
          </table:table-cell>
          <table:table-cell table:style-name="ce6" office:value-type="float" office:value="15.76">
            <text:p>15,76</text:p>
          </table:table-cell>
          <table:table-cell table:style-name="ce6" office:value-type="float" office:value="15.8">
            <text:p>15,8</text:p>
          </table:table-cell>
        </table:table-row>
        <table:table-row table:style-name="ro3" table:number-rows-repeated="65530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alibrage" table:style-name="ta1" table:print="false"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1017" table:default-cell-style-name="Default"/>
        <table:table-row table:style-name="ro1">
          <table:table-cell table:style-name="ce7" office:value-type="string">
            <text:p>CALIBRAGE Méthode Plomb-Plomb (valeurs actuelles des constantes)</text:p>
          </table:table-cell>
          <table:table-cell table:style-name="ce14"/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8"/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9" office:value-type="string">
            <text:p>Temps (Ga)</text:p>
          </table:table-cell>
          <table:table-cell table:style-name="ce16" office:value-type="string">
            <text:p>e<text:span text:style-name="T3">l</text:span><text:span text:style-name="T1">235Ut</text:span><text:span text:style-name="T2">-1</text:span></text:p>
          </table:table-cell>
          <table:table-cell table:style-name="ce16" office:value-type="string">
            <text:p>e<text:span text:style-name="T3">l</text:span><text:span text:style-name="T1">238Ut</text:span><text:span text:style-name="T2">-1</text:span></text:p>
          </table:table-cell>
          <table:table-cell table:style-name="ce19" office:value-type="string">
            <text:p>Pente du géochrone</text:p>
          </table:table-cell>
          <table:table-cell table:style-name="ce22"/>
          <table:table-cell table:style-name="ce24" office:value-type="string">
            <text:p><text:span text:style-name="T4">l</text:span><text:span text:style-name="T5">235</text:span><text:span text:style-name="T6">U =</text:span></text:p>
          </table:table-cell>
          <table:table-cell table:style-name="ce26" office:value-type="float" office:value="0.00000000098485">
            <text:p>9,8485E-10</text:p>
          </table:table-cell>
          <table:table-cell table:number-columns-repeated="1017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7" table:number-columns-repeated="2"/>
          <table:table-cell table:style-name="ce20"/>
          <table:table-cell table:style-name="ce23"/>
          <table:table-cell table:style-name="ce25" office:value-type="string">
            <text:p><text:span text:style-name="T4">l</text:span><text:span text:style-name="T5">238</text:span><text:span text:style-name="T6">U =</text:span></text:p>
          </table:table-cell>
          <table:table-cell table:style-name="ce27" office:value-type="float" office:value="0.000000000155125">
            <text:p>1,55125E-10</text:p>
          </table:table-cell>
          <table:table-cell table:style-name="ce23" table:number-columns-repeated="1017"/>
        </table:table-row>
        <table:table-row table:style-name="ro2">
          <table:table-cell table:style-name="ce10" office:value-type="float" office:value="4.01">
            <text:p>4,01</text:p>
          </table:table-cell>
          <table:table-cell table:style-name="ce17" table:number-columns-repeated="2"/>
          <table:table-cell table:style-name="ce20"/>
          <table:table-cell table:style-name="ce23" table:number-columns-repeated="1020"/>
        </table:table-row>
        <table:table-row table:style-name="ro2" table:number-rows-repeated="78">
          <table:table-cell table:style-name="ce10"/>
          <table:table-cell table:style-name="ce17" table:number-columns-repeated="2"/>
          <table:table-cell table:style-name="ce20"/>
          <table:table-cell table:style-name="ce23" table:number-columns-repeated="1020"/>
        </table:table-row>
        <table:table-row table:style-name="ro2">
          <table:table-cell table:style-name="ce11"/>
          <table:table-cell table:style-name="ce18" table:number-columns-repeated="2"/>
          <table:table-cell table:style-name="ce21"/>
          <table:table-cell table:style-name="ce23" table:number-columns-repeated="1020"/>
        </table:table-row>
        <table:table-row table:style-name="ro2" table:number-rows-repeated="12">
          <table:table-cell table:style-name="ce12" table:number-columns-repeated="4"/>
          <table:table-cell table:style-name="ce23" table:number-columns-repeated="1020"/>
        </table:table-row>
        <table:table-row table:style-name="ro3" table:number-rows-repeated="654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éochrone  correction" table:style-name="ta1" table:print="false">
        <table:table-column table:style-name="co7" table:default-cell-style-name="ce13"/>
        <table:table-column table:style-name="co8" table:number-columns-repeated="6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LA DEMARCHE DE CLAIR PATTERSON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Nuevo Laredo</text:p>
          </table:table-cell>
          <table:table-cell table:style-name="ce6" office:value-type="string">
            <text:p>Canyon Diablo</text:p>
          </table:table-cell>
          <table:table-cell table:style-name="ce6" office:value-type="string">
            <text:p>Henbury</text:p>
          </table:table-cell>
          <table:table-cell table:style-name="ce6" office:value-type="string">
            <text:p>Forest City</text:p>
          </table:table-cell>
          <table:table-cell table:style-name="ce6" office:value-type="string">
            <text:p>Modoc</text:p>
          </table:table-cell>
          <table:table-cell table:style-name="ce6" office:value-type="string">
            <text:p>Sédiments</text:p>
          </table:table-cell>
          <table:table-cell table:style-name="ce23" table:number-columns-repeated="1017"/>
        </table:table-row>
        <table:table-row table:style-name="ro2">
          <table:table-cell table:style-name="ce4" office:value-type="string">
            <text:p><text:span text:style-name="T1">206</text:span><text:span text:style-name="T2">Pb/</text:span><text:span text:style-name="T1">204</text:span><text:span text:style-name="T2">Pb</text:span></text:p>
          </table:table-cell>
          <table:table-cell table:style-name="ce6" office:value-type="float" office:value="50.28">
            <text:p>50,28</text:p>
          </table:table-cell>
          <table:table-cell table:style-name="ce6" office:value-type="float" office:value="9.46">
            <text:p>9,46</text:p>
          </table:table-cell>
          <table:table-cell table:style-name="ce6" office:value-type="float" office:value="9.55">
            <text:p>9,55</text:p>
          </table:table-cell>
          <table:table-cell table:style-name="ce6" office:value-type="float" office:value="19.27">
            <text:p>19,27</text:p>
          </table:table-cell>
          <table:table-cell table:style-name="ce6" office:value-type="float" office:value="19.48">
            <text:p>19,48</text:p>
          </table:table-cell>
          <table:table-cell table:style-name="ce6" office:value-type="float" office:value="19">
            <text:p>19</text:p>
          </table:table-cell>
          <table:table-cell table:style-name="ce23" table:number-columns-repeated="1017"/>
        </table:table-row>
        <table:table-row table:style-name="ro2">
          <table:table-cell table:style-name="ce4" office:value-type="string">
            <text:p><text:span text:style-name="T1">207</text:span><text:span text:style-name="T2">Pb/</text:span><text:span text:style-name="T1">204</text:span><text:span text:style-name="T2">Pb</text:span></text:p>
          </table:table-cell>
          <table:table-cell table:style-name="ce6" office:value-type="float" office:value="34.86">
            <text:p>34,86</text:p>
          </table:table-cell>
          <table:table-cell table:style-name="ce6" office:value-type="float" office:value="10.34">
            <text:p>10,34</text:p>
          </table:table-cell>
          <table:table-cell table:style-name="ce6" office:value-type="float" office:value="10.38">
            <text:p>10,38</text:p>
          </table:table-cell>
          <table:table-cell table:style-name="ce6" office:value-type="float" office:value="15.95">
            <text:p>15,95</text:p>
          </table:table-cell>
          <table:table-cell table:style-name="ce6" office:value-type="float" office:value="15.76">
            <text:p>15,76</text:p>
          </table:table-cell>
          <table:table-cell table:style-name="ce6" office:value-type="float" office:value="15.8">
            <text:p>15,8</text:p>
          </table:table-cell>
          <table:table-cell table:style-name="ce23" table:number-columns-repeated="1017"/>
        </table:table-row>
        <table:table-row table:style-name="ro6">
          <table:table-cell table:style-name="Default">
            <draw:frame table:end-cell-address="'géochrone  correction'.G28" table:end-x="3.158cm" table:end-y="0.166cm" draw:z-index="0" draw:style-name="gr1" svg:width="22cm" svg:height="10.992cm" svg:x="0.026cm" svg:y="0.173cm">
              <draw:object draw:notify-on-update-of-ranges="'géochrone  correction'.A5:'géochrone  correction'.A5 'géochrone  correction'.B5:'géochrone  correction'.F5 'géochrone  correction'.B4:'géochrone  correction'.F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7"/>
          <table:table-cell table:style-name="ce30"/>
          <table:table-cell table:number-columns-repeated="1016"/>
        </table:table-row>
        <table:table-row table:style-name="ro3" table:number-rows-repeated="17">
          <table:table-cell table:number-columns-repeated="1024"/>
        </table:table-row>
        <table:table-row table:style-name="ro2">
          <table:table-cell table:style-name="ce28" office:value-type="string">
            <text:p>vérification</text:p>
          </table:table-cell>
          <table:table-cell table:style-name="ce29" table:formula="of:=0.603*[.G4]+4.438" office:value-type="float" office:value="15.895">
            <text:p>15,90</text:p>
          </table:table-cell>
          <table:table-cell table:number-columns-repeated="1022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ibrage correction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39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1017" table:default-cell-style-name="Default"/>
        <table:table-row table:style-name="ro1">
          <table:table-cell table:style-name="ce7" office:value-type="string">
            <text:p>CALIBRAGE Méthode Plomb-Plomb (valeurs actuelles des constantes)</text:p>
          </table:table-cell>
          <table:table-cell table:style-name="ce14"/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8"/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9" office:value-type="string">
            <text:p>Temps (Ga)</text:p>
          </table:table-cell>
          <table:table-cell table:style-name="ce16" office:value-type="string">
            <text:p>e<text:span text:style-name="T3">l</text:span><text:span text:style-name="T1">235Ut</text:span><text:span text:style-name="T2">-1</text:span></text:p>
          </table:table-cell>
          <table:table-cell table:style-name="ce16" office:value-type="string">
            <text:p>e<text:span text:style-name="T3">l</text:span><text:span text:style-name="T1">238Ut</text:span><text:span text:style-name="T2">-1</text:span></text:p>
          </table:table-cell>
          <table:table-cell table:style-name="ce19" office:value-type="string">
            <text:p>Pente du géochrone</text:p>
          </table:table-cell>
          <table:table-cell table:style-name="ce22"/>
          <table:table-cell table:style-name="ce24" office:value-type="string">
            <text:p><text:span text:style-name="T4">l</text:span><text:span text:style-name="T5">235</text:span><text:span text:style-name="T6">U =</text:span></text:p>
          </table:table-cell>
          <table:table-cell table:style-name="ce26" office:value-type="float" office:value="0.00000000098485">
            <text:p>9,8485E-10</text:p>
          </table:table-cell>
          <table:table-cell table:style-name="ce22" table:number-columns-repeated="1017"/>
        </table:table-row>
        <table:table-row table:style-name="ro5">
          <table:table-cell table:style-name="ce31" office:value-type="float" office:value="4">
            <text:p>4</text:p>
          </table:table-cell>
          <table:table-cell table:style-name="ce33" table:formula="of:=EXP([.$G$3]*[.A4]*1000000000)-1" office:value-type="float" office:value="50.387759393244">
            <text:p>50,3878</text:p>
          </table:table-cell>
          <table:table-cell table:style-name="ce33" table:formula="of:=EXP([.$G$4]*[.A4]*1000000000)-1" office:value-type="float" office:value="0.859857738272003">
            <text:p>0,8599</text:p>
          </table:table-cell>
          <table:table-cell table:style-name="ce36" table:formula="of:=(1/137.88)*([.B4]/[.C4])" office:value-type="float" office:value="0.425008061833143">
            <text:p>0,425</text:p>
          </table:table-cell>
          <table:table-cell/>
          <table:table-cell table:style-name="ce24" office:value-type="string">
            <text:p><text:span text:style-name="T4">l</text:span><text:span text:style-name="T5">238</text:span><text:span text:style-name="T6">U =</text:span></text:p>
          </table:table-cell>
          <table:table-cell table:style-name="ce27" office:value-type="float" office:value="0.000000000155125">
            <text:p>1,55125E-10</text:p>
          </table:table-cell>
          <table:table-cell table:number-columns-repeated="1017"/>
        </table:table-row>
        <table:table-row table:style-name="ro2">
          <table:table-cell table:style-name="ce31" office:value-type="float" office:value="4.01">
            <text:p>4,01</text:p>
          </table:table-cell>
          <table:table-cell table:style-name="ce33" table:formula="of:=EXP([.$G$3]*[.A5]*1000000000)-1" office:value-type="float" office:value="50.8963520682897">
            <text:p>50,8964</text:p>
          </table:table-cell>
          <table:table-cell table:style-name="ce33" table:formula="of:=EXP([.$G$4]*[.A5]*1000000000)-1" office:value-type="float" office:value="0.86274508150509">
            <text:p>0,8627</text:p>
          </table:table-cell>
          <table:table-cell table:style-name="ce36" table:formula="of:=(1/137.88)*([.B5]/[.C5])" office:value-type="float" office:value="0.427861184499776">
            <text:p>0,428</text:p>
          </table:table-cell>
          <table:table-cell table:number-columns-repeated="1020"/>
        </table:table-row>
        <table:table-row table:style-name="ro2">
          <table:table-cell table:style-name="ce31" office:value-type="float" office:value="4.02">
            <text:p>4,02</text:p>
          </table:table-cell>
          <table:table-cell table:style-name="ce33" table:formula="of:=EXP([.$G$3]*[.A6]*1000000000)-1" office:value-type="float" office:value="51.4099783644188">
            <text:p>51,4100</text:p>
          </table:table-cell>
          <table:table-cell table:style-name="ce33" table:formula="of:=EXP([.$G$4]*[.A6]*1000000000)-1" office:value-type="float" office:value="0.865636907205181">
            <text:p>0,8656</text:p>
          </table:table-cell>
          <table:table-cell table:style-name="ce36" table:formula="of:=(1/137.88)*([.B6]/[.C6])" office:value-type="float" office:value="0.430735217445154">
            <text:p>0,431</text:p>
          </table:table-cell>
          <table:table-cell table:number-columns-repeated="1020"/>
        </table:table-row>
        <table:table-row table:style-name="ro2">
          <table:table-cell table:style-name="ce31" office:value-type="float" office:value="4.03">
            <text:p>4,03</text:p>
          </table:table-cell>
          <table:table-cell table:style-name="ce33" table:formula="of:=EXP([.$G$3]*[.A7]*1000000000)-1" office:value-type="float" office:value="51.9286881001647">
            <text:p>51,9287</text:p>
          </table:table-cell>
          <table:table-cell table:style-name="ce33" table:formula="of:=EXP([.$G$4]*[.A7]*1000000000)-1" office:value-type="float" office:value="0.868533222331101">
            <text:p>0,8685</text:p>
          </table:table-cell>
          <table:table-cell table:style-name="ce36" table:formula="of:=(1/137.88)*([.B7]/[.C7])" office:value-type="float" office:value="0.433630319840599">
            <text:p>0,434</text:p>
          </table:table-cell>
          <table:table-cell table:number-columns-repeated="1020"/>
        </table:table-row>
        <table:table-row table:style-name="ro2">
          <table:table-cell table:style-name="ce31" office:value-type="float" office:value="4.04">
            <text:p>4,04</text:p>
          </table:table-cell>
          <table:table-cell table:style-name="ce33" table:formula="of:=EXP([.$G$3]*[.A8]*1000000000)-1" office:value-type="float" office:value="52.4525315871229">
            <text:p>52,4525</text:p>
          </table:table-cell>
          <table:table-cell table:style-name="ce33" table:formula="of:=EXP([.$G$4]*[.A8]*1000000000)-1" office:value-type="float" office:value="0.871434033852475">
            <text:p>0,8714</text:p>
          </table:table-cell>
          <table:table-cell table:style-name="ce36" table:formula="of:=(1/137.88)*([.B8]/[.C8])" office:value-type="float" office:value="0.436546652097757">
            <text:p>0,437</text:p>
          </table:table-cell>
          <table:table-cell table:number-columns-repeated="1020"/>
        </table:table-row>
        <table:table-row table:style-name="ro2">
          <table:table-cell table:style-name="ce31" office:value-type="float" office:value="4.05">
            <text:p>4,05</text:p>
          </table:table-cell>
          <table:table-cell table:style-name="ce33" table:formula="of:=EXP([.$G$3]*[.A9]*1000000000)-1" office:value-type="float" office:value="52.9815596348301">
            <text:p>52,9816</text:p>
          </table:table-cell>
          <table:table-cell table:style-name="ce33" table:formula="of:=EXP([.$G$4]*[.A9]*1000000000)-1" office:value-type="float" office:value="0.874339348749748">
            <text:p>0,8743</text:p>
          </table:table-cell>
          <table:table-cell table:style-name="ce36" table:formula="of:=(1/137.88)*([.B9]/[.C9])" office:value-type="float" office:value="0.439484375878417">
            <text:p>0,439</text:p>
          </table:table-cell>
          <table:table-cell table:number-columns-repeated="1020"/>
        </table:table-row>
        <table:table-row table:style-name="ro2">
          <table:table-cell table:style-name="ce31" office:value-type="float" office:value="4.06">
            <text:p>4,06</text:p>
          </table:table-cell>
          <table:table-cell table:style-name="ce33" table:formula="of:=EXP([.$G$3]*[.A10]*1000000000)-1" office:value-type="float" office:value="53.5158235556935">
            <text:p>53,5158</text:p>
          </table:table-cell>
          <table:table-cell table:style-name="ce33" table:formula="of:=EXP([.$G$4]*[.A10]*1000000000)-1" office:value-type="float" office:value="0.877249174014206">
            <text:p>0,8772</text:p>
          </table:table-cell>
          <table:table-cell table:style-name="ce36" table:formula="of:=(1/137.88)*([.B10]/[.C10])" office:value-type="float" office:value="0.442443654104407">
            <text:p>0,442</text:p>
          </table:table-cell>
          <table:table-cell table:number-columns-repeated="1020"/>
        </table:table-row>
        <table:table-row table:style-name="ro2">
          <table:table-cell table:style-name="ce31" office:value-type="float" office:value="4.07">
            <text:p>4,07</text:p>
          </table:table-cell>
          <table:table-cell table:style-name="ce33" table:formula="of:=EXP([.$G$3]*[.A11]*1000000000)-1" office:value-type="float" office:value="54.0553751699667">
            <text:p>54,0554</text:p>
          </table:table-cell>
          <table:table-cell table:style-name="ce33" table:formula="of:=EXP([.$G$4]*[.A11]*1000000000)-1" office:value-type="float" office:value="0.880163516647984">
            <text:p>0,8802</text:p>
          </table:table-cell>
          <table:table-cell table:style-name="ce36" table:formula="of:=(1/137.88)*([.B11]/[.C11])" office:value-type="float" office:value="0.445424650967575">
            <text:p>0,445</text:p>
          </table:table-cell>
          <table:table-cell table:number-columns-repeated="1020"/>
        </table:table-row>
        <table:table-row table:style-name="ro2">
          <table:table-cell table:style-name="ce31" office:value-type="float" office:value="4.08">
            <text:p>4,08</text:p>
          </table:table-cell>
          <table:table-cell table:style-name="ce33" table:formula="of:=EXP([.$G$3]*[.A12]*1000000000)-1" office:value-type="float" office:value="54.6002668107767">
            <text:p>54,6003</text:p>
          </table:table-cell>
          <table:table-cell table:style-name="ce33" table:formula="of:=EXP([.$G$4]*[.A12]*1000000000)-1" office:value-type="float" office:value="0.883082383664089">
            <text:p>0,8831</text:p>
          </table:table-cell>
          <table:table-cell table:style-name="ce36" table:formula="of:=(1/137.88)*([.B12]/[.C12])" office:value-type="float" office:value="0.448427531939841">
            <text:p>0,448</text:p>
          </table:table-cell>
          <table:table-cell table:number-columns-repeated="1020"/>
        </table:table-row>
        <table:table-row table:style-name="ro2">
          <table:table-cell table:style-name="ce31" office:value-type="float" office:value="4.09">
            <text:p>4,09</text:p>
          </table:table-cell>
          <table:table-cell table:style-name="ce33" table:formula="of:=EXP([.$G$3]*[.A13]*1000000000)-1" office:value-type="float" office:value="55.1505513291997">
            <text:p>55,1506</text:p>
          </table:table-cell>
          <table:table-cell table:style-name="ce33" table:formula="of:=EXP([.$G$4]*[.A13]*1000000000)-1" office:value-type="float" office:value="0.886005782086416">
            <text:p>0,8860</text:p>
          </table:table-cell>
          <table:table-cell table:style-name="ce36" table:formula="of:=(1/137.88)*([.B13]/[.C13])" office:value-type="float" office:value="0.451452463783343">
            <text:p>0,451</text:p>
          </table:table-cell>
          <table:table-cell table:number-columns-repeated="1020"/>
        </table:table-row>
        <table:table-row table:style-name="ro2">
          <table:table-cell table:style-name="ce31" office:value-type="float" office:value="4.1">
            <text:p>4,1</text:p>
          </table:table-cell>
          <table:table-cell table:style-name="ce33" table:formula="of:=EXP([.$G$3]*[.A14]*1000000000)-1" office:value-type="float" office:value="55.706282099387">
            <text:p>55,7063</text:p>
          </table:table-cell>
          <table:table-cell table:style-name="ce33" table:formula="of:=EXP([.$G$4]*[.A14]*1000000000)-1" office:value-type="float" office:value="0.888933718949764">
            <text:p>0,8889</text:p>
          </table:table-cell>
          <table:table-cell table:style-name="ce36" table:formula="of:=(1/137.88)*([.B14]/[.C14])" office:value-type="float" office:value="0.454499614560646">
            <text:p>0,454</text:p>
          </table:table-cell>
          <table:table-cell table:number-columns-repeated="1020"/>
        </table:table-row>
        <table:table-row table:style-name="ro2">
          <table:table-cell table:style-name="ce31" office:value-type="float" office:value="4.11">
            <text:p>4,11</text:p>
          </table:table-cell>
          <table:table-cell table:style-name="ce33" table:formula="of:=EXP([.$G$3]*[.A15]*1000000000)-1" office:value-type="float" office:value="56.2675130237424">
            <text:p>56,2675</text:p>
          </table:table-cell>
          <table:table-cell table:style-name="ce33" table:formula="of:=EXP([.$G$4]*[.A15]*1000000000)-1" office:value-type="float" office:value="0.891866201299854">
            <text:p>0,8919</text:p>
          </table:table-cell>
          <table:table-cell table:style-name="ce36" table:formula="of:=(1/137.88)*([.B15]/[.C15])" office:value-type="float" office:value="0.457569153645054">
            <text:p>0,458</text:p>
          </table:table-cell>
          <table:table-cell table:number-columns-repeated="1020"/>
        </table:table-row>
        <table:table-row table:style-name="ro2">
          <table:table-cell table:style-name="ce31" office:value-type="float" office:value="4.12">
            <text:p>4,12</text:p>
          </table:table-cell>
          <table:table-cell table:style-name="ce33" table:formula="of:=EXP([.$G$3]*[.A16]*1000000000)-1" office:value-type="float" office:value="56.8342985381501">
            <text:p>56,8343</text:p>
          </table:table-cell>
          <table:table-cell table:style-name="ce33" table:formula="of:=EXP([.$G$4]*[.A16]*1000000000)-1" office:value-type="float" office:value="0.894803236193341">
            <text:p>0,8948</text:p>
          </table:table-cell>
          <table:table-cell table:style-name="ce36" table:formula="of:=(1/137.88)*([.B16]/[.C16])" office:value-type="float" office:value="0.460661251730982">
            <text:p>0,461</text:p>
          </table:table-cell>
          <table:table-cell table:number-columns-repeated="1020"/>
        </table:table-row>
        <table:table-row table:style-name="ro2">
          <table:table-cell table:style-name="ce31" office:value-type="float" office:value="4.13">
            <text:p>4,13</text:p>
          </table:table-cell>
          <table:table-cell table:style-name="ce33" table:formula="of:=EXP([.$G$3]*[.A17]*1000000000)-1" office:value-type="float" office:value="57.4066936172548">
            <text:p>57,4067</text:p>
          </table:table-cell>
          <table:table-cell table:style-name="ce33" table:formula="of:=EXP([.$G$4]*[.A17]*1000000000)-1" office:value-type="float" office:value="0.897744830697842">
            <text:p>0,8977</text:p>
          </table:table-cell>
          <table:table-cell table:style-name="ce36" table:formula="of:=(1/137.88)*([.B17]/[.C17])" office:value-type="float" office:value="0.463776080844433">
            <text:p>0,464</text:p>
          </table:table-cell>
          <table:table-cell table:number-columns-repeated="1020"/>
        </table:table-row>
        <table:table-row table:style-name="ro2">
          <table:table-cell table:style-name="ce31" office:value-type="float" office:value="4.14">
            <text:p>4,14</text:p>
          </table:table-cell>
          <table:table-cell table:style-name="ce33" table:formula="of:=EXP([.$G$3]*[.A18]*1000000000)-1" office:value-type="float" office:value="57.9847537797938">
            <text:p>57,9848</text:p>
          </table:table-cell>
          <table:table-cell table:style-name="ce33" table:formula="of:=EXP([.$G$4]*[.A18]*1000000000)-1" office:value-type="float" office:value="0.90069099189194">
            <text:p>0,9007</text:p>
          </table:table-cell>
          <table:table-cell table:style-name="ce36" table:formula="of:=(1/137.88)*([.B18]/[.C18])" office:value-type="float" office:value="0.466913814353539">
            <text:p>0,467</text:p>
          </table:table-cell>
          <table:table-cell table:number-columns-repeated="1020"/>
        </table:table-row>
        <table:table-row table:style-name="ro2">
          <table:table-cell table:style-name="ce31" office:value-type="float" office:value="4.15">
            <text:p>4,15</text:p>
          </table:table-cell>
          <table:table-cell table:style-name="ce33" table:formula="of:=EXP([.$G$3]*[.A19]*1000000000)-1" office:value-type="float" office:value="58.568535093982">
            <text:p>58,5685</text:p>
          </table:table-cell>
          <table:table-cell table:style-name="ce33" table:formula="of:=EXP([.$G$4]*[.A19]*1000000000)-1" office:value-type="float" office:value="0.903641726865211">
            <text:p>0,9036</text:p>
          </table:table-cell>
          <table:table-cell table:style-name="ce36" table:formula="of:=(1/137.88)*([.B19]/[.C19])" office:value-type="float" office:value="0.470074626979207">
            <text:p>0,470</text:p>
          </table:table-cell>
          <table:table-cell table:number-columns-repeated="1020"/>
        </table:table-row>
        <table:table-row table:style-name="ro2">
          <table:table-cell table:style-name="ce31" office:value-type="float" office:value="4.16">
            <text:p>4,16</text:p>
          </table:table-cell>
          <table:table-cell table:style-name="ce33" table:formula="of:=EXP([.$G$3]*[.A20]*1000000000)-1" office:value-type="float" office:value="59.1580941829502">
            <text:p>59,1581</text:p>
          </table:table-cell>
          <table:table-cell table:style-name="ce33" table:formula="of:=EXP([.$G$4]*[.A20]*1000000000)-1" office:value-type="float" office:value="0.906597042718236">
            <text:p>0,9066</text:p>
          </table:table-cell>
          <table:table-cell table:style-name="ce36" table:formula="of:=(1/137.88)*([.B20]/[.C20])" office:value-type="float" office:value="0.473258694805827">
            <text:p>0,473</text:p>
          </table:table-cell>
          <table:table-cell table:number-columns-repeated="1020"/>
        </table:table-row>
        <table:table-row table:style-name="ro2">
          <table:table-cell table:style-name="ce31" office:value-type="float" office:value="4.17">
            <text:p>4,17</text:p>
          </table:table-cell>
          <table:table-cell table:style-name="ce33" table:formula="of:=EXP([.$G$3]*[.A21]*1000000000)-1" office:value-type="float" office:value="59.7534882302372">
            <text:p>59,7535</text:p>
          </table:table-cell>
          <table:table-cell table:style-name="ce33" table:formula="of:=EXP([.$G$4]*[.A21]*1000000000)-1" office:value-type="float" office:value="0.909556946562618">
            <text:p>0,9096</text:p>
          </table:table-cell>
          <table:table-cell table:style-name="ce36" table:formula="of:=(1/137.88)*([.B21]/[.C21])" office:value-type="float" office:value="0.476466195292089">
            <text:p>0,476</text:p>
          </table:table-cell>
          <table:table-cell table:number-columns-repeated="1020"/>
        </table:table-row>
        <table:table-row table:style-name="ro2">
          <table:table-cell table:style-name="ce31" office:value-type="float" office:value="4.18">
            <text:p>4,18</text:p>
          </table:table-cell>
          <table:table-cell table:style-name="ce33" table:formula="of:=EXP([.$G$3]*[.A22]*1000000000)-1" office:value-type="float" office:value="60.3547749853363">
            <text:p>60,3548</text:p>
          </table:table-cell>
          <table:table-cell table:style-name="ce33" table:formula="of:=EXP([.$G$4]*[.A22]*1000000000)-1" office:value-type="float" office:value="0.912521445521003">
            <text:p>0,9125</text:p>
          </table:table-cell>
          <table:table-cell table:style-name="ce36" table:formula="of:=(1/137.88)*([.B22]/[.C22])" office:value-type="float" office:value="0.479697307281867">
            <text:p>0,480</text:p>
          </table:table-cell>
          <table:table-cell table:number-columns-repeated="1020"/>
        </table:table-row>
        <table:table-row table:style-name="ro2">
          <table:table-cell table:style-name="ce31" office:value-type="float" office:value="4.19">
            <text:p>4,19</text:p>
          </table:table-cell>
          <table:table-cell table:style-name="ce33" table:formula="of:=EXP([.$G$3]*[.A23]*1000000000)-1" office:value-type="float" office:value="60.9620127692962">
            <text:p>60,9620</text:p>
          </table:table-cell>
          <table:table-cell table:style-name="ce33" table:formula="of:=EXP([.$G$4]*[.A23]*1000000000)-1" office:value-type="float" office:value="0.915490546727093">
            <text:p>0,9155</text:p>
          </table:table-cell>
          <table:table-cell table:style-name="ce36" table:formula="of:=(1/137.88)*([.B23]/[.C23])" office:value-type="float" office:value="0.482952211015205">
            <text:p>0,483</text:p>
          </table:table-cell>
          <table:table-cell table:number-columns-repeated="1020"/>
        </table:table-row>
        <table:table-row table:style-name="ro2">
          <table:table-cell table:style-name="ce31" office:value-type="float" office:value="4.2">
            <text:p>4,2</text:p>
          </table:table-cell>
          <table:table-cell table:style-name="ce33" table:formula="of:=EXP([.$G$3]*[.A24]*1000000000)-1" office:value-type="float" office:value="61.5752604803785">
            <text:p>61,5753</text:p>
          </table:table-cell>
          <table:table-cell table:style-name="ce33" table:formula="of:=EXP([.$G$4]*[.A24]*1000000000)-1" office:value-type="float" office:value="0.918464257325664">
            <text:p>0,9185</text:p>
          </table:table-cell>
          <table:table-cell table:style-name="ce36" table:formula="of:=(1/137.88)*([.B24]/[.C24])" office:value-type="float" office:value="0.486231088139384">
            <text:p>0,486</text:p>
          </table:table-cell>
          <table:table-cell table:number-columns-repeated="1020"/>
        </table:table-row>
        <table:table-row table:style-name="ro2">
          <table:table-cell table:style-name="ce31" office:value-type="float" office:value="4.21">
            <text:p>4,21</text:p>
          </table:table-cell>
          <table:table-cell table:style-name="ce33" table:formula="of:=EXP([.$G$3]*[.A25]*1000000000)-1" office:value-type="float" office:value="62.1945775997697">
            <text:p>62,1946</text:p>
          </table:table-cell>
          <table:table-cell table:style-name="ce33" table:formula="of:=EXP([.$G$4]*[.A25]*1000000000)-1" office:value-type="float" office:value="0.921442584472585">
            <text:p>0,9214</text:p>
          </table:table-cell>
          <table:table-cell table:style-name="ce36" table:formula="of:=(1/137.88)*([.B25]/[.C25])" office:value-type="float" office:value="0.489534121720075">
            <text:p>0,490</text:p>
          </table:table-cell>
          <table:table-cell table:number-columns-repeated="1020"/>
        </table:table-row>
        <table:table-row table:style-name="ro2">
          <table:table-cell table:style-name="ce31" office:value-type="float" office:value="4.22">
            <text:p>4,22</text:p>
          </table:table-cell>
          <table:table-cell table:style-name="ce33" table:formula="of:=EXP([.$G$3]*[.A26]*1000000000)-1" office:value-type="float" office:value="62.8200241973514">
            <text:p>62,8200</text:p>
          </table:table-cell>
          <table:table-cell table:style-name="ce33" table:formula="of:=EXP([.$G$4]*[.A26]*1000000000)-1" office:value-type="float" office:value="0.924425535334836">
            <text:p>0,9244</text:p>
          </table:table-cell>
          <table:table-cell table:style-name="ce36" table:formula="of:=(1/137.88)*([.B26]/[.C26])" office:value-type="float" office:value="0.492861496252591">
            <text:p>0,493</text:p>
          </table:table-cell>
          <table:table-cell table:number-columns-repeated="1020"/>
        </table:table-row>
        <table:table-row table:style-name="ro2">
          <table:table-cell table:style-name="ce31" office:value-type="float" office:value="4.23">
            <text:p>4,23</text:p>
          </table:table-cell>
          <table:table-cell table:style-name="ce33" table:formula="of:=EXP([.$G$3]*[.A27]*1000000000)-1" office:value-type="float" office:value="63.4516609375257">
            <text:p>63,4517</text:p>
          </table:table-cell>
          <table:table-cell table:style-name="ce33" table:formula="of:=EXP([.$G$4]*[.A27]*1000000000)-1" office:value-type="float" office:value="0.927413117090519">
            <text:p>0,9274</text:p>
          </table:table-cell>
          <table:table-cell table:style-name="ce36" table:formula="of:=(1/137.88)*([.B27]/[.C27])" office:value-type="float" office:value="0.496213397673218">
            <text:p>0,496</text:p>
          </table:table-cell>
          <table:table-cell table:number-columns-repeated="1020"/>
        </table:table-row>
        <table:table-row table:style-name="ro2">
          <table:table-cell table:style-name="ce31" office:value-type="float" office:value="4.24">
            <text:p>4,24</text:p>
          </table:table-cell>
          <table:table-cell table:style-name="ce33" table:formula="of:=EXP([.$G$3]*[.A28]*1000000000)-1" office:value-type="float" office:value="64.0895490851001">
            <text:p>64,0895</text:p>
          </table:table-cell>
          <table:table-cell table:style-name="ce33" table:formula="of:=EXP([.$G$4]*[.A28]*1000000000)-1" office:value-type="float" office:value="0.930405336928884">
            <text:p>0,9304</text:p>
          </table:table-cell>
          <table:table-cell table:style-name="ce36" table:formula="of:=(1/137.88)*([.B28]/[.C28])" office:value-type="float" office:value="0.499590013370645">
            <text:p>0,500</text:p>
          </table:table-cell>
          <table:table-cell table:number-columns-repeated="1020"/>
        </table:table-row>
        <table:table-row table:style-name="ro2">
          <table:table-cell table:style-name="ce31" office:value-type="float" office:value="4.25">
            <text:p>4,25</text:p>
          </table:table-cell>
          <table:table-cell table:style-name="ce33" table:formula="of:=EXP([.$G$3]*[.A29]*1000000000)-1" office:value-type="float" office:value="64.7337505112291">
            <text:p>64,7338</text:p>
          </table:table-cell>
          <table:table-cell table:style-name="ce33" table:formula="of:=EXP([.$G$4]*[.A29]*1000000000)-1" office:value-type="float" office:value="0.93340220205034">
            <text:p>0,9334</text:p>
          </table:table-cell>
          <table:table-cell table:style-name="ce36" table:formula="of:=(1/137.88)*([.B29]/[.C29])" office:value-type="float" office:value="0.502991532197483">
            <text:p>0,503</text:p>
          </table:table-cell>
          <table:table-cell table:number-columns-repeated="1020"/>
        </table:table-row>
        <table:table-row table:style-name="ro2">
          <table:table-cell table:style-name="ce31" office:value-type="float" office:value="4.25999999999999">
            <text:p>4,26</text:p>
          </table:table-cell>
          <table:table-cell table:style-name="ce33" table:formula="of:=EXP([.$G$3]*[.A30]*1000000000)-1" office:value-type="float" office:value="65.3843276994156">
            <text:p>65,3843</text:p>
          </table:table-cell>
          <table:table-cell table:style-name="ce33" table:formula="of:=EXP([.$G$4]*[.A30]*1000000000)-1" office:value-type="float" office:value="0.93640371966647">
            <text:p>0,9364</text:p>
          </table:table-cell>
          <table:table-cell table:style-name="ce36" table:formula="of:=(1/137.88)*([.B30]/[.C30])" office:value-type="float" office:value="0.506418144481872">
            <text:p>0,506</text:p>
          </table:table-cell>
          <table:table-cell table:number-columns-repeated="1020"/>
        </table:table-row>
        <table:table-row table:style-name="ro2">
          <table:table-cell table:style-name="ce31" office:value-type="float" office:value="4.26999999999999">
            <text:p>4,27</text:p>
          </table:table-cell>
          <table:table-cell table:style-name="ce33" table:formula="of:=EXP([.$G$3]*[.A31]*1000000000)-1" office:value-type="float" office:value="66.0413437515728">
            <text:p>66,0413</text:p>
          </table:table-cell>
          <table:table-cell table:style-name="ce33" table:formula="of:=EXP([.$G$4]*[.A31]*1000000000)-1" office:value-type="float" office:value="0.939409897000064">
            <text:p>0,9394</text:p>
          </table:table-cell>
          <table:table-cell table:style-name="ce36" table:formula="of:=(1/137.88)*([.B31]/[.C31])" office:value-type="float" office:value="0.5098700420392">
            <text:p>0,510</text:p>
          </table:table-cell>
          <table:table-cell table:number-columns-repeated="1020"/>
        </table:table-row>
        <table:table-row table:style-name="ro2">
          <table:table-cell table:style-name="ce31" office:value-type="float" office:value="4.27999999999999">
            <text:p>4,28</text:p>
          </table:table-cell>
          <table:table-cell table:style-name="ce33" table:formula="of:=EXP([.$G$3]*[.A32]*1000000000)-1" office:value-type="float" office:value="66.7048623941419">
            <text:p>66,7049</text:p>
          </table:table-cell>
          <table:table-cell table:style-name="ce33" table:formula="of:=EXP([.$G$4]*[.A32]*1000000000)-1" office:value-type="float" office:value="0.942420741285115">
            <text:p>0,9424</text:p>
          </table:table-cell>
          <table:table-cell table:style-name="ce36" table:formula="of:=(1/137.88)*([.B32]/[.C32])" office:value-type="float" office:value="0.513347418183878">
            <text:p>0,513</text:p>
          </table:table-cell>
          <table:table-cell table:number-columns-repeated="1020"/>
        </table:table-row>
        <table:table-row table:style-name="ro2">
          <table:table-cell table:style-name="ce31" office:value-type="float" office:value="4.28999999999999">
            <text:p>4,29</text:p>
          </table:table-cell>
          <table:table-cell table:style-name="ce33" table:formula="of:=EXP([.$G$3]*[.A33]*1000000000)-1" office:value-type="float" office:value="67.3749479842749">
            <text:p>67,3749</text:p>
          </table:table-cell>
          <table:table-cell table:style-name="ce33" table:formula="of:=EXP([.$G$4]*[.A33]*1000000000)-1" office:value-type="float" office:value="0.94543625976685">
            <text:p>0,9454</text:p>
          </table:table-cell>
          <table:table-cell table:style-name="ce36" table:formula="of:=(1/137.88)*([.B33]/[.C33])" office:value-type="float" office:value="0.516850467741249">
            <text:p>0,517</text:p>
          </table:table-cell>
          <table:table-cell table:number-columns-repeated="1020"/>
        </table:table-row>
        <table:table-row table:style-name="ro2">
          <table:table-cell table:style-name="ce31" office:value-type="float" office:value="4.29999999999999">
            <text:p>4,3</text:p>
          </table:table-cell>
          <table:table-cell table:style-name="ce33" table:formula="of:=EXP([.$G$3]*[.A34]*1000000000)-1" office:value-type="float" office:value="68.0516655160769">
            <text:p>68,0517</text:p>
          </table:table-cell>
          <table:table-cell table:style-name="ce33" table:formula="of:=EXP([.$G$4]*[.A34]*1000000000)-1" office:value-type="float" office:value="0.948456459701743">
            <text:p>0,9485</text:p>
          </table:table-cell>
          <table:table-cell table:style-name="ce36" table:formula="of:=(1/137.88)*([.B34]/[.C34])" office:value-type="float" office:value="0.520379387059571">
            <text:p>0,520</text:p>
          </table:table-cell>
          <table:table-cell table:number-columns-repeated="1020"/>
        </table:table-row>
        <table:table-row table:style-name="ro2">
          <table:table-cell table:style-name="ce31" office:value-type="float" office:value="4.30999999999999">
            <text:p>4,31</text:p>
          </table:table-cell>
          <table:table-cell table:style-name="ce33" table:formula="of:=EXP([.$G$3]*[.A35]*1000000000)-1" office:value-type="float" office:value="68.7350806269097">
            <text:p>68,7351</text:p>
          </table:table-cell>
          <table:table-cell table:style-name="ce33" table:formula="of:=EXP([.$G$4]*[.A35]*1000000000)-1" office:value-type="float" office:value="0.951481348357534">
            <text:p>0,9515</text:p>
          </table:table-cell>
          <table:table-cell table:style-name="ce36" table:formula="of:=(1/137.88)*([.B35]/[.C35])" office:value-type="float" office:value="0.523934374022106">
            <text:p>0,524</text:p>
          </table:table-cell>
          <table:table-cell table:number-columns-repeated="1020"/>
        </table:table-row>
        <table:table-row table:style-name="ro2">
          <table:table-cell table:style-name="ce31" office:value-type="float" office:value="4.31999999999999">
            <text:p>4,32</text:p>
          </table:table-cell>
          <table:table-cell table:style-name="ce33" table:formula="of:=EXP([.$G$3]*[.A36]*1000000000)-1" office:value-type="float" office:value="69.4252596037582">
            <text:p>69,4253</text:p>
          </table:table-cell>
          <table:table-cell table:style-name="ce33" table:formula="of:=EXP([.$G$4]*[.A36]*1000000000)-1" office:value-type="float" office:value="0.954510933013245">
            <text:p>0,9545</text:p>
          </table:table-cell>
          <table:table-cell table:style-name="ce36" table:formula="of:=(1/137.88)*([.B36]/[.C36])" office:value-type="float" office:value="0.527515628059294">
            <text:p>0,528</text:p>
          </table:table-cell>
          <table:table-cell table:number-columns-repeated="1020"/>
        </table:table-row>
        <table:table-row table:style-name="ro2">
          <table:table-cell table:style-name="ce31" office:value-type="float" office:value="4.32999999999999">
            <text:p>4,33</text:p>
          </table:table-cell>
          <table:table-cell table:style-name="ce33" table:formula="of:=EXP([.$G$3]*[.A37]*1000000000)-1" office:value-type="float" office:value="70.1222693896601">
            <text:p>70,1223</text:p>
          </table:table-cell>
          <table:table-cell table:style-name="ce33" table:formula="of:=EXP([.$G$4]*[.A37]*1000000000)-1" office:value-type="float" office:value="0.9575452209592">
            <text:p>0,9575</text:p>
          </table:table-cell>
          <table:table-cell table:style-name="ce36" table:formula="of:=(1/137.88)*([.B37]/[.C37])" office:value-type="float" office:value="0.531123350161036">
            <text:p>0,531</text:p>
          </table:table-cell>
          <table:table-cell table:number-columns-repeated="1020"/>
        </table:table-row>
        <table:table-row table:style-name="ro2">
          <table:table-cell table:style-name="ce31" office:value-type="float" office:value="4.33999999999999">
            <text:p>4,34</text:p>
          </table:table-cell>
          <table:table-cell table:style-name="ce33" table:formula="of:=EXP([.$G$3]*[.A38]*1000000000)-1" office:value-type="float" office:value="70.8261775901986">
            <text:p>70,8262</text:p>
          </table:table-cell>
          <table:table-cell table:style-name="ce33" table:formula="of:=EXP([.$G$4]*[.A38]*1000000000)-1" office:value-type="float" office:value="0.960584219497039">
            <text:p>0,9606</text:p>
          </table:table-cell>
          <table:table-cell table:style-name="ce36" table:formula="of:=(1/137.88)*([.B38]/[.C38])" office:value-type="float" office:value="0.534757742889071">
            <text:p>0,535</text:p>
          </table:table-cell>
          <table:table-cell table:number-columns-repeated="1020"/>
        </table:table-row>
        <table:table-row table:style-name="ro2">
          <table:table-cell table:style-name="ce31" office:value-type="float" office:value="4.34999999999999">
            <text:p>4,35</text:p>
          </table:table-cell>
          <table:table-cell table:style-name="ce33" table:formula="of:=EXP([.$G$3]*[.A39]*1000000000)-1" office:value-type="float" office:value="71.5370524800602">
            <text:p>71,5371</text:p>
          </table:table-cell>
          <table:table-cell table:style-name="ce33" table:formula="of:=EXP([.$G$4]*[.A39]*1000000000)-1" office:value-type="float" office:value="0.963627935939739">
            <text:p>0,9636</text:p>
          </table:table-cell>
          <table:table-cell table:style-name="ce36" table:formula="of:=(1/137.88)*([.B39]/[.C39])" office:value-type="float" office:value="0.538419010389455">
            <text:p>0,538</text:p>
          </table:table-cell>
          <table:table-cell table:number-columns-repeated="1020"/>
        </table:table-row>
        <table:table-row table:style-name="ro2">
          <table:table-cell table:style-name="ce31" office:value-type="float" office:value="4.35999999999999">
            <text:p>4,36</text:p>
          </table:table-cell>
          <table:table-cell table:style-name="ce33" table:formula="of:=EXP([.$G$3]*[.A40]*1000000000)-1" office:value-type="float" office:value="72.2549630096563">
            <text:p>72,2550</text:p>
          </table:table-cell>
          <table:table-cell table:style-name="ce33" table:formula="of:=EXP([.$G$4]*[.A40]*1000000000)-1" office:value-type="float" office:value="0.966676377611629">
            <text:p>0,9667</text:p>
          </table:table-cell>
          <table:table-cell table:style-name="ce36" table:formula="of:=(1/137.88)*([.B40]/[.C40])" office:value-type="float" office:value="0.542107358405133">
            <text:p>0,542</text:p>
          </table:table-cell>
          <table:table-cell table:number-columns-repeated="1020"/>
        </table:table-row>
        <table:table-row table:style-name="ro2">
          <table:table-cell table:style-name="ce31" office:value-type="float" office:value="4.36999999999999">
            <text:p>4,37</text:p>
          </table:table-cell>
          <table:table-cell table:style-name="ce33" table:formula="of:=EXP([.$G$3]*[.A41]*1000000000)-1" office:value-type="float" office:value="72.9799788118116">
            <text:p>72,9800</text:p>
          </table:table-cell>
          <table:table-cell table:style-name="ce33" table:formula="of:=EXP([.$G$4]*[.A41]*1000000000)-1" office:value-type="float" office:value="0.96972955184841">
            <text:p>0,9697</text:p>
          </table:table-cell>
          <table:table-cell table:style-name="ce36" table:formula="of:=(1/137.88)*([.B41]/[.C41])" office:value-type="float" office:value="0.54582299428862">
            <text:p>0,546</text:p>
          </table:table-cell>
          <table:table-cell table:number-columns-repeated="1020"/>
        </table:table-row>
        <table:table-row table:style-name="ro2">
          <table:table-cell table:style-name="ce31" office:value-type="float" office:value="4.37999999999999">
            <text:p>4,38</text:p>
          </table:table-cell>
          <table:table-cell table:style-name="ce33" table:formula="of:=EXP([.$G$3]*[.A42]*1000000000)-1" office:value-type="float" office:value="73.7121702085174">
            <text:p>73,7122</text:p>
          </table:table-cell>
          <table:table-cell table:style-name="ce33" table:formula="of:=EXP([.$G$4]*[.A42]*1000000000)-1" office:value-type="float" office:value="0.972787465997168">
            <text:p>0,9728</text:p>
          </table:table-cell>
          <table:table-cell table:style-name="ce36" table:formula="of:=(1/137.88)*([.B42]/[.C42])" office:value-type="float" office:value="0.549566127014781">
            <text:p>0,550</text:p>
          </table:table-cell>
          <table:table-cell table:number-columns-repeated="1020"/>
        </table:table-row>
        <table:table-row table:style-name="ro2">
          <table:table-cell table:style-name="ce31" office:value-type="float" office:value="4.38999999999999">
            <text:p>4,39</text:p>
          </table:table-cell>
          <table:table-cell table:style-name="ce33" table:formula="of:=EXP([.$G$3]*[.A43]*1000000000)-1" office:value-type="float" office:value="74.451608217753">
            <text:p>74,4516</text:p>
          </table:table-cell>
          <table:table-cell table:style-name="ce33" table:formula="of:=EXP([.$G$4]*[.A43]*1000000000)-1" office:value-type="float" office:value="0.9758501274164">
            <text:p>0,9759</text:p>
          </table:table-cell>
          <table:table-cell table:style-name="ce36" table:formula="of:=(1/137.88)*([.B43]/[.C43])" office:value-type="float" office:value="0.553336967193711">
            <text:p>0,553</text:p>
          </table:table-cell>
          <table:table-cell table:number-columns-repeated="1020"/>
        </table:table-row>
        <table:table-row table:style-name="ro2">
          <table:table-cell table:style-name="ce31" office:value-type="float" office:value="4.39999999999999">
            <text:p>4,4</text:p>
          </table:table-cell>
          <table:table-cell table:style-name="ce33" table:formula="of:=EXP([.$G$3]*[.A44]*1000000000)-1" office:value-type="float" office:value="75.1983645603736">
            <text:p>75,1984</text:p>
          </table:table-cell>
          <table:table-cell table:style-name="ce33" table:formula="of:=EXP([.$G$4]*[.A44]*1000000000)-1" office:value-type="float" office:value="0.978917543476023">
            <text:p>0,9789</text:p>
          </table:table-cell>
          <table:table-cell table:style-name="ce36" table:formula="of:=(1/137.88)*([.B44]/[.C44])" office:value-type="float" office:value="0.557135727083721">
            <text:p>0,557</text:p>
          </table:table-cell>
          <table:table-cell table:number-columns-repeated="1020"/>
        </table:table-row>
        <table:table-row table:style-name="ro2">
          <table:table-cell table:style-name="ce31" office:value-type="float" office:value="4.40999999999999">
            <text:p>4,41</text:p>
          </table:table-cell>
          <table:table-cell table:style-name="ce33" table:formula="of:=EXP([.$G$3]*[.A45]*1000000000)-1" office:value-type="float" office:value="75.9525116670669">
            <text:p>75,9525</text:p>
          </table:table-cell>
          <table:table-cell table:style-name="ce33" table:formula="of:=EXP([.$G$4]*[.A45]*1000000000)-1" office:value-type="float" office:value="0.981989721557397">
            <text:p>0,9820</text:p>
          </table:table-cell>
          <table:table-cell table:style-name="ce36" table:formula="of:=(1/137.88)*([.B45]/[.C45])" office:value-type="float" office:value="0.56096262060443">
            <text:p>0,561</text:p>
          </table:table-cell>
          <table:table-cell table:number-columns-repeated="1020"/>
        </table:table-row>
        <table:table-row table:style-name="ro2">
          <table:table-cell table:style-name="ce31" office:value-type="float" office:value="4.41999999999999">
            <text:p>4,42</text:p>
          </table:table-cell>
          <table:table-cell table:style-name="ce33" table:formula="of:=EXP([.$G$3]*[.A46]*1000000000)-1" office:value-type="float" office:value="76.7141226853785">
            <text:p>76,7141</text:p>
          </table:table-cell>
          <table:table-cell table:style-name="ce33" table:formula="of:=EXP([.$G$4]*[.A46]*1000000000)-1" office:value-type="float" office:value="0.985066669053339">
            <text:p>0,9851</text:p>
          </table:table-cell>
          <table:table-cell table:style-name="ce36" table:formula="of:=(1/137.88)*([.B46]/[.C46])" office:value-type="float" office:value="0.564817863349955">
            <text:p>0,565</text:p>
          </table:table-cell>
          <table:table-cell table:number-columns-repeated="1020"/>
        </table:table-row>
        <table:table-row table:style-name="ro2">
          <table:table-cell table:style-name="ce31" office:value-type="float" office:value="4.42999999999999">
            <text:p>4,43</text:p>
          </table:table-cell>
          <table:table-cell table:style-name="ce33" table:formula="of:=EXP([.$G$3]*[.A47]*1000000000)-1" office:value-type="float" office:value="77.4832714868065">
            <text:p>77,4833</text:p>
          </table:table-cell>
          <table:table-cell table:style-name="ce33" table:formula="of:=EXP([.$G$4]*[.A47]*1000000000)-1" office:value-type="float" office:value="0.988148393368148">
            <text:p>0,9881</text:p>
          </table:table-cell>
          <table:table-cell table:style-name="ce36" table:formula="of:=(1/137.88)*([.B47]/[.C47])" office:value-type="float" office:value="0.568701672602218">
            <text:p>0,569</text:p>
          </table:table-cell>
          <table:table-cell table:number-columns-repeated="1020"/>
        </table:table-row>
        <table:table-row table:style-name="ro2">
          <table:table-cell table:style-name="ce31" office:value-type="float" office:value="4.43999999999999">
            <text:p>4,44</text:p>
          </table:table-cell>
          <table:table-cell table:style-name="ce33" table:formula="of:=EXP([.$G$3]*[.A48]*1000000000)-1" office:value-type="float" office:value="78.2600326739669">
            <text:p>78,2600</text:p>
          </table:table-cell>
          <table:table-cell table:style-name="ce33" table:formula="of:=EXP([.$G$4]*[.A48]*1000000000)-1" office:value-type="float" office:value="0.991234901917612">
            <text:p>0,9912</text:p>
          </table:table-cell>
          <table:table-cell table:style-name="ce36" table:formula="of:=(1/137.88)*([.B48]/[.C48])" office:value-type="float" office:value="0.572614267344345">
            <text:p>0,573</text:p>
          </table:table-cell>
          <table:table-cell table:number-columns-repeated="1020"/>
        </table:table-row>
        <table:table-row table:style-name="ro2">
          <table:table-cell table:style-name="ce31" office:value-type="float" office:value="4.44999999999999">
            <text:p>4,45</text:p>
          </table:table-cell>
          <table:table-cell table:style-name="ce33" table:formula="of:=EXP([.$G$3]*[.A49]*1000000000)-1" office:value-type="float" office:value="79.0444815878295">
            <text:p>79,0445</text:p>
          </table:table-cell>
          <table:table-cell table:style-name="ce33" table:formula="of:=EXP([.$G$4]*[.A49]*1000000000)-1" office:value-type="float" office:value="0.994326202129036">
            <text:p>0,9943</text:p>
          </table:table-cell>
          <table:table-cell table:style-name="ce36" table:formula="of:=(1/137.88)*([.B49]/[.C49])" office:value-type="float" office:value="0.576555868274192">
            <text:p>0,577</text:p>
          </table:table-cell>
          <table:table-cell table:number-columns-repeated="1020"/>
        </table:table-row>
        <table:table-row table:style-name="ro2">
          <table:table-cell table:style-name="ce31" office:value-type="float" office:value="4.45999999999999">
            <text:p>4,46</text:p>
          </table:table-cell>
          <table:table-cell table:style-name="ce33" table:formula="of:=EXP([.$G$3]*[.A50]*1000000000)-1" office:value-type="float" office:value="79.8366943150252">
            <text:p>79,8367</text:p>
          </table:table-cell>
          <table:table-cell table:style-name="ce33" table:formula="of:=EXP([.$G$4]*[.A50]*1000000000)-1" office:value-type="float" office:value="0.997422301441252">
            <text:p>0,9974</text:p>
          </table:table-cell>
          <table:table-cell table:style-name="ce36" table:formula="of:=(1/137.88)*([.B50]/[.C50])" office:value-type="float" office:value="0.580526697817957">
            <text:p>0,581</text:p>
          </table:table-cell>
          <table:table-cell table:number-columns-repeated="1020"/>
        </table:table-row>
        <table:table-row table:style-name="ro2">
          <table:table-cell table:style-name="ce31" office:value-type="float" office:value="4.46999999999999">
            <text:p>4,47</text:p>
          </table:table-cell>
          <table:table-cell table:style-name="ce33" table:formula="of:=EXP([.$G$3]*[.A51]*1000000000)-1" office:value-type="float" office:value="80.6367476952264">
            <text:p>80,6367</text:p>
          </table:table-cell>
          <table:table-cell table:style-name="ce33" table:formula="of:=EXP([.$G$4]*[.A51]*1000000000)-1" office:value-type="float" office:value="1.00052320730464">
            <text:p>1,0005</text:p>
          </table:table-cell>
          <table:table-cell table:style-name="ce36" table:formula="of:=(1/137.88)*([.B51]/[.C51])" office:value-type="float" office:value="0.584526980143922">
            <text:p>0,585</text:p>
          </table:table-cell>
          <table:table-cell table:number-columns-repeated="1020"/>
        </table:table-row>
        <table:table-row table:style-name="ro2">
          <table:table-cell table:style-name="ce31" office:value-type="float" office:value="4.47999999999999">
            <text:p>4,48</text:p>
          </table:table-cell>
          <table:table-cell table:style-name="ce33" table:formula="of:=EXP([.$G$3]*[.A52]*1000000000)-1" office:value-type="float" office:value="81.4447193285994">
            <text:p>81,4447</text:p>
          </table:table-cell>
          <table:table-cell table:style-name="ce33" table:formula="of:=EXP([.$G$4]*[.A52]*1000000000)-1" office:value-type="float" office:value="1.00362892718116">
            <text:p>1,0036</text:p>
          </table:table-cell>
          <table:table-cell table:style-name="ce36" table:formula="of:=(1/137.88)*([.B52]/[.C52])" office:value-type="float" office:value="0.58855694117629">
            <text:p>0,589</text:p>
          </table:table-cell>
          <table:table-cell table:number-columns-repeated="1020"/>
        </table:table-row>
        <table:table-row table:style-name="ro2">
          <table:table-cell table:style-name="ce31" office:value-type="float" office:value="4.48999999999999">
            <text:p>4,49</text:p>
          </table:table-cell>
          <table:table-cell table:style-name="ce33" table:formula="of:=EXP([.$G$3]*[.A53]*1000000000)-1" office:value-type="float" office:value="82.260687583332">
            <text:p>82,2607</text:p>
          </table:table-cell>
          <table:table-cell table:style-name="ce33" table:formula="of:=EXP([.$G$4]*[.A53]*1000000000)-1" office:value-type="float" office:value="1.00673946854433">
            <text:p>1,0067</text:p>
          </table:table-cell>
          <table:table-cell table:style-name="ce36" table:formula="of:=(1/137.88)*([.B53]/[.C53])" office:value-type="float" office:value="0.592616808609144">
            <text:p>0,593</text:p>
          </table:table-cell>
          <table:table-cell table:number-columns-repeated="1020"/>
        </table:table-row>
        <table:table-row table:style-name="ro2">
          <table:table-cell table:style-name="ce31" office:value-type="float" office:value="4.49999999999999">
            <text:p>4,5</text:p>
          </table:table-cell>
          <table:table-cell table:style-name="ce33" table:formula="of:=EXP([.$G$3]*[.A54]*1000000000)-1" office:value-type="float" office:value="83.0847316032338">
            <text:p>83,0847</text:p>
          </table:table-cell>
          <table:table-cell table:style-name="ce33" table:formula="of:=EXP([.$G$4]*[.A54]*1000000000)-1" office:value-type="float" office:value="1.0098548388793">
            <text:p>1,0099</text:p>
          </table:table-cell>
          <table:table-cell table:style-name="ce36" table:formula="of:=(1/137.88)*([.B54]/[.C54])" office:value-type="float" office:value="0.596706811920509">
            <text:p>0,597</text:p>
          </table:table-cell>
          <table:table-cell table:number-columns-repeated="1020"/>
        </table:table-row>
        <table:table-row table:style-name="ro2">
          <table:table-cell table:style-name="ce31" office:value-type="float" office:value="4.50999999999999">
            <text:p>4,51</text:p>
          </table:table-cell>
          <table:table-cell table:style-name="ce33" table:formula="of:=EXP([.$G$3]*[.A55]*1000000000)-1" office:value-type="float" office:value="83.9169313154129">
            <text:p>83,9169</text:p>
          </table:table-cell>
          <table:table-cell table:style-name="ce33" table:formula="of:=EXP([.$G$4]*[.A55]*1000000000)-1" office:value-type="float" office:value="1.01297504568281">
            <text:p>1,0130</text:p>
          </table:table-cell>
          <table:table-cell table:style-name="ce36" table:formula="of:=(1/137.88)*([.B55]/[.C55])" office:value-type="float" office:value="0.600827182386536">
            <text:p>0,601</text:p>
          </table:table-cell>
          <table:table-cell table:number-columns-repeated="1020"/>
        </table:table-row>
        <table:table-row table:style-name="ro2">
          <table:table-cell table:style-name="ce31" office:value-type="float" office:value="4.51999999999999">
            <text:p>4,52</text:p>
          </table:table-cell>
          <table:table-cell table:style-name="ce33" table:formula="of:=EXP([.$G$3]*[.A56]*1000000000)-1" office:value-type="float" office:value="84.7573674380288">
            <text:p>84,7574</text:p>
          </table:table-cell>
          <table:table-cell table:style-name="ce33" table:formula="of:=EXP([.$G$4]*[.A56]*1000000000)-1" office:value-type="float" office:value="1.01610009646327">
            <text:p>1,0161</text:p>
          </table:table-cell>
          <table:table-cell table:style-name="ce36" table:formula="of:=(1/137.88)*([.B56]/[.C56])" office:value-type="float" office:value="0.604978153095791">
            <text:p>0,605</text:p>
          </table:table-cell>
          <table:table-cell table:number-columns-repeated="1020"/>
        </table:table-row>
        <table:table-row table:style-name="ro2">
          <table:table-cell table:style-name="ce31" office:value-type="float" office:value="4.52999999999999">
            <text:p>4,53</text:p>
          </table:table-cell>
          <table:table-cell table:style-name="ce33" table:formula="of:=EXP([.$G$3]*[.A57]*1000000000)-1" office:value-type="float" office:value="85.6061214881211">
            <text:p>85,6061</text:p>
          </table:table-cell>
          <table:table-cell table:style-name="ce33" table:formula="of:=EXP([.$G$4]*[.A57]*1000000000)-1" office:value-type="float" office:value="1.01922999874072">
            <text:p>1,0192</text:p>
          </table:table-cell>
          <table:table-cell table:style-name="ce36" table:formula="of:=(1/137.88)*([.B57]/[.C57])" office:value-type="float" office:value="0.609159958963666">
            <text:p>0,609</text:p>
          </table:table-cell>
          <table:table-cell table:number-columns-repeated="1020"/>
        </table:table-row>
        <table:table-row table:style-name="ro2">
          <table:table-cell table:style-name="ce31" office:value-type="float" office:value="4.53999999999999">
            <text:p>4,54</text:p>
          </table:table-cell>
          <table:table-cell table:style-name="ce33" table:formula="of:=EXP([.$G$3]*[.A58]*1000000000)-1" office:value-type="float" office:value="86.4632757895162">
            <text:p>86,4633</text:p>
          </table:table-cell>
          <table:table-cell table:style-name="ce33" table:formula="of:=EXP([.$G$4]*[.A58]*1000000000)-1" office:value-type="float" office:value="1.02236476004689">
            <text:p>1,0224</text:p>
          </table:table-cell>
          <table:table-cell table:style-name="ce36" table:formula="of:=(1/137.88)*([.B58]/[.C58])" office:value-type="float" office:value="0.613372836746902">
            <text:p>0,613</text:p>
          </table:table-cell>
          <table:table-cell table:number-columns-repeated="1020"/>
        </table:table-row>
        <table:table-row table:style-name="ro2">
          <table:table-cell table:style-name="ce31" office:value-type="float" office:value="4.54999999999999">
            <text:p>4,55</text:p>
          </table:table-cell>
          <table:table-cell table:style-name="ce33" table:formula="of:=EXP([.$G$3]*[.A59]*1000000000)-1" office:value-type="float" office:value="87.3289134808122">
            <text:p>87,3289</text:p>
          </table:table-cell>
          <table:table-cell table:style-name="ce33" table:formula="of:=EXP([.$G$4]*[.A59]*1000000000)-1" office:value-type="float" office:value="1.02550438792519">
            <text:p>1,0255</text:p>
          </table:table-cell>
          <table:table-cell table:style-name="ce36" table:formula="of:=(1/137.88)*([.B59]/[.C59])" office:value-type="float" office:value="0.617617025058227">
            <text:p>0,618</text:p>
          </table:table-cell>
          <table:table-cell table:number-columns-repeated="1020"/>
        </table:table-row>
        <table:table-row table:style-name="ro2">
          <table:table-cell table:style-name="ce31" office:value-type="float" office:value="4.55999999999999">
            <text:p>4,56</text:p>
          </table:table-cell>
          <table:table-cell table:style-name="ce33" table:formula="of:=EXP([.$G$3]*[.A60]*1000000000)-1" office:value-type="float" office:value="88.2031185234432">
            <text:p>88,2031</text:p>
          </table:table-cell>
          <table:table-cell table:style-name="ce33" table:formula="of:=EXP([.$G$4]*[.A60]*1000000000)-1" office:value-type="float" office:value="1.02864888993075">
            <text:p>1,0286</text:p>
          </table:table-cell>
          <table:table-cell table:style-name="ce36" table:formula="of:=(1/137.88)*([.B60]/[.C60])" office:value-type="float" office:value="0.621892764381119">
            <text:p>0,622</text:p>
          </table:table-cell>
          <table:table-cell table:number-columns-repeated="1020"/>
        </table:table-row>
        <table:table-row table:style-name="ro2">
          <table:table-cell table:style-name="ce31" office:value-type="float" office:value="4.56999999999999">
            <text:p>4,57</text:p>
          </table:table-cell>
          <table:table-cell table:style-name="ce33" table:formula="of:=EXP([.$G$3]*[.A61]*1000000000)-1" office:value-type="float" office:value="89.0859757098225">
            <text:p>89,0860</text:p>
          </table:table-cell>
          <table:table-cell table:style-name="ce33" table:formula="of:=EXP([.$G$4]*[.A61]*1000000000)-1" office:value-type="float" office:value="1.03179827363044">
            <text:p>1,0318</text:p>
          </table:table-cell>
          <table:table-cell table:style-name="ce36" table:formula="of:=(1/137.88)*([.B61]/[.C61])" office:value-type="float" office:value="0.626200297084678">
            <text:p>0,626</text:p>
          </table:table-cell>
          <table:table-cell table:number-columns-repeated="1020"/>
        </table:table-row>
        <table:table-row table:style-name="ro2">
          <table:table-cell table:style-name="ce31" office:value-type="float" office:value="4.57999999999999">
            <text:p>4,58</text:p>
          </table:table-cell>
          <table:table-cell table:style-name="ce33" table:formula="of:=EXP([.$G$3]*[.A62]*1000000000)-1" office:value-type="float" office:value="89.9775706715672">
            <text:p>89,9776</text:p>
          </table:table-cell>
          <table:table-cell table:style-name="ce33" table:formula="of:=EXP([.$G$4]*[.A62]*1000000000)-1" office:value-type="float" office:value="1.03495254660285">
            <text:p>1,0350</text:p>
          </table:table-cell>
          <table:table-cell table:style-name="ce36" table:formula="of:=(1/137.88)*([.B62]/[.C62])" office:value-type="float" office:value="0.630539867438626">
            <text:p>0,631</text:p>
          </table:table-cell>
          <table:table-cell table:number-columns-repeated="1020"/>
        </table:table-row>
        <table:table-row table:style-name="ro2">
          <table:table-cell table:style-name="ce31" office:value-type="float" office:value="4.58999999999999">
            <text:p>4,59</text:p>
          </table:table-cell>
          <table:table-cell table:style-name="ce33" table:formula="of:=EXP([.$G$3]*[.A63]*1000000000)-1" office:value-type="float" office:value="90.8779898878035">
            <text:p>90,8780</text:p>
          </table:table-cell>
          <table:table-cell table:style-name="ce33" table:formula="of:=EXP([.$G$4]*[.A63]*1000000000)-1" office:value-type="float" office:value="1.03811171643836">
            <text:p>1,0381</text:p>
          </table:table-cell>
          <table:table-cell table:style-name="ce36" table:formula="of:=(1/137.88)*([.B63]/[.C63])" office:value-type="float" office:value="0.634911721628418">
            <text:p>0,635</text:p>
          </table:table-cell>
          <table:table-cell table:number-columns-repeated="1020"/>
        </table:table-row>
        <table:table-row table:style-name="ro2">
          <table:table-cell table:style-name="ce31" office:value-type="float" office:value="4.59999999999999">
            <text:p>4,6</text:p>
          </table:table-cell>
          <table:table-cell table:style-name="ce33" table:formula="of:=EXP([.$G$3]*[.A64]*1000000000)-1" office:value-type="float" office:value="91.7873206935557">
            <text:p>91,7873</text:p>
          </table:table-cell>
          <table:table-cell table:style-name="ce33" table:formula="of:=EXP([.$G$4]*[.A64]*1000000000)-1" office:value-type="float" office:value="1.04127579073912">
            <text:p>1,0413</text:p>
          </table:table-cell>
          <table:table-cell table:style-name="ce36" table:formula="of:=(1/137.88)*([.B64]/[.C64])" office:value-type="float" office:value="0.639316107770486">
            <text:p>0,639</text:p>
          </table:table-cell>
          <table:table-cell table:number-columns-repeated="1020"/>
        </table:table-row>
        <table:table-row table:style-name="ro2">
          <table:table-cell table:style-name="ce31" office:value-type="float" office:value="4.60999999999999">
            <text:p>4,61</text:p>
          </table:table-cell>
          <table:table-cell table:style-name="ce33" table:formula="of:=EXP([.$G$3]*[.A65]*1000000000)-1" office:value-type="float" office:value="92.705651288216">
            <text:p>92,7057</text:p>
          </table:table-cell>
          <table:table-cell table:style-name="ce33" table:formula="of:=EXP([.$G$4]*[.A65]*1000000000)-1" office:value-type="float" office:value="1.04444477711908">
            <text:p>1,0444</text:p>
          </table:table-cell>
          <table:table-cell table:style-name="ce36" table:formula="of:=(1/137.88)*([.B65]/[.C65])" office:value-type="float" office:value="0.643753275927598">
            <text:p>0,644</text:p>
          </table:table-cell>
          <table:table-cell table:number-columns-repeated="1020"/>
        </table:table-row>
        <table:table-row table:style-name="ro2">
          <table:table-cell table:style-name="ce31" office:value-type="float" office:value="4.61999999999999">
            <text:p>4,62</text:p>
          </table:table-cell>
          <table:table-cell table:style-name="ce33" table:formula="of:=EXP([.$G$3]*[.A66]*1000000000)-1" office:value-type="float" office:value="93.6330707440998">
            <text:p>93,6331</text:p>
          </table:table-cell>
          <table:table-cell table:style-name="ce33" table:formula="of:=EXP([.$G$4]*[.A66]*1000000000)-1" office:value-type="float" office:value="1.04761868320403">
            <text:p>1,0476</text:p>
          </table:table-cell>
          <table:table-cell table:style-name="ce36" table:formula="of:=(1/137.88)*([.B66]/[.C66])" office:value-type="float" office:value="0.648223478124339">
            <text:p>0,648</text:p>
          </table:table-cell>
          <table:table-cell table:number-columns-repeated="1020"/>
        </table:table-row>
        <table:table-row table:style-name="ro2">
          <table:table-cell table:style-name="ce31" office:value-type="float" office:value="4.62999999999999">
            <text:p>4,63</text:p>
          </table:table-cell>
          <table:table-cell table:style-name="ce34" table:formula="of:=EXP([.$G$3]*[.A67]*1000000000)-1" office:value-type="float" office:value="94.5696690150853">
            <text:p>94,5697</text:p>
          </table:table-cell>
          <table:table-cell table:style-name="ce34" table:formula="of:=EXP([.$G$4]*[.A67]*1000000000)-1" office:value-type="float" office:value="1.05079751663157">
            <text:p>1,0508</text:p>
          </table:table-cell>
          <table:table-cell table:style-name="ce37" table:formula="of:=(1/137.88)*([.B67]/[.C67])" office:value-type="float" office:value="0.652726968362724">
            <text:p>0,653</text:p>
          </table:table-cell>
          <table:table-cell table:number-columns-repeated="1020"/>
        </table:table-row>
        <table:table-row table:style-name="ro2">
          <table:table-cell table:style-name="ce31" office:value-type="float" office:value="4.63999999999999">
            <text:p>4,64</text:p>
          </table:table-cell>
          <table:table-cell table:style-name="ce34" table:formula="of:=EXP([.$G$3]*[.A68]*1000000000)-1" office:value-type="float" office:value="95.515536945338">
            <text:p>95,5155</text:p>
          </table:table-cell>
          <table:table-cell table:style-name="ce34" table:formula="of:=EXP([.$G$4]*[.A68]*1000000000)-1" office:value-type="float" office:value="1.05398128505118">
            <text:p>1,0540</text:p>
          </table:table-cell>
          <table:table-cell table:style-name="ce37" table:formula="of:=(1/137.88)*([.B68]/[.C68])" office:value-type="float" office:value="0.657264002637926">
            <text:p>0,657</text:p>
          </table:table-cell>
          <table:table-cell table:number-columns-repeated="1020"/>
        </table:table-row>
        <table:table-row table:style-name="ro2">
          <table:table-cell table:style-name="ce31" office:value-type="float" office:value="4.64999999999999">
            <text:p>4,65</text:p>
          </table:table-cell>
          <table:table-cell table:style-name="ce34" table:formula="of:=EXP([.$G$3]*[.A69]*1000000000)-1" office:value-type="float" office:value="96.4707662781226">
            <text:p>96,4708</text:p>
          </table:table-cell>
          <table:table-cell table:style-name="ce34" table:formula="of:=EXP([.$G$4]*[.A69]*1000000000)-1" office:value-type="float" office:value="1.05716999612421">
            <text:p>1,0572</text:p>
          </table:table-cell>
          <table:table-cell table:style-name="ce37" table:formula="of:=(1/137.88)*([.B69]/[.C69])" office:value-type="float" office:value="0.661834838954145">
            <text:p>0,662</text:p>
          </table:table-cell>
          <table:table-cell table:number-columns-repeated="1020"/>
        </table:table-row>
        <table:table-row table:style-name="ro2">
          <table:table-cell table:style-name="ce31" office:value-type="float" office:value="4.65999999999999">
            <text:p>4,66</text:p>
          </table:table-cell>
          <table:table-cell table:style-name="ce34" table:formula="of:=EXP([.$G$3]*[.A70]*1000000000)-1" office:value-type="float" office:value="97.4354496647008">
            <text:p>97,4354</text:p>
          </table:table-cell>
          <table:table-cell table:style-name="ce34" table:formula="of:=EXP([.$G$4]*[.A70]*1000000000)-1" office:value-type="float" office:value="1.06036365752389">
            <text:p>1,0604</text:p>
          </table:table-cell>
          <table:table-cell table:style-name="ce37" table:formula="of:=(1/137.88)*([.B70]/[.C70])" office:value-type="float" office:value="0.666439737340584">
            <text:p>0,666</text:p>
          </table:table-cell>
          <table:table-cell table:number-columns-repeated="1020"/>
        </table:table-row>
        <table:table-row table:style-name="ro2">
          <table:table-cell table:style-name="ce31" office:value-type="float" office:value="4.66999999999999">
            <text:p>4,67</text:p>
          </table:table-cell>
          <table:table-cell table:style-name="ce34" table:formula="of:=EXP([.$G$3]*[.A71]*1000000000)-1" office:value-type="float" office:value="98.4096806733187">
            <text:p>98,4097</text:p>
          </table:table-cell>
          <table:table-cell table:style-name="ce34" table:formula="of:=EXP([.$G$4]*[.A71]*1000000000)-1" office:value-type="float" office:value="1.06356227693538">
            <text:p>1,0636</text:p>
          </table:table-cell>
          <table:table-cell table:style-name="ce37" table:formula="of:=(1/137.88)*([.B71]/[.C71])" office:value-type="float" office:value="0.671078959867579">
            <text:p>0,671</text:p>
          </table:table-cell>
          <table:table-cell table:number-columns-repeated="1020"/>
        </table:table-row>
        <table:table-row table:style-name="ro2">
          <table:table-cell table:style-name="ce31" office:value-type="float" office:value="4.67999999999999">
            <text:p>4,68</text:p>
          </table:table-cell>
          <table:table-cell table:style-name="ce34" table:formula="of:=EXP([.$G$3]*[.A72]*1000000000)-1" office:value-type="float" office:value="99.3935537982817">
            <text:p>99,3936</text:p>
          </table:table-cell>
          <table:table-cell table:style-name="ce34" table:formula="of:=EXP([.$G$4]*[.A72]*1000000000)-1" office:value-type="float" office:value="1.06676586205576">
            <text:p>1,0668</text:p>
          </table:table-cell>
          <table:table-cell table:style-name="ce37" table:formula="of:=(1/137.88)*([.B72]/[.C72])" office:value-type="float" office:value="0.675752770662832">
            <text:p>0,676</text:p>
          </table:table-cell>
          <table:table-cell table:number-columns-repeated="1020"/>
        </table:table-row>
        <table:table-row table:style-name="ro2">
          <table:table-cell table:style-name="ce31" office:value-type="float" office:value="4.68999999999999">
            <text:p>4,69</text:p>
          </table:table-cell>
          <table:table-cell table:style-name="ce34" table:formula="of:=EXP([.$G$3]*[.A73]*1000000000)-1" office:value-type="float" office:value="100.38716446912">
            <text:p>100,3872</text:p>
          </table:table-cell>
          <table:table-cell table:style-name="ce34" table:formula="of:=EXP([.$G$4]*[.A73]*1000000000)-1" office:value-type="float" office:value="1.06997442059408">
            <text:p>1,0700</text:p>
          </table:table-cell>
          <table:table-cell table:style-name="ce37" table:formula="of:=(1/137.88)*([.B73]/[.C73])" office:value-type="float" office:value="0.680461435927797">
            <text:p>0,680</text:p>
          </table:table-cell>
          <table:table-cell table:number-columns-repeated="1020"/>
        </table:table-row>
        <table:table-row table:style-name="ro2">
          <table:table-cell table:style-name="ce31" office:value-type="float" office:value="4.69999999999999">
            <text:p>4,7</text:p>
          </table:table-cell>
          <table:table-cell table:style-name="ce34" table:formula="of:=EXP([.$G$3]*[.A74]*1000000000)-1" office:value-type="float" office:value="101.390609059846">
            <text:p>101,3906</text:p>
          </table:table-cell>
          <table:table-cell table:style-name="ce34" table:formula="of:=EXP([.$G$4]*[.A74]*1000000000)-1" office:value-type="float" office:value="1.07318796027132">
            <text:p>1,0732</text:p>
          </table:table-cell>
          <table:table-cell table:style-name="ce37" table:formula="of:=(1/137.88)*([.B74]/[.C74])" office:value-type="float" office:value="0.685205223954185">
            <text:p>0,685</text:p>
          </table:table-cell>
          <table:table-cell table:number-columns-repeated="1020"/>
        </table:table-row>
        <table:table-row table:style-name="ro2">
          <table:table-cell table:style-name="ce31" office:value-type="float" office:value="4.70999999999999">
            <text:p>4,71</text:p>
          </table:table-cell>
          <table:table-cell table:style-name="ce34" table:formula="of:=EXP([.$G$3]*[.A75]*1000000000)-1" office:value-type="float" office:value="102.403984898298">
            <text:p>102,4040</text:p>
          </table:table-cell>
          <table:table-cell table:style-name="ce34" table:formula="of:=EXP([.$G$4]*[.A75]*1000000000)-1" office:value-type="float" office:value="1.07640648882048">
            <text:p>1,0764</text:p>
          </table:table-cell>
          <table:table-cell table:style-name="ce37" table:formula="of:=(1/137.88)*([.B75]/[.C75])" office:value-type="float" office:value="0.689984405140601">
            <text:p>0,690</text:p>
          </table:table-cell>
          <table:table-cell table:number-columns-repeated="1020"/>
        </table:table-row>
        <table:table-row table:style-name="ro2">
          <table:table-cell table:style-name="ce31" office:value-type="float" office:value="4.71999999999998">
            <text:p>4,72</text:p>
          </table:table-cell>
          <table:table-cell table:style-name="ce34" table:formula="of:=EXP([.$G$3]*[.A76]*1000000000)-1" office:value-type="float" office:value="103.427390275584">
            <text:p>103,4274</text:p>
          </table:table-cell>
          <table:table-cell table:style-name="ce34" table:formula="of:=EXP([.$G$4]*[.A76]*1000000000)-1" office:value-type="float" office:value="1.07963001398655">
            <text:p>1,0796</text:p>
          </table:table-cell>
          <table:table-cell table:style-name="ce37" table:formula="of:=(1/137.88)*([.B76]/[.C76])" office:value-type="float" office:value="0.69479925200932">
            <text:p>0,695</text:p>
          </table:table-cell>
          <table:table-cell table:number-columns-repeated="1020"/>
        </table:table-row>
        <table:table-row table:style-name="ro2">
          <table:table-cell table:style-name="ce31" office:value-type="float" office:value="4.72999999999998">
            <text:p>4,73</text:p>
          </table:table-cell>
          <table:table-cell table:style-name="ce34" table:formula="of:=EXP([.$G$3]*[.A77]*1000000000)-1" office:value-type="float" office:value="104.460924455619">
            <text:p>104,4609</text:p>
          </table:table-cell>
          <table:table-cell table:style-name="ce34" table:formula="of:=EXP([.$G$4]*[.A77]*1000000000)-1" office:value-type="float" office:value="1.08285854352655">
            <text:p>1,0829</text:p>
          </table:table-cell>
          <table:table-cell table:style-name="ce37" table:formula="of:=(1/137.88)*([.B77]/[.C77])" office:value-type="float" office:value="0.699650039223213">
            <text:p>0,700</text:p>
          </table:table-cell>
          <table:table-cell table:number-columns-repeated="1020"/>
        </table:table-row>
        <table:table-row table:style-name="ro2">
          <table:table-cell table:style-name="ce31" office:value-type="float" office:value="4.73999999999998">
            <text:p>4,74</text:p>
          </table:table-cell>
          <table:table-cell table:style-name="ce34" table:formula="of:=EXP([.$G$3]*[.A78]*1000000000)-1" office:value-type="float" office:value="105.504687684741">
            <text:p>105,5047</text:p>
          </table:table-cell>
          <table:table-cell table:style-name="ce34" table:formula="of:=EXP([.$G$4]*[.A78]*1000000000)-1" office:value-type="float" office:value="1.08609208520954">
            <text:p>1,0861</text:p>
          </table:table-cell>
          <table:table-cell table:style-name="ce37" table:formula="of:=(1/137.88)*([.B78]/[.C78])" office:value-type="float" office:value="0.704537043602764">
            <text:p>0,705</text:p>
          </table:table-cell>
          <table:table-cell table:number-columns-repeated="1020"/>
        </table:table-row>
        <table:table-row table:style-name="ro2">
          <table:table-cell table:style-name="ce31" office:value-type="float" office:value="4.74999999999998">
            <text:p>4,75</text:p>
          </table:table-cell>
          <table:table-cell table:style-name="ce34" table:formula="of:=EXP([.$G$3]*[.A79]*1000000000)-1" office:value-type="float" office:value="106.558781201448">
            <text:p>106,5588</text:p>
          </table:table-cell>
          <table:table-cell table:style-name="ce34" table:formula="of:=EXP([.$G$4]*[.A79]*1000000000)-1" office:value-type="float" office:value="1.08933064681663">
            <text:p>1,0893</text:p>
          </table:table-cell>
          <table:table-cell table:style-name="ce37" table:formula="of:=(1/137.88)*([.B79]/[.C79])" office:value-type="float" office:value="0.709460544143272">
            <text:p>0,709</text:p>
          </table:table-cell>
          <table:table-cell table:number-columns-repeated="1020"/>
        </table:table-row>
        <table:table-row table:style-name="ro2">
          <table:table-cell table:style-name="ce31" office:value-type="float" office:value="4.75999999999998">
            <text:p>4,76</text:p>
          </table:table-cell>
          <table:table-cell table:style-name="ce34" table:formula="of:=EXP([.$G$3]*[.A80]*1000000000)-1" office:value-type="float" office:value="107.623307246206">
            <text:p>107,6233</text:p>
          </table:table-cell>
          <table:table-cell table:style-name="ce34" table:formula="of:=EXP([.$G$4]*[.A80]*1000000000)-1" office:value-type="float" office:value="1.09257423614103">
            <text:p>1,0926</text:p>
          </table:table-cell>
          <table:table-cell table:style-name="ce37" table:formula="of:=(1/137.88)*([.B80]/[.C80])" office:value-type="float" office:value="0.714420822032167">
            <text:p>0,714</text:p>
          </table:table-cell>
          <table:table-cell table:number-columns-repeated="1020"/>
        </table:table-row>
        <table:table-row table:style-name="ro2">
          <table:table-cell table:style-name="ce31" office:value-type="float" office:value="4.76999999999998">
            <text:p>4,77</text:p>
          </table:table-cell>
          <table:table-cell table:style-name="ce34" table:formula="of:=EXP([.$G$3]*[.A81]*1000000000)-1" office:value-type="float" office:value="108.698369071376">
            <text:p>108,6984</text:p>
          </table:table-cell>
          <table:table-cell table:style-name="ce34" table:formula="of:=EXP([.$G$4]*[.A81]*1000000000)-1" office:value-type="float" office:value="1.09582286098804">
            <text:p>1,0958</text:p>
          </table:table-cell>
          <table:table-cell table:style-name="ce37" table:formula="of:=(1/137.88)*([.B81]/[.C81])" office:value-type="float" office:value="0.719418160666471">
            <text:p>0,719</text:p>
          </table:table-cell>
          <table:table-cell table:number-columns-repeated="1020"/>
        </table:table-row>
        <table:table-row table:style-name="ro2">
          <table:table-cell table:style-name="ce31" office:value-type="float" office:value="4.77999999999998">
            <text:p>4,78</text:p>
          </table:table-cell>
          <table:table-cell table:style-name="ce34" table:formula="of:=EXP([.$G$3]*[.A82]*1000000000)-1" office:value-type="float" office:value="109.784070951219">
            <text:p>109,7841</text:p>
          </table:table-cell>
          <table:table-cell table:style-name="ce34" table:formula="of:=EXP([.$G$4]*[.A82]*1000000000)-1" office:value-type="float" office:value="1.09907652917508">
            <text:p>1,0991</text:p>
          </table:table-cell>
          <table:table-cell table:style-name="ce37" table:formula="of:=(1/137.88)*([.B82]/[.C82])" office:value-type="float" office:value="0.724452845670397">
            <text:p>0,724</text:p>
          </table:table-cell>
          <table:table-cell table:number-columns-repeated="1020"/>
        </table:table-row>
        <table:table-row table:style-name="ro2">
          <table:table-cell table:style-name="ce31" office:value-type="float" office:value="4.78999999999998">
            <text:p>4,79</text:p>
          </table:table-cell>
          <table:table-cell table:style-name="ce34" table:formula="of:=EXP([.$G$3]*[.A83]*1000000000)-1" office:value-type="float" office:value="110.880518192017">
            <text:p>110,8805</text:p>
          </table:table-cell>
          <table:table-cell table:style-name="ce34" table:formula="of:=EXP([.$G$4]*[.A83]*1000000000)-1" office:value-type="float" office:value="1.10233524853169">
            <text:p>1,1023</text:p>
          </table:table-cell>
          <table:table-cell table:style-name="ce37" table:formula="of:=(1/137.88)*([.B83]/[.C83])" office:value-type="float" office:value="0.729525164913093">
            <text:p>0,730</text:p>
          </table:table-cell>
          <table:table-cell table:number-columns-repeated="1020"/>
        </table:table-row>
        <table:table-row table:style-name="ro2">
          <table:table-cell table:style-name="ce32" office:value-type="float" office:value="4.79999999999998">
            <text:p>4,8</text:p>
          </table:table-cell>
          <table:table-cell table:style-name="ce35" table:formula="of:=EXP([.$G$3]*[.A84]*1000000000)-1" office:value-type="float" office:value="111.987817142285">
            <text:p>111,9878</text:p>
          </table:table-cell>
          <table:table-cell table:style-name="ce35" table:formula="of:=EXP([.$G$4]*[.A84]*1000000000)-1" office:value-type="float" office:value="1.10559902689958">
            <text:p>1,1056</text:p>
          </table:table-cell>
          <table:table-cell table:style-name="ce38" table:formula="of:=(1/137.88)*([.B84]/[.C84])" office:value-type="float" office:value="0.734635408526526">
            <text:p>0,735</text:p>
          </table:table-cell>
          <table:table-cell table:number-columns-repeated="1020"/>
        </table:table-row>
        <table:table-row table:style-name="ro3" table:number-rows-repeated="654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 number:grouping="true"/>
    </number:number-style>
    <number:number-style style:name="N137">
      <number:number number:decimal-places="5" number:min-integer-digits="1" number:grouping="true"/>
    </number:number-style>
    <number:number-style style:name="N138">
      <number:number number:decimal-places="6" number:min-integer-digits="1" number:grouping="true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3" number:min-integer-digits="1"/>
    </number:number-style>
    <number:number-style style:name="N142">
      <number:number number:decimal-places="1" number:min-integer-digits="1"/>
    </number:number-style>
    <number:number-style style:name="N143">
      <number:scientific-number number:decimal-places="4" number:min-integer-digits="1" number:min-exponent-digits="2"/>
    </number:number-style>
    <number:number-style style:name="N144">
      <number:scientific-number number:decimal-places="5" number:min-integer-digits="1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1">11/05/2009</text:date>, <text:time>11:4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17:12:20.45</meta:creation-date>
    <dc:date>2009-05-11T11:47:35.31</dc:date>
    <meta:editing-duration>PT11H15M58S</meta:editing-duration>
    <meta:editing-cycles>23</meta:editing-cycles>
    <meta:generator>OpenOffice.org/3.0$Win32 OpenOffice.org_project/300m9$Build-9358</meta:generator>
    <meta:document-statistic meta:table-count="4" meta:cell-count="38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41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Comic Sans MS'" style:font-style-name="Normal" style:font-family-generic="script" fo:font-size="20.0822067260742pt" style:text-underline-style="solid" style:text-underline-type="double" style:text-underline-width="auto" style:font-size-asian="13.0534343719482pt" style:font-size-complex="13.0534343719482pt"/>
    </style:style>
    <style:style style:name="ch3" style:family="chart">
      <style:chart-properties chart:symbol-type="automatic" chart:connect-bars="false" chart:spline-order="3" chart:series-source="rows" chart:sort-by-x-values="false" chart:right-angled-axes="true" chart:regression-type="linear">
        <chart:symbol-image xlink:href="Pictures/2000000F000000DD000000DD0FBFC477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width="0.05cm" svg:stroke-color="#000000"/>
      <style:text-properties fo:font-family="'Comic Sans MS'" style:font-style-name="Normal" style:font-family-generic="script" fo:font-size="11pt" style:font-size-asian="8pt" style:font-size-complex="8pt"/>
    </style:style>
    <style:style style:name="ch5" style:family="chart">
      <style:text-properties fo:font-family="'Comic Sans MS'" style:font-style-name="Normal" style:font-family-generic="script" fo:font-size="13.0534343719482pt" style:font-size-asian="9.0369930267334pt" style:font-size-complex="9.0369930267334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000000"/>
      <style:text-properties fo:font-family="'Comic Sans MS'" style:font-style-name="Normal" style:font-family-generic="script" fo:font-size="11pt" style:font-size-asian="8pt" style:font-size-complex="8pt"/>
    </style:style>
    <style:style style:name="ch7" style:family="chart">
      <style:chart-properties style:rotation-angle="90"/>
      <style:text-properties fo:font-family="'Comic Sans MS'" style:font-style-name="Normal" style:font-family-generic="script" fo:font-size="13.0534343719482pt" style:font-size-asian="9.0369930267334pt" style:font-size-complex="9.0369930267334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1cm" chart:symbol-height="0.1cm" chart:regression-type="linear">
        <chart:symbol-image xlink:href="Pictures/2000000F000000DD000000DD0FBFC477.svm" xlink:type="simple" xlink:actuate="onLoad"/>
      </style:chart-properties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ff420e"/>
    </style:style>
    <style:style style:name="ch11" style:family="chart" style:data-style-name="N141">
      <style:text-properties fo:font-size="14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2.001cm" svg:height="10.993cm" chart:class="chart:scatter" chart:style-name="ch1">
        <chart:title svg:x="8.518cm" svg:y="0.218cm" chart:style-name="ch2">
          <text:p>Géochrone</text:p>
        </chart:title>
        <chart:plot-area chart:style-name="ch3" table:cell-range-address="'géochrone  correction'.A4:'géochrone  correction'.F5" chart:data-source-has-labels="column" svg:x="0.596cm" svg:y="1.448cm" svg:width="20.963cm" svg:height="9.308cm">
          <chart:axis chart:dimension="x" chart:name="primary-x" chart:style-name="ch4">
            <chart:title svg:x="9.671cm" svg:y="10.144cm" chart:style-name="ch5">
              <text:p>206Pb/204Pb</text:p>
            </chart:title>
          </chart:axis>
          <chart:axis chart:dimension="y" chart:name="primary-y" chart:style-name="ch6">
            <chart:title svg:x="0.448cm" svg:y="7.104cm" chart:style-name="ch7">
              <text:p>207Pb/204Pb</text:p>
            </chart:title>
            <chart:grid chart:style-name="ch8" chart:class="major"/>
          </chart:axis>
          <chart:series chart:style-name="ch9" chart:values-cell-range-address="'géochrone  correction'.B5:'géochrone  correction'.F5" chart:label-cell-address="'géochrone  correction'.A5:'géochrone  correction'.A5" chart:class="chart:scatter">
            <chart:domain table:cell-range-address="'géochrone  correction'.B4:'géochrone  correction'.F4"/>
            <chart:regression-curve chart:style-name="ch10">
              <chart:equation chart:display-r-square="true" svg:x="4.111cm" svg:y="2.164cm" chart:style-name="ch11"/>
            </chart:regression-curve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50.28">
                <text:p text:id="'géochrone  correction'.B4:'géochrone  correction'.F4">50.28</text:p>
              </table:table-cell>
              <table:table-cell office:value-type="float" office:value="9.46">
                <text:p>9.46</text:p>
              </table:table-cell>
              <table:table-cell office:value-type="float" office:value="9.55">
                <text:p>9.55</text:p>
              </table:table-cell>
              <table:table-cell office:value-type="float" office:value="19.27">
                <text:p>19.27</text:p>
              </table:table-cell>
              <table:table-cell office:value-type="float" office:value="19.48">
                <text:p>19.48</text:p>
              </table:table-cell>
            </table:table-row>
            <table:table-row>
              <table:table-cell office:value-type="string">
                <text:p text:id="'géochrone  correction'.A5:'géochrone  correction'.A5">207Pb/204Pb</text:p>
              </table:table-cell>
              <table:table-cell office:value-type="float" office:value="34.86">
                <text:p text:id="'géochrone  correction'.B5:'géochrone  correction'.F5">34.86</text:p>
              </table:table-cell>
              <table:table-cell office:value-type="float" office:value="10.34">
                <text:p>10.34</text:p>
              </table:table-cell>
              <table:table-cell office:value-type="float" office:value="10.38">
                <text:p>10.38</text:p>
              </table:table-cell>
              <table:table-cell office:value-type="float" office:value="15.95">
                <text:p>15.95</text:p>
              </table:table-cell>
              <table:table-cell office:value-type="float" office:value="15.76">
                <text:p>15.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