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02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rthropoda_20_2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PageStyle_5f_Répartitio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diagonal-bl-tr="none" style:diagonal-tl-br="none" fo:border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hropoda 2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0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10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olimu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]=[.CI12];[.CH1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Aglaspidida</text:p>
          </table:table-cell>
          <table:table-cell office:value-type="string">
            <text:p>Paleomer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3]=[.CI13];[.CH13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Aglaspidida</text:p>
          </table:table-cell>
          <table:table-cell office:value-type="string">
            <text:p>Aglaspid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,0</text:p>
          </table:table-cell>
          <table:table-cell office:value-type="float" office:value="514">
            <text:p>514,0</text:p>
          </table:table-cell>
          <table:table-cell table:formula="of:=AVERAGE([.CH14:.CI14])" office:value-type="float" office:value="520.5">
            <text:p>520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Aglaspidida</text:p>
          </table:table-cell>
          <table:table-cell office:value-type="string">
            <text:p>Strabop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,0</text:p>
          </table:table-cell>
          <table:table-cell office:value-type="float" office:value="441">
            <text:p>441,0</text:p>
          </table:table-cell>
          <table:table-cell table:formula="of:=AVERAGE([.CH15:.CI15])" office:value-type="float" office:value="477.5">
            <text:p>477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terygo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6" office:value-type="float" office:value="1">
            <text:p>1</text:p>
          </table:table-cell>
          <table:table-cell table:number-columns-repeated="58"/>
          <table:table-cell office:value-type="float" office:value="485">
            <text:p>485,0</text:p>
          </table:table-cell>
          <table:table-cell office:value-type="float" office:value="365">
            <text:p>365,0</text:p>
          </table:table-cell>
          <table:table-cell table:formula="of:=AVERAGE([.CH16:.CI16])" office:value-type="float" office:value="425">
            <text:p>42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hasmatasp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AVERAGE([.CH17:.CI17])" office:value-type="float" office:value="478.5">
            <text:p>4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olichopte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1" office:value-type="float" office:value="1">
            <text:p>1</text:p>
          </table:table-cell>
          <table:table-cell table:number-columns-repeated="63"/>
          <table:table-cell office:value-type="float" office:value="485">
            <text:p>485,0</text:p>
          </table:table-cell>
          <table:table-cell office:value-type="float" office:value="393">
            <text:p>393,0</text:p>
          </table:table-cell>
          <table:table-cell table:formula="of:=AVERAGE([.CH18:.CI18])" office:value-type="float" office:value="439">
            <text:p>43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arcinosoma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2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59"/>
          <table:table-cell office:value-type="float" office:value="485">
            <text:p>485,0</text:p>
          </table:table-cell>
          <table:table-cell office:value-type="float" office:value="388">
            <text:p>388,0</text:p>
          </table:table-cell>
          <table:table-cell table:formula="of:=AVERAGE([.CH19:.CI19])" office:value-type="float" office:value="436.5">
            <text:p>43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ughmiller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5" office:value-type="float" office:value="1">
            <text:p>1</text:p>
          </table:table-cell>
          <table:table-cell table:number-columns-repeated="59"/>
          <table:table-cell office:value-type="float" office:value="485">
            <text:p>485,0</text:p>
          </table:table-cell>
          <table:table-cell office:value-type="float" office:value="372">
            <text:p>372,0</text:p>
          </table:table-cell>
          <table:table-cell table:formula="of:=AVERAGE([.CH20:.CI20])" office:value-type="float" office:value="428.5">
            <text:p>42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tylonuridae</text:p>
          </table:table-cell>
          <table:table-cell office:value-type="string">
            <text:p>M ?F</text:p>
          </table:table-cell>
          <table:table-cell table:number-columns-repeated="8"/>
          <table:table-cell table:number-columns-repeated="14" office:value-type="float" office:value="1">
            <text:p>1</text:p>
          </table:table-cell>
          <table:table-cell table:number-columns-repeated="58"/>
          <table:table-cell office:value-type="float" office:value="466">
            <text:p>466,0</text:p>
          </table:table-cell>
          <table:table-cell office:value-type="float" office:value="365">
            <text:p>365,0</text:p>
          </table:table-cell>
          <table:table-cell table:formula="of:=AVERAGE([.CH21:.CI21])" office:value-type="float" office:value="415.5">
            <text:p>415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rieopteridae</text:p>
          </table:table-cell>
          <table:table-cell office:value-type="string">
            <text:p>M ?F</text:p>
          </table:table-cell>
          <table:table-cell table:number-columns-repeated="8"/>
          <table:table-cell table:number-columns-repeated="9" office:value-type="float" office:value="1">
            <text:p>1</text:p>
          </table:table-cell>
          <table:table-cell table:number-columns-repeated="63"/>
          <table:table-cell office:value-type="float" office:value="466">
            <text:p>466,0</text:p>
          </table:table-cell>
          <table:table-cell office:value-type="float" office:value="393">
            <text:p>393,0</text:p>
          </table:table-cell>
          <table:table-cell table:formula="of:=AVERAGE([.CH22:.CI22])" office:value-type="float" office:value="429.5">
            <text:p>42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urypteridae</text:p>
          </table:table-cell>
          <table:table-cell office:value-type="string">
            <text:p>MF</text:p>
          </table:table-cell>
          <table:table-cell table:number-columns-repeated="8"/>
          <table:table-cell table:number-columns-repeated="13" office:value-type="float" office:value="1">
            <text:p>1</text:p>
          </table:table-cell>
          <table:table-cell table:number-columns-repeated="59"/>
          <table:table-cell office:value-type="float" office:value="466">
            <text:p>466,0</text:p>
          </table:table-cell>
          <table:table-cell office:value-type="float" office:value="372">
            <text:p>372,0</text:p>
          </table:table-cell>
          <table:table-cell table:formula="of:=AVERAGE([.CH23:.CI23])" office:value-type="float" office:value="419">
            <text:p>41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arastylonuridae</text:p>
          </table:table-cell>
          <table:table-cell office:value-type="string">
            <text:p>M ?F</text:p>
          </table:table-cell>
          <table:table-cell table:number-columns-repeated="9"/>
          <table:table-cell table:number-columns-repeated="1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8"/>
          <table:table-cell office:value-type="float" office:value="454">
            <text:p>454,0</text:p>
          </table:table-cell>
          <table:table-cell office:value-type="float" office:value="372">
            <text:p>372,0</text:p>
          </table:table-cell>
          <table:table-cell table:formula="of:=AVERAGE([.CH24:.CI24])" office:value-type="float" office:value="413">
            <text:p>41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repanopteridae</text:p>
          </table:table-cell>
          <table:table-cell office:value-type="string">
            <text:p>M ?F</text:p>
          </table:table-cell>
          <table:table-cell table:number-columns-repeated="9"/>
          <table:table-cell table:number-columns-repeated="13" office:value-type="float" office:value="1">
            <text:p>1</text:p>
          </table:table-cell>
          <table:table-cell table:number-columns-repeated="58"/>
          <table:table-cell office:value-type="float" office:value="454">
            <text:p>454,0</text:p>
          </table:table-cell>
          <table:table-cell office:value-type="float" office:value="365">
            <text:p>365,0</text:p>
          </table:table-cell>
          <table:table-cell table:formula="of:=AVERAGE([.CH25:.CI25])" office:value-type="float" office:value="409.5">
            <text:p>40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egalograp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AVERAGE([.CH26:.CI26])" office:value-type="float" office:value="447.5">
            <text:p>447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Brachyoptere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6" office:value-type="float" office:value="1">
            <text:p>1</text:p>
          </table:table-cell>
          <table:table-cell table:number-columns-repeated="65"/>
          <table:table-cell office:value-type="float" office:value="454">
            <text:p>454,0</text:p>
          </table:table-cell>
          <table:table-cell office:value-type="float" office:value="410">
            <text:p>410,0</text:p>
          </table:table-cell>
          <table:table-cell table:formula="of:=AVERAGE([.CH27:.CI27])" office:value-type="float" office:value="432">
            <text:p>43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seudonisc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4" office:value-type="float" office:value="1">
            <text:p>1</text:p>
          </table:table-cell>
          <table:table-cell table:number-columns-repeated="65"/>
          <table:table-cell office:value-type="float" office:value="435">
            <text:p>435,0</text:p>
          </table:table-cell>
          <table:table-cell office:value-type="float" office:value="410">
            <text:p>410,0</text:p>
          </table:table-cell>
          <table:table-cell table:formula="of:=AVERAGE([.CH28:.CI28])" office:value-type="float" office:value="422.5">
            <text:p>42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limoniidae</text:p>
          </table:table-cell>
          <table:table-cell office:value-type="string">
            <text:p>M ?F</text:p>
          </table:table-cell>
          <table:table-cell table:number-columns-repeated="11"/>
          <table:table-cell table:number-columns-repeated="4" office:value-type="float" office:value="1">
            <text:p>1</text:p>
          </table:table-cell>
          <table:table-cell table:number-columns-repeated="65"/>
          <table:table-cell office:value-type="float" office:value="435">
            <text:p>435,0</text:p>
          </table:table-cell>
          <table:table-cell office:value-type="float" office:value="410">
            <text:p>410,0</text:p>
          </table:table-cell>
          <table:table-cell table:formula="of:=AVERAGE([.CH29:.CI29])" office:value-type="float" office:value="422.5">
            <text:p>42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delophthalmidae</text:p>
          </table:table-cell>
          <table:table-cell office:value-type="string">
            <text:p>MF</text:p>
          </table:table-cell>
          <table:table-cell table:number-columns-repeated="11"/>
          <table:table-cell table:number-columns-repeated="21" office:value-type="float" office:value="1">
            <text:p>1</text:p>
          </table:table-cell>
          <table:table-cell table:number-columns-repeated="48"/>
          <table:table-cell office:value-type="float" office:value="435">
            <text:p>435,0</text:p>
          </table:table-cell>
          <table:table-cell office:value-type="float" office:value="264">
            <text:p>264,0</text:p>
          </table:table-cell>
          <table:table-cell table:formula="of:=AVERAGE([.CH30:.CI30])" office:value-type="float" office:value="349.5">
            <text:p>34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olichophonus</text:p>
          </table:table-cell>
          <table:table-cell office:value-type="string">
            <text:p>MT</text:p>
          </table:table-cell>
          <table:table-cell table:number-columns-repeated="11"/>
          <table:table-cell table:number-columns-repeated="6" office:value-type="float" office:value="1">
            <text:p>1</text:p>
          </table:table-cell>
          <table:table-cell table:number-columns-repeated="63"/>
          <table:table-cell office:value-type="float" office:value="435">
            <text:p>435,0</text:p>
          </table:table-cell>
          <table:table-cell office:value-type="float" office:value="393">
            <text:p>393,0</text:p>
          </table:table-cell>
          <table:table-cell table:formula="of:=AVERAGE([.CH31:.CI31])" office:value-type="float" office:value="414">
            <text:p>4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aurieopteridae</text:p>
          </table:table-cell>
          <table:table-cell office:value-type="string">
            <text:p>MF</text:p>
          </table:table-cell>
          <table:table-cell table:number-columns-repeated="11"/>
          <table:table-cell table:number-columns-repeated="16" office:value-type="float" office:value="1">
            <text:p>1</text:p>
          </table:table-cell>
          <table:table-cell table:number-columns-repeated="53"/>
          <table:table-cell office:value-type="float" office:value="435">
            <text:p>435,0</text:p>
          </table:table-cell>
          <table:table-cell office:value-type="float" office:value="307">
            <text:p>307,0</text:p>
          </table:table-cell>
          <table:table-cell table:formula="of:=AVERAGE([.CH32:.CI32])" office:value-type="float" office:value="371">
            <text:p>37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ardieopter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4" office:value-type="float" office:value="1">
            <text:p>1</text:p>
          </table:table-cell>
          <table:table-cell table:number-columns-repeated="65"/>
          <table:table-cell office:value-type="float" office:value="435">
            <text:p>435,0</text:p>
          </table:table-cell>
          <table:table-cell office:value-type="float" office:value="410">
            <text:p>410,0</text:p>
          </table:table-cell>
          <table:table-cell table:formula="of:=AVERAGE([.CH33:.CI33])" office:value-type="float" office:value="422.5">
            <text:p>42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Kokomopteridae</text:p>
          </table:table-cell>
          <table:table-cell office:value-type="string">
            <text:p>M ?F</text:p>
          </table:table-cell>
          <table:table-cell table:number-columns-repeated="11"/>
          <table:table-cell table:number-columns-repeated="4" office:value-type="float" office:value="1">
            <text:p>1</text:p>
          </table:table-cell>
          <table:table-cell table:number-columns-repeated="65"/>
          <table:table-cell office:value-type="float" office:value="435">
            <text:p>435,0</text:p>
          </table:table-cell>
          <table:table-cell office:value-type="float" office:value="410">
            <text:p>410,0</text:p>
          </table:table-cell>
          <table:table-cell table:formula="of:=AVERAGE([.CH34:.CI34])" office:value-type="float" office:value="422.5">
            <text:p>42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anarkopter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 table:number-columns-repeated="66"/>
          <table:table-cell office:value-type="float" office:value="427">
            <text:p>427,0</text:p>
          </table:table-cell>
          <table:table-cell office:value-type="float" office:value="417">
            <text:p>417,0</text:p>
          </table:table-cell>
          <table:table-cell table:formula="of:=AVERAGE([.CH35:.CI35])" office:value-type="float" office:value="422">
            <text:p>42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ixopter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3" office:value-type="float" office:value="1">
            <text:p>1</text:p>
          </table:table-cell>
          <table:table-cell table:number-columns-repeated="65"/>
          <table:table-cell office:value-type="float" office:value="427">
            <text:p>427,0</text:p>
          </table:table-cell>
          <table:table-cell office:value-type="float" office:value="410">
            <text:p>410,0</text:p>
          </table:table-cell>
          <table:table-cell table:formula="of:=AVERAGE([.CH36:.CI36])" office:value-type="float" office:value="418.5">
            <text:p>41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Bunodidae</text:p>
          </table:table-cell>
          <table:table-cell office:value-type="string">
            <text:p>M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6"/>
          <table:table-cell table:number-columns-repeated="2" office:value-type="float" office:value="417">
            <text:p>417,0</text:p>
          </table:table-cell>
          <table:table-cell table:formula="of:=AVERAGE([.CH37:.CI37])" office:value-type="float" office:value="417">
            <text:p>4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roscorpius</text:p>
          </table:table-cell>
          <table:table-cell office:value-type="string">
            <text:p>M ?FT</text:p>
          </table:table-cell>
          <table:table-cell table:number-columns-repeated="14"/>
          <table:table-cell table:number-columns-repeated="11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4"/>
          <table:table-cell office:value-type="float" office:value="410">
            <text:p>410,0</text:p>
          </table:table-cell>
          <table:table-cell office:value-type="float" office:value="328">
            <text:p>328,0</text:p>
          </table:table-cell>
          <table:table-cell table:formula="of:=AVERAGE([.CH38:.CI38])" office:value-type="float" office:value="369">
            <text:p>36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rearctus</text:p>
          </table:table-cell>
          <table:table-cell office:value-type="string">
            <text:p>T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AVERAGE([.CH39:.CI39]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Rhenopteridae</text:p>
          </table:table-cell>
          <table:table-cell office:value-type="string">
            <text:p>MF</text:p>
          </table:table-cell>
          <table:table-cell table:number-columns-repeated="16"/>
          <table:table-cell table:number-columns-repeated="5" office:value-type="float" office:value="1">
            <text:p>1</text:p>
          </table:table-cell>
          <table:table-cell table:number-columns-repeated="59"/>
          <table:table-cell office:value-type="float" office:value="393">
            <text:p>393,0</text:p>
          </table:table-cell>
          <table:table-cell office:value-type="float" office:value="372">
            <text:p>372,0</text:p>
          </table:table-cell>
          <table:table-cell table:formula="of:=AVERAGE([.CH40:.CI40])" office:value-type="float" office:value="382.5">
            <text:p>38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Jaekelopter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2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AVERAGE([.CH41:.CI41])" office:value-type="float" office:value="390.5">
            <text:p>390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alaeocharinidae</text:p>
          </table:table-cell>
          <table:table-cell office:value-type="string">
            <text:p>T</text:p>
          </table:table-cell>
          <table:table-cell table:number-columns-repeated="16"/>
          <table:table-cell table:number-columns-repeated="4" office:value-type="float" office:value="1">
            <text:p>1</text:p>
          </table:table-cell>
          <table:table-cell table:number-columns-repeated="60"/>
          <table:table-cell office:value-type="float" office:value="393">
            <text:p>393,0</text:p>
          </table:table-cell>
          <table:table-cell office:value-type="float" office:value="379">
            <text:p>379,0</text:p>
          </table:table-cell>
          <table:table-cell table:formula="of:=AVERAGE([.CH42:.CI42])" office:value-type="float" office:value="386">
            <text:p>38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Weinberginidae</text:p>
          </table:table-cell>
          <table:table-cell office:value-type="string">
            <text:p>M</text:p>
          </table:table-cell>
          <table:table-cell table:number-columns-repeated="16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2"/>
          <table:table-cell table:number-columns-repeated="2" office:value-type="float" office:value="393">
            <text:p>393,0</text:p>
          </table:table-cell>
          <table:table-cell table:formula="of:=AVERAGE([.CH43:.CI43]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Nanorchestidae</text:p>
          </table:table-cell>
          <table:table-cell office:value-type="string">
            <text:p>T</text:p>
          </table:table-cell>
          <table:table-cell table:number-columns-repeated="16"/>
          <table:table-cell table:number-columns-repeated="63" office:value-type="float" office:value="1">
            <text:p>1</text:p>
          </table:table-cell>
          <table:table-cell/>
          <table:table-cell office:value-type="float" office:value="393">
            <text:p>393,0</text:p>
          </table:table-cell>
          <table:table-cell office:value-type="float" office:value="0">
            <text:p>0,0</text:p>
          </table:table-cell>
          <table:table-cell table:formula="of:=AVERAGE([.CH44:.CI44])" office:value-type="float" office:value="196.5">
            <text:p>19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<text:s text:c="2"/>Pycnogonida</text:p>
          </table:table-cell>
          <table:table-cell office:value-type="string">
            <text:p>Palaeopantopodidae</text:p>
          </table:table-cell>
          <table:table-cell office:value-type="string">
            <text:p>M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AVERAGE([.CH45:.CI45]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achygnathidae</text:p>
          </table:table-cell>
          <table:table-cell office:value-type="string">
            <text:p>T</text:p>
          </table:table-cell>
          <table:table-cell table:number-columns-repeated="16"/>
          <table:table-cell table:number-columns-repeated="63" office:value-type="float" office:value="1">
            <text:p>1</text:p>
          </table:table-cell>
          <table:table-cell/>
          <table:table-cell office:value-type="float" office:value="393">
            <text:p>393,0</text:p>
          </table:table-cell>
          <table:table-cell office:value-type="float" office:value="0">
            <text:p>0,0</text:p>
          </table:table-cell>
          <table:table-cell table:formula="of:=AVERAGE([.CH46:.CI46])" office:value-type="float" office:value="196.5">
            <text:p>19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<text:s text:c="2"/>Pycnogonida</text:p>
          </table:table-cell>
          <table:table-cell office:value-type="string">
            <text:p>Palaeoisopodidae</text:p>
          </table:table-cell>
          <table:table-cell office:value-type="string">
            <text:p>M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AVERAGE([.CH47:.CI47])" office:value-type="float" office:value="393">
            <text:p>3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rigonotarbidae</text:p>
          </table:table-cell>
          <table:table-cell office:value-type="string">
            <text:p>T</text:p>
          </table:table-cell>
          <table:table-cell table:number-columns-repeated="17"/>
          <table:table-cell table:number-columns-repeated="9" office:value-type="float" office:value="1">
            <text:p>1</text:p>
          </table:table-cell>
          <table:table-cell table:number-columns-repeated="54"/>
          <table:table-cell office:value-type="float" office:value="388">
            <text:p>388,0</text:p>
          </table:table-cell>
          <table:table-cell office:value-type="float" office:value="317">
            <text:p>317,0</text:p>
          </table:table-cell>
          <table:table-cell table:formula="of:=AVERAGE([.CH48:.CI48])" office:value-type="float" office:value="352.5">
            <text:p>35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eteroaspididae</text:p>
          </table:table-cell>
          <table:table-cell office:value-type="string">
            <text:p><text:s/>M ?F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AVERAGE([.CH49:.CI49])" office:value-type="float" office:value="388">
            <text:p>38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iploaspididae</text:p>
          </table:table-cell>
          <table:table-cell office:value-type="string">
            <text:p><text:s/>M ?F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AVERAGE([.CH50:.CI50])" office:value-type="float" office:value="388">
            <text:p>38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rotochthoniidae</text:p>
          </table:table-cell>
          <table:table-cell office:value-type="string">
            <text:p>T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AVERAGE([.CH51:.CI51]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racochelidae</text:p>
          </table:table-cell>
          <table:table-cell office:value-type="string">
            <text:p>T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AVERAGE([.CH52:.CI52]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licorhagiidae</text:p>
          </table:table-cell>
          <table:table-cell office:value-type="string">
            <text:p>T</text:p>
          </table:table-cell>
          <table:table-cell table:number-columns-repeated="19"/>
          <table:table-cell table:number-columns-repeated="60" office:value-type="float" office:value="1">
            <text:p>1</text:p>
          </table:table-cell>
          <table:table-cell/>
          <table:table-cell office:value-type="float" office:value="379">
            <text:p>379,0</text:p>
          </table:table-cell>
          <table:table-cell office:value-type="float" office:value="0">
            <text:p>0,0</text:p>
          </table:table-cell>
          <table:table-cell table:formula="of:=AVERAGE([.CH53:.CI53])" office:value-type="float" office:value="189.5">
            <text:p>18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evonacaridae</text:p>
          </table:table-cell>
          <table:table-cell office:value-type="string">
            <text:p>T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AVERAGE([.CH54:.CI54]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Bellinuridae</text:p>
          </table:table-cell>
          <table:table-cell office:value-type="string">
            <text:p>MF</text:p>
          </table:table-cell>
          <table:table-cell table:number-columns-repeated="19"/>
          <table:table-cell table:number-columns-repeated="8" office:value-type="float" office:value="1">
            <text:p>1</text:p>
          </table:table-cell>
          <table:table-cell table:number-columns-repeated="53"/>
          <table:table-cell office:value-type="float" office:value="379">
            <text:p>379,0</text:p>
          </table:table-cell>
          <table:table-cell office:value-type="float" office:value="307">
            <text:p>307,0</text:p>
          </table:table-cell>
          <table:table-cell table:formula="of:=AVERAGE([.CH55:.CI55])" office:value-type="float" office:value="343">
            <text:p>34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lleriidae</text:p>
          </table:table-cell>
          <table:table-cell office:value-type="string">
            <text:p><text:s/>M ?F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AVERAGE([.CH56:.CI56])" office:value-type="float" office:value="372">
            <text:p>3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yrtoctenidae</text:p>
          </table:table-cell>
          <table:table-cell office:value-type="string">
            <text:p>MF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9"/>
          <table:table-cell office:value-type="float" office:value="365">
            <text:p>365,0</text:p>
          </table:table-cell>
          <table:table-cell office:value-type="float" office:value="286">
            <text:p>286,0</text:p>
          </table:table-cell>
          <table:table-cell table:formula="of:=AVERAGE([.CH57:.CI57])" office:value-type="float" office:value="325.5">
            <text:p>325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ibbertopteridae</text:p>
          </table:table-cell>
          <table:table-cell office:value-type="string">
            <text:p>MF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5"/>
          <table:table-cell office:value-type="float" office:value="365">
            <text:p>365,0</text:p>
          </table:table-cell>
          <table:table-cell office:value-type="float" office:value="256">
            <text:p>256,0</text:p>
          </table:table-cell>
          <table:table-cell table:formula="of:=AVERAGE([.CH58:.CI58])" office:value-type="float" office:value="310.5">
            <text:p>310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ophyrinidae</text:p>
          </table:table-cell>
          <table:table-cell office:value-type="string">
            <text:p>T</text:p>
          </table:table-cell>
          <table:table-cell table:number-columns-repeated="22"/>
          <table:table-cell table:number-columns-repeated="5" office:value-type="float" office:value="1">
            <text:p>1</text:p>
          </table:table-cell>
          <table:table-cell table:number-columns-repeated="53"/>
          <table:table-cell office:value-type="float" office:value="356">
            <text:p>356,0</text:p>
          </table:table-cell>
          <table:table-cell office:value-type="float" office:value="307">
            <text:p>307,0</text:p>
          </table:table-cell>
          <table:table-cell table:formula="of:=AVERAGE([.CH59:.CI59])" office:value-type="float" office:value="331.5">
            <text:p>331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Rolfeiidae</text:p>
          </table:table-cell>
          <table:table-cell office:value-type="string">
            <text:p>M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AVERAGE([.CH60:.CI60])" office:value-type="float" office:value="356">
            <text:p>3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Woodwardopteridae</text:p>
          </table:table-cell>
          <table:table-cell office:value-type="string">
            <text:p>F</text:p>
          </table:table-cell>
          <table:table-cell table:number-columns-repeated="21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3"/>
          <table:table-cell office:value-type="float" office:value="356">
            <text:p>356,0</text:p>
          </table:table-cell>
          <table:table-cell office:value-type="float" office:value="317">
            <text:p>317,0</text:p>
          </table:table-cell>
          <table:table-cell table:formula="of:=AVERAGE([.CH61:.CI61])" office:value-type="float" office:value="336.5">
            <text:p>33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Unnamed</text:p>
          </table:table-cell>
          <table:table-cell office:value-type="string">
            <text:p>T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AVERAGE([.CH62:.CI62]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hoxiscorpio</text:p>
          </table:table-cell>
          <table:table-cell office:value-type="string">
            <text:p>T</text:p>
          </table:table-cell>
          <table:table-cell table:number-columns-repeated="23"/>
          <table:table-cell table:number-columns-repeated="20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34"/>
          <table:table-cell office:value-type="float" office:value="341">
            <text:p>341,0</text:p>
          </table:table-cell>
          <table:table-cell office:value-type="float" office:value="206">
            <text:p>206,0</text:p>
          </table:table-cell>
          <table:table-cell table:formula="of:=AVERAGE([.CH63:.CI63])" office:value-type="float" office:value="273.5">
            <text:p>273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uproopidae</text:p>
          </table:table-cell>
          <table:table-cell office:value-type="string">
            <text:p>MF</text:p>
          </table:table-cell>
          <table:table-cell table:number-columns-repeated="23"/>
          <table:table-cell table:number-columns-repeated="9" office:value-type="float" office:value="1">
            <text:p>1</text:p>
          </table:table-cell>
          <table:table-cell table:number-columns-repeated="48"/>
          <table:table-cell office:value-type="float" office:value="341">
            <text:p>341,0</text:p>
          </table:table-cell>
          <table:table-cell office:value-type="float" office:value="264">
            <text:p>264,0</text:p>
          </table:table-cell>
          <table:table-cell table:formula="of:=AVERAGE([.CH64:.CI64])" office:value-type="float" office:value="302.5">
            <text:p>302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rchaeoctonus</text:p>
          </table:table-cell>
          <table:table-cell office:value-type="string">
            <text:p>?T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AVERAGE([.CH65:.CI65]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oravuridae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AVERAGE([.CH66:.CI66]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aleolimulidae</text:p>
          </table:table-cell>
          <table:table-cell office:value-type="string">
            <text:p>MF</text:p>
          </table:table-cell>
          <table:table-cell table:number-columns-repeated="24"/>
          <table:table-cell table:number-columns-repeated="19" office:value-type="float" office:value="1">
            <text:p>1</text:p>
          </table:table-cell>
          <table:table-cell table:number-columns-repeated="37"/>
          <table:table-cell office:value-type="float" office:value="328">
            <text:p>328,0</text:p>
          </table:table-cell>
          <table:table-cell office:value-type="float" office:value="206">
            <text:p>206,0</text:p>
          </table:table-cell>
          <table:table-cell table:formula="of:=AVERAGE([.CH67:.CI67])" office:value-type="float" office:value="267">
            <text:p>26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phantomartidae</text:p>
          </table:table-cell>
          <table:table-cell office:value-type="string">
            <text:p>T</text:p>
          </table:table-cell>
          <table:table-cell table:number-columns-repeated="24"/>
          <table:table-cell table:number-columns-repeated="4" office:value-type="float" office:value="1">
            <text:p>1</text:p>
          </table:table-cell>
          <table:table-cell table:number-columns-repeated="52"/>
          <table:table-cell office:value-type="float" office:value="328">
            <text:p>328,0</text:p>
          </table:table-cell>
          <table:table-cell office:value-type="float" office:value="299">
            <text:p>299,0</text:p>
          </table:table-cell>
          <table:table-cell table:formula="of:=AVERAGE([.CH68:.CI68])" office:value-type="float" office:value="313.5">
            <text:p>313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ycteropidae</text:p>
          </table:table-cell>
          <table:table-cell office:value-type="string">
            <text:p>F</text:p>
          </table:table-cell>
          <table:table-cell table:number-columns-repeated="24"/>
          <table:table-cell table:number-columns-repeated="3" office:value-type="float" office:value="1">
            <text:p>1</text:p>
          </table:table-cell>
          <table:table-cell table:number-columns-repeated="53"/>
          <table:table-cell office:value-type="float" office:value="328">
            <text:p>328,0</text:p>
          </table:table-cell>
          <table:table-cell office:value-type="float" office:value="307">
            <text:p>307,0</text:p>
          </table:table-cell>
          <table:table-cell table:formula="of:=AVERAGE([.CH69:.CI69])" office:value-type="float" office:value="317.5">
            <text:p>317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urculioid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AVERAGE([.CH70:.CI70])" office:value-type="float" office:value="312">
            <text:p>31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helypho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54" office:value-type="float" office:value="1">
            <text:p>1</text:p>
          </table:table-cell>
          <table:table-cell/>
          <table:table-cell office:value-type="float" office:value="317">
            <text:p>317,0</text:p>
          </table:table-cell>
          <table:table-cell office:value-type="float" office:value="0">
            <text:p>0,0</text:p>
          </table:table-cell>
          <table:table-cell table:formula="of:=AVERAGE([.CH71:.CI71])" office:value-type="float" office:value="158.5">
            <text:p>1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oliocher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AVERAGE([.CH72:.CI72])" office:value-type="float" office:value="312">
            <text:p>31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rchitarb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AVERAGE([.CH73:.CI73])" office:value-type="float" office:value="312">
            <text:p>31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lesiosironidae</text:p>
          </table:table-cell>
          <table:table-cell office:value-type="string">
            <text:p>T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AVERAGE([.CH74:.CI74])" office:value-type="float" office:value="317">
            <text:p>3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nthracomart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4" office:value-type="float" office:value="1">
            <text:p>1</text:p>
          </table:table-cell>
          <table:table-cell table:number-columns-repeated="51"/>
          <table:table-cell office:value-type="float" office:value="317">
            <text:p>317,0</text:p>
          </table:table-cell>
          <table:table-cell office:value-type="float" office:value="293">
            <text:p>293,0</text:p>
          </table:table-cell>
          <table:table-cell table:formula="of:=AVERAGE([.CH75:.CI75])" office:value-type="float" office:value="305">
            <text:p>30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rthromygal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3" office:value-type="float" office:value="1">
            <text:p>1</text:p>
          </table:table-cell>
          <table:table-cell table:number-columns-repeated="52"/>
          <table:table-cell office:value-type="float" office:value="317">
            <text:p>317,0</text:p>
          </table:table-cell>
          <table:table-cell office:value-type="float" office:value="299">
            <text:p>299,0</text:p>
          </table:table-cell>
          <table:table-cell table:formula="of:=AVERAGE([.CH76:.CI76])" office:value-type="float" office:value="308">
            <text:p>30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nthracosiron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AVERAGE([.CH77:.CI77])" office:value-type="float" office:value="312">
            <text:p>31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rthrolycosidae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AVERAGE([.CH78:.CI78])" office:value-type="float" office:value="312">
            <text:p>31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ompsoscorpius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54" office:value-type="float" office:value="1">
            <text:p>1</text:p>
          </table:table-cell>
          <table:table-cell/>
          <table:table-cell office:value-type="float" office:value="317">
            <text:p>317,0</text:p>
          </table:table-cell>
          <table:table-cell office:value-type="float" office:value="0">
            <text:p>0,0</text:p>
          </table:table-cell>
          <table:table-cell table:formula="of:=AVERAGE([.CH79:.CI79])" office:value-type="float" office:value="158.5">
            <text:p>1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llobuthiscorpius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3" office:value-type="float" office:value="1">
            <text:p>1</text:p>
          </table:table-cell>
          <table:table-cell table:number-columns-repeated="52"/>
          <table:table-cell office:value-type="float" office:value="317">
            <text:p>317,0</text:p>
          </table:table-cell>
          <table:table-cell office:value-type="float" office:value="299">
            <text:p>299,0</text:p>
          </table:table-cell>
          <table:table-cell table:formula="of:=AVERAGE([.CH80:.CI80])" office:value-type="float" office:value="308">
            <text:p>30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iomesaspidae</text:p>
          </table:table-cell>
          <table:table-cell office:value-type="string">
            <text:p>MF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AVERAGE([.CH81:.CI81])" office:value-type="float" office:value="312">
            <text:p>31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piliotarb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AVERAGE([.CH82:.CI82]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eterotarb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AVERAGE([.CH83:.CI83]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Kustarachn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AVERAGE([.CH84:.CI84]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rotosulpuga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53" office:value-type="float" office:value="1">
            <text:p>1</text:p>
          </table:table-cell>
          <table:table-cell/>
          <table:table-cell office:value-type="float" office:value="307">
            <text:p>307,0</text:p>
          </table:table-cell>
          <table:table-cell office:value-type="float" office:value="0">
            <text:p>0,0</text:p>
          </table:table-cell>
          <table:table-cell table:formula="of:=AVERAGE([.CH85:.CI85])" office:value-type="float" office:value="153.5">
            <text:p>153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Nemastomoid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51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AVERAGE([.CH86:.CI86])" office:value-type="float" office:value="300">
            <text:p>30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otrogulidae</text:p>
          </table:table-cell>
          <table:table-cell office:value-type="string">
            <text:p>T</text:p>
          </table:table-cell>
          <table:table-cell table:number-columns-repeated="28"/>
          <table:table-cell office:value-type="float" office:value="1">
            <text:p>1</text:p>
          </table:table-cell>
          <table:table-cell table:number-columns-repeated="51"/>
          <table:table-cell table:number-columns-repeated="2" office:value-type="float" office:value="293">
            <text:p>293,0</text:p>
          </table:table-cell>
          <table:table-cell table:formula="of:=AVERAGE([.CH87:.CI87])" office:value-type="float" office:value="293">
            <text:p>29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Aglaspidida</text:p>
          </table:table-cell>
          <table:table-cell office:value-type="string">
            <text:p>Sinaglaspidae</text:p>
          </table:table-cell>
          <table:table-cell office:value-type="string">
            <text:p>M</text:p>
          </table:table-cell>
          <table:table-cell table:number-columns-repeated="29"/>
          <table:table-cell office:value-type="float" office:value="1">
            <text:p>1</text:p>
          </table:table-cell>
          <table:table-cell table:number-columns-repeated="50"/>
          <table:table-cell table:number-columns-repeated="2" office:value-type="float" office:value="286">
            <text:p>286,0</text:p>
          </table:table-cell>
          <table:table-cell table:formula="of:=AVERAGE([.CH88:.CI88])" office:value-type="float" office:value="286">
            <text:p>28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imulidae</text:p>
          </table:table-cell>
          <table:table-cell office:value-type="string">
            <text:p>MF</text:p>
          </table:table-cell>
          <table:table-cell table:number-columns-repeated="36"/>
          <table:table-cell table:number-columns-repeated="43" office:value-type="float" office:value="1">
            <text:p>1</text:p>
          </table:table-cell>
          <table:table-cell/>
          <table:table-cell office:value-type="float" office:value="243">
            <text:p>243,0</text:p>
          </table:table-cell>
          <table:table-cell office:value-type="float" office:value="0">
            <text:p>0,0</text:p>
          </table:table-cell>
          <table:table-cell table:formula="of:=AVERAGE([.CH89:.CI89])" office:value-type="float" office:value="121.5">
            <text:p>121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exathelidae</text:p>
          </table:table-cell>
          <table:table-cell office:value-type="string">
            <text:p>T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AVERAGE([.CH90:.CI90])" office:value-type="float" office:value="120">
            <text:p>12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eterolimulidae</text:p>
          </table:table-cell>
          <table:table-cell office:value-type="string">
            <text:p>M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AVERAGE([.CH91:.CI91])" office:value-type="float" office:value="237">
            <text:p>2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ustrolimulidae</text:p>
          </table:table-cell>
          <table:table-cell office:value-type="string">
            <text:p>F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AVERAGE([.CH92:.CI92])" office:value-type="float" office:value="237">
            <text:p>2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ydrozetidae</text:p>
          </table:table-cell>
          <table:table-cell office:value-type="string">
            <text:p>TF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AVERAGE([.CH93:.CI93])" office:value-type="float" office:value="99.5">
            <text:p>9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Juraraneidae</text:p>
          </table:table-cell>
          <table:table-cell office:value-type="string">
            <text:p>T</text:p>
          </table:table-cell>
          <table:table-cell table:number-columns-repeated="46"/>
          <table:table-cell table:number-columns-repeated="2" office:value-type="float" office:value="1">
            <text:p>1</text:p>
          </table:table-cell>
          <table:table-cell table:number-columns-repeated="32"/>
          <table:table-cell office:value-type="float" office:value="176">
            <text:p>176,0</text:p>
          </table:table-cell>
          <table:table-cell office:value-type="float" office:value="170">
            <text:p>170,0</text:p>
          </table:table-cell>
          <table:table-cell table:formula="of:=AVERAGE([.CH94:.CI94])" office:value-type="float" office:value="173">
            <text:p>17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rchaeidae</text:p>
          </table:table-cell>
          <table:table-cell office:value-type="string">
            <text:p>T</text:p>
          </table:table-cell>
          <table:table-cell table:number-columns-repeated="49"/>
          <table:table-cell table:number-columns-repeated="2"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AVERAGE([.CH95:.CI95])" office:value-type="float" office:value="76.5">
            <text:p>76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rhypochthon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96:.CI96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chipteri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97:.CI97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stegist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98:.CI98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ymbaeremaeidae</text:p>
          </table:table-cell>
          <table:table-cell office:value-type="string">
            <text:p>T</text:p>
          </table:table-cell>
          <table:table-cell table:number-columns-repeated="50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AVERAGE([.CH99:.CI99])" office:value-type="float" office:value="74.5">
            <text:p>74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ternarthronidae</text:p>
          </table:table-cell>
          <table:table-cell office:value-type="string">
            <text:p>T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AVERAGE([.CH100:.CI100]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etragnathidae</text:p>
          </table:table-cell>
          <table:table-cell office:value-type="string">
            <text:p>T</text:p>
          </table:table-cell>
          <table:table-cell table:number-columns-repeated="53"/>
          <table:table-cell office:value-type="string">
            <text:p>?</text:p>
          </table:table-cell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AVERAGE([.CH101:.CI101])" office:value-type="float" office:value="69">
            <text:p>6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ecicobothridae</text:p>
          </table:table-cell>
          <table:table-cell office:value-type="string">
            <text:p>T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AVERAGE([.CH102:.CI102])" office:value-type="float" office:value="46.85">
            <text:p>46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ntrodiaetidae</text:p>
          </table:table-cell>
          <table:table-cell office:value-type="string">
            <text:p>T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AVERAGE([.CH103:.CI103])" office:value-type="float" office:value="46.85">
            <text:p>46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typidae</text:p>
          </table:table-cell>
          <table:table-cell office:value-type="string">
            <text:p>T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AVERAGE([.CH104:.CI104])" office:value-type="float" office:value="46.85">
            <text:p>46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lateremaeidae</text:p>
          </table:table-cell>
          <table:table-cell office:value-type="string">
            <text:p>T</text:p>
          </table:table-cell>
          <table:table-cell table:number-columns-repeated="61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AVERAGE([.CH105:.CI105])" office:value-type="float" office:value="42.4">
            <text:p>42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amisiidae</text:p>
          </table:table-cell>
          <table:table-cell office:value-type="string">
            <text:p>T</text:p>
          </table:table-cell>
          <table:table-cell table:number-columns-repeated="61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AVERAGE([.CH106:.CI106])" office:value-type="float" office:value="42.4">
            <text:p>42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ydeidae</text:p>
          </table:table-cell>
          <table:table-cell office:value-type="string">
            <text:p>T</text:p>
          </table:table-cell>
          <table:table-cell table:number-columns-repeated="61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AVERAGE([.CH107:.CI107])" office:value-type="float" office:value="42.4">
            <text:p>42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ribatul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08:.CI108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Gymnodamaeidae</text:p>
          </table:table-cell>
          <table:table-cell office:value-type="string">
            <text:p>T</text:p>
          </table:table-cell>
          <table:table-cell table:number-columns-repeated="62"/>
          <table:table-cell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09:.CI109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Bdell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10:.CI110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hernetidae</text:p>
          </table:table-cell>
          <table:table-cell office:value-type="string">
            <text:p>T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AVERAGE([.CH111:.CI111])" office:value-type="float" office:value="39.25">
            <text:p>39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icty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112:.CI112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alpiman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113:.CI113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altic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114:.CI114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helifer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AVERAGE([.CH115:.CI115])" office:value-type="float" office:value="26.6">
            <text:p>26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Ixodidae</text:p>
          </table:table-cell>
          <table:table-cell office:value-type="string">
            <text:p>T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116:.CI116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raneidae</text:p>
          </table:table-cell>
          <table:table-cell office:value-type="string">
            <text:p>T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AVERAGE([.CH117:.CI117])" office:value-type="float" office:value="23">
            <text:p>2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Nemastoma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18:.CI118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rthrodictynidae</text:p>
          </table:table-cell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AVERAGE([.CH119:.CI119]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patiato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0:.CI120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Zodar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1:.CI121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ersil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2:.CI122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holc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3:.CI123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iplu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4:.CI124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Gonylep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5:.CI125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onop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6:.CI126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ysde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7:.CI127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egestr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8:.CI128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Urocte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29:.CI129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sech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30:.CI130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homis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31:.CI131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inyph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32:.CI132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e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33:.CI133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xyop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34:.CI134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Zorops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35:.CI135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isau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36:.CI136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crometidae</text:p>
          </table:table-cell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AVERAGE([.CH137:.CI137]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djutoridae</text:p>
          </table:table-cell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AVERAGE([.CH138:.CI138]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phalmatoridae</text:p>
          </table:table-cell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AVERAGE([.CH139:.CI139]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halang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40:.CI140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heridiosoma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41:.CI141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herid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42:.CI142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Nestic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43:.CI143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ime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44:.CI144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arattidae</text:p>
          </table:table-cell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AVERAGE([.CH145:.CI145]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hilodrom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46:.CI146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eteropod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47:.CI147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lubion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48:.CI148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Gnaphos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49:.CI149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Inceptoridae</text:p>
          </table:table-cell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AVERAGE([.CH150:.CI150]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res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51:.CI151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maurob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52:.CI152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Insecutoridae</text:p>
          </table:table-cell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AVERAGE([.CH153:.CI153]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ycos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54:.CI154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nyphaen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55:.CI155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ahn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56:.CI156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ephe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57:.CI157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remae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58:.CI158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Xenill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59:.CI159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pp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0:.CI160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Noth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1:.CI161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ermanniell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2:.CI162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iod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3:.CI163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amae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4:.CI164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uctobelb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5:.CI165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icrerem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6:.CI166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icneremae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7:.CI167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etriopp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8:.CI168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arabod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69:.CI169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tocephe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0:.CI170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ectocephe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1:.CI171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Garyp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2:.CI172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lp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3:.CI173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rythrae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4:.CI174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Neobis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5:.CI175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temn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6:.CI176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Ischyropsal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7:.CI177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heirid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8:.CI178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seudogaryp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79:.CI179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ith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0:.CI180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hthiraca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1:.CI181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ribotrit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2:.CI182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rombid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3:.CI183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nys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4:.CI184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etranych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5:.CI185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eratoze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6:.CI186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Galumn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7:.CI187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hytose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8:.CI188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henopelop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89:.CI189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ribatell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90:.CI190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Buth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91:.CI191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gelin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92:.CI192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hthoni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93:.CI193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corpionidae</text:p>
          </table:table-cell>
          <table:table-cell office:value-type="string">
            <text:p>T</text:p>
          </table:table-cell>
          <table:table-cell table:number-columns-repeated="71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32.3">
            <text:p>32,3</text:p>
          </table:table-cell>
          <table:table-cell table:formula="of:=AVERAGE([.CH194:.CI194])" office:value-type="float" office:value="32.3">
            <text:p>32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aploze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95:.CI195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arakalumn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96:.CI196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hamoba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97:.CI197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car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98:.CI198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ripod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199:.CI199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cheloriba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200:.CI200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uzetidae</text:p>
          </table:table-cell>
          <table:table-cell office:value-type="string">
            <text:p>T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AVERAGE([.CH201:.CI201])" office:value-type="float" office:value="16.15">
            <text:p>16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apon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02:.CI202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Digamasell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03:.CI203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ymphytognath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04:.CI204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Ulobor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05:.CI205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Nemesi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06:.CI206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chyrocerat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07:.CI207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elenop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08:.CI208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hryn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09:.CI209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lectrophyrinidae</text:p>
          </table:table-cell>
          <table:table-cell office:value-type="string">
            <text:p>T</text:p>
          </table:table-cell>
          <table:table-cell table:number-columns-repeated="72"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26.3">
            <text:p>26,3</text:p>
          </table:table-cell>
          <table:table-cell table:formula="of:=AVERAGE([.CH210:.CI210])" office:value-type="float" office:value="26.3">
            <text:p>26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nap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11:.CI211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oxoscel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12:.CI212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ten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13:.CI213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teniz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14:.CI214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heraphos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15:.CI215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Tetrablemm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16:.CI216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cytod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17:.CI217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Oecobi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18:.CI218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Phalangod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19:.CI219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riophy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20:.CI220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Barychel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21:.CI221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Listrophoridae</text:p>
          </table:table-cell>
          <table:table-cell office:value-type="string">
            <text:p>T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AVERAGE([.CH222:.CI222])" office:value-type="float" office:value="13.15">
            <text:p>13,2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heyletidae</text:p>
          </table:table-cell>
          <table:table-cell office:value-type="string">
            <text:p>T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AVERAGE([.CH223:.CI223])" office:value-type="float" office:value="9.9">
            <text:p>9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rgyronet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AVERAGE([.CH224:.CI224])" office:value-type="float" office:value="9.9">
            <text:p>9,9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Calcitronidae</text:p>
          </table:table-cell>
          <table:table-cell office:value-type="string">
            <text:p>T</text:p>
          </table:table-cell>
          <table:table-cell table:number-columns-repeated="76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3.4">
            <text:p>3,4</text:p>
          </table:table-cell>
          <table:table-cell table:formula="of:=AVERAGE([.CH225:.CI225])" office:value-type="float" office:value="3.4">
            <text:p>3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Schizom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226:.CI226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Eukoeneniidae</text:p>
          </table:table-cell>
          <table:table-cell office:value-type="string">
            <text:p>T ?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AVERAGE([.CH227:.CI227])" office:value-type="float" office:value="1.7">
            <text:p>1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Unduloribat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228:.CI228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Ameronothr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229:.CI229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Mycobat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230:.CI230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Chelicerata</text:p>
          </table:table-cell>
          <table:table-cell office:value-type="string">
            <text:p>Hermanniidae</text:p>
          </table:table-cell>
          <table:table-cell office:value-type="string">
            <text:p>T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AVERAGE([.CH231:.CI231])" office:value-type="float" office:value="0.4">
            <text:p>0,4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5"/>
          <table:table-cell table:style-name="ce9" table:formula="of:=SUM([.F12:.F231])" office:value-type="float" office:value="0">
            <text:p>0</text:p>
          </table:table-cell>
          <table:table-cell table:style-name="ce9" table:formula="of:=SUM([.G12:.G231])" office:value-type="float" office:value="0">
            <text:p>0</text:p>
          </table:table-cell>
          <table:table-cell table:style-name="ce9" table:formula="of:=SUM([.H12:.H231])" office:value-type="float" office:value="1">
            <text:p>1</text:p>
          </table:table-cell>
          <table:table-cell table:style-name="ce9" table:formula="of:=SUM([.I12:.I231])" office:value-type="float" office:value="2">
            <text:p>2</text:p>
          </table:table-cell>
          <table:table-cell table:style-name="ce9" table:formula="of:=SUM([.J12:.J231])" office:value-type="float" office:value="2">
            <text:p>2</text:p>
          </table:table-cell>
          <table:table-cell table:style-name="ce9" table:formula="of:=SUM([.K12:.K231])" office:value-type="float" office:value="1">
            <text:p>1</text:p>
          </table:table-cell>
          <table:table-cell table:style-name="ce9" table:formula="of:=SUM([.L12:.L231])" office:value-type="float" office:value="6">
            <text:p>6</text:p>
          </table:table-cell>
          <table:table-cell table:style-name="ce9" table:formula="of:=SUM([.M12:.M231])" office:value-type="float" office:value="6">
            <text:p>6</text:p>
          </table:table-cell>
          <table:table-cell table:style-name="ce9" table:formula="of:=SUM([.N12:.N231])" office:value-type="float" office:value="8">
            <text:p>8</text:p>
          </table:table-cell>
          <table:table-cell table:style-name="ce9" table:formula="of:=SUM([.O12:.O231])" office:value-type="float" office:value="12">
            <text:p>12</text:p>
          </table:table-cell>
          <table:table-cell table:style-name="ce9" table:formula="of:=SUM([.P12:.P231])" office:value-type="float" office:value="12">
            <text:p>12</text:p>
          </table:table-cell>
          <table:table-cell table:style-name="ce9" table:formula="of:=SUM([.Q12:.Q231])" office:value-type="float" office:value="17">
            <text:p>17</text:p>
          </table:table-cell>
          <table:table-cell table:style-name="ce9" table:formula="of:=SUM([.R12:.R231])" office:value-type="float" office:value="19">
            <text:p>19</text:p>
          </table:table-cell>
          <table:table-cell table:style-name="ce9" table:formula="of:=SUM([.S12:.S231])" office:value-type="float" office:value="20">
            <text:p>20</text:p>
          </table:table-cell>
          <table:table-cell table:style-name="ce9" table:formula="of:=SUM([.T12:.T231])" office:value-type="float" office:value="19">
            <text:p>19</text:p>
          </table:table-cell>
          <table:table-cell table:style-name="ce9" table:formula="of:=SUM([.U12:.U231])" office:value-type="float" office:value="13">
            <text:p>13</text:p>
          </table:table-cell>
          <table:table-cell table:style-name="ce9" table:formula="of:=SUM([.V12:.V231])" office:value-type="float" office:value="22">
            <text:p>22</text:p>
          </table:table-cell>
          <table:table-cell table:style-name="ce9" table:formula="of:=SUM([.W12:.W231])" office:value-type="float" office:value="18">
            <text:p>18</text:p>
          </table:table-cell>
          <table:table-cell table:style-name="ce9" table:formula="of:=SUM([.X12:.X231])" office:value-type="float" office:value="14">
            <text:p>14</text:p>
          </table:table-cell>
          <table:table-cell table:style-name="ce9" table:formula="of:=SUM([.Y12:.Y231])" office:value-type="float" office:value="19">
            <text:p>19</text:p>
          </table:table-cell>
          <table:table-cell table:style-name="ce9" table:formula="of:=SUM([.Z12:.Z231])" office:value-type="float" office:value="16">
            <text:p>16</text:p>
          </table:table-cell>
          <table:table-cell table:style-name="ce9" table:formula="of:=SUM([.AA12:.AA231])" office:value-type="float" office:value="13">
            <text:p>13</text:p>
          </table:table-cell>
          <table:table-cell table:style-name="ce9" table:formula="of:=SUM([.AB12:.AB231])" office:value-type="float" office:value="13">
            <text:p>13</text:p>
          </table:table-cell>
          <table:table-cell table:style-name="ce9" table:formula="of:=SUM([.AC12:.AC231])" office:value-type="float" office:value="16">
            <text:p>16</text:p>
          </table:table-cell>
          <table:table-cell table:style-name="ce9" table:formula="of:=SUM([.AD12:.AD231])" office:value-type="float" office:value="18">
            <text:p>18</text:p>
          </table:table-cell>
          <table:table-cell table:style-name="ce9" table:formula="of:=SUM([.AE12:.AE231])" office:value-type="float" office:value="28">
            <text:p>28</text:p>
          </table:table-cell>
          <table:table-cell table:style-name="ce9" table:formula="of:=SUM([.AF12:.AF231])" office:value-type="float" office:value="30">
            <text:p>30</text:p>
          </table:table-cell>
          <table:table-cell table:style-name="ce9" table:formula="of:=SUM([.AG12:.AG231])" office:value-type="float" office:value="17">
            <text:p>17</text:p>
          </table:table-cell>
          <table:table-cell table:style-name="ce9" table:formula="of:=SUM([.AH12:.AH231])" office:value-type="float" office:value="15">
            <text:p>15</text:p>
          </table:table-cell>
          <table:table-cell table:style-name="ce9" table:formula="of:=SUM([.AI12:.AI231])" office:value-type="float" office:value="13">
            <text:p>13</text:p>
          </table:table-cell>
          <table:table-cell table:style-name="ce9" table:formula="of:=SUM([.AJ12:.AJ231])" office:value-type="float" office:value="11">
            <text:p>11</text:p>
          </table:table-cell>
          <table:table-cell table:style-name="ce9" table:formula="of:=SUM([.AK12:.AK231])" office:value-type="float" office:value="11">
            <text:p>11</text:p>
          </table:table-cell>
          <table:table-cell table:style-name="ce9" table:formula="of:=SUM([.AL12:.AL231])" office:value-type="float" office:value="9">
            <text:p>9</text:p>
          </table:table-cell>
          <table:table-cell table:style-name="ce9" table:formula="of:=SUM([.AM12:.AM231])" office:value-type="float" office:value="9">
            <text:p>9</text:p>
          </table:table-cell>
          <table:table-cell table:style-name="ce9" table:formula="of:=SUM([.AN12:.AN231])" office:value-type="float" office:value="8">
            <text:p>8</text:p>
          </table:table-cell>
          <table:table-cell table:style-name="ce9" table:formula="of:=SUM([.AO12:.AO231])" office:value-type="float" office:value="8">
            <text:p>8</text:p>
          </table:table-cell>
          <table:table-cell table:style-name="ce9" table:formula="of:=SUM([.AP12:.AP231])" office:value-type="float" office:value="9">
            <text:p>9</text:p>
          </table:table-cell>
          <table:table-cell table:style-name="ce9" table:formula="of:=SUM([.AQ12:.AQ231])" office:value-type="float" office:value="10">
            <text:p>10</text:p>
          </table:table-cell>
          <table:table-cell table:style-name="ce9" table:formula="of:=SUM([.AR12:.AR231])" office:value-type="float" office:value="12">
            <text:p>12</text:p>
          </table:table-cell>
          <table:table-cell table:style-name="ce9" table:formula="of:=SUM([.AS12:.AS231])" office:value-type="float" office:value="10">
            <text:p>10</text:p>
          </table:table-cell>
          <table:table-cell table:style-name="ce9" table:formula="of:=SUM([.AT12:.AT231])" office:value-type="float" office:value="10">
            <text:p>10</text:p>
          </table:table-cell>
          <table:table-cell table:style-name="ce9" table:formula="of:=SUM([.AU12:.AU231])" office:value-type="float" office:value="10">
            <text:p>10</text:p>
          </table:table-cell>
          <table:table-cell table:style-name="ce9" table:formula="of:=SUM([.AV12:.AV231])" office:value-type="float" office:value="10">
            <text:p>10</text:p>
          </table:table-cell>
          <table:table-cell table:style-name="ce9" table:formula="of:=SUM([.AW12:.AW231])" office:value-type="float" office:value="9">
            <text:p>9</text:p>
          </table:table-cell>
          <table:table-cell table:style-name="ce9" table:formula="of:=SUM([.AX12:.AX231])" office:value-type="float" office:value="9">
            <text:p>9</text:p>
          </table:table-cell>
          <table:table-cell table:style-name="ce9" table:formula="of:=SUM([.AY12:.AY231])" office:value-type="float" office:value="9">
            <text:p>9</text:p>
          </table:table-cell>
          <table:table-cell table:style-name="ce9" table:formula="of:=SUM([.AZ12:.AZ231])" office:value-type="float" office:value="10">
            <text:p>10</text:p>
          </table:table-cell>
          <table:table-cell table:style-name="ce9" table:formula="of:=SUM([.BA12:.BA231])" office:value-type="float" office:value="10">
            <text:p>10</text:p>
          </table:table-cell>
          <table:table-cell table:style-name="ce9" table:formula="of:=SUM([.BB12:.BB231])" office:value-type="float" office:value="9">
            <text:p>9</text:p>
          </table:table-cell>
          <table:table-cell table:style-name="ce9" table:formula="of:=SUM([.BC12:.BC231])" office:value-type="float" office:value="9">
            <text:p>9</text:p>
          </table:table-cell>
          <table:table-cell table:style-name="ce9" table:formula="of:=SUM([.BD12:.BD231])" office:value-type="float" office:value="9">
            <text:p>9</text:p>
          </table:table-cell>
          <table:table-cell table:style-name="ce9" table:formula="of:=SUM([.BE12:.BE231])" office:value-type="float" office:value="10">
            <text:p>10</text:p>
          </table:table-cell>
          <table:table-cell table:style-name="ce9" table:formula="of:=SUM([.BF12:.BF231])" office:value-type="float" office:value="15">
            <text:p>15</text:p>
          </table:table-cell>
          <table:table-cell table:style-name="ce9" table:formula="of:=SUM([.BG12:.BG231])" office:value-type="float" office:value="14">
            <text:p>14</text:p>
          </table:table-cell>
          <table:table-cell table:style-name="ce9" table:formula="of:=SUM([.BH12:.BH231])" office:value-type="float" office:value="15">
            <text:p>15</text:p>
          </table:table-cell>
          <table:table-cell table:style-name="ce9" table:formula="of:=SUM([.BI12:.BI231])" office:value-type="float" office:value="15">
            <text:p>15</text:p>
          </table:table-cell>
          <table:table-cell table:style-name="ce9" table:formula="of:=SUM([.BJ12:.BJ231])" office:value-type="float" office:value="15">
            <text:p>15</text:p>
          </table:table-cell>
          <table:table-cell table:style-name="ce9" table:formula="of:=SUM([.BK12:.BK231])" office:value-type="float" office:value="15">
            <text:p>15</text:p>
          </table:table-cell>
          <table:table-cell table:style-name="ce9" table:formula="of:=SUM([.BL12:.BL231])" office:value-type="float" office:value="15">
            <text:p>15</text:p>
          </table:table-cell>
          <table:table-cell table:style-name="ce9" table:formula="of:=SUM([.BM12:.BM231])" office:value-type="float" office:value="18">
            <text:p>18</text:p>
          </table:table-cell>
          <table:table-cell table:style-name="ce9" table:formula="of:=SUM([.BN12:.BN231])" office:value-type="float" office:value="18">
            <text:p>18</text:p>
          </table:table-cell>
          <table:table-cell table:style-name="ce9" table:formula="of:=SUM([.BO12:.BO231])" office:value-type="float" office:value="18">
            <text:p>18</text:p>
          </table:table-cell>
          <table:table-cell table:style-name="ce9" table:formula="of:=SUM([.BP12:.BP231])" office:value-type="float" office:value="21">
            <text:p>21</text:p>
          </table:table-cell>
          <table:table-cell table:style-name="ce9" table:formula="of:=SUM([.BQ12:.BQ231])" office:value-type="float" office:value="25">
            <text:p>25</text:p>
          </table:table-cell>
          <table:table-cell table:style-name="ce9" table:formula="of:=SUM([.BR12:.BR231])" office:value-type="float" office:value="25">
            <text:p>25</text:p>
          </table:table-cell>
          <table:table-cell table:style-name="ce9" table:formula="of:=SUM([.BS12:.BS231])" office:value-type="float" office:value="25">
            <text:p>25</text:p>
          </table:table-cell>
          <table:table-cell table:style-name="ce9" table:formula="of:=SUM([.BT12:.BT231])" office:value-type="float" office:value="25">
            <text:p>25</text:p>
          </table:table-cell>
          <table:table-cell table:style-name="ce9" table:formula="of:=SUM([.BU12:.BU231])" office:value-type="float" office:value="29">
            <text:p>29</text:p>
          </table:table-cell>
          <table:table-cell table:style-name="ce9" table:formula="of:=SUM([.BV12:.BV231])" office:value-type="float" office:value="31">
            <text:p>31</text:p>
          </table:table-cell>
          <table:table-cell table:style-name="ce9" table:formula="of:=SUM([.BW12:.BW231])" office:value-type="float" office:value="31">
            <text:p>31</text:p>
          </table:table-cell>
          <table:table-cell table:style-name="ce9" table:formula="of:=SUM([.BX12:.BX231])" office:value-type="float" office:value="31">
            <text:p>31</text:p>
          </table:table-cell>
          <table:table-cell table:style-name="ce9" table:formula="of:=SUM([.BY12:.BY231])" office:value-type="float" office:value="115">
            <text:p>115</text:p>
          </table:table-cell>
          <table:table-cell table:style-name="ce9" table:formula="of:=SUM([.BZ12:.BZ231])" office:value-type="float" office:value="128">
            <text:p>128</text:p>
          </table:table-cell>
          <table:table-cell table:style-name="ce9" table:formula="of:=SUM([.CA12:.CA231])" office:value-type="float" office:value="129">
            <text:p>129</text:p>
          </table:table-cell>
          <table:table-cell table:style-name="ce9" table:formula="of:=SUM([.CB12:.CB231])" office:value-type="float" office:value="129">
            <text:p>129</text:p>
          </table:table-cell>
          <table:table-cell table:style-name="ce9" table:formula="of:=SUM([.CC12:.CC231])" office:value-type="float" office:value="129">
            <text:p>129</text:p>
          </table:table-cell>
          <table:table-cell table:style-name="ce9" table:formula="of:=SUM([.CD12:.CD231])" office:value-type="float" office:value="132">
            <text:p>132</text:p>
          </table:table-cell>
          <table:table-cell table:style-name="ce9" table:formula="of:=SUM([.CE12:.CE231])" office:value-type="float" office:value="135">
            <text:p>135</text:p>
          </table:table-cell>
          <table:table-cell table:style-name="ce9" table:formula="of:=SUM([.CF12:.CF231])" office:value-type="float" office:value="135">
            <text:p>135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table:table-column table:style-name="co7" table:number-columns-repeated="257" table:default-cell-style-name="Default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bondance.K34" table:end-x="1.323cm" table:end-y="0.098cm" draw:z-index="0" draw:style-name="gr1" svg:width="22.905cm" svg:height="14.5cm" svg:x="0.999cm" svg:y="0.05cm">
              <draw:object draw:notify-on-update-of-ranges="'Arthropoda 2'.G10:'Arthropoda 2'.CF10 'Arthropoda 2'.G233:'Arthropoda 2'.CF2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Répartition" table:style-name="ta3" table:print="false">
        <office:forms form:automatic-focus="false" form:apply-design-mode="false"/>
        <table:table-column table:style-name="co7" table:number-columns-repeated="257" table:default-cell-style-name="Default"/>
        <table:table-column table:style-name="co8" table:number-columns-repeated="767" table:default-cell-style-name="Default"/>
        <table:table-row table:style-name="ro1">
          <table:table-cell>
            <draw:frame table:end-cell-address="Répartition.K37" table:end-x="1.758cm" table:end-y="0.08cm" draw:z-index="0" draw:style-name="gr1" svg:width="24.337cm" svg:height="16.336cm" svg:x="0.002cm" svg:y="0.002cm">
              <draw:object draw:notify-on-update-of-ranges="'Arthropoda 2'.D12:'Arthropoda 2'.D231 'Arthropoda 2'.CH12:'Arthropoda 2'.CH231 'Arthropoda 2'.CI12:'Arthropoda 2'.CI231 'Arthropoda 2'.CJ12:'Arthropoda 2'.CJ2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22:0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thropoda_20_2" style:display-name="PageStyle_Arthropod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ondance" style:display-name="PageStyle_Abond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" style:display-name="PageStyle_Réparti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15:33:07</meta:creation-date>
    <dc:creator>Thierry Lhuillier</dc:creator>
    <dc:date>2010-05-06T22:00:42.87</dc:date>
    <meta:editing-cycles>3</meta:editing-cycles>
    <meta:editing-duration>PT00H15M21S</meta:editing-duration>
    <meta:generator>OpenOffice.org/3.2$Win32 OpenOffice.org_project/320m12$Build-9483</meta:generator>
    <meta:document-statistic meta:table-count="3" meta:cell-count="40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6cm" svg:height="14.501cm" xlink:href=".." chart:class="chart:scatter" chart:style-name="ch1">
        <chart:title svg:x="10.315cm" svg:y="0.292cm" chart:style-name="ch2">
          <text:p>Chelicerata</text:p>
        </chart:title>
        <chart:plot-area chart:style-name="ch3" table:cell-range-address="'Arthropoda 2'.G10:'Arthropoda 2'.CF10 'Arthropoda 2'.G233:'Arthropoda 2'.CF233" svg:x="0.715cm" svg:y="1.084cm" svg:width="21.733cm" svg:height="13.038cm">
          <chart:axis chart:dimension="x" chart:name="primary-x" chart:style-name="ch4">
            <chart:title svg:x="10.888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Arthropoda 2'.G233:'Arthropoda 2'.CF233" chart:class="chart:scatter">
            <chart:domain table:cell-range-address="'Arthropoda 2'.G10:'Arthropoda 2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Arthropoda 2'.G10:'Arthropoda 2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33</text:p>
              </table:table-cell>
              <table:table-cell office:value-type="float" office:value="0">
                <text:p text:id="'Arthropoda 2'.G233:'Arthropoda 2'.CF233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15">
                <text:p>115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32">
                <text:p>132</text:p>
              </table:table-cell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33% 58%" fo:font-size="30.3500003814697pt" style:font-size-asian="30.3500003814697pt" style:font-family-complex="Arial" style:font-size-complex="30.3500003814697pt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color="#000000" style:text-position="33% 58%" fo:font-size="8pt" style:font-size-asian="8pt" style:font-family-complex="Arial" style:font-size-complex="8pt"/>
    </style:style>
    <style:style style:name="ch4" style:family="chart" style:data-style-name="N112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color="#000000" style:text-position="33% 58%" fo:font-size="8pt" style:font-size-asian="8pt" style:font-family-complex="Arial" style:font-size-complex="8pt"/>
    </style:style>
    <style:style style:name="ch5" style:family="chart">
      <style:chart-properties style:rotation-angle="90"/>
      <style:text-properties fo:color="#000000" style:text-position="33% 58%" fo:font-size="21pt" style:font-size-asian="21pt" style:font-family-complex="Arial" style:font-size-complex="21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338cm" svg:height="16.337cm" xlink:href=".." chart:class="chart:stock" chart:style-name="ch1">
        <chart:title svg:x="3.161cm" svg:y="0.327cm" chart:style-name="ch2">
          <text:p>Répartition des familles de chélicérates</text:p>
        </chart:title>
        <chart:plot-area table:cell-range-address="'Arthropoda 2'.D12:'Arthropoda 2'.D231 'Arthropoda 2'.CH12:'Arthropoda 2'.CJ231" chart:data-source-has-labels="column" svg:x="0.771cm" svg:y="2.197cm" svg:width="23.081cm" svg:height="13.814cm">
          <chart:axis chart:dimension="x" chart:name="primary-x" chart:style-name="ch3">
            <chart:categories table:cell-range-address="'Arthropoda 2'.D12:'Arthropoda 2'.D231"/>
          </chart:axis>
          <chart:axis chart:dimension="y" chart:name="primary-y" chart:style-name="ch4">
            <chart:title svg:x="0.487cm" svg:y="11.314cm" chart:style-name="ch5">
              <text:p>Ages (en Ma)</text:p>
            </chart:title>
            <chart:grid chart:style-name="ch6" chart:class="major"/>
          </chart:axis>
          <chart:series chart:values-cell-range-address="'Arthropoda 2'.CH12:'Arthropoda 2'.CH231" chart:attached-axis="primary-y">
            <chart:data-point chart:repeated="220"/>
          </chart:series>
          <chart:series chart:values-cell-range-address="'Arthropoda 2'.CI12:'Arthropoda 2'.CI231" chart:attached-axis="primary-y">
            <chart:data-point chart:repeated="220"/>
          </chart:series>
          <chart:series chart:values-cell-range-address="'Arthropoda 2'.CJ12:'Arthropoda 2'.CJ231" chart:attached-axis="primary-y">
            <chart:data-point chart:repeated="220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Arthropoda 2'.D12:'Arthropoda 2'.D231">Eolimulidae</text:p>
              </table:table-cell>
              <table:table-cell office:value-type="float" office:value="553">
                <text:p text:id="'Arthropoda 2'.CH12:'Arthropoda 2'.CH231">553</text:p>
              </table:table-cell>
              <table:table-cell office:value-type="float" office:value="553">
                <text:p text:id="'Arthropoda 2'.CI12:'Arthropoda 2'.CI231">553</text:p>
              </table:table-cell>
              <table:table-cell office:value-type="float" office:value="553">
                <text:p text:id="'Arthropoda 2'.CJ12:'Arthropoda 2'.CJ231">553</text:p>
              </table:table-cell>
            </table:table-row>
            <table:table-row>
              <table:table-cell office:value-type="string">
                <text:p>Paleomer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Aglaspid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520.5">
                <text:p>520.5</text:p>
              </table:table-cell>
            </table:table-row>
            <table:table-row>
              <table:table-cell office:value-type="string">
                <text:p>Strabopidae</text:p>
              </table:table-cell>
              <table:table-cell office:value-type="float" office:value="514">
                <text:p>514</text:p>
              </table:table-cell>
              <table:table-cell office:value-type="float" office:value="441">
                <text:p>441</text:p>
              </table:table-cell>
              <table:table-cell office:value-type="float" office:value="477.5">
                <text:p>477.5</text:p>
              </table:table-cell>
            </table:table-row>
            <table:table-row>
              <table:table-cell office:value-type="string">
                <text:p>Pterygotidae</text:p>
              </table:table-cell>
              <table:table-cell office:value-type="float" office:value="485">
                <text:p>485</text:p>
              </table:table-cell>
              <table:table-cell office:value-type="float" office:value="365">
                <text:p>36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Chasmatasp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478.5">
                <text:p>478.5</text:p>
              </table:table-cell>
            </table:table-row>
            <table:table-row>
              <table:table-cell office:value-type="string">
                <text:p>Dolichopteridae</text:p>
              </table:table-cell>
              <table:table-cell office:value-type="float" office:value="485">
                <text:p>485</text:p>
              </table:table-cell>
              <table:table-cell office:value-type="float" office:value="393">
                <text:p>393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Carcinosomatidae</text:p>
              </table:table-cell>
              <table:table-cell office:value-type="float" office:value="485">
                <text:p>485</text:p>
              </table:table-cell>
              <table:table-cell office:value-type="float" office:value="388">
                <text:p>388</text:p>
              </table:table-cell>
              <table:table-cell office:value-type="float" office:value="436.5">
                <text:p>436.5</text:p>
              </table:table-cell>
            </table:table-row>
            <table:table-row>
              <table:table-cell office:value-type="string">
                <text:p>Hughmilleriidae</text:p>
              </table:table-cell>
              <table:table-cell office:value-type="float" office:value="485">
                <text:p>485</text:p>
              </table:table-cell>
              <table:table-cell office:value-type="float" office:value="372">
                <text:p>372</text:p>
              </table:table-cell>
              <table:table-cell office:value-type="float" office:value="428.5">
                <text:p>428.5</text:p>
              </table:table-cell>
            </table:table-row>
            <table:table-row>
              <table:table-cell office:value-type="string">
                <text:p>Stylonuridae</text:p>
              </table:table-cell>
              <table:table-cell office:value-type="float" office:value="466">
                <text:p>466</text:p>
              </table:table-cell>
              <table:table-cell office:value-type="float" office:value="365">
                <text:p>365</text:p>
              </table:table-cell>
              <table:table-cell office:value-type="float" office:value="415.5">
                <text:p>415.5</text:p>
              </table:table-cell>
            </table:table-row>
            <table:table-row>
              <table:table-cell office:value-type="string">
                <text:p>Erieopteridae</text:p>
              </table:table-cell>
              <table:table-cell office:value-type="float" office:value="466">
                <text:p>466</text:p>
              </table:table-cell>
              <table:table-cell office:value-type="float" office:value="393">
                <text:p>393</text:p>
              </table:table-cell>
              <table:table-cell office:value-type="float" office:value="429.5">
                <text:p>429.5</text:p>
              </table:table-cell>
            </table:table-row>
            <table:table-row>
              <table:table-cell office:value-type="string">
                <text:p>Eurypteridae</text:p>
              </table:table-cell>
              <table:table-cell office:value-type="float" office:value="466">
                <text:p>466</text:p>
              </table:table-cell>
              <table:table-cell office:value-type="float" office:value="372">
                <text:p>37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Parastylonuridae</text:p>
              </table:table-cell>
              <table:table-cell office:value-type="float" office:value="454">
                <text:p>454</text:p>
              </table:table-cell>
              <table:table-cell office:value-type="float" office:value="372">
                <text:p>372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Drepanopteridae</text:p>
              </table:table-cell>
              <table:table-cell office:value-type="float" office:value="454">
                <text:p>454</text:p>
              </table:table-cell>
              <table:table-cell office:value-type="float" office:value="365">
                <text:p>365</text:p>
              </table:table-cell>
              <table:table-cell office:value-type="float" office:value="409.5">
                <text:p>409.5</text:p>
              </table:table-cell>
            </table:table-row>
            <table:table-row>
              <table:table-cell office:value-type="string">
                <text:p>Megalograpt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447.5">
                <text:p>447.5</text:p>
              </table:table-cell>
            </table:table-row>
            <table:table-row>
              <table:table-cell office:value-type="string">
                <text:p>Brachyopterellidae</text:p>
              </table:table-cell>
              <table:table-cell office:value-type="float" office:value="454">
                <text:p>454</text:p>
              </table:table-cell>
              <table:table-cell office:value-type="float" office:value="410">
                <text:p>41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Pseudoniscidae</text:p>
              </table:table-cell>
              <table:table-cell office:value-type="float" office:value="435">
                <text:p>435</text:p>
              </table:table-cell>
              <table:table-cell office:value-type="float" office:value="410">
                <text:p>410</text:p>
              </table:table-cell>
              <table:table-cell office:value-type="float" office:value="422.5">
                <text:p>422.5</text:p>
              </table:table-cell>
            </table:table-row>
            <table:table-row>
              <table:table-cell office:value-type="string">
                <text:p>Slimoniidae</text:p>
              </table:table-cell>
              <table:table-cell office:value-type="float" office:value="435">
                <text:p>435</text:p>
              </table:table-cell>
              <table:table-cell office:value-type="float" office:value="410">
                <text:p>410</text:p>
              </table:table-cell>
              <table:table-cell office:value-type="float" office:value="422.5">
                <text:p>422.5</text:p>
              </table:table-cell>
            </table:table-row>
            <table:table-row>
              <table:table-cell office:value-type="string">
                <text:p>Adelophthalmidae</text:p>
              </table:table-cell>
              <table:table-cell office:value-type="float" office:value="435">
                <text:p>435</text:p>
              </table:table-cell>
              <table:table-cell office:value-type="float" office:value="264">
                <text:p>264</text:p>
              </table:table-cell>
              <table:table-cell office:value-type="float" office:value="349.5">
                <text:p>349.5</text:p>
              </table:table-cell>
            </table:table-row>
            <table:table-row>
              <table:table-cell office:value-type="string">
                <text:p>Dolichophonus</text:p>
              </table:table-cell>
              <table:table-cell office:value-type="float" office:value="435">
                <text:p>435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Laurieopteridae</text:p>
              </table:table-cell>
              <table:table-cell office:value-type="float" office:value="435">
                <text:p>435</text:p>
              </table:table-cell>
              <table:table-cell office:value-type="float" office:value="307">
                <text:p>30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Hardieopteridae</text:p>
              </table:table-cell>
              <table:table-cell office:value-type="float" office:value="435">
                <text:p>435</text:p>
              </table:table-cell>
              <table:table-cell office:value-type="float" office:value="410">
                <text:p>410</text:p>
              </table:table-cell>
              <table:table-cell office:value-type="float" office:value="422.5">
                <text:p>422.5</text:p>
              </table:table-cell>
            </table:table-row>
            <table:table-row>
              <table:table-cell office:value-type="string">
                <text:p>Kokomopteridae</text:p>
              </table:table-cell>
              <table:table-cell office:value-type="float" office:value="435">
                <text:p>435</text:p>
              </table:table-cell>
              <table:table-cell office:value-type="float" office:value="410">
                <text:p>410</text:p>
              </table:table-cell>
              <table:table-cell office:value-type="float" office:value="422.5">
                <text:p>422.5</text:p>
              </table:table-cell>
            </table:table-row>
            <table:table-row>
              <table:table-cell office:value-type="string">
                <text:p>Lanarkopteridae</text:p>
              </table:table-cell>
              <table:table-cell office:value-type="float" office:value="427">
                <text:p>427</text:p>
              </table:table-cell>
              <table:table-cell office:value-type="float" office:value="417">
                <text:p>417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Mixopteridae</text:p>
              </table:table-cell>
              <table:table-cell office:value-type="float" office:value="427">
                <text:p>427</text:p>
              </table:table-cell>
              <table:table-cell office:value-type="float" office:value="410">
                <text:p>410</text:p>
              </table:table-cell>
              <table:table-cell office:value-type="float" office:value="418.5">
                <text:p>418.5</text:p>
              </table:table-cell>
            </table:table-row>
            <table:table-row>
              <table:table-cell office:value-type="string">
                <text:p>Bunodidae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Proscorpius</text:p>
              </table:table-cell>
              <table:table-cell office:value-type="float" office:value="410">
                <text:p>410</text:p>
              </table:table-cell>
              <table:table-cell office:value-type="float" office:value="328">
                <text:p>32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Prearctus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Rhenopteridae</text:p>
              </table:table-cell>
              <table:table-cell office:value-type="float" office:value="393">
                <text:p>393</text:p>
              </table:table-cell>
              <table:table-cell office:value-type="float" office:value="372">
                <text:p>372</text:p>
              </table:table-cell>
              <table:table-cell office:value-type="float" office:value="382.5">
                <text:p>382.5</text:p>
              </table:table-cell>
            </table:table-row>
            <table:table-row>
              <table:table-cell office:value-type="string">
                <text:p>Jaekelopter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390.5">
                <text:p>390.5</text:p>
              </table:table-cell>
            </table:table-row>
            <table:table-row>
              <table:table-cell office:value-type="string">
                <text:p>Palaeocharinidae</text:p>
              </table:table-cell>
              <table:table-cell office:value-type="float" office:value="393">
                <text:p>393</text:p>
              </table:table-cell>
              <table:table-cell office:value-type="float" office:value="379">
                <text:p>379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Weinbergin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Nanorchestidae</text:p>
              </table:table-cell>
              <table:table-cell office:value-type="float" office:value="393">
                <text:p>393</text:p>
              </table:table-cell>
              <table:table-cell office:value-type="float" office:value="0">
                <text:p>0</text:p>
              </table:table-cell>
              <table:table-cell office:value-type="float" office:value="196.5">
                <text:p>196.5</text:p>
              </table:table-cell>
            </table:table-row>
            <table:table-row>
              <table:table-cell office:value-type="string">
                <text:p>Palaeopantopo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Pachygnathidae</text:p>
              </table:table-cell>
              <table:table-cell office:value-type="float" office:value="393">
                <text:p>393</text:p>
              </table:table-cell>
              <table:table-cell office:value-type="float" office:value="0">
                <text:p>0</text:p>
              </table:table-cell>
              <table:table-cell office:value-type="float" office:value="196.5">
                <text:p>196.5</text:p>
              </table:table-cell>
            </table:table-row>
            <table:table-row>
              <table:table-cell office:value-type="string">
                <text:p>Palaeoisopod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Trigonotarbidae</text:p>
              </table:table-cell>
              <table:table-cell office:value-type="float" office:value="388">
                <text:p>388</text:p>
              </table:table-cell>
              <table:table-cell office:value-type="float" office:value="317">
                <text:p>317</text:p>
              </table:table-cell>
              <table:table-cell office:value-type="float" office:value="352.5">
                <text:p>352.5</text:p>
              </table:table-cell>
            </table:table-row>
            <table:table-row>
              <table:table-cell office:value-type="string">
                <text:p>Heteroaspid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Diploaspid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Protochthoni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Dracochel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Alicorhagiidae</text:p>
              </table:table-cell>
              <table:table-cell office:value-type="float" office:value="379">
                <text:p>379</text:p>
              </table:table-cell>
              <table:table-cell office:value-type="float" office:value="0">
                <text:p>0</text:p>
              </table:table-cell>
              <table:table-cell office:value-type="float" office:value="189.5">
                <text:p>189.5</text:p>
              </table:table-cell>
            </table:table-row>
            <table:table-row>
              <table:table-cell office:value-type="string">
                <text:p>Devonacar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Bellinuridae</text:p>
              </table:table-cell>
              <table:table-cell office:value-type="float" office:value="379">
                <text:p>379</text:p>
              </table:table-cell>
              <table:table-cell office:value-type="float" office:value="307">
                <text:p>30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Elleri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Cyrtoctenidae</text:p>
              </table:table-cell>
              <table:table-cell office:value-type="float" office:value="365">
                <text:p>365</text:p>
              </table:table-cell>
              <table:table-cell office:value-type="float" office:value="286">
                <text:p>286</text:p>
              </table:table-cell>
              <table:table-cell office:value-type="float" office:value="325.5">
                <text:p>325.5</text:p>
              </table:table-cell>
            </table:table-row>
            <table:table-row>
              <table:table-cell office:value-type="string">
                <text:p>Hibbertopteridae</text:p>
              </table:table-cell>
              <table:table-cell office:value-type="float" office:value="365">
                <text:p>365</text:p>
              </table:table-cell>
              <table:table-cell office:value-type="float" office:value="256">
                <text:p>256</text:p>
              </table:table-cell>
              <table:table-cell office:value-type="float" office:value="310.5">
                <text:p>310.5</text:p>
              </table:table-cell>
            </table:table-row>
            <table:table-row>
              <table:table-cell office:value-type="string">
                <text:p>Eophyrinidae</text:p>
              </table:table-cell>
              <table:table-cell office:value-type="float" office:value="356">
                <text:p>356</text:p>
              </table:table-cell>
              <table:table-cell office:value-type="float" office:value="307">
                <text:p>307</text:p>
              </table:table-cell>
              <table:table-cell office:value-type="float" office:value="331.5">
                <text:p>331.5</text:p>
              </table:table-cell>
            </table:table-row>
            <table:table-row>
              <table:table-cell office:value-type="string">
                <text:p>Rolfeiidae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Woodwardopteridae</text:p>
              </table:table-cell>
              <table:table-cell office:value-type="float" office:value="356">
                <text:p>356</text:p>
              </table:table-cell>
              <table:table-cell office:value-type="float" office:value="317">
                <text:p>317</text:p>
              </table:table-cell>
              <table:table-cell office:value-type="float" office:value="336.5">
                <text:p>336.5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Phoxiscorpio</text:p>
              </table:table-cell>
              <table:table-cell office:value-type="float" office:value="341">
                <text:p>341</text:p>
              </table:table-cell>
              <table:table-cell office:value-type="float" office:value="206">
                <text:p>206</text:p>
              </table:table-cell>
              <table:table-cell office:value-type="float" office:value="273.5">
                <text:p>273.5</text:p>
              </table:table-cell>
            </table:table-row>
            <table:table-row>
              <table:table-cell office:value-type="string">
                <text:p>Euproopidae</text:p>
              </table:table-cell>
              <table:table-cell office:value-type="float" office:value="341">
                <text:p>341</text:p>
              </table:table-cell>
              <table:table-cell office:value-type="float" office:value="264">
                <text:p>264</text:p>
              </table:table-cell>
              <table:table-cell office:value-type="float" office:value="302.5">
                <text:p>302.5</text:p>
              </table:table-cell>
            </table:table-row>
            <table:table-row>
              <table:table-cell office:value-type="string">
                <text:p>Archaeoctonus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Moravur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Paleolimulidae</text:p>
              </table:table-cell>
              <table:table-cell office:value-type="float" office:value="328">
                <text:p>328</text:p>
              </table:table-cell>
              <table:table-cell office:value-type="float" office:value="206">
                <text:p>206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Aphantomartidae</text:p>
              </table:table-cell>
              <table:table-cell office:value-type="float" office:value="328">
                <text:p>328</text:p>
              </table:table-cell>
              <table:table-cell office:value-type="float" office:value="299">
                <text:p>299</text:p>
              </table:table-cell>
              <table:table-cell office:value-type="float" office:value="313.5">
                <text:p>313.5</text:p>
              </table:table-cell>
            </table:table-row>
            <table:table-row>
              <table:table-cell office:value-type="string">
                <text:p>Mycteropidae</text:p>
              </table:table-cell>
              <table:table-cell office:value-type="float" office:value="328">
                <text:p>328</text:p>
              </table:table-cell>
              <table:table-cell office:value-type="float" office:value="307">
                <text:p>307</text:p>
              </table:table-cell>
              <table:table-cell office:value-type="float" office:value="317.5">
                <text:p>317.5</text:p>
              </table:table-cell>
            </table:table-row>
            <table:table-row>
              <table:table-cell office:value-type="string">
                <text:p>Curculioid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Thelyphonidae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158.5">
                <text:p>158.5</text:p>
              </table:table-cell>
            </table:table-row>
            <table:table-row>
              <table:table-cell office:value-type="string">
                <text:p>Poliocher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Architarb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Plesiosironid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Anthracomartidae</text:p>
              </table:table-cell>
              <table:table-cell office:value-type="float" office:value="317">
                <text:p>317</text:p>
              </table:table-cell>
              <table:table-cell office:value-type="float" office:value="293">
                <text:p>293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Arthromygalidae</text:p>
              </table:table-cell>
              <table:table-cell office:value-type="float" office:value="317">
                <text:p>317</text:p>
              </table:table-cell>
              <table:table-cell office:value-type="float" office:value="299">
                <text:p>29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Anthracosiron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Arthrolycos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Compsoscorpius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158.5">
                <text:p>158.5</text:p>
              </table:table-cell>
            </table:table-row>
            <table:table-row>
              <table:table-cell office:value-type="string">
                <text:p>Allobuthiscorpius</text:p>
              </table:table-cell>
              <table:table-cell office:value-type="float" office:value="317">
                <text:p>317</text:p>
              </table:table-cell>
              <table:table-cell office:value-type="float" office:value="299">
                <text:p>29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Liomesasp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Opiliotarb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Heterotarb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Kustarachn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Protosulpuga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53.5">
                <text:p>153.5</text:p>
              </table:table-cell>
            </table:table-row>
            <table:table-row>
              <table:table-cell office:value-type="string">
                <text:p>Nemastomoid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Eotrogulidae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Sinaglaspidae</text:p>
              </table:table-cell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Limulidae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Hexathel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Heterolimul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Austrolimul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Hydrozet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Juraraneidae</text:p>
              </table:table-cell>
              <table:table-cell office:value-type="float" office:value="176">
                <text:p>176</text:p>
              </table:table-cell>
              <table:table-cell office:value-type="float" office:value="170">
                <text:p>17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Archae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Trhypochthoni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Achipteri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Astegist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Cymbaeremae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Sternarthron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Tetragnath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Mecicobothr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Antrodiaet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Atyp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Plateremae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Camisi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Tyde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Oribatul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Gymnodamae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Bdell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Chernet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Dicty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Palpima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Saltic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Chelife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Ixod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Arane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Nemastoma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Arthrodictyn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Spatiato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Zodar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Hersil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Pholc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Diplu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Gonylep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Oonop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Dysde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Segestr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Uroct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Psech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Thomis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Linyph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Me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Oxyop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Zorops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Pisau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Acromet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Adjutor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Ephalmator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Phalang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Theridiosoma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Therid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Nestic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Mime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Paratt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Philodrom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Heterop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Clubio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Gnaphos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Inceptor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Eres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Amaurob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Insecutor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Lycos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Anyphae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Hahn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Ceph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Erema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Xenill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Opp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Noth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Hermanniell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Li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Dama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Suctobelb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Micrerem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Licnerema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Metriopp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Carab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Otoceph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Tectoceph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Garyp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Olp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Erythra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Neobis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Atem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Ischyropsal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Cheirid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Pseudogaryp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Dith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Phthiraca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Oribotrit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Trombid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Anys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Tetranych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Ceratoze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Galum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Phytose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Phenopelop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Oribatell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Buth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Ageli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Chthoni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Scorpionidae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Haploze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Parakalum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Chamoba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Acar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Oripod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Scheloriba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Euzet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Capo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Digamasel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Symphytognath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Ulobo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Nemesi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Ochyrocerat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Selenop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Phry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Electrophyrinidae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Anap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Loxosce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Cte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Cteniz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Theraphos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Tetrablemm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Scytod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Oecobi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Phalangod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Eriophy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Baryche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Listropho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Cheyle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Argyrone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Calcitronidae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Schizom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Eukoeneni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Unduloribat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Ameronothr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Mycobat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Hermann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