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6.10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rthropoda_20_6_20__28_Insecta_29_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hropoda 6 (Insecta)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number-columns-repeated="2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sotomidae</text:p>
          </table:table-cell>
          <table:table-cell office:value-type="string">
            <text:p>T</text:p>
          </table:table-cell>
          <table:table-cell table:number-columns-repeated="16"/>
          <table:table-cell table:number-columns-repeated="63" office:value-type="float" office:value="1">
            <text:p>1</text:p>
          </table:table-cell>
          <table:table-cell/>
          <table:table-cell office:value-type="float" office:value="393">
            <text:p>393,0</text:p>
          </table:table-cell>
          <table:table-cell office:value-type="float" office:value="0">
            <text:p>0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eyeriid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5" office:value-type="float" office:value="1">
            <text:p>1</text:p>
          </table:table-cell>
          <table:table-cell table:number-columns-repeated="51"/>
          <table:table-cell office:value-type="float" office:value="328">
            <text:p>328,0</text:p>
          </table:table-cell>
          <table:table-cell office:value-type="float" office:value="293">
            <text:p>293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oliid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3" office:value-type="float" office:value="1">
            <text:p>1</text:p>
          </table:table-cell>
          <table:table-cell table:number-columns-repeated="53"/>
          <table:table-cell office:value-type="float" office:value="328">
            <text:p>328,0</text:p>
          </table:table-cell>
          <table:table-cell office:value-type="float" office:value="307">
            <text:p>307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'Xenopteridae'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54"/>
          <table:table-cell office:value-type="float" office:value="328">
            <text:p>328,0</text:p>
          </table:table-cell>
          <table:table-cell office:value-type="float" office:value="317">
            <text:p>317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rdohymenid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9" office:value-type="float" office:value="1">
            <text:p>1</text:p>
          </table:table-cell>
          <table:table-cell table:number-columns-repeated="47"/>
          <table:table-cell office:value-type="float" office:value="328">
            <text:p>328,0</text:p>
          </table:table-cell>
          <table:table-cell office:value-type="float" office:value="258">
            <text:p>258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amurodiaphid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54"/>
          <table:table-cell office:value-type="float" office:value="328">
            <text:p>328,0</text:p>
          </table:table-cell>
          <table:table-cell office:value-type="float" office:value="317">
            <text:p>317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odiopterid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3" office:value-type="float" office:value="1">
            <text:p>1</text:p>
          </table:table-cell>
          <table:table-cell table:number-columns-repeated="53"/>
          <table:table-cell office:value-type="float" office:value="328">
            <text:p>328,0</text:p>
          </table:table-cell>
          <table:table-cell office:value-type="float" office:value="307">
            <text:p>307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ylloblat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5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317">
            <text:p>317,0</text:p>
          </table:table-cell>
          <table:table-cell office:value-type="float" office:value="286">
            <text:p>286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iloblatti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office:value-type="float" office:value="317">
            <text:p>317,0</text:p>
          </table:table-cell>
          <table:table-cell office:value-type="float" office:value="229">
            <text:p>229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rasi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prosbolidae</text:p>
          </table:table-cell>
          <table:table-cell office:value-type="string">
            <text:p>T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H22]=[.CI22];[.CH22];&quot; &quot;)" office:value-type="float" office:value="317">
            <text:p>3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raeleniel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0" office:value-type="float" office:value="1">
            <text:p>1</text:p>
          </table:table-cell>
          <table:table-cell table:number-columns-repeated="45"/>
          <table:table-cell office:value-type="float" office:value="317">
            <text:p>317,0</text:p>
          </table:table-cell>
          <table:table-cell office:value-type="float" office:value="253">
            <text:p>253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mylach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317">
            <text:p>317,0</text:p>
          </table:table-cell>
          <table:table-cell office:value-type="float" office:value="206">
            <text:p>206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curg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lac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17">
            <text:p>317,0</text:p>
          </table:table-cell>
          <table:table-cell office:value-type="float" office:value="256">
            <text:p>256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ila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8" office:value-type="float" office:value="1">
            <text:p>1</text:p>
          </table:table-cell>
          <table:table-cell table:number-columns-repeated="47"/>
          <table:table-cell office:value-type="float" office:value="317">
            <text:p>317,0</text:p>
          </table:table-cell>
          <table:table-cell office:value-type="float" office:value="258">
            <text:p>258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ger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log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7" office:value-type="float" office:value="1">
            <text:p>1</text:p>
          </table:table-cell>
          <table:table-cell table:number-columns-repeated="48"/>
          <table:table-cell office:value-type="float" office:value="317">
            <text:p>317,0</text:p>
          </table:table-cell>
          <table:table-cell office:value-type="float" office:value="264">
            <text:p>264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ojophlebi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1]=[.CI31];[.CH31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rankenholzi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2]=[.CI32];[.CH32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cymylacr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caen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4]=[.CI34];[.CH34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stajapyg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5]=[.CI35];[.CH35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pidothorac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yntonopter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7]=[.CI37];[.CH37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roblattin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34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15"/>
          <table:table-cell office:value-type="float" office:value="307">
            <text:p>307,0</text:p>
          </table:table-cell>
          <table:table-cell office:value-type="float" office:value="93.7">
            <text:p>93,7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rbonopter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9]=[.CI39];[.CH39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blattin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33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15"/>
          <table:table-cell office:value-type="float" office:value="299">
            <text:p>299,0</text:p>
          </table:table-cell>
          <table:table-cell office:value-type="float" office:value="93.7">
            <text:p>93,7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plosob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2" office:value-type="float" office:value="1">
            <text:p>1</text:p>
          </table:table-cell>
          <table:table-cell table:number-columns-repeated="51"/>
          <table:table-cell office:value-type="float" office:value="299">
            <text:p>299,0</text:p>
          </table:table-cell>
          <table:table-cell office:value-type="float" office:value="293">
            <text:p>293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cynostomat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2" office:value-type="float" office:value="1">
            <text:p>1</text:p>
          </table:table-cell>
          <table:table-cell table:number-columns-repeated="51"/>
          <table:table-cell office:value-type="float" office:value="299">
            <text:p>299,0</text:p>
          </table:table-cell>
          <table:table-cell office:value-type="float" office:value="293">
            <text:p>293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chor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293">
            <text:p>293,0</text:p>
          </table:table-cell>
          <table:table-cell office:value-type="float" office:value="286">
            <text:p>286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asylep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293">
            <text:p>293,0</text:p>
          </table:table-cell>
          <table:table-cell office:value-type="float" office:value="286">
            <text:p>286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edischidae</text:p>
          </table:table-cell>
          <table:table-cell office:value-type="string">
            <text:p>T</text:p>
          </table:table-cell>
          <table:table-cell table:number-columns-repeated="27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45"/>
          <table:table-cell office:value-type="float" office:value="293">
            <text:p>293,0</text:p>
          </table:table-cell>
          <table:table-cell office:value-type="float" office:value="253">
            <text:p>253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sido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8"/>
          <table:table-cell office:value-type="float" office:value="293">
            <text:p>293,0</text:p>
          </table:table-cell>
          <table:table-cell office:value-type="float" office:value="264">
            <text:p>264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mpsoblatt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7"/>
          <table:table-cell office:value-type="float" office:value="286">
            <text:p>286,0</text:p>
          </table:table-cell>
          <table:table-cell office:value-type="float" office:value="258">
            <text:p>258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merop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86">
            <text:p>286,0</text:p>
          </table:table-cell>
          <table:table-cell office:value-type="float" office:value="256">
            <text:p>256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uvostitidae</text:p>
          </table:table-cell>
          <table:table-cell office:value-type="string">
            <text:p>T</text:p>
          </table:table-cell>
          <table:table-cell table:number-columns-repeated="31"/>
          <table:table-cell table:number-columns-repeated="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office:value-type="float" office:value="264">
            <text:p>264,0</text:p>
          </table:table-cell>
          <table:table-cell office:value-type="float" office:value="229">
            <text:p>229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thopanorpidae</text:p>
          </table:table-cell>
          <table:table-cell office:value-type="string">
            <text:p>T</text:p>
          </table:table-cell>
          <table:table-cell table:number-columns-repeated="31"/>
          <table:table-cell table:number-columns-repeated="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64">
            <text:p>264,0</text:p>
          </table:table-cell>
          <table:table-cell office:value-type="float" office:value="256">
            <text:p>256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panorpidae</text:p>
          </table:table-cell>
          <table:table-cell office:value-type="string">
            <text:p>T</text:p>
          </table:table-cell>
          <table:table-cell table:number-columns-repeated="31"/>
          <table:table-cell table:number-columns-repeated="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office:value-type="float" office:value="264">
            <text:p>264,0</text:p>
          </table:table-cell>
          <table:table-cell office:value-type="float" office:value="229">
            <text:p>229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croptysmatidae</text:p>
          </table:table-cell>
          <table:table-cell office:value-type="string">
            <text:p>T</text:p>
          </table:table-cell>
          <table:table-cell table:number-columns-repeated="31"/>
          <table:table-cell table:number-columns-repeated="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64">
            <text:p>264,0</text:p>
          </table:table-cell>
          <table:table-cell office:value-type="float" office:value="256">
            <text:p>256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elcanidae</text:p>
          </table:table-cell>
          <table:table-cell office:value-type="string">
            <text:p>T</text:p>
          </table:table-cell>
          <table:table-cell table:number-columns-repeated="31"/>
          <table:table-cell table:number-columns-repeated="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office:value-type="float" office:value="264">
            <text:p>264,0</text:p>
          </table:table-cell>
          <table:table-cell office:value-type="float" office:value="229">
            <text:p>229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achelytr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54]=[.CI54];[.CH54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ormochorist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55]=[.CI55];[.CH55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panorp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56]=[.CI56];[.CH56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hymen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57]=[.CI57];[.CH57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rimerobiidae</text:p>
          </table:table-cell>
          <table:table-cell office:value-type="string">
            <text:p>T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IF([.CH58]=[.CI58];[.CH58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echoblatti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258">
            <text:p>258,0</text:p>
          </table:table-cell>
          <table:table-cell office:value-type="float" office:value="156">
            <text:p>156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ntomobry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47" office:value-type="float" office:value="1">
            <text:p>1</text:p>
          </table:table-cell>
          <table:table-cell/>
          <table:table-cell office:value-type="float" office:value="258">
            <text:p>258,0</text:p>
          </table:table-cell>
          <table:table-cell office:value-type="float" office:value="0">
            <text:p>0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shekardoperlidae</text:p>
          </table:table-cell>
          <table:table-cell office:value-type="string">
            <text:p>T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IF([.CH61]=[.CI61];[.CH61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choris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258">
            <text:p>258,0</text:p>
          </table:table-cell>
          <table:table-cell office:value-type="float" office:value="206">
            <text:p>206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oreoscy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2"/>
          <table:table-cell office:value-type="float" office:value="258">
            <text:p>258,0</text:p>
          </table:table-cell>
          <table:table-cell office:value-type="float" office:value="128">
            <text:p>128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ubioblat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258">
            <text:p>258,0</text:p>
          </table:table-cell>
          <table:table-cell office:value-type="float" office:value="156">
            <text:p>156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athemidae</text:p>
          </table:table-cell>
          <table:table-cell office:value-type="string">
            <text:p>T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IF([.CH65]=[.CI65];[.CH65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elcanidae</text:p>
          </table:table-cell>
          <table:table-cell office:value-type="string">
            <text:p>T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IF([.CH66]=[.CI66];[.CH66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lopseidae</text:p>
          </table:table-cell>
          <table:table-cell office:value-type="string">
            <text:p>T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IF([.CH67]=[.CI67];[.CH67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nemouridae</text:p>
          </table:table-cell>
          <table:table-cell office:value-type="string">
            <text:p>T</text:p>
          </table:table-cell>
          <table:table-cell table:number-columns-repeated="32"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56">
            <text:p>256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getopanorp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258">
            <text:p>258,0</text:p>
          </table:table-cell>
          <table:table-cell office:value-type="float" office:value="206">
            <text:p>206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dumbratomorphidae</text:p>
          </table:table-cell>
          <table:table-cell office:value-type="string">
            <text:p>T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IF([.CH70]=[.CI70];[.CH70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themis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48">
            <text:p>248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rtynopanorp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72]=[.CI72];[.CH72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merop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3]=[.CI73];[.CH73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ladochorist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office:value-type="float" office:value="248">
            <text:p>248,0</text:p>
          </table:table-cell>
          <table:table-cell office:value-type="float" office:value="229">
            <text:p>229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unstan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248">
            <text:p>248,0</text:p>
          </table:table-cell>
          <table:table-cell office:value-type="float" office:value="156">
            <text:p>156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lmonti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6]=[.CI76];[.CH76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tactophlebi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7]=[.CI77];[.CH77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phil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8]=[.CI78];[.CH78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attogryl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248">
            <text:p>248,0</text:p>
          </table:table-cell>
          <table:table-cell office:value-type="float" office:value="143">
            <text:p>143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ysmorphopti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248">
            <text:p>248,0</text:p>
          </table:table-cell>
          <table:table-cell office:value-type="float" office:value="156">
            <text:p>156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ermelytridaeElytroneur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81]=[.CI81];[.CH81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tanyder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82]=[.CI82];[.CH82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annochoristidae</text:p>
          </table:table-cell>
          <table:table-cell office:value-type="string">
            <text:p>T</text:p>
          </table:table-cell>
          <table:table-cell table:number-columns-repeated="35"/>
          <table:table-cell table:number-columns-repeated="44" office:value-type="float" office:value="1">
            <text:p>1</text:p>
          </table:table-cell>
          <table:table-cell/>
          <table:table-cell office:value-type="float" office:value="248">
            <text:p>248,0</text:p>
          </table:table-cell>
          <table:table-cell office:value-type="float" office:value="0">
            <text:p>0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ithon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34"/>
          <table:table-cell office:value-type="float" office:value="248">
            <text:p>248,0</text:p>
          </table:table-cell>
          <table:table-cell office:value-type="float" office:value="183">
            <text:p>183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obinjohni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85]=[.CI85];[.CH85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anorpodidae</text:p>
          </table:table-cell>
          <table:table-cell office:value-type="string">
            <text:p>T</text:p>
          </table:table-cell>
          <table:table-cell table:number-columns-repeated="35"/>
          <table:table-cell table:number-columns-repeated="23" office:value-type="float" office:value="1">
            <text:p>1</text:p>
          </table:table-cell>
          <table:table-cell table:number-columns-repeated="22"/>
          <table:table-cell office:value-type="float" office:value="248">
            <text:p>248,0</text:p>
          </table:table-cell>
          <table:table-cell office:value-type="float" office:value="118">
            <text:p>118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bidelytr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87]=[.CI87];[.CH87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sthen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44" office:value-type="float" office:value="1">
            <text:p>1</text:p>
          </table:table-cell>
          <table:table-cell/>
          <table:table-cell office:value-type="float" office:value="248">
            <text:p>248,0</text:p>
          </table:table-cell>
          <table:table-cell office:value-type="float" office:value="0">
            <text:p>0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cole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89]=[.CI89];[.CH89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epheme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 table:number-columns-repeated="27"/>
          <table:table-cell office:value-type="float" office:value="248">
            <text:p>248,0</text:p>
          </table:table-cell>
          <table:table-cell office:value-type="float" office:value="149">
            <text:p>149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enochoristidae</text:p>
          </table:table-cell>
          <table:table-cell office:value-type="string">
            <text:p>T</text:p>
          </table:table-cell>
          <table:table-cell table:number-columns-repeated="35"/>
          <table:table-cell table:number-columns-repeated="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office:value-type="float" office:value="248">
            <text:p>248,0</text:p>
          </table:table-cell>
          <table:table-cell office:value-type="float" office:value="229">
            <text:p>229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assophil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7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243">
            <text:p>243,0</text:p>
          </table:table-cell>
          <table:table-cell office:value-type="float" office:value="206">
            <text:p>206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dotyp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16">
            <text:p>216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ocustopse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24" office:value-type="float" office:value="1">
            <text:p>1</text:p>
          </table:table-cell>
          <table:table-cell table:number-columns-repeated="20"/>
          <table:table-cell office:value-type="float" office:value="243">
            <text:p>243,0</text:p>
          </table:table-cell>
          <table:table-cell office:value-type="float" office:value="93.7">
            <text:p>93,7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upedidae</text:p>
          </table:table-cell>
          <table:table-cell office:value-type="string">
            <text:p>T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oristopanorpidae</text:p>
          </table:table-cell>
          <table:table-cell office:value-type="string">
            <text:p>T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 table:number-columns-repeated="22"/>
          <table:table-cell office:value-type="float" office:value="237">
            <text:p>237,0</text:p>
          </table:table-cell>
          <table:table-cell office:value-type="float" office:value="118">
            <text:p>118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titanidae</text:p>
          </table:table-cell>
          <table:table-cell office:value-type="string">
            <text:p>T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table:number-columns-repeated="2" office:value-type="float" office:value="229">
            <text:p>229,0</text:p>
          </table:table-cell>
          <table:table-cell table:formula="of:=IF([.CH97]=[.CI97];[.CH97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reaphididae</text:p>
          </table:table-cell>
          <table:table-cell office:value-type="string">
            <text:p>T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98]=[.CI98];[.CH98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lystoechotidae</text:p>
          </table:table-cell>
          <table:table-cell office:value-type="string">
            <text:p>T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39" office:value-type="float" office:value="1">
            <text:p>1</text:p>
          </table:table-cell>
          <table:table-cell/>
          <table:table-cell office:value-type="float" office:value="216">
            <text:p>216,0</text:p>
          </table:table-cell>
          <table:table-cell office:value-type="float" office:value="0">
            <text:p>0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rthophleb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209">
            <text:p>209,0</text:p>
          </table:table-cell>
          <table:table-cell office:value-type="float" office:value="143">
            <text:p>143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myrmeleon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209">
            <text:p>209,0</text:p>
          </table:table-cell>
          <table:table-cell office:value-type="float" office:value="143">
            <text:p>143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einitz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209">
            <text:p>209,0</text:p>
          </table:table-cell>
          <table:table-cell office:value-type="float" office:value="156">
            <text:p>156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erb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otonec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cadoprosbo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22"/>
          <table:table-cell office:value-type="float" office:value="209">
            <text:p>209,0</text:p>
          </table:table-cell>
          <table:table-cell office:value-type="float" office:value="143">
            <text:p>143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e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iroutetiidae</text:p>
          </table:table-cell>
          <table:table-cell office:value-type="string">
            <text:p>T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H107]=[.CI107];[.CH107];&quot; &quot;)" office:value-type="float" office:value="209">
            <text:p>20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ttigarc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nyde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ssomante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36"/>
          <table:table-cell office:value-type="float" office:value="209">
            <text:p>209,0</text:p>
          </table:table-cell>
          <table:table-cell office:value-type="float" office:value="199">
            <text:p>199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oparachoris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table:number-columns-repeated="22"/>
          <table:table-cell office:value-type="float" office:value="209">
            <text:p>209,0</text:p>
          </table:table-cell>
          <table:table-cell office:value-type="float" office:value="118">
            <text:p>118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nebrion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5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auco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ychops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orthophleb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34"/>
          <table:table-cell office:value-type="float" office:value="209">
            <text:p>209,0</text:p>
          </table:table-cell>
          <table:table-cell office:value-type="float" office:value="183">
            <text:p>183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merop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smy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ipu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talophlebiidae</text:p>
          </table:table-cell>
          <table:table-cell office:value-type="string">
            <text:p>T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H119]=[.CI119];[.CH119];&quot; &quot;)" office:value-type="float" office:value="209">
            <text:p>20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mpterophlebiidae</text:p>
          </table:table-cell>
          <table:table-cell office:value-type="string">
            <text:p>T</text:p>
          </table:table-cell>
          <table:table-cell table:number-columns-repeated="41"/>
          <table:table-cell table:number-columns-repeated="10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209">
            <text:p>209,0</text:p>
          </table:table-cell>
          <table:table-cell office:value-type="float" office:value="156">
            <text:p>156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ilopotam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hleb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5"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table:number-columns-repeated="22"/>
          <table:table-cell office:value-type="float" office:value="209">
            <text:p>209,0</text:p>
          </table:table-cell>
          <table:table-cell office:value-type="float" office:value="118">
            <text:p>118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intoniel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36"/>
          <table:table-cell office:value-type="float" office:value="209">
            <text:p>209,0</text:p>
          </table:table-cell>
          <table:table-cell office:value-type="float" office:value="199">
            <text:p>199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lostoma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achypach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aphylinidae</text:p>
          </table:table-cell>
          <table:table-cell office:value-type="string">
            <text:p>T</text:p>
          </table:table-cell>
          <table:table-cell table:number-columns-repeated="41"/>
          <table:table-cell office:value-type="string">
            <text:p>?</text:p>
          </table:table-cell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raphiid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11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99">
            <text:p>199,0</text:p>
          </table:table-cell>
          <table:table-cell office:value-type="float" office:value="143">
            <text:p>143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aeolepidae</text:p>
          </table:table-cell>
          <table:table-cell office:value-type="string">
            <text:p>T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36"/>
          <table:table-cell table:number-columns-repeated="2" office:value-type="float" office:value="199">
            <text:p>199,0</text:p>
          </table:table-cell>
          <table:table-cell table:formula="of:=IF([.CH128]=[.CI128];[.CH128];&quot; &quot;)" office:value-type="float" office:value="199">
            <text:p>19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rophasmat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199">
            <text:p>199,0</text:p>
          </table:table-cell>
          <table:table-cell office:value-type="float" office:value="156">
            <text:p>156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diplaty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11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99">
            <text:p>199,0</text:p>
          </table:table-cell>
          <table:table-cell office:value-type="float" office:value="143">
            <text:p>143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rab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opolycentrop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199">
            <text:p>199,0</text:p>
          </table:table-cell>
          <table:table-cell office:value-type="float" office:value="156">
            <text:p>156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issopter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11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99">
            <text:p>199,0</text:p>
          </table:table-cell>
          <table:table-cell office:value-type="float" office:value="143">
            <text:p>143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ater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chymeridi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11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99">
            <text:p>199,0</text:p>
          </table:table-cell>
          <table:table-cell office:value-type="float" office:value="143">
            <text:p>143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egocimic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11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99">
            <text:p>199,0</text:p>
          </table:table-cell>
          <table:table-cell office:value-type="float" office:value="143">
            <text:p>143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urculionidae</text:p>
          </table:table-cell>
          <table:table-cell office:value-type="string">
            <text:p>T</text:p>
          </table:table-cell>
          <table:table-cell table:number-columns-repeated="43"/>
          <table:table-cell office:value-type="string">
            <text:p>?</text:p>
          </table:table-cell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cetophilidae</text:p>
          </table:table-cell>
          <table:table-cell office:value-type="string">
            <text:p>T</text:p>
          </table:table-cell>
          <table:table-cell table:number-columns-repeated="43"/>
          <table:table-cell office:value-type="string">
            <text:p>?</text:p>
          </table:table-cell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ymphit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15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15"/>
          <table:table-cell office:value-type="float" office:value="183">
            <text:p>183,0</text:p>
          </table:table-cell>
          <table:table-cell office:value-type="float" office:value="93.7">
            <text:p>93,7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yrin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lligrammat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2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183">
            <text:p>183,0</text:p>
          </table:table-cell>
          <table:table-cell office:value-type="float" office:value="62.8">
            <text:p>62,8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smyli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27"/>
          <table:table-cell office:value-type="float" office:value="183">
            <text:p>183,0</text:p>
          </table:table-cell>
          <table:table-cell office:value-type="float" office:value="149">
            <text:p>149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obbertiniidae</text:p>
          </table:table-cell>
          <table:table-cell office:value-type="string">
            <text:p>T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34"/>
          <table:table-cell table:number-columns-repeated="2" office:value-type="float" office:value="183">
            <text:p>183,0</text:p>
          </table:table-cell>
          <table:table-cell table:formula="of:=IF([.CH143]=[.CI143];[.CH143];&quot; &quot;)" office:value-type="float" office:value="183">
            <text:p>1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entacor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9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83">
            <text:p>183,0</text:p>
          </table:table-cell>
          <table:table-cell office:value-type="float" office:value="143">
            <text:p>143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peoromim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83">
            <text:p>183,0</text:p>
          </table:table-cell>
          <table:table-cell office:value-type="float" office:value="143">
            <text:p>143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arabae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yrrh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aobo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canthocnem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rix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rysop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ogniartiel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26"/>
          <table:table-cell office:value-type="float" office:value="183">
            <text:p>183,0</text:p>
          </table:table-cell>
          <table:table-cell office:value-type="float" office:value="143">
            <text:p>143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phlon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choce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ric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drophi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ican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phialti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22"/>
          <table:table-cell office:value-type="float" office:value="183">
            <text:p>183,0</text:p>
          </table:table-cell>
          <table:table-cell office:value-type="float" office:value="118">
            <text:p>118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asmomim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22" office:value-type="float" office:value="1">
            <text:p>1</text:p>
          </table:table-cell>
          <table:table-cell table:number-columns-repeated="13"/>
          <table:table-cell office:value-type="float" office:value="183">
            <text:p>183,0</text:p>
          </table:table-cell>
          <table:table-cell office:value-type="float" office:value="58.5">
            <text:p>58,5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ptophleb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xageni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83">
            <text:p>183,0</text:p>
          </table:table-cell>
          <table:table-cell office:value-type="float" office:value="143">
            <text:p>143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Vermileon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phemerel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rsophleb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24"/>
          <table:table-cell office:value-type="float" office:value="183">
            <text:p>183,0</text:p>
          </table:table-cell>
          <table:table-cell office:value-type="float" office:value="133">
            <text:p>133,0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pleci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9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83">
            <text:p>183,0</text:p>
          </table:table-cell>
          <table:table-cell office:value-type="float" office:value="143">
            <text:p>143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phalangops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draen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agion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ly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isopod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olenoptil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6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7"/>
          <table:table-cell office:value-type="float" office:value="183">
            <text:p>183,0</text:p>
          </table:table-cell>
          <table:table-cell office:value-type="float" office:value="156">
            <text:p>156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ironom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cine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lph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issomat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ychod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uprest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nthyloscel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oproni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ombyli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ab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uch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itidul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muli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lepidopterig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22"/>
          <table:table-cell office:value-type="float" office:value="149">
            <text:p>149,0</text:p>
          </table:table-cell>
          <table:table-cell office:value-type="float" office:value="118">
            <text:p>118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schn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aeaulac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22"/>
          <table:table-cell office:value-type="float" office:value="149">
            <text:p>149,0</text:p>
          </table:table-cell>
          <table:table-cell office:value-type="float" office:value="118">
            <text:p>118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rapt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omph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gae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0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93.7">
            <text:p>93,7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mphil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p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mestrin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ittac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themis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24"/>
          <table:table-cell office:value-type="float" office:value="149">
            <text:p>149,0</text:p>
          </table:table-cell>
          <table:table-cell office:value-type="float" office:value="133">
            <text:p>133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nfilov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22"/>
          <table:table-cell office:value-type="float" office:value="149">
            <text:p>149,0</text:p>
          </table:table-cell>
          <table:table-cell office:value-type="float" office:value="118">
            <text:p>118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lod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ophocate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croce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l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0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monych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mastac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ordel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pticu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yacophi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ascil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0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lo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lyd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orepheme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49">
            <text:p>149,0</text:p>
          </table:table-cell>
          <table:table-cell office:value-type="float" office:value="143">
            <text:p>143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b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talu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cucuj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ingen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niopteryg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edeme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0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repanosiph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terothrip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chyneu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rysome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ymph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0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mpid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ntisp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mphipterygidae</text:p>
          </table:table-cell>
          <table:table-cell office:value-type="string">
            <text:p>T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axye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ygidicran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ogossi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re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smylopsychop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7" office:value-type="string">
            <text:p>?</text:p>
          </table:table-cell>
          <table:table-cell table:number-columns-repeated="7"/>
          <table:table-cell office:value-type="float" office:value="149">
            <text:p>149,0</text:p>
          </table:table-cell>
          <table:table-cell office:value-type="float" office:value="62.8">
            <text:p>62,8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ytisc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cropterig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schnid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49">
            <text:p>149,0</text:p>
          </table:table-cell>
          <table:table-cell office:value-type="float" office:value="143">
            <text:p>143,0</text:p>
          </table:table-cell>
          <table:table-cell table:formula="of:=IF([.CH232]=[.CI232];[.CH2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ktass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49">
            <text:p>149,0</text:p>
          </table:table-cell>
          <table:table-cell office:value-type="float" office:value="143">
            <text:p>143,0</text:p>
          </table:table-cell>
          <table:table-cell table:formula="of:=IF([.CH233]=[.CI233];[.CH2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ratiomy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iomyz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resmod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6"/>
          <table:table-cell table:number-columns-repeated="2" office:value-type="float" office:value="143">
            <text:p>143,0</text:p>
          </table:table-cell>
          <table:table-cell table:formula="of:=IF([.CH236]=[.CI236];[.CH236];&quot; &quot;)" office:value-type="float" office:value="143">
            <text:p>1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odotermit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bellulidae</text:p>
          </table:table-cell>
          <table:table-cell office:value-type="string">
            <text:p>T</text:p>
          </table:table-cell>
          <table:table-cell table:number-columns-repeated="53"/>
          <table:table-cell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238]=[.CI238];[.CH2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olytidae</text:p>
          </table:table-cell>
          <table:table-cell office:value-type="string">
            <text:p>T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239]=[.CI239];[.CH2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ulgoridae</text:p>
          </table:table-cell>
          <table:table-cell office:value-type="string">
            <text:p>T</text:p>
          </table:table-cell>
          <table:table-cell table:number-columns-repeated="53"/>
          <table:table-cell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enagrionidae</text:p>
          </table:table-cell>
          <table:table-cell office:value-type="string">
            <text:p>T</text:p>
          </table:table-cell>
          <table:table-cell table:number-columns-repeated="55"/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retevaniidae</text:p>
          </table:table-cell>
          <table:table-cell office:value-type="string">
            <text:p>T</text:p>
          </table:table-cell>
          <table:table-cell table:number-columns-repeated="55"/>
          <table:table-cell table:number-columns-repeated="5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15"/>
          <table:table-cell office:value-type="float" office:value="133">
            <text:p>133,0</text:p>
          </table:table-cell>
          <table:table-cell office:value-type="float" office:value="93.7">
            <text:p>93,7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aphidophoridae</text:p>
          </table:table-cell>
          <table:table-cell office:value-type="string">
            <text:p>T</text:p>
          </table:table-cell>
          <table:table-cell table:number-columns-repeated="55"/>
          <table:table-cell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xiidae</text:p>
          </table:table-cell>
          <table:table-cell office:value-type="string">
            <text:p>T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44]=[.CI244];[.CH2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icecor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45]=[.CI245];[.CH245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orist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46]=[.CI246];[.CH2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alcid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47]=[.CI247];[.CH2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Undopterig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48]=[.CI248];[.CH248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atopogon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49]=[.CI249];[.CH2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yrochro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0]=[.CI250];[.CH2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dgarieki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51]=[.CI251];[.CH251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yllotalp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ntha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dactyl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neu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5]=[.CI255];[.CH2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tiscutell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56]=[.CI256];[.CH256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veli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al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8]=[.CI258];[.CH2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ormic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9]=[.CI259];[.CH2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ipopteryg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apri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1]=[.CI261];[.CH2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elphac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2]=[.CI262];[.CH2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lac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63]=[.CI263];[.CH263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ostigmat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4]=[.CI264];[.CH2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ipice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5]=[.CI265];[.CH2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binskai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66]=[.CI266];[.CH266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ia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7]=[.CI267];[.CH2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il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8]=[.CI268];[.CH2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x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69]=[.CI269];[.CH2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merobi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0]=[.CI270];[.CH2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roth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1]=[.CI271];[.CH2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lymitarc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2]=[.CI272];[.CH2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aumastell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3]=[.CI273];[.CH2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aphidi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4]=[.CI274];[.CH2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ptoce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5]=[.CI275];[.CH2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calaph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6]=[.CI276];[.CH2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mopte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7]=[.CI277];[.CH2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retophasmat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3" office:value-type="float" office:value="1">
            <text:p>1</text:p>
          </table:table-cell>
          <table:table-cell table:number-columns-repeated="20"/>
          <table:table-cell office:value-type="float" office:value="118">
            <text:p>118,0</text:p>
          </table:table-cell>
          <table:table-cell office:value-type="float" office:value="93.7">
            <text:p>93,7</text:p>
          </table:table-cell>
          <table:table-cell table:formula="of:=IF([.CH278]=[.CI278];[.CH2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opalosomat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79]=[.CI279];[.CH2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irt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0]=[.CI280];[.CH2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omacromi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81]=[.CI281];[.CH281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copion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82]=[.CI282];[.CH282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lamocerat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3]=[.CI283];[.CH2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laph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4]=[.CI284];[.CH2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ulic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5]=[.CI285];[.CH2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ban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6]=[.CI286];[.CH2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ligoneuri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7]=[.CI287];[.CH2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ouret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88]=[.CI288];[.CH288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aeoneumor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89]=[.CI289];[.CH289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iphi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90]=[.CI290];[.CH2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metropod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91]=[.CI291];[.CH2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sy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92]=[.CI292];[.CH2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phemer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93]=[.CI293];[.CH2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Vesp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4]=[.CI294];[.CH2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yrrhoco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5]=[.CI295];[.CH2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ustron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6]=[.CI296];[.CH2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teroce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7]=[.CI297];[.CH2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spi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8]=[.CI298];[.CH2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gona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9]=[.CI299];[.CH2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yl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0]=[.CI300];[.CH3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hi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1]=[.CI301];[.CH3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hropho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2]=[.CI302];[.CH3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eduv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3]=[.CI303];[.CH3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aumale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4]=[.CI304];[.CH3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asterupt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5]=[.CI305];[.CH3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thy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6]=[.CI306];[.CH3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lip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7]=[.CI307];[.CH3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Veli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8]=[.CI308];[.CH3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erev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9]=[.CI309];[.CH3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ing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table:number-columns-repeated="2" office:value-type="float" office:value="105">
            <text:p>105,0</text:p>
          </table:table-cell>
          <table:table-cell table:formula="of:=IF([.CH310]=[.CI310];[.CH310];&quot; &quot;)" office:value-type="float" office:value="105">
            <text:p>10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ctotrup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1]=[.CI311];[.CH3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chi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2]=[.CI312];[.CH3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lococc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table:number-columns-repeated="2" office:value-type="float" office:value="105">
            <text:p>105,0</text:p>
          </table:table-cell>
          <table:table-cell table:formula="of:=IF([.CH313]=[.CI313];[.CH313];&quot; &quot;)" office:value-type="float" office:value="105">
            <text:p>10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ph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4]=[.CI314];[.CH3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ald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5]=[.CI315];[.CH3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uct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6]=[.CI316];[.CH3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ormaphi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7]=[.CI317];[.CH3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rygane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8]=[.CI318];[.CH3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ol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19]=[.CI319];[.CH3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ophyt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0]=[.CI320];[.CH3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ambyc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1]=[.CI321];[.CH3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elastocor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2]=[.CI322];[.CH3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thrib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3]=[.CI323];[.CH3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tsucocc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4]=[.CI324];[.CH3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xycorin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5]=[.CI325];[.CH3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ob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6]=[.CI326];[.CH3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tychopte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7]=[.CI327];[.CH3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ttelab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8]=[.CI328];[.CH3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ryi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29]=[.CI329];[.CH3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ronomy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0]=[.CI330];[.CH3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ccinel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1]=[.CI331];[.CH3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tamanth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2]=[.CI332];[.CH3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ac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3]=[.CI333];[.CH3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nthredi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4]=[.CI334];[.CH3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hec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5]=[.CI335];[.CH3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thyploc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6]=[.CI336];[.CH3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rysi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7]=[.CI337];[.CH3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chneum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8]=[.CI338];[.CH3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ryda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39]=[.CI339];[.CH3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yd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0]=[.CI340];[.CH3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ryd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1]=[.CI341];[.CH3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ssal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2]=[.CI342];[.CH3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ydmae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3]=[.CI343];[.CH3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rdul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4]=[.CI344];[.CH3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lyd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5]=[.CI345];[.CH3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cidomy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6]=[.CI346];[.CH3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mou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7]=[.CI347];[.CH3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sa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8]=[.CI348];[.CH3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leci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49]=[.CI349];[.CH3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thoco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0]=[.CI350];[.CH3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att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1]=[.CI351];[.CH3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i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2]=[.CI352];[.CH3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atops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3]=[.CI353];[.CH3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atypez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4]=[.CI354];[.CH3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mpi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5]=[.CI355];[.CH3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rmeleont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6]=[.CI356];[.CH3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eli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7]=[.CI357];[.CH3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loroper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8]=[.CI358];[.CH3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a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59]=[.CI359];[.CH3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yll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60]=[.CI360];[.CH3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ibion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61]=[.CI361];[.CH3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trig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62]=[.CI362];[.CH3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eniopteryg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63]=[.CI363];[.CH3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aeteess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64]=[.CI364];[.CH3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rosc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65]=[.CI365];[.CH3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lloraphid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H366]=[.CI366];[.CH366];&quot; &quot;)" office:value-type="float" office:value="93.7">
            <text:p>93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epharicer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367]=[.CI367];[.CH3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ucculatricidae</text:p>
          </table:table-cell>
          <table:table-cell office:value-type="string">
            <text:p>T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368]=[.CI368];[.CH3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mnephilidae</text:p>
          </table:table-cell>
          <table:table-cell office:value-type="string">
            <text:p>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369]=[.CI369];[.CH3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thridi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370]=[.CI370];[.CH3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ymyrelectronidae</text:p>
          </table:table-cell>
          <table:table-cell office:value-type="string">
            <text:p>T</text:p>
          </table:table-cell>
          <table:table-cell table:number-columns-repeated="62"/>
          <table:table-cell office:value-type="float" office:value="1">
            <text:p>1</text:p>
          </table:table-cell>
          <table:table-cell table:number-columns-repeated="17"/>
          <table:table-cell table:number-columns-repeated="2" office:value-type="float" office:value="84.8">
            <text:p>84,8</text:p>
          </table:table-cell>
          <table:table-cell table:formula="of:=IF([.CH371]=[.CI371];[.CH371];&quot; &quot;)" office:value-type="float" office:value="84.8">
            <text:p>8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nkaidae</text:p>
          </table:table-cell>
          <table:table-cell office:value-type="string">
            <text:p>T</text:p>
          </table:table-cell>
          <table:table-cell table:number-columns-repeated="62"/>
          <table:table-cell office:value-type="float" office:value="1">
            <text:p>1</text:p>
          </table:table-cell>
          <table:table-cell table:number-columns-repeated="17"/>
          <table:table-cell table:number-columns-repeated="2" office:value-type="float" office:value="84.8">
            <text:p>84,8</text:p>
          </table:table-cell>
          <table:table-cell table:formula="of:=IF([.CH372]=[.CI372];[.CH372];&quot; &quot;)" office:value-type="float" office:value="84.8">
            <text:p>8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ctyophar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373]=[.CI373];[.CH3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imetshidae</text:p>
          </table:table-cell>
          <table:table-cell office:value-type="string">
            <text:p>T</text:p>
          </table:table-cell>
          <table:table-cell table:number-columns-repeated="62"/>
          <table:table-cell office:value-type="float" office:value="1">
            <text:p>1</text:p>
          </table:table-cell>
          <table:table-cell table:number-columns-repeated="17"/>
          <table:table-cell table:number-columns-repeated="2" office:value-type="float" office:value="84.8">
            <text:p>84,8</text:p>
          </table:table-cell>
          <table:table-cell table:formula="of:=IF([.CH374]=[.CI374];[.CH374];&quot; &quot;)" office:value-type="float" office:value="84.8">
            <text:p>8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ryptophag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375]=[.CI375];[.CH3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drobios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376]=[.CI376];[.CH3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ynip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77]=[.CI377];[.CH3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iadocer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78]=[.CI378];[.CH3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ityococc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79]=[.CI379];[.CH3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or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80]=[.CI380];[.CH3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tracamp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81]=[.CI381];[.CH3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chogrammat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82]=[.CI382];[.CH3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entomobry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383]=[.CI383];[.CH383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ectralbert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384]=[.CI384];[.CH384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stotermit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85]=[.CI385];[.CH3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lorop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86]=[.CI386];[.CH3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yllacrid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87]=[.CI387];[.CH3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lichi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88]=[.CI388];[.CH3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delg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89]=[.CI389];[.CH3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ektraphid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3"/>
          <table:table-cell office:value-type="float" office:value="69.5">
            <text:p>69,5</text:p>
          </table:table-cell>
          <table:table-cell office:value-type="float" office:value="3.4">
            <text:p>3,4</text:p>
          </table:table-cell>
          <table:table-cell table:formula="of:=IF([.CH390]=[.CI390];[.CH3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octuidae</text:p>
          </table:table-cell>
          <table:table-cell office:value-type="string">
            <text:p>T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1]=[.CI391];[.CH3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lotermit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2]=[.CI392];[.CH3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Vanhorni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3]=[.CI393];[.CH3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ss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4]=[.CI394];[.CH3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mar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5]=[.CI395];[.CH3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ericostomat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6]=[.CI396];[.CH3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bali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7]=[.CI397];[.CH3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pidotrich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8]=[.CI398];[.CH3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utill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99]=[.CI399];[.CH3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aphron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0]=[.CI400];[.CH4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ophocoron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1]=[.CI401];[.CH4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mphientom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2]=[.CI402];[.CH4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ipsoc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3]=[.CI403];[.CH4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igit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4]=[.CI404];[.CH4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chil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5]=[.CI405];[.CH4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yllipsoc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6]=[.CI406];[.CH4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lom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7]=[.CI407];[.CH4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dontocer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8]=[.CI408];[.CH4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rip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09]=[.CI409];[.CH4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pismat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0]=[.CI410];[.CH4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teromal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1]=[.CI411];[.CH4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lophag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2]=[.CI412];[.CH4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russ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3]=[.CI413];[.CH4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ipuncul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4]=[.CI414];[.CH4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loph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5]=[.CI415];[.CH4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crophys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6]=[.CI416];[.CH4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olothrip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7]=[.CI417];[.CH4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chesill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8]=[.CI418];[.CH4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haeropsoc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19]=[.CI419];[.CH4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ylon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0]=[.CI420];[.CH4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olichopod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1]=[.CI421];[.CH4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tili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2]=[.CI422];[.CH4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landry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3]=[.CI423];[.CH4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ndar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4]=[.CI424];[.CH4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cop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5]=[.CI425];[.CH4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yrph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6]=[.CI426];[.CH4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droptil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7]=[.CI427];[.CH4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lycentropod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8]=[.CI428];[.CH4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orym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29]=[.CI429];[.CH4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atellidae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0]=[.CI430];[.CH4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lyr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1]=[.CI431];[.CH4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ucuj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2]=[.CI432];[.CH4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lliphor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3]=[.CI433];[.CH4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marommat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4]=[.CI434];[.CH4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ogi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5]=[.CI435];[.CH4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idae</text:p>
          </table:table-cell>
          <table:table-cell office:value-type="string">
            <text:p>T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436]=[.CI436];[.CH4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ustropanorp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62.8">
            <text:p>62,8</text:p>
          </table:table-cell>
          <table:table-cell office:value-type="float" office:value="58.5">
            <text:p>58,5</text:p>
          </table:table-cell>
          <table:table-cell table:formula="of:=IF([.CH437]=[.CI437];[.CH4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atygastr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38]=[.CI438];[.CH4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oter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39]=[.CI439];[.CH4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ttigon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0]=[.CI440];[.CH4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ryomyz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1]=[.CI441];[.CH4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cad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2]=[.CI442];[.CH4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ermest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3]=[.CI443];[.CH4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ulic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4]=[.CI444];[.CH4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drometr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5]=[.CI445];[.CH4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thic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6]=[.CI446];[.CH4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pial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7]=[.CI447];[.CH4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orficul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8]=[.CI448];[.CH4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olest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49]=[.CI449];[.CH4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ntatom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50]=[.CI450];[.CH4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mbrophlebi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451]=[.CI451];[.CH451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err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52]=[.CI452];[.CH4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men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53]=[.CI453];[.CH4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ipiphor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454]=[.CI454];[.CH4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cnem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455]=[.CI455];[.CH4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nicocephal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456]=[.CI456];[.CH4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ostryc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457]=[.CI457];[.CH4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caen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458]=[.CI458];[.CH4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nop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459]=[.CI459];[.CH4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ucan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460]=[.CI460];[.CH4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st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461]=[.CI461];[.CH4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pilion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462]=[.CI462];[.CH4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phae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463]=[.CI463];[.CH4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gromyz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464]=[.CI464];[.CH4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aphid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65]=[.CI465];[.CH4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ryptoche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66]=[.CI466];[.CH4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rylop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67]=[.CI467];[.CH4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van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68]=[.CI468];[.CH4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i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69]=[.CI469];[.CH4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pogastru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0]=[.CI470];[.CH4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eps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1]=[.CI471];[.CH4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achis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2]=[.CI472];[.CH4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erropal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3]=[.CI473];[.CH4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c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4]=[.CI474];[.CH4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dropsyc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5]=[.CI475];[.CH4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cinde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6]=[.CI476];[.CH4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pelm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7]=[.CI477];[.CH4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ilotars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8]=[.CI478];[.CH4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s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9]=[.CI479];[.CH4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atystom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0]=[.CI480];[.CH4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pidopso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1]=[.CI481];[.CH4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hid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2]=[.CI482];[.CH4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lamb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3]=[.CI483];[.CH4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cetophag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4]=[.CI484];[.CH4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chytroc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5]=[.CI485];[.CH4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ypselosom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6]=[.CI486];[.CH4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ulacigast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7]=[.CI487];[.CH4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osodend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8]=[.CI488];[.CH4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r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9]=[.CI489];[.CH4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iles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0]=[.CI490];[.CH4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posce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1]=[.CI491];[.CH4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izophag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2]=[.CI492];[.CH4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uxan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4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3]=[.CI493];[.CH4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yt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4]=[.CI494];[.CH4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cartophthalm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5]=[.CI495];[.CH4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yromy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6]=[.CI496];[.CH4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d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7]=[.CI497];[.CH4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opomyz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8]=[.CI498];[.CH4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hind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99]=[.CI499];[.CH4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laeothri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0]=[.CI500];[.CH5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dre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1]=[.CI501];[.CH5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achycent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2]=[.CI502];[.CH5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pidipho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3]=[.CI503];[.CH5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cropez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4]=[.CI504];[.CH5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tilodacty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5]=[.CI505];[.CH5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ectrenom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506]=[.CI506];[.CH506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nocell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7]=[.CI507];[.CH5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amaemy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8]=[.CI508];[.CH5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ndomyc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09]=[.CI509];[.CH5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din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0]=[.CI510];[.CH5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thomy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1]=[.CI511];[.CH5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chopso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2]=[.CI512];[.CH5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ops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3]=[.CI513];[.CH5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o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4]=[.CI514];[.CH5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mpy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5]=[.CI515];[.CH5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phe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6]=[.CI516];[.CH5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lopt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7]=[.CI517];[.CH5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8]=[.CI518];[.CH5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mnic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19]=[.CI519];[.CH5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liodi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0]=[.CI520];[.CH5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ast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1]=[.CI521];[.CH5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est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2]=[.CI522];[.CH5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mpode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3]=[.CI523];[.CH5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lus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4]=[.CI524];[.CH5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rothri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5]=[.CI525];[.CH5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ectrotom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526]=[.CI526];[.CH526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mbolem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7]=[.CI527];[.CH5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gr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8]=[.CI528];[.CH5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leomyz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29]=[.CI529];[.CH5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elax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0]=[.CI530];[.CH5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asm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1]=[.CI531];[.CH5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yll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2]=[.CI532];[.CH5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norpod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3]=[.CI533];[.CH5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nor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4]=[.CI534];[.CH5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5]=[.CI535];[.CH5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lic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6]=[.CI536];[.CH5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chi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7]=[.CI537];[.CH5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ryo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8]=[.CI538];[.CH5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urort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39]=[.CI539];[.CH5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bidu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0]=[.CI540];[.CH5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mb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1]=[.CI541];[.CH5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ab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2]=[.CI542];[.CH5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lo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3]=[.CI543];[.CH5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du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4]=[.CI544];[.CH5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pipso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5]=[.CI545];[.CH5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rytom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6]=[.CI546];[.CH5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inotermi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7]=[.CI547];[.CH5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haeoroc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8]=[.CI548];[.CH5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ococ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49]=[.CI549];[.CH5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pha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0]=[.CI550];[.CH5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neottiophil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551]=[.CI551];[.CH551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de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2]=[.CI552];[.CH5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oec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3]=[.CI553];[.CH5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ry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4]=[.CI554];[.CH5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theri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5]=[.CI555];[.CH5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leyrod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6]=[.CI556];[.CH5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ecil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7]=[.CI557];[.CH5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yra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8]=[.CI558];[.CH5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yc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59]=[.CI559];[.CH5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mphig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0]=[.CI560];[.CH5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ine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1]=[.CI561];[.CH5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aspid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2]=[.CI562];[.CH5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onet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3]=[.CI563];[.CH5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ecopho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4]=[.CI564];[.CH5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hala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5]=[.CI565];[.CH5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celli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566]=[.CI566];[.CH566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mbi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7]=[.CI567];[.CH5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licopsyc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8]=[.CI568];[.CH5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olan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69]=[.CI569];[.CH5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pidostom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0]=[.CI570];[.CH5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cnom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1]=[.CI571];[.CH5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loryc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2]=[.CI572];[.CH5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o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3]=[.CI573];[.CH5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ssand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4]=[.CI574];[.CH5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to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5]=[.CI575];[.CH5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ptagen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6]=[.CI576];[.CH5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nopsych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7]=[.CI577];[.CH5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anu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8]=[.CI578];[.CH5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minthu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79]=[.CI579];[.CH5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podogrio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0]=[.CI580];[.CH5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e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1]=[.CI581];[.CH5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mexylo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2]=[.CI582];[.CH5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ychomy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3]=[.CI583];[.CH5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atycnem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4]=[.CI584];[.CH5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meri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5]=[.CI585];[.CH5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thopho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6]=[.CI586];[.CH5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lytho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7]=[.CI587];[.CH5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atypod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8]=[.CI588];[.CH5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utel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89]=[.CI589];[.CH5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omoc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0]=[.CI590];[.CH5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tretopod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1]=[.CI591];[.CH5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Zacalli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2]=[.CI592];[.CH5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te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3]=[.CI593];[.CH5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acillar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4]=[.CI594];[.CH5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rmecola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5]=[.CI595];[.CH5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rae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6]=[.CI596];[.CH5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prio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7]=[.CI597];[.CH5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lva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8]=[.CI598];[.CH5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tenopthalm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599]=[.CI599];[.CH5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nge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600]=[.CI600];[.CH600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ti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1]=[.CI601];[.CH6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l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2]=[.CI602];[.CH6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lossosom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3]=[.CI603];[.CH6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ncyr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4]=[.CI604];[.CH6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eudocaecil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5]=[.CI605];[.CH6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chi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6]=[.CI606];[.CH6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urochae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7]=[.CI607];[.CH6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c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8]=[.CI608];[.CH6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onophleb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09]=[.CI609];[.CH6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strichopsyl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0]=[.CI610];[.CH6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mil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1]=[.CI611];[.CH6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ermes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2]=[.CI612];[.CH6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ttigomet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3]=[.CI613];[.CH6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riococ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4]=[.CI614];[.CH6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lit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5]=[.CI615];[.CH6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crid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6]=[.CI616];[.CH6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psoco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7]=[.CI617];[.CH6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rosophi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8]=[.CI618];[.CH6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pso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19]=[.CI619];[.CH6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lopteryg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20]=[.CI620];[.CH6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ortri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21]=[.CI621];[.CH6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rthez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22]=[.CI622];[.CH6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ylloxe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23]=[.CI623];[.CH6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rgarod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24]=[.CI624];[.CH6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l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8" office:value-type="float" office:value="1">
            <text:p>1</text:p>
          </table:table-cell>
          <table:table-cell table:number-columns-repeated="2"/>
          <table:table-cell office:value-type="float" office:value="37">
            <text:p>37,0</text:p>
          </table:table-cell>
          <table:table-cell office:value-type="float" office:value="0.8">
            <text:p>0,8</text:p>
          </table:table-cell>
          <table:table-cell table:formula="of:=IF([.CH625]=[.CI625];[.CH6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m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626]=[.CI626];[.CH6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yma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27]=[.CI627];[.CH6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ister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28]=[.CI628];[.CH6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tematop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29]=[.CI629];[.CH6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phydr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0]=[.CI630];[.CH6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olcorp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2.3">
            <text:p>32,3</text:p>
          </table:table-cell>
          <table:table-cell office:value-type="float" office:value="26.3">
            <text:p>26,3</text:p>
          </table:table-cell>
          <table:table-cell table:formula="of:=IF([.CH631]=[.CI631];[.CH6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promorph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2]=[.CI632];[.CH6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ymphal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3]=[.CI633];[.CH6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teropho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4]=[.CI634];[.CH6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alacr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5]=[.CI635];[.CH6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rsida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6]=[.CI636];[.CH6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ie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7]=[.CI637];[.CH6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iod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8]=[.CI638];[.CH6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usc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39]=[.CI639];[.CH6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ybocephal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0]=[.CI640];[.CH6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aty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1]=[.CI641];[.CH6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stn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2]=[.CI642];[.CH6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ytur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3]=[.CI643];[.CH6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sper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4]=[.CI644];[.CH6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byth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5]=[.CI645];[.CH6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eomet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6]=[.CI646];[.CH6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rotyl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47]=[.CI647];[.CH6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yntom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48]=[.CI648];[.CH6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tit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49]=[.CI649];[.CH6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og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0]=[.CI650];[.CH6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ohartill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1]=[.CI651];[.CH6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ichardi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2]=[.CI652];[.CH6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otolicotom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3]=[.CI653];[.CH6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br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4]=[.CI654];[.CH6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Zorotyp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5]=[.CI655];[.CH6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ipsoc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6]=[.CI656];[.CH6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cromalth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7]=[.CI657];[.CH6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talion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8]=[.CI658];[.CH6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enth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59]=[.CI659];[.CH6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eblosi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26.3">
            <text:p>26,3</text:p>
          </table:table-cell>
          <table:table-cell office:value-type="float" office:value="7.8">
            <text:p>7,8</text:p>
          </table:table-cell>
          <table:table-cell table:formula="of:=IF([.CH660]=[.CI660];[.CH6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topsych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1]=[.CI661];[.CH6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pomyz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2]=[.CI662];[.CH6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ippobosc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3]=[.CI663];[.CH6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lorolest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4]=[.CI664];[.CH6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d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5]=[.CI665];[.CH6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atophag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6]=[.CI666];[.CH6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nt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7]=[.CI667];[.CH6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da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8]=[.CI668];[.CH6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ptopod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69]=[.CI669];[.CH6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lothod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0]=[.CI670];[.CH6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mbrac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1]=[.CI671];[.CH6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iophil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2]=[.CI672];[.CH6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lypsoc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3]=[.CI673];[.CH6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gaon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4]=[.CI674];[.CH6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telur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5]=[.CI675];[.CH6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mphipsoc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6]=[.CI676];[.CH6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xoscel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7]=[.CI677];[.CH6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ysan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8]=[.CI678];[.CH6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g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79]=[.CI679];[.CH6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eotrup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0]=[.CI680];[.CH6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sometop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1]=[.CI681];[.CH6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ss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2]=[.CI682];[.CH6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alping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3]=[.CI683];[.CH6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oephemer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4]=[.CI684];[.CH6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locop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5]=[.CI685];[.CH6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lastopter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6]=[.CI686];[.CH6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lossin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7]=[.CI687];[.CH6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soc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8]=[.CI688];[.CH6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ench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89]=[.CI689];[.CH6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asticotom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90]=[.CI690];[.CH6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rmit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91]=[.CI691];[.CH6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iscelid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692]=[.CI692];[.CH6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eenide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693]=[.CI693];[.CH6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platy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694]=[.CI694];[.CH6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nopanorpidae</text:p>
          </table:table-cell>
          <table:table-cell office:value-type="string">
            <text:p>T</text:p>
          </table:table-cell>
          <table:table-cell table:number-columns-repeated="7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695]=[.CI695];[.CH695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canthosomat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696]=[.CI696];[.CH6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Zygaen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697]=[.CI697];[.CH6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iesma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698]=[.CI698];[.CH6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Urostyl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699]=[.CI699];[.CH6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oz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0]=[.CI700];[.CH7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ctopso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1]=[.CI701];[.CH7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ysod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2]=[.CI702];[.CH7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uteller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3]=[.CI703];[.CH7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yrgomorph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7.8">
            <text:p>7,8</text:p>
          </table:table-cell>
          <table:table-cell table:formula="of:=IF([.CH704]=[.CI704];[.CH704];&quot; &quot;)" office:value-type="float" office:value="7.8">
            <text:p>7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thin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5]=[.CI705];[.CH7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chn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6]=[.CI706];[.CH7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pn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7]=[.CI707];[.CH7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opso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8]=[.CI708];[.CH7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eratocomb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09]=[.CI709];[.CH7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hing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10]=[.CI710];[.CH7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mantri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11]=[.CI711];[.CH7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ephri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12]=[.CI712];[.CH7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grob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713]=[.CI713];[.CH7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otodont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714]=[.CI714];[.CH7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paltic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715]=[.CI715];[.CH7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euthygramma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berhyph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4" office:value-type="string">
            <text:p>?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Vitimotaul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15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notendipe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gereon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tophleb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ichneum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endiped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Jurapr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serph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6" office:value-type="string">
            <text:p>?</text:p>
          </table:table-cell>
          <table:table-cell table:number-columns-repeated="96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ltoneu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zelmi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om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1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sepididon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rhyacophi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ysoneu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rhyph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plec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yrmici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7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olystoecho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7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omoeodicty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noneuri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scatops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7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jmyraphid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ycloris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licel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rdi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schnopti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hyme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yclopterin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uneoco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elmo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epulc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3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lycytel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14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lta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re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ymbops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erpentiven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9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mani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horonysid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mo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thylonym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isso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elotom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13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enopte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hecomyrm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nophleb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themis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aeocynip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tropato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ylvaphleb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Uskatelyt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24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elyt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topalopte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ophioneu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merob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hemerob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alidops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oryss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ntin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xymyi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7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attu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oblatti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ojanoraphid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nyderophryne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beroth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ogloss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ssochoris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rosaphid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14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uchor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Juri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omiochoris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chauliod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cramptonomy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aesiric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beroth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co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ychtodelopte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ulgorid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atyper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uphel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mboneur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roplan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Vitim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gryl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14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ctyo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grammat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sia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paragryllacrid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leuct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11" office:value-type="string">
            <text:p>?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xenoper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9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trochoris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lariopse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leyopteryg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crophasma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taxinu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iphopter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aetomy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8" office:value-type="string">
            <text:p>?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edisch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urmitemb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2" office:value-type="string">
            <text:p>?</text:p>
          </table:table-cell>
          <table:table-cell table:number-columns-repeated="94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sych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aemi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chi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ynomalop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lo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99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ennedy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1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ligone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thygramma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Jurod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g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14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Vorkut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glotettigon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yllav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my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mante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urvicubit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2" office:value-type="string">
            <text:p>?</text:p>
          </table:table-cell>
          <table:table-cell table:number-columns-repeated="98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issogryl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perpolyneur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rbstia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vlat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omalophleb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teroptil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pal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ryptilo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ebor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era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venk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ligophryne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arkem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chytylops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mal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khosa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schno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del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4" office:value-type="string">
            <text:p>?</text:p>
          </table:table-cell>
          <table:table-cell table:number-columns-repeated="98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om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ngis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pideigma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anelyt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igatitan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thracopti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nigmatod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elyt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elyt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berioper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ptychopter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22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em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el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mptoneuri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ytroneu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nemidoles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elytridaeProtocole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hurabel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8" office:value-type="string">
            <text:p>?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thracothremm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lattinops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prob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oravohyme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sch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stratiomy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m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orir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ul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ombocole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Jablon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rydaloid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terophleb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emeroscop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rataw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sophleb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tiblat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iopte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per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ithon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llimokaltan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rod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rtynov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aphan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haphidiops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leoscyt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iarmohymene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ouque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eciodicty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thenohyme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lest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ychropti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ereisma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ioneu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c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boriphleb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mphra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Jarmil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amenophleb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lect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1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thrip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uburg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gapti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ecti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neu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ycocerc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phasma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gereo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thoman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omoi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eisiogramma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Umenocole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Raphidiomim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lectoneu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remisc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chirkovae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delo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aurophthi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ublep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myrmeleon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sbo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9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olikamptilo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aeschin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assophleb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assogomph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reopte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tophleb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aphipti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aemegapti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32"/>
          <table:table-cell table:number-columns-repeated="4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raphid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lvertiel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Zygophleb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dophleb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novic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9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uranothemis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ssoles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14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eciofungivo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adopsyl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3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enaphid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cuped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hygrob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ady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borocole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atjan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brodorocole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gloedisch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cole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p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sarg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uanpingit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4" office:value-type="string">
            <text:p>?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aldycuped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21" office:value-type="string">
            <text:p>?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hizopho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aelater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crotaul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enigmepheme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xamim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iassothrip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sial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17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nomalogramma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thrip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string">
            <text:p>?</text:p>
          </table:table-cell>
          <table:table-cell table:number-columns-repeated="94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Zygopsoc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masta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string">
            <text:p>?</text:p>
          </table:table-cell>
          <table:table-cell table:number-columns-repeated="94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lmopsyl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cercop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3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urijokopsoc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agrio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nadaphi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2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ssomachi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pidohyme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biel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atin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demosyn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optoclav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adentom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ipulodicty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usidoromim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aniod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arkemocacurg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pitha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sciophil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13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aurentipter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9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noneu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phantasma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shekardocole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noraphid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edisch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leciomim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tendiped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ragmoligone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limnob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tendipe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typu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plec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acilitipu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ctyodipte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phecopt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rchexyel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7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iplopolyne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iocole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llopte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chresmod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oholdoy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aeichneum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stratiomy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polyne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remochae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ranul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2" office:value-type="string">
            <text:p>?</text:p>
          </table:table-cell>
          <table:table-cell table:number-columns-repeated="98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phlebomy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string">
            <text:p>?</text:p>
          </table:table-cell>
          <table:table-cell table:number-columns-repeated="94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Dyspolyne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incombe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9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rataothrip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olimnob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icadel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Chiliocycl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ytohyme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erphit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2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tken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jass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escyti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Falsiformic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ernae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obdoco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ranab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gnacicadi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2" office:value-type="string">
            <text:p>?</text:p>
          </table:table-cell>
          <table:table-cell table:number-columns-repeated="98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ratavi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psvici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0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mobor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Lemmatopho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ngru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Ignota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brod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heim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or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eg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kalic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kollari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henopte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termops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emb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bn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ococlad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illyardemb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Hypoperl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Elcan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yg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igasiric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arrhaph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rephoneu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rephoclad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1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socidi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urijokocix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13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inaphi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riassoco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neuretopsych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haposhnikov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15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aphoco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olytaxineu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tigmaphron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2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Scytinopte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psoc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titan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Karabas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3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ecanthoperl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isthodot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rchipsyll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Tipuloplec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artynopsoc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Asiochaobo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empid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aphid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2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ocentrop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raknight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9" office:value-type="string">
            <text:p>?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alaeopho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Oviparosiph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Mesotreph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6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Baissofe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Neopsylloid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Xyelid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17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sbolopse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ermepallig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terocimic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topsyllidi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sbolecicad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bascani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Glosselytr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preoco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Insecta</text:p>
          </table:table-cell>
          <table:table-cell office:value-type="string">
            <text:p>Progonocimic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2" office:value-type="string">
            <text:p>?</text:p>
          </table:table-cell>
          <table:table-cell table:number-columns-repeated="954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Insecta</text:p>
          </table:table-cell>
          <table:table-cell/>
          <table:table-cell office:value-type="string">
            <text:p>Total</text:p>
          </table:table-cell>
          <table:table-cell table:style-name="Default" table:formula="of:=SUM([.F12:.F1096])" office:value-type="float" office:value="0">
            <text:p>0</text:p>
          </table:table-cell>
          <table:table-cell table:style-name="Default" table:formula="of:=SUM([.G12:.G1096])" office:value-type="float" office:value="0">
            <text:p>0</text:p>
          </table:table-cell>
          <table:table-cell table:style-name="Default" table:formula="of:=SUM([.H12:.H1096])" office:value-type="float" office:value="0">
            <text:p>0</text:p>
          </table:table-cell>
          <table:table-cell table:style-name="Default" table:formula="of:=SUM([.I12:.I1096])" office:value-type="float" office:value="0">
            <text:p>0</text:p>
          </table:table-cell>
          <table:table-cell table:style-name="Default" table:formula="of:=SUM([.J12:.J1096])" office:value-type="float" office:value="0">
            <text:p>0</text:p>
          </table:table-cell>
          <table:table-cell table:style-name="Default" table:formula="of:=SUM([.K12:.K1096])" office:value-type="float" office:value="0">
            <text:p>0</text:p>
          </table:table-cell>
          <table:table-cell table:style-name="Default" table:formula="of:=SUM([.L12:.L1096])" office:value-type="float" office:value="0">
            <text:p>0</text:p>
          </table:table-cell>
          <table:table-cell table:style-name="Default" table:formula="of:=SUM([.M12:.M1096])" office:value-type="float" office:value="0">
            <text:p>0</text:p>
          </table:table-cell>
          <table:table-cell table:style-name="Default" table:formula="of:=SUM([.N12:.N1096])" office:value-type="float" office:value="0">
            <text:p>0</text:p>
          </table:table-cell>
          <table:table-cell table:style-name="Default" table:formula="of:=SUM([.O12:.O1096])" office:value-type="float" office:value="0">
            <text:p>0</text:p>
          </table:table-cell>
          <table:table-cell table:style-name="Default" table:formula="of:=SUM([.P12:.P1096])" office:value-type="float" office:value="0">
            <text:p>0</text:p>
          </table:table-cell>
          <table:table-cell table:style-name="Default" table:formula="of:=SUM([.Q12:.Q1096])" office:value-type="float" office:value="0">
            <text:p>0</text:p>
          </table:table-cell>
          <table:table-cell table:style-name="Default" table:formula="of:=SUM([.R12:.R1096])" office:value-type="float" office:value="0">
            <text:p>0</text:p>
          </table:table-cell>
          <table:table-cell table:style-name="Default" table:formula="of:=SUM([.S12:.S1096])" office:value-type="float" office:value="0">
            <text:p>0</text:p>
          </table:table-cell>
          <table:table-cell table:style-name="Default" table:formula="of:=SUM([.T12:.T1096])" office:value-type="float" office:value="0">
            <text:p>0</text:p>
          </table:table-cell>
          <table:table-cell table:style-name="Default" table:formula="of:=SUM([.U12:.U1096])" office:value-type="float" office:value="0">
            <text:p>0</text:p>
          </table:table-cell>
          <table:table-cell table:style-name="Default" table:formula="of:=SUM([.V12:.V1096])" office:value-type="float" office:value="1">
            <text:p>1</text:p>
          </table:table-cell>
          <table:table-cell table:style-name="Default" table:formula="of:=SUM([.W12:.W1096])" office:value-type="float" office:value="1">
            <text:p>1</text:p>
          </table:table-cell>
          <table:table-cell table:style-name="Default" table:formula="of:=SUM([.X12:.X1096])" office:value-type="float" office:value="1">
            <text:p>1</text:p>
          </table:table-cell>
          <table:table-cell table:style-name="Default" table:formula="of:=SUM([.Y12:.Y1096])" office:value-type="float" office:value="1">
            <text:p>1</text:p>
          </table:table-cell>
          <table:table-cell table:style-name="Default" table:formula="of:=SUM([.Z12:.Z1096])" office:value-type="float" office:value="1">
            <text:p>1</text:p>
          </table:table-cell>
          <table:table-cell table:style-name="Default" table:formula="of:=SUM([.AA12:.AA1096])" office:value-type="float" office:value="1">
            <text:p>1</text:p>
          </table:table-cell>
          <table:table-cell table:style-name="Default" table:formula="of:=SUM([.AB12:.AB1096])" office:value-type="float" office:value="1">
            <text:p>1</text:p>
          </table:table-cell>
          <table:table-cell table:style-name="Default" table:formula="of:=SUM([.AC12:.AC1096])" office:value-type="float" office:value="1">
            <text:p>1</text:p>
          </table:table-cell>
          <table:table-cell table:style-name="Default" table:formula="of:=SUM([.AD12:.AD1096])" office:value-type="float" office:value="7">
            <text:p>7</text:p>
          </table:table-cell>
          <table:table-cell table:style-name="Default" table:formula="of:=SUM([.AE12:.AE1096])" office:value-type="float" office:value="19">
            <text:p>19</text:p>
          </table:table-cell>
          <table:table-cell table:style-name="Default" table:formula="of:=SUM([.AF12:.AF1096])" office:value-type="float" office:value="25">
            <text:p>25</text:p>
          </table:table-cell>
          <table:table-cell table:style-name="Default" table:formula="of:=SUM([.AG12:.AG1096])" office:value-type="float" office:value="16">
            <text:p>16</text:p>
          </table:table-cell>
          <table:table-cell table:style-name="Default" table:formula="of:=SUM([.AH12:.AH1096])" office:value-type="float" office:value="20">
            <text:p>20</text:p>
          </table:table-cell>
          <table:table-cell table:style-name="Default" table:formula="of:=SUM([.AI12:.AI1096])" office:value-type="float" office:value="17">
            <text:p>17</text:p>
          </table:table-cell>
          <table:table-cell table:style-name="Default" table:formula="of:=SUM([.AJ12:.AJ1096])" office:value-type="float" office:value="14">
            <text:p>14</text:p>
          </table:table-cell>
          <table:table-cell table:style-name="Default" table:formula="of:=SUM([.AK12:.AK1096])" office:value-type="float" office:value="23">
            <text:p>23</text:p>
          </table:table-cell>
          <table:table-cell table:style-name="Default" table:formula="of:=SUM([.AL12:.AL1096])" office:value-type="float" office:value="31">
            <text:p>31</text:p>
          </table:table-cell>
          <table:table-cell table:style-name="Default" table:formula="of:=SUM([.AM12:.AM1096])" office:value-type="float" office:value="22">
            <text:p>22</text:p>
          </table:table-cell>
          <table:table-cell table:style-name="Default" table:formula="of:=SUM([.AN12:.AN1096])" office:value-type="float" office:value="18">
            <text:p>18</text:p>
          </table:table-cell>
          <table:table-cell table:style-name="Default" table:formula="of:=SUM([.AO12:.AO1096])" office:value-type="float" office:value="34">
            <text:p>34</text:p>
          </table:table-cell>
          <table:table-cell table:style-name="Default" table:formula="of:=SUM([.AP12:.AP1096])" office:value-type="float" office:value="27">
            <text:p>27</text:p>
          </table:table-cell>
          <table:table-cell table:style-name="Default" table:formula="of:=SUM([.AQ12:.AQ1096])" office:value-type="float" office:value="27">
            <text:p>27</text:p>
          </table:table-cell>
          <table:table-cell table:style-name="Default" table:formula="of:=SUM([.AR12:.AR1096])" office:value-type="float" office:value="29">
            <text:p>29</text:p>
          </table:table-cell>
          <table:table-cell table:style-name="Default" table:formula="of:=SUM([.AS12:.AS1096])" office:value-type="float" office:value="31">
            <text:p>31</text:p>
          </table:table-cell>
          <table:table-cell table:style-name="Default" table:formula="of:=SUM([.AT12:.AT1096])" office:value-type="float" office:value="24">
            <text:p>24</text:p>
          </table:table-cell>
          <table:table-cell table:style-name="Default" table:formula="of:=SUM([.AU12:.AU1096])" office:value-type="float" office:value="49">
            <text:p>49</text:p>
          </table:table-cell>
          <table:table-cell table:style-name="Default" table:formula="of:=SUM([.AV12:.AV1096])" office:value-type="float" office:value="48">
            <text:p>48</text:p>
          </table:table-cell>
          <table:table-cell table:style-name="Default" table:formula="of:=SUM([.AW12:.AW1096])" office:value-type="float" office:value="54">
            <text:p>54</text:p>
          </table:table-cell>
          <table:table-cell table:style-name="Default" table:formula="of:=SUM([.AX12:.AX1096])" office:value-type="float" office:value="53">
            <text:p>53</text:p>
          </table:table-cell>
          <table:table-cell table:style-name="Default" table:formula="of:=SUM([.AY12:.AY1096])" office:value-type="float" office:value="89">
            <text:p>89</text:p>
          </table:table-cell>
          <table:table-cell table:style-name="Default" table:formula="of:=SUM([.AZ12:.AZ1096])" office:value-type="float" office:value="86">
            <text:p>86</text:p>
          </table:table-cell>
          <table:table-cell table:style-name="Default" table:formula="of:=SUM([.BA12:.BA1096])" office:value-type="float" office:value="86">
            <text:p>86</text:p>
          </table:table-cell>
          <table:table-cell table:style-name="Default" table:formula="of:=SUM([.BB12:.BB1096])" office:value-type="float" office:value="86">
            <text:p>86</text:p>
          </table:table-cell>
          <table:table-cell table:style-name="Default" table:formula="of:=SUM([.BC12:.BC1096])" office:value-type="float" office:value="96">
            <text:p>96</text:p>
          </table:table-cell>
          <table:table-cell table:style-name="Default" table:formula="of:=SUM([.BD12:.BD1096])" office:value-type="float" office:value="96">
            <text:p>96</text:p>
          </table:table-cell>
          <table:table-cell table:style-name="Default" table:formula="of:=SUM([.BE12:.BE1096])" office:value-type="float" office:value="87">
            <text:p>87</text:p>
          </table:table-cell>
          <table:table-cell table:style-name="Default" table:formula="of:=SUM([.BF12:.BF1096])" office:value-type="float" office:value="136">
            <text:p>136</text:p>
          </table:table-cell>
          <table:table-cell table:style-name="Default" table:formula="of:=SUM([.BG12:.BG1096])" office:value-type="float" office:value="138">
            <text:p>138</text:p>
          </table:table-cell>
          <table:table-cell table:style-name="Default" table:formula="of:=SUM([.BH12:.BH1096])" office:value-type="float" office:value="123">
            <text:p>123</text:p>
          </table:table-cell>
          <table:table-cell table:style-name="Default" table:formula="of:=SUM([.BI12:.BI1096])" office:value-type="float" office:value="125">
            <text:p>125</text:p>
          </table:table-cell>
          <table:table-cell table:style-name="Default" table:formula="of:=SUM([.BJ12:.BJ1096])" office:value-type="float" office:value="125">
            <text:p>125</text:p>
          </table:table-cell>
          <table:table-cell table:style-name="Default" table:formula="of:=SUM([.BK12:.BK1096])" office:value-type="float" office:value="173">
            <text:p>173</text:p>
          </table:table-cell>
          <table:table-cell table:style-name="Default" table:formula="of:=SUM([.BL12:.BL1096])" office:value-type="float" office:value="227">
            <text:p>227</text:p>
          </table:table-cell>
          <table:table-cell table:style-name="Default" table:formula="of:=SUM([.BM12:.BM1096])" office:value-type="float" office:value="227">
            <text:p>227</text:p>
          </table:table-cell>
          <table:table-cell table:style-name="Default" table:formula="of:=SUM([.BN12:.BN1096])" office:value-type="float" office:value="223">
            <text:p>223</text:p>
          </table:table-cell>
          <table:table-cell table:style-name="Default" table:formula="of:=SUM([.BO12:.BO1096])" office:value-type="float" office:value="223">
            <text:p>223</text:p>
          </table:table-cell>
          <table:table-cell table:style-name="Default" table:formula="of:=SUM([.BP12:.BP1096])" office:value-type="float" office:value="230">
            <text:p>230</text:p>
          </table:table-cell>
          <table:table-cell table:style-name="Default" table:formula="of:=SUM([.BQ12:.BQ1096])" office:value-type="float" office:value="235">
            <text:p>235</text:p>
          </table:table-cell>
          <table:table-cell table:style-name="Default" table:formula="of:=SUM([.BR12:.BR1096])" office:value-type="float" office:value="286">
            <text:p>286</text:p>
          </table:table-cell>
          <table:table-cell table:style-name="Default" table:formula="of:=SUM([.BS12:.BS1096])" office:value-type="float" office:value="287">
            <text:p>287</text:p>
          </table:table-cell>
          <table:table-cell table:style-name="Default" table:formula="of:=SUM([.BT12:.BT1096])" office:value-type="float" office:value="302">
            <text:p>302</text:p>
          </table:table-cell>
          <table:table-cell table:style-name="Default" table:formula="of:=SUM([.BU12:.BU1096])" office:value-type="float" office:value="302">
            <text:p>302</text:p>
          </table:table-cell>
          <table:table-cell table:style-name="Default" table:formula="of:=SUM([.BV12:.BV1096])" office:value-type="float" office:value="302">
            <text:p>302</text:p>
          </table:table-cell>
          <table:table-cell table:style-name="Default" table:formula="of:=SUM([.BW12:.BW1096])" office:value-type="float" office:value="309">
            <text:p>309</text:p>
          </table:table-cell>
          <table:table-cell table:style-name="Default" table:formula="of:=SUM([.BX12:.BX1096])" office:value-type="float" office:value="471">
            <text:p>471</text:p>
          </table:table-cell>
          <table:table-cell table:style-name="Default" table:formula="of:=SUM([.BY12:.BY1096])" office:value-type="float" office:value="487">
            <text:p>487</text:p>
          </table:table-cell>
          <table:table-cell table:style-name="Default" table:formula="of:=SUM([.BZ12:.BZ1096])" office:value-type="float" office:value="532">
            <text:p>532</text:p>
          </table:table-cell>
          <table:table-cell table:style-name="Default" table:formula="of:=SUM([.CA12:.CA1096])" office:value-type="float" office:value="534">
            <text:p>534</text:p>
          </table:table-cell>
          <table:table-cell table:style-name="Default" table:formula="of:=SUM([.CB12:.CB1096])" office:value-type="float" office:value="535">
            <text:p>535</text:p>
          </table:table-cell>
          <table:table-cell table:style-name="Default" table:formula="of:=SUM([.CC12:.CC1096])" office:value-type="float" office:value="551">
            <text:p>551</text:p>
          </table:table-cell>
          <table:table-cell table:style-name="Default" table:formula="of:=SUM([.CD12:.CD1096])" office:value-type="float" office:value="551">
            <text:p>551</text:p>
          </table:table-cell>
          <table:table-cell table:style-name="Default" table:formula="of:=SUM([.CE12:.CE1096])" office:value-type="float" office:value="551">
            <text:p>551</text:p>
          </table:table-cell>
          <table:table-cell table:style-name="Default" table:formula="of:=SUM([.CF12:.CF1096])" office:value-type="float" office:value="550">
            <text:p>55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Arthropoda 6 (Insecta)'.G10:'Arthropoda 6 (Insecta)'.CF10 'Arthropoda 6 (Insecta)'.G1098:'Arthropoda 6 (Insecta)'.CF10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L36" table:end-x="2.063cm" table:end-y="0.24cm" draw:z-index="0" draw:style-name="gr1" svg:width="26.901cm" svg:height="16.045cm" svg:x="0.001cm" svg:y="0.001cm">
              <draw:object draw:notify-on-update-of-ranges="'Arthropoda 6 (Insecta)'.D12:'Arthropoda 6 (Insecta)'.D1096 'Arthropoda 6 (Insecta)'.CH12:'Arthropoda 6 (Insecta)'.CH1096 'Arthropoda 6 (Insecta)'.CI12:'Arthropoda 6 (Insecta)'.CI1096 'Arthropoda 6 (Insecta)'.CJ12:'Arthropoda 6 (Insecta)'.CJ109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Arthropoda 6 (Insecta)'.A12:'Arthropoda 6 (Insecta)'.CJ1096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2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thropoda_20_6_20__28_Insecta_29_" style:display-name="PageStyle_Arthropoda 6 (Insect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hropoda_20_6_20__28_Insecta_29__20_1" style:display-name="PageStyle_Arthropoda 6 (Insecta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2:39</meta:creation-date>
    <dc:creator>Thierry Lhuillier</dc:creator>
    <dc:date>2010-05-06T22:03:07.78</dc:date>
    <meta:editing-duration>PT00H10M41S</meta:editing-duration>
    <meta:editing-cycles>2</meta:editing-cycles>
    <meta:generator>OpenOffice.org/3.2$Win32 OpenOffice.org_project/320m12$Build-9483</meta:generator>
    <meta:document-statistic meta:table-count="3" meta:cell-count="219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605cm" svg:y="0.292cm" chart:style-name="ch2">
          <text:p>Insectes</text:p>
        </chart:title>
        <chart:plot-area chart:style-name="ch3" table:cell-range-address="'Arthropoda 6 (Insecta)'.G10:'Arthropoda 6 (Insecta)'.CF10 'Arthropoda 6 (Insecta)'.G1098:'Arthropoda 6 (Insecta)'.CF1098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Arthropoda 6 (Insecta)'.G1098:'Arthropoda 6 (Insecta)'.CF1098" chart:class="chart:scatter">
            <chart:domain table:cell-range-address="'Arthropoda 6 (Insecta)'.G10:'Arthropoda 6 (Insecta)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Arthropoda 6 (Insecta)'.G10:'Arthropoda 6 (Insecta)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098</text:p>
              </table:table-cell>
              <table:table-cell office:value-type="float" office:value="0">
                <text:p text:id="'Arthropoda 6 (Insecta)'.G1098:'Arthropoda 6 (Insecta)'.CF109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173">
                <text:p>173</text:p>
              </table:table-cell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223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286">
                <text:p>286</text:p>
              </table:table-cell>
              <table:table-cell office:value-type="float" office:value="287">
                <text:p>287</text:p>
              </table:table-cell>
              <table:table-cell office:value-type="float" office:value="302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309">
                <text:p>309</text:p>
              </table:table-cell>
              <table:table-cell office:value-type="float" office:value="471">
                <text:p>471</text:p>
              </table:table-cell>
              <table:table-cell office:value-type="float" office:value="487">
                <text:p>487</text:p>
              </table:table-cell>
              <table:table-cell office:value-type="float" office:value="532">
                <text:p>532</text:p>
              </table:table-cell>
              <table:table-cell office:value-type="float" office:value="534">
                <text:p>534</text:p>
              </table:table-cell>
              <table:table-cell office:value-type="float" office:value="535">
                <text:p>535</text:p>
              </table:table-cell>
              <table:table-cell office:value-type="float" office:value="551">
                <text:p>551</text:p>
              </table:table-cell>
              <table:table-cell office:value-type="float" office:value="551">
                <text:p>551</text:p>
              </table:table-cell>
              <table:table-cell office:value-type="float" office:value="551">
                <text:p>551</text:p>
              </table:table-cell>
              <table:table-cell office:value-type="float" office:value="550">
                <text:p>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7997150421143pt" style:font-size-asian="29.7997150421143pt" style:font-size-complex="29.799715042114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6305713653564pt" style:font-size-asian="20.6305713653564pt" style:font-size-complex="20.6305713653564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02cm" svg:height="16.046cm" xlink:href=".." chart:class="chart:stock" chart:style-name="ch1">
        <chart:title svg:x="2.505cm" svg:y="0.325cm" chart:style-name="ch2">
          <text:p>Répartition des familles d'Insectes</text:p>
        </chart:title>
        <chart:plot-area chart:style-name="ch3" table:cell-range-address="'Arthropoda 6 (Insecta)'.D12:'Arthropoda 6 (Insecta)'.D1096 'Arthropoda 6 (Insecta)'.CH12:'Arthropoda 6 (Insecta)'.CJ1096" chart:data-source-has-labels="column" svg:x="0.4cm" svg:y="1.797cm" svg:width="25.963cm" svg:height="13.927cm">
          <chart:axis chart:dimension="x" chart:name="primary-x" chart:style-name="ch4">
            <chart:categories table:cell-range-address="'Arthropoda 6 (Insecta)'.D12:'Arthropoda 6 (Insecta)'.D1096"/>
          </chart:axis>
          <chart:axis chart:dimension="y" chart:name="primary-y" chart:style-name="ch5">
            <chart:title svg:x="0.543cm" svg:y="10.73cm" chart:style-name="ch6">
              <text:p>Age (en Ma)</text:p>
            </chart:title>
            <chart:grid chart:style-name="ch7" chart:class="major"/>
          </chart:axis>
          <chart:series chart:values-cell-range-address="'Arthropoda 6 (Insecta)'.CH12:'Arthropoda 6 (Insecta)'.CH1096" chart:attached-axis="primary-y">
            <chart:data-point chart:repeated="1085"/>
          </chart:series>
          <chart:series chart:values-cell-range-address="'Arthropoda 6 (Insecta)'.CI12:'Arthropoda 6 (Insecta)'.CI1096" chart:attached-axis="primary-y">
            <chart:data-point chart:repeated="1085"/>
          </chart:series>
          <chart:series chart:values-cell-range-address="'Arthropoda 6 (Insecta)'.CJ12:'Arthropoda 6 (Insecta)'.CJ1096" chart:attached-axis="primary-y">
            <chart:data-point chart:repeated="1085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Arthropoda 6 (Insecta)'.D12:'Arthropoda 6 (Insecta)'.D1096">Isotomidae</text:p>
              </table:table-cell>
              <table:table-cell office:value-type="float" office:value="393">
                <text:p text:id="'Arthropoda 6 (Insecta)'.CH12:'Arthropoda 6 (Insecta)'.CH1096">393</text:p>
              </table:table-cell>
              <table:table-cell office:value-type="float" office:value="0">
                <text:p text:id="'Arthropoda 6 (Insecta)'.CI12:'Arthropoda 6 (Insecta)'.CI1096">0</text:p>
              </table:table-cell>
              <table:table-cell office:value-type="float" office:value="1.#NAN">
                <text:p text:id="'Arthropoda 6 (Insecta)'.CJ12:'Arthropoda 6 (Insecta)'.CJ1096">1.#NAN</text:p>
              </table:table-cell>
            </table:table-row>
            <table:table-row>
              <table:table-cell office:value-type="string">
                <text:p>Breyeriidae</text:p>
              </table:table-cell>
              <table:table-cell office:value-type="float" office:value="328">
                <text:p>328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oliidae</text:p>
              </table:table-cell>
              <table:table-cell office:value-type="float" office:value="328">
                <text:p>328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'Xenopteridae'</text:p>
              </table:table-cell>
              <table:table-cell office:value-type="float" office:value="328">
                <text:p>328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dohymenidae</text:p>
              </table:table-cell>
              <table:table-cell office:value-type="float" office:value="328">
                <text:p>328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murodiaphidae</text:p>
              </table:table-cell>
              <table:table-cell office:value-type="float" office:value="328">
                <text:p>328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odiopteridae</text:p>
              </table:table-cell>
              <table:table-cell office:value-type="float" office:value="328">
                <text:p>328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lloblattidae</text:p>
              </table:table-cell>
              <table:table-cell office:value-type="float" office:value="317">
                <text:p>31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loblattinidae</text:p>
              </table:table-cell>
              <table:table-cell office:value-type="float" office:value="317">
                <text:p>31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asipter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rosbol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Straeleniell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neuridae</text:p>
              </table:table-cell>
              <table:table-cell office:value-type="float" office:value="317">
                <text:p>31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mylachridae</text:p>
              </table:table-cell>
              <table:table-cell office:value-type="float" office:value="317">
                <text:p>317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curg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lacridae</text:p>
              </table:table-cell>
              <table:table-cell office:value-type="float" office:value="317">
                <text:p>31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lapteridae</text:p>
              </table:table-cell>
              <table:table-cell office:value-type="float" office:value="317">
                <text:p>317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geropter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logidae</text:p>
              </table:table-cell>
              <table:table-cell office:value-type="float" office:value="317">
                <text:p>31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jophlebi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Frankenholzi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Necymylacr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aen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Testajapyg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Aspidothorac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tonopter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oroblattinidae</text:p>
              </table:table-cell>
              <table:table-cell office:value-type="float" office:value="307">
                <text:p>307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bonopter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Mesoblattinidae</text:p>
              </table:table-cell>
              <table:table-cell office:value-type="float" office:value="299">
                <text:p>299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plosobidae</text:p>
              </table:table-cell>
              <table:table-cell office:value-type="float" office:value="299">
                <text:p>299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cynostomatidae</text:p>
              </table:table-cell>
              <table:table-cell office:value-type="float" office:value="299">
                <text:p>299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horopteridae</text:p>
              </table:table-cell>
              <table:table-cell office:value-type="float" office:value="293">
                <text:p>293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syleptidae</text:p>
              </table:table-cell>
              <table:table-cell office:value-type="float" office:value="293">
                <text:p>293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dischidae</text:p>
              </table:table-cell>
              <table:table-cell office:value-type="float" office:value="293">
                <text:p>293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sidoneuridae</text:p>
              </table:table-cell>
              <table:table-cell office:value-type="float" office:value="293">
                <text:p>293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psoblattidae</text:p>
              </table:table-cell>
              <table:table-cell office:value-type="float" office:value="286">
                <text:p>286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meropidae</text:p>
              </table:table-cell>
              <table:table-cell office:value-type="float" office:value="286">
                <text:p>28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uvostitidae</text:p>
              </table:table-cell>
              <table:table-cell office:value-type="float" office:value="264">
                <text:p>264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opanorpidae</text:p>
              </table:table-cell>
              <table:table-cell office:value-type="float" office:value="264">
                <text:p>26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panorpidae</text:p>
              </table:table-cell>
              <table:table-cell office:value-type="float" office:value="264">
                <text:p>264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tysmatidae</text:p>
              </table:table-cell>
              <table:table-cell office:value-type="float" office:value="264">
                <text:p>26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elcanidae</text:p>
              </table:table-cell>
              <table:table-cell office:value-type="float" office:value="264">
                <text:p>264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achelytr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Anormochorist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Protopanorp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Permohymen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Marimerobi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Diechoblattinidae</text:p>
              </table:table-cell>
              <table:table-cell office:value-type="float" office:value="258">
                <text:p>258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omobryidae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shekardoperl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Permochoristidae</text:p>
              </table:table-cell>
              <table:table-cell office:value-type="float" office:value="258">
                <text:p>258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reoscytidae</text:p>
              </table:table-cell>
              <table:table-cell office:value-type="float" office:value="258">
                <text:p>258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bioblattidae</text:p>
              </table:table-cell>
              <table:table-cell office:value-type="float" office:value="258">
                <text:p>258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them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Pseudelcan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Perlopse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Palaeonemouridae</text:p>
              </table:table-cell>
              <table:table-cell office:value-type="float" office:value="258">
                <text:p>25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etopanorpidae</text:p>
              </table:table-cell>
              <table:table-cell office:value-type="float" office:value="258">
                <text:p>258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umbratomorph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Permothemistidae</text:p>
              </table:table-cell>
              <table:table-cell office:value-type="float" office:value="258">
                <text:p>25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tynopanorp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ermomerop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Cladochoristidae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nstaniidae</text:p>
              </table:table-cell>
              <table:table-cell office:value-type="float" office:value="248">
                <text:p>248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monti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Atactophlebi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Permophil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Blattogryllidae</text:p>
              </table:table-cell>
              <table:table-cell office:value-type="float" office:value="248">
                <text:p>248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smorphoptilidae</text:p>
              </table:table-cell>
              <table:table-cell office:value-type="float" office:value="248">
                <text:p>248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melytridaeElytroneur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Permotanyder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Nannochorist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ithonidae</text:p>
              </table:table-cell>
              <table:table-cell office:value-type="float" office:value="248">
                <text:p>248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binjohni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Mesopanorpodidae</text:p>
              </table:table-cell>
              <table:table-cell office:value-type="float" office:value="248">
                <text:p>248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idelytr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Eustheni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ole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Mesephemeridae</text:p>
              </table:table-cell>
              <table:table-cell office:value-type="float" office:value="248">
                <text:p>248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ochoristidae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assophilidae</text:p>
              </table:table-cell>
              <table:table-cell office:value-type="float" office:value="243">
                <text:p>243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dotypidae</text:p>
              </table:table-cell>
              <table:table-cell office:value-type="float" office:value="243">
                <text:p>243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custopseidae</text:p>
              </table:table-cell>
              <table:table-cell office:value-type="float" office:value="243">
                <text:p>243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ped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ristopanorpidae</text:p>
              </table:table-cell>
              <table:table-cell office:value-type="float" office:value="237">
                <text:p>237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titan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Creaphid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olystoechotid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phlebiidae</text:p>
              </table:table-cell>
              <table:table-cell office:value-type="float" office:value="209">
                <text:p>20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myrmeleontidae</text:p>
              </table:table-cell>
              <table:table-cell office:value-type="float" office:value="209">
                <text:p>20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idae</text:p>
              </table:table-cell>
              <table:table-cell office:value-type="float" office:value="209">
                <text:p>209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b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nect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cadoprosbolidae</text:p>
              </table:table-cell>
              <table:table-cell office:value-type="float" office:value="209">
                <text:p>20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el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routeti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Tettigarct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nyder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ssomanteidae</text:p>
              </table:table-cell>
              <table:table-cell office:value-type="float" office:value="209">
                <text:p>209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parachoristidae</text:p>
              </table:table-cell>
              <table:table-cell office:value-type="float" office:value="209">
                <text:p>20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nebrion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ucor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chops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rthophlebiidae</text:p>
              </table:table-cell>
              <table:table-cell office:value-type="float" office:value="209">
                <text:p>209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merop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myl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pul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talophlebi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Campterophlebiidae</text:p>
              </table:table-cell>
              <table:table-cell office:value-type="float" office:value="209">
                <text:p>209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opotam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phlebiidae</text:p>
              </table:table-cell>
              <table:table-cell office:value-type="float" office:value="209">
                <text:p>20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ntoniellidae</text:p>
              </table:table-cell>
              <table:table-cell office:value-type="float" office:value="209">
                <text:p>209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stomat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chypach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phylin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raphiididae</text:p>
              </table:table-cell>
              <table:table-cell office:value-type="float" office:value="199">
                <text:p>19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lepidae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erophasmatidae</text:p>
              </table:table-cell>
              <table:table-cell office:value-type="float" office:value="199">
                <text:p>199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diplatyidae</text:p>
              </table:table-cell>
              <table:table-cell office:value-type="float" office:value="199">
                <text:p>19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ab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polycentropidae</text:p>
              </table:table-cell>
              <table:table-cell office:value-type="float" office:value="199">
                <text:p>199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ssopteridae</text:p>
              </table:table-cell>
              <table:table-cell office:value-type="float" office:value="199">
                <text:p>19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ter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meridiidae</text:p>
              </table:table-cell>
              <table:table-cell office:value-type="float" office:value="199">
                <text:p>19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egocimicidae</text:p>
              </table:table-cell>
              <table:table-cell office:value-type="float" office:value="199">
                <text:p>19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rculion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cetophil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mphitidae</text:p>
              </table:table-cell>
              <table:table-cell office:value-type="float" office:value="183">
                <text:p>183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rin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lligrammatidae</text:p>
              </table:table-cell>
              <table:table-cell office:value-type="float" office:value="183">
                <text:p>183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mylitidae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bbertiniidae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Mesopentacoridae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eoromimidae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rabae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yrrh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obor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cnem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ix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ysop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ogniartiellidae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lonur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hocer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ric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ophil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cani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hialtitidae</text:p>
              </table:table-cell>
              <table:table-cell office:value-type="float" office:value="183">
                <text:p>18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smomimidae</text:p>
              </table:table-cell>
              <table:table-cell office:value-type="float" office:value="183">
                <text:p>183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phlebi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xagenitidae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mileon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hemerell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rsophlebiidae</text:p>
              </table:table-cell>
              <table:table-cell office:value-type="float" office:value="183">
                <text:p>183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leciidae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phalangops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aen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gion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lyr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sopod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optilidae</text:p>
              </table:table-cell>
              <table:table-cell office:value-type="float" office:value="183">
                <text:p>183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ronom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inet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ph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ssomat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chod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prest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thyloscel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proni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mbyli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b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uch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tidul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muli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lepidopterigidae</text:p>
              </table:table-cell>
              <table:table-cell office:value-type="float" office:value="149">
                <text:p>14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sch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aeaulacidae</text:p>
              </table:table-cell>
              <table:table-cell office:value-type="float" office:value="149">
                <text:p>14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rapt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mph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gaeidae</text:p>
              </table:table-cell>
              <table:table-cell office:value-type="float" office:value="149">
                <text:p>149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mphil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mestri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ttac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themistidae</text:p>
              </table:table-cell>
              <table:table-cell office:value-type="float" office:value="149">
                <text:p>149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filoviidae</text:p>
              </table:table-cell>
              <table:table-cell office:value-type="float" office:value="149">
                <text:p>14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lod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ocate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ce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t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monych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mastac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del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ticu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acophi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scil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o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yd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rephemeridae</text:p>
              </table:table-cell>
              <table:table-cell office:value-type="float" office:value="149">
                <text:p>14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lu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ucuj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ingen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iopteryg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deme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epanosiph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thrip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neu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ysome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mph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pid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ntisp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pteryg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axye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gidicra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gossit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e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mylopsychopidae</text:p>
              </table:table-cell>
              <table:table-cell office:value-type="float" office:value="149">
                <text:p>149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tisc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terig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schnidiidae</text:p>
              </table:table-cell>
              <table:table-cell office:value-type="float" office:value="149">
                <text:p>14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ktassiidae</text:p>
              </table:table-cell>
              <table:table-cell office:value-type="float" office:value="149">
                <text:p>14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atiomy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iomyz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esmodidae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Hodotermit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bellul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lyt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lgor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nagrion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tevaniidae</text:p>
              </table:table-cell>
              <table:table-cell office:value-type="float" office:value="133">
                <text:p>133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phidophor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xi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cecor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Chorist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lcid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dopterig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Ceratopogon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ochro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dgarieki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Gryllotalp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tha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dactyl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neu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scutell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Mesovel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al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mic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ipopteryg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pr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lphac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lac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Pseudostigmat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pice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binskai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Scia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il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x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erob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roth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mitarc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umastell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phid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ce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calaph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mopte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tophasmatidae</text:p>
              </table:table-cell>
              <table:table-cell office:value-type="float" office:value="118">
                <text:p>11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opalosomat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irt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macromi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Cercopion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Calamocerat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laph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lic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ban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oneur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uret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rchaeoneumor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Tiph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etropod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sy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heme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sp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rhoco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stron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ce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spi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a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y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hid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hropho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duv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umale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erupt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thy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ip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l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rev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ng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Proctotrup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hi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lococc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Ceph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d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uct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rmaphid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ygane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l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ophyt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mbyc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lastoco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ib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tsucocc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xycori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b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opte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telab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yi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ronomy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ine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tamanth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nthredi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c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thyploc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ysid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neum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da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d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d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ssa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dmae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dul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yd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cidomy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mou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sa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eci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oco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att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i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tops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pez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mpi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meleont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eli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oroper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d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bi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ig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eniopteryg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eteess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rosc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oraphidi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Blepharice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cculatric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nephil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hrid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ymyrelectronidae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Inkaidae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Dictyophar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imetshidae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Cryptophag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obios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nip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iadocer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tyococc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r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camp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hogramma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ntomobry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Electralbert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Mastotermi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orop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yllacrid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ich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lg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ktraphididae</text:p>
              </table:table-cell>
              <table:table-cell office:value-type="float" office:value="69.5">
                <text:p>69.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ctu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lotermi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nhorn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s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ma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icostoma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bal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trich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ti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phro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ocoro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entom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ipsoc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gi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hi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llipsoc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lom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dontoce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rip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sma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ma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lophag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uss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puncu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loph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hys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olothrip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hesi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opsoc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ylo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lichopod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il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andry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da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cop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ph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opti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entropod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rym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ate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y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cuj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pho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maromma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g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stropanorpidae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gast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e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tigon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yomyz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cad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mes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lic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omet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ic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pia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ficu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les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tatom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mbrophlebi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Ger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me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pipho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nem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icocepha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stryc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cae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p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ca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s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pilio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hae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romyz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phid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che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lop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va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i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gastru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chis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ropal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c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opsy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cinde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el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otar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sto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pso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hid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mb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cetophag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troc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seloso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acigast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sodend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les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posce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zophag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uxa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t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rtophthal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yromy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pomyz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in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laeothri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dre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ycent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idipho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ez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ilodacty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ctrenom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ocell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maemy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my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di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omy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hopso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op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o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mpy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phe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lopt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ni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iod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st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st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pode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us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rothri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ctrotom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mbole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gr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eomyz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lax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s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ll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orpo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or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ic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ch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yo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urort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idu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b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ab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o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du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ipso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to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termi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oroc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oc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pha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neottiophil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Ade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ec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ry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heri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yro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ecil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a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mphig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ne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spi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onet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copho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hala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elli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Cimbi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icopsy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lan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sto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no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loryc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ssand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o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ptage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psy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anu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minthu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podogrio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e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mexylo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chomy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cne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mer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opho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tho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po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ut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moc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retopo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calli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cillar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mecola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rae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rio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va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opthal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ge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Pt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ssoso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cyr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aecil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chi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urochae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phleb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strichopsy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i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me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tigomet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iococ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it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i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soco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osophi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pso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opteryg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rtri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ez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llox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garo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eridae</text:p>
              </table:table-cell>
              <table:table-cell office:value-type="float" office:value="37">
                <text:p>37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ma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ste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tematop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hyd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corpidae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promorph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mpha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pho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lac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sida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e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sc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bocepha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ty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tn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ytu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sper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byth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met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oty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tom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i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g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hartil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chardi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licotom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b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oroty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pso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malth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talio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enth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eblosiidae</text:p>
              </table:table-cell>
              <table:table-cell office:value-type="float" office:value="26.3">
                <text:p>26.3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opsych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omyz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bos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oroles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tophag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n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da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po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otho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mbra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ophi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pso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o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elu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pso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xosce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ysa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g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tru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meto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s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ping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epheme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loco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stopte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ssi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pso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nch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asticotom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mi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sceli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enide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aty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nopanorp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Acanthosoma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ygaen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esma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ostyl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oz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topso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sod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utelle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gomorphidae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Teth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h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n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pso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comb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ing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mantr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phri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grob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dont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paltic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euthygram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berhy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timotaul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tendipe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gere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ichneum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ndipe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rap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ser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lt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zelmi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m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epididon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rhyacoph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s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rhy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lec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mic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polystoecho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eodict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neuri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scat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jmyraph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ri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lic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d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chnopt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hyme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pter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neoc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elmo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ul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yt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lta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re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mb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pentive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ma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oronys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mo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thylony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sso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eloto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comyr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themi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cyni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ropat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lva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skately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ely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topal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i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mero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hemero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alid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orys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t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xymy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attu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oblatt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janoraphi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nyderophryn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berot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ogloss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ssochori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osaph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cho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r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miochori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haulio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ramptonomy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aesiri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berot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chtodel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lgor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per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ph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b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ropla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tim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gry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gram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sia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paragryllacr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leuc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xenoper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rochori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lariops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eyopteryg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crophas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taxin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iph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etomy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edisch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mitem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psy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mi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omalop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nned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lig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thygram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ro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g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orkut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glotettigo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yllav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my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man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rvicubi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ssogry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erpoly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bstia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vlat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al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pt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al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ptil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ebo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ra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venk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ophryn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rke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tyl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mal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khosa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chn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del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om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gis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ideig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nely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gatita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acopt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nigmato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ely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ely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berioper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tych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m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l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ptoneuri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ytr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nemidole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lytridaeProto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urab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acothrem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attin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prob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avohyme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sch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tratiomy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m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i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ul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ombo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blo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dalo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erosco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ataw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blat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i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per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ith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mokalta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o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tynov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phan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phidi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eoscy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armohymene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uqu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iodict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henohyme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le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chropt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reis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i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bori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mphra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rm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men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plect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thri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uburg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pt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cti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cocer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has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gere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oman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i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isiogram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meno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phidiomi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ct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emis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chirkova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l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urophthi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blep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myrmele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bo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ikamptil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aesch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ass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assogom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e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t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phipt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megapt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raphi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verti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yg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dophle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vic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ranothemi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ssoles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iofungiv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adopsy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naph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cupe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hygro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ady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boro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tjan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rodoro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gloedisch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p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sarg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anpingi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ldycupe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ph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aelate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crotaul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nigmephem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xami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assothri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sia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nomalogram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thri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ygopso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masta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mopsy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erco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rijokopso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agri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adaph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ssomach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idohyme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bi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i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mosy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ptoclav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dento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pulodict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sidoromi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aniod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rkemocacurg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itha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sciophi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urenti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phantas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shekardo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raphi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edis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iomi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tendipe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agmolig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limno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tendipe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typu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plec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cilitipu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di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c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rchexye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poly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ioco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hresmo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holdo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aeichneum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stratiomy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oly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emochae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nu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hlebomy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spoly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ncomb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ataothri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limno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cad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liocyc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tohyme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phi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ke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jas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escyt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lsiformi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rna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bdoc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anab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gnacica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atavi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psvic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mobo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mmatoph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gru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gnota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bro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eim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or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g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kalic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kolla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en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term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m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b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cocla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llyardemb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er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ca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g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gasiri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arrha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ho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hocla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oci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rijokocix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aph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ssoc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euretopsy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aposhnikov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phoc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taxine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gmaphr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tin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pso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tita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abas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canthoper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sthodo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psy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puloplec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tynopso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iochaob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m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aph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centro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knight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ph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viparosi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tre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ssof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psyllo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el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bolops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epallig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cimi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sylli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bolecica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basca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ssely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preoc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gonocimi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