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42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Magnoliophyt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fo:border="0.035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gnoliophy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Famille</text:p>
          </table:table-cell>
          <table:table-cell/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13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asuarin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o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5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andan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0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Dipterocarp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otamogeton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apind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Ros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rote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yper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Irid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Jugland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Nymphae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lismataceae</text:p>
          </table:table-cell>
          <table:table-cell office:value-type="string">
            <text:p>? leaf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Vitaceae</text:p>
          </table:table-cell>
          <table:table-cell office:value-type="string">
            <text:p>fruit,seed</text:p>
          </table:table-cell>
          <table:table-cell office:value-type="string">
            <text:p>T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yrt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pargani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enisperm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Fab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lusiaceae</text:p>
          </table:table-cell>
          <table:table-cell office:value-type="string">
            <text:p>seed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Hamamelid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aur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orn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1"/>
          <table:table-cell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rec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onimi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1"/>
          <table:table-cell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cer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yric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11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Verben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Rhamn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alic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imos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appar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iliaceae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agnoli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11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Trochodendr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Butom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ombret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alv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3"/>
          <table:table-cell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Fag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elastr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11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Euphorbi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rali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r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abiaceae</text:p>
          </table:table-cell>
          <table:table-cell office:value-type="string">
            <text:p>stem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Opili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Berberid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11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olygon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lantan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Ulm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11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Juncagin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Trap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11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Tili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11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us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or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64]=[.CI64];[.CH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The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65]=[.CI65];[.CH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Rut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11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66]=[.CI66];[.CH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aururaceae</text:p>
          </table:table-cell>
          <table:table-cell office:value-type="string">
            <text:p>stem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Thymelae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11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eli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Flacourti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70]=[.CI70];[.CH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onneratiaceae</text:p>
          </table:table-cell>
          <table:table-cell office:value-type="string">
            <text:p>wood/root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yristic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72]=[.CI72];[.CH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ecythid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73]=[.CI73];[.CH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Haloragaceae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74]=[.CI74];[.CH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Datisc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Zygophyllaceae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table:number-columns-repeated="66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table:number-columns-repeated="2" office:value-type="float" office:value="53.2">
            <text:p>53,2</text:p>
          </table:table-cell>
          <table:table-cell table:formula="of:=IF([.CH76]=[.CI76];[.CH76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Bignoniaceae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nacardi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78]=[.CI78];[.CH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Dilleni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79]=[.CI79];[.CH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Bombac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Boragin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81]=[.CI81];[.CH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Burser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82]=[.CI82];[.CH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langi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83]=[.CI83];[.CH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nnon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pocyn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85]=[.CI85];[.CH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actaceae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86]=[.CI86];[.CH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ythraceae</text:p>
          </table:table-cell>
          <table:table-cell office:value-type="string">
            <text:p>seed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87]=[.CI87];[.CH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ristolochi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88]=[.CI88];[.CH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terculi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89]=[.CI89];[.CH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aryophyllaceae</text:p>
          </table:table-cell>
          <table:table-cell office:value-type="string">
            <text:p>seed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90]=[.CI90];[.CH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Elaeocarp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91]=[.CI91];[.CH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alpigh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92]=[.CI92];[.CH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Onagr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assiflor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Zingiber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95]=[.CI95];[.CH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olan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96]=[.CI96];[.CH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Dioscore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97]=[.CI97];[.CH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Najadaceae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98]=[.CI98];[.CH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axifrag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99]=[.CI99];[.CH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Eben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Orchidaceae</text:p>
          </table:table-cell>
          <table:table-cell office:value-type="string">
            <text:p>stem, leaf, rhiz.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in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ster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Brassic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04]=[.CI104];[.CH1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sclepiad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abombaceae</text:p>
          </table:table-cell>
          <table:table-cell office:value-type="string">
            <text:p>seed</text:p>
          </table:table-cell>
          <table:table-cell office:value-type="string">
            <text:p>T</text:p>
          </table:table-cell>
          <table:table-cell table:number-columns-repeated="70"/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table:number-columns-repeated="2" office:value-type="float" office:value="37">
            <text:p>37,0</text:p>
          </table:table-cell>
          <table:table-cell table:formula="of:=IF([.CH106]=[.CI106];[.CH106];&quot; &quot;)" office:value-type="float" office:value="37">
            <text:p>37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Icacin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07]=[.CI107];[.CH1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Nyss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08]=[.CI108];[.CH1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ucurbit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09]=[.CI109];[.CH1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hytolac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10]=[.CI110];[.CH1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Bromeliaceae</text:p>
          </table:table-cell>
          <table:table-cell office:value-type="string">
            <text:p>stem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11]=[.CI111];[.CH1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apot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12]=[.CI112];[.CH1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Epacrid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13]=[.CI113];[.CH1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Bix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elastomat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15]=[.CI115];[.CH1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Rubi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16]=[.CI116];[.CH1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Rhizophor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17]=[.CI117];[.CH1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yclanthaceae</text:p>
          </table:table-cell>
          <table:table-cell office:value-type="string">
            <text:p>stem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18]=[.CI118];[.CH1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Urtic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19]=[.CI119];[.CH1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annaceae</text:p>
          </table:table-cell>
          <table:table-cell office:value-type="string">
            <text:p>root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20]=[.CI120];[.CH1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ist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7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21]=[.CI121];[.CH1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antalaceae</text:p>
          </table:table-cell>
          <table:table-cell office:value-type="string">
            <text:p>flower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7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22]=[.CI122];[.CH1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henopodiaceae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23]=[.CI123];[.CH1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onnaraceae</text:p>
          </table:table-cell>
          <table:table-cell office:value-type="string">
            <text:p>inflorescenc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7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24]=[.CI124];[.CH1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Eric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25]=[.CI125];[.CH1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milac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26]=[.CI126];[.CH1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ami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27]=[.CI127];[.CH1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ercidiphyll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28]=[.CI128];[.CH1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unoni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29]=[.CI129];[.CH1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Betulaceae</text:p>
          </table:table-cell>
          <table:table-cell office:value-type="string">
            <text:p>stem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0]=[.CI130];[.CH1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oranthaceae</text:p>
          </table:table-cell>
          <table:table-cell office:value-type="string">
            <text:p>stem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7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1]=[.CI131];[.CH1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ymploc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2]=[.CI132];[.CH1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Ole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7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3]=[.CI133];[.CH1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aesalpiniaceae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4]=[.CI134];[.CH1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pi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35]=[.CI135];[.CH1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crophulari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onvolvul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137]=[.CI137];[.CH1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Typhaceae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38]=[.CI138];[.CH1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Hydrocharit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39]=[.CI139];[.CH1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ittosporaceae</text:p>
          </table:table-cell>
          <table:table-cell office:value-type="string">
            <text:p>flower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40]=[.CI140];[.CH1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quifoli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41]=[.CI141];[.CH1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Ranuncul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42]=[.CI142];[.CH1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iper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0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43]=[.CI143];[.CH1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yrill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Elaeagnaceae</text:p>
          </table:table-cell>
          <table:table-cell office:value-type="string">
            <text:p>flower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45]=[.CI145];[.CH1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yrsinaceae</text:p>
          </table:table-cell>
          <table:table-cell office:value-type="string">
            <text:p>flower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1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46]=[.CI146];[.CH1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Restionaceae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9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47]=[.CI147];[.CH1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arcgravi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1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48]=[.CI148];[.CH1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ctinid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49]=[.CI149];[.CH1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Theophrast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1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50]=[.CI150];[.CH1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unicaceae</text:p>
          </table:table-cell>
          <table:table-cell office:value-type="string">
            <text:p>flower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1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51]=[.CI151];[.CH1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odostem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1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52]=[.CI152];[.CH1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Nyctagin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1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53]=[.CI153];[.CH1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Valerianaceae</text:p>
          </table:table-cell>
          <table:table-cell office:value-type="string">
            <text:p>inflorescenc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1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54]=[.CI154];[.CH1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imaroub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1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55]=[.CI155];[.CH1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emnaceae</text:p>
          </table:table-cell>
          <table:table-cell office:value-type="string">
            <text:p>seed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3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56]=[.CI156];[.CH1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Oxalid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1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57]=[.CI157];[.CH1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ardizabalaceae</text:p>
          </table:table-cell>
          <table:table-cell office:value-type="string">
            <text:p>? wood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1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58]=[.CI158];[.CH1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gavaceae</text:p>
          </table:table-cell>
          <table:table-cell office:value-type="string">
            <text:p>leaf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2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59]=[.CI159];[.CH1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lethraceae</text:p>
          </table:table-cell>
          <table:table-cell office:value-type="string">
            <text:p>fruit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2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60]=[.CI160];[.CH1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entrolepidaceae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2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61]=[.CI161];[.CH1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ommelinaceae</text:p>
          </table:table-cell>
          <table:table-cell office:value-type="string">
            <text:p>flower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2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62]=[.CI162];[.CH1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Daphniphyll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Eucomm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olygal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Rhoiptele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Resed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ortulac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risc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onteder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Geran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Turner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arant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maranth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Zannichell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cheuchzer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ymodoceacea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Eucryph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Xyrid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Fouquir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Zoster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Grossular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Winter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Vochysiaceae</text:p>
          </table:table-cell>
          <table:table-cell office:value-type="string">
            <text:p>wood</text:p>
          </table:table-cell>
          <table:table-cell office:value-type="string">
            <text:p>T</text:p>
          </table:table-cell>
          <table:table-cell table:number-columns-repeated="77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Junc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Eupetale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osidon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Olac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urian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olemon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Rupp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Tetracentr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yrothamn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Tacc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chisandr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Balanophor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kan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Humir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temon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trelitz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imnanth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Gunner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Heliconiaceae</text:p>
          </table:table-cell>
          <table:table-cell office:value-type="string">
            <text:p>see Musaceae</text:p>
          </table:table-cell>
          <table:table-cell office:value-type="string">
            <text:p>T</text:p>
          </table:table-cell>
          <table:table-cell table:number-columns-repeated="101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hloranth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canth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Gentian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Garry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GoodeniaceaeGrossular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rimul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eratophyll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Hydrange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Illic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Eupomat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tachyur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Hippocrate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Tamaricaceae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table:number-columns-repeated="77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eitner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Hippurid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apaver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Droser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Empetr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Elatin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Dipsac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anell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Diapens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oriar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rypteron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hrysobalan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Aponogeton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Fumar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taphyle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Trimen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Erythroxyl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Eriocaul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Julian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Hippocastan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Viol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Nelumbon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Bux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Ochn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allitrich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Flagellar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ampanul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argentodox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Didymel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lantigin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Burmann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lumbagin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Brunell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entaphyll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Orobanch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rassul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edal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aeoniaceae</text:p>
          </table:table-cell>
          <table:table-cell office:value-type="string">
            <text:p>see Ranunculaceae</text:p>
          </table:table-cell>
          <table:table-cell office:value-type="string">
            <text:p>T</text:p>
          </table:table-cell>
          <table:table-cell table:number-columns-repeated="101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alycanth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entibular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ogan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oas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Hugon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Pellicier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Visc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ee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Lactorid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aprifol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annab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oring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Dichaptel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Menyanth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Caryocar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Hernandi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Nepenth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office:value-type="string">
            <text:p>Plantae</text:p>
          </table:table-cell>
          <table:table-cell office:value-type="string">
            <text:p>Magnoliophyta</text:p>
          </table:table-cell>
          <table:table-cell office:value-type="string">
            <text:p>Styracaceae</text:p>
          </table:table-cell>
          <table:table-cell/>
          <table:table-cell office:value-type="string">
            <text:p>T</text:p>
          </table:table-cell>
          <table:table-cell table:number-columns-repeated="79"/>
          <table:table-cell office:value-type="string">
            <text:p>NFR</text:p>
          </table:table-cell>
          <table:table-cell table:number-columns-repeated="939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/>
          <table:table-cell office:value-type="string">
            <text:p>Magnoliophyta</text:p>
          </table:table-cell>
          <table:table-cell table:number-columns-repeated="2"/>
          <table:table-cell office:value-type="string">
            <text:p>Total</text:p>
          </table:table-cell>
          <table:table-cell table:style-name="Default" table:formula="of:=SUM([.F12:.F272])" office:value-type="float" office:value="0">
            <text:p>0</text:p>
          </table:table-cell>
          <table:table-cell table:style-name="Default" table:formula="of:=SUM([.G12:.G272])" office:value-type="float" office:value="0">
            <text:p>0</text:p>
          </table:table-cell>
          <table:table-cell table:style-name="Default" table:formula="of:=SUM([.H12:.H272])" office:value-type="float" office:value="0">
            <text:p>0</text:p>
          </table:table-cell>
          <table:table-cell table:style-name="Default" table:formula="of:=SUM([.I12:.I272])" office:value-type="float" office:value="0">
            <text:p>0</text:p>
          </table:table-cell>
          <table:table-cell table:style-name="Default" table:formula="of:=SUM([.J12:.J272])" office:value-type="float" office:value="0">
            <text:p>0</text:p>
          </table:table-cell>
          <table:table-cell table:style-name="Default" table:formula="of:=SUM([.K12:.K272])" office:value-type="float" office:value="0">
            <text:p>0</text:p>
          </table:table-cell>
          <table:table-cell table:style-name="Default" table:formula="of:=SUM([.L12:.L272])" office:value-type="float" office:value="0">
            <text:p>0</text:p>
          </table:table-cell>
          <table:table-cell table:style-name="Default" table:formula="of:=SUM([.M12:.M272])" office:value-type="float" office:value="0">
            <text:p>0</text:p>
          </table:table-cell>
          <table:table-cell table:style-name="Default" table:formula="of:=SUM([.N12:.N272])" office:value-type="float" office:value="0">
            <text:p>0</text:p>
          </table:table-cell>
          <table:table-cell table:style-name="Default" table:formula="of:=SUM([.O12:.O272])" office:value-type="float" office:value="0">
            <text:p>0</text:p>
          </table:table-cell>
          <table:table-cell table:style-name="Default" table:formula="of:=SUM([.P12:.P272])" office:value-type="float" office:value="0">
            <text:p>0</text:p>
          </table:table-cell>
          <table:table-cell table:style-name="Default" table:formula="of:=SUM([.Q12:.Q272])" office:value-type="float" office:value="0">
            <text:p>0</text:p>
          </table:table-cell>
          <table:table-cell table:style-name="Default" table:formula="of:=SUM([.R12:.R272])" office:value-type="float" office:value="0">
            <text:p>0</text:p>
          </table:table-cell>
          <table:table-cell table:style-name="Default" table:formula="of:=SUM([.S12:.S272])" office:value-type="float" office:value="0">
            <text:p>0</text:p>
          </table:table-cell>
          <table:table-cell table:style-name="Default" table:formula="of:=SUM([.T12:.T272])" office:value-type="float" office:value="0">
            <text:p>0</text:p>
          </table:table-cell>
          <table:table-cell table:style-name="Default" table:formula="of:=SUM([.U12:.U272])" office:value-type="float" office:value="0">
            <text:p>0</text:p>
          </table:table-cell>
          <table:table-cell table:style-name="Default" table:formula="of:=SUM([.V12:.V272])" office:value-type="float" office:value="0">
            <text:p>0</text:p>
          </table:table-cell>
          <table:table-cell table:style-name="Default" table:formula="of:=SUM([.W12:.W272])" office:value-type="float" office:value="0">
            <text:p>0</text:p>
          </table:table-cell>
          <table:table-cell table:style-name="Default" table:formula="of:=SUM([.X12:.X272])" office:value-type="float" office:value="0">
            <text:p>0</text:p>
          </table:table-cell>
          <table:table-cell table:style-name="Default" table:formula="of:=SUM([.Y12:.Y272])" office:value-type="float" office:value="0">
            <text:p>0</text:p>
          </table:table-cell>
          <table:table-cell table:style-name="Default" table:formula="of:=SUM([.Z12:.Z272])" office:value-type="float" office:value="0">
            <text:p>0</text:p>
          </table:table-cell>
          <table:table-cell table:style-name="Default" table:formula="of:=SUM([.AA12:.AA272])" office:value-type="float" office:value="0">
            <text:p>0</text:p>
          </table:table-cell>
          <table:table-cell table:style-name="Default" table:formula="of:=SUM([.AB12:.AB272])" office:value-type="float" office:value="0">
            <text:p>0</text:p>
          </table:table-cell>
          <table:table-cell table:style-name="Default" table:formula="of:=SUM([.AC12:.AC272])" office:value-type="float" office:value="0">
            <text:p>0</text:p>
          </table:table-cell>
          <table:table-cell table:style-name="Default" table:formula="of:=SUM([.AD12:.AD272])" office:value-type="float" office:value="0">
            <text:p>0</text:p>
          </table:table-cell>
          <table:table-cell table:style-name="Default" table:formula="of:=SUM([.AE12:.AE272])" office:value-type="float" office:value="0">
            <text:p>0</text:p>
          </table:table-cell>
          <table:table-cell table:style-name="Default" table:formula="of:=SUM([.AF12:.AF272])" office:value-type="float" office:value="0">
            <text:p>0</text:p>
          </table:table-cell>
          <table:table-cell table:style-name="Default" table:formula="of:=SUM([.AG12:.AG272])" office:value-type="float" office:value="0">
            <text:p>0</text:p>
          </table:table-cell>
          <table:table-cell table:style-name="Default" table:formula="of:=SUM([.AH12:.AH272])" office:value-type="float" office:value="0">
            <text:p>0</text:p>
          </table:table-cell>
          <table:table-cell table:style-name="Default" table:formula="of:=SUM([.AI12:.AI272])" office:value-type="float" office:value="0">
            <text:p>0</text:p>
          </table:table-cell>
          <table:table-cell table:style-name="Default" table:formula="of:=SUM([.AJ12:.AJ272])" office:value-type="float" office:value="0">
            <text:p>0</text:p>
          </table:table-cell>
          <table:table-cell table:style-name="Default" table:formula="of:=SUM([.AK12:.AK272])" office:value-type="float" office:value="0">
            <text:p>0</text:p>
          </table:table-cell>
          <table:table-cell table:style-name="Default" table:formula="of:=SUM([.AL12:.AL272])" office:value-type="float" office:value="0">
            <text:p>0</text:p>
          </table:table-cell>
          <table:table-cell table:style-name="Default" table:formula="of:=SUM([.AM12:.AM272])" office:value-type="float" office:value="0">
            <text:p>0</text:p>
          </table:table-cell>
          <table:table-cell table:style-name="Default" table:formula="of:=SUM([.AN12:.AN272])" office:value-type="float" office:value="0">
            <text:p>0</text:p>
          </table:table-cell>
          <table:table-cell table:style-name="Default" table:formula="of:=SUM([.AO12:.AO272])" office:value-type="float" office:value="0">
            <text:p>0</text:p>
          </table:table-cell>
          <table:table-cell table:style-name="Default" table:formula="of:=SUM([.AP12:.AP272])" office:value-type="float" office:value="0">
            <text:p>0</text:p>
          </table:table-cell>
          <table:table-cell table:style-name="Default" table:formula="of:=SUM([.AQ12:.AQ272])" office:value-type="float" office:value="0">
            <text:p>0</text:p>
          </table:table-cell>
          <table:table-cell table:style-name="Default" table:formula="of:=SUM([.AR12:.AR272])" office:value-type="float" office:value="0">
            <text:p>0</text:p>
          </table:table-cell>
          <table:table-cell table:style-name="Default" table:formula="of:=SUM([.AS12:.AS272])" office:value-type="float" office:value="0">
            <text:p>0</text:p>
          </table:table-cell>
          <table:table-cell table:style-name="Default" table:formula="of:=SUM([.AT12:.AT272])" office:value-type="float" office:value="0">
            <text:p>0</text:p>
          </table:table-cell>
          <table:table-cell table:style-name="Default" table:formula="of:=SUM([.AU12:.AU272])" office:value-type="float" office:value="2">
            <text:p>2</text:p>
          </table:table-cell>
          <table:table-cell table:style-name="Default" table:formula="of:=SUM([.AV12:.AV272])" office:value-type="float" office:value="2">
            <text:p>2</text:p>
          </table:table-cell>
          <table:table-cell table:style-name="Default" table:formula="of:=SUM([.AW12:.AW272])" office:value-type="float" office:value="2">
            <text:p>2</text:p>
          </table:table-cell>
          <table:table-cell table:style-name="Default" table:formula="of:=SUM([.AX12:.AX272])" office:value-type="float" office:value="2">
            <text:p>2</text:p>
          </table:table-cell>
          <table:table-cell table:style-name="Default" table:formula="of:=SUM([.AY12:.AY272])" office:value-type="float" office:value="2">
            <text:p>2</text:p>
          </table:table-cell>
          <table:table-cell table:style-name="Default" table:formula="of:=SUM([.AZ12:.AZ272])" office:value-type="float" office:value="2">
            <text:p>2</text:p>
          </table:table-cell>
          <table:table-cell table:style-name="Default" table:formula="of:=SUM([.BA12:.BA272])" office:value-type="float" office:value="2">
            <text:p>2</text:p>
          </table:table-cell>
          <table:table-cell table:style-name="Default" table:formula="of:=SUM([.BB12:.BB272])" office:value-type="float" office:value="2">
            <text:p>2</text:p>
          </table:table-cell>
          <table:table-cell table:style-name="Default" table:formula="of:=SUM([.BC12:.BC272])" office:value-type="float" office:value="2">
            <text:p>2</text:p>
          </table:table-cell>
          <table:table-cell table:style-name="Default" table:formula="of:=SUM([.BD12:.BD272])" office:value-type="float" office:value="2">
            <text:p>2</text:p>
          </table:table-cell>
          <table:table-cell table:style-name="Default" table:formula="of:=SUM([.BE12:.BE272])" office:value-type="float" office:value="2">
            <text:p>2</text:p>
          </table:table-cell>
          <table:table-cell table:style-name="Default" table:formula="of:=SUM([.BF12:.BF272])" office:value-type="float" office:value="3">
            <text:p>3</text:p>
          </table:table-cell>
          <table:table-cell table:style-name="Default" table:formula="of:=SUM([.BG12:.BG272])" office:value-type="float" office:value="3">
            <text:p>3</text:p>
          </table:table-cell>
          <table:table-cell table:style-name="Default" table:formula="of:=SUM([.BH12:.BH272])" office:value-type="float" office:value="3">
            <text:p>3</text:p>
          </table:table-cell>
          <table:table-cell table:style-name="Default" table:formula="of:=SUM([.BI12:.BI272])" office:value-type="float" office:value="3">
            <text:p>3</text:p>
          </table:table-cell>
          <table:table-cell table:style-name="Default" table:formula="of:=SUM([.BJ12:.BJ272])" office:value-type="float" office:value="3">
            <text:p>3</text:p>
          </table:table-cell>
          <table:table-cell table:style-name="Default" table:formula="of:=SUM([.BK12:.BK272])" office:value-type="float" office:value="4">
            <text:p>4</text:p>
          </table:table-cell>
          <table:table-cell table:style-name="Default" table:formula="of:=SUM([.BL12:.BL272])" office:value-type="float" office:value="14">
            <text:p>14</text:p>
          </table:table-cell>
          <table:table-cell table:style-name="Default" table:formula="of:=SUM([.BM12:.BM272])" office:value-type="float" office:value="21">
            <text:p>21</text:p>
          </table:table-cell>
          <table:table-cell table:style-name="Default" table:formula="of:=SUM([.BN12:.BN272])" office:value-type="float" office:value="21">
            <text:p>21</text:p>
          </table:table-cell>
          <table:table-cell table:style-name="Default" table:formula="of:=SUM([.BO12:.BO272])" office:value-type="float" office:value="21">
            <text:p>21</text:p>
          </table:table-cell>
          <table:table-cell table:style-name="Default" table:formula="of:=SUM([.BP12:.BP272])" office:value-type="float" office:value="24">
            <text:p>24</text:p>
          </table:table-cell>
          <table:table-cell table:style-name="Default" table:formula="of:=SUM([.BQ12:.BQ272])" office:value-type="float" office:value="24">
            <text:p>24</text:p>
          </table:table-cell>
          <table:table-cell table:style-name="Default" table:formula="of:=SUM([.BR12:.BR272])" office:value-type="float" office:value="57">
            <text:p>57</text:p>
          </table:table-cell>
          <table:table-cell table:style-name="Default" table:formula="of:=SUM([.BS12:.BS272])" office:value-type="float" office:value="57">
            <text:p>57</text:p>
          </table:table-cell>
          <table:table-cell table:style-name="Default" table:formula="of:=SUM([.BT12:.BT272])" office:value-type="float" office:value="62">
            <text:p>62</text:p>
          </table:table-cell>
          <table:table-cell table:style-name="Default" table:formula="of:=SUM([.BU12:.BU272])" office:value-type="float" office:value="74">
            <text:p>74</text:p>
          </table:table-cell>
          <table:table-cell table:style-name="Default" table:formula="of:=SUM([.BV12:.BV272])" office:value-type="float" office:value="73">
            <text:p>73</text:p>
          </table:table-cell>
          <table:table-cell table:style-name="Default" table:formula="of:=SUM([.BW12:.BW272])" office:value-type="float" office:value="78">
            <text:p>78</text:p>
          </table:table-cell>
          <table:table-cell table:style-name="Default" table:formula="of:=SUM([.BX12:.BX272])" office:value-type="float" office:value="109">
            <text:p>109</text:p>
          </table:table-cell>
          <table:table-cell table:style-name="Default" table:formula="of:=SUM([.BY12:.BY272])" office:value-type="float" office:value="108">
            <text:p>108</text:p>
          </table:table-cell>
          <table:table-cell table:style-name="Default" table:formula="of:=SUM([.BZ12:.BZ272])" office:value-type="float" office:value="123">
            <text:p>123</text:p>
          </table:table-cell>
          <table:table-cell table:style-name="Default" table:formula="of:=SUM([.CA12:.CA272])" office:value-type="float" office:value="125">
            <text:p>125</text:p>
          </table:table-cell>
          <table:table-cell table:style-name="Default" table:formula="of:=SUM([.CB12:.CB272])" office:value-type="float" office:value="126">
            <text:p>126</text:p>
          </table:table-cell>
          <table:table-cell table:style-name="Default" table:formula="of:=SUM([.CC12:.CC272])" office:value-type="float" office:value="134">
            <text:p>134</text:p>
          </table:table-cell>
          <table:table-cell table:style-name="Default" table:formula="of:=SUM([.CD12:.CD272])" office:value-type="float" office:value="147">
            <text:p>147</text:p>
          </table:table-cell>
          <table:table-cell table:style-name="Default" table:formula="of:=SUM([.CE12:.CE272])" office:value-type="float" office:value="151">
            <text:p>151</text:p>
          </table:table-cell>
          <table:table-cell table:style-name="Default" table:formula="of:=SUM([.CF12:.CF272])" office:value-type="float" office:value="153">
            <text:p>153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Magnoliophyta.G10:Magnoliophyta.CF10 Magnoliophyta.G274:Magnoliophyta.CF27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table:table-column table:style-name="co8" table:default-cell-style-name="Default"/>
        <table:table-row table:style-name="ro1">
          <table:table-cell>
            <draw:frame table:end-cell-address="Répartition.M36" table:end-x="0.558cm" table:end-y="0.134cm" draw:z-index="0" draw:style-name="gr1" svg:width="27.654cm" svg:height="15.939cm" svg:x="0.001cm" svg:y="0.001cm">
              <draw:object draw:notify-on-update-of-ranges="Magnoliophyta.C13:Magnoliophyta.C272 Magnoliophyta.CH12:Magnoliophyta.CH12 Magnoliophyta.CH13:Magnoliophyta.CH272 Magnoliophyta.CI12:Magnoliophyta.CI12 Magnoliophyta.CI13:Magnoliophyta.CI272 Magnoliophyta.CJ12:Magnoliophyta.CJ12 Magnoliophyta.CJ13:Magnoliophyta.CJ27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Magnoliophyta.A12:Magnoliophyta.CJ272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5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gnoliophyta" style:display-name="PageStyle_Magnoliophy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noliophyta_20_1" style:display-name="PageStyle_Magnoliophyt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noliophyta_20_2" style:display-name="PageStyle_Magnoliophyt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noliophyta_20_3" style:display-name="PageStyle_Magnoliophyt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noliophyta_20_4" style:display-name="PageStyle_Magnoliophyt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noliophyta_20_5" style:display-name="PageStyle_Magnoliophyt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noliophyta_20_6" style:display-name="PageStyle_Magnoliophyta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1:50:30</meta:creation-date>
    <dc:creator>Thierry Lhuillier</dc:creator>
    <dc:date>2010-05-07T13:58:24.92</dc:date>
    <meta:editing-duration>PT00H11M13S</meta:editing-duration>
    <meta:editing-cycles>2</meta:editing-cycles>
    <meta:generator>OpenOffice.org/3.2$Win32 OpenOffice.org_project/320m12$Build-9483</meta:generator>
    <meta:document-statistic meta:table-count="3" meta:cell-count="434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54cm" svg:y="0.292cm" chart:style-name="ch2">
          <text:p>Magnolia</text:p>
        </chart:title>
        <chart:plot-area chart:style-name="ch3" table:cell-range-address="Magnoliophyta.G10:Magnoliophyta.CF10 Magnoliophyta.G274:Magnoliophyta.CF274" svg:x="0.715cm" svg:y="1.084cm" svg:width="21.731cm" svg:height="13.038cm">
          <chart:axis chart:dimension="x" chart:name="primary-x" chart:style-name="ch4">
            <chart:title svg:x="10.821cm" svg:y="13.789cm" chart:style-name="ch5">
              <text:p>ages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Magnoliophyta.G274:Magnoliophyta.CF274" chart:class="chart:scatter">
            <chart:domain table:cell-range-address="Magnoliophyta.G10:Magnoliophyt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Magnoliophyta.G10:Magnoliophyt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274</text:p>
              </table:table-cell>
              <table:table-cell office:value-type="float" office:value="0">
                <text:p text:id="Magnoliophyta.G274:Magnoliophyta.CF27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62">
                <text:p>62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78">
                <text:p>78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23">
                <text:p>123</text:p>
              </table:table-cell>
              <table:table-cell office:value-type="float" office:value="125">
                <text:p>125</text:p>
              </table:table-cell>
              <table:table-cell office:value-type="float" office:value="126">
                <text:p>126</text:p>
              </table:table-cell>
              <table:table-cell office:value-type="float" office:value="134">
                <text:p>134</text:p>
              </table:table-cell>
              <table:table-cell office:value-type="float" office:value="147">
                <text:p>147</text:p>
              </table:table-cell>
              <table:table-cell office:value-type="float" office:value="151">
                <text:p>151</text:p>
              </table:table-cell>
              <table:table-cell office:value-type="float" office:value="153">
                <text:p>1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6028575897217pt" style:font-size-asian="29.6028575897217pt" style:font-size-complex="29.6028575897217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4942855834961pt" style:font-size-asian="20.4942855834961pt" style:font-size-complex="20.4942855834961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655cm" svg:height="15.94cm" xlink:href=".." chart:class="chart:stock" chart:style-name="ch1">
        <chart:title svg:x="0.063cm" svg:y="0.321cm" chart:style-name="ch2">
          <text:p>Répartition des familles de magnoliaphyta</text:p>
        </chart:title>
        <chart:plot-area chart:style-name="ch3" table:cell-range-address="Magnoliophyta.C13:Magnoliophyta.C272 Magnoliophyta.CH12:Magnoliophyta.CJ272" chart:data-source-has-labels="both" svg:x="0.411cm" svg:y="1.785cm" svg:width="26.69cm" svg:height="13.835cm">
          <chart:axis chart:dimension="x" chart:name="primary-x" chart:style-name="ch4">
            <chart:categories table:cell-range-address="Magnoliophyta.C13:Magnoliophyta.C272"/>
          </chart:axis>
          <chart:axis chart:dimension="y" chart:name="primary-y" chart:style-name="ch5">
            <chart:title svg:x="0.558cm" svg:y="10.661cm" chart:style-name="ch6">
              <text:p>Age (en Ma)</text:p>
            </chart:title>
            <chart:grid chart:style-name="ch7" chart:class="major"/>
          </chart:axis>
          <chart:series chart:values-cell-range-address="Magnoliophyta.CH13:Magnoliophyta.CH272" chart:label-cell-address="Magnoliophyta.CH12:Magnoliophyta.CH12" chart:attached-axis="primary-y">
            <chart:data-point chart:repeated="260"/>
          </chart:series>
          <chart:series chart:values-cell-range-address="Magnoliophyta.CI13:Magnoliophyta.CI272" chart:label-cell-address="Magnoliophyta.CI12:Magnoliophyta.CI12" chart:attached-axis="primary-y">
            <chart:data-point chart:repeated="260"/>
          </chart:series>
          <chart:series chart:values-cell-range-address="Magnoliophyta.CJ13:Magnoliophyta.CJ272" chart:label-cell-address="Magnoliophyta.CJ12:Magnoliophyta.CJ12" chart:attached-axis="primary-y">
            <chart:data-point chart:repeated="260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agnoliophyta.CH12:Magnoliophyta.CH12">209,0</text:p>
              </table:table-cell>
              <table:table-cell office:value-type="string">
                <text:p text:id="Magnoliophyta.CI12:Magnoliophyta.CI12">0,0</text:p>
              </table:table-cell>
              <table:table-cell office:value-type="string">
                <text:p text:id="Magnoliophyta.CJ12:Magnoliophyta.CJ12"> </text:p>
              </table:table-cell>
            </table:table-row>
          </table:table-header-rows>
          <table:table-rows>
            <table:table-row>
              <table:table-cell office:value-type="string">
                <text:p text:id="Magnoliophyta.C13:Magnoliophyta.C272">Poaceae</text:p>
              </table:table-cell>
              <table:table-cell office:value-type="float" office:value="209">
                <text:p text:id="Magnoliophyta.CH13:Magnoliophyta.CH272">209</text:p>
              </table:table-cell>
              <table:table-cell office:value-type="float" office:value="0">
                <text:p text:id="Magnoliophyta.CI13:Magnoliophyta.CI272">0</text:p>
              </table:table-cell>
              <table:table-cell office:value-type="float" office:value="1.#NAN">
                <text:p text:id="Magnoliophyta.CJ13:Magnoliophyta.CJ272">1.#NAN</text:p>
              </table:table-cell>
            </table:table-row>
            <table:table-row>
              <table:table-cell office:value-type="string">
                <text:p>Pandanace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terocarpace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tamogetonace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pindace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sace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ace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erace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ridace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glandace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ymphaece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ismatace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itace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rtace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arganiace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nispermace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bace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usiace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mamelidace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urace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nace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ecace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imiace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er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ric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rben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mn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lic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mos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ppar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li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gnoli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chodendr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tom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mbret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lv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g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lastr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phorbi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li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bi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ili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rberid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gon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ntan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lm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cagin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ap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li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s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r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t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urur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ymelae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liace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lacourtiace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nneratiace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risticace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cythidace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loragace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tiscace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ygophyllace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Bignoniace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acardiace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lleniace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mbacace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raginace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rserace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angiace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nonace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ocynace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ctace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thrace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istolochiace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rculiace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yophyllace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aeocarp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lpigh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nagr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ssiflor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ingiber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an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oscore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jad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xifrag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ben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chid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n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r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ssic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clepiad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bombace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Icacin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yss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curbit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ytolac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omeli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pot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acrid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x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lastomat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bi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zophor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anth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tic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n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st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ntal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nopodi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nar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ic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milac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mi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cidiphyll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noni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tul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ranth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mploc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e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esalpini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iace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rophulariace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volvulace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yphace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drocharitace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ttosporace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quifoliace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nunculace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perace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rillace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aeagnace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rsinace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stionace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cgraviace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tinidace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ophrastace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unicace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dostemace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yctaginace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alerianace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maroubace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mnace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xalidace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rdizabalace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avace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ethrace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ntrolepidace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mmelinace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phniphyll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comm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gal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oiptele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sed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tulac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sc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nteder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ran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rner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ant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aranth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annichell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euchzer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modoceace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cryph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yrid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uquir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oster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ossular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nter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ochysiacea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c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petale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sidon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ac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urian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emon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pp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centr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rothamn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cc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isandr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lanophor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kan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umir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mon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elitz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mnanth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unner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icon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loranth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nth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ntian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rry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odeniaceaeGrossular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mul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phyll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drange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llic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pomat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chyur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ppocrate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maricacea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itner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ppurid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paver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oser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mpetr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atin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sac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ell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apens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iar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eron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rysobalan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onogeton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mar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phyle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men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ythroxyl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iocaul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ian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ppocastan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iol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lumbon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x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hn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itrich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lagellar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panul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rgentodox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dymel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ntigin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rmann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umbagin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unell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ntaphyll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obanch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assul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dal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eon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ycanth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ntibular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gan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as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ugon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llicier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isc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e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ctorid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prifol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nab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ring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haptel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nyanth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yocar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rnand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penth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yrac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