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79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Osteichthyes_20_2_20_Teleostei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steichthyes 2 Teleoste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Super-class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holidophoridae</text:p>
          </table:table-cell>
          <table:table-cell office:value-type="string">
            <text:p>MF</text:p>
          </table:table-cell>
          <table:table-cell table:number-columns-repeated="39"/>
          <table:table-cell table:number-columns-repeated="19" office:value-type="float" office:value="1">
            <text:p>1</text:p>
          </table:table-cell>
          <table:table-cell table:number-columns-repeated="22"/>
          <table:table-cell office:value-type="float" office:value="229">
            <text:p>229,0</text:p>
          </table:table-cell>
          <table:table-cell office:value-type="float" office:value="118">
            <text:p>118,0</text:p>
          </table:table-cell>
          <table:table-cell table:formula="of:=IF([.CI12]=[.CJ12];[.CI1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Ichthyokentemidae</text:p>
          </table:table-cell>
          <table:table-cell office:value-type="string">
            <text:p>MF</text:p>
          </table:table-cell>
          <table:table-cell table:number-columns-repeated="39"/>
          <table:table-cell table:number-columns-repeated="14" office:value-type="float" office:value="1">
            <text:p>1</text:p>
          </table:table-cell>
          <table:table-cell table:number-columns-repeated="27"/>
          <table:table-cell office:value-type="float" office:value="229">
            <text:p>229,0</text:p>
          </table:table-cell>
          <table:table-cell office:value-type="float" office:value="149">
            <text:p>149,0</text:p>
          </table:table-cell>
          <table:table-cell table:formula="of:=IF([.CI13]=[.CJ13];[.CI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eptolepididae</text:p>
          </table:table-cell>
          <table:table-cell office:value-type="string">
            <text:p>MF</text:p>
          </table:table-cell>
          <table:table-cell table:number-columns-repeated="43"/>
          <table:table-cell table:number-columns-repeated="1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18">
            <text:p>118,0</text:p>
          </table:table-cell>
          <table:table-cell table:formula="of:=IF([.CI14]=[.CJ14];[.CI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chycorm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19" office:value-type="float" office:value="1">
            <text:p>1</text:p>
          </table:table-cell>
          <table:table-cell table:number-columns-repeated="16"/>
          <table:table-cell office:value-type="float" office:value="183">
            <text:p>183,0</text:p>
          </table:table-cell>
          <table:table-cell office:value-type="float" office:value="78.5">
            <text:p>78,5</text:p>
          </table:table-cell>
          <table:table-cell table:formula="of:=IF([.CI15]=[.CJ15];[.CI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spidorhynchidae</text:p>
          </table:table-cell>
          <table:table-cell office:value-type="string">
            <text:p>MF</text:p>
          </table:table-cell>
          <table:table-cell table:number-columns-repeated="48"/>
          <table:table-cell table:number-columns-repeated="19" office:value-type="float" office:value="1">
            <text:p>1</text:p>
          </table:table-cell>
          <table:table-cell table:number-columns-repeated="13"/>
          <table:table-cell office:value-type="float" office:value="164">
            <text:p>164,0</text:p>
          </table:table-cell>
          <table:table-cell office:value-type="float" office:value="58.5">
            <text:p>58,5</text:p>
          </table:table-cell>
          <table:table-cell table:formula="of:=IF([.CI16]=[.CJ16];[.CI1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llothrissop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" office:value-type="float" office:value="1">
            <text:p>1</text:p>
          </table:table-cell>
          <table:table-cell table:number-columns-repeated="27"/>
          <table:table-cell office:value-type="float" office:value="153">
            <text:p>153,0</text:p>
          </table:table-cell>
          <table:table-cell office:value-type="float" office:value="149">
            <text:p>149,0</text:p>
          </table:table-cell>
          <table:table-cell table:formula="of:=IF([.CI17]=[.CJ17];[.CI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leuropholidae</text:p>
          </table:table-cell>
          <table:table-cell office:value-type="string">
            <text:p>MF</text:p>
          </table:table-cell>
          <table:table-cell table:number-columns-repeated="51"/>
          <table:table-cell table:number-columns-repeated="7" office:value-type="float" office:value="1">
            <text:p>1</text:p>
          </table:table-cell>
          <table:table-cell table:number-columns-repeated="22"/>
          <table:table-cell office:value-type="float" office:value="153">
            <text:p>153,0</text:p>
          </table:table-cell>
          <table:table-cell office:value-type="float" office:value="118">
            <text:p>118,0</text:p>
          </table:table-cell>
          <table:table-cell table:formula="of:=IF([.CI18]=[.CJ18];[.CI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Ichthyodect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I19]=[.CJ19];[.CI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iyuichthy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6" office:value-type="float" office:value="1">
            <text:p>1</text:p>
          </table:table-cell>
          <table:table-cell table:number-columns-repeated="21"/>
          <table:table-cell office:value-type="float" office:value="143">
            <text:p>143,0</text:p>
          </table:table-cell>
          <table:table-cell office:value-type="float" office:value="105">
            <text:p>105,0</text:p>
          </table:table-cell>
          <table:table-cell table:formula="of:=IF([.CI20]=[.CJ20];[.CI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rgentinidae</text:p>
          </table:table-cell>
          <table:table-cell office:value-type="string">
            <text:p>M</text:p>
          </table:table-cell>
          <table:table-cell table:number-columns-repeated="53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I21]=[.CJ21];[.CI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llimmichthyidae</text:p>
          </table:table-cell>
          <table:table-cell office:value-type="string">
            <text:p>MF</text:p>
          </table:table-cell>
          <table:table-cell table:number-columns-repeated="56"/>
          <table:table-cell table:number-columns-repeated="13" office:value-type="float" office:value="1">
            <text:p>1</text:p>
          </table:table-cell>
          <table:table-cell table:number-columns-repeated="11"/>
          <table:table-cell office:value-type="float" office:value="128">
            <text:p>128,0</text:p>
          </table:table-cell>
          <table:table-cell office:value-type="float" office:value="46">
            <text:p>46,0</text:p>
          </table:table-cell>
          <table:table-cell table:formula="of:=IF([.CI22]=[.CJ22];[.CI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rossognath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8" office:value-type="float" office:value="1">
            <text:p>1</text:p>
          </table:table-cell>
          <table:table-cell table:number-columns-repeated="16"/>
          <table:table-cell office:value-type="float" office:value="128">
            <text:p>128,0</text:p>
          </table:table-cell>
          <table:table-cell office:value-type="float" office:value="78.5">
            <text:p>78,5</text:p>
          </table:table-cell>
          <table:table-cell table:formula="of:=IF([.CI23]=[.CJ23];[.CI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chyrhizodon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12" office:value-type="float" office:value="1">
            <text:p>1</text:p>
          </table:table-cell>
          <table:table-cell table:number-columns-repeated="11"/>
          <table:table-cell office:value-type="float" office:value="118">
            <text:p>118,0</text:p>
          </table:table-cell>
          <table:table-cell office:value-type="float" office:value="46">
            <text:p>46,0</text:p>
          </table:table-cell>
          <table:table-cell table:formula="of:=IF([.CI24]=[.CJ24];[.CI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rapaimidae</text:p>
          </table:table-cell>
          <table:table-cell office:value-type="string">
            <text:p>F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I25]=[.CJ25];[.CI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otelopidae</text:p>
          </table:table-cell>
          <table:table-cell office:value-type="string">
            <text:p>?M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I26]=[.CJ26];[.CI26];&quot; &quot;)" office:value-type="float" office:value="118">
            <text:p>11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hyllodon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13" office:value-type="float" office:value="1">
            <text:p>1</text:p>
          </table:table-cell>
          <table:table-cell table:number-columns-repeated="9"/>
          <table:table-cell office:value-type="float" office:value="105">
            <text:p>105,0</text:p>
          </table:table-cell>
          <table:table-cell office:value-type="float" office:value="37">
            <text:p>37,0</text:p>
          </table:table-cell>
          <table:table-cell table:formula="of:=IF([.CI27]=[.CJ27];[.CI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lethod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6" office:value-type="float" office:value="1">
            <text:p>1</text:p>
          </table:table-cell>
          <table:table-cell table:number-columns-repeated="16"/>
          <table:table-cell office:value-type="float" office:value="105">
            <text:p>105,0</text:p>
          </table:table-cell>
          <table:table-cell office:value-type="float" office:value="78.5">
            <text:p>78,5</text:p>
          </table:table-cell>
          <table:table-cell table:formula="of:=IF([.CI28]=[.CJ28];[.CI2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egalop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I29]=[.CJ29];[.CI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ercet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I30]=[.CJ30];[.CI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Ichthyotring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I31]=[.CJ31];[.CI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iodontidae</text:p>
          </table:table-cell>
          <table:table-cell office:value-type="string">
            <text:p>F</text:p>
          </table:table-cell>
          <table:table-cell table:number-columns-repeated="50"/>
          <table:table-cell table:number-columns-repeated="8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I32]=[.CJ32];[.CI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nchodontidae</text:p>
          </table:table-cell>
          <table:table-cell office:value-type="string">
            <text:p>MF</text:p>
          </table:table-cell>
          <table:table-cell table:number-columns-repeated="59"/>
          <table:table-cell table:number-columns-repeated="7" office:value-type="float" office:value="1">
            <text:p>1</text:p>
          </table:table-cell>
          <table:table-cell table:number-columns-repeated="14"/>
          <table:table-cell office:value-type="float" office:value="93.7">
            <text:p>93,7</text:p>
          </table:table-cell>
          <table:table-cell office:value-type="float" office:value="62.8">
            <text:p>62,8</text:p>
          </table:table-cell>
          <table:table-cell table:formula="of:=IF([.CI33]=[.CJ33];[.CI3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alec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4" office:value-type="float" office:value="1">
            <text:p>1</text:p>
          </table:table-cell>
          <table:table-cell table:number-columns-repeated="17"/>
          <table:table-cell office:value-type="float" office:value="93.7">
            <text:p>93,7</text:p>
          </table:table-cell>
          <table:table-cell office:value-type="float" office:value="84.8">
            <text:p>84,8</text:p>
          </table:table-cell>
          <table:table-cell table:formula="of:=IF([.CI34]=[.CJ34];[.CI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rionolepid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7"/>
          <table:table-cell office:value-type="float" office:value="93.7">
            <text:p>93,7</text:p>
          </table:table-cell>
          <table:table-cell office:value-type="float" office:value="87.6">
            <text:p>87,6</text:p>
          </table:table-cell>
          <table:table-cell table:formula="of:=IF([.CI35]=[.CJ35];[.CI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imolichthy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I36]=[.CJ36];[.CI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eirothric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float" office:value="1">
            <text:p>1</text:p>
          </table:table-cell>
          <table:table-cell table:number-columns-repeated="16"/>
          <table:table-cell office:value-type="float" office:value="93.7">
            <text:p>93,7</text:p>
          </table:table-cell>
          <table:table-cell office:value-type="float" office:value="78.5">
            <text:p>78,5</text:p>
          </table:table-cell>
          <table:table-cell table:formula="of:=IF([.CI37]=[.CJ37];[.CI3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onorhynchidae</text:p>
          </table:table-cell>
          <table:table-cell office:value-type="string">
            <text:p>MF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38]=[.CJ38];[.CI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loropthalm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39]=[.CJ39];[.CI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ulopod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40]=[.CJ40];[.CI4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urypho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float" office:value="1">
            <text:p>1</text:p>
          </table:table-cell>
          <table:table-cell table:number-columns-repeated="16"/>
          <table:table-cell office:value-type="float" office:value="93.7">
            <text:p>93,7</text:p>
          </table:table-cell>
          <table:table-cell office:value-type="float" office:value="78.5">
            <text:p>78,5</text:p>
          </table:table-cell>
          <table:table-cell table:formula="of:=IF([.CI41]=[.CJ41];[.CI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accopharynggoidei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I42]=[.CJ42];[.CI42];&quot; &quot;)" office:value-type="float" office:value="93.7">
            <text:p>93,7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harmacichthy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I43]=[.CJ43];[.CI43];&quot; &quot;)" office:value-type="float" office:value="93.7">
            <text:p>93,7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rostostomia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4" office:value-type="float" office:value="1">
            <text:p>1</text:p>
          </table:table-cell>
          <table:table-cell table:number-columns-repeated="17"/>
          <table:table-cell office:value-type="float" office:value="93.7">
            <text:p>93,7</text:p>
          </table:table-cell>
          <table:table-cell office:value-type="float" office:value="84.8">
            <text:p>84,8</text:p>
          </table:table-cell>
          <table:table-cell table:formula="of:=IF([.CI44]=[.CJ44];[.CI4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lop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45]=[.CJ45];[.CI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terothriss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46]=[.CJ46];[.CI4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lymix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47]=[.CJ47];[.CI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aurodon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I48]=[.CJ48];[.CI4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lbu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I49]=[.CJ49];[.CI4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loch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11" office:value-type="float" office:value="1">
            <text:p>1</text:p>
          </table:table-cell>
          <table:table-cell table:number-columns-repeated="10"/>
          <table:table-cell office:value-type="float" office:value="93.7">
            <text:p>93,7</text:p>
          </table:table-cell>
          <table:table-cell office:value-type="float" office:value="40.3">
            <text:p>40,3</text:p>
          </table:table-cell>
          <table:table-cell table:formula="of:=IF([.CI50]=[.CJ50];[.CI5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ipichthy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I51]=[.CJ51];[.CI51];&quot; &quot;)" office:value-type="float" office:value="93.7">
            <text:p>93,7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eoscopel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I52]=[.CJ52];[.CI5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pogon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I53]=[.CJ53];[.CI5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socidae</text:p>
          </table:table-cell>
          <table:table-cell office:value-type="string">
            <text:p>F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54]=[.CJ54];[.CI5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alosaur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55]=[.CJ55];[.CI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iplomystidae</text:p>
          </table:table-cell>
          <table:table-cell office:value-type="string">
            <text:p>F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56]=[.CJ56];[.CI5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riidae</text:p>
          </table:table-cell>
          <table:table-cell office:value-type="string">
            <text:p>MF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57]=[.CJ57];[.CI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ythi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58]=[.CJ58];[.CI5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yctoph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59]=[.CJ59];[.CI5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phenocephalidae</text:p>
          </table:table-cell>
          <table:table-cell office:value-type="string">
            <text:p>M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I60]=[.CJ60];[.CI60];&quot; &quot;)" office:value-type="float" office:value="78.5">
            <text:p>78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eryc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61]=[.CJ61];[.CI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? Eotrigonodont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5" office:value-type="float" office:value="1">
            <text:p>1</text:p>
          </table:table-cell>
          <table:table-cell table:number-columns-repeated="11"/>
          <table:table-cell office:value-type="float" office:value="69.5">
            <text:p>69,5</text:p>
          </table:table-cell>
          <table:table-cell office:value-type="float" office:value="46">
            <text:p>46,0</text:p>
          </table:table-cell>
          <table:table-cell table:formula="of:=IF([.CI62]=[.CJ62];[.CI6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sineopidae</text:p>
          </table:table-cell>
          <table:table-cell office:value-type="string">
            <text:p>MF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11"/>
          <table:table-cell office:value-type="float" office:value="69.5">
            <text:p>69,5</text:p>
          </table:table-cell>
          <table:table-cell office:value-type="float" office:value="46">
            <text:p>46,0</text:p>
          </table:table-cell>
          <table:table-cell table:formula="of:=IF([.CI63]=[.CJ63];[.CI6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athyclupeidae</text:p>
          </table:table-cell>
          <table:table-cell office:value-type="string">
            <text:p>M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I64]=[.CJ64];[.CI6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phidi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I65]=[.CJ65];[.CI6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ongridae</text:p>
          </table:table-cell>
          <table:table-cell office:value-type="string">
            <text:p>M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I66]=[.CJ66];[.CI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steoglossidae</text:p>
          </table:table-cell>
          <table:table-cell office:value-type="string">
            <text:p>MF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I67]=[.CJ67];[.CI6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cconichthyidae</text:p>
          </table:table-cell>
          <table:table-cell office:value-type="string">
            <text:p>F</text:p>
          </table:table-cell>
          <table:table-cell table:number-columns-repeated="65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62.8">
            <text:p>62,8</text:p>
          </table:table-cell>
          <table:table-cell table:formula="of:=IF([.CI68]=[.CJ68];[.CI68];&quot; &quot;)" office:value-type="float" office:value="62.8">
            <text:p>62,8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omb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I69]=[.CJ69];[.CI6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Velife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I70]=[.CJ70];[.CI7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empyl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I71]=[.CJ71];[.CI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e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I72]=[.CJ72];[.CI7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ercichthy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3]=[.CJ73];[.CI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cropomat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4]=[.CJ74];[.CI7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otopteridae</text:p>
          </table:table-cell>
          <table:table-cell office:value-type="string">
            <text:p>F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5]=[.CJ75];[.CI7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llichthy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6]=[.CJ76];[.CI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aemulidae</text:p>
          </table:table-cell>
          <table:table-cell office:value-type="string">
            <text:p>M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7]=[.CJ77];[.CI7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erranidae</text:p>
          </table:table-cell>
          <table:table-cell office:value-type="string">
            <text:p>M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8]=[.CJ78];[.CI7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mbassidae</text:p>
          </table:table-cell>
          <table:table-cell office:value-type="string">
            <text:p>MF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79]=[.CJ79];[.CI7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smeridae</text:p>
          </table:table-cell>
          <table:table-cell office:value-type="string">
            <text:p>M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0]=[.CJ80];[.CI8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erlucc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1]=[.CJ81];[.CI8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elano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2]=[.CJ82];[.CI8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lupeidae</text:p>
          </table:table-cell>
          <table:table-cell office:value-type="string">
            <text:p>M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3]=[.CJ83];[.CI8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Ze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4]=[.CJ84];[.CI8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acrour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5]=[.CJ85];[.CI8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rist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6]=[.CJ86];[.CI8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Ramphos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3" office:value-type="float" office:value="1">
            <text:p>1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46">
            <text:p>46,0</text:p>
          </table:table-cell>
          <table:table-cell table:formula="of:=IF([.CI87]=[.CJ87];[.CI8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tostomidae</text:p>
          </table:table-cell>
          <table:table-cell office:value-type="string">
            <text:p>F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8]=[.CJ88];[.CI8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Ictalur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89]=[.CJ89];[.CI8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ecili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90]=[.CJ90];[.CI9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agr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91]=[.CJ91];[.CI9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Ranicipit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I92]=[.CJ92];[.CI9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rechelidae</text:p>
          </table:table-cell>
          <table:table-cell office:value-type="string">
            <text:p>M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I93]=[.CJ93];[.CI93];&quot; &quot;)" office:value-type="float" office:value="53.2">
            <text:p>53,2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orpae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94]=[.CJ94];[.CI9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ntennar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95]=[.CJ95];[.CI9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uva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96]=[.CJ96];[.CI9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rap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97]=[.CJ97];[.CI9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elampha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98]=[.CJ98];[.CI9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therin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99]=[.CJ99];[.CI9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hotichthy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0]=[.CJ100];[.CI10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pro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1]=[.CJ101];[.CI10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yripris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2]=[.CJ102];[.CI10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olocent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3]=[.CJ103];[.CI10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ombrop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4]=[.CJ104];[.CI10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phyrae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5]=[.CJ105];[.CI10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ann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6]=[.CJ106];[.CI10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rang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7]=[.CJ107];[.CI10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riacant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8]=[.CJ108];[.CI10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iga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09]=[.CJ109];[.CI10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iodon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0]=[.CJ110];[.CI11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iodon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1]=[.CJ111];[.CI11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settod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2]=[.CJ112];[.CI11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Kyphos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3]=[.CJ113];[.CI1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itha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4]=[.CJ114];[.CI1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phicht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5]=[.CJ115];[.CI1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erre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6]=[.CJ116];[.CI11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latycepha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7]=[.CJ117];[.CI1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ot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8]=[.CJ118];[.CI1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nguill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19]=[.CJ119];[.CI1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pigo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0]=[.CJ120];[.CI1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entracant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1]=[.CJ121];[.CI1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entropom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2]=[.CJ122];[.CI1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stracoberyc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3]=[.CJ123];[.CI1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llionym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4]=[.CJ124];[.CI1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epo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5]=[.CJ125];[.CI1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urae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6]=[.CJ126];[.CI1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Kuhli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27]=[.CJ127];[.CI1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Urosphe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IF([.CI128]=[.CJ128];[.CI12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? Euzaphaphleg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9" office:value-type="float" office:value="1">
            <text:p>1</text:p>
          </table:table-cell>
          <table:table-cell table:number-columns-repeated="4"/>
          <table:table-cell office:value-type="float" office:value="53.2">
            <text:p>53,2</text:p>
          </table:table-cell>
          <table:table-cell office:value-type="float" office:value="7.8">
            <text:p>7,8</text:p>
          </table:table-cell>
          <table:table-cell table:formula="of:=IF([.CI129]=[.CJ129];[.CI1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paridae</text:p>
          </table:table-cell>
          <table:table-cell office:value-type="string">
            <text:p>M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0]=[.CJ130];[.CI1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ettastoma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1]=[.CJ131];[.CI1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atrachoid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2]=[.CJ132];[.CI1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Umbridae</text:p>
          </table:table-cell>
          <table:table-cell office:value-type="string">
            <text:p>F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3]=[.CJ133];[.CI13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ynodon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4]=[.CJ134];[.CI1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yprin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5]=[.CJ135];[.CI1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ralepid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6]=[.CJ136];[.CI1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regmacero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7]=[.CJ137];[.CI13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actar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8]=[.CJ138];[.CI1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uraenesoc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39]=[.CJ139];[.CI1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ternoptyc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40]=[.CJ140];[.CI14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laeorhync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I141]=[.CJ141];[.CI1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a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42]=[.CJ142];[.CI14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ercops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43]=[.CJ143];[.CI1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nacant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144]=[.CJ144];[.CI14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Fistulari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45]=[.CJ145];[.CI1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? Pterygocephal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46]=[.CJ146];[.CI146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lenni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47]=[.CJ147];[.CI1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mmelichthy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48]=[.CJ148];[.CI14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ynancejidae</text:p>
          </table:table-cell>
          <table:table-cell office:value-type="string">
            <text:p>M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49]=[.CJ149];[.CI14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ulostom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0]=[.CJ150];[.CI15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olenostom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1]=[.CJ151];[.CI15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aesio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2]=[.CJ152];[.CI15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nguilloid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53]=[.CJ153];[.CI153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ranguill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54]=[.CJ154];[.CI154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entrisc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5]=[.CJ155];[.CI1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yngnath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6]=[.CJ156];[.CI15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nocentrid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7]=[.CJ157];[.CI1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seudochrom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8]=[.CJ158];[.CI15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oryphae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59]=[.CJ159];[.CI15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xocoet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0]=[.CJ160];[.CI16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otacant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1]=[.CJ161];[.CI1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ophthalm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2]=[.CJ162];[.CI16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tromate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3]=[.CJ163];[.CI16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ul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4]=[.CJ164];[.CI16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irocentr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5]=[.CJ165];[.CI16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mmodyt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6]=[.CJ166];[.CI1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pistognat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7]=[.CJ167];[.CI16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lops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8]=[.CJ168];[.CI16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oplichthy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69]=[.CJ169];[.CI16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abr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0]=[.CJ170];[.CI17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ro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1]=[.CJ171];[.CI1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ercop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2]=[.CJ172];[.CI17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achinidae</text:p>
          </table:table-cell>
          <table:table-cell office:value-type="string">
            <text:p>M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3]=[.CJ173];[.CI1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raca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4]=[.CJ174];[.CI17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iacant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5]=[.CJ175];[.CI17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ole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6]=[.CJ176];[.CI1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almon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7]=[.CJ177];[.CI17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pinacanth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78]=[.CJ178];[.CI178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Uranoscop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79]=[.CJ179];[.CI17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mphisti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80]=[.CJ180];[.CI180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nodactyl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81]=[.CJ181];[.CI18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eterenchelyidae</text:p>
          </table:table-cell>
          <table:table-cell office:value-type="string">
            <text:p>M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82]=[.CJ182];[.CI18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ypsidoridae</text:p>
          </table:table-cell>
          <table:table-cell office:value-type="string">
            <text:p>F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83]=[.CJ183];[.CI183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ophi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84]=[.CJ184];[.CI18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etraodont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85]=[.CJ185];[.CI18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roteomyr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86]=[.CJ186];[.CI186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utja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87]=[.CJ187];[.CI18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tavichthy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4" office:value-type="float" office:value="1">
            <text:p>1</text:p>
          </table:table-cell>
          <table:table-cell table:number-columns-repeated="8"/>
          <table:table-cell office:value-type="float" office:value="46">
            <text:p>46,0</text:p>
          </table:table-cell>
          <table:table-cell office:value-type="float" office:value="32.3">
            <text:p>32,3</text:p>
          </table:table-cell>
          <table:table-cell table:formula="of:=IF([.CI188]=[.CJ188];[.CI18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straci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89]=[.CJ189];[.CI18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rachionichthy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0]=[.CJ190];[.CI19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gcocepha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1]=[.CJ191];[.CI19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entrolop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2]=[.CJ192];[.CI19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eiognat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3]=[.CJ193];[.CI19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oxot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4]=[.CJ194];[.CI19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achichthyidae</text:p>
          </table:table-cell>
          <table:table-cell office:value-type="string">
            <text:p>M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5]=[.CJ195];[.CI19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ilananguill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196]=[.CJ196];[.CI196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phipp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7]=[.CJ197];[.CI19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macanth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8]=[.CJ198];[.CI19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canthur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199]=[.CJ199];[.CI19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oplect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200]=[.CJ200];[.CI200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illagi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201]=[.CJ201];[.CI20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emiramph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202]=[.CJ202];[.CI20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atophag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I203]=[.CJ203];[.CI20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aunac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04]=[.CJ204];[.CI20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tomi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05]=[.CJ205];[.CI20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noplos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06]=[.CJ206];[.CI20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r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07]=[.CJ207];[.CI20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gon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08]=[.CJ208];[.CI20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ophot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09]=[.CJ209];[.CI20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uclichthy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10]=[.CJ210];[.CI21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otosud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11]=[.CJ211];[.CI21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eraponidae</text:p>
          </table:table-cell>
          <table:table-cell office:value-type="string">
            <text:p>MF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212]=[.CJ212];[.CI21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ugilidae</text:p>
          </table:table-cell>
          <table:table-cell office:value-type="string">
            <text:p>MF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3]=[.CJ213];[.CI2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sphronem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4]=[.CJ214];[.CI2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5]=[.CJ215];[.CI2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athylag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6]=[.CJ216];[.CI21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laucosomat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7]=[.CJ217];[.CI2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leuronectidae</text:p>
          </table:table-cell>
          <table:table-cell office:value-type="string">
            <text:p>MF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8]=[.CJ218];[.CI2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actylopter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19]=[.CJ219];[.CI2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ulorhynch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20]=[.CJ220];[.CI2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entrarch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21]=[.CJ221];[.CI2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obi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22]=[.CJ222];[.CI2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ngasi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23]=[.CJ223];[.CI2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igl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I224]=[.CJ224];[.CI2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aetodont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25]=[.CJ225];[.CI2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iasmodont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26]=[.CJ226];[.CI2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cheneid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27]=[.CJ227];[.CI2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leotridae</text:p>
          </table:table-cell>
          <table:table-cell office:value-type="string">
            <text:p>M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28]=[.CJ228];[.CI22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iacanthod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29]=[.CJ229];[.CI2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ome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0]=[.CJ230];[.CI2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phredoderidae</text:p>
          </table:table-cell>
          <table:table-cell office:value-type="string">
            <text:p>F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1]=[.CJ231];[.CI2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hyc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2]=[.CJ232];[.CI2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otidae</text:p>
          </table:table-cell>
          <table:table-cell office:value-type="string">
            <text:p>M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3]=[.CJ233];[.CI23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ad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4]=[.CJ234];[.CI2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alist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5]=[.CJ235];[.CI2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aralichthy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6]=[.CJ236];[.CI2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ott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7]=[.CJ237];[.CI23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ercidae</text:p>
          </table:table-cell>
          <table:table-cell office:value-type="string">
            <text:p>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8]=[.CJ238];[.CI2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yprinodontidae</text:p>
          </table:table-cell>
          <table:table-cell office:value-type="string">
            <text:p>MF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39]=[.CJ239];[.CI2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iretm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40]=[.CJ240];[.CI24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yclopter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41]=[.CJ241];[.CI2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elon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42]=[.CJ242];[.CI24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alacanth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43]=[.CJ243];[.CI2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onostomat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I244]=[.CJ244];[.CI24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iaenidae</text:p>
          </table:table-cell>
          <table:table-cell office:value-type="string">
            <text:p>MF</text:p>
          </table:table-cell>
          <table:table-cell table:number-columns-repeated="68"/>
          <table:table-cell table:number-columns-repeated="4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245]=[.CJ245];[.CI2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eptoscop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246]=[.CJ246];[.CI24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opelarch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247]=[.CJ247];[.CI2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yrocongr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248]=[.CJ248];[.CI24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lepocephal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249]=[.CJ249];[.CI24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inguiped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250]=[.CJ250];[.CI25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matom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5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1]=[.CJ251];[.CI25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ngraulidae</text:p>
          </table:table-cell>
          <table:table-cell office:value-type="string">
            <text:p>M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2]=[.CJ252];[.CI25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riommat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3]=[.CJ253];[.CI25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ynoglossidae</text:p>
          </table:table-cell>
          <table:table-cell office:value-type="string">
            <text:p>M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4]=[.CJ254];[.CI25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chok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5]=[.CJ255];[.CI2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harac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6]=[.CJ256];[.CI25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emiodont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7]=[.CJ257];[.CI2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lynemidae</text:p>
          </table:table-cell>
          <table:table-cell office:value-type="string">
            <text:p>M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8]=[.CJ258];[.CI25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rythrin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59]=[.CJ259];[.CI25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Oplegnath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60]=[.CJ260];[.CI26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nostom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61]=[.CJ261];[.CI2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ichlidae</text:p>
          </table:table-cell>
          <table:table-cell office:value-type="string">
            <text:p>F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262]=[.CJ262];[.CI26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? Trigonodon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3.3">
            <text:p>13,3</text:p>
          </table:table-cell>
          <table:table-cell office:value-type="float" office:value="3.4">
            <text:p>3,4</text:p>
          </table:table-cell>
          <table:table-cell table:formula="of:=IF([.CI263]=[.CJ263];[.CI26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tichae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64]=[.CJ264];[.CI26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macentridae</text:p>
          </table:table-cell>
          <table:table-cell office:value-type="string">
            <text:p>M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65]=[.CJ265];[.CI26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entacero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66]=[.CJ266];[.CI2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empherid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67]=[.CJ267];[.CI26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Nemichthyidae</text:p>
          </table:table-cell>
          <table:table-cell office:value-type="string">
            <text:p>M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68]=[.CJ268];[.CI26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obitididae</text:p>
          </table:table-cell>
          <table:table-cell office:value-type="string">
            <text:p>F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69]=[.CJ269];[.CI26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Fundulidae</text:p>
          </table:table-cell>
          <table:table-cell office:value-type="string">
            <text:p>MF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70]=[.CJ270];[.CI27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olymerichthy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71]=[.CJ271];[.CI2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teleopod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72]=[.CJ272];[.CI27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lariidae</text:p>
          </table:table-cell>
          <table:table-cell office:value-type="string">
            <text:p>F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73]=[.CJ273];[.CI2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lepisaur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74]=[.CJ274];[.CI27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icrostoma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I275]=[.CJ275];[.CI27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li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76]=[.CJ276];[.CI2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inophryn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77]=[.CJ277];[.CI27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orad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78]=[.CJ278];[.CI27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Pimelodidae</text:p>
          </table:table-cell>
          <table:table-cell office:value-type="string">
            <text:p>F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79]=[.CJ279];[.CI27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Embiotocidae</text:p>
          </table:table-cell>
          <table:table-cell office:value-type="string">
            <text:p>MF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0]=[.CJ280];[.CI28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Zapror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1]=[.CJ281];[.CI28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abrisom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2]=[.CJ282];[.CI28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amprid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3]=[.CJ283];[.CI28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oode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4]=[.CJ284];[.CI28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Denticipitidae</text:p>
          </table:table-cell>
          <table:table-cell office:value-type="string">
            <text:p>F</text:p>
          </table:table-cell>
          <table:table-cell table:number-columns-repeated="71"/>
          <table:table-cell table:number-columns-repeated="4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5]=[.CJ285];[.CI28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comberosoc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6]=[.CJ286];[.CI28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Loricari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7]=[.CJ287];[.CI28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asterosteidae</text:p>
          </table:table-cell>
          <table:table-cell office:value-type="string">
            <text:p>MF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8]=[.CJ288];[.CI28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nomalop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89]=[.CJ289];[.CI28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iluridae</text:p>
          </table:table-cell>
          <table:table-cell office:value-type="string">
            <text:p>F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90]=[.CJ290];[.CI29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ripterygi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I291]=[.CJ291];[.CI29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ryptacanthod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2]=[.CJ292];[.CI29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Zoarc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3]=[.CJ293];[.CI29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Sisoridae</text:p>
          </table:table-cell>
          <table:table-cell office:value-type="string">
            <text:p>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4]=[.CJ294];[.CI29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narhichad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5]=[.CJ295];[.CI29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Zeniont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6]=[.CJ296];[.CI29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oregonidae</text:p>
          </table:table-cell>
          <table:table-cell office:value-type="string">
            <text:p>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7]=[.CJ297];[.CI29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Tetragonur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8]=[.CJ298];[.CI29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Adrianichthy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3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299]=[.CJ299];[.CI29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Mormyridae</text:p>
          </table:table-cell>
          <table:table-cell office:value-type="string">
            <text:p>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300]=[.CJ300];[.CI30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Bram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9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I301]=[.CJ301];[.CI30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Galaxiidae</text:p>
          </table:table-cell>
          <table:table-cell office:value-type="string">
            <text:p>MF</text:p>
          </table:table-cell>
          <table:table-cell table:number-columns-repeated="76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I302]=[.CJ302];[.CI30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Curimat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I303]=[.CJ303];[.CI30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exagramm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I304]=[.CJ304];[.CI30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Zaniolepididae</text:p>
          </table:table-cell>
          <table:table-cell office:value-type="string">
            <text:p>M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I305]=[.CJ305];[.CI30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? Ostariostomidae</text:p>
          </table:table-cell>
          <table:table-cell office:value-type="string">
            <text:p>F</text:p>
          </table:table-cell>
          <table:table-cell table:number-columns-repeated="64"/>
          <table:table-cell table:number-columns-repeated="2" office:value-type="string">
            <text:p>?</text:p>
          </table:table-cell>
          <table:table-cell table:number-columns-repeated="95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Teleostei</text:p>
          </table:table-cell>
          <table:table-cell office:value-type="string">
            <text:p>Huashiidae</text:p>
          </table:table-cell>
          <table:table-cell office:value-type="string">
            <text:p>F</text:p>
          </table:table-cell>
          <table:table-cell table:number-columns-repeated="50"/>
          <table:table-cell table:number-columns-repeated="9" office:value-type="string">
            <text:p>?</text:p>
          </table:table-cell>
          <table:table-cell table:number-columns-repeated="959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Default" table:formula="of:=SUM([.G12:.G307])" office:value-type="float" office:value="0">
            <text:p>0</text:p>
          </table:table-cell>
          <table:table-cell table:style-name="Default" table:formula="of:=SUM([.H12:.H307])" office:value-type="float" office:value="0">
            <text:p>0</text:p>
          </table:table-cell>
          <table:table-cell table:style-name="Default" table:formula="of:=SUM([.I12:.I307])" office:value-type="float" office:value="0">
            <text:p>0</text:p>
          </table:table-cell>
          <table:table-cell table:style-name="Default" table:formula="of:=SUM([.J12:.J307])" office:value-type="float" office:value="0">
            <text:p>0</text:p>
          </table:table-cell>
          <table:table-cell table:style-name="Default" table:formula="of:=SUM([.K12:.K307])" office:value-type="float" office:value="0">
            <text:p>0</text:p>
          </table:table-cell>
          <table:table-cell table:style-name="Default" table:formula="of:=SUM([.L12:.L307])" office:value-type="float" office:value="0">
            <text:p>0</text:p>
          </table:table-cell>
          <table:table-cell table:style-name="Default" table:formula="of:=SUM([.M12:.M307])" office:value-type="float" office:value="0">
            <text:p>0</text:p>
          </table:table-cell>
          <table:table-cell table:style-name="Default" table:formula="of:=SUM([.N12:.N307])" office:value-type="float" office:value="0">
            <text:p>0</text:p>
          </table:table-cell>
          <table:table-cell table:style-name="Default" table:formula="of:=SUM([.O12:.O307])" office:value-type="float" office:value="0">
            <text:p>0</text:p>
          </table:table-cell>
          <table:table-cell table:style-name="Default" table:formula="of:=SUM([.P12:.P307])" office:value-type="float" office:value="0">
            <text:p>0</text:p>
          </table:table-cell>
          <table:table-cell table:style-name="Default" table:formula="of:=SUM([.Q12:.Q307])" office:value-type="float" office:value="0">
            <text:p>0</text:p>
          </table:table-cell>
          <table:table-cell table:style-name="Default" table:formula="of:=SUM([.R12:.R307])" office:value-type="float" office:value="0">
            <text:p>0</text:p>
          </table:table-cell>
          <table:table-cell table:style-name="Default" table:formula="of:=SUM([.S12:.S307])" office:value-type="float" office:value="0">
            <text:p>0</text:p>
          </table:table-cell>
          <table:table-cell table:style-name="Default" table:formula="of:=SUM([.T12:.T307])" office:value-type="float" office:value="0">
            <text:p>0</text:p>
          </table:table-cell>
          <table:table-cell table:style-name="Default" table:formula="of:=SUM([.U12:.U307])" office:value-type="float" office:value="0">
            <text:p>0</text:p>
          </table:table-cell>
          <table:table-cell table:style-name="Default" table:formula="of:=SUM([.V12:.V307])" office:value-type="float" office:value="0">
            <text:p>0</text:p>
          </table:table-cell>
          <table:table-cell table:style-name="Default" table:formula="of:=SUM([.W12:.W307])" office:value-type="float" office:value="0">
            <text:p>0</text:p>
          </table:table-cell>
          <table:table-cell table:style-name="Default" table:formula="of:=SUM([.X12:.X307])" office:value-type="float" office:value="0">
            <text:p>0</text:p>
          </table:table-cell>
          <table:table-cell table:style-name="Default" table:formula="of:=SUM([.Y12:.Y307])" office:value-type="float" office:value="0">
            <text:p>0</text:p>
          </table:table-cell>
          <table:table-cell table:style-name="Default" table:formula="of:=SUM([.Z12:.Z307])" office:value-type="float" office:value="0">
            <text:p>0</text:p>
          </table:table-cell>
          <table:table-cell table:style-name="Default" table:formula="of:=SUM([.AA12:.AA307])" office:value-type="float" office:value="0">
            <text:p>0</text:p>
          </table:table-cell>
          <table:table-cell table:style-name="Default" table:formula="of:=SUM([.AB12:.AB307])" office:value-type="float" office:value="0">
            <text:p>0</text:p>
          </table:table-cell>
          <table:table-cell table:style-name="Default" table:formula="of:=SUM([.AC12:.AC307])" office:value-type="float" office:value="0">
            <text:p>0</text:p>
          </table:table-cell>
          <table:table-cell table:style-name="Default" table:formula="of:=SUM([.AD12:.AD307])" office:value-type="float" office:value="0">
            <text:p>0</text:p>
          </table:table-cell>
          <table:table-cell table:style-name="Default" table:formula="of:=SUM([.AE12:.AE307])" office:value-type="float" office:value="0">
            <text:p>0</text:p>
          </table:table-cell>
          <table:table-cell table:style-name="Default" table:formula="of:=SUM([.AF12:.AF307])" office:value-type="float" office:value="0">
            <text:p>0</text:p>
          </table:table-cell>
          <table:table-cell table:style-name="Default" table:formula="of:=SUM([.AG12:.AG307])" office:value-type="float" office:value="0">
            <text:p>0</text:p>
          </table:table-cell>
          <table:table-cell table:style-name="Default" table:formula="of:=SUM([.AH12:.AH307])" office:value-type="float" office:value="0">
            <text:p>0</text:p>
          </table:table-cell>
          <table:table-cell table:style-name="Default" table:formula="of:=SUM([.AI12:.AI307])" office:value-type="float" office:value="0">
            <text:p>0</text:p>
          </table:table-cell>
          <table:table-cell table:style-name="Default" table:formula="of:=SUM([.AJ12:.AJ307])" office:value-type="float" office:value="0">
            <text:p>0</text:p>
          </table:table-cell>
          <table:table-cell table:style-name="Default" table:formula="of:=SUM([.AK12:.AK307])" office:value-type="float" office:value="0">
            <text:p>0</text:p>
          </table:table-cell>
          <table:table-cell table:style-name="Default" table:formula="of:=SUM([.AL12:.AL307])" office:value-type="float" office:value="0">
            <text:p>0</text:p>
          </table:table-cell>
          <table:table-cell table:style-name="Default" table:formula="of:=SUM([.AM12:.AM307])" office:value-type="float" office:value="0">
            <text:p>0</text:p>
          </table:table-cell>
          <table:table-cell table:style-name="Default" table:formula="of:=SUM([.AN12:.AN307])" office:value-type="float" office:value="0">
            <text:p>0</text:p>
          </table:table-cell>
          <table:table-cell table:style-name="Default" table:formula="of:=SUM([.AO12:.AO307])" office:value-type="float" office:value="0">
            <text:p>0</text:p>
          </table:table-cell>
          <table:table-cell table:style-name="Default" table:formula="of:=SUM([.AP12:.AP307])" office:value-type="float" office:value="0">
            <text:p>0</text:p>
          </table:table-cell>
          <table:table-cell table:style-name="Default" table:formula="of:=SUM([.AQ12:.AQ307])" office:value-type="float" office:value="0">
            <text:p>0</text:p>
          </table:table-cell>
          <table:table-cell table:style-name="Default" table:formula="of:=SUM([.AR12:.AR307])" office:value-type="float" office:value="0">
            <text:p>0</text:p>
          </table:table-cell>
          <table:table-cell table:style-name="Default" table:formula="of:=SUM([.AS12:.AS307])" office:value-type="float" office:value="0">
            <text:p>0</text:p>
          </table:table-cell>
          <table:table-cell table:style-name="Default" table:formula="of:=SUM([.AT12:.AT307])" office:value-type="float" office:value="2">
            <text:p>2</text:p>
          </table:table-cell>
          <table:table-cell table:style-name="Default" table:formula="of:=SUM([.AU12:.AU307])" office:value-type="float" office:value="2">
            <text:p>2</text:p>
          </table:table-cell>
          <table:table-cell table:style-name="Default" table:formula="of:=SUM([.AV12:.AV307])" office:value-type="float" office:value="2">
            <text:p>2</text:p>
          </table:table-cell>
          <table:table-cell table:style-name="Default" table:formula="of:=SUM([.AW12:.AW307])" office:value-type="float" office:value="2">
            <text:p>2</text:p>
          </table:table-cell>
          <table:table-cell table:style-name="Default" table:formula="of:=SUM([.AX12:.AX307])" office:value-type="float" office:value="3">
            <text:p>3</text:p>
          </table:table-cell>
          <table:table-cell table:style-name="Default" table:formula="of:=SUM([.AY12:.AY307])" office:value-type="float" office:value="3">
            <text:p>3</text:p>
          </table:table-cell>
          <table:table-cell table:style-name="Default" table:formula="of:=SUM([.AZ12:.AZ307])" office:value-type="float" office:value="4">
            <text:p>4</text:p>
          </table:table-cell>
          <table:table-cell table:style-name="Default" table:formula="of:=SUM([.BA12:.BA307])" office:value-type="float" office:value="4">
            <text:p>4</text:p>
          </table:table-cell>
          <table:table-cell table:style-name="Default" table:formula="of:=SUM([.BB12:.BB307])" office:value-type="float" office:value="4">
            <text:p>4</text:p>
          </table:table-cell>
          <table:table-cell table:style-name="Default" table:formula="of:=SUM([.BC12:.BC307])" office:value-type="float" office:value="5">
            <text:p>5</text:p>
          </table:table-cell>
          <table:table-cell table:style-name="Default" table:formula="of:=SUM([.BD12:.BD307])" office:value-type="float" office:value="5">
            <text:p>5</text:p>
          </table:table-cell>
          <table:table-cell table:style-name="Default" table:formula="of:=SUM([.BE12:.BE307])" office:value-type="float" office:value="5">
            <text:p>5</text:p>
          </table:table-cell>
          <table:table-cell table:style-name="Default" table:formula="of:=SUM([.BF12:.BF307])" office:value-type="float" office:value="8">
            <text:p>8</text:p>
          </table:table-cell>
          <table:table-cell table:style-name="Default" table:formula="of:=SUM([.BG12:.BG307])" office:value-type="float" office:value="8">
            <text:p>8</text:p>
          </table:table-cell>
          <table:table-cell table:style-name="Default" table:formula="of:=SUM([.BH12:.BH307])" office:value-type="float" office:value="7">
            <text:p>7</text:p>
          </table:table-cell>
          <table:table-cell table:style-name="Default" table:formula="of:=SUM([.BI12:.BI307])" office:value-type="float" office:value="8">
            <text:p>8</text:p>
          </table:table-cell>
          <table:table-cell table:style-name="Default" table:formula="of:=SUM([.BJ12:.BJ307])" office:value-type="float" office:value="8">
            <text:p>8</text:p>
          </table:table-cell>
          <table:table-cell table:style-name="Default" table:formula="of:=SUM([.BK12:.BK307])" office:value-type="float" office:value="10">
            <text:p>10</text:p>
          </table:table-cell>
          <table:table-cell table:style-name="Default" table:formula="of:=SUM([.BL12:.BL307])" office:value-type="float" office:value="13">
            <text:p>13</text:p>
          </table:table-cell>
          <table:table-cell table:style-name="Default" table:formula="of:=SUM([.BM12:.BM307])" office:value-type="float" office:value="15">
            <text:p>15</text:p>
          </table:table-cell>
          <table:table-cell table:style-name="Default" table:formula="of:=SUM([.BN12:.BN307])" office:value-type="float" office:value="33">
            <text:p>33</text:p>
          </table:table-cell>
          <table:table-cell table:style-name="Default" table:formula="of:=SUM([.BO12:.BO307])" office:value-type="float" office:value="31">
            <text:p>31</text:p>
          </table:table-cell>
          <table:table-cell table:style-name="Default" table:formula="of:=SUM([.BP12:.BP307])" office:value-type="float" office:value="32">
            <text:p>32</text:p>
          </table:table-cell>
          <table:table-cell table:style-name="Default" table:formula="of:=SUM([.BQ12:.BQ307])" office:value-type="float" office:value="31">
            <text:p>31</text:p>
          </table:table-cell>
          <table:table-cell table:style-name="Default" table:formula="of:=SUM([.BR12:.BR307])" office:value-type="float" office:value="37">
            <text:p>37</text:p>
          </table:table-cell>
          <table:table-cell table:style-name="Default" table:formula="of:=SUM([.BS12:.BS307])" office:value-type="float" office:value="35">
            <text:p>35</text:p>
          </table:table-cell>
          <table:table-cell table:style-name="Default" table:formula="of:=SUM([.BT12:.BT307])" office:value-type="float" office:value="37">
            <text:p>37</text:p>
          </table:table-cell>
          <table:table-cell table:style-name="Default" table:formula="of:=SUM([.BU12:.BU307])" office:value-type="float" office:value="55">
            <text:p>55</text:p>
          </table:table-cell>
          <table:table-cell table:style-name="Default" table:formula="of:=SUM([.BV12:.BV307])" office:value-type="float" office:value="106">
            <text:p>106</text:p>
          </table:table-cell>
          <table:table-cell table:style-name="Default" table:formula="of:=SUM([.BW12:.BW307])" office:value-type="float" office:value="164">
            <text:p>164</text:p>
          </table:table-cell>
          <table:table-cell table:style-name="Default" table:formula="of:=SUM([.BX12:.BX307])" office:value-type="float" office:value="158">
            <text:p>158</text:p>
          </table:table-cell>
          <table:table-cell table:style-name="Default" table:formula="of:=SUM([.BY12:.BY307])" office:value-type="float" office:value="169">
            <text:p>169</text:p>
          </table:table-cell>
          <table:table-cell table:style-name="Default" table:formula="of:=SUM([.BZ12:.BZ307])" office:value-type="float" office:value="188">
            <text:p>188</text:p>
          </table:table-cell>
          <table:table-cell table:style-name="Default" table:formula="of:=SUM([.CA12:.CA307])" office:value-type="float" office:value="193">
            <text:p>193</text:p>
          </table:table-cell>
          <table:table-cell table:style-name="Default" table:formula="of:=SUM([.CB12:.CB307])" office:value-type="float" office:value="204">
            <text:p>204</text:p>
          </table:table-cell>
          <table:table-cell table:style-name="Default" table:formula="of:=SUM([.CC12:.CC307])" office:value-type="float" office:value="217">
            <text:p>217</text:p>
          </table:table-cell>
          <table:table-cell table:style-name="Default" table:formula="of:=SUM([.CD12:.CD307])" office:value-type="float" office:value="233">
            <text:p>233</text:p>
          </table:table-cell>
          <table:table-cell table:style-name="Default" table:formula="of:=SUM([.CE12:.CE307])" office:value-type="float" office:value="242">
            <text:p>242</text:p>
          </table:table-cell>
          <table:table-cell table:style-name="Default" table:formula="of:=SUM([.CF12:.CF307])" office:value-type="float" office:value="245">
            <text:p>245</text:p>
          </table:table-cell>
          <table:table-cell table:style-name="Default" table:formula="of:=SUM([.CG12:.CG307])" office:value-type="float" office:value="245">
            <text:p>245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Osteichthyes 2 Teleostei'.H10:'Osteichthyes 2 Teleostei'.CG10 'Osteichthyes 2 Teleostei'.H309:'Osteichthyes 2 Teleostei'.CG30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M35" table:end-x="0.558cm" table:end-y="0.213cm" draw:z-index="0" draw:style-name="gr1" svg:width="27.654cm" svg:height="15.567cm" svg:x="0.001cm" svg:y="0.001cm">
              <draw:object draw:notify-on-update-of-ranges="'Osteichthyes 2 Teleostei'.E12:'Osteichthyes 2 Teleostei'.E307 'Osteichthyes 2 Teleostei'.CI12:'Osteichthyes 2 Teleostei'.CI307 'Osteichthyes 2 Teleostei'.CJ12:'Osteichthyes 2 Teleostei'.CJ307 'Osteichthyes 2 Teleostei'.CK12:'Osteichthyes 2 Teleostei'.CK3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Osteichthyes 2 Teleostei'.A12:'Osteichthyes 2 Teleostei'.CK307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steichthyes_20_2_20_Teleostei" style:display-name="PageStyle_Osteichthyes 2 Teleost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teichthyes_20_2_20_Teleostei_20_1" style:display-name="PageStyle_Osteichthyes 2 Teleoste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4:42</meta:creation-date>
    <dc:creator>Thierry Lhuillier</dc:creator>
    <dc:date>2010-05-07T14:14:18.50</dc:date>
    <meta:editing-duration>PT00H08M03S</meta:editing-duration>
    <meta:editing-cycles>3</meta:editing-cycles>
    <meta:generator>OpenOffice.org/3.2$Win32 OpenOffice.org_project/320m12$Build-9483</meta:generator>
    <meta:document-statistic meta:table-count="3" meta:cell-count="57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221cm" svg:y="0.292cm" chart:style-name="ch2">
          <text:p>Téléostéens</text:p>
        </chart:title>
        <chart:plot-area chart:style-name="ch3" table:cell-range-address="'Osteichthyes 2 Teleostei'.H10:'Osteichthyes 2 Teleostei'.CG10 'Osteichthyes 2 Teleostei'.H309:'Osteichthyes 2 Teleostei'.CG309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Osteichthyes 2 Teleostei'.H309:'Osteichthyes 2 Teleostei'.CG309" chart:class="chart:scatter">
            <chart:domain table:cell-range-address="'Osteichthyes 2 Teleostei'.H10:'Osteichthyes 2 Teleostei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Osteichthyes 2 Teleostei'.H10:'Osteichthyes 2 Teleostei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09</text:p>
              </table:table-cell>
              <table:table-cell office:value-type="float" office:value="0">
                <text:p text:id="'Osteichthyes 2 Teleostei'.H309:'Osteichthyes 2 Teleostei'.CG30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  <table:table-cell office:value-type="float" office:value="106">
                <text:p>106</text:p>
              </table:table-cell>
              <table:table-cell office:value-type="float" office:value="164">
                <text:p>164</text:p>
              </table:table-cell>
              <table:table-cell office:value-type="float" office:value="158">
                <text:p>158</text:p>
              </table:table-cell>
              <table:table-cell office:value-type="float" office:value="169">
                <text:p>169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204">
                <text:p>204</text:p>
              </table:table-cell>
              <table:table-cell office:value-type="float" office:value="217">
                <text:p>217</text:p>
              </table:table-cell>
              <table:table-cell office:value-type="float" office:value="233">
                <text:p>233</text:p>
              </table:table-cell>
              <table:table-cell office:value-type="float" office:value="242">
                <text:p>242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9120006561279pt" style:font-size-asian="28.9120006561279pt" style:font-size-complex="28.912000656127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0160007476807pt" style:font-size-asian="20.0160007476807pt" style:font-size-complex="20.0160007476807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5cm" svg:height="15.568cm" xlink:href=".." chart:class="chart:stock" chart:style-name="ch1">
        <chart:title svg:x="5.824cm" svg:y="0.313cm" chart:style-name="ch2">
          <text:p>Répartition des espèces de Téléostéens</text:p>
        </chart:title>
        <chart:plot-area chart:style-name="ch3" table:cell-range-address="'Osteichthyes 2 Teleostei'.E12:'Osteichthyes 2 Teleostei'.E307 'Osteichthyes 2 Teleostei'.CI12:'Osteichthyes 2 Teleostei'.CK307" chart:data-source-has-labels="column" svg:x="0.411cm" svg:y="1.743cm" svg:width="26.69cm" svg:height="13.513cm">
          <chart:axis chart:dimension="x" chart:name="primary-x" chart:style-name="ch4">
            <chart:categories table:cell-range-address="'Osteichthyes 2 Teleostei'.E12:'Osteichthyes 2 Teleostei'.E307"/>
          </chart:axis>
          <chart:axis chart:dimension="y" chart:name="primary-y" chart:style-name="ch5">
            <chart:title svg:x="0.559cm" svg:y="10.412cm" chart:style-name="ch6">
              <text:p>Age (en Ma)</text:p>
            </chart:title>
            <chart:grid chart:style-name="ch7" chart:class="major"/>
          </chart:axis>
          <chart:series chart:values-cell-range-address="'Osteichthyes 2 Teleostei'.CI12:'Osteichthyes 2 Teleostei'.CI307" chart:attached-axis="primary-y">
            <chart:data-point chart:repeated="296"/>
          </chart:series>
          <chart:series chart:values-cell-range-address="'Osteichthyes 2 Teleostei'.CJ12:'Osteichthyes 2 Teleostei'.CJ307" chart:attached-axis="primary-y">
            <chart:data-point chart:repeated="296"/>
          </chart:series>
          <chart:series chart:values-cell-range-address="'Osteichthyes 2 Teleostei'.CK12:'Osteichthyes 2 Teleostei'.CK307" chart:attached-axis="primary-y">
            <chart:data-point chart:repeated="29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Osteichthyes 2 Teleostei'.E12:'Osteichthyes 2 Teleostei'.E307">Pholidophoridae</text:p>
              </table:table-cell>
              <table:table-cell office:value-type="float" office:value="229">
                <text:p text:id="'Osteichthyes 2 Teleostei'.CI12:'Osteichthyes 2 Teleostei'.CI307">229</text:p>
              </table:table-cell>
              <table:table-cell office:value-type="float" office:value="118">
                <text:p text:id="'Osteichthyes 2 Teleostei'.CJ12:'Osteichthyes 2 Teleostei'.CJ307">118</text:p>
              </table:table-cell>
              <table:table-cell office:value-type="float" office:value="1.#NAN">
                <text:p text:id="'Osteichthyes 2 Teleostei'.CK12:'Osteichthyes 2 Teleostei'.CK307">1.#NAN</text:p>
              </table:table-cell>
            </table:table-row>
            <table:table-row>
              <table:table-cell office:value-type="string">
                <text:p>Ichthyokentemidae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lepididae</text:p>
              </table:table-cell>
              <table:table-cell office:value-type="float" office:value="199">
                <text:p>19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cormidae</text:p>
              </table:table-cell>
              <table:table-cell office:value-type="float" office:value="183">
                <text:p>18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idorhynchidae</text:p>
              </table:table-cell>
              <table:table-cell office:value-type="float" office:value="164">
                <text:p>164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othrissopidae</text:p>
              </table:table-cell>
              <table:table-cell office:value-type="float" office:value="153">
                <text:p>15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pholidae</text:p>
              </table:table-cell>
              <table:table-cell office:value-type="float" office:value="153">
                <text:p>15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dect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yuichthyidae</text:p>
              </table:table-cell>
              <table:table-cell office:value-type="float" office:value="143">
                <text:p>143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gentin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mmichthyidae</text:p>
              </table:table-cell>
              <table:table-cell office:value-type="float" office:value="128">
                <text:p>12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ossognathidae</text:p>
              </table:table-cell>
              <table:table-cell office:value-type="float" office:value="128">
                <text:p>12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rhizodontidae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paim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elop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Phyllodontidae</text:p>
              </table:table-cell>
              <table:table-cell office:value-type="float" office:value="105">
                <text:p>10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thodidae</text:p>
              </table:table-cell>
              <table:table-cell office:value-type="float" office:value="105">
                <text:p>105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lop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ce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tring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odon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chodontidae</text:p>
              </table:table-cell>
              <table:table-cell office:value-type="float" office:value="93.7">
                <text:p>93.7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ecidae</text:p>
              </table:table-cell>
              <table:table-cell office:value-type="float" office:value="93.7">
                <text:p>93.7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olepididae</text:p>
              </table:table-cell>
              <table:table-cell office:value-type="float" office:value="93.7">
                <text:p>93.7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molichthy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rothricidae</text:p>
              </table:table-cell>
              <table:table-cell office:value-type="float" office:value="93.7">
                <text:p>93.7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orhynch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oropthalm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pod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pholidae</text:p>
              </table:table-cell>
              <table:table-cell office:value-type="float" office:value="93.7">
                <text:p>93.7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ccopharynggoidei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Pharmacichthy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Prostostomiatidae</text:p>
              </table:table-cell>
              <table:table-cell office:value-type="float" office:value="93.7">
                <text:p>93.7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op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thriss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mixi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urodont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bu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ochiidae</text:p>
              </table:table-cell>
              <table:table-cell office:value-type="float" office:value="93.7">
                <text:p>93.7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ipichthy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Neoscopel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ogon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oc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osau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mys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i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ythi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ctoph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nocephal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Beryc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Eotrigonodontidae</text:p>
              </table:table-cell>
              <table:table-cell office:value-type="float" office:value="69.5">
                <text:p>69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ineopidae</text:p>
              </table:table-cell>
              <table:table-cell office:value-type="float" office:value="69.5">
                <text:p>69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clupe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d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g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eogloss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cconichthyidae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Scomb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life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mpy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cichthy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poma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pte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chthy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emu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ra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bass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me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lucc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ano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upe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u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ist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mphosidae</text:p>
              </table:table-cell>
              <table:table-cell office:value-type="float" office:value="58.5">
                <text:p>58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ostom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talu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ecil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g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nicipi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echel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Scorpae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ennar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va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ap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ampha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her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tichthy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pro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ipris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cent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mbrop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yrae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ang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acant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ga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odon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don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ttod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yphos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tha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ht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re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cepha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gui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go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acant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pom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beryc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onym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o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rae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uhl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sphen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Euzaphaphlegidae</text:p>
              </table:table-cell>
              <table:table-cell office:value-type="float" office:value="53.2">
                <text:p>53.2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ttastoma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rachoid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mb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odon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lepid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egmacero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tar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raenesoc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noptyc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rhynch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cops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acant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stular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Pterygocephal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Blenn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melichthy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ancej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stom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stom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esio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guilloid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aranguill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entrisc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gnat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centrid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hrom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phae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ocoe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acant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phthalm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mate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rocent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dy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istognat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ops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plichthy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o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cop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i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ca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cant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mo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acanth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Uranoscop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sti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Monodacty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enchely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sidor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Loph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odon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omyr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Lutja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tavichthyidae</text:p>
              </table:table-cell>
              <table:table-cell office:value-type="float" office:value="46">
                <text:p>46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nichthy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gcocepha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lop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gnat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xo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ichthy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ananguill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Ephipp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macant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u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lect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illagi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ramph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tophag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unac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m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oplos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o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o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lichthy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sud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apo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gi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phrone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lag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ucos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ec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ctylopt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rhyn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ar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b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gas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todon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asmodon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enei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ot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canth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m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redode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is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lichthy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t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nodon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retm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pte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acant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ostom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iae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sco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pelarch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ocong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pocepha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nguipe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matom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grau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iomma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nogloss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chok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ac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odon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nem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thri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legnath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stom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ch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Trigonodontidae</text:p>
              </table:table-cell>
              <table:table-cell office:value-type="float" office:value="13.3">
                <text:p>13.3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chae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macent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tacero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mpherid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ichthy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bitid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ndul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merichthy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eleopod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pisau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stoma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ophry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ad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melod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bioto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pro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risom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prid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ode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icipit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mberoso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ricar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eroste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op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u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pteryg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acantho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oarc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so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rhicha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niont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ego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gonu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rianichthy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my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m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ax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rima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xagramm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niolepid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Ostariosto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ash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