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637cm" fo:margin-left="1.085cm" fo:margin-right="1.93cm" table:align="margins"/>
    </style:style>
    <style:style style:name="Tableau1.A" style:family="table-column">
      <style:table-column-properties style:column-width="1.773cm" style:rel-column-width="1005*"/>
    </style:style>
    <style:style style:name="Tableau1.B" style:family="table-column">
      <style:table-column-properties style:column-width="7.276cm" style:rel-column-width="4125*"/>
    </style:style>
    <style:style style:name="Tableau1.C" style:family="table-column">
      <style:table-column-properties style:column-width="6.588cm" style:rel-column-width="373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margin-left="-0.106cm" fo:margin-right="0cm" fo:text-indent="0cm" style:auto-text-indent="false"/>
      <style:text-properties style:font-name="Arial"/>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Arial1"/>
    </style:style>
    <style:style style:name="P6" style:family="paragraph" style:parent-style-name="Text_20_body">
      <style:paragraph-properties fo:margin-top="0cm" fo:margin-bottom="0cm"/>
      <style:text-properties style:font-name="Arial1" fo:font-weight="bold"/>
    </style:style>
    <style:style style:name="P7" style:family="paragraph" style:parent-style-name="Standard" style:list-style-name="L3">
      <style:text-properties style:font-name="Arial" fo:font-weight="bold" style:font-weight-asian="bold" style:font-weight-complex="bold"/>
    </style:style>
    <style:style style:name="P8" style:family="paragraph" style:parent-style-name="Standard" style:list-style-name="L4">
      <style:text-properties style:font-name="Arial" fo:font-weight="bold" style:font-weight-asian="bold" style:font-weight-complex="bold"/>
    </style:style>
    <style:style style:name="P9" style:family="paragraph" style:parent-style-name="Standard">
      <style:paragraph-properties fo:text-align="center" style:justify-single-word="false"/>
      <style:text-properties style:font-name="Arial"/>
    </style:style>
    <style:style style:name="P10" style:family="paragraph" style:parent-style-name="Standard">
      <style:text-properties fo:color="#800000" style:font-name="Arial"/>
    </style:style>
    <style:style style:name="P11" style:family="paragraph" style:parent-style-name="Standard">
      <style:paragraph-properties fo:text-align="start" style:justify-single-word="false"/>
      <style:text-properties fo:color="#800000" style:font-name="Arial" fo:font-weight="normal" style:font-weight-asian="normal" style:font-weight-complex="normal"/>
    </style:style>
    <style:style style:name="P12" style:family="paragraph" style:parent-style-name="Standard" style:list-style-name="L5">
      <style:text-properties fo:color="#800000" style:font-name="Arial"/>
    </style:style>
    <style:style style:name="P13" style:family="paragraph" style:parent-style-name="Standard">
      <style:text-properties fo:color="#800000" style:font-name="Arial" fo:font-weight="bold" style:font-weight-asian="bold" style:font-weight-complex="bold"/>
    </style:style>
    <style:style style:name="P14" style:family="paragraph" style:parent-style-name="Standard" style:list-style-name="L10">
      <style:paragraph-properties fo:text-align="start" style:justify-single-word="false"/>
      <style:text-properties fo:color="#800000"/>
    </style:style>
    <style:style style:name="P15" style:family="paragraph" style:parent-style-name="Standard" style:list-style-name="L11">
      <style:text-properties fo:color="#800000"/>
    </style:style>
    <style:style style:name="P16" style:family="paragraph" style:parent-style-name="Standard" style:list-style-name="L7">
      <style:text-properties fo:color="#800000"/>
    </style:style>
    <style:style style:name="P17" style:family="paragraph" style:parent-style-name="Standard" style:list-style-name="L15">
      <style:paragraph-properties fo:margin-left="1.349cm" fo:margin-right="0cm" fo:text-indent="-0.635cm" style:auto-text-indent="false">
        <style:tab-stops>
          <style:tab-stop style:position="1.138cm"/>
        </style:tab-stops>
      </style:paragraph-properties>
      <style:text-properties fo:color="#800000"/>
    </style:style>
    <style:style style:name="P18" style:family="paragraph" style:parent-style-name="Text_20_body" style:list-style-name="L1">
      <style:text-properties style:font-name="Arial1"/>
    </style:style>
    <style:style style:name="P19" style:family="paragraph" style:parent-style-name="Text_20_body" style:list-style-name="L2">
      <style:text-properties style:font-name="Arial1"/>
    </style:style>
    <style:style style:name="P20" style:family="paragraph" style:parent-style-name="Text_20_body" style:list-style-name="L1">
      <style:paragraph-properties fo:margin-top="0cm" fo:margin-bottom="0cm"/>
      <style:text-properties style:font-name="Arial1"/>
    </style:style>
    <style:style style:name="P21" style:family="paragraph" style:parent-style-name="Text_20_body" style:list-style-name="L2">
      <style:paragraph-properties fo:margin-top="0cm" fo:margin-bottom="0cm"/>
      <style:text-properties style:font-name="Arial1"/>
    </style:style>
    <style:style style:name="P22" style:family="paragraph" style:parent-style-name="Table_20_Contents">
      <style:text-properties fo:color="#800000" style:font-name="Arial"/>
    </style:style>
    <style:style style:name="P23" style:family="paragraph" style:parent-style-name="Table_20_Contents">
      <style:paragraph-properties fo:text-align="center" style:justify-single-word="false"/>
      <style:text-properties fo:color="#800000" style:font-name="Arial" fo:font-weight="bold" style:font-weight-asian="bold" style:font-weight-complex="bold"/>
    </style:style>
    <style:style style:name="T1" style:family="text">
      <style:text-properties style:font-name="Ari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style:style>
    <style:style style:name="T5" style:family="text">
      <style:text-properties style:font-name="Arial1"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T8" style:family="text">
      <style:text-properties fo:font-weight="normal"/>
    </style:style>
    <style:style style:name="T9" style:family="text">
      <style:text-properties style:font-weight-asian="normal"/>
    </style:style>
    <style:style style:name="T10" style:family="text">
      <style:text-properties style:font-weight-complex="normal"/>
    </style:style>
    <style:style style:name="T11" style:family="text">
      <style:text-properties fo:font-size="11pt" style:font-size-asian="11pt" style:font-size-complex="11pt"/>
    </style:style>
    <style:style style:name="T12" style:family="text">
      <style:text-properties fo:color="#8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BIODIVERSITÉ SE MODIFIE <text:s/>: Proposition de correction</text:p>
      <text:p text:style-name="P11"/>
      <text:list xml:id="list32152547" text:style-name="L10">
        <text:list-item>
          <text:p text:style-name="P14">La biodiversité se modifie au cours du temps en un lieu donné.</text:p>
        </text:list-item>
      </text:list>
      <text:p text:style-name="P10">les grains de pollen s'accumulent et se conservent dans une tourbière, ils donne une image de l'environnement végétal existant à une période donnée.</text:p>
      <text:p text:style-name="P10"/>
      <table:table table:name="Tableau1" table:style-name="Tableau1">
        <table:table-column table:style-name="Tableau1.A"/>
        <table:table-column table:style-name="Tableau1.B"/>
        <table:table-column table:style-name="Tableau1.C"/>
        <table:table-row>
          <table:table-cell table:style-name="Tableau1.A1" office:value-type="string">
            <text:p text:style-name="P23">Age BP</text:p>
          </table:table-cell>
          <table:table-cell table:style-name="Tableau1.A1" office:value-type="string">
            <text:p text:style-name="P23">Taxons</text:p>
          </table:table-cell>
          <table:table-cell table:style-name="Tableau1.C1" office:value-type="string">
            <text:p text:style-name="P23">Préférences écologiques</text:p>
          </table:table-cell>
        </table:table-row>
        <table:table-row>
          <table:table-cell table:style-name="Tableau1.A2" office:value-type="float" office:value="-6000">
            <text:p text:style-name="P22">-6000</text:p>
          </table:table-cell>
          <table:table-cell table:style-name="Tableau1.B2" office:value-type="string">
            <text:p text:style-name="P10">Quercus rorbur type <text:s/>(Chêne rouvre), Tilia (tilleul) </text:p>
            <text:p text:style-name="P10">Alnus (aulne) </text:p>
            <text:p text:style-name="P10">Corylus (le noisetier).</text:p>
          </table:table-cell>
          <table:table-cell table:style-name="Tableau1.C2" office:value-type="string">
            <text:p text:style-name="P22">Tempéré</text:p>
            <text:p text:style-name="P22">tempéré</text:p>
            <text:p text:style-name="P22">tempéré humide</text:p>
            <text:p text:style-name="P22">tempéré</text:p>
          </table:table-cell>
        </table:table-row>
        <table:table-row>
          <table:table-cell table:style-name="Tableau1.A2" office:value-type="float" office:value="-11800">
            <text:p text:style-name="P22">-11800</text:p>
          </table:table-cell>
          <table:table-cell table:style-name="Tableau1.B2" office:value-type="string">
            <text:p text:style-name="P10">Typha (roseau massette) </text:p>
            <text:p text:style-name="P10"><text:s/>Cypéracées (Carex) </text:p>
            <text:p text:style-name="P10"><text:s/>Renonculacées.</text:p>
            <text:p text:style-name="P10"><text:s/>Poacées (Graminées) </text:p>
          </table:table-cell>
          <table:table-cell table:style-name="Tableau1.C2" office:value-type="string">
            <text:p text:style-name="P22">Milieux humides</text:p>
            <text:p text:style-name="P22">Milieux humides</text:p>
            <text:p text:style-name="P22">humide et frais</text:p>
            <text:p text:style-name="P22">frais</text:p>
          </table:table-cell>
        </table:table-row>
      </table:table>
      <text:p text:style-name="P10"/>
      <text:list xml:id="list31687080" text:style-name="L5">
        <text:list-header>
          <text:p text:style-name="P12">Il y a 11800 ans le site était un marais entouré d'une prairie. </text:p>
        </text:list-header>
      </text:list>
      <text:p text:style-name="P10"><text:tab/>Il y a 6000 ans le site de Pré en Pail était occupé par une forêt.</text:p>
      <text:p text:style-name="P10"><text:tab/>Actuellement, on observe une région de bocage avec prairies entourées de haies . <text:s/></text:p>
      <text:p text:style-name="P10"/>
      <text:list xml:id="list32164487" text:style-name="L11">
        <text:list-item>
          <text:p text:style-name="P15">Cause possible de cette évolution de la biodiversité entre – 11800 et -6000 ans.</text:p>
        </text:list-item>
      </text:list>
      <text:p text:style-name="P13"/>
      <text:p text:style-name="P10">-11800 BP correspond à la fin de la dernière ère glaciaire. A <text:s/>-6000 ans nous sommes dans l'actuel interglaciaire. Une variation climatique peut donc expliquer cette évolution de la biodiversité. </text:p>
      <text:p text:style-name="P10"/>
      <text:p text:style-name="P10"><text:s/>Artémisia <text:s/>et Poacées <text:s/>supportent des températures froides, les répartitions actuelles présentent une limite nord très septentrionale, surtout pour les Poacées. Ce sont des taxons marqueurs d'un climat froid. Quercus rorbur,et Corylus sont marqueurs d'un climat tempéré. </text:p>
      <text:p text:style-name="P10"/>
      <text:p text:style-name="P10">Sur le diagramme à – 11800 BP dominent les Poacées, marqueurs d'un climat plutôt froid. Ils commencent à décliner vers -11000 ans alors que se développe Artémisia. Le climat est globalement frais.</text:p>
      <text:p text:style-name="P10">Ensuite Corylus apparaît suivi de Quercus à partir de -9000 BP marquant un réchauffement du climat. Quercus devient prépondérant vers – 5500 BP.</text:p>
      <text:p text:style-name="P10">Une cause climatique explique les variations de la biodiversité entre -11800 et – 6000 ans sur le site de Pré en pail.</text:p>
      <text:p text:style-name="P10"/>
      <text:list xml:id="list32181153" text:style-name="L15">
        <text:list-item>
          <text:list>
            <text:list-item>
              <text:list>
                <text:list-item>
                  <text:p text:style-name="P17">Modification récente de la biodiversité</text:p>
                </text:list-item>
              </text:list>
            </text:list-item>
          </text:list>
        </text:list-item>
      </text:list>
      <text:p text:style-name="P13"/>
      <text:p text:style-name="P10">Les Poacées peuvent correspondre à l'implantation d'un bocage, celui-ci est du à l'action de l'homme et au développement de l'élevage.</text:p>
      <text:p text:style-name="P10">Il y a plusieurs végétaux qui accompagnent le développement de l'humanité,.</text:p>
      <text:p text:style-name="P10">L'homme ayant en effet modifié son environnement à partir de l'apparition de la culture, on trouve alors du pollen de plantes cultivées et du pollen de plantes messicoles.</text:p>
      <text:list xml:id="list31704715" text:style-name="L7">
        <text:list-item>
          <text:p text:style-name="P16"><text:span text:style-name="T1">Avec la maîtrise de l'élevage, on observe un pourcentage plus important de pollen de Poacés.</text:span></text:p>
        </text:list-item>
        <text:list-item>
          <text:p text:style-name="P16"><text:span text:style-name="T1">Ceci va de pair avec la déforestation et le développement des plantes supportant le piétinement et <text:s/>des plantes nitrophiles en raison des déjections animales.</text:span></text:p>
        </text:list-item>
      </text:list>
      <text:p text:style-name="P10">On assiste en effet à un développement de ces taxons marqueurs de l'anthropisation dès -4200 ans.</text:p>
      <text:p text:style-name="P10">L'Homme est donc un acteur de la modification de la biodiversité.</text:p>
      <text:p text:style-name="P10"/>
      <text:p text:style-name="P10">NB<text:span text:style-name="T11"> La présence de Rumex au delà de -9200 BP s'explique par le fait que cette espèce présente une résistance au f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34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02T09:51:08.70</meta:creation-date>
    <dc:date>2011-01-21T12:07:04.59</dc:date>
    <meta:editing-duration>PT10H00M56S</meta:editing-duration>
    <meta:editing-cycles>31</meta:editing-cycles>
    <meta:generator>OpenOffice.org/3.1$Win32 OpenOffice.org_project/310m19$Build-9420</meta:generator>
    <meta:print-date>2011-01-20T10:43:38.43</meta:print-date>
    <meta:document-statistic meta:table-count="1" meta:image-count="0" meta:object-count="0" meta:page-count="1" meta:paragraph-count="41" meta:word-count="439" meta:character-count="2741"/>
    <meta:user-defined meta:name="Info 1"/>
    <meta:user-defined meta:name="Info 2"/>
    <meta:user-defined meta:name="Info 3"/>
    <meta:user-defined meta:name="Info 4"/>
  </office:meta>
</office:document-meta>
</file>