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excentricité">
      <style:table-properties table:display="true" style:writing-mode="lr-tb"/>
    </style:style>
    <style:style style:name="ta2" style:family="table" style:master-page-name="PageStyle_5f_Obliquité">
      <style:table-properties table:display="true" style:writing-mode="lr-tb"/>
    </style:style>
    <style:style style:name="ta3" style:family="table" style:master-page-name="PageStyle_5f_Longitud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21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21"/>
    <style:style style:name="ce1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0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120"/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22"/>
    <style:style style:name="ce2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22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20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2" style:family="table-cell" style:parent-style-name="Default" style:data-style-name="N120">
      <style:table-cell-properties fo:background-color="#ccffff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excentricité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10"/>
        <table:table-column table:style-name="co1" table:default-cell-style-name="ce15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Variation de l'excentricité au cours du temps</text:p>
          </table:table-cell>
          <table:table-cell table:number-columns-repeated="255"/>
        </table:table-row>
        <table:table-row table:style-name="ro2">
          <table:table-cell table:number-columns-repeated="5"/>
          <table:table-cell office:value-type="string">
            <text:p>D'après les travaux de Jacques LASKA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Temps BP</text:p>
          </table:table-cell>
          <table:table-cell table:style-name="ce6" office:value-type="string">
            <text:p>Excentricité</text:p>
          </table:table-cell>
          <table:table-cell table:style-name="ce11" office:value-type="string">
            <text:p>Excentricité</text:p>
          </table:table-cell>
          <table:table-cell table:style-name="ce16" office:value-type="string">
            <text:p>Delta excentricité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(années)</text:p>
          </table:table-cell>
          <table:table-cell table:style-name="ce6"/>
          <table:table-cell table:style-name="ce11" office:value-type="string">
            <text:p>(%)</text:p>
          </table:table-cell>
          <table:table-cell table:style-name="ce16" office:value-type="string">
            <text:p>(%)</text:p>
          </table:table-cell>
          <table:table-cell table:number-columns-repeated="252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7" office:value-type="float" office:value="0.016702">
            <text:p>0,01670</text:p>
          </table:table-cell>
          <table:table-cell table:style-name="ce12" table:formula="oooc:=[.B5]*100" office:value-type="float" office:value="1.6702">
            <text:p>1,6702</text:p>
          </table:table-cell>
          <table:table-cell table:style-name="ce17" table:formula="oooc:=[.C5]-[.$C$806]" office:value-type="float" office:value="-1.0358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ooc:=[.A5]+1000" office:value-type="float" office:value="1000">
            <text:p>1000</text:p>
          </table:table-cell>
          <table:table-cell table:style-name="ce7" office:value-type="float" office:value="0.017161">
            <text:p>0,01716</text:p>
          </table:table-cell>
          <table:table-cell table:style-name="ce12" table:formula="oooc:=[.B6]*100" office:value-type="float" office:value="1.7161">
            <text:p>1,7161</text:p>
          </table:table-cell>
          <table:table-cell table:style-name="ce17" table:formula="oooc:=[.C6]-[.$C$806]" office:value-type="float" office:value="-0.9899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ooc:=[.A6]+1000" office:value-type="float" office:value="2000">
            <text:p>2000</text:p>
          </table:table-cell>
          <table:table-cell table:style-name="ce7" office:value-type="float" office:value="0.017497">
            <text:p>0,01750</text:p>
          </table:table-cell>
          <table:table-cell table:style-name="ce12" table:formula="oooc:=[.B7]*100" office:value-type="float" office:value="1.7497">
            <text:p>1,7497</text:p>
          </table:table-cell>
          <table:table-cell table:style-name="ce17" table:formula="oooc:=[.C7]-[.$C$806]" office:value-type="float" office:value="-0.956372784019977">
            <text:p>-0,96</text:p>
          </table:table-cell>
          <table:table-cell table:number-columns-repeated="252"/>
        </table:table-row>
        <table:table-row table:style-name="ro2">
          <table:table-cell table:style-name="ce4" table:formula="oooc:=[.A7]+1000" office:value-type="float" office:value="3000">
            <text:p>3000</text:p>
          </table:table-cell>
          <table:table-cell table:style-name="ce7" office:value-type="float" office:value="0.017846">
            <text:p>0,01785</text:p>
          </table:table-cell>
          <table:table-cell table:style-name="ce12" table:formula="oooc:=[.B8]*100" office:value-type="float" office:value="1.7846">
            <text:p>1,7846</text:p>
          </table:table-cell>
          <table:table-cell table:style-name="ce17" table:formula="oooc:=[.C8]-[.$C$806]" office:value-type="float" office:value="-0.9214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ooc:=[.A8]+1000" office:value-type="float" office:value="4000">
            <text:p>4000</text:p>
          </table:table-cell>
          <table:table-cell table:style-name="ce7" office:value-type="float" office:value="0.018211">
            <text:p>0,01821</text:p>
          </table:table-cell>
          <table:table-cell table:style-name="ce12" table:formula="oooc:=[.B9]*100" office:value-type="float" office:value="1.8211">
            <text:p>1,8211</text:p>
          </table:table-cell>
          <table:table-cell table:style-name="ce17" table:formula="oooc:=[.C9]-[.$C$806]" office:value-type="float" office:value="-0.884972784019977">
            <text:p>-0,88</text:p>
          </table:table-cell>
          <table:table-cell table:number-columns-repeated="252"/>
        </table:table-row>
        <table:table-row table:style-name="ro2">
          <table:table-cell table:style-name="ce4" table:formula="oooc:=[.A9]+1000" office:value-type="float" office:value="5000">
            <text:p>5000</text:p>
          </table:table-cell>
          <table:table-cell table:style-name="ce7" office:value-type="float" office:value="0.018453">
            <text:p>0,01845</text:p>
          </table:table-cell>
          <table:table-cell table:style-name="ce12" table:formula="oooc:=[.B10]*100" office:value-type="float" office:value="1.8453">
            <text:p>1,8453</text:p>
          </table:table-cell>
          <table:table-cell table:style-name="ce17" table:formula="oooc:=[.C10]-[.$C$806]" office:value-type="float" office:value="-0.860772784019976">
            <text:p>-0,86</text:p>
          </table:table-cell>
          <table:table-cell table:number-columns-repeated="252"/>
        </table:table-row>
        <table:table-row table:style-name="ro2">
          <table:table-cell table:style-name="ce4" table:formula="oooc:=[.A10]+1000" office:value-type="float" office:value="6000">
            <text:p>6000</text:p>
          </table:table-cell>
          <table:table-cell table:style-name="ce7" office:value-type="float" office:value="0.018748">
            <text:p>0,01875</text:p>
          </table:table-cell>
          <table:table-cell table:style-name="ce12" table:formula="oooc:=[.B11]*100" office:value-type="float" office:value="1.8748">
            <text:p>1,8748</text:p>
          </table:table-cell>
          <table:table-cell table:style-name="ce17" table:formula="oooc:=[.C11]-[.$C$806]" office:value-type="float" office:value="-0.831272784019977">
            <text:p>-0,83</text:p>
          </table:table-cell>
          <table:table-cell table:number-columns-repeated="252"/>
        </table:table-row>
        <table:table-row table:style-name="ro2">
          <table:table-cell table:style-name="ce4" table:formula="oooc:=[.A11]+1000" office:value-type="float" office:value="7000">
            <text:p>7000</text:p>
          </table:table-cell>
          <table:table-cell table:style-name="ce7" office:value-type="float" office:value="0.018937">
            <text:p>0,01894</text:p>
          </table:table-cell>
          <table:table-cell table:style-name="ce12" table:formula="oooc:=[.B12]*100" office:value-type="float" office:value="1.8937">
            <text:p>1,8937</text:p>
          </table:table-cell>
          <table:table-cell table:style-name="ce17" table:formula="oooc:=[.C12]-[.$C$806]" office:value-type="float" office:value="-0.812372784019977">
            <text:p>-0,81</text:p>
          </table:table-cell>
          <table:table-cell table:number-columns-repeated="252"/>
        </table:table-row>
        <table:table-row table:style-name="ro2">
          <table:table-cell table:style-name="ce4" table:formula="oooc:=[.A12]+1000" office:value-type="float" office:value="8000">
            <text:p>8000</text:p>
          </table:table-cell>
          <table:table-cell table:style-name="ce7" office:value-type="float" office:value="0.01918">
            <text:p>0,01918</text:p>
          </table:table-cell>
          <table:table-cell table:style-name="ce12" table:formula="oooc:=[.B13]*100" office:value-type="float" office:value="1.918">
            <text:p>1,9180</text:p>
          </table:table-cell>
          <table:table-cell table:style-name="ce17" table:formula="oooc:=[.C13]-[.$C$806]" office:value-type="float" office:value="-0.788072784019977">
            <text:p>-0,79</text:p>
          </table:table-cell>
          <table:table-cell table:number-columns-repeated="252"/>
        </table:table-row>
        <table:table-row table:style-name="ro2">
          <table:table-cell table:style-name="ce4" table:formula="oooc:=[.A13]+1000" office:value-type="float" office:value="9000">
            <text:p>9000</text:p>
          </table:table-cell>
          <table:table-cell table:style-name="ce7" office:value-type="float" office:value="0.019325">
            <text:p>0,01933</text:p>
          </table:table-cell>
          <table:table-cell table:style-name="ce12" table:formula="oooc:=[.B14]*100" office:value-type="float" office:value="1.9325">
            <text:p>1,9325</text:p>
          </table:table-cell>
          <table:table-cell table:style-name="ce17" table:formula="oooc:=[.C14]-[.$C$806]" office:value-type="float" office:value="-0.773572784019977">
            <text:p>-0,77</text:p>
          </table:table-cell>
          <table:table-cell table:number-columns-repeated="252"/>
        </table:table-row>
        <table:table-row table:style-name="ro2">
          <table:table-cell table:style-name="ce4" table:formula="oooc:=[.A14]+1000" office:value-type="float" office:value="10000">
            <text:p>10000</text:p>
          </table:table-cell>
          <table:table-cell table:style-name="ce7" office:value-type="float" office:value="0.019425">
            <text:p>0,01943</text:p>
          </table:table-cell>
          <table:table-cell table:style-name="ce12" table:formula="oooc:=[.B15]*100" office:value-type="float" office:value="1.9425">
            <text:p>1,9425</text:p>
          </table:table-cell>
          <table:table-cell table:style-name="ce17" table:formula="oooc:=[.C15]-[.$C$806]" office:value-type="float" office:value="-0.7635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ooc:=[.A15]+1000" office:value-type="float" office:value="11000">
            <text:p>11000</text:p>
          </table:table-cell>
          <table:table-cell table:style-name="ce7" office:value-type="float" office:value="0.019597">
            <text:p>0,01960</text:p>
          </table:table-cell>
          <table:table-cell table:style-name="ce12" table:formula="oooc:=[.B16]*100" office:value-type="float" office:value="1.9597">
            <text:p>1,9597</text:p>
          </table:table-cell>
          <table:table-cell table:style-name="ce17" table:formula="oooc:=[.C16]-[.$C$806]" office:value-type="float" office:value="-0.7463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ooc:=[.A16]+1000" office:value-type="float" office:value="12000">
            <text:p>12000</text:p>
          </table:table-cell>
          <table:table-cell table:style-name="ce7" office:value-type="float" office:value="0.019613">
            <text:p>0,01961</text:p>
          </table:table-cell>
          <table:table-cell table:style-name="ce12" table:formula="oooc:=[.B17]*100" office:value-type="float" office:value="1.9613">
            <text:p>1,9613</text:p>
          </table:table-cell>
          <table:table-cell table:style-name="ce17" table:formula="oooc:=[.C17]-[.$C$806]" office:value-type="float" office:value="-0.7447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17]+1000" office:value-type="float" office:value="13000">
            <text:p>13000</text:p>
          </table:table-cell>
          <table:table-cell table:style-name="ce7" office:value-type="float" office:value="0.019651">
            <text:p>0,01965</text:p>
          </table:table-cell>
          <table:table-cell table:style-name="ce12" table:formula="oooc:=[.B18]*100" office:value-type="float" office:value="1.9651">
            <text:p>1,9651</text:p>
          </table:table-cell>
          <table:table-cell table:style-name="ce17" table:formula="oooc:=[.C18]-[.$C$806]" office:value-type="float" office:value="-0.7409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18]+1000" office:value-type="float" office:value="14000">
            <text:p>14000</text:p>
          </table:table-cell>
          <table:table-cell table:style-name="ce7" office:value-type="float" office:value="0.019679">
            <text:p>0,01968</text:p>
          </table:table-cell>
          <table:table-cell table:style-name="ce12" table:formula="oooc:=[.B19]*100" office:value-type="float" office:value="1.9679">
            <text:p>1,9679</text:p>
          </table:table-cell>
          <table:table-cell table:style-name="ce17" table:formula="oooc:=[.C19]-[.$C$806]" office:value-type="float" office:value="-0.7381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19]+1000" office:value-type="float" office:value="15000">
            <text:p>15000</text:p>
          </table:table-cell>
          <table:table-cell table:style-name="ce7" office:value-type="float" office:value="0.019635">
            <text:p>0,01964</text:p>
          </table:table-cell>
          <table:table-cell table:style-name="ce12" table:formula="oooc:=[.B20]*100" office:value-type="float" office:value="1.9635">
            <text:p>1,9635</text:p>
          </table:table-cell>
          <table:table-cell table:style-name="ce17" table:formula="oooc:=[.C20]-[.$C$806]" office:value-type="float" office:value="-0.7425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20]+1000" office:value-type="float" office:value="16000">
            <text:p>16000</text:p>
          </table:table-cell>
          <table:table-cell table:style-name="ce7" office:value-type="float" office:value="0.01956">
            <text:p>0,01956</text:p>
          </table:table-cell>
          <table:table-cell table:style-name="ce12" table:formula="oooc:=[.B21]*100" office:value-type="float" office:value="1.956">
            <text:p>1,9560</text:p>
          </table:table-cell>
          <table:table-cell table:style-name="ce17" table:formula="oooc:=[.C21]-[.$C$806]" office:value-type="float" office:value="-0.7500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ooc:=[.A21]+1000" office:value-type="float" office:value="17000">
            <text:p>17000</text:p>
          </table:table-cell>
          <table:table-cell table:style-name="ce7" office:value-type="float" office:value="0.019487">
            <text:p>0,01949</text:p>
          </table:table-cell>
          <table:table-cell table:style-name="ce12" table:formula="oooc:=[.B22]*100" office:value-type="float" office:value="1.9487">
            <text:p>1,9487</text:p>
          </table:table-cell>
          <table:table-cell table:style-name="ce17" table:formula="oooc:=[.C22]-[.$C$806]" office:value-type="float" office:value="-0.7573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ooc:=[.A22]+1000" office:value-type="float" office:value="18000">
            <text:p>18000</text:p>
          </table:table-cell>
          <table:table-cell table:style-name="ce7" office:value-type="float" office:value="0.019347">
            <text:p>0,01935</text:p>
          </table:table-cell>
          <table:table-cell table:style-name="ce12" table:formula="oooc:=[.B23]*100" office:value-type="float" office:value="1.9347">
            <text:p>1,9347</text:p>
          </table:table-cell>
          <table:table-cell table:style-name="ce17" table:formula="oooc:=[.C23]-[.$C$806]" office:value-type="float" office:value="-0.771372784019977">
            <text:p>-0,77</text:p>
          </table:table-cell>
          <table:table-cell table:number-columns-repeated="252"/>
        </table:table-row>
        <table:table-row table:style-name="ro2">
          <table:table-cell table:style-name="ce4" table:formula="oooc:=[.A23]+1000" office:value-type="float" office:value="19000">
            <text:p>19000</text:p>
          </table:table-cell>
          <table:table-cell table:style-name="ce7" office:value-type="float" office:value="0.019223">
            <text:p>0,01922</text:p>
          </table:table-cell>
          <table:table-cell table:style-name="ce12" table:formula="oooc:=[.B24]*100" office:value-type="float" office:value="1.9223">
            <text:p>1,9223</text:p>
          </table:table-cell>
          <table:table-cell table:style-name="ce17" table:formula="oooc:=[.C24]-[.$C$806]" office:value-type="float" office:value="-0.783772784019977">
            <text:p>-0,78</text:p>
          </table:table-cell>
          <table:table-cell table:number-columns-repeated="252"/>
        </table:table-row>
        <table:table-row table:style-name="ro2">
          <table:table-cell table:style-name="ce4" table:formula="oooc:=[.A24]+1000" office:value-type="float" office:value="20000">
            <text:p>20000</text:p>
          </table:table-cell>
          <table:table-cell table:style-name="ce7" office:value-type="float" office:value="0.019003">
            <text:p>0,01900</text:p>
          </table:table-cell>
          <table:table-cell table:style-name="ce12" table:formula="oooc:=[.B25]*100" office:value-type="float" office:value="1.9003">
            <text:p>1,9003</text:p>
          </table:table-cell>
          <table:table-cell table:style-name="ce17" table:formula="oooc:=[.C25]-[.$C$806]" office:value-type="float" office:value="-0.805772784019977">
            <text:p>-0,81</text:p>
          </table:table-cell>
          <table:table-cell table:number-columns-repeated="252"/>
        </table:table-row>
        <table:table-row table:style-name="ro2">
          <table:table-cell table:style-name="ce4" table:formula="oooc:=[.A25]+1000" office:value-type="float" office:value="21000">
            <text:p>21000</text:p>
          </table:table-cell>
          <table:table-cell table:style-name="ce7" office:value-type="float" office:value="0.018835">
            <text:p>0,01884</text:p>
          </table:table-cell>
          <table:table-cell table:style-name="ce12" table:formula="oooc:=[.B26]*100" office:value-type="float" office:value="1.8835">
            <text:p>1,8835</text:p>
          </table:table-cell>
          <table:table-cell table:style-name="ce17" table:formula="oooc:=[.C26]-[.$C$806]" office:value-type="float" office:value="-0.822572784019977">
            <text:p>-0,82</text:p>
          </table:table-cell>
          <table:table-cell table:number-columns-repeated="252"/>
        </table:table-row>
        <table:table-row table:style-name="ro2">
          <table:table-cell table:style-name="ce4" table:formula="oooc:=[.A26]+1000" office:value-type="float" office:value="22000">
            <text:p>22000</text:p>
          </table:table-cell>
          <table:table-cell table:style-name="ce7" office:value-type="float" office:value="0.018617">
            <text:p>0,01862</text:p>
          </table:table-cell>
          <table:table-cell table:style-name="ce12" table:formula="oooc:=[.B27]*100" office:value-type="float" office:value="1.8617">
            <text:p>1,8617</text:p>
          </table:table-cell>
          <table:table-cell table:style-name="ce17" table:formula="oooc:=[.C27]-[.$C$806]" office:value-type="float" office:value="-0.844372784019977">
            <text:p>-0,84</text:p>
          </table:table-cell>
          <table:table-cell table:number-columns-repeated="252"/>
        </table:table-row>
        <table:table-row table:style-name="ro2">
          <table:table-cell table:style-name="ce4" table:formula="oooc:=[.A27]+1000" office:value-type="float" office:value="23000">
            <text:p>23000</text:p>
          </table:table-cell>
          <table:table-cell table:style-name="ce7" office:value-type="float" office:value="0.018341">
            <text:p>0,01834</text:p>
          </table:table-cell>
          <table:table-cell table:style-name="ce12" table:formula="oooc:=[.B28]*100" office:value-type="float" office:value="1.8341">
            <text:p>1,8341</text:p>
          </table:table-cell>
          <table:table-cell table:style-name="ce17" table:formula="oooc:=[.C28]-[.$C$806]" office:value-type="float" office:value="-0.871972784019977">
            <text:p>-0,87</text:p>
          </table:table-cell>
          <table:table-cell table:number-columns-repeated="252"/>
        </table:table-row>
        <table:table-row table:style-name="ro2">
          <table:table-cell table:style-name="ce4" table:formula="oooc:=[.A28]+1000" office:value-type="float" office:value="24000">
            <text:p>24000</text:p>
          </table:table-cell>
          <table:table-cell table:style-name="ce7" office:value-type="float" office:value="0.018095">
            <text:p>0,01810</text:p>
          </table:table-cell>
          <table:table-cell table:style-name="ce12" table:formula="oooc:=[.B29]*100" office:value-type="float" office:value="1.8095">
            <text:p>1,8095</text:p>
          </table:table-cell>
          <table:table-cell table:style-name="ce17" table:formula="oooc:=[.C29]-[.$C$806]" office:value-type="float" office:value="-0.896572784019977">
            <text:p>-0,9</text:p>
          </table:table-cell>
          <table:table-cell table:number-columns-repeated="252"/>
        </table:table-row>
        <table:table-row table:style-name="ro2">
          <table:table-cell table:style-name="ce4" table:formula="oooc:=[.A29]+1000" office:value-type="float" office:value="25000">
            <text:p>25000</text:p>
          </table:table-cell>
          <table:table-cell table:style-name="ce7" office:value-type="float" office:value="0.017868">
            <text:p>0,01787</text:p>
          </table:table-cell>
          <table:table-cell table:style-name="ce12" table:formula="oooc:=[.B30]*100" office:value-type="float" office:value="1.7868">
            <text:p>1,7868</text:p>
          </table:table-cell>
          <table:table-cell table:style-name="ce17" table:formula="oooc:=[.C30]-[.$C$806]" office:value-type="float" office:value="-0.9192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ooc:=[.A30]+1000" office:value-type="float" office:value="26000">
            <text:p>26000</text:p>
          </table:table-cell>
          <table:table-cell table:style-name="ce7" office:value-type="float" office:value="0.017507">
            <text:p>0,01751</text:p>
          </table:table-cell>
          <table:table-cell table:style-name="ce12" table:formula="oooc:=[.B31]*100" office:value-type="float" office:value="1.7507">
            <text:p>1,7507</text:p>
          </table:table-cell>
          <table:table-cell table:style-name="ce17" table:formula="oooc:=[.C31]-[.$C$806]" office:value-type="float" office:value="-0.955372784019977">
            <text:p>-0,96</text:p>
          </table:table-cell>
          <table:table-cell table:number-columns-repeated="252"/>
        </table:table-row>
        <table:table-row table:style-name="ro2">
          <table:table-cell table:style-name="ce4" table:formula="oooc:=[.A31]+1000" office:value-type="float" office:value="27000">
            <text:p>27000</text:p>
          </table:table-cell>
          <table:table-cell table:style-name="ce7" office:value-type="float" office:value="0.017279">
            <text:p>0,01728</text:p>
          </table:table-cell>
          <table:table-cell table:style-name="ce12" table:formula="oooc:=[.B32]*100" office:value-type="float" office:value="1.7279">
            <text:p>1,7279</text:p>
          </table:table-cell>
          <table:table-cell table:style-name="ce17" table:formula="oooc:=[.C32]-[.$C$806]" office:value-type="float" office:value="-0.978172784019977">
            <text:p>-0,98</text:p>
          </table:table-cell>
          <table:table-cell table:number-columns-repeated="252"/>
        </table:table-row>
        <table:table-row table:style-name="ro2">
          <table:table-cell table:style-name="ce4" table:formula="oooc:=[.A32]+1000" office:value-type="float" office:value="28000">
            <text:p>28000</text:p>
          </table:table-cell>
          <table:table-cell table:style-name="ce7" office:value-type="float" office:value="0.016967">
            <text:p>0,01697</text:p>
          </table:table-cell>
          <table:table-cell table:style-name="ce12" table:formula="oooc:=[.B33]*100" office:value-type="float" office:value="1.6967">
            <text:p>1,6967</text:p>
          </table:table-cell>
          <table:table-cell table:style-name="ce17" table:formula="oooc:=[.C33]-[.$C$806]" office:value-type="float" office:value="-1.00937278401998">
            <text:p>-1,01</text:p>
          </table:table-cell>
          <table:table-cell table:number-columns-repeated="252"/>
        </table:table-row>
        <table:table-row table:style-name="ro2">
          <table:table-cell table:style-name="ce4" table:formula="oooc:=[.A33]+1000" office:value-type="float" office:value="29000">
            <text:p>29000</text:p>
          </table:table-cell>
          <table:table-cell table:style-name="ce7" office:value-type="float" office:value="0.016652">
            <text:p>0,01665</text:p>
          </table:table-cell>
          <table:table-cell table:style-name="ce12" table:formula="oooc:=[.B34]*100" office:value-type="float" office:value="1.6652">
            <text:p>1,6652</text:p>
          </table:table-cell>
          <table:table-cell table:style-name="ce17" table:formula="oooc:=[.C34]-[.$C$806]" office:value-type="float" office:value="-1.0408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ooc:=[.A34]+1000" office:value-type="float" office:value="30000">
            <text:p>30000</text:p>
          </table:table-cell>
          <table:table-cell table:style-name="ce7" office:value-type="float" office:value="0.016366">
            <text:p>0,01637</text:p>
          </table:table-cell>
          <table:table-cell table:style-name="ce12" table:formula="oooc:=[.B35]*100" office:value-type="float" office:value="1.6366">
            <text:p>1,6366</text:p>
          </table:table-cell>
          <table:table-cell table:style-name="ce17" table:formula="oooc:=[.C35]-[.$C$806]" office:value-type="float" office:value="-1.06947278401998">
            <text:p>-1,07</text:p>
          </table:table-cell>
          <table:table-cell table:number-columns-repeated="252"/>
        </table:table-row>
        <table:table-row table:style-name="ro2">
          <table:table-cell table:style-name="ce4" table:formula="oooc:=[.A35]+1000" office:value-type="float" office:value="31000">
            <text:p>31000</text:p>
          </table:table-cell>
          <table:table-cell table:style-name="ce7" office:value-type="float" office:value="0.016045">
            <text:p>0,01605</text:p>
          </table:table-cell>
          <table:table-cell table:style-name="ce12" table:formula="oooc:=[.B36]*100" office:value-type="float" office:value="1.6045">
            <text:p>1,6045</text:p>
          </table:table-cell>
          <table:table-cell table:style-name="ce17" table:formula="oooc:=[.C36]-[.$C$806]" office:value-type="float" office:value="-1.1015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ooc:=[.A36]+1000" office:value-type="float" office:value="32000">
            <text:p>32000</text:p>
          </table:table-cell>
          <table:table-cell table:style-name="ce7" office:value-type="float" office:value="0.015778">
            <text:p>0,01578</text:p>
          </table:table-cell>
          <table:table-cell table:style-name="ce12" table:formula="oooc:=[.B37]*100" office:value-type="float" office:value="1.5778">
            <text:p>1,5778</text:p>
          </table:table-cell>
          <table:table-cell table:style-name="ce17" table:formula="oooc:=[.C37]-[.$C$806]" office:value-type="float" office:value="-1.1282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ooc:=[.A37]+1000" office:value-type="float" office:value="33000">
            <text:p>33000</text:p>
          </table:table-cell>
          <table:table-cell table:style-name="ce7" office:value-type="float" office:value="0.01545">
            <text:p>0,01545</text:p>
          </table:table-cell>
          <table:table-cell table:style-name="ce12" table:formula="oooc:=[.B38]*100" office:value-type="float" office:value="1.545">
            <text:p>1,5450</text:p>
          </table:table-cell>
          <table:table-cell table:style-name="ce17" table:formula="oooc:=[.C38]-[.$C$806]" office:value-type="float" office:value="-1.1610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ooc:=[.A38]+1000" office:value-type="float" office:value="34000">
            <text:p>34000</text:p>
          </table:table-cell>
          <table:table-cell table:style-name="ce7" office:value-type="float" office:value="0.015175">
            <text:p>0,01518</text:p>
          </table:table-cell>
          <table:table-cell table:style-name="ce12" table:formula="oooc:=[.B39]*100" office:value-type="float" office:value="1.5175">
            <text:p>1,5175</text:p>
          </table:table-cell>
          <table:table-cell table:style-name="ce17" table:formula="oooc:=[.C39]-[.$C$806]" office:value-type="float" office:value="-1.18857278401998">
            <text:p>-1,19</text:p>
          </table:table-cell>
          <table:table-cell table:number-columns-repeated="252"/>
        </table:table-row>
        <table:table-row table:style-name="ro2">
          <table:table-cell table:style-name="ce4" table:formula="oooc:=[.A39]+1000" office:value-type="float" office:value="35000">
            <text:p>35000</text:p>
          </table:table-cell>
          <table:table-cell table:style-name="ce7" office:value-type="float" office:value="0.014942">
            <text:p>0,01494</text:p>
          </table:table-cell>
          <table:table-cell table:style-name="ce12" table:formula="oooc:=[.B40]*100" office:value-type="float" office:value="1.4942">
            <text:p>1,4942</text:p>
          </table:table-cell>
          <table:table-cell table:style-name="ce17" table:formula="oooc:=[.C40]-[.$C$806]" office:value-type="float" office:value="-1.21187278401998">
            <text:p>-1,21</text:p>
          </table:table-cell>
          <table:table-cell table:number-columns-repeated="252"/>
        </table:table-row>
        <table:table-row table:style-name="ro2">
          <table:table-cell table:style-name="ce4" table:formula="oooc:=[.A40]+1000" office:value-type="float" office:value="36000">
            <text:p>36000</text:p>
          </table:table-cell>
          <table:table-cell table:style-name="ce7" office:value-type="float" office:value="0.014652">
            <text:p>0,01465</text:p>
          </table:table-cell>
          <table:table-cell table:style-name="ce12" table:formula="oooc:=[.B41]*100" office:value-type="float" office:value="1.4652">
            <text:p>1,4652</text:p>
          </table:table-cell>
          <table:table-cell table:style-name="ce17" table:formula="oooc:=[.C41]-[.$C$806]" office:value-type="float" office:value="-1.24087278401998">
            <text:p>-1,24</text:p>
          </table:table-cell>
          <table:table-cell table:number-columns-repeated="252"/>
        </table:table-row>
        <table:table-row table:style-name="ro2">
          <table:table-cell table:style-name="ce4" table:formula="oooc:=[.A41]+1000" office:value-type="float" office:value="37000">
            <text:p>37000</text:p>
          </table:table-cell>
          <table:table-cell table:style-name="ce7" office:value-type="float" office:value="0.014424">
            <text:p>0,01442</text:p>
          </table:table-cell>
          <table:table-cell table:style-name="ce12" table:formula="oooc:=[.B42]*100" office:value-type="float" office:value="1.4424">
            <text:p>1,4424</text:p>
          </table:table-cell>
          <table:table-cell table:style-name="ce17" table:formula="oooc:=[.C42]-[.$C$806]" office:value-type="float" office:value="-1.26367278401998">
            <text:p>-1,26</text:p>
          </table:table-cell>
          <table:table-cell table:number-columns-repeated="252"/>
        </table:table-row>
        <table:table-row table:style-name="ro2">
          <table:table-cell table:style-name="ce4" table:formula="oooc:=[.A42]+1000" office:value-type="float" office:value="38000">
            <text:p>38000</text:p>
          </table:table-cell>
          <table:table-cell table:style-name="ce7" office:value-type="float" office:value="0.014271">
            <text:p>0,01427</text:p>
          </table:table-cell>
          <table:table-cell table:style-name="ce12" table:formula="oooc:=[.B43]*100" office:value-type="float" office:value="1.4271">
            <text:p>1,4271</text:p>
          </table:table-cell>
          <table:table-cell table:style-name="ce17" table:formula="oooc:=[.C43]-[.$C$806]" office:value-type="float" office:value="-1.27897278401998">
            <text:p>-1,28</text:p>
          </table:table-cell>
          <table:table-cell table:number-columns-repeated="252"/>
        </table:table-row>
        <table:table-row table:style-name="ro2">
          <table:table-cell table:style-name="ce4" table:formula="oooc:=[.A43]+1000" office:value-type="float" office:value="39000">
            <text:p>39000</text:p>
          </table:table-cell>
          <table:table-cell table:style-name="ce7" office:value-type="float" office:value="0.014039">
            <text:p>0,01404</text:p>
          </table:table-cell>
          <table:table-cell table:style-name="ce12" table:formula="oooc:=[.B44]*100" office:value-type="float" office:value="1.4039">
            <text:p>1,4039</text:p>
          </table:table-cell>
          <table:table-cell table:style-name="ce17" table:formula="oooc:=[.C44]-[.$C$806]" office:value-type="float" office:value="-1.3021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ooc:=[.A44]+1000" office:value-type="float" office:value="40000">
            <text:p>40000</text:p>
          </table:table-cell>
          <table:table-cell table:style-name="ce7" office:value-type="float" office:value="0.013929">
            <text:p>0,01393</text:p>
          </table:table-cell>
          <table:table-cell table:style-name="ce12" table:formula="oooc:=[.B45]*100" office:value-type="float" office:value="1.3929">
            <text:p>1,3929</text:p>
          </table:table-cell>
          <table:table-cell table:style-name="ce17" table:formula="oooc:=[.C45]-[.$C$806]" office:value-type="float" office:value="-1.3131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ooc:=[.A45]+1000" office:value-type="float" office:value="41000">
            <text:p>41000</text:p>
          </table:table-cell>
          <table:table-cell table:style-name="ce7" office:value-type="float" office:value="0.013824">
            <text:p>0,01382</text:p>
          </table:table-cell>
          <table:table-cell table:style-name="ce12" table:formula="oooc:=[.B46]*100" office:value-type="float" office:value="1.3824">
            <text:p>1,3824</text:p>
          </table:table-cell>
          <table:table-cell table:style-name="ce17" table:formula="oooc:=[.C46]-[.$C$806]" office:value-type="float" office:value="-1.3236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ooc:=[.A46]+1000" office:value-type="float" office:value="42000">
            <text:p>42000</text:p>
          </table:table-cell>
          <table:table-cell table:style-name="ce7" office:value-type="float" office:value="0.013735">
            <text:p>0,01374</text:p>
          </table:table-cell>
          <table:table-cell table:style-name="ce12" table:formula="oooc:=[.B47]*100" office:value-type="float" office:value="1.3735">
            <text:p>1,3735</text:p>
          </table:table-cell>
          <table:table-cell table:style-name="ce17" table:formula="oooc:=[.C47]-[.$C$806]" office:value-type="float" office:value="-1.3325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ooc:=[.A47]+1000" office:value-type="float" office:value="43000">
            <text:p>43000</text:p>
          </table:table-cell>
          <table:table-cell table:style-name="ce7" office:value-type="float" office:value="0.013719">
            <text:p>0,01372</text:p>
          </table:table-cell>
          <table:table-cell table:style-name="ce12" table:formula="oooc:=[.B48]*100" office:value-type="float" office:value="1.3719">
            <text:p>1,3719</text:p>
          </table:table-cell>
          <table:table-cell table:style-name="ce17" table:formula="oooc:=[.C48]-[.$C$806]" office:value-type="float" office:value="-1.3341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ooc:=[.A48]+1000" office:value-type="float" office:value="44000">
            <text:p>44000</text:p>
          </table:table-cell>
          <table:table-cell table:style-name="ce7" office:value-type="float" office:value="0.013706">
            <text:p>0,01371</text:p>
          </table:table-cell>
          <table:table-cell table:style-name="ce12" table:formula="oooc:=[.B49]*100" office:value-type="float" office:value="1.3706">
            <text:p>1,3706</text:p>
          </table:table-cell>
          <table:table-cell table:style-name="ce17" table:formula="oooc:=[.C49]-[.$C$806]" office:value-type="float" office:value="-1.33547278401998">
            <text:p>-1,34</text:p>
          </table:table-cell>
          <table:table-cell table:number-columns-repeated="252"/>
        </table:table-row>
        <table:table-row table:style-name="ro2">
          <table:table-cell table:style-name="ce4" table:formula="oooc:=[.A49]+1000" office:value-type="float" office:value="45000">
            <text:p>45000</text:p>
          </table:table-cell>
          <table:table-cell table:style-name="ce7" office:value-type="float" office:value="0.013793">
            <text:p>0,01379</text:p>
          </table:table-cell>
          <table:table-cell table:style-name="ce12" table:formula="oooc:=[.B50]*100" office:value-type="float" office:value="1.3793">
            <text:p>1,3793</text:p>
          </table:table-cell>
          <table:table-cell table:style-name="ce17" table:formula="oooc:=[.C50]-[.$C$806]" office:value-type="float" office:value="-1.3267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ooc:=[.A50]+1000" office:value-type="float" office:value="46000">
            <text:p>46000</text:p>
          </table:table-cell>
          <table:table-cell table:style-name="ce7" office:value-type="float" office:value="0.013843">
            <text:p>0,01384</text:p>
          </table:table-cell>
          <table:table-cell table:style-name="ce12" table:formula="oooc:=[.B51]*100" office:value-type="float" office:value="1.3843">
            <text:p>1,3843</text:p>
          </table:table-cell>
          <table:table-cell table:style-name="ce17" table:formula="oooc:=[.C51]-[.$C$806]" office:value-type="float" office:value="-1.3217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ooc:=[.A51]+1000" office:value-type="float" office:value="47000">
            <text:p>47000</text:p>
          </table:table-cell>
          <table:table-cell table:style-name="ce7" office:value-type="float" office:value="0.013987">
            <text:p>0,01399</text:p>
          </table:table-cell>
          <table:table-cell table:style-name="ce12" table:formula="oooc:=[.B52]*100" office:value-type="float" office:value="1.3987">
            <text:p>1,3987</text:p>
          </table:table-cell>
          <table:table-cell table:style-name="ce17" table:formula="oooc:=[.C52]-[.$C$806]" office:value-type="float" office:value="-1.3073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ooc:=[.A52]+1000" office:value-type="float" office:value="48000">
            <text:p>48000</text:p>
          </table:table-cell>
          <table:table-cell table:style-name="ce7" office:value-type="float" office:value="0.014182">
            <text:p>0,01418</text:p>
          </table:table-cell>
          <table:table-cell table:style-name="ce12" table:formula="oooc:=[.B53]*100" office:value-type="float" office:value="1.4182">
            <text:p>1,4182</text:p>
          </table:table-cell>
          <table:table-cell table:style-name="ce17" table:formula="oooc:=[.C53]-[.$C$806]" office:value-type="float" office:value="-1.28787278401998">
            <text:p>-1,29</text:p>
          </table:table-cell>
          <table:table-cell table:number-columns-repeated="252"/>
        </table:table-row>
        <table:table-row table:style-name="ro2">
          <table:table-cell table:style-name="ce4" table:formula="oooc:=[.A53]+1000" office:value-type="float" office:value="49000">
            <text:p>49000</text:p>
          </table:table-cell>
          <table:table-cell table:style-name="ce7" office:value-type="float" office:value="0.014385">
            <text:p>0,01439</text:p>
          </table:table-cell>
          <table:table-cell table:style-name="ce12" table:formula="oooc:=[.B54]*100" office:value-type="float" office:value="1.4385">
            <text:p>1,4385</text:p>
          </table:table-cell>
          <table:table-cell table:style-name="ce17" table:formula="oooc:=[.C54]-[.$C$806]" office:value-type="float" office:value="-1.26757278401998">
            <text:p>-1,27</text:p>
          </table:table-cell>
          <table:table-cell table:number-columns-repeated="252"/>
        </table:table-row>
        <table:table-row table:style-name="ro2">
          <table:table-cell table:style-name="ce4" table:formula="oooc:=[.A54]+1000" office:value-type="float" office:value="50000">
            <text:p>50000</text:p>
          </table:table-cell>
          <table:table-cell table:style-name="ce7" office:value-type="float" office:value="0.0146">
            <text:p>0,01460</text:p>
          </table:table-cell>
          <table:table-cell table:style-name="ce12" table:formula="oooc:=[.B55]*100" office:value-type="float" office:value="1.46">
            <text:p>1,4600</text:p>
          </table:table-cell>
          <table:table-cell table:style-name="ce17" table:formula="oooc:=[.C55]-[.$C$806]" office:value-type="float" office:value="-1.2460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ooc:=[.A55]+1000" office:value-type="float" office:value="51000">
            <text:p>51000</text:p>
          </table:table-cell>
          <table:table-cell table:style-name="ce7" office:value-type="float" office:value="0.014958">
            <text:p>0,01496</text:p>
          </table:table-cell>
          <table:table-cell table:style-name="ce12" table:formula="oooc:=[.B56]*100" office:value-type="float" office:value="1.4958">
            <text:p>1,4958</text:p>
          </table:table-cell>
          <table:table-cell table:style-name="ce17" table:formula="oooc:=[.C56]-[.$C$806]" office:value-type="float" office:value="-1.21027278401998">
            <text:p>-1,21</text:p>
          </table:table-cell>
          <table:table-cell table:number-columns-repeated="252"/>
        </table:table-row>
        <table:table-row table:style-name="ro2">
          <table:table-cell table:style-name="ce4" table:formula="oooc:=[.A56]+1000" office:value-type="float" office:value="52000">
            <text:p>52000</text:p>
          </table:table-cell>
          <table:table-cell table:style-name="ce7" office:value-type="float" office:value="0.015217">
            <text:p>0,01522</text:p>
          </table:table-cell>
          <table:table-cell table:style-name="ce12" table:formula="oooc:=[.B57]*100" office:value-type="float" office:value="1.5217">
            <text:p>1,5217</text:p>
          </table:table-cell>
          <table:table-cell table:style-name="ce17" table:formula="oooc:=[.C57]-[.$C$806]" office:value-type="float" office:value="-1.1843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ooc:=[.A57]+1000" office:value-type="float" office:value="53000">
            <text:p>53000</text:p>
          </table:table-cell>
          <table:table-cell table:style-name="ce7" office:value-type="float" office:value="0.015571">
            <text:p>0,01557</text:p>
          </table:table-cell>
          <table:table-cell table:style-name="ce12" table:formula="oooc:=[.B58]*100" office:value-type="float" office:value="1.5571">
            <text:p>1,5571</text:p>
          </table:table-cell>
          <table:table-cell table:style-name="ce17" table:formula="oooc:=[.C58]-[.$C$806]" office:value-type="float" office:value="-1.14897278401998">
            <text:p>-1,15</text:p>
          </table:table-cell>
          <table:table-cell table:number-columns-repeated="252"/>
        </table:table-row>
        <table:table-row table:style-name="ro2">
          <table:table-cell table:style-name="ce4" table:formula="oooc:=[.A58]+1000" office:value-type="float" office:value="54000">
            <text:p>54000</text:p>
          </table:table-cell>
          <table:table-cell table:style-name="ce7" office:value-type="float" office:value="0.015961">
            <text:p>0,01596</text:p>
          </table:table-cell>
          <table:table-cell table:style-name="ce12" table:formula="oooc:=[.B59]*100" office:value-type="float" office:value="1.5961">
            <text:p>1,5961</text:p>
          </table:table-cell>
          <table:table-cell table:style-name="ce17" table:formula="oooc:=[.C59]-[.$C$806]" office:value-type="float" office:value="-1.1099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ooc:=[.A59]+1000" office:value-type="float" office:value="55000">
            <text:p>55000</text:p>
          </table:table-cell>
          <table:table-cell table:style-name="ce7" office:value-type="float" office:value="0.01633">
            <text:p>0,01633</text:p>
          </table:table-cell>
          <table:table-cell table:style-name="ce12" table:formula="oooc:=[.B60]*100" office:value-type="float" office:value="1.633">
            <text:p>1,6330</text:p>
          </table:table-cell>
          <table:table-cell table:style-name="ce17" table:formula="oooc:=[.C60]-[.$C$806]" office:value-type="float" office:value="-1.07307278401998">
            <text:p>-1,07</text:p>
          </table:table-cell>
          <table:table-cell table:number-columns-repeated="252"/>
        </table:table-row>
        <table:table-row table:style-name="ro2">
          <table:table-cell table:style-name="ce4" table:formula="oooc:=[.A60]+1000" office:value-type="float" office:value="56000">
            <text:p>56000</text:p>
          </table:table-cell>
          <table:table-cell table:style-name="ce7" office:value-type="float" office:value="0.016739">
            <text:p>0,01674</text:p>
          </table:table-cell>
          <table:table-cell table:style-name="ce12" table:formula="oooc:=[.B61]*100" office:value-type="float" office:value="1.6739">
            <text:p>1,6739</text:p>
          </table:table-cell>
          <table:table-cell table:style-name="ce17" table:formula="oooc:=[.C61]-[.$C$806]" office:value-type="float" office:value="-1.03217278401998">
            <text:p>-1,03</text:p>
          </table:table-cell>
          <table:table-cell table:number-columns-repeated="252"/>
        </table:table-row>
        <table:table-row table:style-name="ro2">
          <table:table-cell table:style-name="ce4" table:formula="oooc:=[.A61]+1000" office:value-type="float" office:value="57000">
            <text:p>57000</text:p>
          </table:table-cell>
          <table:table-cell table:style-name="ce7" office:value-type="float" office:value="0.017156">
            <text:p>0,01716</text:p>
          </table:table-cell>
          <table:table-cell table:style-name="ce12" table:formula="oooc:=[.B62]*100" office:value-type="float" office:value="1.7156">
            <text:p>1,7156</text:p>
          </table:table-cell>
          <table:table-cell table:style-name="ce17" table:formula="oooc:=[.C62]-[.$C$806]" office:value-type="float" office:value="-0.9904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ooc:=[.A62]+1000" office:value-type="float" office:value="58000">
            <text:p>58000</text:p>
          </table:table-cell>
          <table:table-cell table:style-name="ce7" office:value-type="float" office:value="0.017605">
            <text:p>0,01761</text:p>
          </table:table-cell>
          <table:table-cell table:style-name="ce12" table:formula="oooc:=[.B63]*100" office:value-type="float" office:value="1.7605">
            <text:p>1,7605</text:p>
          </table:table-cell>
          <table:table-cell table:style-name="ce17" table:formula="oooc:=[.C63]-[.$C$806]" office:value-type="float" office:value="-0.945572784019977">
            <text:p>-0,95</text:p>
          </table:table-cell>
          <table:table-cell table:number-columns-repeated="252"/>
        </table:table-row>
        <table:table-row table:style-name="ro2">
          <table:table-cell table:style-name="ce4" table:formula="oooc:=[.A63]+1000" office:value-type="float" office:value="59000">
            <text:p>59000</text:p>
          </table:table-cell>
          <table:table-cell table:style-name="ce7" office:value-type="float" office:value="0.018044">
            <text:p>0,01804</text:p>
          </table:table-cell>
          <table:table-cell table:style-name="ce12" table:formula="oooc:=[.B64]*100" office:value-type="float" office:value="1.8044">
            <text:p>1,8044</text:p>
          </table:table-cell>
          <table:table-cell table:style-name="ce17" table:formula="oooc:=[.C64]-[.$C$806]" office:value-type="float" office:value="-0.901672784019977">
            <text:p>-0,9</text:p>
          </table:table-cell>
          <table:table-cell table:number-columns-repeated="252"/>
        </table:table-row>
        <table:table-row table:style-name="ro2">
          <table:table-cell table:style-name="ce4" table:formula="oooc:=[.A64]+1000" office:value-type="float" office:value="60000">
            <text:p>60000</text:p>
          </table:table-cell>
          <table:table-cell table:style-name="ce7" office:value-type="float" office:value="0.018469">
            <text:p>0,01847</text:p>
          </table:table-cell>
          <table:table-cell table:style-name="ce12" table:formula="oooc:=[.B65]*100" office:value-type="float" office:value="1.8469">
            <text:p>1,8469</text:p>
          </table:table-cell>
          <table:table-cell table:style-name="ce17" table:formula="oooc:=[.C65]-[.$C$806]" office:value-type="float" office:value="-0.859172784019977">
            <text:p>-0,86</text:p>
          </table:table-cell>
          <table:table-cell table:number-columns-repeated="252"/>
        </table:table-row>
        <table:table-row table:style-name="ro2">
          <table:table-cell table:style-name="ce4" table:formula="oooc:=[.A65]+1000" office:value-type="float" office:value="61000">
            <text:p>61000</text:p>
          </table:table-cell>
          <table:table-cell table:style-name="ce7" office:value-type="float" office:value="0.018983">
            <text:p>0,01898</text:p>
          </table:table-cell>
          <table:table-cell table:style-name="ce12" table:formula="oooc:=[.B66]*100" office:value-type="float" office:value="1.8983">
            <text:p>1,8983</text:p>
          </table:table-cell>
          <table:table-cell table:style-name="ce17" table:formula="oooc:=[.C66]-[.$C$806]" office:value-type="float" office:value="-0.807772784019977">
            <text:p>-0,81</text:p>
          </table:table-cell>
          <table:table-cell table:number-columns-repeated="252"/>
        </table:table-row>
        <table:table-row table:style-name="ro2">
          <table:table-cell table:style-name="ce4" table:formula="oooc:=[.A66]+1000" office:value-type="float" office:value="62000">
            <text:p>62000</text:p>
          </table:table-cell>
          <table:table-cell table:style-name="ce7" office:value-type="float" office:value="0.019417">
            <text:p>0,01942</text:p>
          </table:table-cell>
          <table:table-cell table:style-name="ce12" table:formula="oooc:=[.B67]*100" office:value-type="float" office:value="1.9417">
            <text:p>1,9417</text:p>
          </table:table-cell>
          <table:table-cell table:style-name="ce17" table:formula="oooc:=[.C67]-[.$C$806]" office:value-type="float" office:value="-0.7643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ooc:=[.A67]+1000" office:value-type="float" office:value="63000">
            <text:p>63000</text:p>
          </table:table-cell>
          <table:table-cell table:style-name="ce7" office:value-type="float" office:value="0.019863">
            <text:p>0,01986</text:p>
          </table:table-cell>
          <table:table-cell table:style-name="ce12" table:formula="oooc:=[.B68]*100" office:value-type="float" office:value="1.9863">
            <text:p>1,9863</text:p>
          </table:table-cell>
          <table:table-cell table:style-name="ce17" table:formula="oooc:=[.C68]-[.$C$806]" office:value-type="float" office:value="-0.7197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ooc:=[.A68]+1000" office:value-type="float" office:value="64000">
            <text:p>64000</text:p>
          </table:table-cell>
          <table:table-cell table:style-name="ce7" office:value-type="float" office:value="0.020389">
            <text:p>0,02039</text:p>
          </table:table-cell>
          <table:table-cell table:style-name="ce12" table:formula="oooc:=[.B69]*100" office:value-type="float" office:value="2.0389">
            <text:p>2,0389</text:p>
          </table:table-cell>
          <table:table-cell table:style-name="ce17" table:formula="oooc:=[.C69]-[.$C$806]" office:value-type="float" office:value="-0.667172784019977">
            <text:p>-0,67</text:p>
          </table:table-cell>
          <table:table-cell table:number-columns-repeated="252"/>
        </table:table-row>
        <table:table-row table:style-name="ro2">
          <table:table-cell table:style-name="ce4" table:formula="oooc:=[.A69]+1000" office:value-type="float" office:value="65000">
            <text:p>65000</text:p>
          </table:table-cell>
          <table:table-cell table:style-name="ce7" office:value-type="float" office:value="0.020822">
            <text:p>0,02082</text:p>
          </table:table-cell>
          <table:table-cell table:style-name="ce12" table:formula="oooc:=[.B70]*100" office:value-type="float" office:value="2.0822">
            <text:p>2,0822</text:p>
          </table:table-cell>
          <table:table-cell table:style-name="ce17" table:formula="oooc:=[.C70]-[.$C$806]" office:value-type="float" office:value="-0.623872784019977">
            <text:p>-0,62</text:p>
          </table:table-cell>
          <table:table-cell table:number-columns-repeated="252"/>
        </table:table-row>
        <table:table-row table:style-name="ro2">
          <table:table-cell table:style-name="ce4" table:formula="oooc:=[.A70]+1000" office:value-type="float" office:value="66000">
            <text:p>66000</text:p>
          </table:table-cell>
          <table:table-cell table:style-name="ce7" office:value-type="float" office:value="0.021311">
            <text:p>0,02131</text:p>
          </table:table-cell>
          <table:table-cell table:style-name="ce12" table:formula="oooc:=[.B71]*100" office:value-type="float" office:value="2.1311">
            <text:p>2,1311</text:p>
          </table:table-cell>
          <table:table-cell table:style-name="ce17" table:formula="oooc:=[.C71]-[.$C$806]" office:value-type="float" office:value="-0.574972784019977">
            <text:p>-0,57</text:p>
          </table:table-cell>
          <table:table-cell table:number-columns-repeated="252"/>
        </table:table-row>
        <table:table-row table:style-name="ro2">
          <table:table-cell table:style-name="ce4" table:formula="oooc:=[.A71]+1000" office:value-type="float" office:value="67000">
            <text:p>67000</text:p>
          </table:table-cell>
          <table:table-cell table:style-name="ce7" office:value-type="float" office:value="0.021793">
            <text:p>0,02179</text:p>
          </table:table-cell>
          <table:table-cell table:style-name="ce12" table:formula="oooc:=[.B72]*100" office:value-type="float" office:value="2.1793">
            <text:p>2,1793</text:p>
          </table:table-cell>
          <table:table-cell table:style-name="ce17" table:formula="oooc:=[.C72]-[.$C$806]" office:value-type="float" office:value="-0.526772784019977">
            <text:p>-0,53</text:p>
          </table:table-cell>
          <table:table-cell table:number-columns-repeated="252"/>
        </table:table-row>
        <table:table-row table:style-name="ro2">
          <table:table-cell table:style-name="ce4" table:formula="oooc:=[.A72]+1000" office:value-type="float" office:value="68000">
            <text:p>68000</text:p>
          </table:table-cell>
          <table:table-cell table:style-name="ce7" office:value-type="float" office:value="0.022294">
            <text:p>0,02229</text:p>
          </table:table-cell>
          <table:table-cell table:style-name="ce12" table:formula="oooc:=[.B73]*100" office:value-type="float" office:value="2.2294">
            <text:p>2,2294</text:p>
          </table:table-cell>
          <table:table-cell table:style-name="ce17" table:formula="oooc:=[.C73]-[.$C$806]" office:value-type="float" office:value="-0.476672784019977">
            <text:p>-0,48</text:p>
          </table:table-cell>
          <table:table-cell table:number-columns-repeated="252"/>
        </table:table-row>
        <table:table-row table:style-name="ro2">
          <table:table-cell table:style-name="ce4" table:formula="oooc:=[.A73]+1000" office:value-type="float" office:value="69000">
            <text:p>69000</text:p>
          </table:table-cell>
          <table:table-cell table:style-name="ce7" office:value-type="float" office:value="0.022777">
            <text:p>0,02278</text:p>
          </table:table-cell>
          <table:table-cell table:style-name="ce12" table:formula="oooc:=[.B74]*100" office:value-type="float" office:value="2.2777">
            <text:p>2,2777</text:p>
          </table:table-cell>
          <table:table-cell table:style-name="ce17" table:formula="oooc:=[.C74]-[.$C$806]" office:value-type="float" office:value="-0.428372784019977">
            <text:p>-0,43</text:p>
          </table:table-cell>
          <table:table-cell table:number-columns-repeated="252"/>
        </table:table-row>
        <table:table-row table:style-name="ro2">
          <table:table-cell table:style-name="ce4" table:formula="oooc:=[.A74]+1000" office:value-type="float" office:value="70000">
            <text:p>70000</text:p>
          </table:table-cell>
          <table:table-cell table:style-name="ce7" office:value-type="float" office:value="0.02328">
            <text:p>0,02328</text:p>
          </table:table-cell>
          <table:table-cell table:style-name="ce12" table:formula="oooc:=[.B75]*100" office:value-type="float" office:value="2.328">
            <text:p>2,3280</text:p>
          </table:table-cell>
          <table:table-cell table:style-name="ce17" table:formula="oooc:=[.C75]-[.$C$806]" office:value-type="float" office:value="-0.3780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ooc:=[.A75]+1000" office:value-type="float" office:value="71000">
            <text:p>71000</text:p>
          </table:table-cell>
          <table:table-cell table:style-name="ce7" office:value-type="float" office:value="0.02379">
            <text:p>0,02379</text:p>
          </table:table-cell>
          <table:table-cell table:style-name="ce12" table:formula="oooc:=[.B76]*100" office:value-type="float" office:value="2.379">
            <text:p>2,3790</text:p>
          </table:table-cell>
          <table:table-cell table:style-name="ce17" table:formula="oooc:=[.C76]-[.$C$806]" office:value-type="float" office:value="-0.327072784019977">
            <text:p>-0,33</text:p>
          </table:table-cell>
          <table:table-cell table:number-columns-repeated="252"/>
        </table:table-row>
        <table:table-row table:style-name="ro2">
          <table:table-cell table:style-name="ce4" table:formula="oooc:=[.A76]+1000" office:value-type="float" office:value="72000">
            <text:p>72000</text:p>
          </table:table-cell>
          <table:table-cell table:style-name="ce7" office:value-type="float" office:value="0.024345">
            <text:p>0,02435</text:p>
          </table:table-cell>
          <table:table-cell table:style-name="ce12" table:formula="oooc:=[.B77]*100" office:value-type="float" office:value="2.4345">
            <text:p>2,4345</text:p>
          </table:table-cell>
          <table:table-cell table:style-name="ce17" table:formula="oooc:=[.C77]-[.$C$806]" office:value-type="float" office:value="-0.271572784019977">
            <text:p>-0,27</text:p>
          </table:table-cell>
          <table:table-cell table:number-columns-repeated="252"/>
        </table:table-row>
        <table:table-row table:style-name="ro2">
          <table:table-cell table:style-name="ce4" table:formula="oooc:=[.A77]+1000" office:value-type="float" office:value="73000">
            <text:p>73000</text:p>
          </table:table-cell>
          <table:table-cell table:style-name="ce7" office:value-type="float" office:value="0.024808">
            <text:p>0,02481</text:p>
          </table:table-cell>
          <table:table-cell table:style-name="ce12" table:formula="oooc:=[.B78]*100" office:value-type="float" office:value="2.4808">
            <text:p>2,4808</text:p>
          </table:table-cell>
          <table:table-cell table:style-name="ce17" table:formula="oooc:=[.C78]-[.$C$806]" office:value-type="float" office:value="-0.225272784019977">
            <text:p>-0,23</text:p>
          </table:table-cell>
          <table:table-cell table:number-columns-repeated="252"/>
        </table:table-row>
        <table:table-row table:style-name="ro2">
          <table:table-cell table:style-name="ce4" table:formula="oooc:=[.A78]+1000" office:value-type="float" office:value="74000">
            <text:p>74000</text:p>
          </table:table-cell>
          <table:table-cell table:style-name="ce7" office:value-type="float" office:value="0.025408">
            <text:p>0,02541</text:p>
          </table:table-cell>
          <table:table-cell table:style-name="ce12" table:formula="oooc:=[.B79]*100" office:value-type="float" office:value="2.5408">
            <text:p>2,5408</text:p>
          </table:table-cell>
          <table:table-cell table:style-name="ce17" table:formula="oooc:=[.C79]-[.$C$806]" office:value-type="float" office:value="-0.1652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ooc:=[.A79]+1000" office:value-type="float" office:value="75000">
            <text:p>75000</text:p>
          </table:table-cell>
          <table:table-cell table:style-name="ce7" office:value-type="float" office:value="0.025952">
            <text:p>0,02595</text:p>
          </table:table-cell>
          <table:table-cell table:style-name="ce12" table:formula="oooc:=[.B80]*100" office:value-type="float" office:value="2.5952">
            <text:p>2,5952</text:p>
          </table:table-cell>
          <table:table-cell table:style-name="ce17" table:formula="oooc:=[.C80]-[.$C$806]" office:value-type="float" office:value="-0.110872784019977">
            <text:p>-0,11</text:p>
          </table:table-cell>
          <table:table-cell table:number-columns-repeated="252"/>
        </table:table-row>
        <table:table-row table:style-name="ro2">
          <table:table-cell table:style-name="ce4" table:formula="oooc:=[.A80]+1000" office:value-type="float" office:value="76000">
            <text:p>76000</text:p>
          </table:table-cell>
          <table:table-cell table:style-name="ce7" office:value-type="float" office:value="0.02647">
            <text:p>0,02647</text:p>
          </table:table-cell>
          <table:table-cell table:style-name="ce12" table:formula="oooc:=[.B81]*100" office:value-type="float" office:value="2.647">
            <text:p>2,6470</text:p>
          </table:table-cell>
          <table:table-cell table:style-name="ce17" table:formula="oooc:=[.C81]-[.$C$806]" office:value-type="float" office:value="-0.0590727840199765">
            <text:p>-0,06</text:p>
          </table:table-cell>
          <table:table-cell table:number-columns-repeated="252"/>
        </table:table-row>
        <table:table-row table:style-name="ro2">
          <table:table-cell table:style-name="ce4" table:formula="oooc:=[.A81]+1000" office:value-type="float" office:value="77000">
            <text:p>77000</text:p>
          </table:table-cell>
          <table:table-cell table:style-name="ce7" office:value-type="float" office:value="0.027078">
            <text:p>0,02708</text:p>
          </table:table-cell>
          <table:table-cell table:style-name="ce12" table:formula="oooc:=[.B82]*100" office:value-type="float" office:value="2.7078">
            <text:p>2,7078</text:p>
          </table:table-cell>
          <table:table-cell table:style-name="ce17" table:formula="oooc:=[.C82]-[.$C$806]" office:value-type="float" office:value="0.00172721598002346">
            <text:p>0</text:p>
          </table:table-cell>
          <table:table-cell table:number-columns-repeated="252"/>
        </table:table-row>
        <table:table-row table:style-name="ro2">
          <table:table-cell table:style-name="ce4" table:formula="oooc:=[.A82]+1000" office:value-type="float" office:value="78000">
            <text:p>78000</text:p>
          </table:table-cell>
          <table:table-cell table:style-name="ce7" office:value-type="float" office:value="0.027646">
            <text:p>0,02765</text:p>
          </table:table-cell>
          <table:table-cell table:style-name="ce12" table:formula="oooc:=[.B83]*100" office:value-type="float" office:value="2.7646">
            <text:p>2,7646</text:p>
          </table:table-cell>
          <table:table-cell table:style-name="ce17" table:formula="oooc:=[.C83]-[.$C$806]" office:value-type="float" office:value="0.0585272159800234">
            <text:p>0,06</text:p>
          </table:table-cell>
          <table:table-cell table:number-columns-repeated="252"/>
        </table:table-row>
        <table:table-row table:style-name="ro2">
          <table:table-cell table:style-name="ce4" table:formula="oooc:=[.A83]+1000" office:value-type="float" office:value="79000">
            <text:p>79000</text:p>
          </table:table-cell>
          <table:table-cell table:style-name="ce7" office:value-type="float" office:value="0.028209">
            <text:p>0,02821</text:p>
          </table:table-cell>
          <table:table-cell table:style-name="ce12" table:formula="oooc:=[.B84]*100" office:value-type="float" office:value="2.8209">
            <text:p>2,8209</text:p>
          </table:table-cell>
          <table:table-cell table:style-name="ce17" table:formula="oooc:=[.C84]-[.$C$806]" office:value-type="float" office:value="0.114827215980023">
            <text:p>0,11</text:p>
          </table:table-cell>
          <table:table-cell table:number-columns-repeated="252"/>
        </table:table-row>
        <table:table-row table:style-name="ro2">
          <table:table-cell table:style-name="ce4" table:formula="oooc:=[.A84]+1000" office:value-type="float" office:value="80000">
            <text:p>80000</text:p>
          </table:table-cell>
          <table:table-cell table:style-name="ce7" office:value-type="float" office:value="0.028805">
            <text:p>0,02881</text:p>
          </table:table-cell>
          <table:table-cell table:style-name="ce12" table:formula="oooc:=[.B85]*100" office:value-type="float" office:value="2.8805">
            <text:p>2,8805</text:p>
          </table:table-cell>
          <table:table-cell table:style-name="ce17" table:formula="oooc:=[.C85]-[.$C$806]" office:value-type="float" office:value="0.174427215980023">
            <text:p>0,17</text:p>
          </table:table-cell>
          <table:table-cell table:number-columns-repeated="252"/>
        </table:table-row>
        <table:table-row table:style-name="ro2">
          <table:table-cell table:style-name="ce4" table:formula="oooc:=[.A85]+1000" office:value-type="float" office:value="81000">
            <text:p>81000</text:p>
          </table:table-cell>
          <table:table-cell table:style-name="ce7" office:value-type="float" office:value="0.029404">
            <text:p>0,02940</text:p>
          </table:table-cell>
          <table:table-cell table:style-name="ce12" table:formula="oooc:=[.B86]*100" office:value-type="float" office:value="2.9404">
            <text:p>2,9404</text:p>
          </table:table-cell>
          <table:table-cell table:style-name="ce17" table:formula="oooc:=[.C86]-[.$C$806]" office:value-type="float" office:value="0.234327215980023">
            <text:p>0,23</text:p>
          </table:table-cell>
          <table:table-cell table:number-columns-repeated="252"/>
        </table:table-row>
        <table:table-row table:style-name="ro2">
          <table:table-cell table:style-name="ce4" table:formula="oooc:=[.A86]+1000" office:value-type="float" office:value="82000">
            <text:p>82000</text:p>
          </table:table-cell>
          <table:table-cell table:style-name="ce7" office:value-type="float" office:value="0.029987">
            <text:p>0,02999</text:p>
          </table:table-cell>
          <table:table-cell table:style-name="ce12" table:formula="oooc:=[.B87]*100" office:value-type="float" office:value="2.9987">
            <text:p>2,9987</text:p>
          </table:table-cell>
          <table:table-cell table:style-name="ce17" table:formula="oooc:=[.C87]-[.$C$806]" office:value-type="float" office:value="0.292627215980023">
            <text:p>0,29</text:p>
          </table:table-cell>
          <table:table-cell table:number-columns-repeated="252"/>
        </table:table-row>
        <table:table-row table:style-name="ro2">
          <table:table-cell table:style-name="ce4" table:formula="oooc:=[.A87]+1000" office:value-type="float" office:value="83000">
            <text:p>83000</text:p>
          </table:table-cell>
          <table:table-cell table:style-name="ce7" office:value-type="float" office:value="0.030581">
            <text:p>0,03058</text:p>
          </table:table-cell>
          <table:table-cell table:style-name="ce12" table:formula="oooc:=[.B88]*100" office:value-type="float" office:value="3.0581">
            <text:p>3,0581</text:p>
          </table:table-cell>
          <table:table-cell table:style-name="ce17" table:formula="oooc:=[.C88]-[.$C$806]" office:value-type="float" office:value="0.3520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ooc:=[.A88]+1000" office:value-type="float" office:value="84000">
            <text:p>84000</text:p>
          </table:table-cell>
          <table:table-cell table:style-name="ce7" office:value-type="float" office:value="0.031158">
            <text:p>0,03116</text:p>
          </table:table-cell>
          <table:table-cell table:style-name="ce12" table:formula="oooc:=[.B89]*100" office:value-type="float" office:value="3.1158">
            <text:p>3,1158</text:p>
          </table:table-cell>
          <table:table-cell table:style-name="ce17" table:formula="oooc:=[.C89]-[.$C$806]" office:value-type="float" office:value="0.409727215980023">
            <text:p>0,41</text:p>
          </table:table-cell>
          <table:table-cell table:number-columns-repeated="252"/>
        </table:table-row>
        <table:table-row table:style-name="ro2">
          <table:table-cell table:style-name="ce4" table:formula="oooc:=[.A89]+1000" office:value-type="float" office:value="85000">
            <text:p>85000</text:p>
          </table:table-cell>
          <table:table-cell table:style-name="ce7" office:value-type="float" office:value="0.0318">
            <text:p>0,03180</text:p>
          </table:table-cell>
          <table:table-cell table:style-name="ce12" table:formula="oooc:=[.B90]*100" office:value-type="float" office:value="3.18">
            <text:p>3,1800</text:p>
          </table:table-cell>
          <table:table-cell table:style-name="ce17" table:formula="oooc:=[.C90]-[.$C$806]" office:value-type="float" office:value="0.473927215980023">
            <text:p>0,47</text:p>
          </table:table-cell>
          <table:table-cell table:number-columns-repeated="252"/>
        </table:table-row>
        <table:table-row table:style-name="ro2">
          <table:table-cell table:style-name="ce4" table:formula="oooc:=[.A90]+1000" office:value-type="float" office:value="86000">
            <text:p>86000</text:p>
          </table:table-cell>
          <table:table-cell table:style-name="ce7" office:value-type="float" office:value="0.032347">
            <text:p>0,03235</text:p>
          </table:table-cell>
          <table:table-cell table:style-name="ce12" table:formula="oooc:=[.B91]*100" office:value-type="float" office:value="3.2347">
            <text:p>3,2347</text:p>
          </table:table-cell>
          <table:table-cell table:style-name="ce17" table:formula="oooc:=[.C91]-[.$C$806]" office:value-type="float" office:value="0.528627215980023">
            <text:p>0,53</text:p>
          </table:table-cell>
          <table:table-cell table:number-columns-repeated="252"/>
        </table:table-row>
        <table:table-row table:style-name="ro2">
          <table:table-cell table:style-name="ce4" table:formula="oooc:=[.A91]+1000" office:value-type="float" office:value="87000">
            <text:p>87000</text:p>
          </table:table-cell>
          <table:table-cell table:style-name="ce7" office:value-type="float" office:value="0.032938">
            <text:p>0,03294</text:p>
          </table:table-cell>
          <table:table-cell table:style-name="ce12" table:formula="oooc:=[.B92]*100" office:value-type="float" office:value="3.2938">
            <text:p>3,2938</text:p>
          </table:table-cell>
          <table:table-cell table:style-name="ce17" table:formula="oooc:=[.C92]-[.$C$806]" office:value-type="float" office:value="0.587727215980023">
            <text:p>0,59</text:p>
          </table:table-cell>
          <table:table-cell table:number-columns-repeated="252"/>
        </table:table-row>
        <table:table-row table:style-name="ro2">
          <table:table-cell table:style-name="ce4" table:formula="oooc:=[.A92]+1000" office:value-type="float" office:value="88000">
            <text:p>88000</text:p>
          </table:table-cell>
          <table:table-cell table:style-name="ce7" office:value-type="float" office:value="0.033598">
            <text:p>0,03360</text:p>
          </table:table-cell>
          <table:table-cell table:style-name="ce12" table:formula="oooc:=[.B93]*100" office:value-type="float" office:value="3.3598">
            <text:p>3,3598</text:p>
          </table:table-cell>
          <table:table-cell table:style-name="ce17" table:formula="oooc:=[.C93]-[.$C$806]" office:value-type="float" office:value="0.653727215980024">
            <text:p>0,65</text:p>
          </table:table-cell>
          <table:table-cell table:number-columns-repeated="252"/>
        </table:table-row>
        <table:table-row table:style-name="ro2">
          <table:table-cell table:style-name="ce4" table:formula="oooc:=[.A93]+1000" office:value-type="float" office:value="89000">
            <text:p>89000</text:p>
          </table:table-cell>
          <table:table-cell table:style-name="ce7" office:value-type="float" office:value="0.034106">
            <text:p>0,03411</text:p>
          </table:table-cell>
          <table:table-cell table:style-name="ce12" table:formula="oooc:=[.B94]*100" office:value-type="float" office:value="3.4106">
            <text:p>3,4106</text:p>
          </table:table-cell>
          <table:table-cell table:style-name="ce17" table:formula="oooc:=[.C94]-[.$C$806]" office:value-type="float" office:value="0.7045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ooc:=[.A94]+1000" office:value-type="float" office:value="90000">
            <text:p>90000</text:p>
          </table:table-cell>
          <table:table-cell table:style-name="ce7" office:value-type="float" office:value="0.034743">
            <text:p>0,03474</text:p>
          </table:table-cell>
          <table:table-cell table:style-name="ce12" table:formula="oooc:=[.B95]*100" office:value-type="float" office:value="3.4743">
            <text:p>3,4743</text:p>
          </table:table-cell>
          <table:table-cell table:style-name="ce17" table:formula="oooc:=[.C95]-[.$C$806]" office:value-type="float" office:value="0.768227215980024">
            <text:p>0,77</text:p>
          </table:table-cell>
          <table:table-cell table:number-columns-repeated="252"/>
        </table:table-row>
        <table:table-row table:style-name="ro2">
          <table:table-cell table:style-name="ce4" table:formula="oooc:=[.A95]+1000" office:value-type="float" office:value="91000">
            <text:p>91000</text:p>
          </table:table-cell>
          <table:table-cell table:style-name="ce7" office:value-type="float" office:value="0.03532">
            <text:p>0,03532</text:p>
          </table:table-cell>
          <table:table-cell table:style-name="ce12" table:formula="oooc:=[.B96]*100" office:value-type="float" office:value="3.532">
            <text:p>3,5320</text:p>
          </table:table-cell>
          <table:table-cell table:style-name="ce17" table:formula="oooc:=[.C96]-[.$C$806]" office:value-type="float" office:value="0.825927215980023">
            <text:p>0,83</text:p>
          </table:table-cell>
          <table:table-cell table:number-columns-repeated="252"/>
        </table:table-row>
        <table:table-row table:style-name="ro2">
          <table:table-cell table:style-name="ce4" table:formula="oooc:=[.A96]+1000" office:value-type="float" office:value="92000">
            <text:p>92000</text:p>
          </table:table-cell>
          <table:table-cell table:style-name="ce7" office:value-type="float" office:value="0.035875">
            <text:p>0,03588</text:p>
          </table:table-cell>
          <table:table-cell table:style-name="ce12" table:formula="oooc:=[.B97]*100" office:value-type="float" office:value="3.5875">
            <text:p>3,5875</text:p>
          </table:table-cell>
          <table:table-cell table:style-name="ce17" table:formula="oooc:=[.C97]-[.$C$806]" office:value-type="float" office:value="0.8814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ooc:=[.A97]+1000" office:value-type="float" office:value="93000">
            <text:p>93000</text:p>
          </table:table-cell>
          <table:table-cell table:style-name="ce7" office:value-type="float" office:value="0.036448">
            <text:p>0,03645</text:p>
          </table:table-cell>
          <table:table-cell table:style-name="ce12" table:formula="oooc:=[.B98]*100" office:value-type="float" office:value="3.6448">
            <text:p>3,6448</text:p>
          </table:table-cell>
          <table:table-cell table:style-name="ce17" table:formula="oooc:=[.C98]-[.$C$806]" office:value-type="float" office:value="0.9387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ooc:=[.A98]+1000" office:value-type="float" office:value="94000">
            <text:p>94000</text:p>
          </table:table-cell>
          <table:table-cell table:style-name="ce7" office:value-type="float" office:value="0.036998">
            <text:p>0,03700</text:p>
          </table:table-cell>
          <table:table-cell table:style-name="ce12" table:formula="oooc:=[.B99]*100" office:value-type="float" office:value="3.6998">
            <text:p>3,6998</text:p>
          </table:table-cell>
          <table:table-cell table:style-name="ce17" table:formula="oooc:=[.C99]-[.$C$806]" office:value-type="float" office:value="0.993727215980023">
            <text:p>0,99</text:p>
          </table:table-cell>
          <table:table-cell table:number-columns-repeated="252"/>
        </table:table-row>
        <table:table-row table:style-name="ro2">
          <table:table-cell table:style-name="ce4" table:formula="oooc:=[.A99]+1000" office:value-type="float" office:value="95000">
            <text:p>95000</text:p>
          </table:table-cell>
          <table:table-cell table:style-name="ce7" office:value-type="float" office:value="0.037539">
            <text:p>0,03754</text:p>
          </table:table-cell>
          <table:table-cell table:style-name="ce12" table:formula="oooc:=[.B100]*100" office:value-type="float" office:value="3.7539">
            <text:p>3,7539</text:p>
          </table:table-cell>
          <table:table-cell table:style-name="ce17" table:formula="oooc:=[.C100]-[.$C$806]" office:value-type="float" office:value="1.04782721598002">
            <text:p>1,05</text:p>
          </table:table-cell>
          <table:table-cell table:number-columns-repeated="252"/>
        </table:table-row>
        <table:table-row table:style-name="ro2">
          <table:table-cell table:style-name="ce4" table:formula="oooc:=[.A100]+1000" office:value-type="float" office:value="96000">
            <text:p>96000</text:p>
          </table:table-cell>
          <table:table-cell table:style-name="ce7" office:value-type="float" office:value="0.038087">
            <text:p>0,03809</text:p>
          </table:table-cell>
          <table:table-cell table:style-name="ce12" table:formula="oooc:=[.B101]*100" office:value-type="float" office:value="3.8087">
            <text:p>3,8087</text:p>
          </table:table-cell>
          <table:table-cell table:style-name="ce17" table:formula="oooc:=[.C101]-[.$C$806]" office:value-type="float" office:value="1.10262721598002">
            <text:p>1,1</text:p>
          </table:table-cell>
          <table:table-cell table:number-columns-repeated="252"/>
        </table:table-row>
        <table:table-row table:style-name="ro2">
          <table:table-cell table:style-name="ce4" table:formula="oooc:=[.A101]+1000" office:value-type="float" office:value="97000">
            <text:p>97000</text:p>
          </table:table-cell>
          <table:table-cell table:style-name="ce7" office:value-type="float" office:value="0.038553">
            <text:p>0,03855</text:p>
          </table:table-cell>
          <table:table-cell table:style-name="ce12" table:formula="oooc:=[.B102]*100" office:value-type="float" office:value="3.8553">
            <text:p>3,8553</text:p>
          </table:table-cell>
          <table:table-cell table:style-name="ce17" table:formula="oooc:=[.C102]-[.$C$806]" office:value-type="float" office:value="1.14922721598002">
            <text:p>1,15</text:p>
          </table:table-cell>
          <table:table-cell table:number-columns-repeated="252"/>
        </table:table-row>
        <table:table-row table:style-name="ro2">
          <table:table-cell table:style-name="ce4" table:formula="oooc:=[.A102]+1000" office:value-type="float" office:value="98000">
            <text:p>98000</text:p>
          </table:table-cell>
          <table:table-cell table:style-name="ce7" office:value-type="float" office:value="0.039143">
            <text:p>0,03914</text:p>
          </table:table-cell>
          <table:table-cell table:style-name="ce12" table:formula="oooc:=[.B103]*100" office:value-type="float" office:value="3.9143">
            <text:p>3,9143</text:p>
          </table:table-cell>
          <table:table-cell table:style-name="ce17" table:formula="oooc:=[.C103]-[.$C$806]" office:value-type="float" office:value="1.20822721598002">
            <text:p>1,21</text:p>
          </table:table-cell>
          <table:table-cell table:number-columns-repeated="252"/>
        </table:table-row>
        <table:table-row table:style-name="ro2">
          <table:table-cell table:style-name="ce4" table:formula="oooc:=[.A103]+1000" office:value-type="float" office:value="99000">
            <text:p>99000</text:p>
          </table:table-cell>
          <table:table-cell table:style-name="ce7" office:value-type="float" office:value="0.039585">
            <text:p>0,03959</text:p>
          </table:table-cell>
          <table:table-cell table:style-name="ce12" table:formula="oooc:=[.B104]*100" office:value-type="float" office:value="3.9585">
            <text:p>3,9585</text:p>
          </table:table-cell>
          <table:table-cell table:style-name="ce17" table:formula="oooc:=[.C104]-[.$C$806]" office:value-type="float" office:value="1.25242721598002">
            <text:p>1,25</text:p>
          </table:table-cell>
          <table:table-cell table:number-columns-repeated="252"/>
        </table:table-row>
        <table:table-row table:style-name="ro2">
          <table:table-cell table:style-name="ce4" table:formula="oooc:=[.A104]+1000" office:value-type="float" office:value="100000">
            <text:p>100000</text:p>
          </table:table-cell>
          <table:table-cell table:style-name="ce7" office:value-type="float" office:value="0.04006">
            <text:p>0,04006</text:p>
          </table:table-cell>
          <table:table-cell table:style-name="ce12" table:formula="oooc:=[.B105]*100" office:value-type="float" office:value="4.006">
            <text:p>4,0060</text:p>
          </table:table-cell>
          <table:table-cell table:style-name="ce17" table:formula="oooc:=[.C105]-[.$C$806]" office:value-type="float" office:value="1.29992721598002">
            <text:p>1,3</text:p>
          </table:table-cell>
          <table:table-cell table:number-columns-repeated="252"/>
        </table:table-row>
        <table:table-row table:style-name="ro2">
          <table:table-cell table:style-name="ce4" table:formula="oooc:=[.A105]+1000" office:value-type="float" office:value="101000">
            <text:p>101000</text:p>
          </table:table-cell>
          <table:table-cell table:style-name="ce7" office:value-type="float" office:value="0.040563">
            <text:p>0,04056</text:p>
          </table:table-cell>
          <table:table-cell table:style-name="ce12" table:formula="oooc:=[.B106]*100" office:value-type="float" office:value="4.0563">
            <text:p>4,0563</text:p>
          </table:table-cell>
          <table:table-cell table:style-name="ce17" table:formula="oooc:=[.C106]-[.$C$806]" office:value-type="float" office:value="1.35022721598002">
            <text:p>1,35</text:p>
          </table:table-cell>
          <table:table-cell table:number-columns-repeated="252"/>
        </table:table-row>
        <table:table-row table:style-name="ro2">
          <table:table-cell table:style-name="ce4" table:formula="oooc:=[.A106]+1000" office:value-type="float" office:value="102000">
            <text:p>102000</text:p>
          </table:table-cell>
          <table:table-cell table:style-name="ce7" office:value-type="float" office:value="0.040965">
            <text:p>0,04097</text:p>
          </table:table-cell>
          <table:table-cell table:style-name="ce12" table:formula="oooc:=[.B107]*100" office:value-type="float" office:value="4.0965">
            <text:p>4,0965</text:p>
          </table:table-cell>
          <table:table-cell table:style-name="ce17" table:formula="oooc:=[.C107]-[.$C$806]" office:value-type="float" office:value="1.39042721598002">
            <text:p>1,39</text:p>
          </table:table-cell>
          <table:table-cell table:number-columns-repeated="252"/>
        </table:table-row>
        <table:table-row table:style-name="ro2">
          <table:table-cell table:style-name="ce4" table:formula="oooc:=[.A107]+1000" office:value-type="float" office:value="103000">
            <text:p>103000</text:p>
          </table:table-cell>
          <table:table-cell table:style-name="ce7" office:value-type="float" office:value="0.041378">
            <text:p>0,04138</text:p>
          </table:table-cell>
          <table:table-cell table:style-name="ce12" table:formula="oooc:=[.B108]*100" office:value-type="float" office:value="4.1378">
            <text:p>4,1378</text:p>
          </table:table-cell>
          <table:table-cell table:style-name="ce17" table:formula="oooc:=[.C108]-[.$C$806]" office:value-type="float" office:value="1.4317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ooc:=[.A108]+1000" office:value-type="float" office:value="104000">
            <text:p>104000</text:p>
          </table:table-cell>
          <table:table-cell table:style-name="ce7" office:value-type="float" office:value="0.041769">
            <text:p>0,04177</text:p>
          </table:table-cell>
          <table:table-cell table:style-name="ce12" table:formula="oooc:=[.B109]*100" office:value-type="float" office:value="4.1769">
            <text:p>4,1769</text:p>
          </table:table-cell>
          <table:table-cell table:style-name="ce17" table:formula="oooc:=[.C109]-[.$C$806]" office:value-type="float" office:value="1.47082721598002">
            <text:p>1,47</text:p>
          </table:table-cell>
          <table:table-cell table:number-columns-repeated="252"/>
        </table:table-row>
        <table:table-row table:style-name="ro2">
          <table:table-cell table:style-name="ce4" table:formula="oooc:=[.A109]+1000" office:value-type="float" office:value="105000">
            <text:p>105000</text:p>
          </table:table-cell>
          <table:table-cell table:style-name="ce7" office:value-type="float" office:value="0.042123">
            <text:p>0,04212</text:p>
          </table:table-cell>
          <table:table-cell table:style-name="ce12" table:formula="oooc:=[.B110]*100" office:value-type="float" office:value="4.2123">
            <text:p>4,2123</text:p>
          </table:table-cell>
          <table:table-cell table:style-name="ce17" table:formula="oooc:=[.C110]-[.$C$806]" office:value-type="float" office:value="1.50622721598002">
            <text:p>1,51</text:p>
          </table:table-cell>
          <table:table-cell table:number-columns-repeated="252"/>
        </table:table-row>
        <table:table-row table:style-name="ro2">
          <table:table-cell table:style-name="ce4" table:formula="oooc:=[.A110]+1000" office:value-type="float" office:value="106000">
            <text:p>106000</text:p>
          </table:table-cell>
          <table:table-cell table:style-name="ce7" office:value-type="float" office:value="0.042452">
            <text:p>0,04245</text:p>
          </table:table-cell>
          <table:table-cell table:style-name="ce12" table:formula="oooc:=[.B111]*100" office:value-type="float" office:value="4.2452">
            <text:p>4,2452</text:p>
          </table:table-cell>
          <table:table-cell table:style-name="ce17" table:formula="oooc:=[.C111]-[.$C$806]" office:value-type="float" office:value="1.53912721598002">
            <text:p>1,54</text:p>
          </table:table-cell>
          <table:table-cell table:number-columns-repeated="252"/>
        </table:table-row>
        <table:table-row table:style-name="ro2">
          <table:table-cell table:style-name="ce4" table:formula="oooc:=[.A111]+1000" office:value-type="float" office:value="107000">
            <text:p>107000</text:p>
          </table:table-cell>
          <table:table-cell table:style-name="ce7" office:value-type="float" office:value="0.042723">
            <text:p>0,04272</text:p>
          </table:table-cell>
          <table:table-cell table:style-name="ce12" table:formula="oooc:=[.B112]*100" office:value-type="float" office:value="4.2723">
            <text:p>4,2723</text:p>
          </table:table-cell>
          <table:table-cell table:style-name="ce17" table:formula="oooc:=[.C112]-[.$C$806]" office:value-type="float" office:value="1.5662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ooc:=[.A112]+1000" office:value-type="float" office:value="108000">
            <text:p>108000</text:p>
          </table:table-cell>
          <table:table-cell table:style-name="ce7" office:value-type="float" office:value="0.043031">
            <text:p>0,04303</text:p>
          </table:table-cell>
          <table:table-cell table:style-name="ce12" table:formula="oooc:=[.B113]*100" office:value-type="float" office:value="4.3031">
            <text:p>4,3031</text:p>
          </table:table-cell>
          <table:table-cell table:style-name="ce17" table:formula="oooc:=[.C113]-[.$C$806]" office:value-type="float" office:value="1.59702721598002">
            <text:p>1,6</text:p>
          </table:table-cell>
          <table:table-cell table:number-columns-repeated="252"/>
        </table:table-row>
        <table:table-row table:style-name="ro2">
          <table:table-cell table:style-name="ce4" table:formula="oooc:=[.A113]+1000" office:value-type="float" office:value="109000">
            <text:p>109000</text:p>
          </table:table-cell>
          <table:table-cell table:style-name="ce7" office:value-type="float" office:value="0.043249">
            <text:p>0,04325</text:p>
          </table:table-cell>
          <table:table-cell table:style-name="ce12" table:formula="oooc:=[.B114]*100" office:value-type="float" office:value="4.3249">
            <text:p>4,3249</text:p>
          </table:table-cell>
          <table:table-cell table:style-name="ce17" table:formula="oooc:=[.C114]-[.$C$806]" office:value-type="float" office:value="1.61882721598002">
            <text:p>1,62</text:p>
          </table:table-cell>
          <table:table-cell table:number-columns-repeated="252"/>
        </table:table-row>
        <table:table-row table:style-name="ro2">
          <table:table-cell table:style-name="ce4" table:formula="oooc:=[.A114]+1000" office:value-type="float" office:value="110000">
            <text:p>110000</text:p>
          </table:table-cell>
          <table:table-cell table:style-name="ce7" office:value-type="float" office:value="0.043416">
            <text:p>0,04342</text:p>
          </table:table-cell>
          <table:table-cell table:style-name="ce12" table:formula="oooc:=[.B115]*100" office:value-type="float" office:value="4.3416">
            <text:p>4,3416</text:p>
          </table:table-cell>
          <table:table-cell table:style-name="ce17" table:formula="oooc:=[.C115]-[.$C$806]" office:value-type="float" office:value="1.63552721598002">
            <text:p>1,64</text:p>
          </table:table-cell>
          <table:table-cell table:number-columns-repeated="252"/>
        </table:table-row>
        <table:table-row table:style-name="ro2">
          <table:table-cell table:style-name="ce4" table:formula="oooc:=[.A115]+1000" office:value-type="float" office:value="111000">
            <text:p>111000</text:p>
          </table:table-cell>
          <table:table-cell table:style-name="ce7" office:value-type="float" office:value="0.043647">
            <text:p>0,04365</text:p>
          </table:table-cell>
          <table:table-cell table:style-name="ce12" table:formula="oooc:=[.B116]*100" office:value-type="float" office:value="4.3647">
            <text:p>4,3647</text:p>
          </table:table-cell>
          <table:table-cell table:style-name="ce17" table:formula="oooc:=[.C116]-[.$C$806]" office:value-type="float" office:value="1.65862721598002">
            <text:p>1,66</text:p>
          </table:table-cell>
          <table:table-cell table:number-columns-repeated="252"/>
        </table:table-row>
        <table:table-row table:style-name="ro2">
          <table:table-cell table:style-name="ce4" table:formula="oooc:=[.A116]+1000" office:value-type="float" office:value="112000">
            <text:p>112000</text:p>
          </table:table-cell>
          <table:table-cell table:style-name="ce7" office:value-type="float" office:value="0.043729">
            <text:p>0,04373</text:p>
          </table:table-cell>
          <table:table-cell table:style-name="ce12" table:formula="oooc:=[.B117]*100" office:value-type="float" office:value="4.3729">
            <text:p>4,3729</text:p>
          </table:table-cell>
          <table:table-cell table:style-name="ce17" table:formula="oooc:=[.C117]-[.$C$806]" office:value-type="float" office:value="1.66682721598002">
            <text:p>1,67</text:p>
          </table:table-cell>
          <table:table-cell table:number-columns-repeated="252"/>
        </table:table-row>
        <table:table-row table:style-name="ro2">
          <table:table-cell table:style-name="ce4" table:formula="oooc:=[.A117]+1000" office:value-type="float" office:value="113000">
            <text:p>113000</text:p>
          </table:table-cell>
          <table:table-cell table:style-name="ce7" office:value-type="float" office:value="0.043839">
            <text:p>0,04384</text:p>
          </table:table-cell>
          <table:table-cell table:style-name="ce12" table:formula="oooc:=[.B118]*100" office:value-type="float" office:value="4.3839">
            <text:p>4,3839</text:p>
          </table:table-cell>
          <table:table-cell table:style-name="ce17" table:formula="oooc:=[.C118]-[.$C$806]" office:value-type="float" office:value="1.6778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ooc:=[.A118]+1000" office:value-type="float" office:value="114000">
            <text:p>114000</text:p>
          </table:table-cell>
          <table:table-cell table:style-name="ce7" office:value-type="float" office:value="0.043884">
            <text:p>0,04388</text:p>
          </table:table-cell>
          <table:table-cell table:style-name="ce12" table:formula="oooc:=[.B119]*100" office:value-type="float" office:value="4.3884">
            <text:p>4,3884</text:p>
          </table:table-cell>
          <table:table-cell table:style-name="ce17" table:formula="oooc:=[.C119]-[.$C$806]" office:value-type="float" office:value="1.6823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ooc:=[.A119]+1000" office:value-type="float" office:value="115000">
            <text:p>115000</text:p>
          </table:table-cell>
          <table:table-cell table:style-name="ce7" office:value-type="float" office:value="0.043921">
            <text:p>0,04392</text:p>
          </table:table-cell>
          <table:table-cell table:style-name="ce12" table:formula="oooc:=[.B120]*100" office:value-type="float" office:value="4.3921">
            <text:p>4,3921</text:p>
          </table:table-cell>
          <table:table-cell table:style-name="ce17" table:formula="oooc:=[.C120]-[.$C$806]" office:value-type="float" office:value="1.68602721598002">
            <text:p>1,69</text:p>
          </table:table-cell>
          <table:table-cell table:number-columns-repeated="252"/>
        </table:table-row>
        <table:table-row table:style-name="ro2">
          <table:table-cell table:style-name="ce4" table:formula="oooc:=[.A120]+1000" office:value-type="float" office:value="116000">
            <text:p>116000</text:p>
          </table:table-cell>
          <table:table-cell table:style-name="ce7" office:value-type="float" office:value="0.043877">
            <text:p>0,04388</text:p>
          </table:table-cell>
          <table:table-cell table:style-name="ce12" table:formula="oooc:=[.B121]*100" office:value-type="float" office:value="4.3877">
            <text:p>4,3877</text:p>
          </table:table-cell>
          <table:table-cell table:style-name="ce17" table:formula="oooc:=[.C121]-[.$C$806]" office:value-type="float" office:value="1.6816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ooc:=[.A121]+1000" office:value-type="float" office:value="117000">
            <text:p>117000</text:p>
          </table:table-cell>
          <table:table-cell table:style-name="ce7" office:value-type="float" office:value="0.043813">
            <text:p>0,04381</text:p>
          </table:table-cell>
          <table:table-cell table:style-name="ce12" table:formula="oooc:=[.B122]*100" office:value-type="float" office:value="4.3813">
            <text:p>4,3813</text:p>
          </table:table-cell>
          <table:table-cell table:style-name="ce17" table:formula="oooc:=[.C122]-[.$C$806]" office:value-type="float" office:value="1.6752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ooc:=[.A122]+1000" office:value-type="float" office:value="118000">
            <text:p>118000</text:p>
          </table:table-cell>
          <table:table-cell table:style-name="ce7" office:value-type="float" office:value="0.043722">
            <text:p>0,04372</text:p>
          </table:table-cell>
          <table:table-cell table:style-name="ce12" table:formula="oooc:=[.B123]*100" office:value-type="float" office:value="4.3722">
            <text:p>4,3722</text:p>
          </table:table-cell>
          <table:table-cell table:style-name="ce17" table:formula="oooc:=[.C123]-[.$C$806]" office:value-type="float" office:value="1.66612721598002">
            <text:p>1,67</text:p>
          </table:table-cell>
          <table:table-cell table:number-columns-repeated="252"/>
        </table:table-row>
        <table:table-row table:style-name="ro2">
          <table:table-cell table:style-name="ce4" table:formula="oooc:=[.A123]+1000" office:value-type="float" office:value="119000">
            <text:p>119000</text:p>
          </table:table-cell>
          <table:table-cell table:style-name="ce7" office:value-type="float" office:value="0.043578">
            <text:p>0,04358</text:p>
          </table:table-cell>
          <table:table-cell table:style-name="ce12" table:formula="oooc:=[.B124]*100" office:value-type="float" office:value="4.3578">
            <text:p>4,3578</text:p>
          </table:table-cell>
          <table:table-cell table:style-name="ce17" table:formula="oooc:=[.C124]-[.$C$806]" office:value-type="float" office:value="1.65172721598002">
            <text:p>1,65</text:p>
          </table:table-cell>
          <table:table-cell table:number-columns-repeated="252"/>
        </table:table-row>
        <table:table-row table:style-name="ro2">
          <table:table-cell table:style-name="ce4" table:formula="oooc:=[.A124]+1000" office:value-type="float" office:value="120000">
            <text:p>120000</text:p>
          </table:table-cell>
          <table:table-cell table:style-name="ce7" office:value-type="float" office:value="0.043371">
            <text:p>0,04337</text:p>
          </table:table-cell>
          <table:table-cell table:style-name="ce12" table:formula="oooc:=[.B125]*100" office:value-type="float" office:value="4.3371">
            <text:p>4,3371</text:p>
          </table:table-cell>
          <table:table-cell table:style-name="ce17" table:formula="oooc:=[.C125]-[.$C$806]" office:value-type="float" office:value="1.63102721598002">
            <text:p>1,63</text:p>
          </table:table-cell>
          <table:table-cell table:number-columns-repeated="252"/>
        </table:table-row>
        <table:table-row table:style-name="ro2">
          <table:table-cell table:style-name="ce4" table:formula="oooc:=[.A125]+1000" office:value-type="float" office:value="121000">
            <text:p>121000</text:p>
          </table:table-cell>
          <table:table-cell table:style-name="ce7" office:value-type="float" office:value="0.043149">
            <text:p>0,04315</text:p>
          </table:table-cell>
          <table:table-cell table:style-name="ce12" table:formula="oooc:=[.B126]*100" office:value-type="float" office:value="4.3149">
            <text:p>4,3149</text:p>
          </table:table-cell>
          <table:table-cell table:style-name="ce17" table:formula="oooc:=[.C126]-[.$C$806]" office:value-type="float" office:value="1.60882721598002">
            <text:p>1,61</text:p>
          </table:table-cell>
          <table:table-cell table:number-columns-repeated="252"/>
        </table:table-row>
        <table:table-row table:style-name="ro2">
          <table:table-cell table:style-name="ce4" table:formula="oooc:=[.A126]+1000" office:value-type="float" office:value="122000">
            <text:p>122000</text:p>
          </table:table-cell>
          <table:table-cell table:style-name="ce7" office:value-type="float" office:value="0.042919">
            <text:p>0,04292</text:p>
          </table:table-cell>
          <table:table-cell table:style-name="ce12" table:formula="oooc:=[.B127]*100" office:value-type="float" office:value="4.2919">
            <text:p>4,2919</text:p>
          </table:table-cell>
          <table:table-cell table:style-name="ce17" table:formula="oooc:=[.C127]-[.$C$806]" office:value-type="float" office:value="1.58582721598002">
            <text:p>1,59</text:p>
          </table:table-cell>
          <table:table-cell table:number-columns-repeated="252"/>
        </table:table-row>
        <table:table-row table:style-name="ro2">
          <table:table-cell table:style-name="ce4" table:formula="oooc:=[.A127]+1000" office:value-type="float" office:value="123000">
            <text:p>123000</text:p>
          </table:table-cell>
          <table:table-cell table:style-name="ce7" office:value-type="float" office:value="0.042547">
            <text:p>0,04255</text:p>
          </table:table-cell>
          <table:table-cell table:style-name="ce12" table:formula="oooc:=[.B128]*100" office:value-type="float" office:value="4.2547">
            <text:p>4,2547</text:p>
          </table:table-cell>
          <table:table-cell table:style-name="ce17" table:formula="oooc:=[.C128]-[.$C$806]" office:value-type="float" office:value="1.54862721598002">
            <text:p>1,55</text:p>
          </table:table-cell>
          <table:table-cell table:number-columns-repeated="252"/>
        </table:table-row>
        <table:table-row table:style-name="ro2">
          <table:table-cell table:style-name="ce4" table:formula="oooc:=[.A128]+1000" office:value-type="float" office:value="124000">
            <text:p>124000</text:p>
          </table:table-cell>
          <table:table-cell table:style-name="ce7" office:value-type="float" office:value="0.042243">
            <text:p>0,04224</text:p>
          </table:table-cell>
          <table:table-cell table:style-name="ce12" table:formula="oooc:=[.B129]*100" office:value-type="float" office:value="4.2243">
            <text:p>4,2243</text:p>
          </table:table-cell>
          <table:table-cell table:style-name="ce17" table:formula="oooc:=[.C129]-[.$C$806]" office:value-type="float" office:value="1.51822721598002">
            <text:p>1,52</text:p>
          </table:table-cell>
          <table:table-cell table:number-columns-repeated="252"/>
        </table:table-row>
        <table:table-row table:style-name="ro2">
          <table:table-cell table:style-name="ce4" table:formula="oooc:=[.A129]+1000" office:value-type="float" office:value="125000">
            <text:p>125000</text:p>
          </table:table-cell>
          <table:table-cell table:style-name="ce7" office:value-type="float" office:value="0.041862">
            <text:p>0,04186</text:p>
          </table:table-cell>
          <table:table-cell table:style-name="ce12" table:formula="oooc:=[.B130]*100" office:value-type="float" office:value="4.1862">
            <text:p>4,1862</text:p>
          </table:table-cell>
          <table:table-cell table:style-name="ce17" table:formula="oooc:=[.C130]-[.$C$806]" office:value-type="float" office:value="1.48012721598002">
            <text:p>1,48</text:p>
          </table:table-cell>
          <table:table-cell table:number-columns-repeated="252"/>
        </table:table-row>
        <table:table-row table:style-name="ro2">
          <table:table-cell table:style-name="ce4" table:formula="oooc:=[.A130]+1000" office:value-type="float" office:value="126000">
            <text:p>126000</text:p>
          </table:table-cell>
          <table:table-cell table:style-name="ce7" office:value-type="float" office:value="0.04141">
            <text:p>0,04141</text:p>
          </table:table-cell>
          <table:table-cell table:style-name="ce12" table:formula="oooc:=[.B131]*100" office:value-type="float" office:value="4.141">
            <text:p>4,1410</text:p>
          </table:table-cell>
          <table:table-cell table:style-name="ce17" table:formula="oooc:=[.C131]-[.$C$806]" office:value-type="float" office:value="1.4349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ooc:=[.A131]+1000" office:value-type="float" office:value="127000">
            <text:p>127000</text:p>
          </table:table-cell>
          <table:table-cell table:style-name="ce7" office:value-type="float" office:value="0.040986">
            <text:p>0,04099</text:p>
          </table:table-cell>
          <table:table-cell table:style-name="ce12" table:formula="oooc:=[.B132]*100" office:value-type="float" office:value="4.0986">
            <text:p>4,0986</text:p>
          </table:table-cell>
          <table:table-cell table:style-name="ce17" table:formula="oooc:=[.C132]-[.$C$806]" office:value-type="float" office:value="1.39252721598002">
            <text:p>1,39</text:p>
          </table:table-cell>
          <table:table-cell table:number-columns-repeated="252"/>
        </table:table-row>
        <table:table-row table:style-name="ro2">
          <table:table-cell table:style-name="ce4" table:formula="oooc:=[.A132]+1000" office:value-type="float" office:value="128000">
            <text:p>128000</text:p>
          </table:table-cell>
          <table:table-cell table:style-name="ce7" office:value-type="float" office:value="0.040489">
            <text:p>0,04049</text:p>
          </table:table-cell>
          <table:table-cell table:style-name="ce12" table:formula="oooc:=[.B133]*100" office:value-type="float" office:value="4.0489">
            <text:p>4,0489</text:p>
          </table:table-cell>
          <table:table-cell table:style-name="ce17" table:formula="oooc:=[.C133]-[.$C$806]" office:value-type="float" office:value="1.34282721598002">
            <text:p>1,34</text:p>
          </table:table-cell>
          <table:table-cell table:number-columns-repeated="252"/>
        </table:table-row>
        <table:table-row table:style-name="ro2">
          <table:table-cell table:style-name="ce4" table:formula="oooc:=[.A133]+1000" office:value-type="float" office:value="129000">
            <text:p>129000</text:p>
          </table:table-cell>
          <table:table-cell table:style-name="ce7" office:value-type="float" office:value="0.039999">
            <text:p>0,04000</text:p>
          </table:table-cell>
          <table:table-cell table:style-name="ce12" table:formula="oooc:=[.B134]*100" office:value-type="float" office:value="3.9999">
            <text:p>3,9999</text:p>
          </table:table-cell>
          <table:table-cell table:style-name="ce17" table:formula="oooc:=[.C134]-[.$C$806]" office:value-type="float" office:value="1.29382721598002">
            <text:p>1,29</text:p>
          </table:table-cell>
          <table:table-cell table:number-columns-repeated="252"/>
        </table:table-row>
        <table:table-row table:style-name="ro2">
          <table:table-cell table:style-name="ce4" table:formula="oooc:=[.A134]+1000" office:value-type="float" office:value="130000">
            <text:p>130000</text:p>
          </table:table-cell>
          <table:table-cell table:style-name="ce7" office:value-type="float" office:value="0.039446">
            <text:p>0,03945</text:p>
          </table:table-cell>
          <table:table-cell table:style-name="ce12" table:formula="oooc:=[.B135]*100" office:value-type="float" office:value="3.9446">
            <text:p>3,9446</text:p>
          </table:table-cell>
          <table:table-cell table:style-name="ce17" table:formula="oooc:=[.C135]-[.$C$806]" office:value-type="float" office:value="1.23852721598002">
            <text:p>1,24</text:p>
          </table:table-cell>
          <table:table-cell table:number-columns-repeated="252"/>
        </table:table-row>
        <table:table-row table:style-name="ro2">
          <table:table-cell table:style-name="ce4" table:formula="oooc:=[.A135]+1000" office:value-type="float" office:value="131000">
            <text:p>131000</text:p>
          </table:table-cell>
          <table:table-cell table:style-name="ce7" office:value-type="float" office:value="0.038882">
            <text:p>0,03888</text:p>
          </table:table-cell>
          <table:table-cell table:style-name="ce12" table:formula="oooc:=[.B136]*100" office:value-type="float" office:value="3.8882">
            <text:p>3,8882</text:p>
          </table:table-cell>
          <table:table-cell table:style-name="ce17" table:formula="oooc:=[.C136]-[.$C$806]" office:value-type="float" office:value="1.1821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ooc:=[.A136]+1000" office:value-type="float" office:value="132000">
            <text:p>132000</text:p>
          </table:table-cell>
          <table:table-cell table:style-name="ce7" office:value-type="float" office:value="0.038348">
            <text:p>0,03835</text:p>
          </table:table-cell>
          <table:table-cell table:style-name="ce12" table:formula="oooc:=[.B137]*100" office:value-type="float" office:value="3.8348">
            <text:p>3,8348</text:p>
          </table:table-cell>
          <table:table-cell table:style-name="ce17" table:formula="oooc:=[.C137]-[.$C$806]" office:value-type="float" office:value="1.12872721598002">
            <text:p>1,13</text:p>
          </table:table-cell>
          <table:table-cell table:number-columns-repeated="252"/>
        </table:table-row>
        <table:table-row table:style-name="ro2">
          <table:table-cell table:style-name="ce4" table:formula="oooc:=[.A137]+1000" office:value-type="float" office:value="133000">
            <text:p>133000</text:p>
          </table:table-cell>
          <table:table-cell table:style-name="ce7" office:value-type="float" office:value="0.037717">
            <text:p>0,03772</text:p>
          </table:table-cell>
          <table:table-cell table:style-name="ce12" table:formula="oooc:=[.B138]*100" office:value-type="float" office:value="3.7717">
            <text:p>3,7717</text:p>
          </table:table-cell>
          <table:table-cell table:style-name="ce17" table:formula="oooc:=[.C138]-[.$C$806]" office:value-type="float" office:value="1.06562721598002">
            <text:p>1,07</text:p>
          </table:table-cell>
          <table:table-cell table:number-columns-repeated="252"/>
        </table:table-row>
        <table:table-row table:style-name="ro2">
          <table:table-cell table:style-name="ce4" table:formula="oooc:=[.A138]+1000" office:value-type="float" office:value="134000">
            <text:p>134000</text:p>
          </table:table-cell>
          <table:table-cell table:style-name="ce7" office:value-type="float" office:value="0.037082">
            <text:p>0,03708</text:p>
          </table:table-cell>
          <table:table-cell table:style-name="ce12" table:formula="oooc:=[.B139]*100" office:value-type="float" office:value="3.7082">
            <text:p>3,7082</text:p>
          </table:table-cell>
          <table:table-cell table:style-name="ce17" table:formula="oooc:=[.C139]-[.$C$806]" office:value-type="float" office:value="1.0021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ooc:=[.A139]+1000" office:value-type="float" office:value="135000">
            <text:p>135000</text:p>
          </table:table-cell>
          <table:table-cell table:style-name="ce7" office:value-type="float" office:value="0.036557">
            <text:p>0,03656</text:p>
          </table:table-cell>
          <table:table-cell table:style-name="ce12" table:formula="oooc:=[.B140]*100" office:value-type="float" office:value="3.6557">
            <text:p>3,6557</text:p>
          </table:table-cell>
          <table:table-cell table:style-name="ce17" table:formula="oooc:=[.C140]-[.$C$806]" office:value-type="float" office:value="0.949627215980023">
            <text:p>0,95</text:p>
          </table:table-cell>
          <table:table-cell table:number-columns-repeated="252"/>
        </table:table-row>
        <table:table-row table:style-name="ro2">
          <table:table-cell table:style-name="ce4" table:formula="oooc:=[.A140]+1000" office:value-type="float" office:value="136000">
            <text:p>136000</text:p>
          </table:table-cell>
          <table:table-cell table:style-name="ce7" office:value-type="float" office:value="0.035826">
            <text:p>0,03583</text:p>
          </table:table-cell>
          <table:table-cell table:style-name="ce12" table:formula="oooc:=[.B141]*100" office:value-type="float" office:value="3.5826">
            <text:p>3,5826</text:p>
          </table:table-cell>
          <table:table-cell table:style-name="ce17" table:formula="oooc:=[.C141]-[.$C$806]" office:value-type="float" office:value="0.8765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ooc:=[.A141]+1000" office:value-type="float" office:value="137000">
            <text:p>137000</text:p>
          </table:table-cell>
          <table:table-cell table:style-name="ce7" office:value-type="float" office:value="0.035247">
            <text:p>0,03525</text:p>
          </table:table-cell>
          <table:table-cell table:style-name="ce12" table:formula="oooc:=[.B142]*100" office:value-type="float" office:value="3.5247">
            <text:p>3,5247</text:p>
          </table:table-cell>
          <table:table-cell table:style-name="ce17" table:formula="oooc:=[.C142]-[.$C$806]" office:value-type="float" office:value="0.818627215980023">
            <text:p>0,82</text:p>
          </table:table-cell>
          <table:table-cell table:number-columns-repeated="252"/>
        </table:table-row>
        <table:table-row table:style-name="ro2">
          <table:table-cell table:style-name="ce4" table:formula="oooc:=[.A142]+1000" office:value-type="float" office:value="138000">
            <text:p>138000</text:p>
          </table:table-cell>
          <table:table-cell table:style-name="ce7" office:value-type="float" office:value="0.034618">
            <text:p>0,03462</text:p>
          </table:table-cell>
          <table:table-cell table:style-name="ce12" table:formula="oooc:=[.B143]*100" office:value-type="float" office:value="3.4618">
            <text:p>3,4618</text:p>
          </table:table-cell>
          <table:table-cell table:style-name="ce17" table:formula="oooc:=[.C143]-[.$C$806]" office:value-type="float" office:value="0.7557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143]+1000" office:value-type="float" office:value="139000">
            <text:p>139000</text:p>
          </table:table-cell>
          <table:table-cell table:style-name="ce7" office:value-type="float" office:value="0.033971">
            <text:p>0,03397</text:p>
          </table:table-cell>
          <table:table-cell table:style-name="ce12" table:formula="oooc:=[.B144]*100" office:value-type="float" office:value="3.3971">
            <text:p>3,3971</text:p>
          </table:table-cell>
          <table:table-cell table:style-name="ce17" table:formula="oooc:=[.C144]-[.$C$806]" office:value-type="float" office:value="0.691027215980023">
            <text:p>0,69</text:p>
          </table:table-cell>
          <table:table-cell table:number-columns-repeated="252"/>
        </table:table-row>
        <table:table-row table:style-name="ro2">
          <table:table-cell table:style-name="ce4" table:formula="oooc:=[.A144]+1000" office:value-type="float" office:value="140000">
            <text:p>140000</text:p>
          </table:table-cell>
          <table:table-cell table:style-name="ce7" office:value-type="float" office:value="0.033369">
            <text:p>0,03337</text:p>
          </table:table-cell>
          <table:table-cell table:style-name="ce12" table:formula="oooc:=[.B145]*100" office:value-type="float" office:value="3.3369">
            <text:p>3,3369</text:p>
          </table:table-cell>
          <table:table-cell table:style-name="ce17" table:formula="oooc:=[.C145]-[.$C$806]" office:value-type="float" office:value="0.630827215980024">
            <text:p>0,63</text:p>
          </table:table-cell>
          <table:table-cell table:number-columns-repeated="252"/>
        </table:table-row>
        <table:table-row table:style-name="ro2">
          <table:table-cell table:style-name="ce4" table:formula="oooc:=[.A145]+1000" office:value-type="float" office:value="141000">
            <text:p>141000</text:p>
          </table:table-cell>
          <table:table-cell table:style-name="ce7" office:value-type="float" office:value="0.032735">
            <text:p>0,03274</text:p>
          </table:table-cell>
          <table:table-cell table:style-name="ce12" table:formula="oooc:=[.B146]*100" office:value-type="float" office:value="3.2735">
            <text:p>3,2735</text:p>
          </table:table-cell>
          <table:table-cell table:style-name="ce17" table:formula="oooc:=[.C146]-[.$C$806]" office:value-type="float" office:value="0.567427215980023">
            <text:p>0,57</text:p>
          </table:table-cell>
          <table:table-cell table:number-columns-repeated="252"/>
        </table:table-row>
        <table:table-row table:style-name="ro2">
          <table:table-cell table:style-name="ce4" table:formula="oooc:=[.A146]+1000" office:value-type="float" office:value="142000">
            <text:p>142000</text:p>
          </table:table-cell>
          <table:table-cell table:style-name="ce7" office:value-type="float" office:value="0.032159">
            <text:p>0,03216</text:p>
          </table:table-cell>
          <table:table-cell table:style-name="ce12" table:formula="oooc:=[.B147]*100" office:value-type="float" office:value="3.2159">
            <text:p>3,2159</text:p>
          </table:table-cell>
          <table:table-cell table:style-name="ce17" table:formula="oooc:=[.C147]-[.$C$806]" office:value-type="float" office:value="0.509827215980023">
            <text:p>0,51</text:p>
          </table:table-cell>
          <table:table-cell table:number-columns-repeated="252"/>
        </table:table-row>
        <table:table-row table:style-name="ro2">
          <table:table-cell table:style-name="ce4" table:formula="oooc:=[.A147]+1000" office:value-type="float" office:value="143000">
            <text:p>143000</text:p>
          </table:table-cell>
          <table:table-cell table:style-name="ce7" office:value-type="float" office:value="0.031582">
            <text:p>0,03158</text:p>
          </table:table-cell>
          <table:table-cell table:style-name="ce12" table:formula="oooc:=[.B148]*100" office:value-type="float" office:value="3.1582">
            <text:p>3,1582</text:p>
          </table:table-cell>
          <table:table-cell table:style-name="ce17" table:formula="oooc:=[.C148]-[.$C$806]" office:value-type="float" office:value="0.4521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ooc:=[.A148]+1000" office:value-type="float" office:value="144000">
            <text:p>144000</text:p>
          </table:table-cell>
          <table:table-cell table:style-name="ce7" office:value-type="float" office:value="0.030976">
            <text:p>0,03098</text:p>
          </table:table-cell>
          <table:table-cell table:style-name="ce12" table:formula="oooc:=[.B149]*100" office:value-type="float" office:value="3.0976">
            <text:p>3,0976</text:p>
          </table:table-cell>
          <table:table-cell table:style-name="ce17" table:formula="oooc:=[.C149]-[.$C$806]" office:value-type="float" office:value="0.391527215980023">
            <text:p>0,39</text:p>
          </table:table-cell>
          <table:table-cell table:number-columns-repeated="252"/>
        </table:table-row>
        <table:table-row table:style-name="ro2">
          <table:table-cell table:style-name="ce4" table:formula="oooc:=[.A149]+1000" office:value-type="float" office:value="145000">
            <text:p>145000</text:p>
          </table:table-cell>
          <table:table-cell table:style-name="ce7" office:value-type="float" office:value="0.030524">
            <text:p>0,03052</text:p>
          </table:table-cell>
          <table:table-cell table:style-name="ce12" table:formula="oooc:=[.B150]*100" office:value-type="float" office:value="3.0524">
            <text:p>3,0524</text:p>
          </table:table-cell>
          <table:table-cell table:style-name="ce17" table:formula="oooc:=[.C150]-[.$C$806]" office:value-type="float" office:value="0.3463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ooc:=[.A150]+1000" office:value-type="float" office:value="146000">
            <text:p>146000</text:p>
          </table:table-cell>
          <table:table-cell table:style-name="ce7" office:value-type="float" office:value="0.029974">
            <text:p>0,02997</text:p>
          </table:table-cell>
          <table:table-cell table:style-name="ce12" table:formula="oooc:=[.B151]*100" office:value-type="float" office:value="2.9974">
            <text:p>2,9974</text:p>
          </table:table-cell>
          <table:table-cell table:style-name="ce17" table:formula="oooc:=[.C151]-[.$C$806]" office:value-type="float" office:value="0.291327215980023">
            <text:p>0,29</text:p>
          </table:table-cell>
          <table:table-cell table:number-columns-repeated="252"/>
        </table:table-row>
        <table:table-row table:style-name="ro2">
          <table:table-cell table:style-name="ce4" table:formula="oooc:=[.A151]+1000" office:value-type="float" office:value="147000">
            <text:p>147000</text:p>
          </table:table-cell>
          <table:table-cell table:style-name="ce7" office:value-type="float" office:value="0.029516">
            <text:p>0,02952</text:p>
          </table:table-cell>
          <table:table-cell table:style-name="ce12" table:formula="oooc:=[.B152]*100" office:value-type="float" office:value="2.9516">
            <text:p>2,9516</text:p>
          </table:table-cell>
          <table:table-cell table:style-name="ce17" table:formula="oooc:=[.C152]-[.$C$806]" office:value-type="float" office:value="0.245527215980023">
            <text:p>0,25</text:p>
          </table:table-cell>
          <table:table-cell table:number-columns-repeated="252"/>
        </table:table-row>
        <table:table-row table:style-name="ro2">
          <table:table-cell table:style-name="ce4" table:formula="oooc:=[.A152]+1000" office:value-type="float" office:value="148000">
            <text:p>148000</text:p>
          </table:table-cell>
          <table:table-cell table:style-name="ce7" office:value-type="float" office:value="0.029143">
            <text:p>0,02914</text:p>
          </table:table-cell>
          <table:table-cell table:style-name="ce12" table:formula="oooc:=[.B153]*100" office:value-type="float" office:value="2.9143">
            <text:p>2,9143</text:p>
          </table:table-cell>
          <table:table-cell table:style-name="ce17" table:formula="oooc:=[.C153]-[.$C$806]" office:value-type="float" office:value="0.208227215980023">
            <text:p>0,21</text:p>
          </table:table-cell>
          <table:table-cell table:number-columns-repeated="252"/>
        </table:table-row>
        <table:table-row table:style-name="ro2">
          <table:table-cell table:style-name="ce4" table:formula="oooc:=[.A153]+1000" office:value-type="float" office:value="149000">
            <text:p>149000</text:p>
          </table:table-cell>
          <table:table-cell table:style-name="ce7" office:value-type="float" office:value="0.028757">
            <text:p>0,02876</text:p>
          </table:table-cell>
          <table:table-cell table:style-name="ce12" table:formula="oooc:=[.B154]*100" office:value-type="float" office:value="2.8757">
            <text:p>2,8757</text:p>
          </table:table-cell>
          <table:table-cell table:style-name="ce17" table:formula="oooc:=[.C154]-[.$C$806]" office:value-type="float" office:value="0.169627215980023">
            <text:p>0,17</text:p>
          </table:table-cell>
          <table:table-cell table:number-columns-repeated="252"/>
        </table:table-row>
        <table:table-row table:style-name="ro2">
          <table:table-cell table:style-name="ce4" table:formula="oooc:=[.A154]+1000" office:value-type="float" office:value="150000">
            <text:p>150000</text:p>
          </table:table-cell>
          <table:table-cell table:style-name="ce7" office:value-type="float" office:value="0.028439">
            <text:p>0,02844</text:p>
          </table:table-cell>
          <table:table-cell table:style-name="ce12" table:formula="oooc:=[.B155]*100" office:value-type="float" office:value="2.8439">
            <text:p>2,8439</text:p>
          </table:table-cell>
          <table:table-cell table:style-name="ce17" table:formula="oooc:=[.C155]-[.$C$806]" office:value-type="float" office:value="0.137827215980023">
            <text:p>0,14</text:p>
          </table:table-cell>
          <table:table-cell table:number-columns-repeated="252"/>
        </table:table-row>
        <table:table-row table:style-name="ro2">
          <table:table-cell table:style-name="ce4" table:formula="oooc:=[.A155]+1000" office:value-type="float" office:value="151000">
            <text:p>151000</text:p>
          </table:table-cell>
          <table:table-cell table:style-name="ce7" office:value-type="float" office:value="0.028196">
            <text:p>0,02820</text:p>
          </table:table-cell>
          <table:table-cell table:style-name="ce12" table:formula="oooc:=[.B156]*100" office:value-type="float" office:value="2.8196">
            <text:p>2,8196</text:p>
          </table:table-cell>
          <table:table-cell table:style-name="ce17" table:formula="oooc:=[.C156]-[.$C$806]" office:value-type="float" office:value="0.113527215980023">
            <text:p>0,11</text:p>
          </table:table-cell>
          <table:table-cell table:number-columns-repeated="252"/>
        </table:table-row>
        <table:table-row table:style-name="ro2">
          <table:table-cell table:style-name="ce4" table:formula="oooc:=[.A156]+1000" office:value-type="float" office:value="152000">
            <text:p>152000</text:p>
          </table:table-cell>
          <table:table-cell table:style-name="ce7" office:value-type="float" office:value="0.028004">
            <text:p>0,02800</text:p>
          </table:table-cell>
          <table:table-cell table:style-name="ce12" table:formula="oooc:=[.B157]*100" office:value-type="float" office:value="2.8004">
            <text:p>2,8004</text:p>
          </table:table-cell>
          <table:table-cell table:style-name="ce17" table:formula="oooc:=[.C157]-[.$C$806]" office:value-type="float" office:value="0.0943272159800235">
            <text:p>0,09</text:p>
          </table:table-cell>
          <table:table-cell table:number-columns-repeated="252"/>
        </table:table-row>
        <table:table-row table:style-name="ro2">
          <table:table-cell table:style-name="ce4" table:formula="oooc:=[.A157]+1000" office:value-type="float" office:value="153000">
            <text:p>153000</text:p>
          </table:table-cell>
          <table:table-cell table:style-name="ce7" office:value-type="float" office:value="0.027847">
            <text:p>0,02785</text:p>
          </table:table-cell>
          <table:table-cell table:style-name="ce12" table:formula="oooc:=[.B158]*100" office:value-type="float" office:value="2.7847">
            <text:p>2,7847</text:p>
          </table:table-cell>
          <table:table-cell table:style-name="ce17" table:formula="oooc:=[.C158]-[.$C$806]" office:value-type="float" office:value="0.0786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ooc:=[.A158]+1000" office:value-type="float" office:value="154000">
            <text:p>154000</text:p>
          </table:table-cell>
          <table:table-cell table:style-name="ce7" office:value-type="float" office:value="0.027779">
            <text:p>0,02778</text:p>
          </table:table-cell>
          <table:table-cell table:style-name="ce12" table:formula="oooc:=[.B159]*100" office:value-type="float" office:value="2.7779">
            <text:p>2,7779</text:p>
          </table:table-cell>
          <table:table-cell table:style-name="ce17" table:formula="oooc:=[.C159]-[.$C$806]" office:value-type="float" office:value="0.0718272159800235">
            <text:p>0,07</text:p>
          </table:table-cell>
          <table:table-cell table:number-columns-repeated="252"/>
        </table:table-row>
        <table:table-row table:style-name="ro2">
          <table:table-cell table:style-name="ce4" table:formula="oooc:=[.A159]+1000" office:value-type="float" office:value="155000">
            <text:p>155000</text:p>
          </table:table-cell>
          <table:table-cell table:style-name="ce7" office:value-type="float" office:value="0.027761">
            <text:p>0,02776</text:p>
          </table:table-cell>
          <table:table-cell table:style-name="ce12" table:formula="oooc:=[.B160]*100" office:value-type="float" office:value="2.7761">
            <text:p>2,7761</text:p>
          </table:table-cell>
          <table:table-cell table:style-name="ce17" table:formula="oooc:=[.C160]-[.$C$806]" office:value-type="float" office:value="0.0700272159800233">
            <text:p>0,07</text:p>
          </table:table-cell>
          <table:table-cell table:number-columns-repeated="252"/>
        </table:table-row>
        <table:table-row table:style-name="ro2">
          <table:table-cell table:style-name="ce4" table:formula="oooc:=[.A160]+1000" office:value-type="float" office:value="156000">
            <text:p>156000</text:p>
          </table:table-cell>
          <table:table-cell table:style-name="ce7" office:value-type="float" office:value="0.02783">
            <text:p>0,02783</text:p>
          </table:table-cell>
          <table:table-cell table:style-name="ce12" table:formula="oooc:=[.B161]*100" office:value-type="float" office:value="2.783">
            <text:p>2,7830</text:p>
          </table:table-cell>
          <table:table-cell table:style-name="ce17" table:formula="oooc:=[.C161]-[.$C$806]" office:value-type="float" office:value="0.0769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ooc:=[.A161]+1000" office:value-type="float" office:value="157000">
            <text:p>157000</text:p>
          </table:table-cell>
          <table:table-cell table:style-name="ce7" office:value-type="float" office:value="0.027889">
            <text:p>0,02789</text:p>
          </table:table-cell>
          <table:table-cell table:style-name="ce12" table:formula="oooc:=[.B162]*100" office:value-type="float" office:value="2.7889">
            <text:p>2,7889</text:p>
          </table:table-cell>
          <table:table-cell table:style-name="ce17" table:formula="oooc:=[.C162]-[.$C$806]" office:value-type="float" office:value="0.0828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ooc:=[.A162]+1000" office:value-type="float" office:value="158000">
            <text:p>158000</text:p>
          </table:table-cell>
          <table:table-cell table:style-name="ce7" office:value-type="float" office:value="0.028109">
            <text:p>0,02811</text:p>
          </table:table-cell>
          <table:table-cell table:style-name="ce12" table:formula="oooc:=[.B163]*100" office:value-type="float" office:value="2.8109">
            <text:p>2,8109</text:p>
          </table:table-cell>
          <table:table-cell table:style-name="ce17" table:formula="oooc:=[.C163]-[.$C$806]" office:value-type="float" office:value="0.104827215980023">
            <text:p>0,1</text:p>
          </table:table-cell>
          <table:table-cell table:number-columns-repeated="252"/>
        </table:table-row>
        <table:table-row table:style-name="ro2">
          <table:table-cell table:style-name="ce4" table:formula="oooc:=[.A163]+1000" office:value-type="float" office:value="159000">
            <text:p>159000</text:p>
          </table:table-cell>
          <table:table-cell table:style-name="ce7" office:value-type="float" office:value="0.028326">
            <text:p>0,02833</text:p>
          </table:table-cell>
          <table:table-cell table:style-name="ce12" table:formula="oooc:=[.B164]*100" office:value-type="float" office:value="2.8326">
            <text:p>2,8326</text:p>
          </table:table-cell>
          <table:table-cell table:style-name="ce17" table:formula="oooc:=[.C164]-[.$C$806]" office:value-type="float" office:value="0.126527215980023">
            <text:p>0,13</text:p>
          </table:table-cell>
          <table:table-cell table:number-columns-repeated="252"/>
        </table:table-row>
        <table:table-row table:style-name="ro2">
          <table:table-cell table:style-name="ce4" table:formula="oooc:=[.A164]+1000" office:value-type="float" office:value="160000">
            <text:p>160000</text:p>
          </table:table-cell>
          <table:table-cell table:style-name="ce7" office:value-type="float" office:value="0.02857">
            <text:p>0,02857</text:p>
          </table:table-cell>
          <table:table-cell table:style-name="ce12" table:formula="oooc:=[.B165]*100" office:value-type="float" office:value="2.857">
            <text:p>2,8570</text:p>
          </table:table-cell>
          <table:table-cell table:style-name="ce17" table:formula="oooc:=[.C165]-[.$C$806]" office:value-type="float" office:value="0.150927215980023">
            <text:p>0,15</text:p>
          </table:table-cell>
          <table:table-cell table:number-columns-repeated="252"/>
        </table:table-row>
        <table:table-row table:style-name="ro2">
          <table:table-cell table:style-name="ce4" table:formula="oooc:=[.A165]+1000" office:value-type="float" office:value="161000">
            <text:p>161000</text:p>
          </table:table-cell>
          <table:table-cell table:style-name="ce7" office:value-type="float" office:value="0.028934">
            <text:p>0,02893</text:p>
          </table:table-cell>
          <table:table-cell table:style-name="ce12" table:formula="oooc:=[.B166]*100" office:value-type="float" office:value="2.8934">
            <text:p>2,8934</text:p>
          </table:table-cell>
          <table:table-cell table:style-name="ce17" table:formula="oooc:=[.C166]-[.$C$806]" office:value-type="float" office:value="0.187327215980023">
            <text:p>0,19</text:p>
          </table:table-cell>
          <table:table-cell table:number-columns-repeated="252"/>
        </table:table-row>
        <table:table-row table:style-name="ro2">
          <table:table-cell table:style-name="ce4" table:formula="oooc:=[.A166]+1000" office:value-type="float" office:value="162000">
            <text:p>162000</text:p>
          </table:table-cell>
          <table:table-cell table:style-name="ce7" office:value-type="float" office:value="0.029296">
            <text:p>0,02930</text:p>
          </table:table-cell>
          <table:table-cell table:style-name="ce12" table:formula="oooc:=[.B167]*100" office:value-type="float" office:value="2.9296">
            <text:p>2,9296</text:p>
          </table:table-cell>
          <table:table-cell table:style-name="ce17" table:formula="oooc:=[.C167]-[.$C$806]" office:value-type="float" office:value="0.223527215980023">
            <text:p>0,22</text:p>
          </table:table-cell>
          <table:table-cell table:number-columns-repeated="252"/>
        </table:table-row>
        <table:table-row table:style-name="ro2">
          <table:table-cell table:style-name="ce4" table:formula="oooc:=[.A167]+1000" office:value-type="float" office:value="163000">
            <text:p>163000</text:p>
          </table:table-cell>
          <table:table-cell table:style-name="ce7" office:value-type="float" office:value="0.029677">
            <text:p>0,02968</text:p>
          </table:table-cell>
          <table:table-cell table:style-name="ce12" table:formula="oooc:=[.B168]*100" office:value-type="float" office:value="2.9677">
            <text:p>2,9677</text:p>
          </table:table-cell>
          <table:table-cell table:style-name="ce17" table:formula="oooc:=[.C168]-[.$C$806]" office:value-type="float" office:value="0.2616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ooc:=[.A168]+1000" office:value-type="float" office:value="164000">
            <text:p>164000</text:p>
          </table:table-cell>
          <table:table-cell table:style-name="ce7" office:value-type="float" office:value="0.030136">
            <text:p>0,03014</text:p>
          </table:table-cell>
          <table:table-cell table:style-name="ce12" table:formula="oooc:=[.B169]*100" office:value-type="float" office:value="3.0136">
            <text:p>3,0136</text:p>
          </table:table-cell>
          <table:table-cell table:style-name="ce17" table:formula="oooc:=[.C169]-[.$C$806]" office:value-type="float" office:value="0.307527215980023">
            <text:p>0,31</text:p>
          </table:table-cell>
          <table:table-cell table:number-columns-repeated="252"/>
        </table:table-row>
        <table:table-row table:style-name="ro2">
          <table:table-cell table:style-name="ce4" table:formula="oooc:=[.A169]+1000" office:value-type="float" office:value="165000">
            <text:p>165000</text:p>
          </table:table-cell>
          <table:table-cell table:style-name="ce7" office:value-type="float" office:value="0.030607">
            <text:p>0,03061</text:p>
          </table:table-cell>
          <table:table-cell table:style-name="ce12" table:formula="oooc:=[.B170]*100" office:value-type="float" office:value="3.0607">
            <text:p>3,0607</text:p>
          </table:table-cell>
          <table:table-cell table:style-name="ce17" table:formula="oooc:=[.C170]-[.$C$806]" office:value-type="float" office:value="0.3546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ooc:=[.A170]+1000" office:value-type="float" office:value="166000">
            <text:p>166000</text:p>
          </table:table-cell>
          <table:table-cell table:style-name="ce7" office:value-type="float" office:value="0.031076">
            <text:p>0,03108</text:p>
          </table:table-cell>
          <table:table-cell table:style-name="ce12" table:formula="oooc:=[.B171]*100" office:value-type="float" office:value="3.1076">
            <text:p>3,1076</text:p>
          </table:table-cell>
          <table:table-cell table:style-name="ce17" table:formula="oooc:=[.C171]-[.$C$806]" office:value-type="float" office:value="0.401527215980023">
            <text:p>0,4</text:p>
          </table:table-cell>
          <table:table-cell table:number-columns-repeated="252"/>
        </table:table-row>
        <table:table-row table:style-name="ro2">
          <table:table-cell table:style-name="ce4" table:formula="oooc:=[.A171]+1000" office:value-type="float" office:value="167000">
            <text:p>167000</text:p>
          </table:table-cell>
          <table:table-cell table:style-name="ce7" office:value-type="float" office:value="0.031603">
            <text:p>0,03160</text:p>
          </table:table-cell>
          <table:table-cell table:style-name="ce12" table:formula="oooc:=[.B172]*100" office:value-type="float" office:value="3.1603">
            <text:p>3,1603</text:p>
          </table:table-cell>
          <table:table-cell table:style-name="ce17" table:formula="oooc:=[.C172]-[.$C$806]" office:value-type="float" office:value="0.4542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ooc:=[.A172]+1000" office:value-type="float" office:value="168000">
            <text:p>168000</text:p>
          </table:table-cell>
          <table:table-cell table:style-name="ce7" office:value-type="float" office:value="0.032105">
            <text:p>0,03211</text:p>
          </table:table-cell>
          <table:table-cell table:style-name="ce12" table:formula="oooc:=[.B173]*100" office:value-type="float" office:value="3.2105">
            <text:p>3,2105</text:p>
          </table:table-cell>
          <table:table-cell table:style-name="ce17" table:formula="oooc:=[.C173]-[.$C$806]" office:value-type="float" office:value="0.504427215980023">
            <text:p>0,5</text:p>
          </table:table-cell>
          <table:table-cell table:number-columns-repeated="252"/>
        </table:table-row>
        <table:table-row table:style-name="ro2">
          <table:table-cell table:style-name="ce4" table:formula="oooc:=[.A173]+1000" office:value-type="float" office:value="169000">
            <text:p>169000</text:p>
          </table:table-cell>
          <table:table-cell table:style-name="ce7" office:value-type="float" office:value="0.032685">
            <text:p>0,03269</text:p>
          </table:table-cell>
          <table:table-cell table:style-name="ce12" table:formula="oooc:=[.B174]*100" office:value-type="float" office:value="3.2685">
            <text:p>3,2685</text:p>
          </table:table-cell>
          <table:table-cell table:style-name="ce17" table:formula="oooc:=[.C174]-[.$C$806]" office:value-type="float" office:value="0.562427215980023">
            <text:p>0,56</text:p>
          </table:table-cell>
          <table:table-cell table:number-columns-repeated="252"/>
        </table:table-row>
        <table:table-row table:style-name="ro2">
          <table:table-cell table:style-name="ce4" table:formula="oooc:=[.A174]+1000" office:value-type="float" office:value="170000">
            <text:p>170000</text:p>
          </table:table-cell>
          <table:table-cell table:style-name="ce7" office:value-type="float" office:value="0.033174">
            <text:p>0,03317</text:p>
          </table:table-cell>
          <table:table-cell table:style-name="ce12" table:formula="oooc:=[.B175]*100" office:value-type="float" office:value="3.3174">
            <text:p>3,3174</text:p>
          </table:table-cell>
          <table:table-cell table:style-name="ce17" table:formula="oooc:=[.C175]-[.$C$806]" office:value-type="float" office:value="0.611327215980023">
            <text:p>0,61</text:p>
          </table:table-cell>
          <table:table-cell table:number-columns-repeated="252"/>
        </table:table-row>
        <table:table-row table:style-name="ro2">
          <table:table-cell table:style-name="ce4" table:formula="oooc:=[.A175]+1000" office:value-type="float" office:value="171000">
            <text:p>171000</text:p>
          </table:table-cell>
          <table:table-cell table:style-name="ce7" office:value-type="float" office:value="0.033761">
            <text:p>0,03376</text:p>
          </table:table-cell>
          <table:table-cell table:style-name="ce12" table:formula="oooc:=[.B176]*100" office:value-type="float" office:value="3.3761">
            <text:p>3,3761</text:p>
          </table:table-cell>
          <table:table-cell table:style-name="ce17" table:formula="oooc:=[.C176]-[.$C$806]" office:value-type="float" office:value="0.670027215980023">
            <text:p>0,67</text:p>
          </table:table-cell>
          <table:table-cell table:number-columns-repeated="252"/>
        </table:table-row>
        <table:table-row table:style-name="ro2">
          <table:table-cell table:style-name="ce4" table:formula="oooc:=[.A176]+1000" office:value-type="float" office:value="172000">
            <text:p>172000</text:p>
          </table:table-cell>
          <table:table-cell table:style-name="ce7" office:value-type="float" office:value="0.034329">
            <text:p>0,03433</text:p>
          </table:table-cell>
          <table:table-cell table:style-name="ce12" table:formula="oooc:=[.B177]*100" office:value-type="float" office:value="3.4329">
            <text:p>3,4329</text:p>
          </table:table-cell>
          <table:table-cell table:style-name="ce17" table:formula="oooc:=[.C177]-[.$C$806]" office:value-type="float" office:value="0.726827215980023">
            <text:p>0,73</text:p>
          </table:table-cell>
          <table:table-cell table:number-columns-repeated="252"/>
        </table:table-row>
        <table:table-row table:style-name="ro2">
          <table:table-cell table:style-name="ce4" table:formula="oooc:=[.A177]+1000" office:value-type="float" office:value="173000">
            <text:p>173000</text:p>
          </table:table-cell>
          <table:table-cell table:style-name="ce7" office:value-type="float" office:value="0.034841">
            <text:p>0,03484</text:p>
          </table:table-cell>
          <table:table-cell table:style-name="ce12" table:formula="oooc:=[.B178]*100" office:value-type="float" office:value="3.4841">
            <text:p>3,4841</text:p>
          </table:table-cell>
          <table:table-cell table:style-name="ce17" table:formula="oooc:=[.C178]-[.$C$806]" office:value-type="float" office:value="0.778027215980023">
            <text:p>0,78</text:p>
          </table:table-cell>
          <table:table-cell table:number-columns-repeated="252"/>
        </table:table-row>
        <table:table-row table:style-name="ro2">
          <table:table-cell table:style-name="ce4" table:formula="oooc:=[.A178]+1000" office:value-type="float" office:value="174000">
            <text:p>174000</text:p>
          </table:table-cell>
          <table:table-cell table:style-name="ce7" office:value-type="float" office:value="0.035432">
            <text:p>0,03543</text:p>
          </table:table-cell>
          <table:table-cell table:style-name="ce12" table:formula="oooc:=[.B179]*100" office:value-type="float" office:value="3.5432">
            <text:p>3,5432</text:p>
          </table:table-cell>
          <table:table-cell table:style-name="ce17" table:formula="oooc:=[.C179]-[.$C$806]" office:value-type="float" office:value="0.837127215980023">
            <text:p>0,84</text:p>
          </table:table-cell>
          <table:table-cell table:number-columns-repeated="252"/>
        </table:table-row>
        <table:table-row table:style-name="ro2">
          <table:table-cell table:style-name="ce4" table:formula="oooc:=[.A179]+1000" office:value-type="float" office:value="175000">
            <text:p>175000</text:p>
          </table:table-cell>
          <table:table-cell table:style-name="ce7" office:value-type="float" office:value="0.035987">
            <text:p>0,03599</text:p>
          </table:table-cell>
          <table:table-cell table:style-name="ce12" table:formula="oooc:=[.B180]*100" office:value-type="float" office:value="3.5987">
            <text:p>3,5987</text:p>
          </table:table-cell>
          <table:table-cell table:style-name="ce17" table:formula="oooc:=[.C180]-[.$C$806]" office:value-type="float" office:value="0.892627215980023">
            <text:p>0,89</text:p>
          </table:table-cell>
          <table:table-cell table:number-columns-repeated="252"/>
        </table:table-row>
        <table:table-row table:style-name="ro2">
          <table:table-cell table:style-name="ce4" table:formula="oooc:=[.A180]+1000" office:value-type="float" office:value="176000">
            <text:p>176000</text:p>
          </table:table-cell>
          <table:table-cell table:style-name="ce7" office:value-type="float" office:value="0.036526">
            <text:p>0,03653</text:p>
          </table:table-cell>
          <table:table-cell table:style-name="ce12" table:formula="oooc:=[.B181]*100" office:value-type="float" office:value="3.6526">
            <text:p>3,6526</text:p>
          </table:table-cell>
          <table:table-cell table:style-name="ce17" table:formula="oooc:=[.C181]-[.$C$806]" office:value-type="float" office:value="0.946527215980024">
            <text:p>0,95</text:p>
          </table:table-cell>
          <table:table-cell table:number-columns-repeated="252"/>
        </table:table-row>
        <table:table-row table:style-name="ro2">
          <table:table-cell table:style-name="ce4" table:formula="oooc:=[.A181]+1000" office:value-type="float" office:value="177000">
            <text:p>177000</text:p>
          </table:table-cell>
          <table:table-cell table:style-name="ce7" office:value-type="float" office:value="0.037079">
            <text:p>0,03708</text:p>
          </table:table-cell>
          <table:table-cell table:style-name="ce12" table:formula="oooc:=[.B182]*100" office:value-type="float" office:value="3.7079">
            <text:p>3,7079</text:p>
          </table:table-cell>
          <table:table-cell table:style-name="ce17" table:formula="oooc:=[.C182]-[.$C$806]" office:value-type="float" office:value="1.0018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ooc:=[.A182]+1000" office:value-type="float" office:value="178000">
            <text:p>178000</text:p>
          </table:table-cell>
          <table:table-cell table:style-name="ce7" office:value-type="float" office:value="0.037635">
            <text:p>0,03764</text:p>
          </table:table-cell>
          <table:table-cell table:style-name="ce12" table:formula="oooc:=[.B183]*100" office:value-type="float" office:value="3.7635">
            <text:p>3,7635</text:p>
          </table:table-cell>
          <table:table-cell table:style-name="ce17" table:formula="oooc:=[.C183]-[.$C$806]" office:value-type="float" office:value="1.05742721598002">
            <text:p>1,06</text:p>
          </table:table-cell>
          <table:table-cell table:number-columns-repeated="252"/>
        </table:table-row>
        <table:table-row table:style-name="ro2">
          <table:table-cell table:style-name="ce4" table:formula="oooc:=[.A183]+1000" office:value-type="float" office:value="179000">
            <text:p>179000</text:p>
          </table:table-cell>
          <table:table-cell table:style-name="ce7" office:value-type="float" office:value="0.038174">
            <text:p>0,03817</text:p>
          </table:table-cell>
          <table:table-cell table:style-name="ce12" table:formula="oooc:=[.B184]*100" office:value-type="float" office:value="3.8174">
            <text:p>3,8174</text:p>
          </table:table-cell>
          <table:table-cell table:style-name="ce17" table:formula="oooc:=[.C184]-[.$C$806]" office:value-type="float" office:value="1.11132721598002">
            <text:p>1,11</text:p>
          </table:table-cell>
          <table:table-cell table:number-columns-repeated="252"/>
        </table:table-row>
        <table:table-row table:style-name="ro2">
          <table:table-cell table:style-name="ce4" table:formula="oooc:=[.A184]+1000" office:value-type="float" office:value="180000">
            <text:p>180000</text:p>
          </table:table-cell>
          <table:table-cell table:style-name="ce7" office:value-type="float" office:value="0.038702">
            <text:p>0,03870</text:p>
          </table:table-cell>
          <table:table-cell table:style-name="ce12" table:formula="oooc:=[.B185]*100" office:value-type="float" office:value="3.8702">
            <text:p>3,8702</text:p>
          </table:table-cell>
          <table:table-cell table:style-name="ce17" table:formula="oooc:=[.C185]-[.$C$806]" office:value-type="float" office:value="1.16412721598002">
            <text:p>1,16</text:p>
          </table:table-cell>
          <table:table-cell table:number-columns-repeated="252"/>
        </table:table-row>
        <table:table-row table:style-name="ro2">
          <table:table-cell table:style-name="ce4" table:formula="oooc:=[.A185]+1000" office:value-type="float" office:value="181000">
            <text:p>181000</text:p>
          </table:table-cell>
          <table:table-cell table:style-name="ce7" office:value-type="float" office:value="0.039217">
            <text:p>0,03922</text:p>
          </table:table-cell>
          <table:table-cell table:style-name="ce12" table:formula="oooc:=[.B186]*100" office:value-type="float" office:value="3.9217">
            <text:p>3,9217</text:p>
          </table:table-cell>
          <table:table-cell table:style-name="ce17" table:formula="oooc:=[.C186]-[.$C$806]" office:value-type="float" office:value="1.21562721598002">
            <text:p>1,22</text:p>
          </table:table-cell>
          <table:table-cell table:number-columns-repeated="252"/>
        </table:table-row>
        <table:table-row table:style-name="ro2">
          <table:table-cell table:style-name="ce4" table:formula="oooc:=[.A186]+1000" office:value-type="float" office:value="182000">
            <text:p>182000</text:p>
          </table:table-cell>
          <table:table-cell table:style-name="ce7" office:value-type="float" office:value="0.039795">
            <text:p>0,03980</text:p>
          </table:table-cell>
          <table:table-cell table:style-name="ce12" table:formula="oooc:=[.B187]*100" office:value-type="float" office:value="3.9795">
            <text:p>3,9795</text:p>
          </table:table-cell>
          <table:table-cell table:style-name="ce17" table:formula="oooc:=[.C187]-[.$C$806]" office:value-type="float" office:value="1.27342721598002">
            <text:p>1,27</text:p>
          </table:table-cell>
          <table:table-cell table:number-columns-repeated="252"/>
        </table:table-row>
        <table:table-row table:style-name="ro2">
          <table:table-cell table:style-name="ce4" table:formula="oooc:=[.A187]+1000" office:value-type="float" office:value="183000">
            <text:p>183000</text:p>
          </table:table-cell>
          <table:table-cell table:style-name="ce7" office:value-type="float" office:value="0.040246">
            <text:p>0,04025</text:p>
          </table:table-cell>
          <table:table-cell table:style-name="ce12" table:formula="oooc:=[.B188]*100" office:value-type="float" office:value="4.0246">
            <text:p>4,0246</text:p>
          </table:table-cell>
          <table:table-cell table:style-name="ce17" table:formula="oooc:=[.C188]-[.$C$806]" office:value-type="float" office:value="1.31852721598002">
            <text:p>1,32</text:p>
          </table:table-cell>
          <table:table-cell table:number-columns-repeated="252"/>
        </table:table-row>
        <table:table-row table:style-name="ro2">
          <table:table-cell table:style-name="ce4" table:formula="oooc:=[.A188]+1000" office:value-type="float" office:value="184000">
            <text:p>184000</text:p>
          </table:table-cell>
          <table:table-cell table:style-name="ce7" office:value-type="float" office:value="0.040779">
            <text:p>0,04078</text:p>
          </table:table-cell>
          <table:table-cell table:style-name="ce12" table:formula="oooc:=[.B189]*100" office:value-type="float" office:value="4.0779">
            <text:p>4,0779</text:p>
          </table:table-cell>
          <table:table-cell table:style-name="ce17" table:formula="oooc:=[.C189]-[.$C$806]" office:value-type="float" office:value="1.37182721598002">
            <text:p>1,37</text:p>
          </table:table-cell>
          <table:table-cell table:number-columns-repeated="252"/>
        </table:table-row>
        <table:table-row table:style-name="ro2">
          <table:table-cell table:style-name="ce4" table:formula="oooc:=[.A189]+1000" office:value-type="float" office:value="185000">
            <text:p>185000</text:p>
          </table:table-cell>
          <table:table-cell table:style-name="ce7" office:value-type="float" office:value="0.041316">
            <text:p>0,04132</text:p>
          </table:table-cell>
          <table:table-cell table:style-name="ce12" table:formula="oooc:=[.B190]*100" office:value-type="float" office:value="4.1316">
            <text:p>4,1316</text:p>
          </table:table-cell>
          <table:table-cell table:style-name="ce17" table:formula="oooc:=[.C190]-[.$C$806]" office:value-type="float" office:value="1.4255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ooc:=[.A190]+1000" office:value-type="float" office:value="186000">
            <text:p>186000</text:p>
          </table:table-cell>
          <table:table-cell table:style-name="ce7" office:value-type="float" office:value="0.041765">
            <text:p>0,04177</text:p>
          </table:table-cell>
          <table:table-cell table:style-name="ce12" table:formula="oooc:=[.B191]*100" office:value-type="float" office:value="4.1765">
            <text:p>4,1765</text:p>
          </table:table-cell>
          <table:table-cell table:style-name="ce17" table:formula="oooc:=[.C191]-[.$C$806]" office:value-type="float" office:value="1.47042721598002">
            <text:p>1,47</text:p>
          </table:table-cell>
          <table:table-cell table:number-columns-repeated="252"/>
        </table:table-row>
        <table:table-row table:style-name="ro2">
          <table:table-cell table:style-name="ce4" table:formula="oooc:=[.A191]+1000" office:value-type="float" office:value="187000">
            <text:p>187000</text:p>
          </table:table-cell>
          <table:table-cell table:style-name="ce7" office:value-type="float" office:value="0.042244">
            <text:p>0,04224</text:p>
          </table:table-cell>
          <table:table-cell table:style-name="ce12" table:formula="oooc:=[.B192]*100" office:value-type="float" office:value="4.2244">
            <text:p>4,2244</text:p>
          </table:table-cell>
          <table:table-cell table:style-name="ce17" table:formula="oooc:=[.C192]-[.$C$806]" office:value-type="float" office:value="1.51832721598002">
            <text:p>1,52</text:p>
          </table:table-cell>
          <table:table-cell table:number-columns-repeated="252"/>
        </table:table-row>
        <table:table-row table:style-name="ro2">
          <table:table-cell table:style-name="ce4" table:formula="oooc:=[.A192]+1000" office:value-type="float" office:value="188000">
            <text:p>188000</text:p>
          </table:table-cell>
          <table:table-cell table:style-name="ce7" office:value-type="float" office:value="0.042759">
            <text:p>0,04276</text:p>
          </table:table-cell>
          <table:table-cell table:style-name="ce12" table:formula="oooc:=[.B193]*100" office:value-type="float" office:value="4.2759">
            <text:p>4,2759</text:p>
          </table:table-cell>
          <table:table-cell table:style-name="ce17" table:formula="oooc:=[.C193]-[.$C$806]" office:value-type="float" office:value="1.5698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ooc:=[.A193]+1000" office:value-type="float" office:value="189000">
            <text:p>189000</text:p>
          </table:table-cell>
          <table:table-cell table:style-name="ce7" office:value-type="float" office:value="0.043148">
            <text:p>0,04315</text:p>
          </table:table-cell>
          <table:table-cell table:style-name="ce12" table:formula="oooc:=[.B194]*100" office:value-type="float" office:value="4.3148">
            <text:p>4,3148</text:p>
          </table:table-cell>
          <table:table-cell table:style-name="ce17" table:formula="oooc:=[.C194]-[.$C$806]" office:value-type="float" office:value="1.60872721598002">
            <text:p>1,61</text:p>
          </table:table-cell>
          <table:table-cell table:number-columns-repeated="252"/>
        </table:table-row>
        <table:table-row table:style-name="ro2">
          <table:table-cell table:style-name="ce4" table:formula="oooc:=[.A194]+1000" office:value-type="float" office:value="190000">
            <text:p>190000</text:p>
          </table:table-cell>
          <table:table-cell table:style-name="ce7" office:value-type="float" office:value="0.043632">
            <text:p>0,04363</text:p>
          </table:table-cell>
          <table:table-cell table:style-name="ce12" table:formula="oooc:=[.B195]*100" office:value-type="float" office:value="4.3632">
            <text:p>4,3632</text:p>
          </table:table-cell>
          <table:table-cell table:style-name="ce17" table:formula="oooc:=[.C195]-[.$C$806]" office:value-type="float" office:value="1.65712721598002">
            <text:p>1,66</text:p>
          </table:table-cell>
          <table:table-cell table:number-columns-repeated="252"/>
        </table:table-row>
        <table:table-row table:style-name="ro2">
          <table:table-cell table:style-name="ce4" table:formula="oooc:=[.A195]+1000" office:value-type="float" office:value="191000">
            <text:p>191000</text:p>
          </table:table-cell>
          <table:table-cell table:style-name="ce7" office:value-type="float" office:value="0.044007">
            <text:p>0,04401</text:p>
          </table:table-cell>
          <table:table-cell table:style-name="ce12" table:formula="oooc:=[.B196]*100" office:value-type="float" office:value="4.4007">
            <text:p>4,4007</text:p>
          </table:table-cell>
          <table:table-cell table:style-name="ce17" table:formula="oooc:=[.C196]-[.$C$806]" office:value-type="float" office:value="1.69462721598002">
            <text:p>1,69</text:p>
          </table:table-cell>
          <table:table-cell table:number-columns-repeated="252"/>
        </table:table-row>
        <table:table-row table:style-name="ro2">
          <table:table-cell table:style-name="ce4" table:formula="oooc:=[.A196]+1000" office:value-type="float" office:value="192000">
            <text:p>192000</text:p>
          </table:table-cell>
          <table:table-cell table:style-name="ce7" office:value-type="float" office:value="0.044446">
            <text:p>0,04445</text:p>
          </table:table-cell>
          <table:table-cell table:style-name="ce12" table:formula="oooc:=[.B197]*100" office:value-type="float" office:value="4.4446">
            <text:p>4,4446</text:p>
          </table:table-cell>
          <table:table-cell table:style-name="ce17" table:formula="oooc:=[.C197]-[.$C$806]" office:value-type="float" office:value="1.73852721598002">
            <text:p>1,74</text:p>
          </table:table-cell>
          <table:table-cell table:number-columns-repeated="252"/>
        </table:table-row>
        <table:table-row table:style-name="ro2">
          <table:table-cell table:style-name="ce4" table:formula="oooc:=[.A197]+1000" office:value-type="float" office:value="193000">
            <text:p>193000</text:p>
          </table:table-cell>
          <table:table-cell table:style-name="ce7" office:value-type="float" office:value="0.04482">
            <text:p>0,04482</text:p>
          </table:table-cell>
          <table:table-cell table:style-name="ce12" table:formula="oooc:=[.B198]*100" office:value-type="float" office:value="4.482">
            <text:p>4,4820</text:p>
          </table:table-cell>
          <table:table-cell table:style-name="ce17" table:formula="oooc:=[.C198]-[.$C$806]" office:value-type="float" office:value="1.77592721598002">
            <text:p>1,78</text:p>
          </table:table-cell>
          <table:table-cell table:number-columns-repeated="252"/>
        </table:table-row>
        <table:table-row table:style-name="ro2">
          <table:table-cell table:style-name="ce4" table:formula="oooc:=[.A198]+1000" office:value-type="float" office:value="194000">
            <text:p>194000</text:p>
          </table:table-cell>
          <table:table-cell table:style-name="ce7" office:value-type="float" office:value="0.045159">
            <text:p>0,04516</text:p>
          </table:table-cell>
          <table:table-cell table:style-name="ce12" table:formula="oooc:=[.B199]*100" office:value-type="float" office:value="4.5159">
            <text:p>4,5159</text:p>
          </table:table-cell>
          <table:table-cell table:style-name="ce17" table:formula="oooc:=[.C199]-[.$C$806]" office:value-type="float" office:value="1.80982721598002">
            <text:p>1,81</text:p>
          </table:table-cell>
          <table:table-cell table:number-columns-repeated="252"/>
        </table:table-row>
        <table:table-row table:style-name="ro2">
          <table:table-cell table:style-name="ce4" table:formula="oooc:=[.A199]+1000" office:value-type="float" office:value="195000">
            <text:p>195000</text:p>
          </table:table-cell>
          <table:table-cell table:style-name="ce7" office:value-type="float" office:value="0.045586">
            <text:p>0,04559</text:p>
          </table:table-cell>
          <table:table-cell table:style-name="ce12" table:formula="oooc:=[.B200]*100" office:value-type="float" office:value="4.5586">
            <text:p>4,5586</text:p>
          </table:table-cell>
          <table:table-cell table:style-name="ce17" table:formula="oooc:=[.C200]-[.$C$806]" office:value-type="float" office:value="1.85252721598002">
            <text:p>1,85</text:p>
          </table:table-cell>
          <table:table-cell table:number-columns-repeated="252"/>
        </table:table-row>
        <table:table-row table:style-name="ro2">
          <table:table-cell table:style-name="ce4" table:formula="oooc:=[.A200]+1000" office:value-type="float" office:value="196000">
            <text:p>196000</text:p>
          </table:table-cell>
          <table:table-cell table:style-name="ce7" office:value-type="float" office:value="0.045893">
            <text:p>0,04589</text:p>
          </table:table-cell>
          <table:table-cell table:style-name="ce12" table:formula="oooc:=[.B201]*100" office:value-type="float" office:value="4.5893">
            <text:p>4,5893</text:p>
          </table:table-cell>
          <table:table-cell table:style-name="ce17" table:formula="oooc:=[.C201]-[.$C$806]" office:value-type="float" office:value="1.88322721598002">
            <text:p>1,88</text:p>
          </table:table-cell>
          <table:table-cell table:number-columns-repeated="252"/>
        </table:table-row>
        <table:table-row table:style-name="ro2">
          <table:table-cell table:style-name="ce4" table:formula="oooc:=[.A201]+1000" office:value-type="float" office:value="197000">
            <text:p>197000</text:p>
          </table:table-cell>
          <table:table-cell table:style-name="ce7" office:value-type="float" office:value="0.046214">
            <text:p>0,04621</text:p>
          </table:table-cell>
          <table:table-cell table:style-name="ce12" table:formula="oooc:=[.B202]*100" office:value-type="float" office:value="4.6214">
            <text:p>4,6214</text:p>
          </table:table-cell>
          <table:table-cell table:style-name="ce17" table:formula="oooc:=[.C202]-[.$C$806]" office:value-type="float" office:value="1.91532721598002">
            <text:p>1,92</text:p>
          </table:table-cell>
          <table:table-cell table:number-columns-repeated="252"/>
        </table:table-row>
        <table:table-row table:style-name="ro2">
          <table:table-cell table:style-name="ce4" table:formula="oooc:=[.A202]+1000" office:value-type="float" office:value="198000">
            <text:p>198000</text:p>
          </table:table-cell>
          <table:table-cell table:style-name="ce7" office:value-type="float" office:value="0.046592">
            <text:p>0,04659</text:p>
          </table:table-cell>
          <table:table-cell table:style-name="ce12" table:formula="oooc:=[.B203]*100" office:value-type="float" office:value="4.6592">
            <text:p>4,6592</text:p>
          </table:table-cell>
          <table:table-cell table:style-name="ce17" table:formula="oooc:=[.C203]-[.$C$806]" office:value-type="float" office:value="1.95312721598002">
            <text:p>1,95</text:p>
          </table:table-cell>
          <table:table-cell table:number-columns-repeated="252"/>
        </table:table-row>
        <table:table-row table:style-name="ro2">
          <table:table-cell table:style-name="ce4" table:formula="oooc:=[.A203]+1000" office:value-type="float" office:value="199000">
            <text:p>199000</text:p>
          </table:table-cell>
          <table:table-cell table:style-name="ce7" office:value-type="float" office:value="0.046877">
            <text:p>0,04688</text:p>
          </table:table-cell>
          <table:table-cell table:style-name="ce12" table:formula="oooc:=[.B204]*100" office:value-type="float" office:value="4.6877">
            <text:p>4,6877</text:p>
          </table:table-cell>
          <table:table-cell table:style-name="ce17" table:formula="oooc:=[.C204]-[.$C$806]" office:value-type="float" office:value="1.98162721598002">
            <text:p>1,98</text:p>
          </table:table-cell>
          <table:table-cell table:number-columns-repeated="252"/>
        </table:table-row>
        <table:table-row table:style-name="ro2">
          <table:table-cell table:style-name="ce4" table:formula="oooc:=[.A204]+1000" office:value-type="float" office:value="200000">
            <text:p>200000</text:p>
          </table:table-cell>
          <table:table-cell table:style-name="ce7" office:value-type="float" office:value="0.04717">
            <text:p>0,04717</text:p>
          </table:table-cell>
          <table:table-cell table:style-name="ce12" table:formula="oooc:=[.B205]*100" office:value-type="float" office:value="4.717">
            <text:p>4,7170</text:p>
          </table:table-cell>
          <table:table-cell table:style-name="ce17" table:formula="oooc:=[.C205]-[.$C$806]" office:value-type="float" office:value="2.01092721598002">
            <text:p>2,01</text:p>
          </table:table-cell>
          <table:table-cell table:number-columns-repeated="252"/>
        </table:table-row>
        <table:table-row table:style-name="ro2">
          <table:table-cell table:style-name="ce4" table:formula="oooc:=[.A205]+1000" office:value-type="float" office:value="201000">
            <text:p>201000</text:p>
          </table:table-cell>
          <table:table-cell table:style-name="ce7" office:value-type="float" office:value="0.047493">
            <text:p>0,04749</text:p>
          </table:table-cell>
          <table:table-cell table:style-name="ce12" table:formula="oooc:=[.B206]*100" office:value-type="float" office:value="4.7493">
            <text:p>4,7493</text:p>
          </table:table-cell>
          <table:table-cell table:style-name="ce17" table:formula="oooc:=[.C206]-[.$C$806]" office:value-type="float" office:value="2.04322721598002">
            <text:p>2,04</text:p>
          </table:table-cell>
          <table:table-cell table:number-columns-repeated="252"/>
        </table:table-row>
        <table:table-row table:style-name="ro2">
          <table:table-cell table:style-name="ce4" table:formula="oooc:=[.A206]+1000" office:value-type="float" office:value="202000">
            <text:p>202000</text:p>
          </table:table-cell>
          <table:table-cell table:style-name="ce7" office:value-type="float" office:value="0.04775">
            <text:p>0,04775</text:p>
          </table:table-cell>
          <table:table-cell table:style-name="ce12" table:formula="oooc:=[.B207]*100" office:value-type="float" office:value="4.775">
            <text:p>4,7750</text:p>
          </table:table-cell>
          <table:table-cell table:style-name="ce17" table:formula="oooc:=[.C207]-[.$C$806]" office:value-type="float" office:value="2.06892721598002">
            <text:p>2,07</text:p>
          </table:table-cell>
          <table:table-cell table:number-columns-repeated="252"/>
        </table:table-row>
        <table:table-row table:style-name="ro2">
          <table:table-cell table:style-name="ce4" table:formula="oooc:=[.A207]+1000" office:value-type="float" office:value="203000">
            <text:p>203000</text:p>
          </table:table-cell>
          <table:table-cell table:style-name="ce7" office:value-type="float" office:value="0.048042">
            <text:p>0,04804</text:p>
          </table:table-cell>
          <table:table-cell table:style-name="ce12" table:formula="oooc:=[.B208]*100" office:value-type="float" office:value="4.8042">
            <text:p>4,8042</text:p>
          </table:table-cell>
          <table:table-cell table:style-name="ce17" table:formula="oooc:=[.C208]-[.$C$806]" office:value-type="float" office:value="2.09812721598002">
            <text:p>2,1</text:p>
          </table:table-cell>
          <table:table-cell table:number-columns-repeated="252"/>
        </table:table-row>
        <table:table-row table:style-name="ro2">
          <table:table-cell table:style-name="ce4" table:formula="oooc:=[.A208]+1000" office:value-type="float" office:value="204000">
            <text:p>204000</text:p>
          </table:table-cell>
          <table:table-cell table:style-name="ce7" office:value-type="float" office:value="0.048262">
            <text:p>0,04826</text:p>
          </table:table-cell>
          <table:table-cell table:style-name="ce12" table:formula="oooc:=[.B209]*100" office:value-type="float" office:value="4.8262">
            <text:p>4,8262</text:p>
          </table:table-cell>
          <table:table-cell table:style-name="ce17" table:formula="oooc:=[.C209]-[.$C$806]" office:value-type="float" office:value="2.12012721598002">
            <text:p>2,12</text:p>
          </table:table-cell>
          <table:table-cell table:number-columns-repeated="252"/>
        </table:table-row>
        <table:table-row table:style-name="ro2">
          <table:table-cell table:style-name="ce4" table:formula="oooc:=[.A209]+1000" office:value-type="float" office:value="205000">
            <text:p>205000</text:p>
          </table:table-cell>
          <table:table-cell table:style-name="ce7" office:value-type="float" office:value="0.048528">
            <text:p>0,04853</text:p>
          </table:table-cell>
          <table:table-cell table:style-name="ce12" table:formula="oooc:=[.B210]*100" office:value-type="float" office:value="4.8528">
            <text:p>4,8528</text:p>
          </table:table-cell>
          <table:table-cell table:style-name="ce17" table:formula="oooc:=[.C210]-[.$C$806]" office:value-type="float" office:value="2.14672721598002">
            <text:p>2,15</text:p>
          </table:table-cell>
          <table:table-cell table:number-columns-repeated="252"/>
        </table:table-row>
        <table:table-row table:style-name="ro2">
          <table:table-cell table:style-name="ce4" table:formula="oooc:=[.A210]+1000" office:value-type="float" office:value="206000">
            <text:p>206000</text:p>
          </table:table-cell>
          <table:table-cell table:style-name="ce7" office:value-type="float" office:value="0.048776">
            <text:p>0,04878</text:p>
          </table:table-cell>
          <table:table-cell table:style-name="ce12" table:formula="oooc:=[.B211]*100" office:value-type="float" office:value="4.8776">
            <text:p>4,8776</text:p>
          </table:table-cell>
          <table:table-cell table:style-name="ce17" table:formula="oooc:=[.C211]-[.$C$806]" office:value-type="float" office:value="2.17152721598002">
            <text:p>2,17</text:p>
          </table:table-cell>
          <table:table-cell table:number-columns-repeated="252"/>
        </table:table-row>
        <table:table-row table:style-name="ro2">
          <table:table-cell table:style-name="ce4" table:formula="oooc:=[.A211]+1000" office:value-type="float" office:value="207000">
            <text:p>207000</text:p>
          </table:table-cell>
          <table:table-cell table:style-name="ce7" office:value-type="float" office:value="0.04892">
            <text:p>0,04892</text:p>
          </table:table-cell>
          <table:table-cell table:style-name="ce12" table:formula="oooc:=[.B212]*100" office:value-type="float" office:value="4.892">
            <text:p>4,8920</text:p>
          </table:table-cell>
          <table:table-cell table:style-name="ce17" table:formula="oooc:=[.C212]-[.$C$806]" office:value-type="float" office:value="2.18592721598002">
            <text:p>2,19</text:p>
          </table:table-cell>
          <table:table-cell table:number-columns-repeated="252"/>
        </table:table-row>
        <table:table-row table:style-name="ro2">
          <table:table-cell table:style-name="ce4" table:formula="oooc:=[.A212]+1000" office:value-type="float" office:value="208000">
            <text:p>208000</text:p>
          </table:table-cell>
          <table:table-cell table:style-name="ce7" office:value-type="float" office:value="0.049181">
            <text:p>0,04918</text:p>
          </table:table-cell>
          <table:table-cell table:style-name="ce12" table:formula="oooc:=[.B213]*100" office:value-type="float" office:value="4.9181">
            <text:p>4,9181</text:p>
          </table:table-cell>
          <table:table-cell table:style-name="ce17" table:formula="oooc:=[.C213]-[.$C$806]" office:value-type="float" office:value="2.21202721598002">
            <text:p>2,21</text:p>
          </table:table-cell>
          <table:table-cell table:number-columns-repeated="252"/>
        </table:table-row>
        <table:table-row table:style-name="ro2">
          <table:table-cell table:style-name="ce4" table:formula="oooc:=[.A213]+1000" office:value-type="float" office:value="209000">
            <text:p>209000</text:p>
          </table:table-cell>
          <table:table-cell table:style-name="ce7" office:value-type="float" office:value="0.049333">
            <text:p>0,04933</text:p>
          </table:table-cell>
          <table:table-cell table:style-name="ce12" table:formula="oooc:=[.B214]*100" office:value-type="float" office:value="4.9333">
            <text:p>4,9333</text:p>
          </table:table-cell>
          <table:table-cell table:style-name="ce17" table:formula="oooc:=[.C214]-[.$C$806]" office:value-type="float" office:value="2.22722721598002">
            <text:p>2,23</text:p>
          </table:table-cell>
          <table:table-cell table:number-columns-repeated="252"/>
        </table:table-row>
        <table:table-row table:style-name="ro2">
          <table:table-cell table:style-name="ce4" table:formula="oooc:=[.A214]+1000" office:value-type="float" office:value="210000">
            <text:p>210000</text:p>
          </table:table-cell>
          <table:table-cell table:style-name="ce7" office:value-type="float" office:value="0.049475">
            <text:p>0,04948</text:p>
          </table:table-cell>
          <table:table-cell table:style-name="ce12" table:formula="oooc:=[.B215]*100" office:value-type="float" office:value="4.9475">
            <text:p>4,9475</text:p>
          </table:table-cell>
          <table:table-cell table:style-name="ce17" table:formula="oooc:=[.C215]-[.$C$806]" office:value-type="float" office:value="2.24142721598002">
            <text:p>2,24</text:p>
          </table:table-cell>
          <table:table-cell table:number-columns-repeated="252"/>
        </table:table-row>
        <table:table-row table:style-name="ro2">
          <table:table-cell table:style-name="ce4" table:formula="oooc:=[.A215]+1000" office:value-type="float" office:value="211000">
            <text:p>211000</text:p>
          </table:table-cell>
          <table:table-cell table:style-name="ce7" office:value-type="float" office:value="0.049617">
            <text:p>0,04962</text:p>
          </table:table-cell>
          <table:table-cell table:style-name="ce12" table:formula="oooc:=[.B216]*100" office:value-type="float" office:value="4.9617">
            <text:p>4,9617</text:p>
          </table:table-cell>
          <table:table-cell table:style-name="ce17" table:formula="oooc:=[.C216]-[.$C$806]" office:value-type="float" office:value="2.25562721598002">
            <text:p>2,26</text:p>
          </table:table-cell>
          <table:table-cell table:number-columns-repeated="252"/>
        </table:table-row>
        <table:table-row table:style-name="ro2">
          <table:table-cell table:style-name="ce4" table:formula="oooc:=[.A216]+1000" office:value-type="float" office:value="212000">
            <text:p>212000</text:p>
          </table:table-cell>
          <table:table-cell table:style-name="ce7" office:value-type="float" office:value="0.049754">
            <text:p>0,04975</text:p>
          </table:table-cell>
          <table:table-cell table:style-name="ce12" table:formula="oooc:=[.B217]*100" office:value-type="float" office:value="4.9754">
            <text:p>4,9754</text:p>
          </table:table-cell>
          <table:table-cell table:style-name="ce17" table:formula="oooc:=[.C217]-[.$C$806]" office:value-type="float" office:value="2.26932721598002">
            <text:p>2,27</text:p>
          </table:table-cell>
          <table:table-cell table:number-columns-repeated="252"/>
        </table:table-row>
        <table:table-row table:style-name="ro2">
          <table:table-cell table:style-name="ce4" table:formula="oooc:=[.A217]+1000" office:value-type="float" office:value="213000">
            <text:p>213000</text:p>
          </table:table-cell>
          <table:table-cell table:style-name="ce7" office:value-type="float" office:value="0.049808">
            <text:p>0,04981</text:p>
          </table:table-cell>
          <table:table-cell table:style-name="ce12" table:formula="oooc:=[.B218]*100" office:value-type="float" office:value="4.9808">
            <text:p>4,9808</text:p>
          </table:table-cell>
          <table:table-cell table:style-name="ce17" table:formula="oooc:=[.C218]-[.$C$806]" office:value-type="float" office:value="2.27472721598002">
            <text:p>2,27</text:p>
          </table:table-cell>
          <table:table-cell table:number-columns-repeated="252"/>
        </table:table-row>
        <table:table-row table:style-name="ro2">
          <table:table-cell table:style-name="ce4" table:formula="oooc:=[.A218]+1000" office:value-type="float" office:value="214000">
            <text:p>214000</text:p>
          </table:table-cell>
          <table:table-cell table:style-name="ce7" office:value-type="float" office:value="0.049888">
            <text:p>0,04989</text:p>
          </table:table-cell>
          <table:table-cell table:style-name="ce12" table:formula="oooc:=[.B219]*100" office:value-type="float" office:value="4.9888">
            <text:p>4,9888</text:p>
          </table:table-cell>
          <table:table-cell table:style-name="ce17" table:formula="oooc:=[.C219]-[.$C$806]" office:value-type="float" office:value="2.28272721598002">
            <text:p>2,28</text:p>
          </table:table-cell>
          <table:table-cell table:number-columns-repeated="252"/>
        </table:table-row>
        <table:table-row table:style-name="ro2">
          <table:table-cell table:style-name="ce4" table:formula="oooc:=[.A219]+1000" office:value-type="float" office:value="215000">
            <text:p>215000</text:p>
          </table:table-cell>
          <table:table-cell table:style-name="ce7" office:value-type="float" office:value="0.049927">
            <text:p>0,04993</text:p>
          </table:table-cell>
          <table:table-cell table:style-name="ce12" table:formula="oooc:=[.B220]*100" office:value-type="float" office:value="4.9927">
            <text:p>4,9927</text:p>
          </table:table-cell>
          <table:table-cell table:style-name="ce17" table:formula="oooc:=[.C220]-[.$C$806]" office:value-type="float" office:value="2.28662721598002">
            <text:p>2,29</text:p>
          </table:table-cell>
          <table:table-cell table:number-columns-repeated="252"/>
        </table:table-row>
        <table:table-row table:style-name="ro2">
          <table:table-cell table:style-name="ce4" table:formula="oooc:=[.A220]+1000" office:value-type="float" office:value="216000">
            <text:p>216000</text:p>
          </table:table-cell>
          <table:table-cell table:style-name="ce7" office:value-type="float" office:value="0.049952">
            <text:p>0,04995</text:p>
          </table:table-cell>
          <table:table-cell table:style-name="ce12" table:formula="oooc:=[.B221]*100" office:value-type="float" office:value="4.9952">
            <text:p>4,9952</text:p>
          </table:table-cell>
          <table:table-cell table:style-name="ce17" table:formula="oooc:=[.C221]-[.$C$806]" office:value-type="float" office:value="2.28912721598002">
            <text:p>2,29</text:p>
          </table:table-cell>
          <table:table-cell table:number-columns-repeated="252"/>
        </table:table-row>
        <table:table-row table:style-name="ro2">
          <table:table-cell table:style-name="ce4" table:formula="oooc:=[.A221]+1000" office:value-type="float" office:value="217000">
            <text:p>217000</text:p>
          </table:table-cell>
          <table:table-cell table:style-name="ce7" office:value-type="float" office:value="0.04992">
            <text:p>0,04992</text:p>
          </table:table-cell>
          <table:table-cell table:style-name="ce12" table:formula="oooc:=[.B222]*100" office:value-type="float" office:value="4.992">
            <text:p>4,9920</text:p>
          </table:table-cell>
          <table:table-cell table:style-name="ce17" table:formula="oooc:=[.C222]-[.$C$806]" office:value-type="float" office:value="2.28592721598002">
            <text:p>2,29</text:p>
          </table:table-cell>
          <table:table-cell table:number-columns-repeated="252"/>
        </table:table-row>
        <table:table-row table:style-name="ro2">
          <table:table-cell table:style-name="ce4" table:formula="oooc:=[.A222]+1000" office:value-type="float" office:value="218000">
            <text:p>218000</text:p>
          </table:table-cell>
          <table:table-cell table:style-name="ce7" office:value-type="float" office:value="0.049889">
            <text:p>0,04989</text:p>
          </table:table-cell>
          <table:table-cell table:style-name="ce12" table:formula="oooc:=[.B223]*100" office:value-type="float" office:value="4.9889">
            <text:p>4,9889</text:p>
          </table:table-cell>
          <table:table-cell table:style-name="ce17" table:formula="oooc:=[.C223]-[.$C$806]" office:value-type="float" office:value="2.28282721598002">
            <text:p>2,28</text:p>
          </table:table-cell>
          <table:table-cell table:number-columns-repeated="252"/>
        </table:table-row>
        <table:table-row table:style-name="ro2">
          <table:table-cell table:style-name="ce4" table:formula="oooc:=[.A223]+1000" office:value-type="float" office:value="219000">
            <text:p>219000</text:p>
          </table:table-cell>
          <table:table-cell table:style-name="ce7" office:value-type="float" office:value="0.049864">
            <text:p>0,04986</text:p>
          </table:table-cell>
          <table:table-cell table:style-name="ce12" table:formula="oooc:=[.B224]*100" office:value-type="float" office:value="4.9864">
            <text:p>4,9864</text:p>
          </table:table-cell>
          <table:table-cell table:style-name="ce17" table:formula="oooc:=[.C224]-[.$C$806]" office:value-type="float" office:value="2.28032721598002">
            <text:p>2,28</text:p>
          </table:table-cell>
          <table:table-cell table:number-columns-repeated="252"/>
        </table:table-row>
        <table:table-row table:style-name="ro2">
          <table:table-cell table:style-name="ce4" table:formula="oooc:=[.A224]+1000" office:value-type="float" office:value="220000">
            <text:p>220000</text:p>
          </table:table-cell>
          <table:table-cell table:style-name="ce7" office:value-type="float" office:value="0.049721">
            <text:p>0,04972</text:p>
          </table:table-cell>
          <table:table-cell table:style-name="ce12" table:formula="oooc:=[.B225]*100" office:value-type="float" office:value="4.9721">
            <text:p>4,9721</text:p>
          </table:table-cell>
          <table:table-cell table:style-name="ce17" table:formula="oooc:=[.C225]-[.$C$806]" office:value-type="float" office:value="2.26602721598002">
            <text:p>2,27</text:p>
          </table:table-cell>
          <table:table-cell table:number-columns-repeated="252"/>
        </table:table-row>
        <table:table-row table:style-name="ro2">
          <table:table-cell table:style-name="ce4" table:formula="oooc:=[.A225]+1000" office:value-type="float" office:value="221000">
            <text:p>221000</text:p>
          </table:table-cell>
          <table:table-cell table:style-name="ce7" office:value-type="float" office:value="0.049622">
            <text:p>0,04962</text:p>
          </table:table-cell>
          <table:table-cell table:style-name="ce12" table:formula="oooc:=[.B226]*100" office:value-type="float" office:value="4.9622">
            <text:p>4,9622</text:p>
          </table:table-cell>
          <table:table-cell table:style-name="ce17" table:formula="oooc:=[.C226]-[.$C$806]" office:value-type="float" office:value="2.25612721598002">
            <text:p>2,26</text:p>
          </table:table-cell>
          <table:table-cell table:number-columns-repeated="252"/>
        </table:table-row>
        <table:table-row table:style-name="ro2">
          <table:table-cell table:style-name="ce4" table:formula="oooc:=[.A226]+1000" office:value-type="float" office:value="222000">
            <text:p>222000</text:p>
          </table:table-cell>
          <table:table-cell table:style-name="ce7" office:value-type="float" office:value="0.049488">
            <text:p>0,04949</text:p>
          </table:table-cell>
          <table:table-cell table:style-name="ce12" table:formula="oooc:=[.B227]*100" office:value-type="float" office:value="4.9488">
            <text:p>4,9488</text:p>
          </table:table-cell>
          <table:table-cell table:style-name="ce17" table:formula="oooc:=[.C227]-[.$C$806]" office:value-type="float" office:value="2.24272721598002">
            <text:p>2,24</text:p>
          </table:table-cell>
          <table:table-cell table:number-columns-repeated="252"/>
        </table:table-row>
        <table:table-row table:style-name="ro2">
          <table:table-cell table:style-name="ce4" table:formula="oooc:=[.A227]+1000" office:value-type="float" office:value="223000">
            <text:p>223000</text:p>
          </table:table-cell>
          <table:table-cell table:style-name="ce7" office:value-type="float" office:value="0.049275">
            <text:p>0,04928</text:p>
          </table:table-cell>
          <table:table-cell table:style-name="ce12" table:formula="oooc:=[.B228]*100" office:value-type="float" office:value="4.9275">
            <text:p>4,9275</text:p>
          </table:table-cell>
          <table:table-cell table:style-name="ce17" table:formula="oooc:=[.C228]-[.$C$806]" office:value-type="float" office:value="2.22142721598002">
            <text:p>2,22</text:p>
          </table:table-cell>
          <table:table-cell table:number-columns-repeated="252"/>
        </table:table-row>
        <table:table-row table:style-name="ro2">
          <table:table-cell table:style-name="ce4" table:formula="oooc:=[.A228]+1000" office:value-type="float" office:value="224000">
            <text:p>224000</text:p>
          </table:table-cell>
          <table:table-cell table:style-name="ce7" office:value-type="float" office:value="0.049067">
            <text:p>0,04907</text:p>
          </table:table-cell>
          <table:table-cell table:style-name="ce12" table:formula="oooc:=[.B229]*100" office:value-type="float" office:value="4.9067">
            <text:p>4,9067</text:p>
          </table:table-cell>
          <table:table-cell table:style-name="ce17" table:formula="oooc:=[.C229]-[.$C$806]" office:value-type="float" office:value="2.20062721598002">
            <text:p>2,2</text:p>
          </table:table-cell>
          <table:table-cell table:number-columns-repeated="252"/>
        </table:table-row>
        <table:table-row table:style-name="ro2">
          <table:table-cell table:style-name="ce4" table:formula="oooc:=[.A229]+1000" office:value-type="float" office:value="225000">
            <text:p>225000</text:p>
          </table:table-cell>
          <table:table-cell table:style-name="ce7" office:value-type="float" office:value="0.048819">
            <text:p>0,04882</text:p>
          </table:table-cell>
          <table:table-cell table:style-name="ce12" table:formula="oooc:=[.B230]*100" office:value-type="float" office:value="4.8819">
            <text:p>4,8819</text:p>
          </table:table-cell>
          <table:table-cell table:style-name="ce17" table:formula="oooc:=[.C230]-[.$C$806]" office:value-type="float" office:value="2.17582721598002">
            <text:p>2,18</text:p>
          </table:table-cell>
          <table:table-cell table:number-columns-repeated="252"/>
        </table:table-row>
        <table:table-row table:style-name="ro2">
          <table:table-cell table:style-name="ce4" table:formula="oooc:=[.A230]+1000" office:value-type="float" office:value="226000">
            <text:p>226000</text:p>
          </table:table-cell>
          <table:table-cell table:style-name="ce7" office:value-type="float" office:value="0.048525">
            <text:p>0,04853</text:p>
          </table:table-cell>
          <table:table-cell table:style-name="ce12" table:formula="oooc:=[.B231]*100" office:value-type="float" office:value="4.8525">
            <text:p>4,8525</text:p>
          </table:table-cell>
          <table:table-cell table:style-name="ce17" table:formula="oooc:=[.C231]-[.$C$806]" office:value-type="float" office:value="2.14642721598002">
            <text:p>2,15</text:p>
          </table:table-cell>
          <table:table-cell table:number-columns-repeated="252"/>
        </table:table-row>
        <table:table-row table:style-name="ro2">
          <table:table-cell table:style-name="ce4" table:formula="oooc:=[.A231]+1000" office:value-type="float" office:value="227000">
            <text:p>227000</text:p>
          </table:table-cell>
          <table:table-cell table:style-name="ce7" office:value-type="float" office:value="0.048213">
            <text:p>0,04821</text:p>
          </table:table-cell>
          <table:table-cell table:style-name="ce12" table:formula="oooc:=[.B232]*100" office:value-type="float" office:value="4.8213">
            <text:p>4,8213</text:p>
          </table:table-cell>
          <table:table-cell table:style-name="ce17" table:formula="oooc:=[.C232]-[.$C$806]" office:value-type="float" office:value="2.11522721598002">
            <text:p>2,12</text:p>
          </table:table-cell>
          <table:table-cell table:number-columns-repeated="252"/>
        </table:table-row>
        <table:table-row table:style-name="ro2">
          <table:table-cell table:style-name="ce4" table:formula="oooc:=[.A232]+1000" office:value-type="float" office:value="228000">
            <text:p>228000</text:p>
          </table:table-cell>
          <table:table-cell table:style-name="ce7" office:value-type="float" office:value="0.047795">
            <text:p>0,04780</text:p>
          </table:table-cell>
          <table:table-cell table:style-name="ce12" table:formula="oooc:=[.B233]*100" office:value-type="float" office:value="4.7795">
            <text:p>4,7795</text:p>
          </table:table-cell>
          <table:table-cell table:style-name="ce17" table:formula="oooc:=[.C233]-[.$C$806]" office:value-type="float" office:value="2.07342721598002">
            <text:p>2,07</text:p>
          </table:table-cell>
          <table:table-cell table:number-columns-repeated="252"/>
        </table:table-row>
        <table:table-row table:style-name="ro2">
          <table:table-cell table:style-name="ce4" table:formula="oooc:=[.A233]+1000" office:value-type="float" office:value="229000">
            <text:p>229000</text:p>
          </table:table-cell>
          <table:table-cell table:style-name="ce7" office:value-type="float" office:value="0.047476">
            <text:p>0,04748</text:p>
          </table:table-cell>
          <table:table-cell table:style-name="ce12" table:formula="oooc:=[.B234]*100" office:value-type="float" office:value="4.7476">
            <text:p>4,7476</text:p>
          </table:table-cell>
          <table:table-cell table:style-name="ce17" table:formula="oooc:=[.C234]-[.$C$806]" office:value-type="float" office:value="2.04152721598002">
            <text:p>2,04</text:p>
          </table:table-cell>
          <table:table-cell table:number-columns-repeated="252"/>
        </table:table-row>
        <table:table-row table:style-name="ro2">
          <table:table-cell table:style-name="ce4" table:formula="oooc:=[.A234]+1000" office:value-type="float" office:value="230000">
            <text:p>230000</text:p>
          </table:table-cell>
          <table:table-cell table:style-name="ce7" office:value-type="float" office:value="0.046954">
            <text:p>0,04695</text:p>
          </table:table-cell>
          <table:table-cell table:style-name="ce12" table:formula="oooc:=[.B235]*100" office:value-type="float" office:value="4.6954">
            <text:p>4,6954</text:p>
          </table:table-cell>
          <table:table-cell table:style-name="ce17" table:formula="oooc:=[.C235]-[.$C$806]" office:value-type="float" office:value="1.98932721598002">
            <text:p>1,99</text:p>
          </table:table-cell>
          <table:table-cell table:number-columns-repeated="252"/>
        </table:table-row>
        <table:table-row table:style-name="ro2">
          <table:table-cell table:style-name="ce4" table:formula="oooc:=[.A235]+1000" office:value-type="float" office:value="231000">
            <text:p>231000</text:p>
          </table:table-cell>
          <table:table-cell table:style-name="ce7" office:value-type="float" office:value="0.046481">
            <text:p>0,04648</text:p>
          </table:table-cell>
          <table:table-cell table:style-name="ce12" table:formula="oooc:=[.B236]*100" office:value-type="float" office:value="4.6481">
            <text:p>4,6481</text:p>
          </table:table-cell>
          <table:table-cell table:style-name="ce17" table:formula="oooc:=[.C236]-[.$C$806]" office:value-type="float" office:value="1.94202721598002">
            <text:p>1,94</text:p>
          </table:table-cell>
          <table:table-cell table:number-columns-repeated="252"/>
        </table:table-row>
        <table:table-row table:style-name="ro2">
          <table:table-cell table:style-name="ce4" table:formula="oooc:=[.A236]+1000" office:value-type="float" office:value="232000">
            <text:p>232000</text:p>
          </table:table-cell>
          <table:table-cell table:style-name="ce7" office:value-type="float" office:value="0.045996">
            <text:p>0,04600</text:p>
          </table:table-cell>
          <table:table-cell table:style-name="ce12" table:formula="oooc:=[.B237]*100" office:value-type="float" office:value="4.5996">
            <text:p>4,5996</text:p>
          </table:table-cell>
          <table:table-cell table:style-name="ce17" table:formula="oooc:=[.C237]-[.$C$806]" office:value-type="float" office:value="1.89352721598002">
            <text:p>1,89</text:p>
          </table:table-cell>
          <table:table-cell table:number-columns-repeated="252"/>
        </table:table-row>
        <table:table-row table:style-name="ro2">
          <table:table-cell table:style-name="ce4" table:formula="oooc:=[.A237]+1000" office:value-type="float" office:value="233000">
            <text:p>233000</text:p>
          </table:table-cell>
          <table:table-cell table:style-name="ce7" office:value-type="float" office:value="0.045385">
            <text:p>0,04539</text:p>
          </table:table-cell>
          <table:table-cell table:style-name="ce12" table:formula="oooc:=[.B238]*100" office:value-type="float" office:value="4.5385">
            <text:p>4,5385</text:p>
          </table:table-cell>
          <table:table-cell table:style-name="ce17" table:formula="oooc:=[.C238]-[.$C$806]" office:value-type="float" office:value="1.83242721598002">
            <text:p>1,83</text:p>
          </table:table-cell>
          <table:table-cell table:number-columns-repeated="252"/>
        </table:table-row>
        <table:table-row table:style-name="ro2">
          <table:table-cell table:style-name="ce4" table:formula="oooc:=[.A238]+1000" office:value-type="float" office:value="234000">
            <text:p>234000</text:p>
          </table:table-cell>
          <table:table-cell table:style-name="ce7" office:value-type="float" office:value="0.04479">
            <text:p>0,04479</text:p>
          </table:table-cell>
          <table:table-cell table:style-name="ce12" table:formula="oooc:=[.B239]*100" office:value-type="float" office:value="4.479">
            <text:p>4,4790</text:p>
          </table:table-cell>
          <table:table-cell table:style-name="ce17" table:formula="oooc:=[.C239]-[.$C$806]" office:value-type="float" office:value="1.77292721598002">
            <text:p>1,77</text:p>
          </table:table-cell>
          <table:table-cell table:number-columns-repeated="252"/>
        </table:table-row>
        <table:table-row table:style-name="ro2">
          <table:table-cell table:style-name="ce4" table:formula="oooc:=[.A239]+1000" office:value-type="float" office:value="235000">
            <text:p>235000</text:p>
          </table:table-cell>
          <table:table-cell table:style-name="ce7" office:value-type="float" office:value="0.044183">
            <text:p>0,04418</text:p>
          </table:table-cell>
          <table:table-cell table:style-name="ce12" table:formula="oooc:=[.B240]*100" office:value-type="float" office:value="4.4183">
            <text:p>4,4183</text:p>
          </table:table-cell>
          <table:table-cell table:style-name="ce17" table:formula="oooc:=[.C240]-[.$C$806]" office:value-type="float" office:value="1.71222721598002">
            <text:p>1,71</text:p>
          </table:table-cell>
          <table:table-cell table:number-columns-repeated="252"/>
        </table:table-row>
        <table:table-row table:style-name="ro2">
          <table:table-cell table:style-name="ce4" table:formula="oooc:=[.A240]+1000" office:value-type="float" office:value="236000">
            <text:p>236000</text:p>
          </table:table-cell>
          <table:table-cell table:style-name="ce7" office:value-type="float" office:value="0.043484">
            <text:p>0,04348</text:p>
          </table:table-cell>
          <table:table-cell table:style-name="ce12" table:formula="oooc:=[.B241]*100" office:value-type="float" office:value="4.3484">
            <text:p>4,3484</text:p>
          </table:table-cell>
          <table:table-cell table:style-name="ce17" table:formula="oooc:=[.C241]-[.$C$806]" office:value-type="float" office:value="1.64232721598002">
            <text:p>1,64</text:p>
          </table:table-cell>
          <table:table-cell table:number-columns-repeated="252"/>
        </table:table-row>
        <table:table-row table:style-name="ro2">
          <table:table-cell table:style-name="ce4" table:formula="oooc:=[.A241]+1000" office:value-type="float" office:value="237000">
            <text:p>237000</text:p>
          </table:table-cell>
          <table:table-cell table:style-name="ce7" office:value-type="float" office:value="0.042808">
            <text:p>0,04281</text:p>
          </table:table-cell>
          <table:table-cell table:style-name="ce12" table:formula="oooc:=[.B242]*100" office:value-type="float" office:value="4.2808">
            <text:p>4,2808</text:p>
          </table:table-cell>
          <table:table-cell table:style-name="ce17" table:formula="oooc:=[.C242]-[.$C$806]" office:value-type="float" office:value="1.5747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ooc:=[.A242]+1000" office:value-type="float" office:value="238000">
            <text:p>238000</text:p>
          </table:table-cell>
          <table:table-cell table:style-name="ce7" office:value-type="float" office:value="0.042049">
            <text:p>0,04205</text:p>
          </table:table-cell>
          <table:table-cell table:style-name="ce12" table:formula="oooc:=[.B243]*100" office:value-type="float" office:value="4.2049">
            <text:p>4,2049</text:p>
          </table:table-cell>
          <table:table-cell table:style-name="ce17" table:formula="oooc:=[.C243]-[.$C$806]" office:value-type="float" office:value="1.49882721598002">
            <text:p>1,5</text:p>
          </table:table-cell>
          <table:table-cell table:number-columns-repeated="252"/>
        </table:table-row>
        <table:table-row table:style-name="ro2">
          <table:table-cell table:style-name="ce4" table:formula="oooc:=[.A243]+1000" office:value-type="float" office:value="239000">
            <text:p>239000</text:p>
          </table:table-cell>
          <table:table-cell table:style-name="ce7" office:value-type="float" office:value="0.041314">
            <text:p>0,04131</text:p>
          </table:table-cell>
          <table:table-cell table:style-name="ce12" table:formula="oooc:=[.B244]*100" office:value-type="float" office:value="4.1314">
            <text:p>4,1314</text:p>
          </table:table-cell>
          <table:table-cell table:style-name="ce17" table:formula="oooc:=[.C244]-[.$C$806]" office:value-type="float" office:value="1.4253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ooc:=[.A244]+1000" office:value-type="float" office:value="240000">
            <text:p>240000</text:p>
          </table:table-cell>
          <table:table-cell table:style-name="ce7" office:value-type="float" office:value="0.040534">
            <text:p>0,04053</text:p>
          </table:table-cell>
          <table:table-cell table:style-name="ce12" table:formula="oooc:=[.B245]*100" office:value-type="float" office:value="4.0534">
            <text:p>4,0534</text:p>
          </table:table-cell>
          <table:table-cell table:style-name="ce17" table:formula="oooc:=[.C245]-[.$C$806]" office:value-type="float" office:value="1.34732721598002">
            <text:p>1,35</text:p>
          </table:table-cell>
          <table:table-cell table:number-columns-repeated="252"/>
        </table:table-row>
        <table:table-row table:style-name="ro2">
          <table:table-cell table:style-name="ce4" table:formula="oooc:=[.A245]+1000" office:value-type="float" office:value="241000">
            <text:p>241000</text:p>
          </table:table-cell>
          <table:table-cell table:style-name="ce7" office:value-type="float" office:value="0.039654">
            <text:p>0,03965</text:p>
          </table:table-cell>
          <table:table-cell table:style-name="ce12" table:formula="oooc:=[.B246]*100" office:value-type="float" office:value="3.9654">
            <text:p>3,9654</text:p>
          </table:table-cell>
          <table:table-cell table:style-name="ce17" table:formula="oooc:=[.C246]-[.$C$806]" office:value-type="float" office:value="1.25932721598002">
            <text:p>1,26</text:p>
          </table:table-cell>
          <table:table-cell table:number-columns-repeated="252"/>
        </table:table-row>
        <table:table-row table:style-name="ro2">
          <table:table-cell table:style-name="ce4" table:formula="oooc:=[.A246]+1000" office:value-type="float" office:value="242000">
            <text:p>242000</text:p>
          </table:table-cell>
          <table:table-cell table:style-name="ce7" office:value-type="float" office:value="0.038894">
            <text:p>0,03889</text:p>
          </table:table-cell>
          <table:table-cell table:style-name="ce12" table:formula="oooc:=[.B247]*100" office:value-type="float" office:value="3.8894">
            <text:p>3,8894</text:p>
          </table:table-cell>
          <table:table-cell table:style-name="ce17" table:formula="oooc:=[.C247]-[.$C$806]" office:value-type="float" office:value="1.1833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ooc:=[.A247]+1000" office:value-type="float" office:value="243000">
            <text:p>243000</text:p>
          </table:table-cell>
          <table:table-cell table:style-name="ce7" office:value-type="float" office:value="0.037982">
            <text:p>0,03798</text:p>
          </table:table-cell>
          <table:table-cell table:style-name="ce12" table:formula="oooc:=[.B248]*100" office:value-type="float" office:value="3.7982">
            <text:p>3,7982</text:p>
          </table:table-cell>
          <table:table-cell table:style-name="ce17" table:formula="oooc:=[.C248]-[.$C$806]" office:value-type="float" office:value="1.09212721598002">
            <text:p>1,09</text:p>
          </table:table-cell>
          <table:table-cell table:number-columns-repeated="252"/>
        </table:table-row>
        <table:table-row table:style-name="ro2">
          <table:table-cell table:style-name="ce4" table:formula="oooc:=[.A248]+1000" office:value-type="float" office:value="244000">
            <text:p>244000</text:p>
          </table:table-cell>
          <table:table-cell table:style-name="ce7" office:value-type="float" office:value="0.037085">
            <text:p>0,03709</text:p>
          </table:table-cell>
          <table:table-cell table:style-name="ce12" table:formula="oooc:=[.B249]*100" office:value-type="float" office:value="3.7085">
            <text:p>3,7085</text:p>
          </table:table-cell>
          <table:table-cell table:style-name="ce17" table:formula="oooc:=[.C249]-[.$C$806]" office:value-type="float" office:value="1.0024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ooc:=[.A249]+1000" office:value-type="float" office:value="245000">
            <text:p>245000</text:p>
          </table:table-cell>
          <table:table-cell table:style-name="ce7" office:value-type="float" office:value="0.03623">
            <text:p>0,03623</text:p>
          </table:table-cell>
          <table:table-cell table:style-name="ce12" table:formula="oooc:=[.B250]*100" office:value-type="float" office:value="3.623">
            <text:p>3,6230</text:p>
          </table:table-cell>
          <table:table-cell table:style-name="ce17" table:formula="oooc:=[.C250]-[.$C$806]" office:value-type="float" office:value="0.916927215980023">
            <text:p>0,92</text:p>
          </table:table-cell>
          <table:table-cell table:number-columns-repeated="252"/>
        </table:table-row>
        <table:table-row table:style-name="ro2">
          <table:table-cell table:style-name="ce4" table:formula="oooc:=[.A250]+1000" office:value-type="float" office:value="246000">
            <text:p>246000</text:p>
          </table:table-cell>
          <table:table-cell table:style-name="ce7" office:value-type="float" office:value="0.035277">
            <text:p>0,03528</text:p>
          </table:table-cell>
          <table:table-cell table:style-name="ce12" table:formula="oooc:=[.B251]*100" office:value-type="float" office:value="3.5277">
            <text:p>3,5277</text:p>
          </table:table-cell>
          <table:table-cell table:style-name="ce17" table:formula="oooc:=[.C251]-[.$C$806]" office:value-type="float" office:value="0.821627215980024">
            <text:p>0,82</text:p>
          </table:table-cell>
          <table:table-cell table:number-columns-repeated="252"/>
        </table:table-row>
        <table:table-row table:style-name="ro2">
          <table:table-cell table:style-name="ce4" table:formula="oooc:=[.A251]+1000" office:value-type="float" office:value="247000">
            <text:p>247000</text:p>
          </table:table-cell>
          <table:table-cell table:style-name="ce7" office:value-type="float" office:value="0.034358">
            <text:p>0,03436</text:p>
          </table:table-cell>
          <table:table-cell table:style-name="ce12" table:formula="oooc:=[.B252]*100" office:value-type="float" office:value="3.4358">
            <text:p>3,4358</text:p>
          </table:table-cell>
          <table:table-cell table:style-name="ce17" table:formula="oooc:=[.C252]-[.$C$806]" office:value-type="float" office:value="0.729727215980023">
            <text:p>0,73</text:p>
          </table:table-cell>
          <table:table-cell table:number-columns-repeated="252"/>
        </table:table-row>
        <table:table-row table:style-name="ro2">
          <table:table-cell table:style-name="ce4" table:formula="oooc:=[.A252]+1000" office:value-type="float" office:value="248000">
            <text:p>248000</text:p>
          </table:table-cell>
          <table:table-cell table:style-name="ce7" office:value-type="float" office:value="0.033412">
            <text:p>0,03341</text:p>
          </table:table-cell>
          <table:table-cell table:style-name="ce12" table:formula="oooc:=[.B253]*100" office:value-type="float" office:value="3.3412">
            <text:p>3,3412</text:p>
          </table:table-cell>
          <table:table-cell table:style-name="ce17" table:formula="oooc:=[.C253]-[.$C$806]" office:value-type="float" office:value="0.635127215980023">
            <text:p>0,64</text:p>
          </table:table-cell>
          <table:table-cell table:number-columns-repeated="252"/>
        </table:table-row>
        <table:table-row table:style-name="ro2">
          <table:table-cell table:style-name="ce4" table:formula="oooc:=[.A253]+1000" office:value-type="float" office:value="249000">
            <text:p>249000</text:p>
          </table:table-cell>
          <table:table-cell table:style-name="ce7" office:value-type="float" office:value="0.032474">
            <text:p>0,03247</text:p>
          </table:table-cell>
          <table:table-cell table:style-name="ce12" table:formula="oooc:=[.B254]*100" office:value-type="float" office:value="3.2474">
            <text:p>3,2474</text:p>
          </table:table-cell>
          <table:table-cell table:style-name="ce17" table:formula="oooc:=[.C254]-[.$C$806]" office:value-type="float" office:value="0.541327215980024">
            <text:p>0,54</text:p>
          </table:table-cell>
          <table:table-cell table:number-columns-repeated="252"/>
        </table:table-row>
        <table:table-row table:style-name="ro2">
          <table:table-cell table:style-name="ce4" table:formula="oooc:=[.A254]+1000" office:value-type="float" office:value="250000">
            <text:p>250000</text:p>
          </table:table-cell>
          <table:table-cell table:style-name="ce7" office:value-type="float" office:value="0.031516">
            <text:p>0,03152</text:p>
          </table:table-cell>
          <table:table-cell table:style-name="ce12" table:formula="oooc:=[.B255]*100" office:value-type="float" office:value="3.1516">
            <text:p>3,1516</text:p>
          </table:table-cell>
          <table:table-cell table:style-name="ce17" table:formula="oooc:=[.C255]-[.$C$806]" office:value-type="float" office:value="0.445527215980023">
            <text:p>0,45</text:p>
          </table:table-cell>
          <table:table-cell table:number-columns-repeated="252"/>
        </table:table-row>
        <table:table-row table:style-name="ro2">
          <table:table-cell table:style-name="ce4" table:formula="oooc:=[.A255]+1000" office:value-type="float" office:value="251000">
            <text:p>251000</text:p>
          </table:table-cell>
          <table:table-cell table:style-name="ce7" office:value-type="float" office:value="0.030559">
            <text:p>0,03056</text:p>
          </table:table-cell>
          <table:table-cell table:style-name="ce12" table:formula="oooc:=[.B256]*100" office:value-type="float" office:value="3.0559">
            <text:p>3,0559</text:p>
          </table:table-cell>
          <table:table-cell table:style-name="ce17" table:formula="oooc:=[.C256]-[.$C$806]" office:value-type="float" office:value="0.349827215980023">
            <text:p>0,35</text:p>
          </table:table-cell>
          <table:table-cell table:number-columns-repeated="252"/>
        </table:table-row>
        <table:table-row table:style-name="ro2">
          <table:table-cell table:style-name="ce4" table:formula="oooc:=[.A256]+1000" office:value-type="float" office:value="252000">
            <text:p>252000</text:p>
          </table:table-cell>
          <table:table-cell table:style-name="ce7" office:value-type="float" office:value="0.029607">
            <text:p>0,02961</text:p>
          </table:table-cell>
          <table:table-cell table:style-name="ce12" table:formula="oooc:=[.B257]*100" office:value-type="float" office:value="2.9607">
            <text:p>2,9607</text:p>
          </table:table-cell>
          <table:table-cell table:style-name="ce17" table:formula="oooc:=[.C257]-[.$C$806]" office:value-type="float" office:value="0.254627215980023">
            <text:p>0,25</text:p>
          </table:table-cell>
          <table:table-cell table:number-columns-repeated="252"/>
        </table:table-row>
        <table:table-row table:style-name="ro2">
          <table:table-cell table:style-name="ce4" table:formula="oooc:=[.A257]+1000" office:value-type="float" office:value="253000">
            <text:p>253000</text:p>
          </table:table-cell>
          <table:table-cell table:style-name="ce7" office:value-type="float" office:value="0.028717">
            <text:p>0,02872</text:p>
          </table:table-cell>
          <table:table-cell table:style-name="ce12" table:formula="oooc:=[.B258]*100" office:value-type="float" office:value="2.8717">
            <text:p>2,8717</text:p>
          </table:table-cell>
          <table:table-cell table:style-name="ce17" table:formula="oooc:=[.C258]-[.$C$806]" office:value-type="float" office:value="0.165627215980023">
            <text:p>0,17</text:p>
          </table:table-cell>
          <table:table-cell table:number-columns-repeated="252"/>
        </table:table-row>
        <table:table-row table:style-name="ro2">
          <table:table-cell table:style-name="ce4" table:formula="oooc:=[.A258]+1000" office:value-type="float" office:value="254000">
            <text:p>254000</text:p>
          </table:table-cell>
          <table:table-cell table:style-name="ce7" office:value-type="float" office:value="0.027735">
            <text:p>0,02774</text:p>
          </table:table-cell>
          <table:table-cell table:style-name="ce12" table:formula="oooc:=[.B259]*100" office:value-type="float" office:value="2.7735">
            <text:p>2,7735</text:p>
          </table:table-cell>
          <table:table-cell table:style-name="ce17" table:formula="oooc:=[.C259]-[.$C$806]" office:value-type="float" office:value="0.0674272159800231">
            <text:p>0,07</text:p>
          </table:table-cell>
          <table:table-cell table:number-columns-repeated="252"/>
        </table:table-row>
        <table:table-row table:style-name="ro2">
          <table:table-cell table:style-name="ce4" table:formula="oooc:=[.A259]+1000" office:value-type="float" office:value="255000">
            <text:p>255000</text:p>
          </table:table-cell>
          <table:table-cell table:style-name="ce7" office:value-type="float" office:value="0.026895">
            <text:p>0,02690</text:p>
          </table:table-cell>
          <table:table-cell table:style-name="ce12" table:formula="oooc:=[.B260]*100" office:value-type="float" office:value="2.6895">
            <text:p>2,6895</text:p>
          </table:table-cell>
          <table:table-cell table:style-name="ce17" table:formula="oooc:=[.C260]-[.$C$806]" office:value-type="float" office:value="-0.016572784019977">
            <text:p>-0,02</text:p>
          </table:table-cell>
          <table:table-cell table:number-columns-repeated="252"/>
        </table:table-row>
        <table:table-row table:style-name="ro2">
          <table:table-cell table:style-name="ce4" table:formula="oooc:=[.A260]+1000" office:value-type="float" office:value="256000">
            <text:p>256000</text:p>
          </table:table-cell>
          <table:table-cell table:style-name="ce7" office:value-type="float" office:value="0.026038">
            <text:p>0,02604</text:p>
          </table:table-cell>
          <table:table-cell table:style-name="ce12" table:formula="oooc:=[.B261]*100" office:value-type="float" office:value="2.6038">
            <text:p>2,6038</text:p>
          </table:table-cell>
          <table:table-cell table:style-name="ce17" table:formula="oooc:=[.C261]-[.$C$806]" office:value-type="float" office:value="-0.102272784019977">
            <text:p>-0,1</text:p>
          </table:table-cell>
          <table:table-cell table:number-columns-repeated="252"/>
        </table:table-row>
        <table:table-row table:style-name="ro2">
          <table:table-cell table:style-name="ce4" table:formula="oooc:=[.A261]+1000" office:value-type="float" office:value="257000">
            <text:p>257000</text:p>
          </table:table-cell>
          <table:table-cell table:style-name="ce7" office:value-type="float" office:value="0.025186">
            <text:p>0,02519</text:p>
          </table:table-cell>
          <table:table-cell table:style-name="ce12" table:formula="oooc:=[.B262]*100" office:value-type="float" office:value="2.5186">
            <text:p>2,5186</text:p>
          </table:table-cell>
          <table:table-cell table:style-name="ce17" table:formula="oooc:=[.C262]-[.$C$806]" office:value-type="float" office:value="-0.187472784019977">
            <text:p>-0,19</text:p>
          </table:table-cell>
          <table:table-cell table:number-columns-repeated="252"/>
        </table:table-row>
        <table:table-row table:style-name="ro2">
          <table:table-cell table:style-name="ce4" table:formula="oooc:=[.A262]+1000" office:value-type="float" office:value="258000">
            <text:p>258000</text:p>
          </table:table-cell>
          <table:table-cell table:style-name="ce7" office:value-type="float" office:value="0.024437">
            <text:p>0,02444</text:p>
          </table:table-cell>
          <table:table-cell table:style-name="ce12" table:formula="oooc:=[.B263]*100" office:value-type="float" office:value="2.4437">
            <text:p>2,4437</text:p>
          </table:table-cell>
          <table:table-cell table:style-name="ce17" table:formula="oooc:=[.C263]-[.$C$806]" office:value-type="float" office:value="-0.262372784019977">
            <text:p>-0,26</text:p>
          </table:table-cell>
          <table:table-cell table:number-columns-repeated="252"/>
        </table:table-row>
        <table:table-row table:style-name="ro2">
          <table:table-cell table:style-name="ce4" table:formula="oooc:=[.A263]+1000" office:value-type="float" office:value="259000">
            <text:p>259000</text:p>
          </table:table-cell>
          <table:table-cell table:style-name="ce7" office:value-type="float" office:value="0.023734">
            <text:p>0,02373</text:p>
          </table:table-cell>
          <table:table-cell table:style-name="ce12" table:formula="oooc:=[.B264]*100" office:value-type="float" office:value="2.3734">
            <text:p>2,3734</text:p>
          </table:table-cell>
          <table:table-cell table:style-name="ce17" table:formula="oooc:=[.C264]-[.$C$806]" office:value-type="float" office:value="-0.332672784019977">
            <text:p>-0,33</text:p>
          </table:table-cell>
          <table:table-cell table:number-columns-repeated="252"/>
        </table:table-row>
        <table:table-row table:style-name="ro2">
          <table:table-cell table:style-name="ce4" table:formula="oooc:=[.A264]+1000" office:value-type="float" office:value="260000">
            <text:p>260000</text:p>
          </table:table-cell>
          <table:table-cell table:style-name="ce7" office:value-type="float" office:value="0.023044">
            <text:p>0,02304</text:p>
          </table:table-cell>
          <table:table-cell table:style-name="ce12" table:formula="oooc:=[.B265]*100" office:value-type="float" office:value="2.3044">
            <text:p>2,3044</text:p>
          </table:table-cell>
          <table:table-cell table:style-name="ce17" table:formula="oooc:=[.C265]-[.$C$806]" office:value-type="float" office:value="-0.401672784019977">
            <text:p>-0,4</text:p>
          </table:table-cell>
          <table:table-cell table:number-columns-repeated="252"/>
        </table:table-row>
        <table:table-row table:style-name="ro2">
          <table:table-cell table:style-name="ce4" table:formula="oooc:=[.A265]+1000" office:value-type="float" office:value="261000">
            <text:p>261000</text:p>
          </table:table-cell>
          <table:table-cell table:style-name="ce7" office:value-type="float" office:value="0.022467">
            <text:p>0,02247</text:p>
          </table:table-cell>
          <table:table-cell table:style-name="ce12" table:formula="oooc:=[.B266]*100" office:value-type="float" office:value="2.2467">
            <text:p>2,2467</text:p>
          </table:table-cell>
          <table:table-cell table:style-name="ce17" table:formula="oooc:=[.C266]-[.$C$806]" office:value-type="float" office:value="-0.459372784019977">
            <text:p>-0,46</text:p>
          </table:table-cell>
          <table:table-cell table:number-columns-repeated="252"/>
        </table:table-row>
        <table:table-row table:style-name="ro2">
          <table:table-cell table:style-name="ce4" table:formula="oooc:=[.A266]+1000" office:value-type="float" office:value="262000">
            <text:p>262000</text:p>
          </table:table-cell>
          <table:table-cell table:style-name="ce7" office:value-type="float" office:value="0.021946">
            <text:p>0,02195</text:p>
          </table:table-cell>
          <table:table-cell table:style-name="ce12" table:formula="oooc:=[.B267]*100" office:value-type="float" office:value="2.1946">
            <text:p>2,1946</text:p>
          </table:table-cell>
          <table:table-cell table:style-name="ce17" table:formula="oooc:=[.C267]-[.$C$806]" office:value-type="float" office:value="-0.511472784019977">
            <text:p>-0,51</text:p>
          </table:table-cell>
          <table:table-cell table:number-columns-repeated="252"/>
        </table:table-row>
        <table:table-row table:style-name="ro2">
          <table:table-cell table:style-name="ce4" table:formula="oooc:=[.A267]+1000" office:value-type="float" office:value="263000">
            <text:p>263000</text:p>
          </table:table-cell>
          <table:table-cell table:style-name="ce7" office:value-type="float" office:value="0.021501">
            <text:p>0,02150</text:p>
          </table:table-cell>
          <table:table-cell table:style-name="ce12" table:formula="oooc:=[.B268]*100" office:value-type="float" office:value="2.1501">
            <text:p>2,1501</text:p>
          </table:table-cell>
          <table:table-cell table:style-name="ce17" table:formula="oooc:=[.C268]-[.$C$806]" office:value-type="float" office:value="-0.555972784019977">
            <text:p>-0,56</text:p>
          </table:table-cell>
          <table:table-cell table:number-columns-repeated="252"/>
        </table:table-row>
        <table:table-row table:style-name="ro2">
          <table:table-cell table:style-name="ce4" table:formula="oooc:=[.A268]+1000" office:value-type="float" office:value="264000">
            <text:p>264000</text:p>
          </table:table-cell>
          <table:table-cell table:style-name="ce7" office:value-type="float" office:value="0.021132">
            <text:p>0,02113</text:p>
          </table:table-cell>
          <table:table-cell table:style-name="ce12" table:formula="oooc:=[.B269]*100" office:value-type="float" office:value="2.1132">
            <text:p>2,1132</text:p>
          </table:table-cell>
          <table:table-cell table:style-name="ce17" table:formula="oooc:=[.C269]-[.$C$806]" office:value-type="float" office:value="-0.592872784019977">
            <text:p>-0,59</text:p>
          </table:table-cell>
          <table:table-cell table:number-columns-repeated="252"/>
        </table:table-row>
        <table:table-row table:style-name="ro2">
          <table:table-cell table:style-name="ce4" table:formula="oooc:=[.A269]+1000" office:value-type="float" office:value="265000">
            <text:p>265000</text:p>
          </table:table-cell>
          <table:table-cell table:style-name="ce7" office:value-type="float" office:value="0.020851">
            <text:p>0,02085</text:p>
          </table:table-cell>
          <table:table-cell table:style-name="ce12" table:formula="oooc:=[.B270]*100" office:value-type="float" office:value="2.0851">
            <text:p>2,0851</text:p>
          </table:table-cell>
          <table:table-cell table:style-name="ce17" table:formula="oooc:=[.C270]-[.$C$806]" office:value-type="float" office:value="-0.620972784019977">
            <text:p>-0,62</text:p>
          </table:table-cell>
          <table:table-cell table:number-columns-repeated="252"/>
        </table:table-row>
        <table:table-row table:style-name="ro2">
          <table:table-cell table:style-name="ce4" table:formula="oooc:=[.A270]+1000" office:value-type="float" office:value="266000">
            <text:p>266000</text:p>
          </table:table-cell>
          <table:table-cell table:style-name="ce7" office:value-type="float" office:value="0.020703">
            <text:p>0,02070</text:p>
          </table:table-cell>
          <table:table-cell table:style-name="ce12" table:formula="oooc:=[.B271]*100" office:value-type="float" office:value="2.0703">
            <text:p>2,0703</text:p>
          </table:table-cell>
          <table:table-cell table:style-name="ce17" table:formula="oooc:=[.C271]-[.$C$806]" office:value-type="float" office:value="-0.635772784019977">
            <text:p>-0,64</text:p>
          </table:table-cell>
          <table:table-cell table:number-columns-repeated="252"/>
        </table:table-row>
        <table:table-row table:style-name="ro2">
          <table:table-cell table:style-name="ce4" table:formula="oooc:=[.A271]+1000" office:value-type="float" office:value="267000">
            <text:p>267000</text:p>
          </table:table-cell>
          <table:table-cell table:style-name="ce7" office:value-type="float" office:value="0.020563">
            <text:p>0,02056</text:p>
          </table:table-cell>
          <table:table-cell table:style-name="ce12" table:formula="oooc:=[.B272]*100" office:value-type="float" office:value="2.0563">
            <text:p>2,0563</text:p>
          </table:table-cell>
          <table:table-cell table:style-name="ce17" table:formula="oooc:=[.C272]-[.$C$806]" office:value-type="float" office:value="-0.6497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ooc:=[.A272]+1000" office:value-type="float" office:value="268000">
            <text:p>268000</text:p>
          </table:table-cell>
          <table:table-cell table:style-name="ce7" office:value-type="float" office:value="0.020562">
            <text:p>0,02056</text:p>
          </table:table-cell>
          <table:table-cell table:style-name="ce12" table:formula="oooc:=[.B273]*100" office:value-type="float" office:value="2.0562">
            <text:p>2,0562</text:p>
          </table:table-cell>
          <table:table-cell table:style-name="ce17" table:formula="oooc:=[.C273]-[.$C$806]" office:value-type="float" office:value="-0.6498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ooc:=[.A273]+1000" office:value-type="float" office:value="269000">
            <text:p>269000</text:p>
          </table:table-cell>
          <table:table-cell table:style-name="ce7" office:value-type="float" office:value="0.020689">
            <text:p>0,02069</text:p>
          </table:table-cell>
          <table:table-cell table:style-name="ce12" table:formula="oooc:=[.B274]*100" office:value-type="float" office:value="2.0689">
            <text:p>2,0689</text:p>
          </table:table-cell>
          <table:table-cell table:style-name="ce17" table:formula="oooc:=[.C274]-[.$C$806]" office:value-type="float" office:value="-0.637172784019977">
            <text:p>-0,64</text:p>
          </table:table-cell>
          <table:table-cell table:number-columns-repeated="252"/>
        </table:table-row>
        <table:table-row table:style-name="ro2">
          <table:table-cell table:style-name="ce4" table:formula="oooc:=[.A274]+1000" office:value-type="float" office:value="270000">
            <text:p>270000</text:p>
          </table:table-cell>
          <table:table-cell table:style-name="ce7" office:value-type="float" office:value="0.020798">
            <text:p>0,02080</text:p>
          </table:table-cell>
          <table:table-cell table:style-name="ce12" table:formula="oooc:=[.B275]*100" office:value-type="float" office:value="2.0798">
            <text:p>2,0798</text:p>
          </table:table-cell>
          <table:table-cell table:style-name="ce17" table:formula="oooc:=[.C275]-[.$C$806]" office:value-type="float" office:value="-0.626272784019977">
            <text:p>-0,63</text:p>
          </table:table-cell>
          <table:table-cell table:number-columns-repeated="252"/>
        </table:table-row>
        <table:table-row table:style-name="ro2">
          <table:table-cell table:style-name="ce4" table:formula="oooc:=[.A275]+1000" office:value-type="float" office:value="271000">
            <text:p>271000</text:p>
          </table:table-cell>
          <table:table-cell table:style-name="ce7" office:value-type="float" office:value="0.02105">
            <text:p>0,02105</text:p>
          </table:table-cell>
          <table:table-cell table:style-name="ce12" table:formula="oooc:=[.B276]*100" office:value-type="float" office:value="2.105">
            <text:p>2,1050</text:p>
          </table:table-cell>
          <table:table-cell table:style-name="ce17" table:formula="oooc:=[.C276]-[.$C$806]" office:value-type="float" office:value="-0.601072784019977">
            <text:p>-0,6</text:p>
          </table:table-cell>
          <table:table-cell table:number-columns-repeated="252"/>
        </table:table-row>
        <table:table-row table:style-name="ro2">
          <table:table-cell table:style-name="ce4" table:formula="oooc:=[.A276]+1000" office:value-type="float" office:value="272000">
            <text:p>272000</text:p>
          </table:table-cell>
          <table:table-cell table:style-name="ce7" office:value-type="float" office:value="0.021398">
            <text:p>0,02140</text:p>
          </table:table-cell>
          <table:table-cell table:style-name="ce12" table:formula="oooc:=[.B277]*100" office:value-type="float" office:value="2.1398">
            <text:p>2,1398</text:p>
          </table:table-cell>
          <table:table-cell table:style-name="ce17" table:formula="oooc:=[.C277]-[.$C$806]" office:value-type="float" office:value="-0.566272784019977">
            <text:p>-0,57</text:p>
          </table:table-cell>
          <table:table-cell table:number-columns-repeated="252"/>
        </table:table-row>
        <table:table-row table:style-name="ro2">
          <table:table-cell table:style-name="ce4" table:formula="oooc:=[.A277]+1000" office:value-type="float" office:value="273000">
            <text:p>273000</text:p>
          </table:table-cell>
          <table:table-cell table:style-name="ce7" office:value-type="float" office:value="0.021712">
            <text:p>0,02171</text:p>
          </table:table-cell>
          <table:table-cell table:style-name="ce12" table:formula="oooc:=[.B278]*100" office:value-type="float" office:value="2.1712">
            <text:p>2,1712</text:p>
          </table:table-cell>
          <table:table-cell table:style-name="ce17" table:formula="oooc:=[.C278]-[.$C$806]" office:value-type="float" office:value="-0.534872784019977">
            <text:p>-0,53</text:p>
          </table:table-cell>
          <table:table-cell table:number-columns-repeated="252"/>
        </table:table-row>
        <table:table-row table:style-name="ro2">
          <table:table-cell table:style-name="ce4" table:formula="oooc:=[.A278]+1000" office:value-type="float" office:value="274000">
            <text:p>274000</text:p>
          </table:table-cell>
          <table:table-cell table:style-name="ce7" office:value-type="float" office:value="0.022184">
            <text:p>0,02218</text:p>
          </table:table-cell>
          <table:table-cell table:style-name="ce12" table:formula="oooc:=[.B279]*100" office:value-type="float" office:value="2.2184">
            <text:p>2,2184</text:p>
          </table:table-cell>
          <table:table-cell table:style-name="ce17" table:formula="oooc:=[.C279]-[.$C$806]" office:value-type="float" office:value="-0.487672784019977">
            <text:p>-0,49</text:p>
          </table:table-cell>
          <table:table-cell table:number-columns-repeated="252"/>
        </table:table-row>
        <table:table-row table:style-name="ro2">
          <table:table-cell table:style-name="ce4" table:formula="oooc:=[.A279]+1000" office:value-type="float" office:value="275000">
            <text:p>275000</text:p>
          </table:table-cell>
          <table:table-cell table:style-name="ce7" office:value-type="float" office:value="0.022617">
            <text:p>0,02262</text:p>
          </table:table-cell>
          <table:table-cell table:style-name="ce12" table:formula="oooc:=[.B280]*100" office:value-type="float" office:value="2.2617">
            <text:p>2,2617</text:p>
          </table:table-cell>
          <table:table-cell table:style-name="ce17" table:formula="oooc:=[.C280]-[.$C$806]" office:value-type="float" office:value="-0.444372784019977">
            <text:p>-0,44</text:p>
          </table:table-cell>
          <table:table-cell table:number-columns-repeated="252"/>
        </table:table-row>
        <table:table-row table:style-name="ro2">
          <table:table-cell table:style-name="ce4" table:formula="oooc:=[.A280]+1000" office:value-type="float" office:value="276000">
            <text:p>276000</text:p>
          </table:table-cell>
          <table:table-cell table:style-name="ce7" office:value-type="float" office:value="0.023163">
            <text:p>0,02316</text:p>
          </table:table-cell>
          <table:table-cell table:style-name="ce12" table:formula="oooc:=[.B281]*100" office:value-type="float" office:value="2.3163">
            <text:p>2,3163</text:p>
          </table:table-cell>
          <table:table-cell table:style-name="ce17" table:formula="oooc:=[.C281]-[.$C$806]" office:value-type="float" office:value="-0.389772784019977">
            <text:p>-0,39</text:p>
          </table:table-cell>
          <table:table-cell table:number-columns-repeated="252"/>
        </table:table-row>
        <table:table-row table:style-name="ro2">
          <table:table-cell table:style-name="ce4" table:formula="oooc:=[.A281]+1000" office:value-type="float" office:value="277000">
            <text:p>277000</text:p>
          </table:table-cell>
          <table:table-cell table:style-name="ce7" office:value-type="float" office:value="0.023666">
            <text:p>0,02367</text:p>
          </table:table-cell>
          <table:table-cell table:style-name="ce12" table:formula="oooc:=[.B282]*100" office:value-type="float" office:value="2.3666">
            <text:p>2,3666</text:p>
          </table:table-cell>
          <table:table-cell table:style-name="ce17" table:formula="oooc:=[.C282]-[.$C$806]" office:value-type="float" office:value="-0.339472784019977">
            <text:p>-0,34</text:p>
          </table:table-cell>
          <table:table-cell table:number-columns-repeated="252"/>
        </table:table-row>
        <table:table-row table:style-name="ro2">
          <table:table-cell table:style-name="ce4" table:formula="oooc:=[.A282]+1000" office:value-type="float" office:value="278000">
            <text:p>278000</text:p>
          </table:table-cell>
          <table:table-cell table:style-name="ce7" office:value-type="float" office:value="0.024234">
            <text:p>0,02423</text:p>
          </table:table-cell>
          <table:table-cell table:style-name="ce12" table:formula="oooc:=[.B283]*100" office:value-type="float" office:value="2.4234">
            <text:p>2,4234</text:p>
          </table:table-cell>
          <table:table-cell table:style-name="ce17" table:formula="oooc:=[.C283]-[.$C$806]" office:value-type="float" office:value="-0.282672784019977">
            <text:p>-0,28</text:p>
          </table:table-cell>
          <table:table-cell table:number-columns-repeated="252"/>
        </table:table-row>
        <table:table-row table:style-name="ro2">
          <table:table-cell table:style-name="ce4" table:formula="oooc:=[.A283]+1000" office:value-type="float" office:value="279000">
            <text:p>279000</text:p>
          </table:table-cell>
          <table:table-cell table:style-name="ce7" office:value-type="float" office:value="0.024845">
            <text:p>0,02485</text:p>
          </table:table-cell>
          <table:table-cell table:style-name="ce12" table:formula="oooc:=[.B284]*100" office:value-type="float" office:value="2.4845">
            <text:p>2,4845</text:p>
          </table:table-cell>
          <table:table-cell table:style-name="ce17" table:formula="oooc:=[.C284]-[.$C$806]" office:value-type="float" office:value="-0.221572784019977">
            <text:p>-0,22</text:p>
          </table:table-cell>
          <table:table-cell table:number-columns-repeated="252"/>
        </table:table-row>
        <table:table-row table:style-name="ro2">
          <table:table-cell table:style-name="ce4" table:formula="oooc:=[.A284]+1000" office:value-type="float" office:value="280000">
            <text:p>280000</text:p>
          </table:table-cell>
          <table:table-cell table:style-name="ce7" office:value-type="float" office:value="0.025407">
            <text:p>0,02541</text:p>
          </table:table-cell>
          <table:table-cell table:style-name="ce12" table:formula="oooc:=[.B285]*100" office:value-type="float" office:value="2.5407">
            <text:p>2,5407</text:p>
          </table:table-cell>
          <table:table-cell table:style-name="ce17" table:formula="oooc:=[.C285]-[.$C$806]" office:value-type="float" office:value="-0.1653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ooc:=[.A285]+1000" office:value-type="float" office:value="281000">
            <text:p>281000</text:p>
          </table:table-cell>
          <table:table-cell table:style-name="ce7" office:value-type="float" office:value="0.026003">
            <text:p>0,02600</text:p>
          </table:table-cell>
          <table:table-cell table:style-name="ce12" table:formula="oooc:=[.B286]*100" office:value-type="float" office:value="2.6003">
            <text:p>2,6003</text:p>
          </table:table-cell>
          <table:table-cell table:style-name="ce17" table:formula="oooc:=[.C286]-[.$C$806]" office:value-type="float" office:value="-0.105772784019977">
            <text:p>-0,11</text:p>
          </table:table-cell>
          <table:table-cell table:number-columns-repeated="252"/>
        </table:table-row>
        <table:table-row table:style-name="ro2">
          <table:table-cell table:style-name="ce4" table:formula="oooc:=[.A286]+1000" office:value-type="float" office:value="282000">
            <text:p>282000</text:p>
          </table:table-cell>
          <table:table-cell table:style-name="ce7" office:value-type="float" office:value="0.026658">
            <text:p>0,02666</text:p>
          </table:table-cell>
          <table:table-cell table:style-name="ce12" table:formula="oooc:=[.B287]*100" office:value-type="float" office:value="2.6658">
            <text:p>2,6658</text:p>
          </table:table-cell>
          <table:table-cell table:style-name="ce17" table:formula="oooc:=[.C287]-[.$C$806]" office:value-type="float" office:value="-0.0402727840199768">
            <text:p>-0,04</text:p>
          </table:table-cell>
          <table:table-cell table:number-columns-repeated="252"/>
        </table:table-row>
        <table:table-row table:style-name="ro2">
          <table:table-cell table:style-name="ce4" table:formula="oooc:=[.A287]+1000" office:value-type="float" office:value="283000">
            <text:p>283000</text:p>
          </table:table-cell>
          <table:table-cell table:style-name="ce7" office:value-type="float" office:value="0.027233">
            <text:p>0,02723</text:p>
          </table:table-cell>
          <table:table-cell table:style-name="ce12" table:formula="oooc:=[.B288]*100" office:value-type="float" office:value="2.7233">
            <text:p>2,7233</text:p>
          </table:table-cell>
          <table:table-cell table:style-name="ce17" table:formula="oooc:=[.C288]-[.$C$806]" office:value-type="float" office:value="0.0172272159800233">
            <text:p>0,02</text:p>
          </table:table-cell>
          <table:table-cell table:number-columns-repeated="252"/>
        </table:table-row>
        <table:table-row table:style-name="ro2">
          <table:table-cell table:style-name="ce4" table:formula="oooc:=[.A288]+1000" office:value-type="float" office:value="284000">
            <text:p>284000</text:p>
          </table:table-cell>
          <table:table-cell table:style-name="ce7" office:value-type="float" office:value="0.027834">
            <text:p>0,02783</text:p>
          </table:table-cell>
          <table:table-cell table:style-name="ce12" table:formula="oooc:=[.B289]*100" office:value-type="float" office:value="2.7834">
            <text:p>2,7834</text:p>
          </table:table-cell>
          <table:table-cell table:style-name="ce17" table:formula="oooc:=[.C289]-[.$C$806]" office:value-type="float" office:value="0.0773272159800236">
            <text:p>0,08</text:p>
          </table:table-cell>
          <table:table-cell table:number-columns-repeated="252"/>
        </table:table-row>
        <table:table-row table:style-name="ro2">
          <table:table-cell table:style-name="ce4" table:formula="oooc:=[.A289]+1000" office:value-type="float" office:value="285000">
            <text:p>285000</text:p>
          </table:table-cell>
          <table:table-cell table:style-name="ce7" office:value-type="float" office:value="0.028476">
            <text:p>0,02848</text:p>
          </table:table-cell>
          <table:table-cell table:style-name="ce12" table:formula="oooc:=[.B290]*100" office:value-type="float" office:value="2.8476">
            <text:p>2,8476</text:p>
          </table:table-cell>
          <table:table-cell table:style-name="ce17" table:formula="oooc:=[.C290]-[.$C$806]" office:value-type="float" office:value="0.141527215980023">
            <text:p>0,14</text:p>
          </table:table-cell>
          <table:table-cell table:number-columns-repeated="252"/>
        </table:table-row>
        <table:table-row table:style-name="ro2">
          <table:table-cell table:style-name="ce4" table:formula="oooc:=[.A290]+1000" office:value-type="float" office:value="286000">
            <text:p>286000</text:p>
          </table:table-cell>
          <table:table-cell table:style-name="ce7" office:value-type="float" office:value="0.029043">
            <text:p>0,02904</text:p>
          </table:table-cell>
          <table:table-cell table:style-name="ce12" table:formula="oooc:=[.B291]*100" office:value-type="float" office:value="2.9043">
            <text:p>2,9043</text:p>
          </table:table-cell>
          <table:table-cell table:style-name="ce17" table:formula="oooc:=[.C291]-[.$C$806]" office:value-type="float" office:value="0.198227215980023">
            <text:p>0,2</text:p>
          </table:table-cell>
          <table:table-cell table:number-columns-repeated="252"/>
        </table:table-row>
        <table:table-row table:style-name="ro2">
          <table:table-cell table:style-name="ce4" table:formula="oooc:=[.A291]+1000" office:value-type="float" office:value="287000">
            <text:p>287000</text:p>
          </table:table-cell>
          <table:table-cell table:style-name="ce7" office:value-type="float" office:value="0.029637">
            <text:p>0,02964</text:p>
          </table:table-cell>
          <table:table-cell table:style-name="ce12" table:formula="oooc:=[.B292]*100" office:value-type="float" office:value="2.9637">
            <text:p>2,9637</text:p>
          </table:table-cell>
          <table:table-cell table:style-name="ce17" table:formula="oooc:=[.C292]-[.$C$806]" office:value-type="float" office:value="0.2576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ooc:=[.A292]+1000" office:value-type="float" office:value="288000">
            <text:p>288000</text:p>
          </table:table-cell>
          <table:table-cell table:style-name="ce7" office:value-type="float" office:value="0.030191">
            <text:p>0,03019</text:p>
          </table:table-cell>
          <table:table-cell table:style-name="ce12" table:formula="oooc:=[.B293]*100" office:value-type="float" office:value="3.0191">
            <text:p>3,0191</text:p>
          </table:table-cell>
          <table:table-cell table:style-name="ce17" table:formula="oooc:=[.C293]-[.$C$806]" office:value-type="float" office:value="0.313027215980023">
            <text:p>0,31</text:p>
          </table:table-cell>
          <table:table-cell table:number-columns-repeated="252"/>
        </table:table-row>
        <table:table-row table:style-name="ro2">
          <table:table-cell table:style-name="ce4" table:formula="oooc:=[.A293]+1000" office:value-type="float" office:value="289000">
            <text:p>289000</text:p>
          </table:table-cell>
          <table:table-cell table:style-name="ce7" office:value-type="float" office:value="0.030771">
            <text:p>0,03077</text:p>
          </table:table-cell>
          <table:table-cell table:style-name="ce12" table:formula="oooc:=[.B294]*100" office:value-type="float" office:value="3.0771">
            <text:p>3,0771</text:p>
          </table:table-cell>
          <table:table-cell table:style-name="ce17" table:formula="oooc:=[.C294]-[.$C$806]" office:value-type="float" office:value="0.3710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ooc:=[.A294]+1000" office:value-type="float" office:value="290000">
            <text:p>290000</text:p>
          </table:table-cell>
          <table:table-cell table:style-name="ce7" office:value-type="float" office:value="0.03128">
            <text:p>0,03128</text:p>
          </table:table-cell>
          <table:table-cell table:style-name="ce12" table:formula="oooc:=[.B295]*100" office:value-type="float" office:value="3.128">
            <text:p>3,1280</text:p>
          </table:table-cell>
          <table:table-cell table:style-name="ce17" table:formula="oooc:=[.C295]-[.$C$806]" office:value-type="float" office:value="0.421927215980023">
            <text:p>0,42</text:p>
          </table:table-cell>
          <table:table-cell table:number-columns-repeated="252"/>
        </table:table-row>
        <table:table-row table:style-name="ro2">
          <table:table-cell table:style-name="ce4" table:formula="oooc:=[.A295]+1000" office:value-type="float" office:value="291000">
            <text:p>291000</text:p>
          </table:table-cell>
          <table:table-cell table:style-name="ce7" office:value-type="float" office:value="0.031775">
            <text:p>0,03178</text:p>
          </table:table-cell>
          <table:table-cell table:style-name="ce12" table:formula="oooc:=[.B296]*100" office:value-type="float" office:value="3.1775">
            <text:p>3,1775</text:p>
          </table:table-cell>
          <table:table-cell table:style-name="ce17" table:formula="oooc:=[.C296]-[.$C$806]" office:value-type="float" office:value="0.471427215980023">
            <text:p>0,47</text:p>
          </table:table-cell>
          <table:table-cell table:number-columns-repeated="252"/>
        </table:table-row>
        <table:table-row table:style-name="ro2">
          <table:table-cell table:style-name="ce4" table:formula="oooc:=[.A296]+1000" office:value-type="float" office:value="292000">
            <text:p>292000</text:p>
          </table:table-cell>
          <table:table-cell table:style-name="ce7" office:value-type="float" office:value="0.0323">
            <text:p>0,03230</text:p>
          </table:table-cell>
          <table:table-cell table:style-name="ce12" table:formula="oooc:=[.B297]*100" office:value-type="float" office:value="3.23">
            <text:p>3,2300</text:p>
          </table:table-cell>
          <table:table-cell table:style-name="ce17" table:formula="oooc:=[.C297]-[.$C$806]" office:value-type="float" office:value="0.523927215980024">
            <text:p>0,52</text:p>
          </table:table-cell>
          <table:table-cell table:number-columns-repeated="252"/>
        </table:table-row>
        <table:table-row table:style-name="ro2">
          <table:table-cell table:style-name="ce4" table:formula="oooc:=[.A297]+1000" office:value-type="float" office:value="293000">
            <text:p>293000</text:p>
          </table:table-cell>
          <table:table-cell table:style-name="ce7" office:value-type="float" office:value="0.032731">
            <text:p>0,03273</text:p>
          </table:table-cell>
          <table:table-cell table:style-name="ce12" table:formula="oooc:=[.B298]*100" office:value-type="float" office:value="3.2731">
            <text:p>3,2731</text:p>
          </table:table-cell>
          <table:table-cell table:style-name="ce17" table:formula="oooc:=[.C298]-[.$C$806]" office:value-type="float" office:value="0.567027215980024">
            <text:p>0,57</text:p>
          </table:table-cell>
          <table:table-cell table:number-columns-repeated="252"/>
        </table:table-row>
        <table:table-row table:style-name="ro2">
          <table:table-cell table:style-name="ce4" table:formula="oooc:=[.A298]+1000" office:value-type="float" office:value="294000">
            <text:p>294000</text:p>
          </table:table-cell>
          <table:table-cell table:style-name="ce7" office:value-type="float" office:value="0.03315">
            <text:p>0,03315</text:p>
          </table:table-cell>
          <table:table-cell table:style-name="ce12" table:formula="oooc:=[.B299]*100" office:value-type="float" office:value="3.315">
            <text:p>3,3150</text:p>
          </table:table-cell>
          <table:table-cell table:style-name="ce17" table:formula="oooc:=[.C299]-[.$C$806]" office:value-type="float" office:value="0.608927215980023">
            <text:p>0,61</text:p>
          </table:table-cell>
          <table:table-cell table:number-columns-repeated="252"/>
        </table:table-row>
        <table:table-row table:style-name="ro2">
          <table:table-cell table:style-name="ce4" table:formula="oooc:=[.A299]+1000" office:value-type="float" office:value="295000">
            <text:p>295000</text:p>
          </table:table-cell>
          <table:table-cell table:style-name="ce7" office:value-type="float" office:value="0.033583">
            <text:p>0,03358</text:p>
          </table:table-cell>
          <table:table-cell table:style-name="ce12" table:formula="oooc:=[.B300]*100" office:value-type="float" office:value="3.3583">
            <text:p>3,3583</text:p>
          </table:table-cell>
          <table:table-cell table:style-name="ce17" table:formula="oooc:=[.C300]-[.$C$806]" office:value-type="float" office:value="0.652227215980024">
            <text:p>0,65</text:p>
          </table:table-cell>
          <table:table-cell table:number-columns-repeated="252"/>
        </table:table-row>
        <table:table-row table:style-name="ro2">
          <table:table-cell table:style-name="ce4" table:formula="oooc:=[.A300]+1000" office:value-type="float" office:value="296000">
            <text:p>296000</text:p>
          </table:table-cell>
          <table:table-cell table:style-name="ce7" office:value-type="float" office:value="0.033957">
            <text:p>0,03396</text:p>
          </table:table-cell>
          <table:table-cell table:style-name="ce12" table:formula="oooc:=[.B301]*100" office:value-type="float" office:value="3.3957">
            <text:p>3,3957</text:p>
          </table:table-cell>
          <table:table-cell table:style-name="ce17" table:formula="oooc:=[.C301]-[.$C$806]" office:value-type="float" office:value="0.689627215980023">
            <text:p>0,69</text:p>
          </table:table-cell>
          <table:table-cell table:number-columns-repeated="252"/>
        </table:table-row>
        <table:table-row table:style-name="ro2">
          <table:table-cell table:style-name="ce4" table:formula="oooc:=[.A301]+1000" office:value-type="float" office:value="297000">
            <text:p>297000</text:p>
          </table:table-cell>
          <table:table-cell table:style-name="ce7" office:value-type="float" office:value="0.034269">
            <text:p>0,03427</text:p>
          </table:table-cell>
          <table:table-cell table:style-name="ce12" table:formula="oooc:=[.B302]*100" office:value-type="float" office:value="3.4269">
            <text:p>3,4269</text:p>
          </table:table-cell>
          <table:table-cell table:style-name="ce17" table:formula="oooc:=[.C302]-[.$C$806]" office:value-type="float" office:value="0.720827215980024">
            <text:p>0,72</text:p>
          </table:table-cell>
          <table:table-cell table:number-columns-repeated="252"/>
        </table:table-row>
        <table:table-row table:style-name="ro2">
          <table:table-cell table:style-name="ce4" table:formula="oooc:=[.A302]+1000" office:value-type="float" office:value="298000">
            <text:p>298000</text:p>
          </table:table-cell>
          <table:table-cell table:style-name="ce7" office:value-type="float" office:value="0.034645">
            <text:p>0,03465</text:p>
          </table:table-cell>
          <table:table-cell table:style-name="ce12" table:formula="oooc:=[.B303]*100" office:value-type="float" office:value="3.4645">
            <text:p>3,4645</text:p>
          </table:table-cell>
          <table:table-cell table:style-name="ce17" table:formula="oooc:=[.C303]-[.$C$806]" office:value-type="float" office:value="0.7584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303]+1000" office:value-type="float" office:value="299000">
            <text:p>299000</text:p>
          </table:table-cell>
          <table:table-cell table:style-name="ce7" office:value-type="float" office:value="0.034891">
            <text:p>0,03489</text:p>
          </table:table-cell>
          <table:table-cell table:style-name="ce12" table:formula="oooc:=[.B304]*100" office:value-type="float" office:value="3.4891">
            <text:p>3,4891</text:p>
          </table:table-cell>
          <table:table-cell table:style-name="ce17" table:formula="oooc:=[.C304]-[.$C$806]" office:value-type="float" office:value="0.783027215980023">
            <text:p>0,78</text:p>
          </table:table-cell>
          <table:table-cell table:number-columns-repeated="252"/>
        </table:table-row>
        <table:table-row table:style-name="ro2">
          <table:table-cell table:style-name="ce4" table:formula="oooc:=[.A304]+1000" office:value-type="float" office:value="300000">
            <text:p>300000</text:p>
          </table:table-cell>
          <table:table-cell table:style-name="ce7" office:value-type="float" office:value="0.035193">
            <text:p>0,03519</text:p>
          </table:table-cell>
          <table:table-cell table:style-name="ce12" table:formula="oooc:=[.B305]*100" office:value-type="float" office:value="3.5193">
            <text:p>3,5193</text:p>
          </table:table-cell>
          <table:table-cell table:style-name="ce17" table:formula="oooc:=[.C305]-[.$C$806]" office:value-type="float" office:value="0.813227215980024">
            <text:p>0,81</text:p>
          </table:table-cell>
          <table:table-cell table:number-columns-repeated="252"/>
        </table:table-row>
        <table:table-row table:style-name="ro2">
          <table:table-cell table:style-name="ce4" table:formula="oooc:=[.A305]+1000" office:value-type="float" office:value="301000">
            <text:p>301000</text:p>
          </table:table-cell>
          <table:table-cell table:style-name="ce7" office:value-type="float" office:value="0.035395">
            <text:p>0,03540</text:p>
          </table:table-cell>
          <table:table-cell table:style-name="ce12" table:formula="oooc:=[.B306]*100" office:value-type="float" office:value="3.5395">
            <text:p>3,5395</text:p>
          </table:table-cell>
          <table:table-cell table:style-name="ce17" table:formula="oooc:=[.C306]-[.$C$806]" office:value-type="float" office:value="0.833427215980024">
            <text:p>0,83</text:p>
          </table:table-cell>
          <table:table-cell table:number-columns-repeated="252"/>
        </table:table-row>
        <table:table-row table:style-name="ro2">
          <table:table-cell table:style-name="ce4" table:formula="oooc:=[.A306]+1000" office:value-type="float" office:value="302000">
            <text:p>302000</text:p>
          </table:table-cell>
          <table:table-cell table:style-name="ce7" office:value-type="float" office:value="0.03562">
            <text:p>0,03562</text:p>
          </table:table-cell>
          <table:table-cell table:style-name="ce12" table:formula="oooc:=[.B307]*100" office:value-type="float" office:value="3.562">
            <text:p>3,5620</text:p>
          </table:table-cell>
          <table:table-cell table:style-name="ce17" table:formula="oooc:=[.C307]-[.$C$806]" office:value-type="float" office:value="0.855927215980023">
            <text:p>0,86</text:p>
          </table:table-cell>
          <table:table-cell table:number-columns-repeated="252"/>
        </table:table-row>
        <table:table-row table:style-name="ro2">
          <table:table-cell table:style-name="ce4" table:formula="oooc:=[.A307]+1000" office:value-type="float" office:value="303000">
            <text:p>303000</text:p>
          </table:table-cell>
          <table:table-cell table:style-name="ce7" office:value-type="float" office:value="0.035828">
            <text:p>0,03583</text:p>
          </table:table-cell>
          <table:table-cell table:style-name="ce12" table:formula="oooc:=[.B308]*100" office:value-type="float" office:value="3.5828">
            <text:p>3,5828</text:p>
          </table:table-cell>
          <table:table-cell table:style-name="ce17" table:formula="oooc:=[.C308]-[.$C$806]" office:value-type="float" office:value="0.8767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ooc:=[.A308]+1000" office:value-type="float" office:value="304000">
            <text:p>304000</text:p>
          </table:table-cell>
          <table:table-cell table:style-name="ce7" office:value-type="float" office:value="0.035931">
            <text:p>0,03593</text:p>
          </table:table-cell>
          <table:table-cell table:style-name="ce12" table:formula="oooc:=[.B309]*100" office:value-type="float" office:value="3.5931">
            <text:p>3,5931</text:p>
          </table:table-cell>
          <table:table-cell table:style-name="ce17" table:formula="oooc:=[.C309]-[.$C$806]" office:value-type="float" office:value="0.887027215980023">
            <text:p>0,89</text:p>
          </table:table-cell>
          <table:table-cell table:number-columns-repeated="252"/>
        </table:table-row>
        <table:table-row table:style-name="ro2">
          <table:table-cell table:style-name="ce4" table:formula="oooc:=[.A309]+1000" office:value-type="float" office:value="305000">
            <text:p>305000</text:p>
          </table:table-cell>
          <table:table-cell table:style-name="ce7" office:value-type="float" office:value="0.036089">
            <text:p>0,03609</text:p>
          </table:table-cell>
          <table:table-cell table:style-name="ce12" table:formula="oooc:=[.B310]*100" office:value-type="float" office:value="3.6089">
            <text:p>3,6089</text:p>
          </table:table-cell>
          <table:table-cell table:style-name="ce17" table:formula="oooc:=[.C310]-[.$C$806]" office:value-type="float" office:value="0.902827215980024">
            <text:p>0,9</text:p>
          </table:table-cell>
          <table:table-cell table:number-columns-repeated="252"/>
        </table:table-row>
        <table:table-row table:style-name="ro2">
          <table:table-cell table:style-name="ce4" table:formula="oooc:=[.A310]+1000" office:value-type="float" office:value="306000">
            <text:p>306000</text:p>
          </table:table-cell>
          <table:table-cell table:style-name="ce7" office:value-type="float" office:value="0.036233">
            <text:p>0,03623</text:p>
          </table:table-cell>
          <table:table-cell table:style-name="ce12" table:formula="oooc:=[.B311]*100" office:value-type="float" office:value="3.6233">
            <text:p>3,6233</text:p>
          </table:table-cell>
          <table:table-cell table:style-name="ce17" table:formula="oooc:=[.C311]-[.$C$806]" office:value-type="float" office:value="0.917227215980023">
            <text:p>0,92</text:p>
          </table:table-cell>
          <table:table-cell table:number-columns-repeated="252"/>
        </table:table-row>
        <table:table-row table:style-name="ro2">
          <table:table-cell table:style-name="ce4" table:formula="oooc:=[.A311]+1000" office:value-type="float" office:value="307000">
            <text:p>307000</text:p>
          </table:table-cell>
          <table:table-cell table:style-name="ce7" office:value-type="float" office:value="0.036241">
            <text:p>0,03624</text:p>
          </table:table-cell>
          <table:table-cell table:style-name="ce12" table:formula="oooc:=[.B312]*100" office:value-type="float" office:value="3.6241">
            <text:p>3,6241</text:p>
          </table:table-cell>
          <table:table-cell table:style-name="ce17" table:formula="oooc:=[.C312]-[.$C$806]" office:value-type="float" office:value="0.918027215980024">
            <text:p>0,92</text:p>
          </table:table-cell>
          <table:table-cell table:number-columns-repeated="252"/>
        </table:table-row>
        <table:table-row table:style-name="ro2">
          <table:table-cell table:style-name="ce4" table:formula="oooc:=[.A312]+1000" office:value-type="float" office:value="308000">
            <text:p>308000</text:p>
          </table:table-cell>
          <table:table-cell table:style-name="ce7" office:value-type="float" office:value="0.036378">
            <text:p>0,03638</text:p>
          </table:table-cell>
          <table:table-cell table:style-name="ce12" table:formula="oooc:=[.B313]*100" office:value-type="float" office:value="3.6378">
            <text:p>3,6378</text:p>
          </table:table-cell>
          <table:table-cell table:style-name="ce17" table:formula="oooc:=[.C313]-[.$C$806]" office:value-type="float" office:value="0.9317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313]+1000" office:value-type="float" office:value="309000">
            <text:p>309000</text:p>
          </table:table-cell>
          <table:table-cell table:style-name="ce7" office:value-type="float" office:value="0.0364">
            <text:p>0,03640</text:p>
          </table:table-cell>
          <table:table-cell table:style-name="ce12" table:formula="oooc:=[.B314]*100" office:value-type="float" office:value="3.64">
            <text:p>3,6400</text:p>
          </table:table-cell>
          <table:table-cell table:style-name="ce17" table:formula="oooc:=[.C314]-[.$C$806]" office:value-type="float" office:value="0.9339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314]+1000" office:value-type="float" office:value="310000">
            <text:p>310000</text:p>
          </table:table-cell>
          <table:table-cell table:style-name="ce7" office:value-type="float" office:value="0.036418">
            <text:p>0,03642</text:p>
          </table:table-cell>
          <table:table-cell table:style-name="ce12" table:formula="oooc:=[.B315]*100" office:value-type="float" office:value="3.6418">
            <text:p>3,6418</text:p>
          </table:table-cell>
          <table:table-cell table:style-name="ce17" table:formula="oooc:=[.C315]-[.$C$806]" office:value-type="float" office:value="0.9357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ooc:=[.A315]+1000" office:value-type="float" office:value="311000">
            <text:p>311000</text:p>
          </table:table-cell>
          <table:table-cell table:style-name="ce7" office:value-type="float" office:value="0.036439">
            <text:p>0,03644</text:p>
          </table:table-cell>
          <table:table-cell table:style-name="ce12" table:formula="oooc:=[.B316]*100" office:value-type="float" office:value="3.6439">
            <text:p>3,6439</text:p>
          </table:table-cell>
          <table:table-cell table:style-name="ce17" table:formula="oooc:=[.C316]-[.$C$806]" office:value-type="float" office:value="0.9378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ooc:=[.A316]+1000" office:value-type="float" office:value="312000">
            <text:p>312000</text:p>
          </table:table-cell>
          <table:table-cell table:style-name="ce7" office:value-type="float" office:value="0.03641">
            <text:p>0,03641</text:p>
          </table:table-cell>
          <table:table-cell table:style-name="ce12" table:formula="oooc:=[.B317]*100" office:value-type="float" office:value="3.641">
            <text:p>3,6410</text:p>
          </table:table-cell>
          <table:table-cell table:style-name="ce17" table:formula="oooc:=[.C317]-[.$C$806]" office:value-type="float" office:value="0.9349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317]+1000" office:value-type="float" office:value="313000">
            <text:p>313000</text:p>
          </table:table-cell>
          <table:table-cell table:style-name="ce7" office:value-type="float" office:value="0.036409">
            <text:p>0,03641</text:p>
          </table:table-cell>
          <table:table-cell table:style-name="ce12" table:formula="oooc:=[.B318]*100" office:value-type="float" office:value="3.6409">
            <text:p>3,6409</text:p>
          </table:table-cell>
          <table:table-cell table:style-name="ce17" table:formula="oooc:=[.C318]-[.$C$806]" office:value-type="float" office:value="0.9348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318]+1000" office:value-type="float" office:value="314000">
            <text:p>314000</text:p>
          </table:table-cell>
          <table:table-cell table:style-name="ce7" office:value-type="float" office:value="0.036318">
            <text:p>0,03632</text:p>
          </table:table-cell>
          <table:table-cell table:style-name="ce12" table:formula="oooc:=[.B319]*100" office:value-type="float" office:value="3.6318">
            <text:p>3,6318</text:p>
          </table:table-cell>
          <table:table-cell table:style-name="ce17" table:formula="oooc:=[.C319]-[.$C$806]" office:value-type="float" office:value="0.9257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319]+1000" office:value-type="float" office:value="315000">
            <text:p>315000</text:p>
          </table:table-cell>
          <table:table-cell table:style-name="ce7" office:value-type="float" office:value="0.036257">
            <text:p>0,03626</text:p>
          </table:table-cell>
          <table:table-cell table:style-name="ce12" table:formula="oooc:=[.B320]*100" office:value-type="float" office:value="3.6257">
            <text:p>3,6257</text:p>
          </table:table-cell>
          <table:table-cell table:style-name="ce17" table:formula="oooc:=[.C320]-[.$C$806]" office:value-type="float" office:value="0.919627215980023">
            <text:p>0,92</text:p>
          </table:table-cell>
          <table:table-cell table:number-columns-repeated="252"/>
        </table:table-row>
        <table:table-row table:style-name="ro2">
          <table:table-cell table:style-name="ce4" table:formula="oooc:=[.A320]+1000" office:value-type="float" office:value="316000">
            <text:p>316000</text:p>
          </table:table-cell>
          <table:table-cell table:style-name="ce7" office:value-type="float" office:value="0.036191">
            <text:p>0,03619</text:p>
          </table:table-cell>
          <table:table-cell table:style-name="ce12" table:formula="oooc:=[.B321]*100" office:value-type="float" office:value="3.6191">
            <text:p>3,6191</text:p>
          </table:table-cell>
          <table:table-cell table:style-name="ce17" table:formula="oooc:=[.C321]-[.$C$806]" office:value-type="float" office:value="0.913027215980023">
            <text:p>0,91</text:p>
          </table:table-cell>
          <table:table-cell table:number-columns-repeated="252"/>
        </table:table-row>
        <table:table-row table:style-name="ro2">
          <table:table-cell table:style-name="ce4" table:formula="oooc:=[.A321]+1000" office:value-type="float" office:value="317000">
            <text:p>317000</text:p>
          </table:table-cell>
          <table:table-cell table:style-name="ce7" office:value-type="float" office:value="0.036043">
            <text:p>0,03604</text:p>
          </table:table-cell>
          <table:table-cell table:style-name="ce12" table:formula="oooc:=[.B322]*100" office:value-type="float" office:value="3.6043">
            <text:p>3,6043</text:p>
          </table:table-cell>
          <table:table-cell table:style-name="ce17" table:formula="oooc:=[.C322]-[.$C$806]" office:value-type="float" office:value="0.898227215980023">
            <text:p>0,9</text:p>
          </table:table-cell>
          <table:table-cell table:number-columns-repeated="252"/>
        </table:table-row>
        <table:table-row table:style-name="ro2">
          <table:table-cell table:style-name="ce4" table:formula="oooc:=[.A322]+1000" office:value-type="float" office:value="318000">
            <text:p>318000</text:p>
          </table:table-cell>
          <table:table-cell table:style-name="ce7" office:value-type="float" office:value="0.035905">
            <text:p>0,03591</text:p>
          </table:table-cell>
          <table:table-cell table:style-name="ce12" table:formula="oooc:=[.B323]*100" office:value-type="float" office:value="3.5905">
            <text:p>3,5905</text:p>
          </table:table-cell>
          <table:table-cell table:style-name="ce17" table:formula="oooc:=[.C323]-[.$C$806]" office:value-type="float" office:value="0.8844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ooc:=[.A323]+1000" office:value-type="float" office:value="319000">
            <text:p>319000</text:p>
          </table:table-cell>
          <table:table-cell table:style-name="ce7" office:value-type="float" office:value="0.035806">
            <text:p>0,03581</text:p>
          </table:table-cell>
          <table:table-cell table:style-name="ce12" table:formula="oooc:=[.B324]*100" office:value-type="float" office:value="3.5806">
            <text:p>3,5806</text:p>
          </table:table-cell>
          <table:table-cell table:style-name="ce17" table:formula="oooc:=[.C324]-[.$C$806]" office:value-type="float" office:value="0.874527215980023">
            <text:p>0,87</text:p>
          </table:table-cell>
          <table:table-cell table:number-columns-repeated="252"/>
        </table:table-row>
        <table:table-row table:style-name="ro2">
          <table:table-cell table:style-name="ce4" table:formula="oooc:=[.A324]+1000" office:value-type="float" office:value="320000">
            <text:p>320000</text:p>
          </table:table-cell>
          <table:table-cell table:style-name="ce7" office:value-type="float" office:value="0.035579">
            <text:p>0,03558</text:p>
          </table:table-cell>
          <table:table-cell table:style-name="ce12" table:formula="oooc:=[.B325]*100" office:value-type="float" office:value="3.5579">
            <text:p>3,5579</text:p>
          </table:table-cell>
          <table:table-cell table:style-name="ce17" table:formula="oooc:=[.C325]-[.$C$806]" office:value-type="float" office:value="0.851827215980023">
            <text:p>0,85</text:p>
          </table:table-cell>
          <table:table-cell table:number-columns-repeated="252"/>
        </table:table-row>
        <table:table-row table:style-name="ro2">
          <table:table-cell table:style-name="ce4" table:formula="oooc:=[.A325]+1000" office:value-type="float" office:value="321000">
            <text:p>321000</text:p>
          </table:table-cell>
          <table:table-cell table:style-name="ce7" office:value-type="float" office:value="0.035415">
            <text:p>0,03542</text:p>
          </table:table-cell>
          <table:table-cell table:style-name="ce12" table:formula="oooc:=[.B326]*100" office:value-type="float" office:value="3.5415">
            <text:p>3,5415</text:p>
          </table:table-cell>
          <table:table-cell table:style-name="ce17" table:formula="oooc:=[.C326]-[.$C$806]" office:value-type="float" office:value="0.835427215980023">
            <text:p>0,84</text:p>
          </table:table-cell>
          <table:table-cell table:number-columns-repeated="252"/>
        </table:table-row>
        <table:table-row table:style-name="ro2">
          <table:table-cell table:style-name="ce4" table:formula="oooc:=[.A326]+1000" office:value-type="float" office:value="322000">
            <text:p>322000</text:p>
          </table:table-cell>
          <table:table-cell table:style-name="ce7" office:value-type="float" office:value="0.035202">
            <text:p>0,03520</text:p>
          </table:table-cell>
          <table:table-cell table:style-name="ce12" table:formula="oooc:=[.B327]*100" office:value-type="float" office:value="3.5202">
            <text:p>3,5202</text:p>
          </table:table-cell>
          <table:table-cell table:style-name="ce17" table:formula="oooc:=[.C327]-[.$C$806]" office:value-type="float" office:value="0.814127215980023">
            <text:p>0,81</text:p>
          </table:table-cell>
          <table:table-cell table:number-columns-repeated="252"/>
        </table:table-row>
        <table:table-row table:style-name="ro2">
          <table:table-cell table:style-name="ce4" table:formula="oooc:=[.A327]+1000" office:value-type="float" office:value="323000">
            <text:p>323000</text:p>
          </table:table-cell>
          <table:table-cell table:style-name="ce7" office:value-type="float" office:value="0.034979">
            <text:p>0,03498</text:p>
          </table:table-cell>
          <table:table-cell table:style-name="ce12" table:formula="oooc:=[.B328]*100" office:value-type="float" office:value="3.4979">
            <text:p>3,4979</text:p>
          </table:table-cell>
          <table:table-cell table:style-name="ce17" table:formula="oooc:=[.C328]-[.$C$806]" office:value-type="float" office:value="0.791827215980024">
            <text:p>0,79</text:p>
          </table:table-cell>
          <table:table-cell table:number-columns-repeated="252"/>
        </table:table-row>
        <table:table-row table:style-name="ro2">
          <table:table-cell table:style-name="ce4" table:formula="oooc:=[.A328]+1000" office:value-type="float" office:value="324000">
            <text:p>324000</text:p>
          </table:table-cell>
          <table:table-cell table:style-name="ce7" office:value-type="float" office:value="0.034733">
            <text:p>0,03473</text:p>
          </table:table-cell>
          <table:table-cell table:style-name="ce12" table:formula="oooc:=[.B329]*100" office:value-type="float" office:value="3.4733">
            <text:p>3,4733</text:p>
          </table:table-cell>
          <table:table-cell table:style-name="ce17" table:formula="oooc:=[.C329]-[.$C$806]" office:value-type="float" office:value="0.767227215980023">
            <text:p>0,77</text:p>
          </table:table-cell>
          <table:table-cell table:number-columns-repeated="252"/>
        </table:table-row>
        <table:table-row table:style-name="ro2">
          <table:table-cell table:style-name="ce4" table:formula="oooc:=[.A329]+1000" office:value-type="float" office:value="325000">
            <text:p>325000</text:p>
          </table:table-cell>
          <table:table-cell table:style-name="ce7" office:value-type="float" office:value="0.034447">
            <text:p>0,03445</text:p>
          </table:table-cell>
          <table:table-cell table:style-name="ce12" table:formula="oooc:=[.B330]*100" office:value-type="float" office:value="3.4447">
            <text:p>3,4447</text:p>
          </table:table-cell>
          <table:table-cell table:style-name="ce17" table:formula="oooc:=[.C330]-[.$C$806]" office:value-type="float" office:value="0.738627215980023">
            <text:p>0,74</text:p>
          </table:table-cell>
          <table:table-cell table:number-columns-repeated="252"/>
        </table:table-row>
        <table:table-row table:style-name="ro2">
          <table:table-cell table:style-name="ce4" table:formula="oooc:=[.A330]+1000" office:value-type="float" office:value="326000">
            <text:p>326000</text:p>
          </table:table-cell>
          <table:table-cell table:style-name="ce7" office:value-type="float" office:value="0.034212">
            <text:p>0,03421</text:p>
          </table:table-cell>
          <table:table-cell table:style-name="ce12" table:formula="oooc:=[.B331]*100" office:value-type="float" office:value="3.4212">
            <text:p>3,4212</text:p>
          </table:table-cell>
          <table:table-cell table:style-name="ce17" table:formula="oooc:=[.C331]-[.$C$806]" office:value-type="float" office:value="0.7151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ooc:=[.A331]+1000" office:value-type="float" office:value="327000">
            <text:p>327000</text:p>
          </table:table-cell>
          <table:table-cell table:style-name="ce7" office:value-type="float" office:value="0.033867">
            <text:p>0,03387</text:p>
          </table:table-cell>
          <table:table-cell table:style-name="ce12" table:formula="oooc:=[.B332]*100" office:value-type="float" office:value="3.3867">
            <text:p>3,3867</text:p>
          </table:table-cell>
          <table:table-cell table:style-name="ce17" table:formula="oooc:=[.C332]-[.$C$806]" office:value-type="float" office:value="0.680627215980024">
            <text:p>0,68</text:p>
          </table:table-cell>
          <table:table-cell table:number-columns-repeated="252"/>
        </table:table-row>
        <table:table-row table:style-name="ro2">
          <table:table-cell table:style-name="ce4" table:formula="oooc:=[.A332]+1000" office:value-type="float" office:value="328000">
            <text:p>328000</text:p>
          </table:table-cell>
          <table:table-cell table:style-name="ce7" office:value-type="float" office:value="0.033554">
            <text:p>0,03355</text:p>
          </table:table-cell>
          <table:table-cell table:style-name="ce12" table:formula="oooc:=[.B333]*100" office:value-type="float" office:value="3.3554">
            <text:p>3,3554</text:p>
          </table:table-cell>
          <table:table-cell table:style-name="ce17" table:formula="oooc:=[.C333]-[.$C$806]" office:value-type="float" office:value="0.6493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ooc:=[.A333]+1000" office:value-type="float" office:value="329000">
            <text:p>329000</text:p>
          </table:table-cell>
          <table:table-cell table:style-name="ce7" office:value-type="float" office:value="0.033241">
            <text:p>0,03324</text:p>
          </table:table-cell>
          <table:table-cell table:style-name="ce12" table:formula="oooc:=[.B334]*100" office:value-type="float" office:value="3.3241">
            <text:p>3,3241</text:p>
          </table:table-cell>
          <table:table-cell table:style-name="ce17" table:formula="oooc:=[.C334]-[.$C$806]" office:value-type="float" office:value="0.618027215980023">
            <text:p>0,62</text:p>
          </table:table-cell>
          <table:table-cell table:number-columns-repeated="252"/>
        </table:table-row>
        <table:table-row table:style-name="ro2">
          <table:table-cell table:style-name="ce4" table:formula="oooc:=[.A334]+1000" office:value-type="float" office:value="330000">
            <text:p>330000</text:p>
          </table:table-cell>
          <table:table-cell table:style-name="ce7" office:value-type="float" office:value="0.032868">
            <text:p>0,03287</text:p>
          </table:table-cell>
          <table:table-cell table:style-name="ce12" table:formula="oooc:=[.B335]*100" office:value-type="float" office:value="3.2868">
            <text:p>3,2868</text:p>
          </table:table-cell>
          <table:table-cell table:style-name="ce17" table:formula="oooc:=[.C335]-[.$C$806]" office:value-type="float" office:value="0.580727215980023">
            <text:p>0,58</text:p>
          </table:table-cell>
          <table:table-cell table:number-columns-repeated="252"/>
        </table:table-row>
        <table:table-row table:style-name="ro2">
          <table:table-cell table:style-name="ce4" table:formula="oooc:=[.A335]+1000" office:value-type="float" office:value="331000">
            <text:p>331000</text:p>
          </table:table-cell>
          <table:table-cell table:style-name="ce7" office:value-type="float" office:value="0.032477">
            <text:p>0,03248</text:p>
          </table:table-cell>
          <table:table-cell table:style-name="ce12" table:formula="oooc:=[.B336]*100" office:value-type="float" office:value="3.2477">
            <text:p>3,2477</text:p>
          </table:table-cell>
          <table:table-cell table:style-name="ce17" table:formula="oooc:=[.C336]-[.$C$806]" office:value-type="float" office:value="0.541627215980023">
            <text:p>0,54</text:p>
          </table:table-cell>
          <table:table-cell table:number-columns-repeated="252"/>
        </table:table-row>
        <table:table-row table:style-name="ro2">
          <table:table-cell table:style-name="ce4" table:formula="oooc:=[.A336]+1000" office:value-type="float" office:value="332000">
            <text:p>332000</text:p>
          </table:table-cell>
          <table:table-cell table:style-name="ce7" office:value-type="float" office:value="0.032109">
            <text:p>0,03211</text:p>
          </table:table-cell>
          <table:table-cell table:style-name="ce12" table:formula="oooc:=[.B337]*100" office:value-type="float" office:value="3.2109">
            <text:p>3,2109</text:p>
          </table:table-cell>
          <table:table-cell table:style-name="ce17" table:formula="oooc:=[.C337]-[.$C$806]" office:value-type="float" office:value="0.504827215980023">
            <text:p>0,5</text:p>
          </table:table-cell>
          <table:table-cell table:number-columns-repeated="252"/>
        </table:table-row>
        <table:table-row table:style-name="ro2">
          <table:table-cell table:style-name="ce4" table:formula="oooc:=[.A337]+1000" office:value-type="float" office:value="333000">
            <text:p>333000</text:p>
          </table:table-cell>
          <table:table-cell table:style-name="ce7" office:value-type="float" office:value="0.031691">
            <text:p>0,03169</text:p>
          </table:table-cell>
          <table:table-cell table:style-name="ce12" table:formula="oooc:=[.B338]*100" office:value-type="float" office:value="3.1691">
            <text:p>3,1691</text:p>
          </table:table-cell>
          <table:table-cell table:style-name="ce17" table:formula="oooc:=[.C338]-[.$C$806]" office:value-type="float" office:value="0.463027215980023">
            <text:p>0,46</text:p>
          </table:table-cell>
          <table:table-cell table:number-columns-repeated="252"/>
        </table:table-row>
        <table:table-row table:style-name="ro2">
          <table:table-cell table:style-name="ce4" table:formula="oooc:=[.A338]+1000" office:value-type="float" office:value="334000">
            <text:p>334000</text:p>
          </table:table-cell>
          <table:table-cell table:style-name="ce7" office:value-type="float" office:value="0.031251">
            <text:p>0,03125</text:p>
          </table:table-cell>
          <table:table-cell table:style-name="ce12" table:formula="oooc:=[.B339]*100" office:value-type="float" office:value="3.1251">
            <text:p>3,1251</text:p>
          </table:table-cell>
          <table:table-cell table:style-name="ce17" table:formula="oooc:=[.C339]-[.$C$806]" office:value-type="float" office:value="0.419027215980023">
            <text:p>0,42</text:p>
          </table:table-cell>
          <table:table-cell table:number-columns-repeated="252"/>
        </table:table-row>
        <table:table-row table:style-name="ro2">
          <table:table-cell table:style-name="ce4" table:formula="oooc:=[.A339]+1000" office:value-type="float" office:value="335000">
            <text:p>335000</text:p>
          </table:table-cell>
          <table:table-cell table:style-name="ce7" office:value-type="float" office:value="0.030795">
            <text:p>0,03080</text:p>
          </table:table-cell>
          <table:table-cell table:style-name="ce12" table:formula="oooc:=[.B340]*100" office:value-type="float" office:value="3.0795">
            <text:p>3,0795</text:p>
          </table:table-cell>
          <table:table-cell table:style-name="ce17" table:formula="oooc:=[.C340]-[.$C$806]" office:value-type="float" office:value="0.3734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ooc:=[.A340]+1000" office:value-type="float" office:value="336000">
            <text:p>336000</text:p>
          </table:table-cell>
          <table:table-cell table:style-name="ce7" office:value-type="float" office:value="0.030333">
            <text:p>0,03033</text:p>
          </table:table-cell>
          <table:table-cell table:style-name="ce12" table:formula="oooc:=[.B341]*100" office:value-type="float" office:value="3.0333">
            <text:p>3,0333</text:p>
          </table:table-cell>
          <table:table-cell table:style-name="ce17" table:formula="oooc:=[.C341]-[.$C$806]" office:value-type="float" office:value="0.327227215980023">
            <text:p>0,33</text:p>
          </table:table-cell>
          <table:table-cell table:number-columns-repeated="252"/>
        </table:table-row>
        <table:table-row table:style-name="ro2">
          <table:table-cell table:style-name="ce4" table:formula="oooc:=[.A341]+1000" office:value-type="float" office:value="337000">
            <text:p>337000</text:p>
          </table:table-cell>
          <table:table-cell table:style-name="ce7" office:value-type="float" office:value="0.029858">
            <text:p>0,02986</text:p>
          </table:table-cell>
          <table:table-cell table:style-name="ce12" table:formula="oooc:=[.B342]*100" office:value-type="float" office:value="2.9858">
            <text:p>2,9858</text:p>
          </table:table-cell>
          <table:table-cell table:style-name="ce17" table:formula="oooc:=[.C342]-[.$C$806]" office:value-type="float" office:value="0.279727215980023">
            <text:p>0,28</text:p>
          </table:table-cell>
          <table:table-cell table:number-columns-repeated="252"/>
        </table:table-row>
        <table:table-row table:style-name="ro2">
          <table:table-cell table:style-name="ce4" table:formula="oooc:=[.A342]+1000" office:value-type="float" office:value="338000">
            <text:p>338000</text:p>
          </table:table-cell>
          <table:table-cell table:style-name="ce7" office:value-type="float" office:value="0.02927">
            <text:p>0,02927</text:p>
          </table:table-cell>
          <table:table-cell table:style-name="ce12" table:formula="oooc:=[.B343]*100" office:value-type="float" office:value="2.927">
            <text:p>2,9270</text:p>
          </table:table-cell>
          <table:table-cell table:style-name="ce17" table:formula="oooc:=[.C343]-[.$C$806]" office:value-type="float" office:value="0.220927215980023">
            <text:p>0,22</text:p>
          </table:table-cell>
          <table:table-cell table:number-columns-repeated="252"/>
        </table:table-row>
        <table:table-row table:style-name="ro2">
          <table:table-cell table:style-name="ce4" table:formula="oooc:=[.A343]+1000" office:value-type="float" office:value="339000">
            <text:p>339000</text:p>
          </table:table-cell>
          <table:table-cell table:style-name="ce7" office:value-type="float" office:value="0.028811">
            <text:p>0,02881</text:p>
          </table:table-cell>
          <table:table-cell table:style-name="ce12" table:formula="oooc:=[.B344]*100" office:value-type="float" office:value="2.8811">
            <text:p>2,8811</text:p>
          </table:table-cell>
          <table:table-cell table:style-name="ce17" table:formula="oooc:=[.C344]-[.$C$806]" office:value-type="float" office:value="0.175027215980023">
            <text:p>0,18</text:p>
          </table:table-cell>
          <table:table-cell table:number-columns-repeated="252"/>
        </table:table-row>
        <table:table-row table:style-name="ro2">
          <table:table-cell table:style-name="ce4" table:formula="oooc:=[.A344]+1000" office:value-type="float" office:value="340000">
            <text:p>340000</text:p>
          </table:table-cell>
          <table:table-cell table:style-name="ce7" office:value-type="float" office:value="0.028215">
            <text:p>0,02822</text:p>
          </table:table-cell>
          <table:table-cell table:style-name="ce12" table:formula="oooc:=[.B345]*100" office:value-type="float" office:value="2.8215">
            <text:p>2,8215</text:p>
          </table:table-cell>
          <table:table-cell table:style-name="ce17" table:formula="oooc:=[.C345]-[.$C$806]" office:value-type="float" office:value="0.115427215980023">
            <text:p>0,12</text:p>
          </table:table-cell>
          <table:table-cell table:number-columns-repeated="252"/>
        </table:table-row>
        <table:table-row table:style-name="ro2">
          <table:table-cell table:style-name="ce4" table:formula="oooc:=[.A345]+1000" office:value-type="float" office:value="341000">
            <text:p>341000</text:p>
          </table:table-cell>
          <table:table-cell table:style-name="ce7" office:value-type="float" office:value="0.027606">
            <text:p>0,02761</text:p>
          </table:table-cell>
          <table:table-cell table:style-name="ce12" table:formula="oooc:=[.B346]*100" office:value-type="float" office:value="2.7606">
            <text:p>2,7606</text:p>
          </table:table-cell>
          <table:table-cell table:style-name="ce17" table:formula="oooc:=[.C346]-[.$C$806]" office:value-type="float" office:value="0.054527215980023">
            <text:p>0,05</text:p>
          </table:table-cell>
          <table:table-cell table:number-columns-repeated="252"/>
        </table:table-row>
        <table:table-row table:style-name="ro2">
          <table:table-cell table:style-name="ce4" table:formula="oooc:=[.A346]+1000" office:value-type="float" office:value="342000">
            <text:p>342000</text:p>
          </table:table-cell>
          <table:table-cell table:style-name="ce7" office:value-type="float" office:value="0.027039">
            <text:p>0,02704</text:p>
          </table:table-cell>
          <table:table-cell table:style-name="ce12" table:formula="oooc:=[.B347]*100" office:value-type="float" office:value="2.7039">
            <text:p>2,7039</text:p>
          </table:table-cell>
          <table:table-cell table:style-name="ce17" table:formula="oooc:=[.C347]-[.$C$806]" office:value-type="float" office:value="-0.00217278401997678">
            <text:p>0</text:p>
          </table:table-cell>
          <table:table-cell table:number-columns-repeated="252"/>
        </table:table-row>
        <table:table-row table:style-name="ro2">
          <table:table-cell table:style-name="ce4" table:formula="oooc:=[.A347]+1000" office:value-type="float" office:value="343000">
            <text:p>343000</text:p>
          </table:table-cell>
          <table:table-cell table:style-name="ce7" office:value-type="float" office:value="0.026397">
            <text:p>0,02640</text:p>
          </table:table-cell>
          <table:table-cell table:style-name="ce12" table:formula="oooc:=[.B348]*100" office:value-type="float" office:value="2.6397">
            <text:p>2,6397</text:p>
          </table:table-cell>
          <table:table-cell table:style-name="ce17" table:formula="oooc:=[.C348]-[.$C$806]" office:value-type="float" office:value="-0.0663727840199768">
            <text:p>-0,07</text:p>
          </table:table-cell>
          <table:table-cell table:number-columns-repeated="252"/>
        </table:table-row>
        <table:table-row table:style-name="ro2">
          <table:table-cell table:style-name="ce4" table:formula="oooc:=[.A348]+1000" office:value-type="float" office:value="344000">
            <text:p>344000</text:p>
          </table:table-cell>
          <table:table-cell table:style-name="ce7" office:value-type="float" office:value="0.025727">
            <text:p>0,02573</text:p>
          </table:table-cell>
          <table:table-cell table:style-name="ce12" table:formula="oooc:=[.B349]*100" office:value-type="float" office:value="2.5727">
            <text:p>2,5727</text:p>
          </table:table-cell>
          <table:table-cell table:style-name="ce17" table:formula="oooc:=[.C349]-[.$C$806]" office:value-type="float" office:value="-0.133372784019977">
            <text:p>-0,13</text:p>
          </table:table-cell>
          <table:table-cell table:number-columns-repeated="252"/>
        </table:table-row>
        <table:table-row table:style-name="ro2">
          <table:table-cell table:style-name="ce4" table:formula="oooc:=[.A349]+1000" office:value-type="float" office:value="345000">
            <text:p>345000</text:p>
          </table:table-cell>
          <table:table-cell table:style-name="ce7" office:value-type="float" office:value="0.025086">
            <text:p>0,02509</text:p>
          </table:table-cell>
          <table:table-cell table:style-name="ce12" table:formula="oooc:=[.B350]*100" office:value-type="float" office:value="2.5086">
            <text:p>2,5086</text:p>
          </table:table-cell>
          <table:table-cell table:style-name="ce17" table:formula="oooc:=[.C350]-[.$C$806]" office:value-type="float" office:value="-0.197472784019977">
            <text:p>-0,2</text:p>
          </table:table-cell>
          <table:table-cell table:number-columns-repeated="252"/>
        </table:table-row>
        <table:table-row table:style-name="ro2">
          <table:table-cell table:style-name="ce4" table:formula="oooc:=[.A350]+1000" office:value-type="float" office:value="346000">
            <text:p>346000</text:p>
          </table:table-cell>
          <table:table-cell table:style-name="ce7" office:value-type="float" office:value="0.024359">
            <text:p>0,02436</text:p>
          </table:table-cell>
          <table:table-cell table:style-name="ce12" table:formula="oooc:=[.B351]*100" office:value-type="float" office:value="2.4359">
            <text:p>2,4359</text:p>
          </table:table-cell>
          <table:table-cell table:style-name="ce17" table:formula="oooc:=[.C351]-[.$C$806]" office:value-type="float" office:value="-0.270172784019977">
            <text:p>-0,27</text:p>
          </table:table-cell>
          <table:table-cell table:number-columns-repeated="252"/>
        </table:table-row>
        <table:table-row table:style-name="ro2">
          <table:table-cell table:style-name="ce4" table:formula="oooc:=[.A351]+1000" office:value-type="float" office:value="347000">
            <text:p>347000</text:p>
          </table:table-cell>
          <table:table-cell table:style-name="ce7" office:value-type="float" office:value="0.023692">
            <text:p>0,02369</text:p>
          </table:table-cell>
          <table:table-cell table:style-name="ce12" table:formula="oooc:=[.B352]*100" office:value-type="float" office:value="2.3692">
            <text:p>2,3692</text:p>
          </table:table-cell>
          <table:table-cell table:style-name="ce17" table:formula="oooc:=[.C352]-[.$C$806]" office:value-type="float" office:value="-0.336872784019977">
            <text:p>-0,34</text:p>
          </table:table-cell>
          <table:table-cell table:number-columns-repeated="252"/>
        </table:table-row>
        <table:table-row table:style-name="ro2">
          <table:table-cell table:style-name="ce4" table:formula="oooc:=[.A352]+1000" office:value-type="float" office:value="348000">
            <text:p>348000</text:p>
          </table:table-cell>
          <table:table-cell table:style-name="ce7" office:value-type="float" office:value="0.022906">
            <text:p>0,02291</text:p>
          </table:table-cell>
          <table:table-cell table:style-name="ce12" table:formula="oooc:=[.B353]*100" office:value-type="float" office:value="2.2906">
            <text:p>2,2906</text:p>
          </table:table-cell>
          <table:table-cell table:style-name="ce17" table:formula="oooc:=[.C353]-[.$C$806]" office:value-type="float" office:value="-0.415472784019977">
            <text:p>-0,42</text:p>
          </table:table-cell>
          <table:table-cell table:number-columns-repeated="252"/>
        </table:table-row>
        <table:table-row table:style-name="ro2">
          <table:table-cell table:style-name="ce4" table:formula="oooc:=[.A353]+1000" office:value-type="float" office:value="349000">
            <text:p>349000</text:p>
          </table:table-cell>
          <table:table-cell table:style-name="ce7" office:value-type="float" office:value="0.022182">
            <text:p>0,02218</text:p>
          </table:table-cell>
          <table:table-cell table:style-name="ce12" table:formula="oooc:=[.B354]*100" office:value-type="float" office:value="2.2182">
            <text:p>2,2182</text:p>
          </table:table-cell>
          <table:table-cell table:style-name="ce17" table:formula="oooc:=[.C354]-[.$C$806]" office:value-type="float" office:value="-0.487872784019977">
            <text:p>-0,49</text:p>
          </table:table-cell>
          <table:table-cell table:number-columns-repeated="252"/>
        </table:table-row>
        <table:table-row table:style-name="ro2">
          <table:table-cell table:style-name="ce4" table:formula="oooc:=[.A354]+1000" office:value-type="float" office:value="350000">
            <text:p>350000</text:p>
          </table:table-cell>
          <table:table-cell table:style-name="ce7" office:value-type="float" office:value="0.021445">
            <text:p>0,02145</text:p>
          </table:table-cell>
          <table:table-cell table:style-name="ce12" table:formula="oooc:=[.B355]*100" office:value-type="float" office:value="2.1445">
            <text:p>2,1445</text:p>
          </table:table-cell>
          <table:table-cell table:style-name="ce17" table:formula="oooc:=[.C355]-[.$C$806]" office:value-type="float" office:value="-0.561572784019977">
            <text:p>-0,56</text:p>
          </table:table-cell>
          <table:table-cell table:number-columns-repeated="252"/>
        </table:table-row>
        <table:table-row table:style-name="ro2">
          <table:table-cell table:style-name="ce4" table:formula="oooc:=[.A355]+1000" office:value-type="float" office:value="351000">
            <text:p>351000</text:p>
          </table:table-cell>
          <table:table-cell table:style-name="ce7" office:value-type="float" office:value="0.020598">
            <text:p>0,02060</text:p>
          </table:table-cell>
          <table:table-cell table:style-name="ce12" table:formula="oooc:=[.B356]*100" office:value-type="float" office:value="2.0598">
            <text:p>2,0598</text:p>
          </table:table-cell>
          <table:table-cell table:style-name="ce17" table:formula="oooc:=[.C356]-[.$C$806]" office:value-type="float" office:value="-0.6462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ooc:=[.A356]+1000" office:value-type="float" office:value="352000">
            <text:p>352000</text:p>
          </table:table-cell>
          <table:table-cell table:style-name="ce7" office:value-type="float" office:value="0.019834">
            <text:p>0,01983</text:p>
          </table:table-cell>
          <table:table-cell table:style-name="ce12" table:formula="oooc:=[.B357]*100" office:value-type="float" office:value="1.9834">
            <text:p>1,9834</text:p>
          </table:table-cell>
          <table:table-cell table:style-name="ce17" table:formula="oooc:=[.C357]-[.$C$806]" office:value-type="float" office:value="-0.7226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ooc:=[.A357]+1000" office:value-type="float" office:value="353000">
            <text:p>353000</text:p>
          </table:table-cell>
          <table:table-cell table:style-name="ce7" office:value-type="float" office:value="0.019023">
            <text:p>0,01902</text:p>
          </table:table-cell>
          <table:table-cell table:style-name="ce12" table:formula="oooc:=[.B358]*100" office:value-type="float" office:value="1.9023">
            <text:p>1,9023</text:p>
          </table:table-cell>
          <table:table-cell table:style-name="ce17" table:formula="oooc:=[.C358]-[.$C$806]" office:value-type="float" office:value="-0.8037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ooc:=[.A358]+1000" office:value-type="float" office:value="354000">
            <text:p>354000</text:p>
          </table:table-cell>
          <table:table-cell table:style-name="ce7" office:value-type="float" office:value="0.018161">
            <text:p>0,01816</text:p>
          </table:table-cell>
          <table:table-cell table:style-name="ce12" table:formula="oooc:=[.B359]*100" office:value-type="float" office:value="1.8161">
            <text:p>1,8161</text:p>
          </table:table-cell>
          <table:table-cell table:style-name="ce17" table:formula="oooc:=[.C359]-[.$C$806]" office:value-type="float" office:value="-0.889972784019977">
            <text:p>-0,89</text:p>
          </table:table-cell>
          <table:table-cell table:number-columns-repeated="252"/>
        </table:table-row>
        <table:table-row table:style-name="ro2">
          <table:table-cell table:style-name="ce4" table:formula="oooc:=[.A359]+1000" office:value-type="float" office:value="355000">
            <text:p>355000</text:p>
          </table:table-cell>
          <table:table-cell table:style-name="ce7" office:value-type="float" office:value="0.017327">
            <text:p>0,01733</text:p>
          </table:table-cell>
          <table:table-cell table:style-name="ce12" table:formula="oooc:=[.B360]*100" office:value-type="float" office:value="1.7327">
            <text:p>1,7327</text:p>
          </table:table-cell>
          <table:table-cell table:style-name="ce17" table:formula="oooc:=[.C360]-[.$C$806]" office:value-type="float" office:value="-0.9733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ooc:=[.A360]+1000" office:value-type="float" office:value="356000">
            <text:p>356000</text:p>
          </table:table-cell>
          <table:table-cell table:style-name="ce7" office:value-type="float" office:value="0.016469">
            <text:p>0,01647</text:p>
          </table:table-cell>
          <table:table-cell table:style-name="ce12" table:formula="oooc:=[.B361]*100" office:value-type="float" office:value="1.6469">
            <text:p>1,6469</text:p>
          </table:table-cell>
          <table:table-cell table:style-name="ce17" table:formula="oooc:=[.C361]-[.$C$806]" office:value-type="float" office:value="-1.05917278401998">
            <text:p>-1,06</text:p>
          </table:table-cell>
          <table:table-cell table:number-columns-repeated="252"/>
        </table:table-row>
        <table:table-row table:style-name="ro2">
          <table:table-cell table:style-name="ce4" table:formula="oooc:=[.A361]+1000" office:value-type="float" office:value="357000">
            <text:p>357000</text:p>
          </table:table-cell>
          <table:table-cell table:style-name="ce7" office:value-type="float" office:value="0.015601">
            <text:p>0,01560</text:p>
          </table:table-cell>
          <table:table-cell table:style-name="ce12" table:formula="oooc:=[.B362]*100" office:value-type="float" office:value="1.5601">
            <text:p>1,5601</text:p>
          </table:table-cell>
          <table:table-cell table:style-name="ce17" table:formula="oooc:=[.C362]-[.$C$806]" office:value-type="float" office:value="-1.14597278401998">
            <text:p>-1,15</text:p>
          </table:table-cell>
          <table:table-cell table:number-columns-repeated="252"/>
        </table:table-row>
        <table:table-row table:style-name="ro2">
          <table:table-cell table:style-name="ce4" table:formula="oooc:=[.A362]+1000" office:value-type="float" office:value="358000">
            <text:p>358000</text:p>
          </table:table-cell>
          <table:table-cell table:style-name="ce7" office:value-type="float" office:value="0.014723">
            <text:p>0,01472</text:p>
          </table:table-cell>
          <table:table-cell table:style-name="ce12" table:formula="oooc:=[.B363]*100" office:value-type="float" office:value="1.4723">
            <text:p>1,4723</text:p>
          </table:table-cell>
          <table:table-cell table:style-name="ce17" table:formula="oooc:=[.C363]-[.$C$806]" office:value-type="float" office:value="-1.23377278401998">
            <text:p>-1,23</text:p>
          </table:table-cell>
          <table:table-cell table:number-columns-repeated="252"/>
        </table:table-row>
        <table:table-row table:style-name="ro2">
          <table:table-cell table:style-name="ce4" table:formula="oooc:=[.A363]+1000" office:value-type="float" office:value="359000">
            <text:p>359000</text:p>
          </table:table-cell>
          <table:table-cell table:style-name="ce7" office:value-type="float" office:value="0.013802">
            <text:p>0,01380</text:p>
          </table:table-cell>
          <table:table-cell table:style-name="ce12" table:formula="oooc:=[.B364]*100" office:value-type="float" office:value="1.3802">
            <text:p>1,3802</text:p>
          </table:table-cell>
          <table:table-cell table:style-name="ce17" table:formula="oooc:=[.C364]-[.$C$806]" office:value-type="float" office:value="-1.3258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ooc:=[.A364]+1000" office:value-type="float" office:value="360000">
            <text:p>360000</text:p>
          </table:table-cell>
          <table:table-cell table:style-name="ce7" office:value-type="float" office:value="0.012987">
            <text:p>0,01299</text:p>
          </table:table-cell>
          <table:table-cell table:style-name="ce12" table:formula="oooc:=[.B365]*100" office:value-type="float" office:value="1.2987">
            <text:p>1,2987</text:p>
          </table:table-cell>
          <table:table-cell table:style-name="ce17" table:formula="oooc:=[.C365]-[.$C$806]" office:value-type="float" office:value="-1.40737278401998">
            <text:p>-1,41</text:p>
          </table:table-cell>
          <table:table-cell table:number-columns-repeated="252"/>
        </table:table-row>
        <table:table-row table:style-name="ro2">
          <table:table-cell table:style-name="ce4" table:formula="oooc:=[.A365]+1000" office:value-type="float" office:value="361000">
            <text:p>361000</text:p>
          </table:table-cell>
          <table:table-cell table:style-name="ce7" office:value-type="float" office:value="0.012031">
            <text:p>0,01203</text:p>
          </table:table-cell>
          <table:table-cell table:style-name="ce12" table:formula="oooc:=[.B366]*100" office:value-type="float" office:value="1.2031">
            <text:p>1,2031</text:p>
          </table:table-cell>
          <table:table-cell table:style-name="ce17" table:formula="oooc:=[.C366]-[.$C$806]" office:value-type="float" office:value="-1.50297278401998">
            <text:p>-1,5</text:p>
          </table:table-cell>
          <table:table-cell table:number-columns-repeated="252"/>
        </table:table-row>
        <table:table-row table:style-name="ro2">
          <table:table-cell table:style-name="ce4" table:formula="oooc:=[.A366]+1000" office:value-type="float" office:value="362000">
            <text:p>362000</text:p>
          </table:table-cell>
          <table:table-cell table:style-name="ce7" office:value-type="float" office:value="0.01116">
            <text:p>0,01116</text:p>
          </table:table-cell>
          <table:table-cell table:style-name="ce12" table:formula="oooc:=[.B367]*100" office:value-type="float" office:value="1.116">
            <text:p>1,1160</text:p>
          </table:table-cell>
          <table:table-cell table:style-name="ce17" table:formula="oooc:=[.C367]-[.$C$806]" office:value-type="float" office:value="-1.59007278401998">
            <text:p>-1,59</text:p>
          </table:table-cell>
          <table:table-cell table:number-columns-repeated="252"/>
        </table:table-row>
        <table:table-row table:style-name="ro2">
          <table:table-cell table:style-name="ce4" table:formula="oooc:=[.A367]+1000" office:value-type="float" office:value="363000">
            <text:p>363000</text:p>
          </table:table-cell>
          <table:table-cell table:style-name="ce7" office:value-type="float" office:value="0.010315">
            <text:p>0,01032</text:p>
          </table:table-cell>
          <table:table-cell table:style-name="ce12" table:formula="oooc:=[.B368]*100" office:value-type="float" office:value="1.0315">
            <text:p>1,0315</text:p>
          </table:table-cell>
          <table:table-cell table:style-name="ce17" table:formula="oooc:=[.C368]-[.$C$806]" office:value-type="float" office:value="-1.67457278401998">
            <text:p>-1,67</text:p>
          </table:table-cell>
          <table:table-cell table:number-columns-repeated="252"/>
        </table:table-row>
        <table:table-row table:style-name="ro2">
          <table:table-cell table:style-name="ce4" table:formula="oooc:=[.A368]+1000" office:value-type="float" office:value="364000">
            <text:p>364000</text:p>
          </table:table-cell>
          <table:table-cell table:style-name="ce7" office:value-type="float" office:value="0.009421">
            <text:p>0,00942</text:p>
          </table:table-cell>
          <table:table-cell table:style-name="ce12" table:formula="oooc:=[.B369]*100" office:value-type="float" office:value="0.9421">
            <text:p>0,9421</text:p>
          </table:table-cell>
          <table:table-cell table:style-name="ce17" table:formula="oooc:=[.C369]-[.$C$806]" office:value-type="float" office:value="-1.76397278401998">
            <text:p>-1,76</text:p>
          </table:table-cell>
          <table:table-cell table:number-columns-repeated="252"/>
        </table:table-row>
        <table:table-row table:style-name="ro2">
          <table:table-cell table:style-name="ce4" table:formula="oooc:=[.A369]+1000" office:value-type="float" office:value="365000">
            <text:p>365000</text:p>
          </table:table-cell>
          <table:table-cell table:style-name="ce7" office:value-type="float" office:value="0.008607">
            <text:p>0,00861</text:p>
          </table:table-cell>
          <table:table-cell table:style-name="ce12" table:formula="oooc:=[.B370]*100" office:value-type="float" office:value="0.8607">
            <text:p>0,8607</text:p>
          </table:table-cell>
          <table:table-cell table:style-name="ce17" table:formula="oooc:=[.C370]-[.$C$806]" office:value-type="float" office:value="-1.84537278401998">
            <text:p>-1,85</text:p>
          </table:table-cell>
          <table:table-cell table:number-columns-repeated="252"/>
        </table:table-row>
        <table:table-row table:style-name="ro2">
          <table:table-cell table:style-name="ce4" table:formula="oooc:=[.A370]+1000" office:value-type="float" office:value="366000">
            <text:p>366000</text:p>
          </table:table-cell>
          <table:table-cell table:style-name="ce7" office:value-type="float" office:value="0.007766">
            <text:p>0,00777</text:p>
          </table:table-cell>
          <table:table-cell table:style-name="ce12" table:formula="oooc:=[.B371]*100" office:value-type="float" office:value="0.7766">
            <text:p>0,7766</text:p>
          </table:table-cell>
          <table:table-cell table:style-name="ce17" table:formula="oooc:=[.C371]-[.$C$806]" office:value-type="float" office:value="-1.9294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ooc:=[.A371]+1000" office:value-type="float" office:value="367000">
            <text:p>367000</text:p>
          </table:table-cell>
          <table:table-cell table:style-name="ce7" office:value-type="float" office:value="0.007047">
            <text:p>0,00705</text:p>
          </table:table-cell>
          <table:table-cell table:style-name="ce12" table:formula="oooc:=[.B372]*100" office:value-type="float" office:value="0.7047">
            <text:p>0,7047</text:p>
          </table:table-cell>
          <table:table-cell table:style-name="ce17" table:formula="oooc:=[.C372]-[.$C$806]" office:value-type="float" office:value="-2.00137278401998">
            <text:p>-2</text:p>
          </table:table-cell>
          <table:table-cell table:number-columns-repeated="252"/>
        </table:table-row>
        <table:table-row table:style-name="ro2">
          <table:table-cell table:style-name="ce4" table:formula="oooc:=[.A372]+1000" office:value-type="float" office:value="368000">
            <text:p>368000</text:p>
          </table:table-cell>
          <table:table-cell table:style-name="ce7" office:value-type="float" office:value="0.00629">
            <text:p>0,00629</text:p>
          </table:table-cell>
          <table:table-cell table:style-name="ce12" table:formula="oooc:=[.B373]*100" office:value-type="float" office:value="0.629">
            <text:p>0,6290</text:p>
          </table:table-cell>
          <table:table-cell table:style-name="ce17" table:formula="oooc:=[.C373]-[.$C$806]" office:value-type="float" office:value="-2.07707278401998">
            <text:p>-2,08</text:p>
          </table:table-cell>
          <table:table-cell table:number-columns-repeated="252"/>
        </table:table-row>
        <table:table-row table:style-name="ro2">
          <table:table-cell table:style-name="ce4" table:formula="oooc:=[.A373]+1000" office:value-type="float" office:value="369000">
            <text:p>369000</text:p>
          </table:table-cell>
          <table:table-cell table:style-name="ce7" office:value-type="float" office:value="0.005604">
            <text:p>0,00560</text:p>
          </table:table-cell>
          <table:table-cell table:style-name="ce12" table:formula="oooc:=[.B374]*100" office:value-type="float" office:value="0.5604">
            <text:p>0,5604</text:p>
          </table:table-cell>
          <table:table-cell table:style-name="ce17" table:formula="oooc:=[.C374]-[.$C$806]" office:value-type="float" office:value="-2.14567278401998">
            <text:p>-2,15</text:p>
          </table:table-cell>
          <table:table-cell table:number-columns-repeated="252"/>
        </table:table-row>
        <table:table-row table:style-name="ro2">
          <table:table-cell table:style-name="ce4" table:formula="oooc:=[.A374]+1000" office:value-type="float" office:value="370000">
            <text:p>370000</text:p>
          </table:table-cell>
          <table:table-cell table:style-name="ce7" office:value-type="float" office:value="0.0051">
            <text:p>0,00510</text:p>
          </table:table-cell>
          <table:table-cell table:style-name="ce12" table:formula="oooc:=[.B375]*100" office:value-type="float" office:value="0.51">
            <text:p>0,5100</text:p>
          </table:table-cell>
          <table:table-cell table:style-name="ce17" table:formula="oooc:=[.C375]-[.$C$806]" office:value-type="float" office:value="-2.19607278401998">
            <text:p>-2,2</text:p>
          </table:table-cell>
          <table:table-cell table:number-columns-repeated="252"/>
        </table:table-row>
        <table:table-row table:style-name="ro2">
          <table:table-cell table:style-name="ce4" table:formula="oooc:=[.A375]+1000" office:value-type="float" office:value="371000">
            <text:p>371000</text:p>
          </table:table-cell>
          <table:table-cell table:style-name="ce7" office:value-type="float" office:value="0.004592">
            <text:p>0,00459</text:p>
          </table:table-cell>
          <table:table-cell table:style-name="ce12" table:formula="oooc:=[.B376]*100" office:value-type="float" office:value="0.4592">
            <text:p>0,4592</text:p>
          </table:table-cell>
          <table:table-cell table:style-name="ce17" table:formula="oooc:=[.C376]-[.$C$806]" office:value-type="float" office:value="-2.24687278401998">
            <text:p>-2,25</text:p>
          </table:table-cell>
          <table:table-cell table:number-columns-repeated="252"/>
        </table:table-row>
        <table:table-row table:style-name="ro2">
          <table:table-cell table:style-name="ce4" table:formula="oooc:=[.A376]+1000" office:value-type="float" office:value="372000">
            <text:p>372000</text:p>
          </table:table-cell>
          <table:table-cell table:style-name="ce7" office:value-type="float" office:value="0.004298">
            <text:p>0,00430</text:p>
          </table:table-cell>
          <table:table-cell table:style-name="ce12" table:formula="oooc:=[.B377]*100" office:value-type="float" office:value="0.4298">
            <text:p>0,4298</text:p>
          </table:table-cell>
          <table:table-cell table:style-name="ce17" table:formula="oooc:=[.C377]-[.$C$806]" office:value-type="float" office:value="-2.27627278401998">
            <text:p>-2,28</text:p>
          </table:table-cell>
          <table:table-cell table:number-columns-repeated="252"/>
        </table:table-row>
        <table:table-row table:style-name="ro2">
          <table:table-cell table:style-name="ce4" table:formula="oooc:=[.A377]+1000" office:value-type="float" office:value="373000">
            <text:p>373000</text:p>
          </table:table-cell>
          <table:table-cell table:style-name="ce7" office:value-type="float" office:value="0.004155">
            <text:p>0,00416</text:p>
          </table:table-cell>
          <table:table-cell table:style-name="ce12" table:formula="oooc:=[.B378]*100" office:value-type="float" office:value="0.4155">
            <text:p>0,4155</text:p>
          </table:table-cell>
          <table:table-cell table:style-name="ce17" table:formula="oooc:=[.C378]-[.$C$806]" office:value-type="float" office:value="-2.29057278401998">
            <text:p>-2,29</text:p>
          </table:table-cell>
          <table:table-cell table:number-columns-repeated="252"/>
        </table:table-row>
        <table:table-row table:style-name="ro2">
          <table:table-cell table:style-name="ce4" table:formula="oooc:=[.A378]+1000" office:value-type="float" office:value="374000">
            <text:p>374000</text:p>
          </table:table-cell>
          <table:table-cell table:style-name="ce7" office:value-type="float" office:value="0.004219">
            <text:p>0,00422</text:p>
          </table:table-cell>
          <table:table-cell table:style-name="ce12" table:formula="oooc:=[.B379]*100" office:value-type="float" office:value="0.4219">
            <text:p>0,4219</text:p>
          </table:table-cell>
          <table:table-cell table:style-name="ce17" table:formula="oooc:=[.C379]-[.$C$806]" office:value-type="float" office:value="-2.28417278401998">
            <text:p>-2,28</text:p>
          </table:table-cell>
          <table:table-cell table:number-columns-repeated="252"/>
        </table:table-row>
        <table:table-row table:style-name="ro2">
          <table:table-cell table:style-name="ce4" table:formula="oooc:=[.A379]+1000" office:value-type="float" office:value="375000">
            <text:p>375000</text:p>
          </table:table-cell>
          <table:table-cell table:style-name="ce7" office:value-type="float" office:value="0.00448">
            <text:p>0,00448</text:p>
          </table:table-cell>
          <table:table-cell table:style-name="ce12" table:formula="oooc:=[.B380]*100" office:value-type="float" office:value="0.448">
            <text:p>0,4480</text:p>
          </table:table-cell>
          <table:table-cell table:style-name="ce17" table:formula="oooc:=[.C380]-[.$C$806]" office:value-type="float" office:value="-2.25807278401998">
            <text:p>-2,26</text:p>
          </table:table-cell>
          <table:table-cell table:number-columns-repeated="252"/>
        </table:table-row>
        <table:table-row table:style-name="ro2">
          <table:table-cell table:style-name="ce4" table:formula="oooc:=[.A380]+1000" office:value-type="float" office:value="376000">
            <text:p>376000</text:p>
          </table:table-cell>
          <table:table-cell table:style-name="ce7" office:value-type="float" office:value="0.004816">
            <text:p>0,00482</text:p>
          </table:table-cell>
          <table:table-cell table:style-name="ce12" table:formula="oooc:=[.B381]*100" office:value-type="float" office:value="0.4816">
            <text:p>0,4816</text:p>
          </table:table-cell>
          <table:table-cell table:style-name="ce17" table:formula="oooc:=[.C381]-[.$C$806]" office:value-type="float" office:value="-2.22447278401998">
            <text:p>-2,22</text:p>
          </table:table-cell>
          <table:table-cell table:number-columns-repeated="252"/>
        </table:table-row>
        <table:table-row table:style-name="ro2">
          <table:table-cell table:style-name="ce4" table:formula="oooc:=[.A381]+1000" office:value-type="float" office:value="377000">
            <text:p>377000</text:p>
          </table:table-cell>
          <table:table-cell table:style-name="ce7" office:value-type="float" office:value="0.005334">
            <text:p>0,00533</text:p>
          </table:table-cell>
          <table:table-cell table:style-name="ce12" table:formula="oooc:=[.B382]*100" office:value-type="float" office:value="0.5334">
            <text:p>0,5334</text:p>
          </table:table-cell>
          <table:table-cell table:style-name="ce17" table:formula="oooc:=[.C382]-[.$C$806]" office:value-type="float" office:value="-2.17267278401998">
            <text:p>-2,17</text:p>
          </table:table-cell>
          <table:table-cell table:number-columns-repeated="252"/>
        </table:table-row>
        <table:table-row table:style-name="ro2">
          <table:table-cell table:style-name="ce4" table:formula="oooc:=[.A382]+1000" office:value-type="float" office:value="378000">
            <text:p>378000</text:p>
          </table:table-cell>
          <table:table-cell table:style-name="ce7" office:value-type="float" office:value="0.005904">
            <text:p>0,00590</text:p>
          </table:table-cell>
          <table:table-cell table:style-name="ce12" table:formula="oooc:=[.B383]*100" office:value-type="float" office:value="0.5904">
            <text:p>0,5904</text:p>
          </table:table-cell>
          <table:table-cell table:style-name="ce17" table:formula="oooc:=[.C383]-[.$C$806]" office:value-type="float" office:value="-2.11567278401998">
            <text:p>-2,12</text:p>
          </table:table-cell>
          <table:table-cell table:number-columns-repeated="252"/>
        </table:table-row>
        <table:table-row table:style-name="ro2">
          <table:table-cell table:style-name="ce4" table:formula="oooc:=[.A383]+1000" office:value-type="float" office:value="379000">
            <text:p>379000</text:p>
          </table:table-cell>
          <table:table-cell table:style-name="ce7" office:value-type="float" office:value="0.006494">
            <text:p>0,00649</text:p>
          </table:table-cell>
          <table:table-cell table:style-name="ce12" table:formula="oooc:=[.B384]*100" office:value-type="float" office:value="0.6494">
            <text:p>0,6494</text:p>
          </table:table-cell>
          <table:table-cell table:style-name="ce17" table:formula="oooc:=[.C384]-[.$C$806]" office:value-type="float" office:value="-2.05667278401998">
            <text:p>-2,06</text:p>
          </table:table-cell>
          <table:table-cell table:number-columns-repeated="252"/>
        </table:table-row>
        <table:table-row table:style-name="ro2">
          <table:table-cell table:style-name="ce4" table:formula="oooc:=[.A384]+1000" office:value-type="float" office:value="380000">
            <text:p>380000</text:p>
          </table:table-cell>
          <table:table-cell table:style-name="ce7" office:value-type="float" office:value="0.007124">
            <text:p>0,00712</text:p>
          </table:table-cell>
          <table:table-cell table:style-name="ce12" table:formula="oooc:=[.B385]*100" office:value-type="float" office:value="0.7124">
            <text:p>0,7124</text:p>
          </table:table-cell>
          <table:table-cell table:style-name="ce17" table:formula="oooc:=[.C385]-[.$C$806]" office:value-type="float" office:value="-1.99367278401998">
            <text:p>-1,99</text:p>
          </table:table-cell>
          <table:table-cell table:number-columns-repeated="252"/>
        </table:table-row>
        <table:table-row table:style-name="ro2">
          <table:table-cell table:style-name="ce4" table:formula="oooc:=[.A385]+1000" office:value-type="float" office:value="381000">
            <text:p>381000</text:p>
          </table:table-cell>
          <table:table-cell table:style-name="ce7" office:value-type="float" office:value="0.007766">
            <text:p>0,00777</text:p>
          </table:table-cell>
          <table:table-cell table:style-name="ce12" table:formula="oooc:=[.B386]*100" office:value-type="float" office:value="0.7766">
            <text:p>0,7766</text:p>
          </table:table-cell>
          <table:table-cell table:style-name="ce17" table:formula="oooc:=[.C386]-[.$C$806]" office:value-type="float" office:value="-1.9294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ooc:=[.A386]+1000" office:value-type="float" office:value="382000">
            <text:p>382000</text:p>
          </table:table-cell>
          <table:table-cell table:style-name="ce7" office:value-type="float" office:value="0.008425">
            <text:p>0,00843</text:p>
          </table:table-cell>
          <table:table-cell table:style-name="ce12" table:formula="oooc:=[.B387]*100" office:value-type="float" office:value="0.8425">
            <text:p>0,8425</text:p>
          </table:table-cell>
          <table:table-cell table:style-name="ce17" table:formula="oooc:=[.C387]-[.$C$806]" office:value-type="float" office:value="-1.86357278401998">
            <text:p>-1,86</text:p>
          </table:table-cell>
          <table:table-cell table:number-columns-repeated="252"/>
        </table:table-row>
        <table:table-row table:style-name="ro2">
          <table:table-cell table:style-name="ce4" table:formula="oooc:=[.A387]+1000" office:value-type="float" office:value="383000">
            <text:p>383000</text:p>
          </table:table-cell>
          <table:table-cell table:style-name="ce7" office:value-type="float" office:value="0.009049">
            <text:p>0,00905</text:p>
          </table:table-cell>
          <table:table-cell table:style-name="ce12" table:formula="oooc:=[.B388]*100" office:value-type="float" office:value="0.9049">
            <text:p>0,9049</text:p>
          </table:table-cell>
          <table:table-cell table:style-name="ce17" table:formula="oooc:=[.C388]-[.$C$806]" office:value-type="float" office:value="-1.80117278401998">
            <text:p>-1,8</text:p>
          </table:table-cell>
          <table:table-cell table:number-columns-repeated="252"/>
        </table:table-row>
        <table:table-row table:style-name="ro2">
          <table:table-cell table:style-name="ce4" table:formula="oooc:=[.A388]+1000" office:value-type="float" office:value="384000">
            <text:p>384000</text:p>
          </table:table-cell>
          <table:table-cell table:style-name="ce7" office:value-type="float" office:value="0.00963">
            <text:p>0,00963</text:p>
          </table:table-cell>
          <table:table-cell table:style-name="ce12" table:formula="oooc:=[.B389]*100" office:value-type="float" office:value="0.963">
            <text:p>0,9630</text:p>
          </table:table-cell>
          <table:table-cell table:style-name="ce17" table:formula="oooc:=[.C389]-[.$C$806]" office:value-type="float" office:value="-1.74307278401998">
            <text:p>-1,74</text:p>
          </table:table-cell>
          <table:table-cell table:number-columns-repeated="252"/>
        </table:table-row>
        <table:table-row table:style-name="ro2">
          <table:table-cell table:style-name="ce4" table:formula="oooc:=[.A389]+1000" office:value-type="float" office:value="385000">
            <text:p>385000</text:p>
          </table:table-cell>
          <table:table-cell table:style-name="ce7" office:value-type="float" office:value="0.010319">
            <text:p>0,01032</text:p>
          </table:table-cell>
          <table:table-cell table:style-name="ce12" table:formula="oooc:=[.B390]*100" office:value-type="float" office:value="1.0319">
            <text:p>1,0319</text:p>
          </table:table-cell>
          <table:table-cell table:style-name="ce17" table:formula="oooc:=[.C390]-[.$C$806]" office:value-type="float" office:value="-1.67417278401998">
            <text:p>-1,67</text:p>
          </table:table-cell>
          <table:table-cell table:number-columns-repeated="252"/>
        </table:table-row>
        <table:table-row table:style-name="ro2">
          <table:table-cell table:style-name="ce4" table:formula="oooc:=[.A390]+1000" office:value-type="float" office:value="386000">
            <text:p>386000</text:p>
          </table:table-cell>
          <table:table-cell table:style-name="ce7" office:value-type="float" office:value="0.010825">
            <text:p>0,01083</text:p>
          </table:table-cell>
          <table:table-cell table:style-name="ce12" table:formula="oooc:=[.B391]*100" office:value-type="float" office:value="1.0825">
            <text:p>1,0825</text:p>
          </table:table-cell>
          <table:table-cell table:style-name="ce17" table:formula="oooc:=[.C391]-[.$C$806]" office:value-type="float" office:value="-1.62357278401998">
            <text:p>-1,62</text:p>
          </table:table-cell>
          <table:table-cell table:number-columns-repeated="252"/>
        </table:table-row>
        <table:table-row table:style-name="ro2">
          <table:table-cell table:style-name="ce4" table:formula="oooc:=[.A391]+1000" office:value-type="float" office:value="387000">
            <text:p>387000</text:p>
          </table:table-cell>
          <table:table-cell table:style-name="ce7" office:value-type="float" office:value="0.011403">
            <text:p>0,01140</text:p>
          </table:table-cell>
          <table:table-cell table:style-name="ce12" table:formula="oooc:=[.B392]*100" office:value-type="float" office:value="1.1403">
            <text:p>1,1403</text:p>
          </table:table-cell>
          <table:table-cell table:style-name="ce17" table:formula="oooc:=[.C392]-[.$C$806]" office:value-type="float" office:value="-1.56577278401998">
            <text:p>-1,57</text:p>
          </table:table-cell>
          <table:table-cell table:number-columns-repeated="252"/>
        </table:table-row>
        <table:table-row table:style-name="ro2">
          <table:table-cell table:style-name="ce4" table:formula="oooc:=[.A392]+1000" office:value-type="float" office:value="388000">
            <text:p>388000</text:p>
          </table:table-cell>
          <table:table-cell table:style-name="ce7" office:value-type="float" office:value="0.011948">
            <text:p>0,01195</text:p>
          </table:table-cell>
          <table:table-cell table:style-name="ce12" table:formula="oooc:=[.B393]*100" office:value-type="float" office:value="1.1948">
            <text:p>1,1948</text:p>
          </table:table-cell>
          <table:table-cell table:style-name="ce17" table:formula="oooc:=[.C393]-[.$C$806]" office:value-type="float" office:value="-1.51127278401998">
            <text:p>-1,51</text:p>
          </table:table-cell>
          <table:table-cell table:number-columns-repeated="252"/>
        </table:table-row>
        <table:table-row table:style-name="ro2">
          <table:table-cell table:style-name="ce4" table:formula="oooc:=[.A393]+1000" office:value-type="float" office:value="389000">
            <text:p>389000</text:p>
          </table:table-cell>
          <table:table-cell table:style-name="ce7" office:value-type="float" office:value="0.012414">
            <text:p>0,01241</text:p>
          </table:table-cell>
          <table:table-cell table:style-name="ce12" table:formula="oooc:=[.B394]*100" office:value-type="float" office:value="1.2414">
            <text:p>1,2414</text:p>
          </table:table-cell>
          <table:table-cell table:style-name="ce17" table:formula="oooc:=[.C394]-[.$C$806]" office:value-type="float" office:value="-1.46467278401998">
            <text:p>-1,46</text:p>
          </table:table-cell>
          <table:table-cell table:number-columns-repeated="252"/>
        </table:table-row>
        <table:table-row table:style-name="ro2">
          <table:table-cell table:style-name="ce4" table:formula="oooc:=[.A394]+1000" office:value-type="float" office:value="390000">
            <text:p>390000</text:p>
          </table:table-cell>
          <table:table-cell table:style-name="ce7" office:value-type="float" office:value="0.012893">
            <text:p>0,01289</text:p>
          </table:table-cell>
          <table:table-cell table:style-name="ce12" table:formula="oooc:=[.B395]*100" office:value-type="float" office:value="1.2893">
            <text:p>1,2893</text:p>
          </table:table-cell>
          <table:table-cell table:style-name="ce17" table:formula="oooc:=[.C395]-[.$C$806]" office:value-type="float" office:value="-1.41677278401998">
            <text:p>-1,42</text:p>
          </table:table-cell>
          <table:table-cell table:number-columns-repeated="252"/>
        </table:table-row>
        <table:table-row table:style-name="ro2">
          <table:table-cell table:style-name="ce4" table:formula="oooc:=[.A395]+1000" office:value-type="float" office:value="391000">
            <text:p>391000</text:p>
          </table:table-cell>
          <table:table-cell table:style-name="ce7" office:value-type="float" office:value="0.013299">
            <text:p>0,01330</text:p>
          </table:table-cell>
          <table:table-cell table:style-name="ce12" table:formula="oooc:=[.B396]*100" office:value-type="float" office:value="1.3299">
            <text:p>1,3299</text:p>
          </table:table-cell>
          <table:table-cell table:style-name="ce17" table:formula="oooc:=[.C396]-[.$C$806]" office:value-type="float" office:value="-1.37617278401998">
            <text:p>-1,38</text:p>
          </table:table-cell>
          <table:table-cell table:number-columns-repeated="252"/>
        </table:table-row>
        <table:table-row table:style-name="ro2">
          <table:table-cell table:style-name="ce4" table:formula="oooc:=[.A396]+1000" office:value-type="float" office:value="392000">
            <text:p>392000</text:p>
          </table:table-cell>
          <table:table-cell table:style-name="ce7" office:value-type="float" office:value="0.013717">
            <text:p>0,01372</text:p>
          </table:table-cell>
          <table:table-cell table:style-name="ce12" table:formula="oooc:=[.B397]*100" office:value-type="float" office:value="1.3717">
            <text:p>1,3717</text:p>
          </table:table-cell>
          <table:table-cell table:style-name="ce17" table:formula="oooc:=[.C397]-[.$C$806]" office:value-type="float" office:value="-1.3343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ooc:=[.A397]+1000" office:value-type="float" office:value="393000">
            <text:p>393000</text:p>
          </table:table-cell>
          <table:table-cell table:style-name="ce7" office:value-type="float" office:value="0.01409">
            <text:p>0,01409</text:p>
          </table:table-cell>
          <table:table-cell table:style-name="ce12" table:formula="oooc:=[.B398]*100" office:value-type="float" office:value="1.409">
            <text:p>1,4090</text:p>
          </table:table-cell>
          <table:table-cell table:style-name="ce17" table:formula="oooc:=[.C398]-[.$C$806]" office:value-type="float" office:value="-1.2970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ooc:=[.A398]+1000" office:value-type="float" office:value="394000">
            <text:p>394000</text:p>
          </table:table-cell>
          <table:table-cell table:style-name="ce7" office:value-type="float" office:value="0.014383">
            <text:p>0,01438</text:p>
          </table:table-cell>
          <table:table-cell table:style-name="ce12" table:formula="oooc:=[.B399]*100" office:value-type="float" office:value="1.4383">
            <text:p>1,4383</text:p>
          </table:table-cell>
          <table:table-cell table:style-name="ce17" table:formula="oooc:=[.C399]-[.$C$806]" office:value-type="float" office:value="-1.26777278401998">
            <text:p>-1,27</text:p>
          </table:table-cell>
          <table:table-cell table:number-columns-repeated="252"/>
        </table:table-row>
        <table:table-row table:style-name="ro2">
          <table:table-cell table:style-name="ce4" table:formula="oooc:=[.A399]+1000" office:value-type="float" office:value="395000">
            <text:p>395000</text:p>
          </table:table-cell>
          <table:table-cell table:style-name="ce7" office:value-type="float" office:value="0.014746">
            <text:p>0,01475</text:p>
          </table:table-cell>
          <table:table-cell table:style-name="ce12" table:formula="oooc:=[.B400]*100" office:value-type="float" office:value="1.4746">
            <text:p>1,4746</text:p>
          </table:table-cell>
          <table:table-cell table:style-name="ce17" table:formula="oooc:=[.C400]-[.$C$806]" office:value-type="float" office:value="-1.23147278401998">
            <text:p>-1,23</text:p>
          </table:table-cell>
          <table:table-cell table:number-columns-repeated="252"/>
        </table:table-row>
        <table:table-row table:style-name="ro2">
          <table:table-cell table:style-name="ce4" table:formula="oooc:=[.A400]+1000" office:value-type="float" office:value="396000">
            <text:p>396000</text:p>
          </table:table-cell>
          <table:table-cell table:style-name="ce7" office:value-type="float" office:value="0.015013">
            <text:p>0,01501</text:p>
          </table:table-cell>
          <table:table-cell table:style-name="ce12" table:formula="oooc:=[.B401]*100" office:value-type="float" office:value="1.5013">
            <text:p>1,5013</text:p>
          </table:table-cell>
          <table:table-cell table:style-name="ce17" table:formula="oooc:=[.C401]-[.$C$806]" office:value-type="float" office:value="-1.20477278401998">
            <text:p>-1,2</text:p>
          </table:table-cell>
          <table:table-cell table:number-columns-repeated="252"/>
        </table:table-row>
        <table:table-row table:style-name="ro2">
          <table:table-cell table:style-name="ce4" table:formula="oooc:=[.A401]+1000" office:value-type="float" office:value="397000">
            <text:p>397000</text:p>
          </table:table-cell>
          <table:table-cell table:style-name="ce7" office:value-type="float" office:value="0.015211">
            <text:p>0,01521</text:p>
          </table:table-cell>
          <table:table-cell table:style-name="ce12" table:formula="oooc:=[.B402]*100" office:value-type="float" office:value="1.5211">
            <text:p>1,5211</text:p>
          </table:table-cell>
          <table:table-cell table:style-name="ce17" table:formula="oooc:=[.C402]-[.$C$806]" office:value-type="float" office:value="-1.1849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ooc:=[.A402]+1000" office:value-type="float" office:value="398000">
            <text:p>398000</text:p>
          </table:table-cell>
          <table:table-cell table:style-name="ce7" office:value-type="float" office:value="0.015498">
            <text:p>0,01550</text:p>
          </table:table-cell>
          <table:table-cell table:style-name="ce12" table:formula="oooc:=[.B403]*100" office:value-type="float" office:value="1.5498">
            <text:p>1,5498</text:p>
          </table:table-cell>
          <table:table-cell table:style-name="ce17" table:formula="oooc:=[.C403]-[.$C$806]" office:value-type="float" office:value="-1.1562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ooc:=[.A403]+1000" office:value-type="float" office:value="399000">
            <text:p>399000</text:p>
          </table:table-cell>
          <table:table-cell table:style-name="ce7" office:value-type="float" office:value="0.015633">
            <text:p>0,01563</text:p>
          </table:table-cell>
          <table:table-cell table:style-name="ce12" table:formula="oooc:=[.B404]*100" office:value-type="float" office:value="1.5633">
            <text:p>1,5633</text:p>
          </table:table-cell>
          <table:table-cell table:style-name="ce17" table:formula="oooc:=[.C404]-[.$C$806]" office:value-type="float" office:value="-1.14277278401998">
            <text:p>-1,14</text:p>
          </table:table-cell>
          <table:table-cell table:number-columns-repeated="252"/>
        </table:table-row>
        <table:table-row table:style-name="ro2">
          <table:table-cell table:style-name="ce4" table:formula="oooc:=[.A404]+1000" office:value-type="float" office:value="400000">
            <text:p>400000</text:p>
          </table:table-cell>
          <table:table-cell table:style-name="ce7" office:value-type="float" office:value="0.01581">
            <text:p>0,01581</text:p>
          </table:table-cell>
          <table:table-cell table:style-name="ce12" table:formula="oooc:=[.B405]*100" office:value-type="float" office:value="1.581">
            <text:p>1,5810</text:p>
          </table:table-cell>
          <table:table-cell table:style-name="ce17" table:formula="oooc:=[.C405]-[.$C$806]" office:value-type="float" office:value="-1.1250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ooc:=[.A405]+1000" office:value-type="float" office:value="401000">
            <text:p>401000</text:p>
          </table:table-cell>
          <table:table-cell table:style-name="ce7" office:value-type="float" office:value="0.015906">
            <text:p>0,01591</text:p>
          </table:table-cell>
          <table:table-cell table:style-name="ce12" table:formula="oooc:=[.B406]*100" office:value-type="float" office:value="1.5906">
            <text:p>1,5906</text:p>
          </table:table-cell>
          <table:table-cell table:style-name="ce17" table:formula="oooc:=[.C406]-[.$C$806]" office:value-type="float" office:value="-1.11547278401998">
            <text:p>-1,12</text:p>
          </table:table-cell>
          <table:table-cell table:number-columns-repeated="252"/>
        </table:table-row>
        <table:table-row table:style-name="ro2">
          <table:table-cell table:style-name="ce4" table:formula="oooc:=[.A406]+1000" office:value-type="float" office:value="402000">
            <text:p>402000</text:p>
          </table:table-cell>
          <table:table-cell table:style-name="ce7" office:value-type="float" office:value="0.016003">
            <text:p>0,01600</text:p>
          </table:table-cell>
          <table:table-cell table:style-name="ce12" table:formula="oooc:=[.B407]*100" office:value-type="float" office:value="1.6003">
            <text:p>1,6003</text:p>
          </table:table-cell>
          <table:table-cell table:style-name="ce17" table:formula="oooc:=[.C407]-[.$C$806]" office:value-type="float" office:value="-1.1057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ooc:=[.A407]+1000" office:value-type="float" office:value="403000">
            <text:p>403000</text:p>
          </table:table-cell>
          <table:table-cell table:style-name="ce7" office:value-type="float" office:value="0.016067">
            <text:p>0,01607</text:p>
          </table:table-cell>
          <table:table-cell table:style-name="ce12" table:formula="oooc:=[.B408]*100" office:value-type="float" office:value="1.6067">
            <text:p>1,6067</text:p>
          </table:table-cell>
          <table:table-cell table:style-name="ce17" table:formula="oooc:=[.C408]-[.$C$806]" office:value-type="float" office:value="-1.0993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ooc:=[.A408]+1000" office:value-type="float" office:value="404000">
            <text:p>404000</text:p>
          </table:table-cell>
          <table:table-cell table:style-name="ce7" office:value-type="float" office:value="0.01604">
            <text:p>0,01604</text:p>
          </table:table-cell>
          <table:table-cell table:style-name="ce12" table:formula="oooc:=[.B409]*100" office:value-type="float" office:value="1.604">
            <text:p>1,6040</text:p>
          </table:table-cell>
          <table:table-cell table:style-name="ce17" table:formula="oooc:=[.C409]-[.$C$806]" office:value-type="float" office:value="-1.1020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ooc:=[.A409]+1000" office:value-type="float" office:value="405000">
            <text:p>405000</text:p>
          </table:table-cell>
          <table:table-cell table:style-name="ce7" office:value-type="float" office:value="0.016059">
            <text:p>0,01606</text:p>
          </table:table-cell>
          <table:table-cell table:style-name="ce12" table:formula="oooc:=[.B410]*100" office:value-type="float" office:value="1.6059">
            <text:p>1,6059</text:p>
          </table:table-cell>
          <table:table-cell table:style-name="ce17" table:formula="oooc:=[.C410]-[.$C$806]" office:value-type="float" office:value="-1.10017278401998">
            <text:p>-1,1</text:p>
          </table:table-cell>
          <table:table-cell table:number-columns-repeated="252"/>
        </table:table-row>
        <table:table-row table:style-name="ro2">
          <table:table-cell table:style-name="ce4" table:formula="oooc:=[.A410]+1000" office:value-type="float" office:value="406000">
            <text:p>406000</text:p>
          </table:table-cell>
          <table:table-cell table:style-name="ce7" office:value-type="float" office:value="0.016007">
            <text:p>0,01601</text:p>
          </table:table-cell>
          <table:table-cell table:style-name="ce12" table:formula="oooc:=[.B411]*100" office:value-type="float" office:value="1.6007">
            <text:p>1,6007</text:p>
          </table:table-cell>
          <table:table-cell table:style-name="ce17" table:formula="oooc:=[.C411]-[.$C$806]" office:value-type="float" office:value="-1.1053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ooc:=[.A411]+1000" office:value-type="float" office:value="407000">
            <text:p>407000</text:p>
          </table:table-cell>
          <table:table-cell table:style-name="ce7" office:value-type="float" office:value="0.015899">
            <text:p>0,01590</text:p>
          </table:table-cell>
          <table:table-cell table:style-name="ce12" table:formula="oooc:=[.B412]*100" office:value-type="float" office:value="1.5899">
            <text:p>1,5899</text:p>
          </table:table-cell>
          <table:table-cell table:style-name="ce17" table:formula="oooc:=[.C412]-[.$C$806]" office:value-type="float" office:value="-1.11617278401998">
            <text:p>-1,12</text:p>
          </table:table-cell>
          <table:table-cell table:number-columns-repeated="252"/>
        </table:table-row>
        <table:table-row table:style-name="ro2">
          <table:table-cell table:style-name="ce4" table:formula="oooc:=[.A412]+1000" office:value-type="float" office:value="408000">
            <text:p>408000</text:p>
          </table:table-cell>
          <table:table-cell table:style-name="ce7" office:value-type="float" office:value="0.015795">
            <text:p>0,01580</text:p>
          </table:table-cell>
          <table:table-cell table:style-name="ce12" table:formula="oooc:=[.B413]*100" office:value-type="float" office:value="1.5795">
            <text:p>1,5795</text:p>
          </table:table-cell>
          <table:table-cell table:style-name="ce17" table:formula="oooc:=[.C413]-[.$C$806]" office:value-type="float" office:value="-1.1265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ooc:=[.A413]+1000" office:value-type="float" office:value="409000">
            <text:p>409000</text:p>
          </table:table-cell>
          <table:table-cell table:style-name="ce7" office:value-type="float" office:value="0.015664">
            <text:p>0,01566</text:p>
          </table:table-cell>
          <table:table-cell table:style-name="ce12" table:formula="oooc:=[.B414]*100" office:value-type="float" office:value="1.5664">
            <text:p>1,5664</text:p>
          </table:table-cell>
          <table:table-cell table:style-name="ce17" table:formula="oooc:=[.C414]-[.$C$806]" office:value-type="float" office:value="-1.13967278401998">
            <text:p>-1,14</text:p>
          </table:table-cell>
          <table:table-cell table:number-columns-repeated="252"/>
        </table:table-row>
        <table:table-row table:style-name="ro2">
          <table:table-cell table:style-name="ce4" table:formula="oooc:=[.A414]+1000" office:value-type="float" office:value="410000">
            <text:p>410000</text:p>
          </table:table-cell>
          <table:table-cell table:style-name="ce7" office:value-type="float" office:value="0.01548">
            <text:p>0,01548</text:p>
          </table:table-cell>
          <table:table-cell table:style-name="ce12" table:formula="oooc:=[.B415]*100" office:value-type="float" office:value="1.548">
            <text:p>1,5480</text:p>
          </table:table-cell>
          <table:table-cell table:style-name="ce17" table:formula="oooc:=[.C415]-[.$C$806]" office:value-type="float" office:value="-1.1580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ooc:=[.A415]+1000" office:value-type="float" office:value="411000">
            <text:p>411000</text:p>
          </table:table-cell>
          <table:table-cell table:style-name="ce7" office:value-type="float" office:value="0.015279">
            <text:p>0,01528</text:p>
          </table:table-cell>
          <table:table-cell table:style-name="ce12" table:formula="oooc:=[.B416]*100" office:value-type="float" office:value="1.5279">
            <text:p>1,5279</text:p>
          </table:table-cell>
          <table:table-cell table:style-name="ce17" table:formula="oooc:=[.C416]-[.$C$806]" office:value-type="float" office:value="-1.1781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ooc:=[.A416]+1000" office:value-type="float" office:value="412000">
            <text:p>412000</text:p>
          </table:table-cell>
          <table:table-cell table:style-name="ce7" office:value-type="float" office:value="0.015056">
            <text:p>0,01506</text:p>
          </table:table-cell>
          <table:table-cell table:style-name="ce12" table:formula="oooc:=[.B417]*100" office:value-type="float" office:value="1.5056">
            <text:p>1,5056</text:p>
          </table:table-cell>
          <table:table-cell table:style-name="ce17" table:formula="oooc:=[.C417]-[.$C$806]" office:value-type="float" office:value="-1.20047278401998">
            <text:p>-1,2</text:p>
          </table:table-cell>
          <table:table-cell table:number-columns-repeated="252"/>
        </table:table-row>
        <table:table-row table:style-name="ro2">
          <table:table-cell table:style-name="ce4" table:formula="oooc:=[.A417]+1000" office:value-type="float" office:value="413000">
            <text:p>413000</text:p>
          </table:table-cell>
          <table:table-cell table:style-name="ce7" office:value-type="float" office:value="0.014836">
            <text:p>0,01484</text:p>
          </table:table-cell>
          <table:table-cell table:style-name="ce12" table:formula="oooc:=[.B418]*100" office:value-type="float" office:value="1.4836">
            <text:p>1,4836</text:p>
          </table:table-cell>
          <table:table-cell table:style-name="ce17" table:formula="oooc:=[.C418]-[.$C$806]" office:value-type="float" office:value="-1.22247278401998">
            <text:p>-1,22</text:p>
          </table:table-cell>
          <table:table-cell table:number-columns-repeated="252"/>
        </table:table-row>
        <table:table-row table:style-name="ro2">
          <table:table-cell table:style-name="ce4" table:formula="oooc:=[.A418]+1000" office:value-type="float" office:value="414000">
            <text:p>414000</text:p>
          </table:table-cell>
          <table:table-cell table:style-name="ce7" office:value-type="float" office:value="0.014537">
            <text:p>0,01454</text:p>
          </table:table-cell>
          <table:table-cell table:style-name="ce12" table:formula="oooc:=[.B419]*100" office:value-type="float" office:value="1.4537">
            <text:p>1,4537</text:p>
          </table:table-cell>
          <table:table-cell table:style-name="ce17" table:formula="oooc:=[.C419]-[.$C$806]" office:value-type="float" office:value="-1.2523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ooc:=[.A419]+1000" office:value-type="float" office:value="415000">
            <text:p>415000</text:p>
          </table:table-cell>
          <table:table-cell table:style-name="ce7" office:value-type="float" office:value="0.014242">
            <text:p>0,01424</text:p>
          </table:table-cell>
          <table:table-cell table:style-name="ce12" table:formula="oooc:=[.B420]*100" office:value-type="float" office:value="1.4242">
            <text:p>1,4242</text:p>
          </table:table-cell>
          <table:table-cell table:style-name="ce17" table:formula="oooc:=[.C420]-[.$C$806]" office:value-type="float" office:value="-1.28187278401998">
            <text:p>-1,28</text:p>
          </table:table-cell>
          <table:table-cell table:number-columns-repeated="252"/>
        </table:table-row>
        <table:table-row table:style-name="ro2">
          <table:table-cell table:style-name="ce4" table:formula="oooc:=[.A420]+1000" office:value-type="float" office:value="416000">
            <text:p>416000</text:p>
          </table:table-cell>
          <table:table-cell table:style-name="ce7" office:value-type="float" office:value="0.014">
            <text:p>0,01400</text:p>
          </table:table-cell>
          <table:table-cell table:style-name="ce12" table:formula="oooc:=[.B421]*100" office:value-type="float" office:value="1.4">
            <text:p>1,4000</text:p>
          </table:table-cell>
          <table:table-cell table:style-name="ce17" table:formula="oooc:=[.C421]-[.$C$806]" office:value-type="float" office:value="-1.3060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ooc:=[.A421]+1000" office:value-type="float" office:value="417000">
            <text:p>417000</text:p>
          </table:table-cell>
          <table:table-cell table:style-name="ce7" office:value-type="float" office:value="0.01359">
            <text:p>0,01359</text:p>
          </table:table-cell>
          <table:table-cell table:style-name="ce12" table:formula="oooc:=[.B422]*100" office:value-type="float" office:value="1.359">
            <text:p>1,3590</text:p>
          </table:table-cell>
          <table:table-cell table:style-name="ce17" table:formula="oooc:=[.C422]-[.$C$806]" office:value-type="float" office:value="-1.34707278401998">
            <text:p>-1,35</text:p>
          </table:table-cell>
          <table:table-cell table:number-columns-repeated="252"/>
        </table:table-row>
        <table:table-row table:style-name="ro2">
          <table:table-cell table:style-name="ce4" table:formula="oooc:=[.A422]+1000" office:value-type="float" office:value="418000">
            <text:p>418000</text:p>
          </table:table-cell>
          <table:table-cell table:style-name="ce7" office:value-type="float" office:value="0.013295">
            <text:p>0,01330</text:p>
          </table:table-cell>
          <table:table-cell table:style-name="ce12" table:formula="oooc:=[.B423]*100" office:value-type="float" office:value="1.3295">
            <text:p>1,3295</text:p>
          </table:table-cell>
          <table:table-cell table:style-name="ce17" table:formula="oooc:=[.C423]-[.$C$806]" office:value-type="float" office:value="-1.37657278401998">
            <text:p>-1,38</text:p>
          </table:table-cell>
          <table:table-cell table:number-columns-repeated="252"/>
        </table:table-row>
        <table:table-row table:style-name="ro2">
          <table:table-cell table:style-name="ce4" table:formula="oooc:=[.A423]+1000" office:value-type="float" office:value="419000">
            <text:p>419000</text:p>
          </table:table-cell>
          <table:table-cell table:style-name="ce7" office:value-type="float" office:value="0.012937">
            <text:p>0,01294</text:p>
          </table:table-cell>
          <table:table-cell table:style-name="ce12" table:formula="oooc:=[.B424]*100" office:value-type="float" office:value="1.2937">
            <text:p>1,2937</text:p>
          </table:table-cell>
          <table:table-cell table:style-name="ce17" table:formula="oooc:=[.C424]-[.$C$806]" office:value-type="float" office:value="-1.41237278401998">
            <text:p>-1,41</text:p>
          </table:table-cell>
          <table:table-cell table:number-columns-repeated="252"/>
        </table:table-row>
        <table:table-row table:style-name="ro2">
          <table:table-cell table:style-name="ce4" table:formula="oooc:=[.A424]+1000" office:value-type="float" office:value="420000">
            <text:p>420000</text:p>
          </table:table-cell>
          <table:table-cell table:style-name="ce7" office:value-type="float" office:value="0.012557">
            <text:p>0,01256</text:p>
          </table:table-cell>
          <table:table-cell table:style-name="ce12" table:formula="oooc:=[.B425]*100" office:value-type="float" office:value="1.2557">
            <text:p>1,2557</text:p>
          </table:table-cell>
          <table:table-cell table:style-name="ce17" table:formula="oooc:=[.C425]-[.$C$806]" office:value-type="float" office:value="-1.45037278401998">
            <text:p>-1,45</text:p>
          </table:table-cell>
          <table:table-cell table:number-columns-repeated="252"/>
        </table:table-row>
        <table:table-row table:style-name="ro2">
          <table:table-cell table:style-name="ce4" table:formula="oooc:=[.A425]+1000" office:value-type="float" office:value="421000">
            <text:p>421000</text:p>
          </table:table-cell>
          <table:table-cell table:style-name="ce7" office:value-type="float" office:value="0.012165">
            <text:p>0,01217</text:p>
          </table:table-cell>
          <table:table-cell table:style-name="ce12" table:formula="oooc:=[.B426]*100" office:value-type="float" office:value="1.2165">
            <text:p>1,2165</text:p>
          </table:table-cell>
          <table:table-cell table:style-name="ce17" table:formula="oooc:=[.C426]-[.$C$806]" office:value-type="float" office:value="-1.4895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ooc:=[.A426]+1000" office:value-type="float" office:value="422000">
            <text:p>422000</text:p>
          </table:table-cell>
          <table:table-cell table:style-name="ce7" office:value-type="float" office:value="0.011771">
            <text:p>0,01177</text:p>
          </table:table-cell>
          <table:table-cell table:style-name="ce12" table:formula="oooc:=[.B427]*100" office:value-type="float" office:value="1.1771">
            <text:p>1,1771</text:p>
          </table:table-cell>
          <table:table-cell table:style-name="ce17" table:formula="oooc:=[.C427]-[.$C$806]" office:value-type="float" office:value="-1.52897278401998">
            <text:p>-1,53</text:p>
          </table:table-cell>
          <table:table-cell table:number-columns-repeated="252"/>
        </table:table-row>
        <table:table-row table:style-name="ro2">
          <table:table-cell table:style-name="ce4" table:formula="oooc:=[.A427]+1000" office:value-type="float" office:value="423000">
            <text:p>423000</text:p>
          </table:table-cell>
          <table:table-cell table:style-name="ce7" office:value-type="float" office:value="0.011374">
            <text:p>0,01137</text:p>
          </table:table-cell>
          <table:table-cell table:style-name="ce12" table:formula="oooc:=[.B428]*100" office:value-type="float" office:value="1.1374">
            <text:p>1,1374</text:p>
          </table:table-cell>
          <table:table-cell table:style-name="ce17" table:formula="oooc:=[.C428]-[.$C$806]" office:value-type="float" office:value="-1.56867278401998">
            <text:p>-1,57</text:p>
          </table:table-cell>
          <table:table-cell table:number-columns-repeated="252"/>
        </table:table-row>
        <table:table-row table:style-name="ro2">
          <table:table-cell table:style-name="ce4" table:formula="oooc:=[.A428]+1000" office:value-type="float" office:value="424000">
            <text:p>424000</text:p>
          </table:table-cell>
          <table:table-cell table:style-name="ce7" office:value-type="float" office:value="0.010964">
            <text:p>0,01096</text:p>
          </table:table-cell>
          <table:table-cell table:style-name="ce12" table:formula="oooc:=[.B429]*100" office:value-type="float" office:value="1.0964">
            <text:p>1,0964</text:p>
          </table:table-cell>
          <table:table-cell table:style-name="ce17" table:formula="oooc:=[.C429]-[.$C$806]" office:value-type="float" office:value="-1.60967278401998">
            <text:p>-1,61</text:p>
          </table:table-cell>
          <table:table-cell table:number-columns-repeated="252"/>
        </table:table-row>
        <table:table-row table:style-name="ro2">
          <table:table-cell table:style-name="ce4" table:formula="oooc:=[.A429]+1000" office:value-type="float" office:value="425000">
            <text:p>425000</text:p>
          </table:table-cell>
          <table:table-cell table:style-name="ce7" office:value-type="float" office:value="0.010514">
            <text:p>0,01051</text:p>
          </table:table-cell>
          <table:table-cell table:style-name="ce12" table:formula="oooc:=[.B430]*100" office:value-type="float" office:value="1.0514">
            <text:p>1,0514</text:p>
          </table:table-cell>
          <table:table-cell table:style-name="ce17" table:formula="oooc:=[.C430]-[.$C$806]" office:value-type="float" office:value="-1.65467278401998">
            <text:p>-1,65</text:p>
          </table:table-cell>
          <table:table-cell table:number-columns-repeated="252"/>
        </table:table-row>
        <table:table-row table:style-name="ro2">
          <table:table-cell table:style-name="ce4" table:formula="oooc:=[.A430]+1000" office:value-type="float" office:value="426000">
            <text:p>426000</text:p>
          </table:table-cell>
          <table:table-cell table:style-name="ce7" office:value-type="float" office:value="0.010139">
            <text:p>0,01014</text:p>
          </table:table-cell>
          <table:table-cell table:style-name="ce12" table:formula="oooc:=[.B431]*100" office:value-type="float" office:value="1.0139">
            <text:p>1,0139</text:p>
          </table:table-cell>
          <table:table-cell table:style-name="ce17" table:formula="oooc:=[.C431]-[.$C$806]" office:value-type="float" office:value="-1.69217278401998">
            <text:p>-1,69</text:p>
          </table:table-cell>
          <table:table-cell table:number-columns-repeated="252"/>
        </table:table-row>
        <table:table-row table:style-name="ro2">
          <table:table-cell table:style-name="ce4" table:formula="oooc:=[.A431]+1000" office:value-type="float" office:value="427000">
            <text:p>427000</text:p>
          </table:table-cell>
          <table:table-cell table:style-name="ce7" office:value-type="float" office:value="0.009707">
            <text:p>0,00971</text:p>
          </table:table-cell>
          <table:table-cell table:style-name="ce12" table:formula="oooc:=[.B432]*100" office:value-type="float" office:value="0.9707">
            <text:p>0,9707</text:p>
          </table:table-cell>
          <table:table-cell table:style-name="ce17" table:formula="oooc:=[.C432]-[.$C$806]" office:value-type="float" office:value="-1.73537278401998">
            <text:p>-1,74</text:p>
          </table:table-cell>
          <table:table-cell table:number-columns-repeated="252"/>
        </table:table-row>
        <table:table-row table:style-name="ro2">
          <table:table-cell table:style-name="ce4" table:formula="oooc:=[.A432]+1000" office:value-type="float" office:value="428000">
            <text:p>428000</text:p>
          </table:table-cell>
          <table:table-cell table:style-name="ce7" office:value-type="float" office:value="0.009267">
            <text:p>0,00927</text:p>
          </table:table-cell>
          <table:table-cell table:style-name="ce12" table:formula="oooc:=[.B433]*100" office:value-type="float" office:value="0.9267">
            <text:p>0,9267</text:p>
          </table:table-cell>
          <table:table-cell table:style-name="ce17" table:formula="oooc:=[.C433]-[.$C$806]" office:value-type="float" office:value="-1.77937278401998">
            <text:p>-1,78</text:p>
          </table:table-cell>
          <table:table-cell table:number-columns-repeated="252"/>
        </table:table-row>
        <table:table-row table:style-name="ro2">
          <table:table-cell table:style-name="ce4" table:formula="oooc:=[.A433]+1000" office:value-type="float" office:value="429000">
            <text:p>429000</text:p>
          </table:table-cell>
          <table:table-cell table:style-name="ce7" office:value-type="float" office:value="0.00891">
            <text:p>0,00891</text:p>
          </table:table-cell>
          <table:table-cell table:style-name="ce12" table:formula="oooc:=[.B434]*100" office:value-type="float" office:value="0.891">
            <text:p>0,8910</text:p>
          </table:table-cell>
          <table:table-cell table:style-name="ce17" table:formula="oooc:=[.C434]-[.$C$806]" office:value-type="float" office:value="-1.81507278401998">
            <text:p>-1,82</text:p>
          </table:table-cell>
          <table:table-cell table:number-columns-repeated="252"/>
        </table:table-row>
        <table:table-row table:style-name="ro2">
          <table:table-cell table:style-name="ce4" table:formula="oooc:=[.A434]+1000" office:value-type="float" office:value="430000">
            <text:p>430000</text:p>
          </table:table-cell>
          <table:table-cell table:style-name="ce7" office:value-type="float" office:value="0.008511">
            <text:p>0,00851</text:p>
          </table:table-cell>
          <table:table-cell table:style-name="ce12" table:formula="oooc:=[.B435]*100" office:value-type="float" office:value="0.8511">
            <text:p>0,8511</text:p>
          </table:table-cell>
          <table:table-cell table:style-name="ce17" table:formula="oooc:=[.C435]-[.$C$806]" office:value-type="float" office:value="-1.85497278401998">
            <text:p>-1,85</text:p>
          </table:table-cell>
          <table:table-cell table:number-columns-repeated="252"/>
        </table:table-row>
        <table:table-row table:style-name="ro2">
          <table:table-cell table:style-name="ce4" table:formula="oooc:=[.A435]+1000" office:value-type="float" office:value="431000">
            <text:p>431000</text:p>
          </table:table-cell>
          <table:table-cell table:style-name="ce7" office:value-type="float" office:value="0.008154">
            <text:p>0,00815</text:p>
          </table:table-cell>
          <table:table-cell table:style-name="ce12" table:formula="oooc:=[.B436]*100" office:value-type="float" office:value="0.8154">
            <text:p>0,8154</text:p>
          </table:table-cell>
          <table:table-cell table:style-name="ce17" table:formula="oooc:=[.C436]-[.$C$806]" office:value-type="float" office:value="-1.89067278401998">
            <text:p>-1,89</text:p>
          </table:table-cell>
          <table:table-cell table:number-columns-repeated="252"/>
        </table:table-row>
        <table:table-row table:style-name="ro2">
          <table:table-cell table:style-name="ce4" table:formula="oooc:=[.A436]+1000" office:value-type="float" office:value="432000">
            <text:p>432000</text:p>
          </table:table-cell>
          <table:table-cell table:style-name="ce7" office:value-type="float" office:value="0.007805">
            <text:p>0,00781</text:p>
          </table:table-cell>
          <table:table-cell table:style-name="ce12" table:formula="oooc:=[.B437]*100" office:value-type="float" office:value="0.7805">
            <text:p>0,7805</text:p>
          </table:table-cell>
          <table:table-cell table:style-name="ce17" table:formula="oooc:=[.C437]-[.$C$806]" office:value-type="float" office:value="-1.9255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ooc:=[.A437]+1000" office:value-type="float" office:value="433000">
            <text:p>433000</text:p>
          </table:table-cell>
          <table:table-cell table:style-name="ce7" office:value-type="float" office:value="0.007545">
            <text:p>0,00755</text:p>
          </table:table-cell>
          <table:table-cell table:style-name="ce12" table:formula="oooc:=[.B438]*100" office:value-type="float" office:value="0.7545">
            <text:p>0,7545</text:p>
          </table:table-cell>
          <table:table-cell table:style-name="ce17" table:formula="oooc:=[.C438]-[.$C$806]" office:value-type="float" office:value="-1.95157278401998">
            <text:p>-1,95</text:p>
          </table:table-cell>
          <table:table-cell table:number-columns-repeated="252"/>
        </table:table-row>
        <table:table-row table:style-name="ro2">
          <table:table-cell table:style-name="ce4" table:formula="oooc:=[.A438]+1000" office:value-type="float" office:value="434000">
            <text:p>434000</text:p>
          </table:table-cell>
          <table:table-cell table:style-name="ce7" office:value-type="float" office:value="0.007277">
            <text:p>0,00728</text:p>
          </table:table-cell>
          <table:table-cell table:style-name="ce12" table:formula="oooc:=[.B439]*100" office:value-type="float" office:value="0.7277">
            <text:p>0,7277</text:p>
          </table:table-cell>
          <table:table-cell table:style-name="ce17" table:formula="oooc:=[.C439]-[.$C$806]" office:value-type="float" office:value="-1.97837278401998">
            <text:p>-1,98</text:p>
          </table:table-cell>
          <table:table-cell table:number-columns-repeated="252"/>
        </table:table-row>
        <table:table-row table:style-name="ro2">
          <table:table-cell table:style-name="ce4" table:formula="oooc:=[.A439]+1000" office:value-type="float" office:value="435000">
            <text:p>435000</text:p>
          </table:table-cell>
          <table:table-cell table:style-name="ce7" office:value-type="float" office:value="0.007052">
            <text:p>0,00705</text:p>
          </table:table-cell>
          <table:table-cell table:style-name="ce12" table:formula="oooc:=[.B440]*100" office:value-type="float" office:value="0.7052">
            <text:p>0,7052</text:p>
          </table:table-cell>
          <table:table-cell table:style-name="ce17" table:formula="oooc:=[.C440]-[.$C$806]" office:value-type="float" office:value="-2.00087278401998">
            <text:p>-2</text:p>
          </table:table-cell>
          <table:table-cell table:number-columns-repeated="252"/>
        </table:table-row>
        <table:table-row table:style-name="ro2">
          <table:table-cell table:style-name="ce4" table:formula="oooc:=[.A440]+1000" office:value-type="float" office:value="436000">
            <text:p>436000</text:p>
          </table:table-cell>
          <table:table-cell table:style-name="ce7" office:value-type="float" office:value="0.00691">
            <text:p>0,00691</text:p>
          </table:table-cell>
          <table:table-cell table:style-name="ce12" table:formula="oooc:=[.B441]*100" office:value-type="float" office:value="0.691">
            <text:p>0,6910</text:p>
          </table:table-cell>
          <table:table-cell table:style-name="ce17" table:formula="oooc:=[.C441]-[.$C$806]" office:value-type="float" office:value="-2.0150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ooc:=[.A441]+1000" office:value-type="float" office:value="437000">
            <text:p>437000</text:p>
          </table:table-cell>
          <table:table-cell table:style-name="ce7" office:value-type="float" office:value="0.006846">
            <text:p>0,00685</text:p>
          </table:table-cell>
          <table:table-cell table:style-name="ce12" table:formula="oooc:=[.B442]*100" office:value-type="float" office:value="0.6846">
            <text:p>0,6846</text:p>
          </table:table-cell>
          <table:table-cell table:style-name="ce17" table:formula="oooc:=[.C442]-[.$C$806]" office:value-type="float" office:value="-2.0214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ooc:=[.A442]+1000" office:value-type="float" office:value="438000">
            <text:p>438000</text:p>
          </table:table-cell>
          <table:table-cell table:style-name="ce7" office:value-type="float" office:value="0.00678">
            <text:p>0,00678</text:p>
          </table:table-cell>
          <table:table-cell table:style-name="ce12" table:formula="oooc:=[.B443]*100" office:value-type="float" office:value="0.678">
            <text:p>0,6780</text:p>
          </table:table-cell>
          <table:table-cell table:style-name="ce17" table:formula="oooc:=[.C443]-[.$C$806]" office:value-type="float" office:value="-2.02807278401998">
            <text:p>-2,03</text:p>
          </table:table-cell>
          <table:table-cell table:number-columns-repeated="252"/>
        </table:table-row>
        <table:table-row table:style-name="ro2">
          <table:table-cell table:style-name="ce4" table:formula="oooc:=[.A443]+1000" office:value-type="float" office:value="439000">
            <text:p>439000</text:p>
          </table:table-cell>
          <table:table-cell table:style-name="ce7" office:value-type="float" office:value="0.006849">
            <text:p>0,00685</text:p>
          </table:table-cell>
          <table:table-cell table:style-name="ce12" table:formula="oooc:=[.B444]*100" office:value-type="float" office:value="0.6849">
            <text:p>0,6849</text:p>
          </table:table-cell>
          <table:table-cell table:style-name="ce17" table:formula="oooc:=[.C444]-[.$C$806]" office:value-type="float" office:value="-2.0211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ooc:=[.A444]+1000" office:value-type="float" office:value="440000">
            <text:p>440000</text:p>
          </table:table-cell>
          <table:table-cell table:style-name="ce7" office:value-type="float" office:value="0.006968">
            <text:p>0,00697</text:p>
          </table:table-cell>
          <table:table-cell table:style-name="ce12" table:formula="oooc:=[.B445]*100" office:value-type="float" office:value="0.6968">
            <text:p>0,6968</text:p>
          </table:table-cell>
          <table:table-cell table:style-name="ce17" table:formula="oooc:=[.C445]-[.$C$806]" office:value-type="float" office:value="-2.00927278401998">
            <text:p>-2,01</text:p>
          </table:table-cell>
          <table:table-cell table:number-columns-repeated="252"/>
        </table:table-row>
        <table:table-row table:style-name="ro2">
          <table:table-cell table:style-name="ce4" table:formula="oooc:=[.A445]+1000" office:value-type="float" office:value="441000">
            <text:p>441000</text:p>
          </table:table-cell>
          <table:table-cell table:style-name="ce7" office:value-type="float" office:value="0.00717">
            <text:p>0,00717</text:p>
          </table:table-cell>
          <table:table-cell table:style-name="ce12" table:formula="oooc:=[.B446]*100" office:value-type="float" office:value="0.717">
            <text:p>0,7170</text:p>
          </table:table-cell>
          <table:table-cell table:style-name="ce17" table:formula="oooc:=[.C446]-[.$C$806]" office:value-type="float" office:value="-1.98907278401998">
            <text:p>-1,99</text:p>
          </table:table-cell>
          <table:table-cell table:number-columns-repeated="252"/>
        </table:table-row>
        <table:table-row table:style-name="ro2">
          <table:table-cell table:style-name="ce4" table:formula="oooc:=[.A446]+1000" office:value-type="float" office:value="442000">
            <text:p>442000</text:p>
          </table:table-cell>
          <table:table-cell table:style-name="ce7" office:value-type="float" office:value="0.007413">
            <text:p>0,00741</text:p>
          </table:table-cell>
          <table:table-cell table:style-name="ce12" table:formula="oooc:=[.B447]*100" office:value-type="float" office:value="0.7413">
            <text:p>0,7413</text:p>
          </table:table-cell>
          <table:table-cell table:style-name="ce17" table:formula="oooc:=[.C447]-[.$C$806]" office:value-type="float" office:value="-1.96477278401998">
            <text:p>-1,96</text:p>
          </table:table-cell>
          <table:table-cell table:number-columns-repeated="252"/>
        </table:table-row>
        <table:table-row table:style-name="ro2">
          <table:table-cell table:style-name="ce4" table:formula="oooc:=[.A447]+1000" office:value-type="float" office:value="443000">
            <text:p>443000</text:p>
          </table:table-cell>
          <table:table-cell table:style-name="ce7" office:value-type="float" office:value="0.007711">
            <text:p>0,00771</text:p>
          </table:table-cell>
          <table:table-cell table:style-name="ce12" table:formula="oooc:=[.B448]*100" office:value-type="float" office:value="0.7711">
            <text:p>0,7711</text:p>
          </table:table-cell>
          <table:table-cell table:style-name="ce17" table:formula="oooc:=[.C448]-[.$C$806]" office:value-type="float" office:value="-1.93497278401998">
            <text:p>-1,93</text:p>
          </table:table-cell>
          <table:table-cell table:number-columns-repeated="252"/>
        </table:table-row>
        <table:table-row table:style-name="ro2">
          <table:table-cell table:style-name="ce4" table:formula="oooc:=[.A448]+1000" office:value-type="float" office:value="444000">
            <text:p>444000</text:p>
          </table:table-cell>
          <table:table-cell table:style-name="ce7" office:value-type="float" office:value="0.008155">
            <text:p>0,00816</text:p>
          </table:table-cell>
          <table:table-cell table:style-name="ce12" table:formula="oooc:=[.B449]*100" office:value-type="float" office:value="0.8155">
            <text:p>0,8155</text:p>
          </table:table-cell>
          <table:table-cell table:style-name="ce17" table:formula="oooc:=[.C449]-[.$C$806]" office:value-type="float" office:value="-1.89057278401998">
            <text:p>-1,89</text:p>
          </table:table-cell>
          <table:table-cell table:number-columns-repeated="252"/>
        </table:table-row>
        <table:table-row table:style-name="ro2">
          <table:table-cell table:style-name="ce4" table:formula="oooc:=[.A449]+1000" office:value-type="float" office:value="445000">
            <text:p>445000</text:p>
          </table:table-cell>
          <table:table-cell table:style-name="ce7" office:value-type="float" office:value="0.008512">
            <text:p>0,00851</text:p>
          </table:table-cell>
          <table:table-cell table:style-name="ce12" table:formula="oooc:=[.B450]*100" office:value-type="float" office:value="0.8512">
            <text:p>0,8512</text:p>
          </table:table-cell>
          <table:table-cell table:style-name="ce17" table:formula="oooc:=[.C450]-[.$C$806]" office:value-type="float" office:value="-1.85487278401998">
            <text:p>-1,85</text:p>
          </table:table-cell>
          <table:table-cell table:number-columns-repeated="252"/>
        </table:table-row>
        <table:table-row table:style-name="ro2">
          <table:table-cell table:style-name="ce4" table:formula="oooc:=[.A450]+1000" office:value-type="float" office:value="446000">
            <text:p>446000</text:p>
          </table:table-cell>
          <table:table-cell table:style-name="ce7" office:value-type="float" office:value="0.009001">
            <text:p>0,00900</text:p>
          </table:table-cell>
          <table:table-cell table:style-name="ce12" table:formula="oooc:=[.B451]*100" office:value-type="float" office:value="0.9001">
            <text:p>0,9001</text:p>
          </table:table-cell>
          <table:table-cell table:style-name="ce17" table:formula="oooc:=[.C451]-[.$C$806]" office:value-type="float" office:value="-1.80597278401998">
            <text:p>-1,81</text:p>
          </table:table-cell>
          <table:table-cell table:number-columns-repeated="252"/>
        </table:table-row>
        <table:table-row table:style-name="ro2">
          <table:table-cell table:style-name="ce4" table:formula="oooc:=[.A451]+1000" office:value-type="float" office:value="447000">
            <text:p>447000</text:p>
          </table:table-cell>
          <table:table-cell table:style-name="ce7" office:value-type="float" office:value="0.009539">
            <text:p>0,00954</text:p>
          </table:table-cell>
          <table:table-cell table:style-name="ce12" table:formula="oooc:=[.B452]*100" office:value-type="float" office:value="0.9539">
            <text:p>0,9539</text:p>
          </table:table-cell>
          <table:table-cell table:style-name="ce17" table:formula="oooc:=[.C452]-[.$C$806]" office:value-type="float" office:value="-1.75217278401998">
            <text:p>-1,75</text:p>
          </table:table-cell>
          <table:table-cell table:number-columns-repeated="252"/>
        </table:table-row>
        <table:table-row table:style-name="ro2">
          <table:table-cell table:style-name="ce4" table:formula="oooc:=[.A452]+1000" office:value-type="float" office:value="448000">
            <text:p>448000</text:p>
          </table:table-cell>
          <table:table-cell table:style-name="ce7" office:value-type="float" office:value="0.010049">
            <text:p>0,01005</text:p>
          </table:table-cell>
          <table:table-cell table:style-name="ce12" table:formula="oooc:=[.B453]*100" office:value-type="float" office:value="1.0049">
            <text:p>1,0049</text:p>
          </table:table-cell>
          <table:table-cell table:style-name="ce17" table:formula="oooc:=[.C453]-[.$C$806]" office:value-type="float" office:value="-1.70117278401998">
            <text:p>-1,7</text:p>
          </table:table-cell>
          <table:table-cell table:number-columns-repeated="252"/>
        </table:table-row>
        <table:table-row table:style-name="ro2">
          <table:table-cell table:style-name="ce4" table:formula="oooc:=[.A453]+1000" office:value-type="float" office:value="449000">
            <text:p>449000</text:p>
          </table:table-cell>
          <table:table-cell table:style-name="ce7" office:value-type="float" office:value="0.010646">
            <text:p>0,01065</text:p>
          </table:table-cell>
          <table:table-cell table:style-name="ce12" table:formula="oooc:=[.B454]*100" office:value-type="float" office:value="1.0646">
            <text:p>1,0646</text:p>
          </table:table-cell>
          <table:table-cell table:style-name="ce17" table:formula="oooc:=[.C454]-[.$C$806]" office:value-type="float" office:value="-1.64147278401998">
            <text:p>-1,64</text:p>
          </table:table-cell>
          <table:table-cell table:number-columns-repeated="252"/>
        </table:table-row>
        <table:table-row table:style-name="ro2">
          <table:table-cell table:style-name="ce4" table:formula="oooc:=[.A454]+1000" office:value-type="float" office:value="450000">
            <text:p>450000</text:p>
          </table:table-cell>
          <table:table-cell table:style-name="ce7" office:value-type="float" office:value="0.011225">
            <text:p>0,01123</text:p>
          </table:table-cell>
          <table:table-cell table:style-name="ce12" table:formula="oooc:=[.B455]*100" office:value-type="float" office:value="1.1225">
            <text:p>1,1225</text:p>
          </table:table-cell>
          <table:table-cell table:style-name="ce17" table:formula="oooc:=[.C455]-[.$C$806]" office:value-type="float" office:value="-1.58357278401998">
            <text:p>-1,58</text:p>
          </table:table-cell>
          <table:table-cell table:number-columns-repeated="252"/>
        </table:table-row>
        <table:table-row table:style-name="ro2">
          <table:table-cell table:style-name="ce4" table:formula="oooc:=[.A455]+1000" office:value-type="float" office:value="451000">
            <text:p>451000</text:p>
          </table:table-cell>
          <table:table-cell table:style-name="ce7" office:value-type="float" office:value="0.011891">
            <text:p>0,01189</text:p>
          </table:table-cell>
          <table:table-cell table:style-name="ce12" table:formula="oooc:=[.B456]*100" office:value-type="float" office:value="1.1891">
            <text:p>1,1891</text:p>
          </table:table-cell>
          <table:table-cell table:style-name="ce17" table:formula="oooc:=[.C456]-[.$C$806]" office:value-type="float" office:value="-1.51697278401998">
            <text:p>-1,52</text:p>
          </table:table-cell>
          <table:table-cell table:number-columns-repeated="252"/>
        </table:table-row>
        <table:table-row table:style-name="ro2">
          <table:table-cell table:style-name="ce4" table:formula="oooc:=[.A456]+1000" office:value-type="float" office:value="452000">
            <text:p>452000</text:p>
          </table:table-cell>
          <table:table-cell table:style-name="ce7" office:value-type="float" office:value="0.012507">
            <text:p>0,01251</text:p>
          </table:table-cell>
          <table:table-cell table:style-name="ce12" table:formula="oooc:=[.B457]*100" office:value-type="float" office:value="1.2507">
            <text:p>1,2507</text:p>
          </table:table-cell>
          <table:table-cell table:style-name="ce17" table:formula="oooc:=[.C457]-[.$C$806]" office:value-type="float" office:value="-1.45537278401998">
            <text:p>-1,46</text:p>
          </table:table-cell>
          <table:table-cell table:number-columns-repeated="252"/>
        </table:table-row>
        <table:table-row table:style-name="ro2">
          <table:table-cell table:style-name="ce4" table:formula="oooc:=[.A457]+1000" office:value-type="float" office:value="453000">
            <text:p>453000</text:p>
          </table:table-cell>
          <table:table-cell table:style-name="ce7" office:value-type="float" office:value="0.013161">
            <text:p>0,01316</text:p>
          </table:table-cell>
          <table:table-cell table:style-name="ce12" table:formula="oooc:=[.B458]*100" office:value-type="float" office:value="1.3161">
            <text:p>1,3161</text:p>
          </table:table-cell>
          <table:table-cell table:style-name="ce17" table:formula="oooc:=[.C458]-[.$C$806]" office:value-type="float" office:value="-1.38997278401998">
            <text:p>-1,39</text:p>
          </table:table-cell>
          <table:table-cell table:number-columns-repeated="252"/>
        </table:table-row>
        <table:table-row table:style-name="ro2">
          <table:table-cell table:style-name="ce4" table:formula="oooc:=[.A458]+1000" office:value-type="float" office:value="454000">
            <text:p>454000</text:p>
          </table:table-cell>
          <table:table-cell table:style-name="ce7" office:value-type="float" office:value="0.013872">
            <text:p>0,01387</text:p>
          </table:table-cell>
          <table:table-cell table:style-name="ce12" table:formula="oooc:=[.B459]*100" office:value-type="float" office:value="1.3872">
            <text:p>1,3872</text:p>
          </table:table-cell>
          <table:table-cell table:style-name="ce17" table:formula="oooc:=[.C459]-[.$C$806]" office:value-type="float" office:value="-1.3188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ooc:=[.A459]+1000" office:value-type="float" office:value="455000">
            <text:p>455000</text:p>
          </table:table-cell>
          <table:table-cell table:style-name="ce7" office:value-type="float" office:value="0.014539">
            <text:p>0,01454</text:p>
          </table:table-cell>
          <table:table-cell table:style-name="ce12" table:formula="oooc:=[.B460]*100" office:value-type="float" office:value="1.4539">
            <text:p>1,4539</text:p>
          </table:table-cell>
          <table:table-cell table:style-name="ce17" table:formula="oooc:=[.C460]-[.$C$806]" office:value-type="float" office:value="-1.2521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ooc:=[.A460]+1000" office:value-type="float" office:value="456000">
            <text:p>456000</text:p>
          </table:table-cell>
          <table:table-cell table:style-name="ce7" office:value-type="float" office:value="0.015229">
            <text:p>0,01523</text:p>
          </table:table-cell>
          <table:table-cell table:style-name="ce12" table:formula="oooc:=[.B461]*100" office:value-type="float" office:value="1.5229">
            <text:p>1,5229</text:p>
          </table:table-cell>
          <table:table-cell table:style-name="ce17" table:formula="oooc:=[.C461]-[.$C$806]" office:value-type="float" office:value="-1.18317278401998">
            <text:p>-1,18</text:p>
          </table:table-cell>
          <table:table-cell table:number-columns-repeated="252"/>
        </table:table-row>
        <table:table-row table:style-name="ro2">
          <table:table-cell table:style-name="ce4" table:formula="oooc:=[.A461]+1000" office:value-type="float" office:value="457000">
            <text:p>457000</text:p>
          </table:table-cell>
          <table:table-cell table:style-name="ce7" office:value-type="float" office:value="0.015947">
            <text:p>0,01595</text:p>
          </table:table-cell>
          <table:table-cell table:style-name="ce12" table:formula="oooc:=[.B462]*100" office:value-type="float" office:value="1.5947">
            <text:p>1,5947</text:p>
          </table:table-cell>
          <table:table-cell table:style-name="ce17" table:formula="oooc:=[.C462]-[.$C$806]" office:value-type="float" office:value="-1.11137278401998">
            <text:p>-1,11</text:p>
          </table:table-cell>
          <table:table-cell table:number-columns-repeated="252"/>
        </table:table-row>
        <table:table-row table:style-name="ro2">
          <table:table-cell table:style-name="ce4" table:formula="oooc:=[.A462]+1000" office:value-type="float" office:value="458000">
            <text:p>458000</text:p>
          </table:table-cell>
          <table:table-cell table:style-name="ce7" office:value-type="float" office:value="0.016674">
            <text:p>0,01667</text:p>
          </table:table-cell>
          <table:table-cell table:style-name="ce12" table:formula="oooc:=[.B463]*100" office:value-type="float" office:value="1.6674">
            <text:p>1,6674</text:p>
          </table:table-cell>
          <table:table-cell table:style-name="ce17" table:formula="oooc:=[.C463]-[.$C$806]" office:value-type="float" office:value="-1.0386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ooc:=[.A463]+1000" office:value-type="float" office:value="459000">
            <text:p>459000</text:p>
          </table:table-cell>
          <table:table-cell table:style-name="ce7" office:value-type="float" office:value="0.017375">
            <text:p>0,01738</text:p>
          </table:table-cell>
          <table:table-cell table:style-name="ce12" table:formula="oooc:=[.B464]*100" office:value-type="float" office:value="1.7375">
            <text:p>1,7375</text:p>
          </table:table-cell>
          <table:table-cell table:style-name="ce17" table:formula="oooc:=[.C464]-[.$C$806]" office:value-type="float" office:value="-0.968572784019976">
            <text:p>-0,97</text:p>
          </table:table-cell>
          <table:table-cell table:number-columns-repeated="252"/>
        </table:table-row>
        <table:table-row table:style-name="ro2">
          <table:table-cell table:style-name="ce4" table:formula="oooc:=[.A464]+1000" office:value-type="float" office:value="460000">
            <text:p>460000</text:p>
          </table:table-cell>
          <table:table-cell table:style-name="ce7" office:value-type="float" office:value="0.01811">
            <text:p>0,01811</text:p>
          </table:table-cell>
          <table:table-cell table:style-name="ce12" table:formula="oooc:=[.B465]*100" office:value-type="float" office:value="1.811">
            <text:p>1,8110</text:p>
          </table:table-cell>
          <table:table-cell table:style-name="ce17" table:formula="oooc:=[.C465]-[.$C$806]" office:value-type="float" office:value="-0.895072784019976">
            <text:p>-0,9</text:p>
          </table:table-cell>
          <table:table-cell table:number-columns-repeated="252"/>
        </table:table-row>
        <table:table-row table:style-name="ro2">
          <table:table-cell table:style-name="ce4" table:formula="oooc:=[.A465]+1000" office:value-type="float" office:value="461000">
            <text:p>461000</text:p>
          </table:table-cell>
          <table:table-cell table:style-name="ce7" office:value-type="float" office:value="0.018842">
            <text:p>0,01884</text:p>
          </table:table-cell>
          <table:table-cell table:style-name="ce12" table:formula="oooc:=[.B466]*100" office:value-type="float" office:value="1.8842">
            <text:p>1,8842</text:p>
          </table:table-cell>
          <table:table-cell table:style-name="ce17" table:formula="oooc:=[.C466]-[.$C$806]" office:value-type="float" office:value="-0.821872784019977">
            <text:p>-0,82</text:p>
          </table:table-cell>
          <table:table-cell table:number-columns-repeated="252"/>
        </table:table-row>
        <table:table-row table:style-name="ro2">
          <table:table-cell table:style-name="ce4" table:formula="oooc:=[.A466]+1000" office:value-type="float" office:value="462000">
            <text:p>462000</text:p>
          </table:table-cell>
          <table:table-cell table:style-name="ce7" office:value-type="float" office:value="0.01961">
            <text:p>0,01961</text:p>
          </table:table-cell>
          <table:table-cell table:style-name="ce12" table:formula="oooc:=[.B467]*100" office:value-type="float" office:value="1.961">
            <text:p>1,9610</text:p>
          </table:table-cell>
          <table:table-cell table:style-name="ce17" table:formula="oooc:=[.C467]-[.$C$806]" office:value-type="float" office:value="-0.7450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ooc:=[.A467]+1000" office:value-type="float" office:value="463000">
            <text:p>463000</text:p>
          </table:table-cell>
          <table:table-cell table:style-name="ce7" office:value-type="float" office:value="0.020275">
            <text:p>0,02028</text:p>
          </table:table-cell>
          <table:table-cell table:style-name="ce12" table:formula="oooc:=[.B468]*100" office:value-type="float" office:value="2.0275">
            <text:p>2,0275</text:p>
          </table:table-cell>
          <table:table-cell table:style-name="ce17" table:formula="oooc:=[.C468]-[.$C$806]" office:value-type="float" office:value="-0.678572784019976">
            <text:p>-0,68</text:p>
          </table:table-cell>
          <table:table-cell table:number-columns-repeated="252"/>
        </table:table-row>
        <table:table-row table:style-name="ro2">
          <table:table-cell table:style-name="ce4" table:formula="oooc:=[.A468]+1000" office:value-type="float" office:value="464000">
            <text:p>464000</text:p>
          </table:table-cell>
          <table:table-cell table:style-name="ce7" office:value-type="float" office:value="0.021075">
            <text:p>0,02108</text:p>
          </table:table-cell>
          <table:table-cell table:style-name="ce12" table:formula="oooc:=[.B469]*100" office:value-type="float" office:value="2.1075">
            <text:p>2,1075</text:p>
          </table:table-cell>
          <table:table-cell table:style-name="ce17" table:formula="oooc:=[.C469]-[.$C$806]" office:value-type="float" office:value="-0.598572784019977">
            <text:p>-0,6</text:p>
          </table:table-cell>
          <table:table-cell table:number-columns-repeated="252"/>
        </table:table-row>
        <table:table-row table:style-name="ro2">
          <table:table-cell table:style-name="ce4" table:formula="oooc:=[.A469]+1000" office:value-type="float" office:value="465000">
            <text:p>465000</text:p>
          </table:table-cell>
          <table:table-cell table:style-name="ce7" office:value-type="float" office:value="0.021796">
            <text:p>0,02180</text:p>
          </table:table-cell>
          <table:table-cell table:style-name="ce12" table:formula="oooc:=[.B470]*100" office:value-type="float" office:value="2.1796">
            <text:p>2,1796</text:p>
          </table:table-cell>
          <table:table-cell table:style-name="ce17" table:formula="oooc:=[.C470]-[.$C$806]" office:value-type="float" office:value="-0.526472784019977">
            <text:p>-0,53</text:p>
          </table:table-cell>
          <table:table-cell table:number-columns-repeated="252"/>
        </table:table-row>
        <table:table-row table:style-name="ro2">
          <table:table-cell table:style-name="ce4" table:formula="oooc:=[.A470]+1000" office:value-type="float" office:value="466000">
            <text:p>466000</text:p>
          </table:table-cell>
          <table:table-cell table:style-name="ce7" office:value-type="float" office:value="0.022478">
            <text:p>0,02248</text:p>
          </table:table-cell>
          <table:table-cell table:style-name="ce12" table:formula="oooc:=[.B471]*100" office:value-type="float" office:value="2.2478">
            <text:p>2,2478</text:p>
          </table:table-cell>
          <table:table-cell table:style-name="ce17" table:formula="oooc:=[.C471]-[.$C$806]" office:value-type="float" office:value="-0.458272784019977">
            <text:p>-0,46</text:p>
          </table:table-cell>
          <table:table-cell table:number-columns-repeated="252"/>
        </table:table-row>
        <table:table-row table:style-name="ro2">
          <table:table-cell table:style-name="ce4" table:formula="oooc:=[.A471]+1000" office:value-type="float" office:value="467000">
            <text:p>467000</text:p>
          </table:table-cell>
          <table:table-cell table:style-name="ce7" office:value-type="float" office:value="0.023235">
            <text:p>0,02324</text:p>
          </table:table-cell>
          <table:table-cell table:style-name="ce12" table:formula="oooc:=[.B472]*100" office:value-type="float" office:value="2.3235">
            <text:p>2,3235</text:p>
          </table:table-cell>
          <table:table-cell table:style-name="ce17" table:formula="oooc:=[.C472]-[.$C$806]" office:value-type="float" office:value="-0.3825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ooc:=[.A472]+1000" office:value-type="float" office:value="468000">
            <text:p>468000</text:p>
          </table:table-cell>
          <table:table-cell table:style-name="ce7" office:value-type="float" office:value="0.023938">
            <text:p>0,02394</text:p>
          </table:table-cell>
          <table:table-cell table:style-name="ce12" table:formula="oooc:=[.B473]*100" office:value-type="float" office:value="2.3938">
            <text:p>2,3938</text:p>
          </table:table-cell>
          <table:table-cell table:style-name="ce17" table:formula="oooc:=[.C473]-[.$C$806]" office:value-type="float" office:value="-0.312272784019977">
            <text:p>-0,31</text:p>
          </table:table-cell>
          <table:table-cell table:number-columns-repeated="252"/>
        </table:table-row>
        <table:table-row table:style-name="ro2">
          <table:table-cell table:style-name="ce4" table:formula="oooc:=[.A473]+1000" office:value-type="float" office:value="469000">
            <text:p>469000</text:p>
          </table:table-cell>
          <table:table-cell table:style-name="ce7" office:value-type="float" office:value="0.024606">
            <text:p>0,02461</text:p>
          </table:table-cell>
          <table:table-cell table:style-name="ce12" table:formula="oooc:=[.B474]*100" office:value-type="float" office:value="2.4606">
            <text:p>2,4606</text:p>
          </table:table-cell>
          <table:table-cell table:style-name="ce17" table:formula="oooc:=[.C474]-[.$C$806]" office:value-type="float" office:value="-0.245472784019977">
            <text:p>-0,25</text:p>
          </table:table-cell>
          <table:table-cell table:number-columns-repeated="252"/>
        </table:table-row>
        <table:table-row table:style-name="ro2">
          <table:table-cell table:style-name="ce4" table:formula="oooc:=[.A474]+1000" office:value-type="float" office:value="470000">
            <text:p>470000</text:p>
          </table:table-cell>
          <table:table-cell table:style-name="ce7" office:value-type="float" office:value="0.025313">
            <text:p>0,02531</text:p>
          </table:table-cell>
          <table:table-cell table:style-name="ce12" table:formula="oooc:=[.B475]*100" office:value-type="float" office:value="2.5313">
            <text:p>2,5313</text:p>
          </table:table-cell>
          <table:table-cell table:style-name="ce17" table:formula="oooc:=[.C475]-[.$C$806]" office:value-type="float" office:value="-0.1747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ooc:=[.A475]+1000" office:value-type="float" office:value="471000">
            <text:p>471000</text:p>
          </table:table-cell>
          <table:table-cell table:style-name="ce7" office:value-type="float" office:value="0.025949">
            <text:p>0,02595</text:p>
          </table:table-cell>
          <table:table-cell table:style-name="ce12" table:formula="oooc:=[.B476]*100" office:value-type="float" office:value="2.5949">
            <text:p>2,5949</text:p>
          </table:table-cell>
          <table:table-cell table:style-name="ce17" table:formula="oooc:=[.C476]-[.$C$806]" office:value-type="float" office:value="-0.111172784019977">
            <text:p>-0,11</text:p>
          </table:table-cell>
          <table:table-cell table:number-columns-repeated="252"/>
        </table:table-row>
        <table:table-row table:style-name="ro2">
          <table:table-cell table:style-name="ce4" table:formula="oooc:=[.A476]+1000" office:value-type="float" office:value="472000">
            <text:p>472000</text:p>
          </table:table-cell>
          <table:table-cell table:style-name="ce7" office:value-type="float" office:value="0.026655">
            <text:p>0,02666</text:p>
          </table:table-cell>
          <table:table-cell table:style-name="ce12" table:formula="oooc:=[.B477]*100" office:value-type="float" office:value="2.6655">
            <text:p>2,6655</text:p>
          </table:table-cell>
          <table:table-cell table:style-name="ce17" table:formula="oooc:=[.C477]-[.$C$806]" office:value-type="float" office:value="-0.0405727840199766">
            <text:p>-0,04</text:p>
          </table:table-cell>
          <table:table-cell table:number-columns-repeated="252"/>
        </table:table-row>
        <table:table-row table:style-name="ro2">
          <table:table-cell table:style-name="ce4" table:formula="oooc:=[.A477]+1000" office:value-type="float" office:value="473000">
            <text:p>473000</text:p>
          </table:table-cell>
          <table:table-cell table:style-name="ce7" office:value-type="float" office:value="0.027246">
            <text:p>0,02725</text:p>
          </table:table-cell>
          <table:table-cell table:style-name="ce12" table:formula="oooc:=[.B478]*100" office:value-type="float" office:value="2.7246">
            <text:p>2,7246</text:p>
          </table:table-cell>
          <table:table-cell table:style-name="ce17" table:formula="oooc:=[.C478]-[.$C$806]" office:value-type="float" office:value="0.0185272159800234">
            <text:p>0,02</text:p>
          </table:table-cell>
          <table:table-cell table:number-columns-repeated="252"/>
        </table:table-row>
        <table:table-row table:style-name="ro2">
          <table:table-cell table:style-name="ce4" table:formula="oooc:=[.A478]+1000" office:value-type="float" office:value="474000">
            <text:p>474000</text:p>
          </table:table-cell>
          <table:table-cell table:style-name="ce7" office:value-type="float" office:value="0.027877">
            <text:p>0,02788</text:p>
          </table:table-cell>
          <table:table-cell table:style-name="ce12" table:formula="oooc:=[.B479]*100" office:value-type="float" office:value="2.7877">
            <text:p>2,7877</text:p>
          </table:table-cell>
          <table:table-cell table:style-name="ce17" table:formula="oooc:=[.C479]-[.$C$806]" office:value-type="float" office:value="0.0816272159800233">
            <text:p>0,08</text:p>
          </table:table-cell>
          <table:table-cell table:number-columns-repeated="252"/>
        </table:table-row>
        <table:table-row table:style-name="ro2">
          <table:table-cell table:style-name="ce4" table:formula="oooc:=[.A479]+1000" office:value-type="float" office:value="475000">
            <text:p>475000</text:p>
          </table:table-cell>
          <table:table-cell table:style-name="ce7" office:value-type="float" office:value="0.02855">
            <text:p>0,02855</text:p>
          </table:table-cell>
          <table:table-cell table:style-name="ce12" table:formula="oooc:=[.B480]*100" office:value-type="float" office:value="2.855">
            <text:p>2,8550</text:p>
          </table:table-cell>
          <table:table-cell table:style-name="ce17" table:formula="oooc:=[.C480]-[.$C$806]" office:value-type="float" office:value="0.148927215980023">
            <text:p>0,15</text:p>
          </table:table-cell>
          <table:table-cell table:number-columns-repeated="252"/>
        </table:table-row>
        <table:table-row table:style-name="ro2">
          <table:table-cell table:style-name="ce4" table:formula="oooc:=[.A480]+1000" office:value-type="float" office:value="476000">
            <text:p>476000</text:p>
          </table:table-cell>
          <table:table-cell table:style-name="ce7" office:value-type="float" office:value="0.029054">
            <text:p>0,02905</text:p>
          </table:table-cell>
          <table:table-cell table:style-name="ce12" table:formula="oooc:=[.B481]*100" office:value-type="float" office:value="2.9054">
            <text:p>2,9054</text:p>
          </table:table-cell>
          <table:table-cell table:style-name="ce17" table:formula="oooc:=[.C481]-[.$C$806]" office:value-type="float" office:value="0.199327215980023">
            <text:p>0,2</text:p>
          </table:table-cell>
          <table:table-cell table:number-columns-repeated="252"/>
        </table:table-row>
        <table:table-row table:style-name="ro2">
          <table:table-cell table:style-name="ce4" table:formula="oooc:=[.A481]+1000" office:value-type="float" office:value="477000">
            <text:p>477000</text:p>
          </table:table-cell>
          <table:table-cell table:style-name="ce7" office:value-type="float" office:value="0.02968">
            <text:p>0,02968</text:p>
          </table:table-cell>
          <table:table-cell table:style-name="ce12" table:formula="oooc:=[.B482]*100" office:value-type="float" office:value="2.968">
            <text:p>2,9680</text:p>
          </table:table-cell>
          <table:table-cell table:style-name="ce17" table:formula="oooc:=[.C482]-[.$C$806]" office:value-type="float" office:value="0.2619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ooc:=[.A482]+1000" office:value-type="float" office:value="478000">
            <text:p>478000</text:p>
          </table:table-cell>
          <table:table-cell table:style-name="ce7" office:value-type="float" office:value="0.030216">
            <text:p>0,03022</text:p>
          </table:table-cell>
          <table:table-cell table:style-name="ce12" table:formula="oooc:=[.B483]*100" office:value-type="float" office:value="3.0216">
            <text:p>3,0216</text:p>
          </table:table-cell>
          <table:table-cell table:style-name="ce17" table:formula="oooc:=[.C483]-[.$C$806]" office:value-type="float" office:value="0.315527215980023">
            <text:p>0,32</text:p>
          </table:table-cell>
          <table:table-cell table:number-columns-repeated="252"/>
        </table:table-row>
        <table:table-row table:style-name="ro2">
          <table:table-cell table:style-name="ce4" table:formula="oooc:=[.A483]+1000" office:value-type="float" office:value="479000">
            <text:p>479000</text:p>
          </table:table-cell>
          <table:table-cell table:style-name="ce7" office:value-type="float" office:value="0.030718">
            <text:p>0,03072</text:p>
          </table:table-cell>
          <table:table-cell table:style-name="ce12" table:formula="oooc:=[.B484]*100" office:value-type="float" office:value="3.0718">
            <text:p>3,0718</text:p>
          </table:table-cell>
          <table:table-cell table:style-name="ce17" table:formula="oooc:=[.C484]-[.$C$806]" office:value-type="float" office:value="0.3657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ooc:=[.A484]+1000" office:value-type="float" office:value="480000">
            <text:p>480000</text:p>
          </table:table-cell>
          <table:table-cell table:style-name="ce7" office:value-type="float" office:value="0.031215">
            <text:p>0,03122</text:p>
          </table:table-cell>
          <table:table-cell table:style-name="ce12" table:formula="oooc:=[.B485]*100" office:value-type="float" office:value="3.1215">
            <text:p>3,1215</text:p>
          </table:table-cell>
          <table:table-cell table:style-name="ce17" table:formula="oooc:=[.C485]-[.$C$806]" office:value-type="float" office:value="0.415427215980023">
            <text:p>0,42</text:p>
          </table:table-cell>
          <table:table-cell table:number-columns-repeated="252"/>
        </table:table-row>
        <table:table-row table:style-name="ro2">
          <table:table-cell table:style-name="ce4" table:formula="oooc:=[.A485]+1000" office:value-type="float" office:value="481000">
            <text:p>481000</text:p>
          </table:table-cell>
          <table:table-cell table:style-name="ce7" office:value-type="float" office:value="0.031672">
            <text:p>0,03167</text:p>
          </table:table-cell>
          <table:table-cell table:style-name="ce12" table:formula="oooc:=[.B486]*100" office:value-type="float" office:value="3.1672">
            <text:p>3,1672</text:p>
          </table:table-cell>
          <table:table-cell table:style-name="ce17" table:formula="oooc:=[.C486]-[.$C$806]" office:value-type="float" office:value="0.461127215980023">
            <text:p>0,46</text:p>
          </table:table-cell>
          <table:table-cell table:number-columns-repeated="252"/>
        </table:table-row>
        <table:table-row table:style-name="ro2">
          <table:table-cell table:style-name="ce4" table:formula="oooc:=[.A486]+1000" office:value-type="float" office:value="482000">
            <text:p>482000</text:p>
          </table:table-cell>
          <table:table-cell table:style-name="ce7" office:value-type="float" office:value="0.032126">
            <text:p>0,03213</text:p>
          </table:table-cell>
          <table:table-cell table:style-name="ce12" table:formula="oooc:=[.B487]*100" office:value-type="float" office:value="3.2126">
            <text:p>3,2126</text:p>
          </table:table-cell>
          <table:table-cell table:style-name="ce17" table:formula="oooc:=[.C487]-[.$C$806]" office:value-type="float" office:value="0.506527215980023">
            <text:p>0,51</text:p>
          </table:table-cell>
          <table:table-cell table:number-columns-repeated="252"/>
        </table:table-row>
        <table:table-row table:style-name="ro2">
          <table:table-cell table:style-name="ce4" table:formula="oooc:=[.A487]+1000" office:value-type="float" office:value="483000">
            <text:p>483000</text:p>
          </table:table-cell>
          <table:table-cell table:style-name="ce7" office:value-type="float" office:value="0.032522">
            <text:p>0,03252</text:p>
          </table:table-cell>
          <table:table-cell table:style-name="ce12" table:formula="oooc:=[.B488]*100" office:value-type="float" office:value="3.2522">
            <text:p>3,2522</text:p>
          </table:table-cell>
          <table:table-cell table:style-name="ce17" table:formula="oooc:=[.C488]-[.$C$806]" office:value-type="float" office:value="0.546127215980023">
            <text:p>0,55</text:p>
          </table:table-cell>
          <table:table-cell table:number-columns-repeated="252"/>
        </table:table-row>
        <table:table-row table:style-name="ro2">
          <table:table-cell table:style-name="ce4" table:formula="oooc:=[.A488]+1000" office:value-type="float" office:value="484000">
            <text:p>484000</text:p>
          </table:table-cell>
          <table:table-cell table:style-name="ce7" office:value-type="float" office:value="0.032866">
            <text:p>0,03287</text:p>
          </table:table-cell>
          <table:table-cell table:style-name="ce12" table:formula="oooc:=[.B489]*100" office:value-type="float" office:value="3.2866">
            <text:p>3,2866</text:p>
          </table:table-cell>
          <table:table-cell table:style-name="ce17" table:formula="oooc:=[.C489]-[.$C$806]" office:value-type="float" office:value="0.580527215980023">
            <text:p>0,58</text:p>
          </table:table-cell>
          <table:table-cell table:number-columns-repeated="252"/>
        </table:table-row>
        <table:table-row table:style-name="ro2">
          <table:table-cell table:style-name="ce4" table:formula="oooc:=[.A489]+1000" office:value-type="float" office:value="485000">
            <text:p>485000</text:p>
          </table:table-cell>
          <table:table-cell table:style-name="ce7" office:value-type="float" office:value="0.033286">
            <text:p>0,03329</text:p>
          </table:table-cell>
          <table:table-cell table:style-name="ce12" table:formula="oooc:=[.B490]*100" office:value-type="float" office:value="3.3286">
            <text:p>3,3286</text:p>
          </table:table-cell>
          <table:table-cell table:style-name="ce17" table:formula="oooc:=[.C490]-[.$C$806]" office:value-type="float" office:value="0.622527215980024">
            <text:p>0,62</text:p>
          </table:table-cell>
          <table:table-cell table:number-columns-repeated="252"/>
        </table:table-row>
        <table:table-row table:style-name="ro2">
          <table:table-cell table:style-name="ce4" table:formula="oooc:=[.A490]+1000" office:value-type="float" office:value="486000">
            <text:p>486000</text:p>
          </table:table-cell>
          <table:table-cell table:style-name="ce7" office:value-type="float" office:value="0.033548">
            <text:p>0,03355</text:p>
          </table:table-cell>
          <table:table-cell table:style-name="ce12" table:formula="oooc:=[.B491]*100" office:value-type="float" office:value="3.3548">
            <text:p>3,3548</text:p>
          </table:table-cell>
          <table:table-cell table:style-name="ce17" table:formula="oooc:=[.C491]-[.$C$806]" office:value-type="float" office:value="0.6487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ooc:=[.A491]+1000" office:value-type="float" office:value="487000">
            <text:p>487000</text:p>
          </table:table-cell>
          <table:table-cell table:style-name="ce7" office:value-type="float" office:value="0.033827">
            <text:p>0,03383</text:p>
          </table:table-cell>
          <table:table-cell table:style-name="ce12" table:formula="oooc:=[.B492]*100" office:value-type="float" office:value="3.3827">
            <text:p>3,3827</text:p>
          </table:table-cell>
          <table:table-cell table:style-name="ce17" table:formula="oooc:=[.C492]-[.$C$806]" office:value-type="float" office:value="0.676627215980024">
            <text:p>0,68</text:p>
          </table:table-cell>
          <table:table-cell table:number-columns-repeated="252"/>
        </table:table-row>
        <table:table-row table:style-name="ro2">
          <table:table-cell table:style-name="ce4" table:formula="oooc:=[.A492]+1000" office:value-type="float" office:value="488000">
            <text:p>488000</text:p>
          </table:table-cell>
          <table:table-cell table:style-name="ce7" office:value-type="float" office:value="0.034108">
            <text:p>0,03411</text:p>
          </table:table-cell>
          <table:table-cell table:style-name="ce12" table:formula="oooc:=[.B493]*100" office:value-type="float" office:value="3.4108">
            <text:p>3,4108</text:p>
          </table:table-cell>
          <table:table-cell table:style-name="ce17" table:formula="oooc:=[.C493]-[.$C$806]" office:value-type="float" office:value="0.7047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ooc:=[.A493]+1000" office:value-type="float" office:value="489000">
            <text:p>489000</text:p>
          </table:table-cell>
          <table:table-cell table:style-name="ce7" office:value-type="float" office:value="0.034273">
            <text:p>0,03427</text:p>
          </table:table-cell>
          <table:table-cell table:style-name="ce12" table:formula="oooc:=[.B494]*100" office:value-type="float" office:value="3.4273">
            <text:p>3,4273</text:p>
          </table:table-cell>
          <table:table-cell table:style-name="ce17" table:formula="oooc:=[.C494]-[.$C$806]" office:value-type="float" office:value="0.7212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ooc:=[.A494]+1000" office:value-type="float" office:value="490000">
            <text:p>490000</text:p>
          </table:table-cell>
          <table:table-cell table:style-name="ce7" office:value-type="float" office:value="0.034463">
            <text:p>0,03446</text:p>
          </table:table-cell>
          <table:table-cell table:style-name="ce12" table:formula="oooc:=[.B495]*100" office:value-type="float" office:value="3.4463">
            <text:p>3,4463</text:p>
          </table:table-cell>
          <table:table-cell table:style-name="ce17" table:formula="oooc:=[.C495]-[.$C$806]" office:value-type="float" office:value="0.740227215980023">
            <text:p>0,74</text:p>
          </table:table-cell>
          <table:table-cell table:number-columns-repeated="252"/>
        </table:table-row>
        <table:table-row table:style-name="ro2">
          <table:table-cell table:style-name="ce4" table:formula="oooc:=[.A495]+1000" office:value-type="float" office:value="491000">
            <text:p>491000</text:p>
          </table:table-cell>
          <table:table-cell table:style-name="ce7" office:value-type="float" office:value="0.034554">
            <text:p>0,03455</text:p>
          </table:table-cell>
          <table:table-cell table:style-name="ce12" table:formula="oooc:=[.B496]*100" office:value-type="float" office:value="3.4554">
            <text:p>3,4554</text:p>
          </table:table-cell>
          <table:table-cell table:style-name="ce17" table:formula="oooc:=[.C496]-[.$C$806]" office:value-type="float" office:value="0.749327215980023">
            <text:p>0,75</text:p>
          </table:table-cell>
          <table:table-cell table:number-columns-repeated="252"/>
        </table:table-row>
        <table:table-row table:style-name="ro2">
          <table:table-cell table:style-name="ce4" table:formula="oooc:=[.A496]+1000" office:value-type="float" office:value="492000">
            <text:p>492000</text:p>
          </table:table-cell>
          <table:table-cell table:style-name="ce7" office:value-type="float" office:value="0.034679">
            <text:p>0,03468</text:p>
          </table:table-cell>
          <table:table-cell table:style-name="ce12" table:formula="oooc:=[.B497]*100" office:value-type="float" office:value="3.4679">
            <text:p>3,4679</text:p>
          </table:table-cell>
          <table:table-cell table:style-name="ce17" table:formula="oooc:=[.C497]-[.$C$806]" office:value-type="float" office:value="0.7618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497]+1000" office:value-type="float" office:value="493000">
            <text:p>493000</text:p>
          </table:table-cell>
          <table:table-cell table:style-name="ce7" office:value-type="float" office:value="0.034694">
            <text:p>0,03469</text:p>
          </table:table-cell>
          <table:table-cell table:style-name="ce12" table:formula="oooc:=[.B498]*100" office:value-type="float" office:value="3.4694">
            <text:p>3,4694</text:p>
          </table:table-cell>
          <table:table-cell table:style-name="ce17" table:formula="oooc:=[.C498]-[.$C$806]" office:value-type="float" office:value="0.763327215980024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498]+1000" office:value-type="float" office:value="494000">
            <text:p>494000</text:p>
          </table:table-cell>
          <table:table-cell table:style-name="ce7" office:value-type="float" office:value="0.034669">
            <text:p>0,03467</text:p>
          </table:table-cell>
          <table:table-cell table:style-name="ce12" table:formula="oooc:=[.B499]*100" office:value-type="float" office:value="3.4669">
            <text:p>3,4669</text:p>
          </table:table-cell>
          <table:table-cell table:style-name="ce17" table:formula="oooc:=[.C499]-[.$C$806]" office:value-type="float" office:value="0.7608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499]+1000" office:value-type="float" office:value="495000">
            <text:p>495000</text:p>
          </table:table-cell>
          <table:table-cell table:style-name="ce7" office:value-type="float" office:value="0.034685">
            <text:p>0,03469</text:p>
          </table:table-cell>
          <table:table-cell table:style-name="ce12" table:formula="oooc:=[.B500]*100" office:value-type="float" office:value="3.4685">
            <text:p>3,4685</text:p>
          </table:table-cell>
          <table:table-cell table:style-name="ce17" table:formula="oooc:=[.C500]-[.$C$806]" office:value-type="float" office:value="0.7624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500]+1000" office:value-type="float" office:value="496000">
            <text:p>496000</text:p>
          </table:table-cell>
          <table:table-cell table:style-name="ce7" office:value-type="float" office:value="0.034556">
            <text:p>0,03456</text:p>
          </table:table-cell>
          <table:table-cell table:style-name="ce12" table:formula="oooc:=[.B501]*100" office:value-type="float" office:value="3.4556">
            <text:p>3,4556</text:p>
          </table:table-cell>
          <table:table-cell table:style-name="ce17" table:formula="oooc:=[.C501]-[.$C$806]" office:value-type="float" office:value="0.749527215980024">
            <text:p>0,75</text:p>
          </table:table-cell>
          <table:table-cell table:number-columns-repeated="252"/>
        </table:table-row>
        <table:table-row table:style-name="ro2">
          <table:table-cell table:style-name="ce4" table:formula="oooc:=[.A501]+1000" office:value-type="float" office:value="497000">
            <text:p>497000</text:p>
          </table:table-cell>
          <table:table-cell table:style-name="ce7" office:value-type="float" office:value="0.034435">
            <text:p>0,03444</text:p>
          </table:table-cell>
          <table:table-cell table:style-name="ce12" table:formula="oooc:=[.B502]*100" office:value-type="float" office:value="3.4435">
            <text:p>3,4435</text:p>
          </table:table-cell>
          <table:table-cell table:style-name="ce17" table:formula="oooc:=[.C502]-[.$C$806]" office:value-type="float" office:value="0.737427215980024">
            <text:p>0,74</text:p>
          </table:table-cell>
          <table:table-cell table:number-columns-repeated="252"/>
        </table:table-row>
        <table:table-row table:style-name="ro2">
          <table:table-cell table:style-name="ce4" table:formula="oooc:=[.A502]+1000" office:value-type="float" office:value="498000">
            <text:p>498000</text:p>
          </table:table-cell>
          <table:table-cell table:style-name="ce7" office:value-type="float" office:value="0.034277">
            <text:p>0,03428</text:p>
          </table:table-cell>
          <table:table-cell table:style-name="ce12" table:formula="oooc:=[.B503]*100" office:value-type="float" office:value="3.4277">
            <text:p>3,4277</text:p>
          </table:table-cell>
          <table:table-cell table:style-name="ce17" table:formula="oooc:=[.C503]-[.$C$806]" office:value-type="float" office:value="0.721627215980023">
            <text:p>0,72</text:p>
          </table:table-cell>
          <table:table-cell table:number-columns-repeated="252"/>
        </table:table-row>
        <table:table-row table:style-name="ro2">
          <table:table-cell table:style-name="ce4" table:formula="oooc:=[.A503]+1000" office:value-type="float" office:value="499000">
            <text:p>499000</text:p>
          </table:table-cell>
          <table:table-cell table:style-name="ce7" office:value-type="float" office:value="0.034077">
            <text:p>0,03408</text:p>
          </table:table-cell>
          <table:table-cell table:style-name="ce12" table:formula="oooc:=[.B504]*100" office:value-type="float" office:value="3.4077">
            <text:p>3,4077</text:p>
          </table:table-cell>
          <table:table-cell table:style-name="ce17" table:formula="oooc:=[.C504]-[.$C$806]" office:value-type="float" office:value="0.701627215980023">
            <text:p>0,7</text:p>
          </table:table-cell>
          <table:table-cell table:number-columns-repeated="252"/>
        </table:table-row>
        <table:table-row table:style-name="ro2">
          <table:table-cell table:style-name="ce4" table:formula="oooc:=[.A504]+1000" office:value-type="float" office:value="500000">
            <text:p>500000</text:p>
          </table:table-cell>
          <table:table-cell table:style-name="ce7" office:value-type="float" office:value="0.033783">
            <text:p>0,03378</text:p>
          </table:table-cell>
          <table:table-cell table:style-name="ce12" table:formula="oooc:=[.B505]*100" office:value-type="float" office:value="3.3783">
            <text:p>3,3783</text:p>
          </table:table-cell>
          <table:table-cell table:style-name="ce17" table:formula="oooc:=[.C505]-[.$C$806]" office:value-type="float" office:value="0.672227215980023">
            <text:p>0,67</text:p>
          </table:table-cell>
          <table:table-cell table:number-columns-repeated="252"/>
        </table:table-row>
        <table:table-row table:style-name="ro2">
          <table:table-cell table:style-name="ce4" table:formula="oooc:=[.A505]+1000" office:value-type="float" office:value="501000">
            <text:p>501000</text:p>
          </table:table-cell>
          <table:table-cell table:style-name="ce7" office:value-type="float" office:value="0.033525">
            <text:p>0,03353</text:p>
          </table:table-cell>
          <table:table-cell table:style-name="ce12" table:formula="oooc:=[.B506]*100" office:value-type="float" office:value="3.3525">
            <text:p>3,3525</text:p>
          </table:table-cell>
          <table:table-cell table:style-name="ce17" table:formula="oooc:=[.C506]-[.$C$806]" office:value-type="float" office:value="0.6464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ooc:=[.A506]+1000" office:value-type="float" office:value="502000">
            <text:p>502000</text:p>
          </table:table-cell>
          <table:table-cell table:style-name="ce7" office:value-type="float" office:value="0.03317">
            <text:p>0,03317</text:p>
          </table:table-cell>
          <table:table-cell table:style-name="ce12" table:formula="oooc:=[.B507]*100" office:value-type="float" office:value="3.317">
            <text:p>3,3170</text:p>
          </table:table-cell>
          <table:table-cell table:style-name="ce17" table:formula="oooc:=[.C507]-[.$C$806]" office:value-type="float" office:value="0.610927215980023">
            <text:p>0,61</text:p>
          </table:table-cell>
          <table:table-cell table:number-columns-repeated="252"/>
        </table:table-row>
        <table:table-row table:style-name="ro2">
          <table:table-cell table:style-name="ce4" table:formula="oooc:=[.A507]+1000" office:value-type="float" office:value="503000">
            <text:p>503000</text:p>
          </table:table-cell>
          <table:table-cell table:style-name="ce7" office:value-type="float" office:value="0.032812">
            <text:p>0,03281</text:p>
          </table:table-cell>
          <table:table-cell table:style-name="ce12" table:formula="oooc:=[.B508]*100" office:value-type="float" office:value="3.2812">
            <text:p>3,2812</text:p>
          </table:table-cell>
          <table:table-cell table:style-name="ce17" table:formula="oooc:=[.C508]-[.$C$806]" office:value-type="float" office:value="0.575127215980023">
            <text:p>0,58</text:p>
          </table:table-cell>
          <table:table-cell table:number-columns-repeated="252"/>
        </table:table-row>
        <table:table-row table:style-name="ro2">
          <table:table-cell table:style-name="ce4" table:formula="oooc:=[.A508]+1000" office:value-type="float" office:value="504000">
            <text:p>504000</text:p>
          </table:table-cell>
          <table:table-cell table:style-name="ce7" office:value-type="float" office:value="0.032366">
            <text:p>0,03237</text:p>
          </table:table-cell>
          <table:table-cell table:style-name="ce12" table:formula="oooc:=[.B509]*100" office:value-type="float" office:value="3.2366">
            <text:p>3,2366</text:p>
          </table:table-cell>
          <table:table-cell table:style-name="ce17" table:formula="oooc:=[.C509]-[.$C$806]" office:value-type="float" office:value="0.530527215980023">
            <text:p>0,53</text:p>
          </table:table-cell>
          <table:table-cell table:number-columns-repeated="252"/>
        </table:table-row>
        <table:table-row table:style-name="ro2">
          <table:table-cell table:style-name="ce4" table:formula="oooc:=[.A509]+1000" office:value-type="float" office:value="505000">
            <text:p>505000</text:p>
          </table:table-cell>
          <table:table-cell table:style-name="ce7" office:value-type="float" office:value="0.031926">
            <text:p>0,03193</text:p>
          </table:table-cell>
          <table:table-cell table:style-name="ce12" table:formula="oooc:=[.B510]*100" office:value-type="float" office:value="3.1926">
            <text:p>3,1926</text:p>
          </table:table-cell>
          <table:table-cell table:style-name="ce17" table:formula="oooc:=[.C510]-[.$C$806]" office:value-type="float" office:value="0.486527215980023">
            <text:p>0,49</text:p>
          </table:table-cell>
          <table:table-cell table:number-columns-repeated="252"/>
        </table:table-row>
        <table:table-row table:style-name="ro2">
          <table:table-cell table:style-name="ce4" table:formula="oooc:=[.A510]+1000" office:value-type="float" office:value="506000">
            <text:p>506000</text:p>
          </table:table-cell>
          <table:table-cell table:style-name="ce7" office:value-type="float" office:value="0.031454">
            <text:p>0,03145</text:p>
          </table:table-cell>
          <table:table-cell table:style-name="ce12" table:formula="oooc:=[.B511]*100" office:value-type="float" office:value="3.1454">
            <text:p>3,1454</text:p>
          </table:table-cell>
          <table:table-cell table:style-name="ce17" table:formula="oooc:=[.C511]-[.$C$806]" office:value-type="float" office:value="0.439327215980024">
            <text:p>0,44</text:p>
          </table:table-cell>
          <table:table-cell table:number-columns-repeated="252"/>
        </table:table-row>
        <table:table-row table:style-name="ro2">
          <table:table-cell table:style-name="ce4" table:formula="oooc:=[.A511]+1000" office:value-type="float" office:value="507000">
            <text:p>507000</text:p>
          </table:table-cell>
          <table:table-cell table:style-name="ce7" office:value-type="float" office:value="0.030878">
            <text:p>0,03088</text:p>
          </table:table-cell>
          <table:table-cell table:style-name="ce12" table:formula="oooc:=[.B512]*100" office:value-type="float" office:value="3.0878">
            <text:p>3,0878</text:p>
          </table:table-cell>
          <table:table-cell table:style-name="ce17" table:formula="oooc:=[.C512]-[.$C$806]" office:value-type="float" office:value="0.381727215980023">
            <text:p>0,38</text:p>
          </table:table-cell>
          <table:table-cell table:number-columns-repeated="252"/>
        </table:table-row>
        <table:table-row table:style-name="ro2">
          <table:table-cell table:style-name="ce4" table:formula="oooc:=[.A512]+1000" office:value-type="float" office:value="508000">
            <text:p>508000</text:p>
          </table:table-cell>
          <table:table-cell table:style-name="ce7" office:value-type="float" office:value="0.030315">
            <text:p>0,03032</text:p>
          </table:table-cell>
          <table:table-cell table:style-name="ce12" table:formula="oooc:=[.B513]*100" office:value-type="float" office:value="3.0315">
            <text:p>3,0315</text:p>
          </table:table-cell>
          <table:table-cell table:style-name="ce17" table:formula="oooc:=[.C513]-[.$C$806]" office:value-type="float" office:value="0.325427215980024">
            <text:p>0,33</text:p>
          </table:table-cell>
          <table:table-cell table:number-columns-repeated="252"/>
        </table:table-row>
        <table:table-row table:style-name="ro2">
          <table:table-cell table:style-name="ce4" table:formula="oooc:=[.A513]+1000" office:value-type="float" office:value="509000">
            <text:p>509000</text:p>
          </table:table-cell>
          <table:table-cell table:style-name="ce7" office:value-type="float" office:value="0.029747">
            <text:p>0,02975</text:p>
          </table:table-cell>
          <table:table-cell table:style-name="ce12" table:formula="oooc:=[.B514]*100" office:value-type="float" office:value="2.9747">
            <text:p>2,9747</text:p>
          </table:table-cell>
          <table:table-cell table:style-name="ce17" table:formula="oooc:=[.C514]-[.$C$806]" office:value-type="float" office:value="0.268627215980023">
            <text:p>0,27</text:p>
          </table:table-cell>
          <table:table-cell table:number-columns-repeated="252"/>
        </table:table-row>
        <table:table-row table:style-name="ro2">
          <table:table-cell table:style-name="ce4" table:formula="oooc:=[.A514]+1000" office:value-type="float" office:value="510000">
            <text:p>510000</text:p>
          </table:table-cell>
          <table:table-cell table:style-name="ce7" office:value-type="float" office:value="0.029028">
            <text:p>0,02903</text:p>
          </table:table-cell>
          <table:table-cell table:style-name="ce12" table:formula="oooc:=[.B515]*100" office:value-type="float" office:value="2.9028">
            <text:p>2,9028</text:p>
          </table:table-cell>
          <table:table-cell table:style-name="ce17" table:formula="oooc:=[.C515]-[.$C$806]" office:value-type="float" office:value="0.196727215980023">
            <text:p>0,2</text:p>
          </table:table-cell>
          <table:table-cell table:number-columns-repeated="252"/>
        </table:table-row>
        <table:table-row table:style-name="ro2">
          <table:table-cell table:style-name="ce4" table:formula="oooc:=[.A515]+1000" office:value-type="float" office:value="511000">
            <text:p>511000</text:p>
          </table:table-cell>
          <table:table-cell table:style-name="ce7" office:value-type="float" office:value="0.028396">
            <text:p>0,02840</text:p>
          </table:table-cell>
          <table:table-cell table:style-name="ce12" table:formula="oooc:=[.B516]*100" office:value-type="float" office:value="2.8396">
            <text:p>2,8396</text:p>
          </table:table-cell>
          <table:table-cell table:style-name="ce17" table:formula="oooc:=[.C516]-[.$C$806]" office:value-type="float" office:value="0.133527215980023">
            <text:p>0,13</text:p>
          </table:table-cell>
          <table:table-cell table:number-columns-repeated="252"/>
        </table:table-row>
        <table:table-row table:style-name="ro2">
          <table:table-cell table:style-name="ce4" table:formula="oooc:=[.A516]+1000" office:value-type="float" office:value="512000">
            <text:p>512000</text:p>
          </table:table-cell>
          <table:table-cell table:style-name="ce7" office:value-type="float" office:value="0.027682">
            <text:p>0,02768</text:p>
          </table:table-cell>
          <table:table-cell table:style-name="ce12" table:formula="oooc:=[.B517]*100" office:value-type="float" office:value="2.7682">
            <text:p>2,7682</text:p>
          </table:table-cell>
          <table:table-cell table:style-name="ce17" table:formula="oooc:=[.C517]-[.$C$806]" office:value-type="float" office:value="0.062127215980023">
            <text:p>0,06</text:p>
          </table:table-cell>
          <table:table-cell table:number-columns-repeated="252"/>
        </table:table-row>
        <table:table-row table:style-name="ro2">
          <table:table-cell table:style-name="ce4" table:formula="oooc:=[.A517]+1000" office:value-type="float" office:value="513000">
            <text:p>513000</text:p>
          </table:table-cell>
          <table:table-cell table:style-name="ce7" office:value-type="float" office:value="0.026921">
            <text:p>0,02692</text:p>
          </table:table-cell>
          <table:table-cell table:style-name="ce12" table:formula="oooc:=[.B518]*100" office:value-type="float" office:value="2.6921">
            <text:p>2,6921</text:p>
          </table:table-cell>
          <table:table-cell table:style-name="ce17" table:formula="oooc:=[.C518]-[.$C$806]" office:value-type="float" office:value="-0.0139727840199768">
            <text:p>-0,01</text:p>
          </table:table-cell>
          <table:table-cell table:number-columns-repeated="252"/>
        </table:table-row>
        <table:table-row table:style-name="ro2">
          <table:table-cell table:style-name="ce4" table:formula="oooc:=[.A518]+1000" office:value-type="float" office:value="514000">
            <text:p>514000</text:p>
          </table:table-cell>
          <table:table-cell table:style-name="ce7" office:value-type="float" office:value="0.026188">
            <text:p>0,02619</text:p>
          </table:table-cell>
          <table:table-cell table:style-name="ce12" table:formula="oooc:=[.B519]*100" office:value-type="float" office:value="2.6188">
            <text:p>2,6188</text:p>
          </table:table-cell>
          <table:table-cell table:style-name="ce17" table:formula="oooc:=[.C519]-[.$C$806]" office:value-type="float" office:value="-0.087272784019977">
            <text:p>-0,09</text:p>
          </table:table-cell>
          <table:table-cell table:number-columns-repeated="252"/>
        </table:table-row>
        <table:table-row table:style-name="ro2">
          <table:table-cell table:style-name="ce4" table:formula="oooc:=[.A519]+1000" office:value-type="float" office:value="515000">
            <text:p>515000</text:p>
          </table:table-cell>
          <table:table-cell table:style-name="ce7" office:value-type="float" office:value="0.025355">
            <text:p>0,02536</text:p>
          </table:table-cell>
          <table:table-cell table:style-name="ce12" table:formula="oooc:=[.B520]*100" office:value-type="float" office:value="2.5355">
            <text:p>2,5355</text:p>
          </table:table-cell>
          <table:table-cell table:style-name="ce17" table:formula="oooc:=[.C520]-[.$C$806]" office:value-type="float" office:value="-0.170572784019977">
            <text:p>-0,17</text:p>
          </table:table-cell>
          <table:table-cell table:number-columns-repeated="252"/>
        </table:table-row>
        <table:table-row table:style-name="ro2">
          <table:table-cell table:style-name="ce4" table:formula="oooc:=[.A520]+1000" office:value-type="float" office:value="516000">
            <text:p>516000</text:p>
          </table:table-cell>
          <table:table-cell table:style-name="ce7" office:value-type="float" office:value="0.024603">
            <text:p>0,02460</text:p>
          </table:table-cell>
          <table:table-cell table:style-name="ce12" table:formula="oooc:=[.B521]*100" office:value-type="float" office:value="2.4603">
            <text:p>2,4603</text:p>
          </table:table-cell>
          <table:table-cell table:style-name="ce17" table:formula="oooc:=[.C521]-[.$C$806]" office:value-type="float" office:value="-0.245772784019977">
            <text:p>-0,25</text:p>
          </table:table-cell>
          <table:table-cell table:number-columns-repeated="252"/>
        </table:table-row>
        <table:table-row table:style-name="ro2">
          <table:table-cell table:style-name="ce4" table:formula="oooc:=[.A521]+1000" office:value-type="float" office:value="517000">
            <text:p>517000</text:p>
          </table:table-cell>
          <table:table-cell table:style-name="ce7" office:value-type="float" office:value="0.023719">
            <text:p>0,02372</text:p>
          </table:table-cell>
          <table:table-cell table:style-name="ce12" table:formula="oooc:=[.B522]*100" office:value-type="float" office:value="2.3719">
            <text:p>2,3719</text:p>
          </table:table-cell>
          <table:table-cell table:style-name="ce17" table:formula="oooc:=[.C522]-[.$C$806]" office:value-type="float" office:value="-0.334172784019977">
            <text:p>-0,33</text:p>
          </table:table-cell>
          <table:table-cell table:number-columns-repeated="252"/>
        </table:table-row>
        <table:table-row table:style-name="ro2">
          <table:table-cell table:style-name="ce4" table:formula="oooc:=[.A522]+1000" office:value-type="float" office:value="518000">
            <text:p>518000</text:p>
          </table:table-cell>
          <table:table-cell table:style-name="ce7" office:value-type="float" office:value="0.022876">
            <text:p>0,02288</text:p>
          </table:table-cell>
          <table:table-cell table:style-name="ce12" table:formula="oooc:=[.B523]*100" office:value-type="float" office:value="2.2876">
            <text:p>2,2876</text:p>
          </table:table-cell>
          <table:table-cell table:style-name="ce17" table:formula="oooc:=[.C523]-[.$C$806]" office:value-type="float" office:value="-0.418472784019977">
            <text:p>-0,42</text:p>
          </table:table-cell>
          <table:table-cell table:number-columns-repeated="252"/>
        </table:table-row>
        <table:table-row table:style-name="ro2">
          <table:table-cell table:style-name="ce4" table:formula="oooc:=[.A523]+1000" office:value-type="float" office:value="519000">
            <text:p>519000</text:p>
          </table:table-cell>
          <table:table-cell table:style-name="ce7" office:value-type="float" office:value="0.022067">
            <text:p>0,02207</text:p>
          </table:table-cell>
          <table:table-cell table:style-name="ce12" table:formula="oooc:=[.B524]*100" office:value-type="float" office:value="2.2067">
            <text:p>2,2067</text:p>
          </table:table-cell>
          <table:table-cell table:style-name="ce17" table:formula="oooc:=[.C524]-[.$C$806]" office:value-type="float" office:value="-0.499372784019977">
            <text:p>-0,5</text:p>
          </table:table-cell>
          <table:table-cell table:number-columns-repeated="252"/>
        </table:table-row>
        <table:table-row table:style-name="ro2">
          <table:table-cell table:style-name="ce4" table:formula="oooc:=[.A524]+1000" office:value-type="float" office:value="520000">
            <text:p>520000</text:p>
          </table:table-cell>
          <table:table-cell table:style-name="ce7" office:value-type="float" office:value="0.021153">
            <text:p>0,02115</text:p>
          </table:table-cell>
          <table:table-cell table:style-name="ce12" table:formula="oooc:=[.B525]*100" office:value-type="float" office:value="2.1153">
            <text:p>2,1153</text:p>
          </table:table-cell>
          <table:table-cell table:style-name="ce17" table:formula="oooc:=[.C525]-[.$C$806]" office:value-type="float" office:value="-0.590772784019977">
            <text:p>-0,59</text:p>
          </table:table-cell>
          <table:table-cell table:number-columns-repeated="252"/>
        </table:table-row>
        <table:table-row table:style-name="ro2">
          <table:table-cell table:style-name="ce4" table:formula="oooc:=[.A525]+1000" office:value-type="float" office:value="521000">
            <text:p>521000</text:p>
          </table:table-cell>
          <table:table-cell table:style-name="ce7" office:value-type="float" office:value="0.020282">
            <text:p>0,02028</text:p>
          </table:table-cell>
          <table:table-cell table:style-name="ce12" table:formula="oooc:=[.B526]*100" office:value-type="float" office:value="2.0282">
            <text:p>2,0282</text:p>
          </table:table-cell>
          <table:table-cell table:style-name="ce17" table:formula="oooc:=[.C526]-[.$C$806]" office:value-type="float" office:value="-0.6778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ooc:=[.A526]+1000" office:value-type="float" office:value="522000">
            <text:p>522000</text:p>
          </table:table-cell>
          <table:table-cell table:style-name="ce7" office:value-type="float" office:value="0.019485">
            <text:p>0,01949</text:p>
          </table:table-cell>
          <table:table-cell table:style-name="ce12" table:formula="oooc:=[.B527]*100" office:value-type="float" office:value="1.9485">
            <text:p>1,9485</text:p>
          </table:table-cell>
          <table:table-cell table:style-name="ce17" table:formula="oooc:=[.C527]-[.$C$806]" office:value-type="float" office:value="-0.7575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ooc:=[.A527]+1000" office:value-type="float" office:value="523000">
            <text:p>523000</text:p>
          </table:table-cell>
          <table:table-cell table:style-name="ce7" office:value-type="float" office:value="0.01857">
            <text:p>0,01857</text:p>
          </table:table-cell>
          <table:table-cell table:style-name="ce12" table:formula="oooc:=[.B528]*100" office:value-type="float" office:value="1.857">
            <text:p>1,8570</text:p>
          </table:table-cell>
          <table:table-cell table:style-name="ce17" table:formula="oooc:=[.C528]-[.$C$806]" office:value-type="float" office:value="-0.849072784019977">
            <text:p>-0,85</text:p>
          </table:table-cell>
          <table:table-cell table:number-columns-repeated="252"/>
        </table:table-row>
        <table:table-row table:style-name="ro2">
          <table:table-cell table:style-name="ce4" table:formula="oooc:=[.A528]+1000" office:value-type="float" office:value="524000">
            <text:p>524000</text:p>
          </table:table-cell>
          <table:table-cell table:style-name="ce7" office:value-type="float" office:value="0.017773">
            <text:p>0,01777</text:p>
          </table:table-cell>
          <table:table-cell table:style-name="ce12" table:formula="oooc:=[.B529]*100" office:value-type="float" office:value="1.7773">
            <text:p>1,7773</text:p>
          </table:table-cell>
          <table:table-cell table:style-name="ce17" table:formula="oooc:=[.C529]-[.$C$806]" office:value-type="float" office:value="-0.928772784019977">
            <text:p>-0,93</text:p>
          </table:table-cell>
          <table:table-cell table:number-columns-repeated="252"/>
        </table:table-row>
        <table:table-row table:style-name="ro2">
          <table:table-cell table:style-name="ce4" table:formula="oooc:=[.A529]+1000" office:value-type="float" office:value="525000">
            <text:p>525000</text:p>
          </table:table-cell>
          <table:table-cell table:style-name="ce7" office:value-type="float" office:value="0.016948">
            <text:p>0,01695</text:p>
          </table:table-cell>
          <table:table-cell table:style-name="ce12" table:formula="oooc:=[.B530]*100" office:value-type="float" office:value="1.6948">
            <text:p>1,6948</text:p>
          </table:table-cell>
          <table:table-cell table:style-name="ce17" table:formula="oooc:=[.C530]-[.$C$806]" office:value-type="float" office:value="-1.01127278401998">
            <text:p>-1,01</text:p>
          </table:table-cell>
          <table:table-cell table:number-columns-repeated="252"/>
        </table:table-row>
        <table:table-row table:style-name="ro2">
          <table:table-cell table:style-name="ce4" table:formula="oooc:=[.A530]+1000" office:value-type="float" office:value="526000">
            <text:p>526000</text:p>
          </table:table-cell>
          <table:table-cell table:style-name="ce7" office:value-type="float" office:value="0.01617">
            <text:p>0,01617</text:p>
          </table:table-cell>
          <table:table-cell table:style-name="ce12" table:formula="oooc:=[.B531]*100" office:value-type="float" office:value="1.617">
            <text:p>1,6170</text:p>
          </table:table-cell>
          <table:table-cell table:style-name="ce17" table:formula="oooc:=[.C531]-[.$C$806]" office:value-type="float" office:value="-1.08907278401998">
            <text:p>-1,09</text:p>
          </table:table-cell>
          <table:table-cell table:number-columns-repeated="252"/>
        </table:table-row>
        <table:table-row table:style-name="ro2">
          <table:table-cell table:style-name="ce4" table:formula="oooc:=[.A531]+1000" office:value-type="float" office:value="527000">
            <text:p>527000</text:p>
          </table:table-cell>
          <table:table-cell table:style-name="ce7" office:value-type="float" office:value="0.015427">
            <text:p>0,01543</text:p>
          </table:table-cell>
          <table:table-cell table:style-name="ce12" table:formula="oooc:=[.B532]*100" office:value-type="float" office:value="1.5427">
            <text:p>1,5427</text:p>
          </table:table-cell>
          <table:table-cell table:style-name="ce17" table:formula="oooc:=[.C532]-[.$C$806]" office:value-type="float" office:value="-1.1633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ooc:=[.A532]+1000" office:value-type="float" office:value="528000">
            <text:p>528000</text:p>
          </table:table-cell>
          <table:table-cell table:style-name="ce7" office:value-type="float" office:value="0.014703">
            <text:p>0,01470</text:p>
          </table:table-cell>
          <table:table-cell table:style-name="ce12" table:formula="oooc:=[.B533]*100" office:value-type="float" office:value="1.4703">
            <text:p>1,4703</text:p>
          </table:table-cell>
          <table:table-cell table:style-name="ce17" table:formula="oooc:=[.C533]-[.$C$806]" office:value-type="float" office:value="-1.23577278401998">
            <text:p>-1,24</text:p>
          </table:table-cell>
          <table:table-cell table:number-columns-repeated="252"/>
        </table:table-row>
        <table:table-row table:style-name="ro2">
          <table:table-cell table:style-name="ce4" table:formula="oooc:=[.A533]+1000" office:value-type="float" office:value="529000">
            <text:p>529000</text:p>
          </table:table-cell>
          <table:table-cell table:style-name="ce7" office:value-type="float" office:value="0.0141">
            <text:p>0,01410</text:p>
          </table:table-cell>
          <table:table-cell table:style-name="ce12" table:formula="oooc:=[.B534]*100" office:value-type="float" office:value="1.41">
            <text:p>1,4100</text:p>
          </table:table-cell>
          <table:table-cell table:style-name="ce17" table:formula="oooc:=[.C534]-[.$C$806]" office:value-type="float" office:value="-1.2960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ooc:=[.A534]+1000" office:value-type="float" office:value="530000">
            <text:p>530000</text:p>
          </table:table-cell>
          <table:table-cell table:style-name="ce7" office:value-type="float" office:value="0.013491">
            <text:p>0,01349</text:p>
          </table:table-cell>
          <table:table-cell table:style-name="ce12" table:formula="oooc:=[.B535]*100" office:value-type="float" office:value="1.3491">
            <text:p>1,3491</text:p>
          </table:table-cell>
          <table:table-cell table:style-name="ce17" table:formula="oooc:=[.C535]-[.$C$806]" office:value-type="float" office:value="-1.35697278401998">
            <text:p>-1,36</text:p>
          </table:table-cell>
          <table:table-cell table:number-columns-repeated="252"/>
        </table:table-row>
        <table:table-row table:style-name="ro2">
          <table:table-cell table:style-name="ce4" table:formula="oooc:=[.A535]+1000" office:value-type="float" office:value="531000">
            <text:p>531000</text:p>
          </table:table-cell>
          <table:table-cell table:style-name="ce7" office:value-type="float" office:value="0.013001">
            <text:p>0,01300</text:p>
          </table:table-cell>
          <table:table-cell table:style-name="ce12" table:formula="oooc:=[.B536]*100" office:value-type="float" office:value="1.3001">
            <text:p>1,3001</text:p>
          </table:table-cell>
          <table:table-cell table:style-name="ce17" table:formula="oooc:=[.C536]-[.$C$806]" office:value-type="float" office:value="-1.40597278401998">
            <text:p>-1,41</text:p>
          </table:table-cell>
          <table:table-cell table:number-columns-repeated="252"/>
        </table:table-row>
        <table:table-row table:style-name="ro2">
          <table:table-cell table:style-name="ce4" table:formula="oooc:=[.A536]+1000" office:value-type="float" office:value="532000">
            <text:p>532000</text:p>
          </table:table-cell>
          <table:table-cell table:style-name="ce7" office:value-type="float" office:value="0.012629">
            <text:p>0,01263</text:p>
          </table:table-cell>
          <table:table-cell table:style-name="ce12" table:formula="oooc:=[.B537]*100" office:value-type="float" office:value="1.2629">
            <text:p>1,2629</text:p>
          </table:table-cell>
          <table:table-cell table:style-name="ce17" table:formula="oooc:=[.C537]-[.$C$806]" office:value-type="float" office:value="-1.44317278401998">
            <text:p>-1,44</text:p>
          </table:table-cell>
          <table:table-cell table:number-columns-repeated="252"/>
        </table:table-row>
        <table:table-row table:style-name="ro2">
          <table:table-cell table:style-name="ce4" table:formula="oooc:=[.A537]+1000" office:value-type="float" office:value="533000">
            <text:p>533000</text:p>
          </table:table-cell>
          <table:table-cell table:style-name="ce7" office:value-type="float" office:value="0.012337">
            <text:p>0,01234</text:p>
          </table:table-cell>
          <table:table-cell table:style-name="ce12" table:formula="oooc:=[.B538]*100" office:value-type="float" office:value="1.2337">
            <text:p>1,2337</text:p>
          </table:table-cell>
          <table:table-cell table:style-name="ce17" table:formula="oooc:=[.C538]-[.$C$806]" office:value-type="float" office:value="-1.47237278401998">
            <text:p>-1,47</text:p>
          </table:table-cell>
          <table:table-cell table:number-columns-repeated="252"/>
        </table:table-row>
        <table:table-row table:style-name="ro2">
          <table:table-cell table:style-name="ce4" table:formula="oooc:=[.A538]+1000" office:value-type="float" office:value="534000">
            <text:p>534000</text:p>
          </table:table-cell>
          <table:table-cell table:style-name="ce7" office:value-type="float" office:value="0.012126">
            <text:p>0,01213</text:p>
          </table:table-cell>
          <table:table-cell table:style-name="ce12" table:formula="oooc:=[.B539]*100" office:value-type="float" office:value="1.2126">
            <text:p>1,2126</text:p>
          </table:table-cell>
          <table:table-cell table:style-name="ce17" table:formula="oooc:=[.C539]-[.$C$806]" office:value-type="float" office:value="-1.4934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ooc:=[.A539]+1000" office:value-type="float" office:value="535000">
            <text:p>535000</text:p>
          </table:table-cell>
          <table:table-cell table:style-name="ce7" office:value-type="float" office:value="0.012144">
            <text:p>0,01214</text:p>
          </table:table-cell>
          <table:table-cell table:style-name="ce12" table:formula="oooc:=[.B540]*100" office:value-type="float" office:value="1.2144">
            <text:p>1,2144</text:p>
          </table:table-cell>
          <table:table-cell table:style-name="ce17" table:formula="oooc:=[.C540]-[.$C$806]" office:value-type="float" office:value="-1.4916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ooc:=[.A540]+1000" office:value-type="float" office:value="536000">
            <text:p>536000</text:p>
          </table:table-cell>
          <table:table-cell table:style-name="ce7" office:value-type="float" office:value="0.012181">
            <text:p>0,01218</text:p>
          </table:table-cell>
          <table:table-cell table:style-name="ce12" table:formula="oooc:=[.B541]*100" office:value-type="float" office:value="1.2181">
            <text:p>1,2181</text:p>
          </table:table-cell>
          <table:table-cell table:style-name="ce17" table:formula="oooc:=[.C541]-[.$C$806]" office:value-type="float" office:value="-1.48797278401998">
            <text:p>-1,49</text:p>
          </table:table-cell>
          <table:table-cell table:number-columns-repeated="252"/>
        </table:table-row>
        <table:table-row table:style-name="ro2">
          <table:table-cell table:style-name="ce4" table:formula="oooc:=[.A541]+1000" office:value-type="float" office:value="537000">
            <text:p>537000</text:p>
          </table:table-cell>
          <table:table-cell table:style-name="ce7" office:value-type="float" office:value="0.012365">
            <text:p>0,01237</text:p>
          </table:table-cell>
          <table:table-cell table:style-name="ce12" table:formula="oooc:=[.B542]*100" office:value-type="float" office:value="1.2365">
            <text:p>1,2365</text:p>
          </table:table-cell>
          <table:table-cell table:style-name="ce17" table:formula="oooc:=[.C542]-[.$C$806]" office:value-type="float" office:value="-1.46957278401998">
            <text:p>-1,47</text:p>
          </table:table-cell>
          <table:table-cell table:number-columns-repeated="252"/>
        </table:table-row>
        <table:table-row table:style-name="ro2">
          <table:table-cell table:style-name="ce4" table:formula="oooc:=[.A542]+1000" office:value-type="float" office:value="538000">
            <text:p>538000</text:p>
          </table:table-cell>
          <table:table-cell table:style-name="ce7" office:value-type="float" office:value="0.012715">
            <text:p>0,01272</text:p>
          </table:table-cell>
          <table:table-cell table:style-name="ce12" table:formula="oooc:=[.B543]*100" office:value-type="float" office:value="1.2715">
            <text:p>1,2715</text:p>
          </table:table-cell>
          <table:table-cell table:style-name="ce17" table:formula="oooc:=[.C543]-[.$C$806]" office:value-type="float" office:value="-1.43457278401998">
            <text:p>-1,43</text:p>
          </table:table-cell>
          <table:table-cell table:number-columns-repeated="252"/>
        </table:table-row>
        <table:table-row table:style-name="ro2">
          <table:table-cell table:style-name="ce4" table:formula="oooc:=[.A543]+1000" office:value-type="float" office:value="539000">
            <text:p>539000</text:p>
          </table:table-cell>
          <table:table-cell table:style-name="ce7" office:value-type="float" office:value="0.013098">
            <text:p>0,01310</text:p>
          </table:table-cell>
          <table:table-cell table:style-name="ce12" table:formula="oooc:=[.B544]*100" office:value-type="float" office:value="1.3098">
            <text:p>1,3098</text:p>
          </table:table-cell>
          <table:table-cell table:style-name="ce17" table:formula="oooc:=[.C544]-[.$C$806]" office:value-type="float" office:value="-1.39627278401998">
            <text:p>-1,4</text:p>
          </table:table-cell>
          <table:table-cell table:number-columns-repeated="252"/>
        </table:table-row>
        <table:table-row table:style-name="ro2">
          <table:table-cell table:style-name="ce4" table:formula="oooc:=[.A544]+1000" office:value-type="float" office:value="540000">
            <text:p>540000</text:p>
          </table:table-cell>
          <table:table-cell table:style-name="ce7" office:value-type="float" office:value="0.013606">
            <text:p>0,01361</text:p>
          </table:table-cell>
          <table:table-cell table:style-name="ce12" table:formula="oooc:=[.B545]*100" office:value-type="float" office:value="1.3606">
            <text:p>1,3606</text:p>
          </table:table-cell>
          <table:table-cell table:style-name="ce17" table:formula="oooc:=[.C545]-[.$C$806]" office:value-type="float" office:value="-1.34547278401998">
            <text:p>-1,35</text:p>
          </table:table-cell>
          <table:table-cell table:number-columns-repeated="252"/>
        </table:table-row>
        <table:table-row table:style-name="ro2">
          <table:table-cell table:style-name="ce4" table:formula="oooc:=[.A545]+1000" office:value-type="float" office:value="541000">
            <text:p>541000</text:p>
          </table:table-cell>
          <table:table-cell table:style-name="ce7" office:value-type="float" office:value="0.014194">
            <text:p>0,01419</text:p>
          </table:table-cell>
          <table:table-cell table:style-name="ce12" table:formula="oooc:=[.B546]*100" office:value-type="float" office:value="1.4194">
            <text:p>1,4194</text:p>
          </table:table-cell>
          <table:table-cell table:style-name="ce17" table:formula="oooc:=[.C546]-[.$C$806]" office:value-type="float" office:value="-1.28667278401998">
            <text:p>-1,29</text:p>
          </table:table-cell>
          <table:table-cell table:number-columns-repeated="252"/>
        </table:table-row>
        <table:table-row table:style-name="ro2">
          <table:table-cell table:style-name="ce4" table:formula="oooc:=[.A546]+1000" office:value-type="float" office:value="542000">
            <text:p>542000</text:p>
          </table:table-cell>
          <table:table-cell table:style-name="ce7" office:value-type="float" office:value="0.014847">
            <text:p>0,01485</text:p>
          </table:table-cell>
          <table:table-cell table:style-name="ce12" table:formula="oooc:=[.B547]*100" office:value-type="float" office:value="1.4847">
            <text:p>1,4847</text:p>
          </table:table-cell>
          <table:table-cell table:style-name="ce17" table:formula="oooc:=[.C547]-[.$C$806]" office:value-type="float" office:value="-1.22137278401998">
            <text:p>-1,22</text:p>
          </table:table-cell>
          <table:table-cell table:number-columns-repeated="252"/>
        </table:table-row>
        <table:table-row table:style-name="ro2">
          <table:table-cell table:style-name="ce4" table:formula="oooc:=[.A547]+1000" office:value-type="float" office:value="543000">
            <text:p>543000</text:p>
          </table:table-cell>
          <table:table-cell table:style-name="ce7" office:value-type="float" office:value="0.015555">
            <text:p>0,01556</text:p>
          </table:table-cell>
          <table:table-cell table:style-name="ce12" table:formula="oooc:=[.B548]*100" office:value-type="float" office:value="1.5555">
            <text:p>1,5555</text:p>
          </table:table-cell>
          <table:table-cell table:style-name="ce17" table:formula="oooc:=[.C548]-[.$C$806]" office:value-type="float" office:value="-1.15057278401998">
            <text:p>-1,15</text:p>
          </table:table-cell>
          <table:table-cell table:number-columns-repeated="252"/>
        </table:table-row>
        <table:table-row table:style-name="ro2">
          <table:table-cell table:style-name="ce4" table:formula="oooc:=[.A548]+1000" office:value-type="float" office:value="544000">
            <text:p>544000</text:p>
          </table:table-cell>
          <table:table-cell table:style-name="ce7" office:value-type="float" office:value="0.016292">
            <text:p>0,01629</text:p>
          </table:table-cell>
          <table:table-cell table:style-name="ce12" table:formula="oooc:=[.B549]*100" office:value-type="float" office:value="1.6292">
            <text:p>1,6292</text:p>
          </table:table-cell>
          <table:table-cell table:style-name="ce17" table:formula="oooc:=[.C549]-[.$C$806]" office:value-type="float" office:value="-1.07687278401998">
            <text:p>-1,08</text:p>
          </table:table-cell>
          <table:table-cell table:number-columns-repeated="252"/>
        </table:table-row>
        <table:table-row table:style-name="ro2">
          <table:table-cell table:style-name="ce4" table:formula="oooc:=[.A549]+1000" office:value-type="float" office:value="545000">
            <text:p>545000</text:p>
          </table:table-cell>
          <table:table-cell table:style-name="ce7" office:value-type="float" office:value="0.01711">
            <text:p>0,01711</text:p>
          </table:table-cell>
          <table:table-cell table:style-name="ce12" table:formula="oooc:=[.B550]*100" office:value-type="float" office:value="1.711">
            <text:p>1,7110</text:p>
          </table:table-cell>
          <table:table-cell table:style-name="ce17" table:formula="oooc:=[.C550]-[.$C$806]" office:value-type="float" office:value="-0.995072784019977">
            <text:p>-1</text:p>
          </table:table-cell>
          <table:table-cell table:number-columns-repeated="252"/>
        </table:table-row>
        <table:table-row table:style-name="ro2">
          <table:table-cell table:style-name="ce4" table:formula="oooc:=[.A550]+1000" office:value-type="float" office:value="546000">
            <text:p>546000</text:p>
          </table:table-cell>
          <table:table-cell table:style-name="ce7" office:value-type="float" office:value="0.017947">
            <text:p>0,01795</text:p>
          </table:table-cell>
          <table:table-cell table:style-name="ce12" table:formula="oooc:=[.B551]*100" office:value-type="float" office:value="1.7947">
            <text:p>1,7947</text:p>
          </table:table-cell>
          <table:table-cell table:style-name="ce17" table:formula="oooc:=[.C551]-[.$C$806]" office:value-type="float" office:value="-0.911372784019977">
            <text:p>-0,91</text:p>
          </table:table-cell>
          <table:table-cell table:number-columns-repeated="252"/>
        </table:table-row>
        <table:table-row table:style-name="ro2">
          <table:table-cell table:style-name="ce4" table:formula="oooc:=[.A551]+1000" office:value-type="float" office:value="547000">
            <text:p>547000</text:p>
          </table:table-cell>
          <table:table-cell table:style-name="ce7" office:value-type="float" office:value="0.01874">
            <text:p>0,01874</text:p>
          </table:table-cell>
          <table:table-cell table:style-name="ce12" table:formula="oooc:=[.B552]*100" office:value-type="float" office:value="1.874">
            <text:p>1,8740</text:p>
          </table:table-cell>
          <table:table-cell table:style-name="ce17" table:formula="oooc:=[.C552]-[.$C$806]" office:value-type="float" office:value="-0.832072784019977">
            <text:p>-0,83</text:p>
          </table:table-cell>
          <table:table-cell table:number-columns-repeated="252"/>
        </table:table-row>
        <table:table-row table:style-name="ro2">
          <table:table-cell table:style-name="ce4" table:formula="oooc:=[.A552]+1000" office:value-type="float" office:value="548000">
            <text:p>548000</text:p>
          </table:table-cell>
          <table:table-cell table:style-name="ce7" office:value-type="float" office:value="0.019676">
            <text:p>0,01968</text:p>
          </table:table-cell>
          <table:table-cell table:style-name="ce12" table:formula="oooc:=[.B553]*100" office:value-type="float" office:value="1.9676">
            <text:p>1,9676</text:p>
          </table:table-cell>
          <table:table-cell table:style-name="ce17" table:formula="oooc:=[.C553]-[.$C$806]" office:value-type="float" office:value="-0.7384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553]+1000" office:value-type="float" office:value="549000">
            <text:p>549000</text:p>
          </table:table-cell>
          <table:table-cell table:style-name="ce7" office:value-type="float" office:value="0.020519">
            <text:p>0,02052</text:p>
          </table:table-cell>
          <table:table-cell table:style-name="ce12" table:formula="oooc:=[.B554]*100" office:value-type="float" office:value="2.0519">
            <text:p>2,0519</text:p>
          </table:table-cell>
          <table:table-cell table:style-name="ce17" table:formula="oooc:=[.C554]-[.$C$806]" office:value-type="float" office:value="-0.6541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ooc:=[.A554]+1000" office:value-type="float" office:value="550000">
            <text:p>550000</text:p>
          </table:table-cell>
          <table:table-cell table:style-name="ce7" office:value-type="float" office:value="0.021392">
            <text:p>0,02139</text:p>
          </table:table-cell>
          <table:table-cell table:style-name="ce12" table:formula="oooc:=[.B555]*100" office:value-type="float" office:value="2.1392">
            <text:p>2,1392</text:p>
          </table:table-cell>
          <table:table-cell table:style-name="ce17" table:formula="oooc:=[.C555]-[.$C$806]" office:value-type="float" office:value="-0.566872784019977">
            <text:p>-0,57</text:p>
          </table:table-cell>
          <table:table-cell table:number-columns-repeated="252"/>
        </table:table-row>
        <table:table-row table:style-name="ro2">
          <table:table-cell table:style-name="ce4" table:formula="oooc:=[.A555]+1000" office:value-type="float" office:value="551000">
            <text:p>551000</text:p>
          </table:table-cell>
          <table:table-cell table:style-name="ce7" office:value-type="float" office:value="0.022291">
            <text:p>0,02229</text:p>
          </table:table-cell>
          <table:table-cell table:style-name="ce12" table:formula="oooc:=[.B556]*100" office:value-type="float" office:value="2.2291">
            <text:p>2,2291</text:p>
          </table:table-cell>
          <table:table-cell table:style-name="ce17" table:formula="oooc:=[.C556]-[.$C$806]" office:value-type="float" office:value="-0.476972784019977">
            <text:p>-0,48</text:p>
          </table:table-cell>
          <table:table-cell table:number-columns-repeated="252"/>
        </table:table-row>
        <table:table-row table:style-name="ro2">
          <table:table-cell table:style-name="ce4" table:formula="oooc:=[.A556]+1000" office:value-type="float" office:value="552000">
            <text:p>552000</text:p>
          </table:table-cell>
          <table:table-cell table:style-name="ce7" office:value-type="float" office:value="0.023178">
            <text:p>0,02318</text:p>
          </table:table-cell>
          <table:table-cell table:style-name="ce12" table:formula="oooc:=[.B557]*100" office:value-type="float" office:value="2.3178">
            <text:p>2,3178</text:p>
          </table:table-cell>
          <table:table-cell table:style-name="ce17" table:formula="oooc:=[.C557]-[.$C$806]" office:value-type="float" office:value="-0.388272784019977">
            <text:p>-0,39</text:p>
          </table:table-cell>
          <table:table-cell table:number-columns-repeated="252"/>
        </table:table-row>
        <table:table-row table:style-name="ro2">
          <table:table-cell table:style-name="ce4" table:formula="oooc:=[.A557]+1000" office:value-type="float" office:value="553000">
            <text:p>553000</text:p>
          </table:table-cell>
          <table:table-cell table:style-name="ce7" office:value-type="float" office:value="0.02403">
            <text:p>0,02403</text:p>
          </table:table-cell>
          <table:table-cell table:style-name="ce12" table:formula="oooc:=[.B558]*100" office:value-type="float" office:value="2.403">
            <text:p>2,4030</text:p>
          </table:table-cell>
          <table:table-cell table:style-name="ce17" table:formula="oooc:=[.C558]-[.$C$806]" office:value-type="float" office:value="-0.303072784019977">
            <text:p>-0,3</text:p>
          </table:table-cell>
          <table:table-cell table:number-columns-repeated="252"/>
        </table:table-row>
        <table:table-row table:style-name="ro2">
          <table:table-cell table:style-name="ce4" table:formula="oooc:=[.A558]+1000" office:value-type="float" office:value="554000">
            <text:p>554000</text:p>
          </table:table-cell>
          <table:table-cell table:style-name="ce7" office:value-type="float" office:value="0.024918">
            <text:p>0,02492</text:p>
          </table:table-cell>
          <table:table-cell table:style-name="ce12" table:formula="oooc:=[.B559]*100" office:value-type="float" office:value="2.4918">
            <text:p>2,4918</text:p>
          </table:table-cell>
          <table:table-cell table:style-name="ce17" table:formula="oooc:=[.C559]-[.$C$806]" office:value-type="float" office:value="-0.214272784019977">
            <text:p>-0,21</text:p>
          </table:table-cell>
          <table:table-cell table:number-columns-repeated="252"/>
        </table:table-row>
        <table:table-row table:style-name="ro2">
          <table:table-cell table:style-name="ce4" table:formula="oooc:=[.A559]+1000" office:value-type="float" office:value="555000">
            <text:p>555000</text:p>
          </table:table-cell>
          <table:table-cell table:style-name="ce7" office:value-type="float" office:value="0.025771">
            <text:p>0,02577</text:p>
          </table:table-cell>
          <table:table-cell table:style-name="ce12" table:formula="oooc:=[.B560]*100" office:value-type="float" office:value="2.5771">
            <text:p>2,5771</text:p>
          </table:table-cell>
          <table:table-cell table:style-name="ce17" table:formula="oooc:=[.C560]-[.$C$806]" office:value-type="float" office:value="-0.128972784019977">
            <text:p>-0,13</text:p>
          </table:table-cell>
          <table:table-cell table:number-columns-repeated="252"/>
        </table:table-row>
        <table:table-row table:style-name="ro2">
          <table:table-cell table:style-name="ce4" table:formula="oooc:=[.A560]+1000" office:value-type="float" office:value="556000">
            <text:p>556000</text:p>
          </table:table-cell>
          <table:table-cell table:style-name="ce7" office:value-type="float" office:value="0.026649">
            <text:p>0,02665</text:p>
          </table:table-cell>
          <table:table-cell table:style-name="ce12" table:formula="oooc:=[.B561]*100" office:value-type="float" office:value="2.6649">
            <text:p>2,6649</text:p>
          </table:table-cell>
          <table:table-cell table:style-name="ce17" table:formula="oooc:=[.C561]-[.$C$806]" office:value-type="float" office:value="-0.0411727840199769">
            <text:p>-0,04</text:p>
          </table:table-cell>
          <table:table-cell table:number-columns-repeated="252"/>
        </table:table-row>
        <table:table-row table:style-name="ro2">
          <table:table-cell table:style-name="ce4" table:formula="oooc:=[.A561]+1000" office:value-type="float" office:value="557000">
            <text:p>557000</text:p>
          </table:table-cell>
          <table:table-cell table:style-name="ce7" office:value-type="float" office:value="0.027446">
            <text:p>0,02745</text:p>
          </table:table-cell>
          <table:table-cell table:style-name="ce12" table:formula="oooc:=[.B562]*100" office:value-type="float" office:value="2.7446">
            <text:p>2,7446</text:p>
          </table:table-cell>
          <table:table-cell table:style-name="ce17" table:formula="oooc:=[.C562]-[.$C$806]" office:value-type="float" office:value="0.0385272159800234">
            <text:p>0,04</text:p>
          </table:table-cell>
          <table:table-cell table:number-columns-repeated="252"/>
        </table:table-row>
        <table:table-row table:style-name="ro2">
          <table:table-cell table:style-name="ce4" table:formula="oooc:=[.A562]+1000" office:value-type="float" office:value="558000">
            <text:p>558000</text:p>
          </table:table-cell>
          <table:table-cell table:style-name="ce7" office:value-type="float" office:value="0.028318">
            <text:p>0,02832</text:p>
          </table:table-cell>
          <table:table-cell table:style-name="ce12" table:formula="oooc:=[.B563]*100" office:value-type="float" office:value="2.8318">
            <text:p>2,8318</text:p>
          </table:table-cell>
          <table:table-cell table:style-name="ce17" table:formula="oooc:=[.C563]-[.$C$806]" office:value-type="float" office:value="0.125727215980023">
            <text:p>0,13</text:p>
          </table:table-cell>
          <table:table-cell table:number-columns-repeated="252"/>
        </table:table-row>
        <table:table-row table:style-name="ro2">
          <table:table-cell table:style-name="ce4" table:formula="oooc:=[.A563]+1000" office:value-type="float" office:value="559000">
            <text:p>559000</text:p>
          </table:table-cell>
          <table:table-cell table:style-name="ce7" office:value-type="float" office:value="0.029129">
            <text:p>0,02913</text:p>
          </table:table-cell>
          <table:table-cell table:style-name="ce12" table:formula="oooc:=[.B564]*100" office:value-type="float" office:value="2.9129">
            <text:p>2,9129</text:p>
          </table:table-cell>
          <table:table-cell table:style-name="ce17" table:formula="oooc:=[.C564]-[.$C$806]" office:value-type="float" office:value="0.206827215980023">
            <text:p>0,21</text:p>
          </table:table-cell>
          <table:table-cell table:number-columns-repeated="252"/>
        </table:table-row>
        <table:table-row table:style-name="ro2">
          <table:table-cell table:style-name="ce4" table:formula="oooc:=[.A564]+1000" office:value-type="float" office:value="560000">
            <text:p>560000</text:p>
          </table:table-cell>
          <table:table-cell table:style-name="ce7" office:value-type="float" office:value="0.029917">
            <text:p>0,02992</text:p>
          </table:table-cell>
          <table:table-cell table:style-name="ce12" table:formula="oooc:=[.B565]*100" office:value-type="float" office:value="2.9917">
            <text:p>2,9917</text:p>
          </table:table-cell>
          <table:table-cell table:style-name="ce17" table:formula="oooc:=[.C565]-[.$C$806]" office:value-type="float" office:value="0.285627215980023">
            <text:p>0,29</text:p>
          </table:table-cell>
          <table:table-cell table:number-columns-repeated="252"/>
        </table:table-row>
        <table:table-row table:style-name="ro2">
          <table:table-cell table:style-name="ce4" table:formula="oooc:=[.A565]+1000" office:value-type="float" office:value="561000">
            <text:p>561000</text:p>
          </table:table-cell>
          <table:table-cell table:style-name="ce7" office:value-type="float" office:value="0.030718">
            <text:p>0,03072</text:p>
          </table:table-cell>
          <table:table-cell table:style-name="ce12" table:formula="oooc:=[.B566]*100" office:value-type="float" office:value="3.0718">
            <text:p>3,0718</text:p>
          </table:table-cell>
          <table:table-cell table:style-name="ce17" table:formula="oooc:=[.C566]-[.$C$806]" office:value-type="float" office:value="0.365727215980023">
            <text:p>0,37</text:p>
          </table:table-cell>
          <table:table-cell table:number-columns-repeated="252"/>
        </table:table-row>
        <table:table-row table:style-name="ro2">
          <table:table-cell table:style-name="ce4" table:formula="oooc:=[.A566]+1000" office:value-type="float" office:value="562000">
            <text:p>562000</text:p>
          </table:table-cell>
          <table:table-cell table:style-name="ce7" office:value-type="float" office:value="0.031524">
            <text:p>0,03152</text:p>
          </table:table-cell>
          <table:table-cell table:style-name="ce12" table:formula="oooc:=[.B567]*100" office:value-type="float" office:value="3.1524">
            <text:p>3,1524</text:p>
          </table:table-cell>
          <table:table-cell table:style-name="ce17" table:formula="oooc:=[.C567]-[.$C$806]" office:value-type="float" office:value="0.446327215980024">
            <text:p>0,45</text:p>
          </table:table-cell>
          <table:table-cell table:number-columns-repeated="252"/>
        </table:table-row>
        <table:table-row table:style-name="ro2">
          <table:table-cell table:style-name="ce4" table:formula="oooc:=[.A567]+1000" office:value-type="float" office:value="563000">
            <text:p>563000</text:p>
          </table:table-cell>
          <table:table-cell table:style-name="ce7" office:value-type="float" office:value="0.032256">
            <text:p>0,03226</text:p>
          </table:table-cell>
          <table:table-cell table:style-name="ce12" table:formula="oooc:=[.B568]*100" office:value-type="float" office:value="3.2256">
            <text:p>3,2256</text:p>
          </table:table-cell>
          <table:table-cell table:style-name="ce17" table:formula="oooc:=[.C568]-[.$C$806]" office:value-type="float" office:value="0.519527215980023">
            <text:p>0,52</text:p>
          </table:table-cell>
          <table:table-cell table:number-columns-repeated="252"/>
        </table:table-row>
        <table:table-row table:style-name="ro2">
          <table:table-cell table:style-name="ce4" table:formula="oooc:=[.A568]+1000" office:value-type="float" office:value="564000">
            <text:p>564000</text:p>
          </table:table-cell>
          <table:table-cell table:style-name="ce7" office:value-type="float" office:value="0.033026">
            <text:p>0,03303</text:p>
          </table:table-cell>
          <table:table-cell table:style-name="ce12" table:formula="oooc:=[.B569]*100" office:value-type="float" office:value="3.3026">
            <text:p>3,3026</text:p>
          </table:table-cell>
          <table:table-cell table:style-name="ce17" table:formula="oooc:=[.C569]-[.$C$806]" office:value-type="float" office:value="0.596527215980023">
            <text:p>0,6</text:p>
          </table:table-cell>
          <table:table-cell table:number-columns-repeated="252"/>
        </table:table-row>
        <table:table-row table:style-name="ro2">
          <table:table-cell table:style-name="ce4" table:formula="oooc:=[.A569]+1000" office:value-type="float" office:value="565000">
            <text:p>565000</text:p>
          </table:table-cell>
          <table:table-cell table:style-name="ce7" office:value-type="float" office:value="0.033786">
            <text:p>0,03379</text:p>
          </table:table-cell>
          <table:table-cell table:style-name="ce12" table:formula="oooc:=[.B570]*100" office:value-type="float" office:value="3.3786">
            <text:p>3,3786</text:p>
          </table:table-cell>
          <table:table-cell table:style-name="ce17" table:formula="oooc:=[.C570]-[.$C$806]" office:value-type="float" office:value="0.672527215980023">
            <text:p>0,67</text:p>
          </table:table-cell>
          <table:table-cell table:number-columns-repeated="252"/>
        </table:table-row>
        <table:table-row table:style-name="ro2">
          <table:table-cell table:style-name="ce4" table:formula="oooc:=[.A570]+1000" office:value-type="float" office:value="566000">
            <text:p>566000</text:p>
          </table:table-cell>
          <table:table-cell table:style-name="ce7" office:value-type="float" office:value="0.034492">
            <text:p>0,03449</text:p>
          </table:table-cell>
          <table:table-cell table:style-name="ce12" table:formula="oooc:=[.B571]*100" office:value-type="float" office:value="3.4492">
            <text:p>3,4492</text:p>
          </table:table-cell>
          <table:table-cell table:style-name="ce17" table:formula="oooc:=[.C571]-[.$C$806]" office:value-type="float" office:value="0.743127215980024">
            <text:p>0,74</text:p>
          </table:table-cell>
          <table:table-cell table:number-columns-repeated="252"/>
        </table:table-row>
        <table:table-row table:style-name="ro2">
          <table:table-cell table:style-name="ce4" table:formula="oooc:=[.A571]+1000" office:value-type="float" office:value="567000">
            <text:p>567000</text:p>
          </table:table-cell>
          <table:table-cell table:style-name="ce7" office:value-type="float" office:value="0.03523">
            <text:p>0,03523</text:p>
          </table:table-cell>
          <table:table-cell table:style-name="ce12" table:formula="oooc:=[.B572]*100" office:value-type="float" office:value="3.523">
            <text:p>3,5230</text:p>
          </table:table-cell>
          <table:table-cell table:style-name="ce17" table:formula="oooc:=[.C572]-[.$C$806]" office:value-type="float" office:value="0.816927215980023">
            <text:p>0,82</text:p>
          </table:table-cell>
          <table:table-cell table:number-columns-repeated="252"/>
        </table:table-row>
        <table:table-row table:style-name="ro2">
          <table:table-cell table:style-name="ce4" table:formula="oooc:=[.A572]+1000" office:value-type="float" office:value="568000">
            <text:p>568000</text:p>
          </table:table-cell>
          <table:table-cell table:style-name="ce7" office:value-type="float" office:value="0.035899">
            <text:p>0,03590</text:p>
          </table:table-cell>
          <table:table-cell table:style-name="ce12" table:formula="oooc:=[.B573]*100" office:value-type="float" office:value="3.5899">
            <text:p>3,5899</text:p>
          </table:table-cell>
          <table:table-cell table:style-name="ce17" table:formula="oooc:=[.C573]-[.$C$806]" office:value-type="float" office:value="0.883827215980023">
            <text:p>0,88</text:p>
          </table:table-cell>
          <table:table-cell table:number-columns-repeated="252"/>
        </table:table-row>
        <table:table-row table:style-name="ro2">
          <table:table-cell table:style-name="ce4" table:formula="oooc:=[.A573]+1000" office:value-type="float" office:value="569000">
            <text:p>569000</text:p>
          </table:table-cell>
          <table:table-cell table:style-name="ce7" office:value-type="float" office:value="0.036646">
            <text:p>0,03665</text:p>
          </table:table-cell>
          <table:table-cell table:style-name="ce12" table:formula="oooc:=[.B574]*100" office:value-type="float" office:value="3.6646">
            <text:p>3,6646</text:p>
          </table:table-cell>
          <table:table-cell table:style-name="ce17" table:formula="oooc:=[.C574]-[.$C$806]" office:value-type="float" office:value="0.958527215980023">
            <text:p>0,96</text:p>
          </table:table-cell>
          <table:table-cell table:number-columns-repeated="252"/>
        </table:table-row>
        <table:table-row table:style-name="ro2">
          <table:table-cell table:style-name="ce4" table:formula="oooc:=[.A574]+1000" office:value-type="float" office:value="570000">
            <text:p>570000</text:p>
          </table:table-cell>
          <table:table-cell table:style-name="ce7" office:value-type="float" office:value="0.037268">
            <text:p>0,03727</text:p>
          </table:table-cell>
          <table:table-cell table:style-name="ce12" table:formula="oooc:=[.B575]*100" office:value-type="float" office:value="3.7268">
            <text:p>3,7268</text:p>
          </table:table-cell>
          <table:table-cell table:style-name="ce17" table:formula="oooc:=[.C575]-[.$C$806]" office:value-type="float" office:value="1.02072721598002">
            <text:p>1,02</text:p>
          </table:table-cell>
          <table:table-cell table:number-columns-repeated="252"/>
        </table:table-row>
        <table:table-row table:style-name="ro2">
          <table:table-cell table:style-name="ce4" table:formula="oooc:=[.A575]+1000" office:value-type="float" office:value="571000">
            <text:p>571000</text:p>
          </table:table-cell>
          <table:table-cell table:style-name="ce7" office:value-type="float" office:value="0.037929">
            <text:p>0,03793</text:p>
          </table:table-cell>
          <table:table-cell table:style-name="ce12" table:formula="oooc:=[.B576]*100" office:value-type="float" office:value="3.7929">
            <text:p>3,7929</text:p>
          </table:table-cell>
          <table:table-cell table:style-name="ce17" table:formula="oooc:=[.C576]-[.$C$806]" office:value-type="float" office:value="1.08682721598002">
            <text:p>1,09</text:p>
          </table:table-cell>
          <table:table-cell table:number-columns-repeated="252"/>
        </table:table-row>
        <table:table-row table:style-name="ro2">
          <table:table-cell table:style-name="ce4" table:formula="oooc:=[.A576]+1000" office:value-type="float" office:value="572000">
            <text:p>572000</text:p>
          </table:table-cell>
          <table:table-cell table:style-name="ce7" office:value-type="float" office:value="0.038648">
            <text:p>0,03865</text:p>
          </table:table-cell>
          <table:table-cell table:style-name="ce12" table:formula="oooc:=[.B577]*100" office:value-type="float" office:value="3.8648">
            <text:p>3,8648</text:p>
          </table:table-cell>
          <table:table-cell table:style-name="ce17" table:formula="oooc:=[.C577]-[.$C$806]" office:value-type="float" office:value="1.15872721598002">
            <text:p>1,16</text:p>
          </table:table-cell>
          <table:table-cell table:number-columns-repeated="252"/>
        </table:table-row>
        <table:table-row table:style-name="ro2">
          <table:table-cell table:style-name="ce4" table:formula="oooc:=[.A577]+1000" office:value-type="float" office:value="573000">
            <text:p>573000</text:p>
          </table:table-cell>
          <table:table-cell table:style-name="ce7" office:value-type="float" office:value="0.039195">
            <text:p>0,03920</text:p>
          </table:table-cell>
          <table:table-cell table:style-name="ce12" table:formula="oooc:=[.B578]*100" office:value-type="float" office:value="3.9195">
            <text:p>3,9195</text:p>
          </table:table-cell>
          <table:table-cell table:style-name="ce17" table:formula="oooc:=[.C578]-[.$C$806]" office:value-type="float" office:value="1.21342721598002">
            <text:p>1,21</text:p>
          </table:table-cell>
          <table:table-cell table:number-columns-repeated="252"/>
        </table:table-row>
        <table:table-row table:style-name="ro2">
          <table:table-cell table:style-name="ce4" table:formula="oooc:=[.A578]+1000" office:value-type="float" office:value="574000">
            <text:p>574000</text:p>
          </table:table-cell>
          <table:table-cell table:style-name="ce7" office:value-type="float" office:value="0.03985">
            <text:p>0,03985</text:p>
          </table:table-cell>
          <table:table-cell table:style-name="ce12" table:formula="oooc:=[.B579]*100" office:value-type="float" office:value="3.985">
            <text:p>3,9850</text:p>
          </table:table-cell>
          <table:table-cell table:style-name="ce17" table:formula="oooc:=[.C579]-[.$C$806]" office:value-type="float" office:value="1.27892721598002">
            <text:p>1,28</text:p>
          </table:table-cell>
          <table:table-cell table:number-columns-repeated="252"/>
        </table:table-row>
        <table:table-row table:style-name="ro2">
          <table:table-cell table:style-name="ce4" table:formula="oooc:=[.A579]+1000" office:value-type="float" office:value="575000">
            <text:p>575000</text:p>
          </table:table-cell>
          <table:table-cell table:style-name="ce7" office:value-type="float" office:value="0.040462">
            <text:p>0,04046</text:p>
          </table:table-cell>
          <table:table-cell table:style-name="ce12" table:formula="oooc:=[.B580]*100" office:value-type="float" office:value="4.0462">
            <text:p>4,0462</text:p>
          </table:table-cell>
          <table:table-cell table:style-name="ce17" table:formula="oooc:=[.C580]-[.$C$806]" office:value-type="float" office:value="1.34012721598002">
            <text:p>1,34</text:p>
          </table:table-cell>
          <table:table-cell table:number-columns-repeated="252"/>
        </table:table-row>
        <table:table-row table:style-name="ro2">
          <table:table-cell table:style-name="ce4" table:formula="oooc:=[.A580]+1000" office:value-type="float" office:value="576000">
            <text:p>576000</text:p>
          </table:table-cell>
          <table:table-cell table:style-name="ce7" office:value-type="float" office:value="0.041003">
            <text:p>0,04100</text:p>
          </table:table-cell>
          <table:table-cell table:style-name="ce12" table:formula="oooc:=[.B581]*100" office:value-type="float" office:value="4.1003">
            <text:p>4,1003</text:p>
          </table:table-cell>
          <table:table-cell table:style-name="ce17" table:formula="oooc:=[.C581]-[.$C$806]" office:value-type="float" office:value="1.39422721598002">
            <text:p>1,39</text:p>
          </table:table-cell>
          <table:table-cell table:number-columns-repeated="252"/>
        </table:table-row>
        <table:table-row table:style-name="ro2">
          <table:table-cell table:style-name="ce4" table:formula="oooc:=[.A581]+1000" office:value-type="float" office:value="577000">
            <text:p>577000</text:p>
          </table:table-cell>
          <table:table-cell table:style-name="ce7" office:value-type="float" office:value="0.041584">
            <text:p>0,04158</text:p>
          </table:table-cell>
          <table:table-cell table:style-name="ce12" table:formula="oooc:=[.B582]*100" office:value-type="float" office:value="4.1584">
            <text:p>4,1584</text:p>
          </table:table-cell>
          <table:table-cell table:style-name="ce17" table:formula="oooc:=[.C582]-[.$C$806]" office:value-type="float" office:value="1.45232721598002">
            <text:p>1,45</text:p>
          </table:table-cell>
          <table:table-cell table:number-columns-repeated="252"/>
        </table:table-row>
        <table:table-row table:style-name="ro2">
          <table:table-cell table:style-name="ce4" table:formula="oooc:=[.A582]+1000" office:value-type="float" office:value="578000">
            <text:p>578000</text:p>
          </table:table-cell>
          <table:table-cell table:style-name="ce7" office:value-type="float" office:value="0.042101">
            <text:p>0,04210</text:p>
          </table:table-cell>
          <table:table-cell table:style-name="ce12" table:formula="oooc:=[.B583]*100" office:value-type="float" office:value="4.2101">
            <text:p>4,2101</text:p>
          </table:table-cell>
          <table:table-cell table:style-name="ce17" table:formula="oooc:=[.C583]-[.$C$806]" office:value-type="float" office:value="1.50402721598002">
            <text:p>1,5</text:p>
          </table:table-cell>
          <table:table-cell table:number-columns-repeated="252"/>
        </table:table-row>
        <table:table-row table:style-name="ro2">
          <table:table-cell table:style-name="ce4" table:formula="oooc:=[.A583]+1000" office:value-type="float" office:value="579000">
            <text:p>579000</text:p>
          </table:table-cell>
          <table:table-cell table:style-name="ce7" office:value-type="float" office:value="0.042608">
            <text:p>0,04261</text:p>
          </table:table-cell>
          <table:table-cell table:style-name="ce12" table:formula="oooc:=[.B584]*100" office:value-type="float" office:value="4.2608">
            <text:p>4,2608</text:p>
          </table:table-cell>
          <table:table-cell table:style-name="ce17" table:formula="oooc:=[.C584]-[.$C$806]" office:value-type="float" office:value="1.55472721598002">
            <text:p>1,55</text:p>
          </table:table-cell>
          <table:table-cell table:number-columns-repeated="252"/>
        </table:table-row>
        <table:table-row table:style-name="ro2">
          <table:table-cell table:style-name="ce4" table:formula="oooc:=[.A584]+1000" office:value-type="float" office:value="580000">
            <text:p>580000</text:p>
          </table:table-cell>
          <table:table-cell table:style-name="ce7" office:value-type="float" office:value="0.043117">
            <text:p>0,04312</text:p>
          </table:table-cell>
          <table:table-cell table:style-name="ce12" table:formula="oooc:=[.B585]*100" office:value-type="float" office:value="4.3117">
            <text:p>4,3117</text:p>
          </table:table-cell>
          <table:table-cell table:style-name="ce17" table:formula="oooc:=[.C585]-[.$C$806]" office:value-type="float" office:value="1.60562721598002">
            <text:p>1,61</text:p>
          </table:table-cell>
          <table:table-cell table:number-columns-repeated="252"/>
        </table:table-row>
        <table:table-row table:style-name="ro2">
          <table:table-cell table:style-name="ce4" table:formula="oooc:=[.A585]+1000" office:value-type="float" office:value="581000">
            <text:p>581000</text:p>
          </table:table-cell>
          <table:table-cell table:style-name="ce7" office:value-type="float" office:value="0.043513">
            <text:p>0,04351</text:p>
          </table:table-cell>
          <table:table-cell table:style-name="ce12" table:formula="oooc:=[.B586]*100" office:value-type="float" office:value="4.3513">
            <text:p>4,3513</text:p>
          </table:table-cell>
          <table:table-cell table:style-name="ce17" table:formula="oooc:=[.C586]-[.$C$806]" office:value-type="float" office:value="1.64522721598002">
            <text:p>1,65</text:p>
          </table:table-cell>
          <table:table-cell table:number-columns-repeated="252"/>
        </table:table-row>
        <table:table-row table:style-name="ro2">
          <table:table-cell table:style-name="ce4" table:formula="oooc:=[.A586]+1000" office:value-type="float" office:value="582000">
            <text:p>582000</text:p>
          </table:table-cell>
          <table:table-cell table:style-name="ce7" office:value-type="float" office:value="0.044037">
            <text:p>0,04404</text:p>
          </table:table-cell>
          <table:table-cell table:style-name="ce12" table:formula="oooc:=[.B587]*100" office:value-type="float" office:value="4.4037">
            <text:p>4,4037</text:p>
          </table:table-cell>
          <table:table-cell table:style-name="ce17" table:formula="oooc:=[.C587]-[.$C$806]" office:value-type="float" office:value="1.69762721598002">
            <text:p>1,7</text:p>
          </table:table-cell>
          <table:table-cell table:number-columns-repeated="252"/>
        </table:table-row>
        <table:table-row table:style-name="ro2">
          <table:table-cell table:style-name="ce4" table:formula="oooc:=[.A587]+1000" office:value-type="float" office:value="583000">
            <text:p>583000</text:p>
          </table:table-cell>
          <table:table-cell table:style-name="ce7" office:value-type="float" office:value="0.044397">
            <text:p>0,04440</text:p>
          </table:table-cell>
          <table:table-cell table:style-name="ce12" table:formula="oooc:=[.B588]*100" office:value-type="float" office:value="4.4397">
            <text:p>4,4397</text:p>
          </table:table-cell>
          <table:table-cell table:style-name="ce17" table:formula="oooc:=[.C588]-[.$C$806]" office:value-type="float" office:value="1.73362721598002">
            <text:p>1,73</text:p>
          </table:table-cell>
          <table:table-cell table:number-columns-repeated="252"/>
        </table:table-row>
        <table:table-row table:style-name="ro2">
          <table:table-cell table:style-name="ce4" table:formula="oooc:=[.A588]+1000" office:value-type="float" office:value="584000">
            <text:p>584000</text:p>
          </table:table-cell>
          <table:table-cell table:style-name="ce7" office:value-type="float" office:value="0.044779">
            <text:p>0,04478</text:p>
          </table:table-cell>
          <table:table-cell table:style-name="ce12" table:formula="oooc:=[.B589]*100" office:value-type="float" office:value="4.4779">
            <text:p>4,4779</text:p>
          </table:table-cell>
          <table:table-cell table:style-name="ce17" table:formula="oooc:=[.C589]-[.$C$806]" office:value-type="float" office:value="1.77182721598002">
            <text:p>1,77</text:p>
          </table:table-cell>
          <table:table-cell table:number-columns-repeated="252"/>
        </table:table-row>
        <table:table-row table:style-name="ro2">
          <table:table-cell table:style-name="ce4" table:formula="oooc:=[.A589]+1000" office:value-type="float" office:value="585000">
            <text:p>585000</text:p>
          </table:table-cell>
          <table:table-cell table:style-name="ce7" office:value-type="float" office:value="0.045208">
            <text:p>0,04521</text:p>
          </table:table-cell>
          <table:table-cell table:style-name="ce12" table:formula="oooc:=[.B590]*100" office:value-type="float" office:value="4.5208">
            <text:p>4,5208</text:p>
          </table:table-cell>
          <table:table-cell table:style-name="ce17" table:formula="oooc:=[.C590]-[.$C$806]" office:value-type="float" office:value="1.81472721598002">
            <text:p>1,81</text:p>
          </table:table-cell>
          <table:table-cell table:number-columns-repeated="252"/>
        </table:table-row>
        <table:table-row table:style-name="ro2">
          <table:table-cell table:style-name="ce4" table:formula="oooc:=[.A590]+1000" office:value-type="float" office:value="586000">
            <text:p>586000</text:p>
          </table:table-cell>
          <table:table-cell table:style-name="ce7" office:value-type="float" office:value="0.045502">
            <text:p>0,04550</text:p>
          </table:table-cell>
          <table:table-cell table:style-name="ce12" table:formula="oooc:=[.B591]*100" office:value-type="float" office:value="4.5502">
            <text:p>4,5502</text:p>
          </table:table-cell>
          <table:table-cell table:style-name="ce17" table:formula="oooc:=[.C591]-[.$C$806]" office:value-type="float" office:value="1.84412721598002">
            <text:p>1,84</text:p>
          </table:table-cell>
          <table:table-cell table:number-columns-repeated="252"/>
        </table:table-row>
        <table:table-row table:style-name="ro2">
          <table:table-cell table:style-name="ce4" table:formula="oooc:=[.A591]+1000" office:value-type="float" office:value="587000">
            <text:p>587000</text:p>
          </table:table-cell>
          <table:table-cell table:style-name="ce7" office:value-type="float" office:value="0.045851">
            <text:p>0,04585</text:p>
          </table:table-cell>
          <table:table-cell table:style-name="ce12" table:formula="oooc:=[.B592]*100" office:value-type="float" office:value="4.5851">
            <text:p>4,5851</text:p>
          </table:table-cell>
          <table:table-cell table:style-name="ce17" table:formula="oooc:=[.C592]-[.$C$806]" office:value-type="float" office:value="1.87902721598002">
            <text:p>1,88</text:p>
          </table:table-cell>
          <table:table-cell table:number-columns-repeated="252"/>
        </table:table-row>
        <table:table-row table:style-name="ro2">
          <table:table-cell table:style-name="ce4" table:formula="oooc:=[.A592]+1000" office:value-type="float" office:value="588000">
            <text:p>588000</text:p>
          </table:table-cell>
          <table:table-cell table:style-name="ce7" office:value-type="float" office:value="0.046134">
            <text:p>0,04613</text:p>
          </table:table-cell>
          <table:table-cell table:style-name="ce12" table:formula="oooc:=[.B593]*100" office:value-type="float" office:value="4.6134">
            <text:p>4,6134</text:p>
          </table:table-cell>
          <table:table-cell table:style-name="ce17" table:formula="oooc:=[.C593]-[.$C$806]" office:value-type="float" office:value="1.90732721598002">
            <text:p>1,91</text:p>
          </table:table-cell>
          <table:table-cell table:number-columns-repeated="252"/>
        </table:table-row>
        <table:table-row table:style-name="ro2">
          <table:table-cell table:style-name="ce4" table:formula="oooc:=[.A593]+1000" office:value-type="float" office:value="589000">
            <text:p>589000</text:p>
          </table:table-cell>
          <table:table-cell table:style-name="ce7" office:value-type="float" office:value="0.046422">
            <text:p>0,04642</text:p>
          </table:table-cell>
          <table:table-cell table:style-name="ce12" table:formula="oooc:=[.B594]*100" office:value-type="float" office:value="4.6422">
            <text:p>4,6422</text:p>
          </table:table-cell>
          <table:table-cell table:style-name="ce17" table:formula="oooc:=[.C594]-[.$C$806]" office:value-type="float" office:value="1.93612721598002">
            <text:p>1,94</text:p>
          </table:table-cell>
          <table:table-cell table:number-columns-repeated="252"/>
        </table:table-row>
        <table:table-row table:style-name="ro2">
          <table:table-cell table:style-name="ce4" table:formula="oooc:=[.A594]+1000" office:value-type="float" office:value="590000">
            <text:p>590000</text:p>
          </table:table-cell>
          <table:table-cell table:style-name="ce7" office:value-type="float" office:value="0.046643">
            <text:p>0,04664</text:p>
          </table:table-cell>
          <table:table-cell table:style-name="ce12" table:formula="oooc:=[.B595]*100" office:value-type="float" office:value="4.6643">
            <text:p>4,6643</text:p>
          </table:table-cell>
          <table:table-cell table:style-name="ce17" table:formula="oooc:=[.C595]-[.$C$806]" office:value-type="float" office:value="1.95822721598002">
            <text:p>1,96</text:p>
          </table:table-cell>
          <table:table-cell table:number-columns-repeated="252"/>
        </table:table-row>
        <table:table-row table:style-name="ro2">
          <table:table-cell table:style-name="ce4" table:formula="oooc:=[.A595]+1000" office:value-type="float" office:value="591000">
            <text:p>591000</text:p>
          </table:table-cell>
          <table:table-cell table:style-name="ce7" office:value-type="float" office:value="0.046831">
            <text:p>0,04683</text:p>
          </table:table-cell>
          <table:table-cell table:style-name="ce12" table:formula="oooc:=[.B596]*100" office:value-type="float" office:value="4.6831">
            <text:p>4,6831</text:p>
          </table:table-cell>
          <table:table-cell table:style-name="ce17" table:formula="oooc:=[.C596]-[.$C$806]" office:value-type="float" office:value="1.97702721598002">
            <text:p>1,98</text:p>
          </table:table-cell>
          <table:table-cell table:number-columns-repeated="252"/>
        </table:table-row>
        <table:table-row table:style-name="ro2">
          <table:table-cell table:style-name="ce4" table:formula="oooc:=[.A596]+1000" office:value-type="float" office:value="592000">
            <text:p>592000</text:p>
          </table:table-cell>
          <table:table-cell table:style-name="ce7" office:value-type="float" office:value="0.047032">
            <text:p>0,04703</text:p>
          </table:table-cell>
          <table:table-cell table:style-name="ce12" table:formula="oooc:=[.B597]*100" office:value-type="float" office:value="4.7032">
            <text:p>4,7032</text:p>
          </table:table-cell>
          <table:table-cell table:style-name="ce17" table:formula="oooc:=[.C597]-[.$C$806]" office:value-type="float" office:value="1.99712721598002">
            <text:p>2</text:p>
          </table:table-cell>
          <table:table-cell table:number-columns-repeated="252"/>
        </table:table-row>
        <table:table-row table:style-name="ro2">
          <table:table-cell table:style-name="ce4" table:formula="oooc:=[.A597]+1000" office:value-type="float" office:value="593000">
            <text:p>593000</text:p>
          </table:table-cell>
          <table:table-cell table:style-name="ce7" office:value-type="float" office:value="0.047161">
            <text:p>0,04716</text:p>
          </table:table-cell>
          <table:table-cell table:style-name="ce12" table:formula="oooc:=[.B598]*100" office:value-type="float" office:value="4.7161">
            <text:p>4,7161</text:p>
          </table:table-cell>
          <table:table-cell table:style-name="ce17" table:formula="oooc:=[.C598]-[.$C$806]" office:value-type="float" office:value="2.01002721598002">
            <text:p>2,01</text:p>
          </table:table-cell>
          <table:table-cell table:number-columns-repeated="252"/>
        </table:table-row>
        <table:table-row table:style-name="ro2">
          <table:table-cell table:style-name="ce4" table:formula="oooc:=[.A598]+1000" office:value-type="float" office:value="594000">
            <text:p>594000</text:p>
          </table:table-cell>
          <table:table-cell table:style-name="ce7" office:value-type="float" office:value="0.047222">
            <text:p>0,04722</text:p>
          </table:table-cell>
          <table:table-cell table:style-name="ce12" table:formula="oooc:=[.B599]*100" office:value-type="float" office:value="4.7222">
            <text:p>4,7222</text:p>
          </table:table-cell>
          <table:table-cell table:style-name="ce17" table:formula="oooc:=[.C599]-[.$C$806]" office:value-type="float" office:value="2.01612721598002">
            <text:p>2,02</text:p>
          </table:table-cell>
          <table:table-cell table:number-columns-repeated="252"/>
        </table:table-row>
        <table:table-row table:style-name="ro2">
          <table:table-cell table:style-name="ce4" table:formula="oooc:=[.A599]+1000" office:value-type="float" office:value="595000">
            <text:p>595000</text:p>
          </table:table-cell>
          <table:table-cell table:style-name="ce7" office:value-type="float" office:value="0.047327">
            <text:p>0,04733</text:p>
          </table:table-cell>
          <table:table-cell table:style-name="ce12" table:formula="oooc:=[.B600]*100" office:value-type="float" office:value="4.7327">
            <text:p>4,7327</text:p>
          </table:table-cell>
          <table:table-cell table:style-name="ce17" table:formula="oooc:=[.C600]-[.$C$806]" office:value-type="float" office:value="2.02662721598002">
            <text:p>2,03</text:p>
          </table:table-cell>
          <table:table-cell table:number-columns-repeated="252"/>
        </table:table-row>
        <table:table-row table:style-name="ro2">
          <table:table-cell table:style-name="ce4" table:formula="oooc:=[.A600]+1000" office:value-type="float" office:value="596000">
            <text:p>596000</text:p>
          </table:table-cell>
          <table:table-cell table:style-name="ce7" office:value-type="float" office:value="0.047328">
            <text:p>0,04733</text:p>
          </table:table-cell>
          <table:table-cell table:style-name="ce12" table:formula="oooc:=[.B601]*100" office:value-type="float" office:value="4.7328">
            <text:p>4,7328</text:p>
          </table:table-cell>
          <table:table-cell table:style-name="ce17" table:formula="oooc:=[.C601]-[.$C$806]" office:value-type="float" office:value="2.02672721598002">
            <text:p>2,03</text:p>
          </table:table-cell>
          <table:table-cell table:number-columns-repeated="252"/>
        </table:table-row>
        <table:table-row table:style-name="ro2">
          <table:table-cell table:style-name="ce4" table:formula="oooc:=[.A601]+1000" office:value-type="float" office:value="597000">
            <text:p>597000</text:p>
          </table:table-cell>
          <table:table-cell table:style-name="ce7" office:value-type="float" office:value="0.047305">
            <text:p>0,04731</text:p>
          </table:table-cell>
          <table:table-cell table:style-name="ce12" table:formula="oooc:=[.B602]*100" office:value-type="float" office:value="4.7305">
            <text:p>4,7305</text:p>
          </table:table-cell>
          <table:table-cell table:style-name="ce17" table:formula="oooc:=[.C602]-[.$C$806]" office:value-type="float" office:value="2.02442721598002">
            <text:p>2,02</text:p>
          </table:table-cell>
          <table:table-cell table:number-columns-repeated="252"/>
        </table:table-row>
        <table:table-row table:style-name="ro2">
          <table:table-cell table:style-name="ce4" table:formula="oooc:=[.A602]+1000" office:value-type="float" office:value="598000">
            <text:p>598000</text:p>
          </table:table-cell>
          <table:table-cell table:style-name="ce7" office:value-type="float" office:value="0.047231">
            <text:p>0,04723</text:p>
          </table:table-cell>
          <table:table-cell table:style-name="ce12" table:formula="oooc:=[.B603]*100" office:value-type="float" office:value="4.7231">
            <text:p>4,7231</text:p>
          </table:table-cell>
          <table:table-cell table:style-name="ce17" table:formula="oooc:=[.C603]-[.$C$806]" office:value-type="float" office:value="2.01702721598002">
            <text:p>2,02</text:p>
          </table:table-cell>
          <table:table-cell table:number-columns-repeated="252"/>
        </table:table-row>
        <table:table-row table:style-name="ro2">
          <table:table-cell table:style-name="ce4" table:formula="oooc:=[.A603]+1000" office:value-type="float" office:value="599000">
            <text:p>599000</text:p>
          </table:table-cell>
          <table:table-cell table:style-name="ce7" office:value-type="float" office:value="0.047166">
            <text:p>0,04717</text:p>
          </table:table-cell>
          <table:table-cell table:style-name="ce12" table:formula="oooc:=[.B604]*100" office:value-type="float" office:value="4.7166">
            <text:p>4,7166</text:p>
          </table:table-cell>
          <table:table-cell table:style-name="ce17" table:formula="oooc:=[.C604]-[.$C$806]" office:value-type="float" office:value="2.01052721598002">
            <text:p>2,01</text:p>
          </table:table-cell>
          <table:table-cell table:number-columns-repeated="252"/>
        </table:table-row>
        <table:table-row table:style-name="ro2">
          <table:table-cell table:style-name="ce4" table:formula="oooc:=[.A604]+1000" office:value-type="float" office:value="600000">
            <text:p>600000</text:p>
          </table:table-cell>
          <table:table-cell table:style-name="ce7" office:value-type="float" office:value="0.04697">
            <text:p>0,04697</text:p>
          </table:table-cell>
          <table:table-cell table:style-name="ce12" table:formula="oooc:=[.B605]*100" office:value-type="float" office:value="4.697">
            <text:p>4,6970</text:p>
          </table:table-cell>
          <table:table-cell table:style-name="ce17" table:formula="oooc:=[.C605]-[.$C$806]" office:value-type="float" office:value="1.99092721598002">
            <text:p>1,99</text:p>
          </table:table-cell>
          <table:table-cell table:number-columns-repeated="252"/>
        </table:table-row>
        <table:table-row table:style-name="ro2">
          <table:table-cell table:style-name="ce4" table:formula="oooc:=[.A605]+1000" office:value-type="float" office:value="601000">
            <text:p>601000</text:p>
          </table:table-cell>
          <table:table-cell table:style-name="ce7" office:value-type="float" office:value="0.046809">
            <text:p>0,04681</text:p>
          </table:table-cell>
          <table:table-cell table:style-name="ce12" table:formula="oooc:=[.B606]*100" office:value-type="float" office:value="4.6809">
            <text:p>4,6809</text:p>
          </table:table-cell>
          <table:table-cell table:style-name="ce17" table:formula="oooc:=[.C606]-[.$C$806]" office:value-type="float" office:value="1.97482721598002">
            <text:p>1,97</text:p>
          </table:table-cell>
          <table:table-cell table:number-columns-repeated="252"/>
        </table:table-row>
        <table:table-row table:style-name="ro2">
          <table:table-cell table:style-name="ce4" table:formula="oooc:=[.A606]+1000" office:value-type="float" office:value="602000">
            <text:p>602000</text:p>
          </table:table-cell>
          <table:table-cell table:style-name="ce7" office:value-type="float" office:value="0.04657">
            <text:p>0,04657</text:p>
          </table:table-cell>
          <table:table-cell table:style-name="ce12" table:formula="oooc:=[.B607]*100" office:value-type="float" office:value="4.657">
            <text:p>4,6570</text:p>
          </table:table-cell>
          <table:table-cell table:style-name="ce17" table:formula="oooc:=[.C607]-[.$C$806]" office:value-type="float" office:value="1.95092721598002">
            <text:p>1,95</text:p>
          </table:table-cell>
          <table:table-cell table:number-columns-repeated="252"/>
        </table:table-row>
        <table:table-row table:style-name="ro2">
          <table:table-cell table:style-name="ce4" table:formula="oooc:=[.A607]+1000" office:value-type="float" office:value="603000">
            <text:p>603000</text:p>
          </table:table-cell>
          <table:table-cell table:style-name="ce7" office:value-type="float" office:value="0.04632">
            <text:p>0,04632</text:p>
          </table:table-cell>
          <table:table-cell table:style-name="ce12" table:formula="oooc:=[.B608]*100" office:value-type="float" office:value="4.632">
            <text:p>4,6320</text:p>
          </table:table-cell>
          <table:table-cell table:style-name="ce17" table:formula="oooc:=[.C608]-[.$C$806]" office:value-type="float" office:value="1.92592721598002">
            <text:p>1,93</text:p>
          </table:table-cell>
          <table:table-cell table:number-columns-repeated="252"/>
        </table:table-row>
        <table:table-row table:style-name="ro2">
          <table:table-cell table:style-name="ce4" table:formula="oooc:=[.A608]+1000" office:value-type="float" office:value="604000">
            <text:p>604000</text:p>
          </table:table-cell>
          <table:table-cell table:style-name="ce7" office:value-type="float" office:value="0.045991">
            <text:p>0,04599</text:p>
          </table:table-cell>
          <table:table-cell table:style-name="ce12" table:formula="oooc:=[.B609]*100" office:value-type="float" office:value="4.5991">
            <text:p>4,5991</text:p>
          </table:table-cell>
          <table:table-cell table:style-name="ce17" table:formula="oooc:=[.C609]-[.$C$806]" office:value-type="float" office:value="1.89302721598002">
            <text:p>1,89</text:p>
          </table:table-cell>
          <table:table-cell table:number-columns-repeated="252"/>
        </table:table-row>
        <table:table-row table:style-name="ro2">
          <table:table-cell table:style-name="ce4" table:formula="oooc:=[.A609]+1000" office:value-type="float" office:value="605000">
            <text:p>605000</text:p>
          </table:table-cell>
          <table:table-cell table:style-name="ce7" office:value-type="float" office:value="0.04564">
            <text:p>0,04564</text:p>
          </table:table-cell>
          <table:table-cell table:style-name="ce12" table:formula="oooc:=[.B610]*100" office:value-type="float" office:value="4.564">
            <text:p>4,5640</text:p>
          </table:table-cell>
          <table:table-cell table:style-name="ce17" table:formula="oooc:=[.C610]-[.$C$806]" office:value-type="float" office:value="1.85792721598002">
            <text:p>1,86</text:p>
          </table:table-cell>
          <table:table-cell table:number-columns-repeated="252"/>
        </table:table-row>
        <table:table-row table:style-name="ro2">
          <table:table-cell table:style-name="ce4" table:formula="oooc:=[.A610]+1000" office:value-type="float" office:value="606000">
            <text:p>606000</text:p>
          </table:table-cell>
          <table:table-cell table:style-name="ce7" office:value-type="float" office:value="0.045305">
            <text:p>0,04531</text:p>
          </table:table-cell>
          <table:table-cell table:style-name="ce12" table:formula="oooc:=[.B611]*100" office:value-type="float" office:value="4.5305">
            <text:p>4,5305</text:p>
          </table:table-cell>
          <table:table-cell table:style-name="ce17" table:formula="oooc:=[.C611]-[.$C$806]" office:value-type="float" office:value="1.82442721598002">
            <text:p>1,82</text:p>
          </table:table-cell>
          <table:table-cell table:number-columns-repeated="252"/>
        </table:table-row>
        <table:table-row table:style-name="ro2">
          <table:table-cell table:style-name="ce4" table:formula="oooc:=[.A611]+1000" office:value-type="float" office:value="607000">
            <text:p>607000</text:p>
          </table:table-cell>
          <table:table-cell table:style-name="ce7" office:value-type="float" office:value="0.0448">
            <text:p>0,04480</text:p>
          </table:table-cell>
          <table:table-cell table:style-name="ce12" table:formula="oooc:=[.B612]*100" office:value-type="float" office:value="4.48">
            <text:p>4,4800</text:p>
          </table:table-cell>
          <table:table-cell table:style-name="ce17" table:formula="oooc:=[.C612]-[.$C$806]" office:value-type="float" office:value="1.77392721598002">
            <text:p>1,77</text:p>
          </table:table-cell>
          <table:table-cell table:number-columns-repeated="252"/>
        </table:table-row>
        <table:table-row table:style-name="ro2">
          <table:table-cell table:style-name="ce4" table:formula="oooc:=[.A612]+1000" office:value-type="float" office:value="608000">
            <text:p>608000</text:p>
          </table:table-cell>
          <table:table-cell table:style-name="ce7" office:value-type="float" office:value="0.044374">
            <text:p>0,04437</text:p>
          </table:table-cell>
          <table:table-cell table:style-name="ce12" table:formula="oooc:=[.B613]*100" office:value-type="float" office:value="4.4374">
            <text:p>4,4374</text:p>
          </table:table-cell>
          <table:table-cell table:style-name="ce17" table:formula="oooc:=[.C613]-[.$C$806]" office:value-type="float" office:value="1.73132721598002">
            <text:p>1,73</text:p>
          </table:table-cell>
          <table:table-cell table:number-columns-repeated="252"/>
        </table:table-row>
        <table:table-row table:style-name="ro2">
          <table:table-cell table:style-name="ce4" table:formula="oooc:=[.A613]+1000" office:value-type="float" office:value="609000">
            <text:p>609000</text:p>
          </table:table-cell>
          <table:table-cell table:style-name="ce7" office:value-type="float" office:value="0.043867">
            <text:p>0,04387</text:p>
          </table:table-cell>
          <table:table-cell table:style-name="ce12" table:formula="oooc:=[.B614]*100" office:value-type="float" office:value="4.3867">
            <text:p>4,3867</text:p>
          </table:table-cell>
          <table:table-cell table:style-name="ce17" table:formula="oooc:=[.C614]-[.$C$806]" office:value-type="float" office:value="1.68062721598002">
            <text:p>1,68</text:p>
          </table:table-cell>
          <table:table-cell table:number-columns-repeated="252"/>
        </table:table-row>
        <table:table-row table:style-name="ro2">
          <table:table-cell table:style-name="ce4" table:formula="oooc:=[.A614]+1000" office:value-type="float" office:value="610000">
            <text:p>610000</text:p>
          </table:table-cell>
          <table:table-cell table:style-name="ce7" office:value-type="float" office:value="0.043282">
            <text:p>0,04328</text:p>
          </table:table-cell>
          <table:table-cell table:style-name="ce12" table:formula="oooc:=[.B615]*100" office:value-type="float" office:value="4.3282">
            <text:p>4,3282</text:p>
          </table:table-cell>
          <table:table-cell table:style-name="ce17" table:formula="oooc:=[.C615]-[.$C$806]" office:value-type="float" office:value="1.62212721598002">
            <text:p>1,62</text:p>
          </table:table-cell>
          <table:table-cell table:number-columns-repeated="252"/>
        </table:table-row>
        <table:table-row table:style-name="ro2">
          <table:table-cell table:style-name="ce4" table:formula="oooc:=[.A615]+1000" office:value-type="float" office:value="611000">
            <text:p>611000</text:p>
          </table:table-cell>
          <table:table-cell table:style-name="ce7" office:value-type="float" office:value="0.042713">
            <text:p>0,04271</text:p>
          </table:table-cell>
          <table:table-cell table:style-name="ce12" table:formula="oooc:=[.B616]*100" office:value-type="float" office:value="4.2713">
            <text:p>4,2713</text:p>
          </table:table-cell>
          <table:table-cell table:style-name="ce17" table:formula="oooc:=[.C616]-[.$C$806]" office:value-type="float" office:value="1.56522721598002">
            <text:p>1,57</text:p>
          </table:table-cell>
          <table:table-cell table:number-columns-repeated="252"/>
        </table:table-row>
        <table:table-row table:style-name="ro2">
          <table:table-cell table:style-name="ce4" table:formula="oooc:=[.A616]+1000" office:value-type="float" office:value="612000">
            <text:p>612000</text:p>
          </table:table-cell>
          <table:table-cell table:style-name="ce7" office:value-type="float" office:value="0.042048">
            <text:p>0,04205</text:p>
          </table:table-cell>
          <table:table-cell table:style-name="ce12" table:formula="oooc:=[.B617]*100" office:value-type="float" office:value="4.2048">
            <text:p>4,2048</text:p>
          </table:table-cell>
          <table:table-cell table:style-name="ce17" table:formula="oooc:=[.C617]-[.$C$806]" office:value-type="float" office:value="1.49872721598002">
            <text:p>1,5</text:p>
          </table:table-cell>
          <table:table-cell table:number-columns-repeated="252"/>
        </table:table-row>
        <table:table-row table:style-name="ro2">
          <table:table-cell table:style-name="ce4" table:formula="oooc:=[.A617]+1000" office:value-type="float" office:value="613000">
            <text:p>613000</text:p>
          </table:table-cell>
          <table:table-cell table:style-name="ce7" office:value-type="float" office:value="0.041396">
            <text:p>0,04140</text:p>
          </table:table-cell>
          <table:table-cell table:style-name="ce12" table:formula="oooc:=[.B618]*100" office:value-type="float" office:value="4.1396">
            <text:p>4,1396</text:p>
          </table:table-cell>
          <table:table-cell table:style-name="ce17" table:formula="oooc:=[.C618]-[.$C$806]" office:value-type="float" office:value="1.43352721598002">
            <text:p>1,43</text:p>
          </table:table-cell>
          <table:table-cell table:number-columns-repeated="252"/>
        </table:table-row>
        <table:table-row table:style-name="ro2">
          <table:table-cell table:style-name="ce4" table:formula="oooc:=[.A618]+1000" office:value-type="float" office:value="614000">
            <text:p>614000</text:p>
          </table:table-cell>
          <table:table-cell table:style-name="ce7" office:value-type="float" office:value="0.040652">
            <text:p>0,04065</text:p>
          </table:table-cell>
          <table:table-cell table:style-name="ce12" table:formula="oooc:=[.B619]*100" office:value-type="float" office:value="4.0652">
            <text:p>4,0652</text:p>
          </table:table-cell>
          <table:table-cell table:style-name="ce17" table:formula="oooc:=[.C619]-[.$C$806]" office:value-type="float" office:value="1.35912721598002">
            <text:p>1,36</text:p>
          </table:table-cell>
          <table:table-cell table:number-columns-repeated="252"/>
        </table:table-row>
        <table:table-row table:style-name="ro2">
          <table:table-cell table:style-name="ce4" table:formula="oooc:=[.A619]+1000" office:value-type="float" office:value="615000">
            <text:p>615000</text:p>
          </table:table-cell>
          <table:table-cell table:style-name="ce7" office:value-type="float" office:value="0.039848">
            <text:p>0,03985</text:p>
          </table:table-cell>
          <table:table-cell table:style-name="ce12" table:formula="oooc:=[.B620]*100" office:value-type="float" office:value="3.9848">
            <text:p>3,9848</text:p>
          </table:table-cell>
          <table:table-cell table:style-name="ce17" table:formula="oooc:=[.C620]-[.$C$806]" office:value-type="float" office:value="1.27872721598002">
            <text:p>1,28</text:p>
          </table:table-cell>
          <table:table-cell table:number-columns-repeated="252"/>
        </table:table-row>
        <table:table-row table:style-name="ro2">
          <table:table-cell table:style-name="ce4" table:formula="oooc:=[.A620]+1000" office:value-type="float" office:value="616000">
            <text:p>616000</text:p>
          </table:table-cell>
          <table:table-cell table:style-name="ce7" office:value-type="float" office:value="0.0391">
            <text:p>0,03910</text:p>
          </table:table-cell>
          <table:table-cell table:style-name="ce12" table:formula="oooc:=[.B621]*100" office:value-type="float" office:value="3.91">
            <text:p>3,9100</text:p>
          </table:table-cell>
          <table:table-cell table:style-name="ce17" table:formula="oooc:=[.C621]-[.$C$806]" office:value-type="float" office:value="1.20392721598002">
            <text:p>1,2</text:p>
          </table:table-cell>
          <table:table-cell table:number-columns-repeated="252"/>
        </table:table-row>
        <table:table-row table:style-name="ro2">
          <table:table-cell table:style-name="ce4" table:formula="oooc:=[.A621]+1000" office:value-type="float" office:value="617000">
            <text:p>617000</text:p>
          </table:table-cell>
          <table:table-cell table:style-name="ce7" office:value-type="float" office:value="0.038186">
            <text:p>0,03819</text:p>
          </table:table-cell>
          <table:table-cell table:style-name="ce12" table:formula="oooc:=[.B622]*100" office:value-type="float" office:value="3.8186">
            <text:p>3,8186</text:p>
          </table:table-cell>
          <table:table-cell table:style-name="ce17" table:formula="oooc:=[.C622]-[.$C$806]" office:value-type="float" office:value="1.11252721598002">
            <text:p>1,11</text:p>
          </table:table-cell>
          <table:table-cell table:number-columns-repeated="252"/>
        </table:table-row>
        <table:table-row table:style-name="ro2">
          <table:table-cell table:style-name="ce4" table:formula="oooc:=[.A622]+1000" office:value-type="float" office:value="618000">
            <text:p>618000</text:p>
          </table:table-cell>
          <table:table-cell table:style-name="ce7" office:value-type="float" office:value="0.037263">
            <text:p>0,03726</text:p>
          </table:table-cell>
          <table:table-cell table:style-name="ce12" table:formula="oooc:=[.B623]*100" office:value-type="float" office:value="3.7263">
            <text:p>3,7263</text:p>
          </table:table-cell>
          <table:table-cell table:style-name="ce17" table:formula="oooc:=[.C623]-[.$C$806]" office:value-type="float" office:value="1.02022721598002">
            <text:p>1,02</text:p>
          </table:table-cell>
          <table:table-cell table:number-columns-repeated="252"/>
        </table:table-row>
        <table:table-row table:style-name="ro2">
          <table:table-cell table:style-name="ce4" table:formula="oooc:=[.A623]+1000" office:value-type="float" office:value="619000">
            <text:p>619000</text:p>
          </table:table-cell>
          <table:table-cell table:style-name="ce7" office:value-type="float" office:value="0.036408">
            <text:p>0,03641</text:p>
          </table:table-cell>
          <table:table-cell table:style-name="ce12" table:formula="oooc:=[.B624]*100" office:value-type="float" office:value="3.6408">
            <text:p>3,6408</text:p>
          </table:table-cell>
          <table:table-cell table:style-name="ce17" table:formula="oooc:=[.C624]-[.$C$806]" office:value-type="float" office:value="0.934727215980024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624]+1000" office:value-type="float" office:value="620000">
            <text:p>620000</text:p>
          </table:table-cell>
          <table:table-cell table:style-name="ce7" office:value-type="float" office:value="0.035336">
            <text:p>0,03534</text:p>
          </table:table-cell>
          <table:table-cell table:style-name="ce12" table:formula="oooc:=[.B625]*100" office:value-type="float" office:value="3.5336">
            <text:p>3,5336</text:p>
          </table:table-cell>
          <table:table-cell table:style-name="ce17" table:formula="oooc:=[.C625]-[.$C$806]" office:value-type="float" office:value="0.827527215980023">
            <text:p>0,83</text:p>
          </table:table-cell>
          <table:table-cell table:number-columns-repeated="252"/>
        </table:table-row>
        <table:table-row table:style-name="ro2">
          <table:table-cell table:style-name="ce4" table:formula="oooc:=[.A625]+1000" office:value-type="float" office:value="621000">
            <text:p>621000</text:p>
          </table:table-cell>
          <table:table-cell table:style-name="ce7" office:value-type="float" office:value="0.034378">
            <text:p>0,03438</text:p>
          </table:table-cell>
          <table:table-cell table:style-name="ce12" table:formula="oooc:=[.B626]*100" office:value-type="float" office:value="3.4378">
            <text:p>3,4378</text:p>
          </table:table-cell>
          <table:table-cell table:style-name="ce17" table:formula="oooc:=[.C626]-[.$C$806]" office:value-type="float" office:value="0.731727215980023">
            <text:p>0,73</text:p>
          </table:table-cell>
          <table:table-cell table:number-columns-repeated="252"/>
        </table:table-row>
        <table:table-row table:style-name="ro2">
          <table:table-cell table:style-name="ce4" table:formula="oooc:=[.A626]+1000" office:value-type="float" office:value="622000">
            <text:p>622000</text:p>
          </table:table-cell>
          <table:table-cell table:style-name="ce7" office:value-type="float" office:value="0.033324">
            <text:p>0,03332</text:p>
          </table:table-cell>
          <table:table-cell table:style-name="ce12" table:formula="oooc:=[.B627]*100" office:value-type="float" office:value="3.3324">
            <text:p>3,3324</text:p>
          </table:table-cell>
          <table:table-cell table:style-name="ce17" table:formula="oooc:=[.C627]-[.$C$806]" office:value-type="float" office:value="0.626327215980023">
            <text:p>0,63</text:p>
          </table:table-cell>
          <table:table-cell table:number-columns-repeated="252"/>
        </table:table-row>
        <table:table-row table:style-name="ro2">
          <table:table-cell table:style-name="ce4" table:formula="oooc:=[.A627]+1000" office:value-type="float" office:value="623000">
            <text:p>623000</text:p>
          </table:table-cell>
          <table:table-cell table:style-name="ce7" office:value-type="float" office:value="0.032267">
            <text:p>0,03227</text:p>
          </table:table-cell>
          <table:table-cell table:style-name="ce12" table:formula="oooc:=[.B628]*100" office:value-type="float" office:value="3.2267">
            <text:p>3,2267</text:p>
          </table:table-cell>
          <table:table-cell table:style-name="ce17" table:formula="oooc:=[.C628]-[.$C$806]" office:value-type="float" office:value="0.520627215980023">
            <text:p>0,52</text:p>
          </table:table-cell>
          <table:table-cell table:number-columns-repeated="252"/>
        </table:table-row>
        <table:table-row table:style-name="ro2">
          <table:table-cell table:style-name="ce4" table:formula="oooc:=[.A628]+1000" office:value-type="float" office:value="624000">
            <text:p>624000</text:p>
          </table:table-cell>
          <table:table-cell table:style-name="ce7" office:value-type="float" office:value="0.03119">
            <text:p>0,03119</text:p>
          </table:table-cell>
          <table:table-cell table:style-name="ce12" table:formula="oooc:=[.B629]*100" office:value-type="float" office:value="3.119">
            <text:p>3,1190</text:p>
          </table:table-cell>
          <table:table-cell table:style-name="ce17" table:formula="oooc:=[.C629]-[.$C$806]" office:value-type="float" office:value="0.412927215980023">
            <text:p>0,41</text:p>
          </table:table-cell>
          <table:table-cell table:number-columns-repeated="252"/>
        </table:table-row>
        <table:table-row table:style-name="ro2">
          <table:table-cell table:style-name="ce4" table:formula="oooc:=[.A629]+1000" office:value-type="float" office:value="625000">
            <text:p>625000</text:p>
          </table:table-cell>
          <table:table-cell table:style-name="ce7" office:value-type="float" office:value="0.030048">
            <text:p>0,03005</text:p>
          </table:table-cell>
          <table:table-cell table:style-name="ce12" table:formula="oooc:=[.B630]*100" office:value-type="float" office:value="3.0048">
            <text:p>3,0048</text:p>
          </table:table-cell>
          <table:table-cell table:style-name="ce17" table:formula="oooc:=[.C630]-[.$C$806]" office:value-type="float" office:value="0.298727215980023">
            <text:p>0,3</text:p>
          </table:table-cell>
          <table:table-cell table:number-columns-repeated="252"/>
        </table:table-row>
        <table:table-row table:style-name="ro2">
          <table:table-cell table:style-name="ce4" table:formula="oooc:=[.A630]+1000" office:value-type="float" office:value="626000">
            <text:p>626000</text:p>
          </table:table-cell>
          <table:table-cell table:style-name="ce7" office:value-type="float" office:value="0.028987">
            <text:p>0,02899</text:p>
          </table:table-cell>
          <table:table-cell table:style-name="ce12" table:formula="oooc:=[.B631]*100" office:value-type="float" office:value="2.8987">
            <text:p>2,8987</text:p>
          </table:table-cell>
          <table:table-cell table:style-name="ce17" table:formula="oooc:=[.C631]-[.$C$806]" office:value-type="float" office:value="0.192627215980023">
            <text:p>0,19</text:p>
          </table:table-cell>
          <table:table-cell table:number-columns-repeated="252"/>
        </table:table-row>
        <table:table-row table:style-name="ro2">
          <table:table-cell table:style-name="ce4" table:formula="oooc:=[.A631]+1000" office:value-type="float" office:value="627000">
            <text:p>627000</text:p>
          </table:table-cell>
          <table:table-cell table:style-name="ce7" office:value-type="float" office:value="0.027824">
            <text:p>0,02782</text:p>
          </table:table-cell>
          <table:table-cell table:style-name="ce12" table:formula="oooc:=[.B632]*100" office:value-type="float" office:value="2.7824">
            <text:p>2,7824</text:p>
          </table:table-cell>
          <table:table-cell table:style-name="ce17" table:formula="oooc:=[.C632]-[.$C$806]" office:value-type="float" office:value="0.0763272159800232">
            <text:p>0,08</text:p>
          </table:table-cell>
          <table:table-cell table:number-columns-repeated="252"/>
        </table:table-row>
        <table:table-row table:style-name="ro2">
          <table:table-cell table:style-name="ce4" table:formula="oooc:=[.A632]+1000" office:value-type="float" office:value="628000">
            <text:p>628000</text:p>
          </table:table-cell>
          <table:table-cell table:style-name="ce7" office:value-type="float" office:value="0.026671">
            <text:p>0,02667</text:p>
          </table:table-cell>
          <table:table-cell table:style-name="ce12" table:formula="oooc:=[.B633]*100" office:value-type="float" office:value="2.6671">
            <text:p>2,6671</text:p>
          </table:table-cell>
          <table:table-cell table:style-name="ce17" table:formula="oooc:=[.C633]-[.$C$806]" office:value-type="float" office:value="-0.0389727840199767">
            <text:p>-0,04</text:p>
          </table:table-cell>
          <table:table-cell table:number-columns-repeated="252"/>
        </table:table-row>
        <table:table-row table:style-name="ro2">
          <table:table-cell table:style-name="ce4" table:formula="oooc:=[.A633]+1000" office:value-type="float" office:value="629000">
            <text:p>629000</text:p>
          </table:table-cell>
          <table:table-cell table:style-name="ce7" office:value-type="float" office:value="0.025576">
            <text:p>0,02558</text:p>
          </table:table-cell>
          <table:table-cell table:style-name="ce12" table:formula="oooc:=[.B634]*100" office:value-type="float" office:value="2.5576">
            <text:p>2,5576</text:p>
          </table:table-cell>
          <table:table-cell table:style-name="ce17" table:formula="oooc:=[.C634]-[.$C$806]" office:value-type="float" office:value="-0.148472784019976">
            <text:p>-0,15</text:p>
          </table:table-cell>
          <table:table-cell table:number-columns-repeated="252"/>
        </table:table-row>
        <table:table-row table:style-name="ro2">
          <table:table-cell table:style-name="ce4" table:formula="oooc:=[.A634]+1000" office:value-type="float" office:value="630000">
            <text:p>630000</text:p>
          </table:table-cell>
          <table:table-cell table:style-name="ce7" office:value-type="float" office:value="0.024426">
            <text:p>0,02443</text:p>
          </table:table-cell>
          <table:table-cell table:style-name="ce12" table:formula="oooc:=[.B635]*100" office:value-type="float" office:value="2.4426">
            <text:p>2,4426</text:p>
          </table:table-cell>
          <table:table-cell table:style-name="ce17" table:formula="oooc:=[.C635]-[.$C$806]" office:value-type="float" office:value="-0.263472784019977">
            <text:p>-0,26</text:p>
          </table:table-cell>
          <table:table-cell table:number-columns-repeated="252"/>
        </table:table-row>
        <table:table-row table:style-name="ro2">
          <table:table-cell table:style-name="ce4" table:formula="oooc:=[.A635]+1000" office:value-type="float" office:value="631000">
            <text:p>631000</text:p>
          </table:table-cell>
          <table:table-cell table:style-name="ce7" office:value-type="float" office:value="0.023278">
            <text:p>0,02328</text:p>
          </table:table-cell>
          <table:table-cell table:style-name="ce12" table:formula="oooc:=[.B636]*100" office:value-type="float" office:value="2.3278">
            <text:p>2,3278</text:p>
          </table:table-cell>
          <table:table-cell table:style-name="ce17" table:formula="oooc:=[.C636]-[.$C$806]" office:value-type="float" office:value="-0.3782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ooc:=[.A636]+1000" office:value-type="float" office:value="632000">
            <text:p>632000</text:p>
          </table:table-cell>
          <table:table-cell table:style-name="ce7" office:value-type="float" office:value="0.02221">
            <text:p>0,02221</text:p>
          </table:table-cell>
          <table:table-cell table:style-name="ce12" table:formula="oooc:=[.B637]*100" office:value-type="float" office:value="2.221">
            <text:p>2,2210</text:p>
          </table:table-cell>
          <table:table-cell table:style-name="ce17" table:formula="oooc:=[.C637]-[.$C$806]" office:value-type="float" office:value="-0.485072784019977">
            <text:p>-0,49</text:p>
          </table:table-cell>
          <table:table-cell table:number-columns-repeated="252"/>
        </table:table-row>
        <table:table-row table:style-name="ro2">
          <table:table-cell table:style-name="ce4" table:formula="oooc:=[.A637]+1000" office:value-type="float" office:value="633000">
            <text:p>633000</text:p>
          </table:table-cell>
          <table:table-cell table:style-name="ce7" office:value-type="float" office:value="0.021105">
            <text:p>0,02111</text:p>
          </table:table-cell>
          <table:table-cell table:style-name="ce12" table:formula="oooc:=[.B638]*100" office:value-type="float" office:value="2.1105">
            <text:p>2,1105</text:p>
          </table:table-cell>
          <table:table-cell table:style-name="ce17" table:formula="oooc:=[.C638]-[.$C$806]" office:value-type="float" office:value="-0.595572784019977">
            <text:p>-0,6</text:p>
          </table:table-cell>
          <table:table-cell table:number-columns-repeated="252"/>
        </table:table-row>
        <table:table-row table:style-name="ro2">
          <table:table-cell table:style-name="ce4" table:formula="oooc:=[.A638]+1000" office:value-type="float" office:value="634000">
            <text:p>634000</text:p>
          </table:table-cell>
          <table:table-cell table:style-name="ce7" office:value-type="float" office:value="0.020044">
            <text:p>0,02004</text:p>
          </table:table-cell>
          <table:table-cell table:style-name="ce12" table:formula="oooc:=[.B639]*100" office:value-type="float" office:value="2.0044">
            <text:p>2,0044</text:p>
          </table:table-cell>
          <table:table-cell table:style-name="ce17" table:formula="oooc:=[.C639]-[.$C$806]" office:value-type="float" office:value="-0.701672784019977">
            <text:p>-0,7</text:p>
          </table:table-cell>
          <table:table-cell table:number-columns-repeated="252"/>
        </table:table-row>
        <table:table-row table:style-name="ro2">
          <table:table-cell table:style-name="ce4" table:formula="oooc:=[.A639]+1000" office:value-type="float" office:value="635000">
            <text:p>635000</text:p>
          </table:table-cell>
          <table:table-cell table:style-name="ce7" office:value-type="float" office:value="0.019014">
            <text:p>0,01901</text:p>
          </table:table-cell>
          <table:table-cell table:style-name="ce12" table:formula="oooc:=[.B640]*100" office:value-type="float" office:value="1.9014">
            <text:p>1,9014</text:p>
          </table:table-cell>
          <table:table-cell table:style-name="ce17" table:formula="oooc:=[.C640]-[.$C$806]" office:value-type="float" office:value="-0.8046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ooc:=[.A640]+1000" office:value-type="float" office:value="636000">
            <text:p>636000</text:p>
          </table:table-cell>
          <table:table-cell table:style-name="ce7" office:value-type="float" office:value="0.018051">
            <text:p>0,01805</text:p>
          </table:table-cell>
          <table:table-cell table:style-name="ce12" table:formula="oooc:=[.B641]*100" office:value-type="float" office:value="1.8051">
            <text:p>1,8051</text:p>
          </table:table-cell>
          <table:table-cell table:style-name="ce17" table:formula="oooc:=[.C641]-[.$C$806]" office:value-type="float" office:value="-0.900972784019977">
            <text:p>-0,9</text:p>
          </table:table-cell>
          <table:table-cell table:number-columns-repeated="252"/>
        </table:table-row>
        <table:table-row table:style-name="ro2">
          <table:table-cell table:style-name="ce4" table:formula="oooc:=[.A641]+1000" office:value-type="float" office:value="637000">
            <text:p>637000</text:p>
          </table:table-cell>
          <table:table-cell table:style-name="ce7" office:value-type="float" office:value="0.017112">
            <text:p>0,01711</text:p>
          </table:table-cell>
          <table:table-cell table:style-name="ce12" table:formula="oooc:=[.B642]*100" office:value-type="float" office:value="1.7112">
            <text:p>1,7112</text:p>
          </table:table-cell>
          <table:table-cell table:style-name="ce17" table:formula="oooc:=[.C642]-[.$C$806]" office:value-type="float" office:value="-0.9948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ooc:=[.A642]+1000" office:value-type="float" office:value="638000">
            <text:p>638000</text:p>
          </table:table-cell>
          <table:table-cell table:style-name="ce7" office:value-type="float" office:value="0.016264">
            <text:p>0,01626</text:p>
          </table:table-cell>
          <table:table-cell table:style-name="ce12" table:formula="oooc:=[.B643]*100" office:value-type="float" office:value="1.6264">
            <text:p>1,6264</text:p>
          </table:table-cell>
          <table:table-cell table:style-name="ce17" table:formula="oooc:=[.C643]-[.$C$806]" office:value-type="float" office:value="-1.07967278401998">
            <text:p>-1,08</text:p>
          </table:table-cell>
          <table:table-cell table:number-columns-repeated="252"/>
        </table:table-row>
        <table:table-row table:style-name="ro2">
          <table:table-cell table:style-name="ce4" table:formula="oooc:=[.A643]+1000" office:value-type="float" office:value="639000">
            <text:p>639000</text:p>
          </table:table-cell>
          <table:table-cell table:style-name="ce7" office:value-type="float" office:value="0.015478">
            <text:p>0,01548</text:p>
          </table:table-cell>
          <table:table-cell table:style-name="ce12" table:formula="oooc:=[.B644]*100" office:value-type="float" office:value="1.5478">
            <text:p>1,5478</text:p>
          </table:table-cell>
          <table:table-cell table:style-name="ce17" table:formula="oooc:=[.C644]-[.$C$806]" office:value-type="float" office:value="-1.15827278401998">
            <text:p>-1,16</text:p>
          </table:table-cell>
          <table:table-cell table:number-columns-repeated="252"/>
        </table:table-row>
        <table:table-row table:style-name="ro2">
          <table:table-cell table:style-name="ce4" table:formula="oooc:=[.A644]+1000" office:value-type="float" office:value="640000">
            <text:p>640000</text:p>
          </table:table-cell>
          <table:table-cell table:style-name="ce7" office:value-type="float" office:value="0.01487">
            <text:p>0,01487</text:p>
          </table:table-cell>
          <table:table-cell table:style-name="ce12" table:formula="oooc:=[.B645]*100" office:value-type="float" office:value="1.487">
            <text:p>1,4870</text:p>
          </table:table-cell>
          <table:table-cell table:style-name="ce17" table:formula="oooc:=[.C645]-[.$C$806]" office:value-type="float" office:value="-1.21907278401998">
            <text:p>-1,22</text:p>
          </table:table-cell>
          <table:table-cell table:number-columns-repeated="252"/>
        </table:table-row>
        <table:table-row table:style-name="ro2">
          <table:table-cell table:style-name="ce4" table:formula="oooc:=[.A645]+1000" office:value-type="float" office:value="641000">
            <text:p>641000</text:p>
          </table:table-cell>
          <table:table-cell table:style-name="ce7" office:value-type="float" office:value="0.014251">
            <text:p>0,01425</text:p>
          </table:table-cell>
          <table:table-cell table:style-name="ce12" table:formula="oooc:=[.B646]*100" office:value-type="float" office:value="1.4251">
            <text:p>1,4251</text:p>
          </table:table-cell>
          <table:table-cell table:style-name="ce17" table:formula="oooc:=[.C646]-[.$C$806]" office:value-type="float" office:value="-1.28097278401998">
            <text:p>-1,28</text:p>
          </table:table-cell>
          <table:table-cell table:number-columns-repeated="252"/>
        </table:table-row>
        <table:table-row table:style-name="ro2">
          <table:table-cell table:style-name="ce4" table:formula="oooc:=[.A646]+1000" office:value-type="float" office:value="642000">
            <text:p>642000</text:p>
          </table:table-cell>
          <table:table-cell table:style-name="ce7" office:value-type="float" office:value="0.0139">
            <text:p>0,01390</text:p>
          </table:table-cell>
          <table:table-cell table:style-name="ce12" table:formula="oooc:=[.B647]*100" office:value-type="float" office:value="1.39">
            <text:p>1,3900</text:p>
          </table:table-cell>
          <table:table-cell table:style-name="ce17" table:formula="oooc:=[.C647]-[.$C$806]" office:value-type="float" office:value="-1.31607278401998">
            <text:p>-1,32</text:p>
          </table:table-cell>
          <table:table-cell table:number-columns-repeated="252"/>
        </table:table-row>
        <table:table-row table:style-name="ro2">
          <table:table-cell table:style-name="ce4" table:formula="oooc:=[.A647]+1000" office:value-type="float" office:value="643000">
            <text:p>643000</text:p>
          </table:table-cell>
          <table:table-cell table:style-name="ce7" office:value-type="float" office:value="0.01364">
            <text:p>0,01364</text:p>
          </table:table-cell>
          <table:table-cell table:style-name="ce12" table:formula="oooc:=[.B648]*100" office:value-type="float" office:value="1.364">
            <text:p>1,3640</text:p>
          </table:table-cell>
          <table:table-cell table:style-name="ce17" table:formula="oooc:=[.C648]-[.$C$806]" office:value-type="float" office:value="-1.34207278401998">
            <text:p>-1,34</text:p>
          </table:table-cell>
          <table:table-cell table:number-columns-repeated="252"/>
        </table:table-row>
        <table:table-row table:style-name="ro2">
          <table:table-cell table:style-name="ce4" table:formula="oooc:=[.A648]+1000" office:value-type="float" office:value="644000">
            <text:p>644000</text:p>
          </table:table-cell>
          <table:table-cell table:style-name="ce7" office:value-type="float" office:value="0.01349">
            <text:p>0,01349</text:p>
          </table:table-cell>
          <table:table-cell table:style-name="ce12" table:formula="oooc:=[.B649]*100" office:value-type="float" office:value="1.349">
            <text:p>1,3490</text:p>
          </table:table-cell>
          <table:table-cell table:style-name="ce17" table:formula="oooc:=[.C649]-[.$C$806]" office:value-type="float" office:value="-1.35707278401998">
            <text:p>-1,36</text:p>
          </table:table-cell>
          <table:table-cell table:number-columns-repeated="252"/>
        </table:table-row>
        <table:table-row table:style-name="ro2">
          <table:table-cell table:style-name="ce4" table:formula="oooc:=[.A649]+1000" office:value-type="float" office:value="645000">
            <text:p>645000</text:p>
          </table:table-cell>
          <table:table-cell table:style-name="ce7" office:value-type="float" office:value="0.013577">
            <text:p>0,01358</text:p>
          </table:table-cell>
          <table:table-cell table:style-name="ce12" table:formula="oooc:=[.B650]*100" office:value-type="float" office:value="1.3577">
            <text:p>1,3577</text:p>
          </table:table-cell>
          <table:table-cell table:style-name="ce17" table:formula="oooc:=[.C650]-[.$C$806]" office:value-type="float" office:value="-1.34837278401998">
            <text:p>-1,35</text:p>
          </table:table-cell>
          <table:table-cell table:number-columns-repeated="252"/>
        </table:table-row>
        <table:table-row table:style-name="ro2">
          <table:table-cell table:style-name="ce4" table:formula="oooc:=[.A650]+1000" office:value-type="float" office:value="646000">
            <text:p>646000</text:p>
          </table:table-cell>
          <table:table-cell table:style-name="ce7" office:value-type="float" office:value="0.013787">
            <text:p>0,01379</text:p>
          </table:table-cell>
          <table:table-cell table:style-name="ce12" table:formula="oooc:=[.B651]*100" office:value-type="float" office:value="1.3787">
            <text:p>1,3787</text:p>
          </table:table-cell>
          <table:table-cell table:style-name="ce17" table:formula="oooc:=[.C651]-[.$C$806]" office:value-type="float" office:value="-1.32737278401998">
            <text:p>-1,33</text:p>
          </table:table-cell>
          <table:table-cell table:number-columns-repeated="252"/>
        </table:table-row>
        <table:table-row table:style-name="ro2">
          <table:table-cell table:style-name="ce4" table:formula="oooc:=[.A651]+1000" office:value-type="float" office:value="647000">
            <text:p>647000</text:p>
          </table:table-cell>
          <table:table-cell table:style-name="ce7" office:value-type="float" office:value="0.014073">
            <text:p>0,01407</text:p>
          </table:table-cell>
          <table:table-cell table:style-name="ce12" table:formula="oooc:=[.B652]*100" office:value-type="float" office:value="1.4073">
            <text:p>1,4073</text:p>
          </table:table-cell>
          <table:table-cell table:style-name="ce17" table:formula="oooc:=[.C652]-[.$C$806]" office:value-type="float" office:value="-1.2987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ooc:=[.A652]+1000" office:value-type="float" office:value="648000">
            <text:p>648000</text:p>
          </table:table-cell>
          <table:table-cell table:style-name="ce7" office:value-type="float" office:value="0.01459">
            <text:p>0,01459</text:p>
          </table:table-cell>
          <table:table-cell table:style-name="ce12" table:formula="oooc:=[.B653]*100" office:value-type="float" office:value="1.459">
            <text:p>1,4590</text:p>
          </table:table-cell>
          <table:table-cell table:style-name="ce17" table:formula="oooc:=[.C653]-[.$C$806]" office:value-type="float" office:value="-1.2470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ooc:=[.A653]+1000" office:value-type="float" office:value="649000">
            <text:p>649000</text:p>
          </table:table-cell>
          <table:table-cell table:style-name="ce7" office:value-type="float" office:value="0.015138">
            <text:p>0,01514</text:p>
          </table:table-cell>
          <table:table-cell table:style-name="ce12" table:formula="oooc:=[.B654]*100" office:value-type="float" office:value="1.5138">
            <text:p>1,5138</text:p>
          </table:table-cell>
          <table:table-cell table:style-name="ce17" table:formula="oooc:=[.C654]-[.$C$806]" office:value-type="float" office:value="-1.19227278401998">
            <text:p>-1,19</text:p>
          </table:table-cell>
          <table:table-cell table:number-columns-repeated="252"/>
        </table:table-row>
        <table:table-row table:style-name="ro2">
          <table:table-cell table:style-name="ce4" table:formula="oooc:=[.A654]+1000" office:value-type="float" office:value="650000">
            <text:p>650000</text:p>
          </table:table-cell>
          <table:table-cell table:style-name="ce7" office:value-type="float" office:value="0.015796">
            <text:p>0,01580</text:p>
          </table:table-cell>
          <table:table-cell table:style-name="ce12" table:formula="oooc:=[.B655]*100" office:value-type="float" office:value="1.5796">
            <text:p>1,5796</text:p>
          </table:table-cell>
          <table:table-cell table:style-name="ce17" table:formula="oooc:=[.C655]-[.$C$806]" office:value-type="float" office:value="-1.1264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ooc:=[.A655]+1000" office:value-type="float" office:value="651000">
            <text:p>651000</text:p>
          </table:table-cell>
          <table:table-cell table:style-name="ce7" office:value-type="float" office:value="0.016545">
            <text:p>0,01655</text:p>
          </table:table-cell>
          <table:table-cell table:style-name="ce12" table:formula="oooc:=[.B656]*100" office:value-type="float" office:value="1.6545">
            <text:p>1,6545</text:p>
          </table:table-cell>
          <table:table-cell table:style-name="ce17" table:formula="oooc:=[.C656]-[.$C$806]" office:value-type="float" office:value="-1.05157278401998">
            <text:p>-1,05</text:p>
          </table:table-cell>
          <table:table-cell table:number-columns-repeated="252"/>
        </table:table-row>
        <table:table-row table:style-name="ro2">
          <table:table-cell table:style-name="ce4" table:formula="oooc:=[.A656]+1000" office:value-type="float" office:value="652000">
            <text:p>652000</text:p>
          </table:table-cell>
          <table:table-cell table:style-name="ce7" office:value-type="float" office:value="0.017331">
            <text:p>0,01733</text:p>
          </table:table-cell>
          <table:table-cell table:style-name="ce12" table:formula="oooc:=[.B657]*100" office:value-type="float" office:value="1.7331">
            <text:p>1,7331</text:p>
          </table:table-cell>
          <table:table-cell table:style-name="ce17" table:formula="oooc:=[.C657]-[.$C$806]" office:value-type="float" office:value="-0.9729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ooc:=[.A657]+1000" office:value-type="float" office:value="653000">
            <text:p>653000</text:p>
          </table:table-cell>
          <table:table-cell table:style-name="ce7" office:value-type="float" office:value="0.018206">
            <text:p>0,01821</text:p>
          </table:table-cell>
          <table:table-cell table:style-name="ce12" table:formula="oooc:=[.B658]*100" office:value-type="float" office:value="1.8206">
            <text:p>1,8206</text:p>
          </table:table-cell>
          <table:table-cell table:style-name="ce17" table:formula="oooc:=[.C658]-[.$C$806]" office:value-type="float" office:value="-0.885472784019977">
            <text:p>-0,89</text:p>
          </table:table-cell>
          <table:table-cell table:number-columns-repeated="252"/>
        </table:table-row>
        <table:table-row table:style-name="ro2">
          <table:table-cell table:style-name="ce4" table:formula="oooc:=[.A658]+1000" office:value-type="float" office:value="654000">
            <text:p>654000</text:p>
          </table:table-cell>
          <table:table-cell table:style-name="ce7" office:value-type="float" office:value="0.019046">
            <text:p>0,01905</text:p>
          </table:table-cell>
          <table:table-cell table:style-name="ce12" table:formula="oooc:=[.B659]*100" office:value-type="float" office:value="1.9046">
            <text:p>1,9046</text:p>
          </table:table-cell>
          <table:table-cell table:style-name="ce17" table:formula="oooc:=[.C659]-[.$C$806]" office:value-type="float" office:value="-0.8014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ooc:=[.A659]+1000" office:value-type="float" office:value="655000">
            <text:p>655000</text:p>
          </table:table-cell>
          <table:table-cell table:style-name="ce7" office:value-type="float" office:value="0.019985">
            <text:p>0,01999</text:p>
          </table:table-cell>
          <table:table-cell table:style-name="ce12" table:formula="oooc:=[.B660]*100" office:value-type="float" office:value="1.9985">
            <text:p>1,9985</text:p>
          </table:table-cell>
          <table:table-cell table:style-name="ce17" table:formula="oooc:=[.C660]-[.$C$806]" office:value-type="float" office:value="-0.707572784019977">
            <text:p>-0,71</text:p>
          </table:table-cell>
          <table:table-cell table:number-columns-repeated="252"/>
        </table:table-row>
        <table:table-row table:style-name="ro2">
          <table:table-cell table:style-name="ce4" table:formula="oooc:=[.A660]+1000" office:value-type="float" office:value="656000">
            <text:p>656000</text:p>
          </table:table-cell>
          <table:table-cell table:style-name="ce7" office:value-type="float" office:value="0.020917">
            <text:p>0,02092</text:p>
          </table:table-cell>
          <table:table-cell table:style-name="ce12" table:formula="oooc:=[.B661]*100" office:value-type="float" office:value="2.0917">
            <text:p>2,0917</text:p>
          </table:table-cell>
          <table:table-cell table:style-name="ce17" table:formula="oooc:=[.C661]-[.$C$806]" office:value-type="float" office:value="-0.614372784019976">
            <text:p>-0,61</text:p>
          </table:table-cell>
          <table:table-cell table:number-columns-repeated="252"/>
        </table:table-row>
        <table:table-row table:style-name="ro2">
          <table:table-cell table:style-name="ce4" table:formula="oooc:=[.A661]+1000" office:value-type="float" office:value="657000">
            <text:p>657000</text:p>
          </table:table-cell>
          <table:table-cell table:style-name="ce7" office:value-type="float" office:value="0.021825">
            <text:p>0,02183</text:p>
          </table:table-cell>
          <table:table-cell table:style-name="ce12" table:formula="oooc:=[.B662]*100" office:value-type="float" office:value="2.1825">
            <text:p>2,1825</text:p>
          </table:table-cell>
          <table:table-cell table:style-name="ce17" table:formula="oooc:=[.C662]-[.$C$806]" office:value-type="float" office:value="-0.523572784019977">
            <text:p>-0,52</text:p>
          </table:table-cell>
          <table:table-cell table:number-columns-repeated="252"/>
        </table:table-row>
        <table:table-row table:style-name="ro2">
          <table:table-cell table:style-name="ce4" table:formula="oooc:=[.A662]+1000" office:value-type="float" office:value="658000">
            <text:p>658000</text:p>
          </table:table-cell>
          <table:table-cell table:style-name="ce7" office:value-type="float" office:value="0.022759">
            <text:p>0,02276</text:p>
          </table:table-cell>
          <table:table-cell table:style-name="ce12" table:formula="oooc:=[.B663]*100" office:value-type="float" office:value="2.2759">
            <text:p>2,2759</text:p>
          </table:table-cell>
          <table:table-cell table:style-name="ce17" table:formula="oooc:=[.C663]-[.$C$806]" office:value-type="float" office:value="-0.430172784019977">
            <text:p>-0,43</text:p>
          </table:table-cell>
          <table:table-cell table:number-columns-repeated="252"/>
        </table:table-row>
        <table:table-row table:style-name="ro2">
          <table:table-cell table:style-name="ce4" table:formula="oooc:=[.A663]+1000" office:value-type="float" office:value="659000">
            <text:p>659000</text:p>
          </table:table-cell>
          <table:table-cell table:style-name="ce7" office:value-type="float" office:value="0.02372">
            <text:p>0,02372</text:p>
          </table:table-cell>
          <table:table-cell table:style-name="ce12" table:formula="oooc:=[.B664]*100" office:value-type="float" office:value="2.372">
            <text:p>2,3720</text:p>
          </table:table-cell>
          <table:table-cell table:style-name="ce17" table:formula="oooc:=[.C664]-[.$C$806]" office:value-type="float" office:value="-0.334072784019976">
            <text:p>-0,33</text:p>
          </table:table-cell>
          <table:table-cell table:number-columns-repeated="252"/>
        </table:table-row>
        <table:table-row table:style-name="ro2">
          <table:table-cell table:style-name="ce4" table:formula="oooc:=[.A664]+1000" office:value-type="float" office:value="660000">
            <text:p>660000</text:p>
          </table:table-cell>
          <table:table-cell table:style-name="ce7" office:value-type="float" office:value="0.024592">
            <text:p>0,02459</text:p>
          </table:table-cell>
          <table:table-cell table:style-name="ce12" table:formula="oooc:=[.B665]*100" office:value-type="float" office:value="2.4592">
            <text:p>2,4592</text:p>
          </table:table-cell>
          <table:table-cell table:style-name="ce17" table:formula="oooc:=[.C665]-[.$C$806]" office:value-type="float" office:value="-0.246872784019977">
            <text:p>-0,25</text:p>
          </table:table-cell>
          <table:table-cell table:number-columns-repeated="252"/>
        </table:table-row>
        <table:table-row table:style-name="ro2">
          <table:table-cell table:style-name="ce4" table:formula="oooc:=[.A665]+1000" office:value-type="float" office:value="661000">
            <text:p>661000</text:p>
          </table:table-cell>
          <table:table-cell table:style-name="ce7" office:value-type="float" office:value="0.025489">
            <text:p>0,02549</text:p>
          </table:table-cell>
          <table:table-cell table:style-name="ce12" table:formula="oooc:=[.B666]*100" office:value-type="float" office:value="2.5489">
            <text:p>2,5489</text:p>
          </table:table-cell>
          <table:table-cell table:style-name="ce17" table:formula="oooc:=[.C666]-[.$C$806]" office:value-type="float" office:value="-0.157172784019977">
            <text:p>-0,16</text:p>
          </table:table-cell>
          <table:table-cell table:number-columns-repeated="252"/>
        </table:table-row>
        <table:table-row table:style-name="ro2">
          <table:table-cell table:style-name="ce4" table:formula="oooc:=[.A666]+1000" office:value-type="float" office:value="662000">
            <text:p>662000</text:p>
          </table:table-cell>
          <table:table-cell table:style-name="ce7" office:value-type="float" office:value="0.026398">
            <text:p>0,02640</text:p>
          </table:table-cell>
          <table:table-cell table:style-name="ce12" table:formula="oooc:=[.B667]*100" office:value-type="float" office:value="2.6398">
            <text:p>2,6398</text:p>
          </table:table-cell>
          <table:table-cell table:style-name="ce17" table:formula="oooc:=[.C667]-[.$C$806]" office:value-type="float" office:value="-0.0662727840199766">
            <text:p>-0,07</text:p>
          </table:table-cell>
          <table:table-cell table:number-columns-repeated="252"/>
        </table:table-row>
        <table:table-row table:style-name="ro2">
          <table:table-cell table:style-name="ce4" table:formula="oooc:=[.A667]+1000" office:value-type="float" office:value="663000">
            <text:p>663000</text:p>
          </table:table-cell>
          <table:table-cell table:style-name="ce7" office:value-type="float" office:value="0.027204">
            <text:p>0,02720</text:p>
          </table:table-cell>
          <table:table-cell table:style-name="ce12" table:formula="oooc:=[.B668]*100" office:value-type="float" office:value="2.7204">
            <text:p>2,7204</text:p>
          </table:table-cell>
          <table:table-cell table:style-name="ce17" table:formula="oooc:=[.C668]-[.$C$806]" office:value-type="float" office:value="0.014327215980023">
            <text:p>0,01</text:p>
          </table:table-cell>
          <table:table-cell table:number-columns-repeated="252"/>
        </table:table-row>
        <table:table-row table:style-name="ro2">
          <table:table-cell table:style-name="ce4" table:formula="oooc:=[.A668]+1000" office:value-type="float" office:value="664000">
            <text:p>664000</text:p>
          </table:table-cell>
          <table:table-cell table:style-name="ce7" office:value-type="float" office:value="0.028051">
            <text:p>0,02805</text:p>
          </table:table-cell>
          <table:table-cell table:style-name="ce12" table:formula="oooc:=[.B669]*100" office:value-type="float" office:value="2.8051">
            <text:p>2,8051</text:p>
          </table:table-cell>
          <table:table-cell table:style-name="ce17" table:formula="oooc:=[.C669]-[.$C$806]" office:value-type="float" office:value="0.0990272159800232">
            <text:p>0,1</text:p>
          </table:table-cell>
          <table:table-cell table:number-columns-repeated="252"/>
        </table:table-row>
        <table:table-row table:style-name="ro2">
          <table:table-cell table:style-name="ce4" table:formula="oooc:=[.A669]+1000" office:value-type="float" office:value="665000">
            <text:p>665000</text:p>
          </table:table-cell>
          <table:table-cell table:style-name="ce7" office:value-type="float" office:value="0.028815">
            <text:p>0,02882</text:p>
          </table:table-cell>
          <table:table-cell table:style-name="ce12" table:formula="oooc:=[.B670]*100" office:value-type="float" office:value="2.8815">
            <text:p>2,8815</text:p>
          </table:table-cell>
          <table:table-cell table:style-name="ce17" table:formula="oooc:=[.C670]-[.$C$806]" office:value-type="float" office:value="0.175427215980023">
            <text:p>0,18</text:p>
          </table:table-cell>
          <table:table-cell table:number-columns-repeated="252"/>
        </table:table-row>
        <table:table-row table:style-name="ro2">
          <table:table-cell table:style-name="ce4" table:formula="oooc:=[.A670]+1000" office:value-type="float" office:value="666000">
            <text:p>666000</text:p>
          </table:table-cell>
          <table:table-cell table:style-name="ce7" office:value-type="float" office:value="0.029623">
            <text:p>0,02962</text:p>
          </table:table-cell>
          <table:table-cell table:style-name="ce12" table:formula="oooc:=[.B671]*100" office:value-type="float" office:value="2.9623">
            <text:p>2,9623</text:p>
          </table:table-cell>
          <table:table-cell table:style-name="ce17" table:formula="oooc:=[.C671]-[.$C$806]" office:value-type="float" office:value="0.256227215980023">
            <text:p>0,26</text:p>
          </table:table-cell>
          <table:table-cell table:number-columns-repeated="252"/>
        </table:table-row>
        <table:table-row table:style-name="ro2">
          <table:table-cell table:style-name="ce4" table:formula="oooc:=[.A671]+1000" office:value-type="float" office:value="667000">
            <text:p>667000</text:p>
          </table:table-cell>
          <table:table-cell table:style-name="ce7" office:value-type="float" office:value="0.030309">
            <text:p>0,03031</text:p>
          </table:table-cell>
          <table:table-cell table:style-name="ce12" table:formula="oooc:=[.B672]*100" office:value-type="float" office:value="3.0309">
            <text:p>3,0309</text:p>
          </table:table-cell>
          <table:table-cell table:style-name="ce17" table:formula="oooc:=[.C672]-[.$C$806]" office:value-type="float" office:value="0.324827215980023">
            <text:p>0,32</text:p>
          </table:table-cell>
          <table:table-cell table:number-columns-repeated="252"/>
        </table:table-row>
        <table:table-row table:style-name="ro2">
          <table:table-cell table:style-name="ce4" table:formula="oooc:=[.A672]+1000" office:value-type="float" office:value="668000">
            <text:p>668000</text:p>
          </table:table-cell>
          <table:table-cell table:style-name="ce7" office:value-type="float" office:value="0.031014">
            <text:p>0,03101</text:p>
          </table:table-cell>
          <table:table-cell table:style-name="ce12" table:formula="oooc:=[.B673]*100" office:value-type="float" office:value="3.1014">
            <text:p>3,1014</text:p>
          </table:table-cell>
          <table:table-cell table:style-name="ce17" table:formula="oooc:=[.C673]-[.$C$806]" office:value-type="float" office:value="0.395327215980023">
            <text:p>0,4</text:p>
          </table:table-cell>
          <table:table-cell table:number-columns-repeated="252"/>
        </table:table-row>
        <table:table-row table:style-name="ro2">
          <table:table-cell table:style-name="ce4" table:formula="oooc:=[.A673]+1000" office:value-type="float" office:value="669000">
            <text:p>669000</text:p>
          </table:table-cell>
          <table:table-cell table:style-name="ce7" office:value-type="float" office:value="0.031723">
            <text:p>0,03172</text:p>
          </table:table-cell>
          <table:table-cell table:style-name="ce12" table:formula="oooc:=[.B674]*100" office:value-type="float" office:value="3.1723">
            <text:p>3,1723</text:p>
          </table:table-cell>
          <table:table-cell table:style-name="ce17" table:formula="oooc:=[.C674]-[.$C$806]" office:value-type="float" office:value="0.466227215980023">
            <text:p>0,47</text:p>
          </table:table-cell>
          <table:table-cell table:number-columns-repeated="252"/>
        </table:table-row>
        <table:table-row table:style-name="ro2">
          <table:table-cell table:style-name="ce4" table:formula="oooc:=[.A674]+1000" office:value-type="float" office:value="670000">
            <text:p>670000</text:p>
          </table:table-cell>
          <table:table-cell table:style-name="ce7" office:value-type="float" office:value="0.032327">
            <text:p>0,03233</text:p>
          </table:table-cell>
          <table:table-cell table:style-name="ce12" table:formula="oooc:=[.B675]*100" office:value-type="float" office:value="3.2327">
            <text:p>3,2327</text:p>
          </table:table-cell>
          <table:table-cell table:style-name="ce17" table:formula="oooc:=[.C675]-[.$C$806]" office:value-type="float" office:value="0.526627215980024">
            <text:p>0,53</text:p>
          </table:table-cell>
          <table:table-cell table:number-columns-repeated="252"/>
        </table:table-row>
        <table:table-row table:style-name="ro2">
          <table:table-cell table:style-name="ce4" table:formula="oooc:=[.A675]+1000" office:value-type="float" office:value="671000">
            <text:p>671000</text:p>
          </table:table-cell>
          <table:table-cell table:style-name="ce7" office:value-type="float" office:value="0.032925">
            <text:p>0,03293</text:p>
          </table:table-cell>
          <table:table-cell table:style-name="ce12" table:formula="oooc:=[.B676]*100" office:value-type="float" office:value="3.2925">
            <text:p>3,2925</text:p>
          </table:table-cell>
          <table:table-cell table:style-name="ce17" table:formula="oooc:=[.C676]-[.$C$806]" office:value-type="float" office:value="0.586427215980024">
            <text:p>0,59</text:p>
          </table:table-cell>
          <table:table-cell table:number-columns-repeated="252"/>
        </table:table-row>
        <table:table-row table:style-name="ro2">
          <table:table-cell table:style-name="ce4" table:formula="oooc:=[.A676]+1000" office:value-type="float" office:value="672000">
            <text:p>672000</text:p>
          </table:table-cell>
          <table:table-cell table:style-name="ce7" office:value-type="float" office:value="0.033565">
            <text:p>0,03357</text:p>
          </table:table-cell>
          <table:table-cell table:style-name="ce12" table:formula="oooc:=[.B677]*100" office:value-type="float" office:value="3.3565">
            <text:p>3,3565</text:p>
          </table:table-cell>
          <table:table-cell table:style-name="ce17" table:formula="oooc:=[.C677]-[.$C$806]" office:value-type="float" office:value="0.650427215980023">
            <text:p>0,65</text:p>
          </table:table-cell>
          <table:table-cell table:number-columns-repeated="252"/>
        </table:table-row>
        <table:table-row table:style-name="ro2">
          <table:table-cell table:style-name="ce4" table:formula="oooc:=[.A677]+1000" office:value-type="float" office:value="673000">
            <text:p>673000</text:p>
          </table:table-cell>
          <table:table-cell table:style-name="ce7" office:value-type="float" office:value="0.034069">
            <text:p>0,03407</text:p>
          </table:table-cell>
          <table:table-cell table:style-name="ce12" table:formula="oooc:=[.B678]*100" office:value-type="float" office:value="3.4069">
            <text:p>3,4069</text:p>
          </table:table-cell>
          <table:table-cell table:style-name="ce17" table:formula="oooc:=[.C678]-[.$C$806]" office:value-type="float" office:value="0.700827215980024">
            <text:p>0,7</text:p>
          </table:table-cell>
          <table:table-cell table:number-columns-repeated="252"/>
        </table:table-row>
        <table:table-row table:style-name="ro2">
          <table:table-cell table:style-name="ce4" table:formula="oooc:=[.A678]+1000" office:value-type="float" office:value="674000">
            <text:p>674000</text:p>
          </table:table-cell>
          <table:table-cell table:style-name="ce7" office:value-type="float" office:value="0.034632">
            <text:p>0,03463</text:p>
          </table:table-cell>
          <table:table-cell table:style-name="ce12" table:formula="oooc:=[.B679]*100" office:value-type="float" office:value="3.4632">
            <text:p>3,4632</text:p>
          </table:table-cell>
          <table:table-cell table:style-name="ce17" table:formula="oooc:=[.C679]-[.$C$806]" office:value-type="float" office:value="0.757127215980024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679]+1000" office:value-type="float" office:value="675000">
            <text:p>675000</text:p>
          </table:table-cell>
          <table:table-cell table:style-name="ce7" office:value-type="float" office:value="0.035111">
            <text:p>0,03511</text:p>
          </table:table-cell>
          <table:table-cell table:style-name="ce12" table:formula="oooc:=[.B680]*100" office:value-type="float" office:value="3.5111">
            <text:p>3,5111</text:p>
          </table:table-cell>
          <table:table-cell table:style-name="ce17" table:formula="oooc:=[.C680]-[.$C$806]" office:value-type="float" office:value="0.805027215980024">
            <text:p>0,81</text:p>
          </table:table-cell>
          <table:table-cell table:number-columns-repeated="252"/>
        </table:table-row>
        <table:table-row table:style-name="ro2">
          <table:table-cell table:style-name="ce4" table:formula="oooc:=[.A680]+1000" office:value-type="float" office:value="676000">
            <text:p>676000</text:p>
          </table:table-cell>
          <table:table-cell table:style-name="ce7" office:value-type="float" office:value="0.035614">
            <text:p>0,03561</text:p>
          </table:table-cell>
          <table:table-cell table:style-name="ce12" table:formula="oooc:=[.B681]*100" office:value-type="float" office:value="3.5614">
            <text:p>3,5614</text:p>
          </table:table-cell>
          <table:table-cell table:style-name="ce17" table:formula="oooc:=[.C681]-[.$C$806]" office:value-type="float" office:value="0.855327215980023">
            <text:p>0,86</text:p>
          </table:table-cell>
          <table:table-cell table:number-columns-repeated="252"/>
        </table:table-row>
        <table:table-row table:style-name="ro2">
          <table:table-cell table:style-name="ce4" table:formula="oooc:=[.A681]+1000" office:value-type="float" office:value="677000">
            <text:p>677000</text:p>
          </table:table-cell>
          <table:table-cell table:style-name="ce7" office:value-type="float" office:value="0.036045">
            <text:p>0,03605</text:p>
          </table:table-cell>
          <table:table-cell table:style-name="ce12" table:formula="oooc:=[.B682]*100" office:value-type="float" office:value="3.6045">
            <text:p>3,6045</text:p>
          </table:table-cell>
          <table:table-cell table:style-name="ce17" table:formula="oooc:=[.C682]-[.$C$806]" office:value-type="float" office:value="0.898427215980023">
            <text:p>0,9</text:p>
          </table:table-cell>
          <table:table-cell table:number-columns-repeated="252"/>
        </table:table-row>
        <table:table-row table:style-name="ro2">
          <table:table-cell table:style-name="ce4" table:formula="oooc:=[.A682]+1000" office:value-type="float" office:value="678000">
            <text:p>678000</text:p>
          </table:table-cell>
          <table:table-cell table:style-name="ce7" office:value-type="float" office:value="0.03642">
            <text:p>0,03642</text:p>
          </table:table-cell>
          <table:table-cell table:style-name="ce12" table:formula="oooc:=[.B683]*100" office:value-type="float" office:value="3.642">
            <text:p>3,6420</text:p>
          </table:table-cell>
          <table:table-cell table:style-name="ce17" table:formula="oooc:=[.C683]-[.$C$806]" office:value-type="float" office:value="0.935927215980023">
            <text:p>0,94</text:p>
          </table:table-cell>
          <table:table-cell table:number-columns-repeated="252"/>
        </table:table-row>
        <table:table-row table:style-name="ro2">
          <table:table-cell table:style-name="ce4" table:formula="oooc:=[.A683]+1000" office:value-type="float" office:value="679000">
            <text:p>679000</text:p>
          </table:table-cell>
          <table:table-cell table:style-name="ce7" office:value-type="float" office:value="0.036866">
            <text:p>0,03687</text:p>
          </table:table-cell>
          <table:table-cell table:style-name="ce12" table:formula="oooc:=[.B684]*100" office:value-type="float" office:value="3.6866">
            <text:p>3,6866</text:p>
          </table:table-cell>
          <table:table-cell table:style-name="ce17" table:formula="oooc:=[.C684]-[.$C$806]" office:value-type="float" office:value="0.980527215980024">
            <text:p>0,98</text:p>
          </table:table-cell>
          <table:table-cell table:number-columns-repeated="252"/>
        </table:table-row>
        <table:table-row table:style-name="ro2">
          <table:table-cell table:style-name="ce4" table:formula="oooc:=[.A684]+1000" office:value-type="float" office:value="680000">
            <text:p>680000</text:p>
          </table:table-cell>
          <table:table-cell table:style-name="ce7" office:value-type="float" office:value="0.03717">
            <text:p>0,03717</text:p>
          </table:table-cell>
          <table:table-cell table:style-name="ce12" table:formula="oooc:=[.B685]*100" office:value-type="float" office:value="3.717">
            <text:p>3,7170</text:p>
          </table:table-cell>
          <table:table-cell table:style-name="ce17" table:formula="oooc:=[.C685]-[.$C$806]" office:value-type="float" office:value="1.01092721598002">
            <text:p>1,01</text:p>
          </table:table-cell>
          <table:table-cell table:number-columns-repeated="252"/>
        </table:table-row>
        <table:table-row table:style-name="ro2">
          <table:table-cell table:style-name="ce4" table:formula="oooc:=[.A685]+1000" office:value-type="float" office:value="681000">
            <text:p>681000</text:p>
          </table:table-cell>
          <table:table-cell table:style-name="ce7" office:value-type="float" office:value="0.037466">
            <text:p>0,03747</text:p>
          </table:table-cell>
          <table:table-cell table:style-name="ce12" table:formula="oooc:=[.B686]*100" office:value-type="float" office:value="3.7466">
            <text:p>3,7466</text:p>
          </table:table-cell>
          <table:table-cell table:style-name="ce17" table:formula="oooc:=[.C686]-[.$C$806]" office:value-type="float" office:value="1.04052721598002">
            <text:p>1,04</text:p>
          </table:table-cell>
          <table:table-cell table:number-columns-repeated="252"/>
        </table:table-row>
        <table:table-row table:style-name="ro2">
          <table:table-cell table:style-name="ce4" table:formula="oooc:=[.A686]+1000" office:value-type="float" office:value="682000">
            <text:p>682000</text:p>
          </table:table-cell>
          <table:table-cell table:style-name="ce7" office:value-type="float" office:value="0.037805">
            <text:p>0,03781</text:p>
          </table:table-cell>
          <table:table-cell table:style-name="ce12" table:formula="oooc:=[.B687]*100" office:value-type="float" office:value="3.7805">
            <text:p>3,7805</text:p>
          </table:table-cell>
          <table:table-cell table:style-name="ce17" table:formula="oooc:=[.C687]-[.$C$806]" office:value-type="float" office:value="1.07442721598002">
            <text:p>1,07</text:p>
          </table:table-cell>
          <table:table-cell table:number-columns-repeated="252"/>
        </table:table-row>
        <table:table-row table:style-name="ro2">
          <table:table-cell table:style-name="ce4" table:formula="oooc:=[.A687]+1000" office:value-type="float" office:value="683000">
            <text:p>683000</text:p>
          </table:table-cell>
          <table:table-cell table:style-name="ce7" office:value-type="float" office:value="0.038021">
            <text:p>0,03802</text:p>
          </table:table-cell>
          <table:table-cell table:style-name="ce12" table:formula="oooc:=[.B688]*100" office:value-type="float" office:value="3.8021">
            <text:p>3,8021</text:p>
          </table:table-cell>
          <table:table-cell table:style-name="ce17" table:formula="oooc:=[.C688]-[.$C$806]" office:value-type="float" office:value="1.09602721598002">
            <text:p>1,1</text:p>
          </table:table-cell>
          <table:table-cell table:number-columns-repeated="252"/>
        </table:table-row>
        <table:table-row table:style-name="ro2">
          <table:table-cell table:style-name="ce4" table:formula="oooc:=[.A688]+1000" office:value-type="float" office:value="684000">
            <text:p>684000</text:p>
          </table:table-cell>
          <table:table-cell table:style-name="ce7" office:value-type="float" office:value="0.038241">
            <text:p>0,03824</text:p>
          </table:table-cell>
          <table:table-cell table:style-name="ce12" table:formula="oooc:=[.B689]*100" office:value-type="float" office:value="3.8241">
            <text:p>3,8241</text:p>
          </table:table-cell>
          <table:table-cell table:style-name="ce17" table:formula="oooc:=[.C689]-[.$C$806]" office:value-type="float" office:value="1.11802721598002">
            <text:p>1,12</text:p>
          </table:table-cell>
          <table:table-cell table:number-columns-repeated="252"/>
        </table:table-row>
        <table:table-row table:style-name="ro2">
          <table:table-cell table:style-name="ce4" table:formula="oooc:=[.A689]+1000" office:value-type="float" office:value="685000">
            <text:p>685000</text:p>
          </table:table-cell>
          <table:table-cell table:style-name="ce7" office:value-type="float" office:value="0.038456">
            <text:p>0,03846</text:p>
          </table:table-cell>
          <table:table-cell table:style-name="ce12" table:formula="oooc:=[.B690]*100" office:value-type="float" office:value="3.8456">
            <text:p>3,8456</text:p>
          </table:table-cell>
          <table:table-cell table:style-name="ce17" table:formula="oooc:=[.C690]-[.$C$806]" office:value-type="float" office:value="1.13952721598002">
            <text:p>1,14</text:p>
          </table:table-cell>
          <table:table-cell table:number-columns-repeated="252"/>
        </table:table-row>
        <table:table-row table:style-name="ro2">
          <table:table-cell table:style-name="ce4" table:formula="oooc:=[.A690]+1000" office:value-type="float" office:value="686000">
            <text:p>686000</text:p>
          </table:table-cell>
          <table:table-cell table:style-name="ce7" office:value-type="float" office:value="0.038583">
            <text:p>0,03858</text:p>
          </table:table-cell>
          <table:table-cell table:style-name="ce12" table:formula="oooc:=[.B691]*100" office:value-type="float" office:value="3.8583">
            <text:p>3,8583</text:p>
          </table:table-cell>
          <table:table-cell table:style-name="ce17" table:formula="oooc:=[.C691]-[.$C$806]" office:value-type="float" office:value="1.15222721598002">
            <text:p>1,15</text:p>
          </table:table-cell>
          <table:table-cell table:number-columns-repeated="252"/>
        </table:table-row>
        <table:table-row table:style-name="ro2">
          <table:table-cell table:style-name="ce4" table:formula="oooc:=[.A691]+1000" office:value-type="float" office:value="687000">
            <text:p>687000</text:p>
          </table:table-cell>
          <table:table-cell table:style-name="ce7" office:value-type="float" office:value="0.038759">
            <text:p>0,03876</text:p>
          </table:table-cell>
          <table:table-cell table:style-name="ce12" table:formula="oooc:=[.B692]*100" office:value-type="float" office:value="3.8759">
            <text:p>3,8759</text:p>
          </table:table-cell>
          <table:table-cell table:style-name="ce17" table:formula="oooc:=[.C692]-[.$C$806]" office:value-type="float" office:value="1.16982721598002">
            <text:p>1,17</text:p>
          </table:table-cell>
          <table:table-cell table:number-columns-repeated="252"/>
        </table:table-row>
        <table:table-row table:style-name="ro2">
          <table:table-cell table:style-name="ce4" table:formula="oooc:=[.A692]+1000" office:value-type="float" office:value="688000">
            <text:p>688000</text:p>
          </table:table-cell>
          <table:table-cell table:style-name="ce7" office:value-type="float" office:value="0.038799">
            <text:p>0,03880</text:p>
          </table:table-cell>
          <table:table-cell table:style-name="ce12" table:formula="oooc:=[.B693]*100" office:value-type="float" office:value="3.8799">
            <text:p>3,8799</text:p>
          </table:table-cell>
          <table:table-cell table:style-name="ce17" table:formula="oooc:=[.C693]-[.$C$806]" office:value-type="float" office:value="1.17382721598002">
            <text:p>1,17</text:p>
          </table:table-cell>
          <table:table-cell table:number-columns-repeated="252"/>
        </table:table-row>
        <table:table-row table:style-name="ro2">
          <table:table-cell table:style-name="ce4" table:formula="oooc:=[.A693]+1000" office:value-type="float" office:value="689000">
            <text:p>689000</text:p>
          </table:table-cell>
          <table:table-cell table:style-name="ce7" office:value-type="float" office:value="0.038914">
            <text:p>0,03891</text:p>
          </table:table-cell>
          <table:table-cell table:style-name="ce12" table:formula="oooc:=[.B694]*100" office:value-type="float" office:value="3.8914">
            <text:p>3,8914</text:p>
          </table:table-cell>
          <table:table-cell table:style-name="ce17" table:formula="oooc:=[.C694]-[.$C$806]" office:value-type="float" office:value="1.1853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ooc:=[.A694]+1000" office:value-type="float" office:value="690000">
            <text:p>690000</text:p>
          </table:table-cell>
          <table:table-cell table:style-name="ce7" office:value-type="float" office:value="0.03896">
            <text:p>0,03896</text:p>
          </table:table-cell>
          <table:table-cell table:style-name="ce12" table:formula="oooc:=[.B695]*100" office:value-type="float" office:value="3.896">
            <text:p>3,8960</text:p>
          </table:table-cell>
          <table:table-cell table:style-name="ce17" table:formula="oooc:=[.C695]-[.$C$806]" office:value-type="float" office:value="1.1899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ooc:=[.A695]+1000" office:value-type="float" office:value="691000">
            <text:p>691000</text:p>
          </table:table-cell>
          <table:table-cell table:style-name="ce7" office:value-type="float" office:value="0.038942">
            <text:p>0,03894</text:p>
          </table:table-cell>
          <table:table-cell table:style-name="ce12" table:formula="oooc:=[.B696]*100" office:value-type="float" office:value="3.8942">
            <text:p>3,8942</text:p>
          </table:table-cell>
          <table:table-cell table:style-name="ce17" table:formula="oooc:=[.C696]-[.$C$806]" office:value-type="float" office:value="1.1881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ooc:=[.A696]+1000" office:value-type="float" office:value="692000">
            <text:p>692000</text:p>
          </table:table-cell>
          <table:table-cell table:style-name="ce7" office:value-type="float" office:value="0.038974">
            <text:p>0,03897</text:p>
          </table:table-cell>
          <table:table-cell table:style-name="ce12" table:formula="oooc:=[.B697]*100" office:value-type="float" office:value="3.8974">
            <text:p>3,8974</text:p>
          </table:table-cell>
          <table:table-cell table:style-name="ce17" table:formula="oooc:=[.C697]-[.$C$806]" office:value-type="float" office:value="1.1913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ooc:=[.A697]+1000" office:value-type="float" office:value="693000">
            <text:p>693000</text:p>
          </table:table-cell>
          <table:table-cell table:style-name="ce7" office:value-type="float" office:value="0.038963">
            <text:p>0,03896</text:p>
          </table:table-cell>
          <table:table-cell table:style-name="ce12" table:formula="oooc:=[.B698]*100" office:value-type="float" office:value="3.8963">
            <text:p>3,8963</text:p>
          </table:table-cell>
          <table:table-cell table:style-name="ce17" table:formula="oooc:=[.C698]-[.$C$806]" office:value-type="float" office:value="1.19022721598002">
            <text:p>1,19</text:p>
          </table:table-cell>
          <table:table-cell table:number-columns-repeated="252"/>
        </table:table-row>
        <table:table-row table:style-name="ro2">
          <table:table-cell table:style-name="ce4" table:formula="oooc:=[.A698]+1000" office:value-type="float" office:value="694000">
            <text:p>694000</text:p>
          </table:table-cell>
          <table:table-cell table:style-name="ce7" office:value-type="float" office:value="0.038883">
            <text:p>0,03888</text:p>
          </table:table-cell>
          <table:table-cell table:style-name="ce12" table:formula="oooc:=[.B699]*100" office:value-type="float" office:value="3.8883">
            <text:p>3,8883</text:p>
          </table:table-cell>
          <table:table-cell table:style-name="ce17" table:formula="oooc:=[.C699]-[.$C$806]" office:value-type="float" office:value="1.1822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ooc:=[.A699]+1000" office:value-type="float" office:value="695000">
            <text:p>695000</text:p>
          </table:table-cell>
          <table:table-cell table:style-name="ce7" office:value-type="float" office:value="0.038831">
            <text:p>0,03883</text:p>
          </table:table-cell>
          <table:table-cell table:style-name="ce12" table:formula="oooc:=[.B700]*100" office:value-type="float" office:value="3.8831">
            <text:p>3,8831</text:p>
          </table:table-cell>
          <table:table-cell table:style-name="ce17" table:formula="oooc:=[.C700]-[.$C$806]" office:value-type="float" office:value="1.17702721598002">
            <text:p>1,18</text:p>
          </table:table-cell>
          <table:table-cell table:number-columns-repeated="252"/>
        </table:table-row>
        <table:table-row table:style-name="ro2">
          <table:table-cell table:style-name="ce4" table:formula="oooc:=[.A700]+1000" office:value-type="float" office:value="696000">
            <text:p>696000</text:p>
          </table:table-cell>
          <table:table-cell table:style-name="ce7" office:value-type="float" office:value="0.038775">
            <text:p>0,03878</text:p>
          </table:table-cell>
          <table:table-cell table:style-name="ce12" table:formula="oooc:=[.B701]*100" office:value-type="float" office:value="3.8775">
            <text:p>3,8775</text:p>
          </table:table-cell>
          <table:table-cell table:style-name="ce17" table:formula="oooc:=[.C701]-[.$C$806]" office:value-type="float" office:value="1.17142721598002">
            <text:p>1,17</text:p>
          </table:table-cell>
          <table:table-cell table:number-columns-repeated="252"/>
        </table:table-row>
        <table:table-row table:style-name="ro2">
          <table:table-cell table:style-name="ce4" table:formula="oooc:=[.A701]+1000" office:value-type="float" office:value="697000">
            <text:p>697000</text:p>
          </table:table-cell>
          <table:table-cell table:style-name="ce7" office:value-type="float" office:value="0.038615">
            <text:p>0,03862</text:p>
          </table:table-cell>
          <table:table-cell table:style-name="ce12" table:formula="oooc:=[.B702]*100" office:value-type="float" office:value="3.8615">
            <text:p>3,8615</text:p>
          </table:table-cell>
          <table:table-cell table:style-name="ce17" table:formula="oooc:=[.C702]-[.$C$806]" office:value-type="float" office:value="1.15542721598002">
            <text:p>1,16</text:p>
          </table:table-cell>
          <table:table-cell table:number-columns-repeated="252"/>
        </table:table-row>
        <table:table-row table:style-name="ro2">
          <table:table-cell table:style-name="ce4" table:formula="oooc:=[.A702]+1000" office:value-type="float" office:value="698000">
            <text:p>698000</text:p>
          </table:table-cell>
          <table:table-cell table:style-name="ce7" office:value-type="float" office:value="0.038501">
            <text:p>0,03850</text:p>
          </table:table-cell>
          <table:table-cell table:style-name="ce12" table:formula="oooc:=[.B703]*100" office:value-type="float" office:value="3.8501">
            <text:p>3,8501</text:p>
          </table:table-cell>
          <table:table-cell table:style-name="ce17" table:formula="oooc:=[.C703]-[.$C$806]" office:value-type="float" office:value="1.14402721598002">
            <text:p>1,14</text:p>
          </table:table-cell>
          <table:table-cell table:number-columns-repeated="252"/>
        </table:table-row>
        <table:table-row table:style-name="ro2">
          <table:table-cell table:style-name="ce4" table:formula="oooc:=[.A703]+1000" office:value-type="float" office:value="699000">
            <text:p>699000</text:p>
          </table:table-cell>
          <table:table-cell table:style-name="ce7" office:value-type="float" office:value="0.038327">
            <text:p>0,03833</text:p>
          </table:table-cell>
          <table:table-cell table:style-name="ce12" table:formula="oooc:=[.B704]*100" office:value-type="float" office:value="3.8327">
            <text:p>3,8327</text:p>
          </table:table-cell>
          <table:table-cell table:style-name="ce17" table:formula="oooc:=[.C704]-[.$C$806]" office:value-type="float" office:value="1.12662721598002">
            <text:p>1,13</text:p>
          </table:table-cell>
          <table:table-cell table:number-columns-repeated="252"/>
        </table:table-row>
        <table:table-row table:style-name="ro2">
          <table:table-cell table:style-name="ce4" table:formula="oooc:=[.A704]+1000" office:value-type="float" office:value="700000">
            <text:p>700000</text:p>
          </table:table-cell>
          <table:table-cell table:style-name="ce7" office:value-type="float" office:value="0.038151">
            <text:p>0,03815</text:p>
          </table:table-cell>
          <table:table-cell table:style-name="ce12" table:formula="oooc:=[.B705]*100" office:value-type="float" office:value="3.8151">
            <text:p>3,8151</text:p>
          </table:table-cell>
          <table:table-cell table:style-name="ce17" table:formula="oooc:=[.C705]-[.$C$806]" office:value-type="float" office:value="1.10902721598002">
            <text:p>1,11</text:p>
          </table:table-cell>
          <table:table-cell table:number-columns-repeated="252"/>
        </table:table-row>
        <table:table-row table:style-name="ro2">
          <table:table-cell table:style-name="ce4" table:formula="oooc:=[.A705]+1000" office:value-type="float" office:value="701000">
            <text:p>701000</text:p>
          </table:table-cell>
          <table:table-cell table:style-name="ce7" office:value-type="float" office:value="0.037914">
            <text:p>0,03791</text:p>
          </table:table-cell>
          <table:table-cell table:style-name="ce12" table:formula="oooc:=[.B706]*100" office:value-type="float" office:value="3.7914">
            <text:p>3,7914</text:p>
          </table:table-cell>
          <table:table-cell table:style-name="ce17" table:formula="oooc:=[.C706]-[.$C$806]" office:value-type="float" office:value="1.08532721598002">
            <text:p>1,09</text:p>
          </table:table-cell>
          <table:table-cell table:number-columns-repeated="252"/>
        </table:table-row>
        <table:table-row table:style-name="ro2">
          <table:table-cell table:style-name="ce4" table:formula="oooc:=[.A706]+1000" office:value-type="float" office:value="702000">
            <text:p>702000</text:p>
          </table:table-cell>
          <table:table-cell table:style-name="ce7" office:value-type="float" office:value="0.037651">
            <text:p>0,03765</text:p>
          </table:table-cell>
          <table:table-cell table:style-name="ce12" table:formula="oooc:=[.B707]*100" office:value-type="float" office:value="3.7651">
            <text:p>3,7651</text:p>
          </table:table-cell>
          <table:table-cell table:style-name="ce17" table:formula="oooc:=[.C707]-[.$C$806]" office:value-type="float" office:value="1.05902721598002">
            <text:p>1,06</text:p>
          </table:table-cell>
          <table:table-cell table:number-columns-repeated="252"/>
        </table:table-row>
        <table:table-row table:style-name="ro2">
          <table:table-cell table:style-name="ce4" table:formula="oooc:=[.A707]+1000" office:value-type="float" office:value="703000">
            <text:p>703000</text:p>
          </table:table-cell>
          <table:table-cell table:style-name="ce7" office:value-type="float" office:value="0.037431">
            <text:p>0,03743</text:p>
          </table:table-cell>
          <table:table-cell table:style-name="ce12" table:formula="oooc:=[.B708]*100" office:value-type="float" office:value="3.7431">
            <text:p>3,7431</text:p>
          </table:table-cell>
          <table:table-cell table:style-name="ce17" table:formula="oooc:=[.C708]-[.$C$806]" office:value-type="float" office:value="1.03702721598002">
            <text:p>1,04</text:p>
          </table:table-cell>
          <table:table-cell table:number-columns-repeated="252"/>
        </table:table-row>
        <table:table-row table:style-name="ro2">
          <table:table-cell table:style-name="ce4" table:formula="oooc:=[.A708]+1000" office:value-type="float" office:value="704000">
            <text:p>704000</text:p>
          </table:table-cell>
          <table:table-cell table:style-name="ce7" office:value-type="float" office:value="0.037067">
            <text:p>0,03707</text:p>
          </table:table-cell>
          <table:table-cell table:style-name="ce12" table:formula="oooc:=[.B709]*100" office:value-type="float" office:value="3.7067">
            <text:p>3,7067</text:p>
          </table:table-cell>
          <table:table-cell table:style-name="ce17" table:formula="oooc:=[.C709]-[.$C$806]" office:value-type="float" office:value="1.00062721598002">
            <text:p>1</text:p>
          </table:table-cell>
          <table:table-cell table:number-columns-repeated="252"/>
        </table:table-row>
        <table:table-row table:style-name="ro2">
          <table:table-cell table:style-name="ce4" table:formula="oooc:=[.A709]+1000" office:value-type="float" office:value="705000">
            <text:p>705000</text:p>
          </table:table-cell>
          <table:table-cell table:style-name="ce7" office:value-type="float" office:value="0.036758">
            <text:p>0,03676</text:p>
          </table:table-cell>
          <table:table-cell table:style-name="ce12" table:formula="oooc:=[.B710]*100" office:value-type="float" office:value="3.6758">
            <text:p>3,6758</text:p>
          </table:table-cell>
          <table:table-cell table:style-name="ce17" table:formula="oooc:=[.C710]-[.$C$806]" office:value-type="float" office:value="0.969727215980023">
            <text:p>0,97</text:p>
          </table:table-cell>
          <table:table-cell table:number-columns-repeated="252"/>
        </table:table-row>
        <table:table-row table:style-name="ro2">
          <table:table-cell table:style-name="ce4" table:formula="oooc:=[.A710]+1000" office:value-type="float" office:value="706000">
            <text:p>706000</text:p>
          </table:table-cell>
          <table:table-cell table:style-name="ce7" office:value-type="float" office:value="0.036409">
            <text:p>0,03641</text:p>
          </table:table-cell>
          <table:table-cell table:style-name="ce12" table:formula="oooc:=[.B711]*100" office:value-type="float" office:value="3.6409">
            <text:p>3,6409</text:p>
          </table:table-cell>
          <table:table-cell table:style-name="ce17" table:formula="oooc:=[.C711]-[.$C$806]" office:value-type="float" office:value="0.934827215980023">
            <text:p>0,93</text:p>
          </table:table-cell>
          <table:table-cell table:number-columns-repeated="252"/>
        </table:table-row>
        <table:table-row table:style-name="ro2">
          <table:table-cell table:style-name="ce4" table:formula="oooc:=[.A711]+1000" office:value-type="float" office:value="707000">
            <text:p>707000</text:p>
          </table:table-cell>
          <table:table-cell table:style-name="ce7" office:value-type="float" office:value="0.03601">
            <text:p>0,03601</text:p>
          </table:table-cell>
          <table:table-cell table:style-name="ce12" table:formula="oooc:=[.B712]*100" office:value-type="float" office:value="3.601">
            <text:p>3,6010</text:p>
          </table:table-cell>
          <table:table-cell table:style-name="ce17" table:formula="oooc:=[.C712]-[.$C$806]" office:value-type="float" office:value="0.894927215980023">
            <text:p>0,89</text:p>
          </table:table-cell>
          <table:table-cell table:number-columns-repeated="252"/>
        </table:table-row>
        <table:table-row table:style-name="ro2">
          <table:table-cell table:style-name="ce4" table:formula="oooc:=[.A712]+1000" office:value-type="float" office:value="708000">
            <text:p>708000</text:p>
          </table:table-cell>
          <table:table-cell table:style-name="ce7" office:value-type="float" office:value="0.035587">
            <text:p>0,03559</text:p>
          </table:table-cell>
          <table:table-cell table:style-name="ce12" table:formula="oooc:=[.B713]*100" office:value-type="float" office:value="3.5587">
            <text:p>3,5587</text:p>
          </table:table-cell>
          <table:table-cell table:style-name="ce17" table:formula="oooc:=[.C713]-[.$C$806]" office:value-type="float" office:value="0.852627215980023">
            <text:p>0,85</text:p>
          </table:table-cell>
          <table:table-cell table:number-columns-repeated="252"/>
        </table:table-row>
        <table:table-row table:style-name="ro2">
          <table:table-cell table:style-name="ce4" table:formula="oooc:=[.A713]+1000" office:value-type="float" office:value="709000">
            <text:p>709000</text:p>
          </table:table-cell>
          <table:table-cell table:style-name="ce7" office:value-type="float" office:value="0.035163">
            <text:p>0,03516</text:p>
          </table:table-cell>
          <table:table-cell table:style-name="ce12" table:formula="oooc:=[.B714]*100" office:value-type="float" office:value="3.5163">
            <text:p>3,5163</text:p>
          </table:table-cell>
          <table:table-cell table:style-name="ce17" table:formula="oooc:=[.C714]-[.$C$806]" office:value-type="float" office:value="0.810227215980023">
            <text:p>0,81</text:p>
          </table:table-cell>
          <table:table-cell table:number-columns-repeated="252"/>
        </table:table-row>
        <table:table-row table:style-name="ro2">
          <table:table-cell table:style-name="ce4" table:formula="oooc:=[.A714]+1000" office:value-type="float" office:value="710000">
            <text:p>710000</text:p>
          </table:table-cell>
          <table:table-cell table:style-name="ce7" office:value-type="float" office:value="0.034687">
            <text:p>0,03469</text:p>
          </table:table-cell>
          <table:table-cell table:style-name="ce12" table:formula="oooc:=[.B715]*100" office:value-type="float" office:value="3.4687">
            <text:p>3,4687</text:p>
          </table:table-cell>
          <table:table-cell table:style-name="ce17" table:formula="oooc:=[.C715]-[.$C$806]" office:value-type="float" office:value="0.762627215980023">
            <text:p>0,76</text:p>
          </table:table-cell>
          <table:table-cell table:number-columns-repeated="252"/>
        </table:table-row>
        <table:table-row table:style-name="ro2">
          <table:table-cell table:style-name="ce4" table:formula="oooc:=[.A715]+1000" office:value-type="float" office:value="711000">
            <text:p>711000</text:p>
          </table:table-cell>
          <table:table-cell table:style-name="ce7" office:value-type="float" office:value="0.034215">
            <text:p>0,03422</text:p>
          </table:table-cell>
          <table:table-cell table:style-name="ce12" table:formula="oooc:=[.B716]*100" office:value-type="float" office:value="3.4215">
            <text:p>3,4215</text:p>
          </table:table-cell>
          <table:table-cell table:style-name="ce17" table:formula="oooc:=[.C716]-[.$C$806]" office:value-type="float" office:value="0.715427215980024">
            <text:p>0,72</text:p>
          </table:table-cell>
          <table:table-cell table:number-columns-repeated="252"/>
        </table:table-row>
        <table:table-row table:style-name="ro2">
          <table:table-cell table:style-name="ce4" table:formula="oooc:=[.A716]+1000" office:value-type="float" office:value="712000">
            <text:p>712000</text:p>
          </table:table-cell>
          <table:table-cell table:style-name="ce7" office:value-type="float" office:value="0.033662">
            <text:p>0,03366</text:p>
          </table:table-cell>
          <table:table-cell table:style-name="ce12" table:formula="oooc:=[.B717]*100" office:value-type="float" office:value="3.3662">
            <text:p>3,3662</text:p>
          </table:table-cell>
          <table:table-cell table:style-name="ce17" table:formula="oooc:=[.C717]-[.$C$806]" office:value-type="float" office:value="0.660127215980023">
            <text:p>0,66</text:p>
          </table:table-cell>
          <table:table-cell table:number-columns-repeated="252"/>
        </table:table-row>
        <table:table-row table:style-name="ro2">
          <table:table-cell table:style-name="ce4" table:formula="oooc:=[.A717]+1000" office:value-type="float" office:value="713000">
            <text:p>713000</text:p>
          </table:table-cell>
          <table:table-cell table:style-name="ce7" office:value-type="float" office:value="0.033204">
            <text:p>0,03320</text:p>
          </table:table-cell>
          <table:table-cell table:style-name="ce12" table:formula="oooc:=[.B718]*100" office:value-type="float" office:value="3.3204">
            <text:p>3,3204</text:p>
          </table:table-cell>
          <table:table-cell table:style-name="ce17" table:formula="oooc:=[.C718]-[.$C$806]" office:value-type="float" office:value="0.614327215980023">
            <text:p>0,61</text:p>
          </table:table-cell>
          <table:table-cell table:number-columns-repeated="252"/>
        </table:table-row>
        <table:table-row table:style-name="ro2">
          <table:table-cell table:style-name="ce4" table:formula="oooc:=[.A718]+1000" office:value-type="float" office:value="714000">
            <text:p>714000</text:p>
          </table:table-cell>
          <table:table-cell table:style-name="ce7" office:value-type="float" office:value="0.032606">
            <text:p>0,03261</text:p>
          </table:table-cell>
          <table:table-cell table:style-name="ce12" table:formula="oooc:=[.B719]*100" office:value-type="float" office:value="3.2606">
            <text:p>3,2606</text:p>
          </table:table-cell>
          <table:table-cell table:style-name="ce17" table:formula="oooc:=[.C719]-[.$C$806]" office:value-type="float" office:value="0.554527215980023">
            <text:p>0,55</text:p>
          </table:table-cell>
          <table:table-cell table:number-columns-repeated="252"/>
        </table:table-row>
        <table:table-row table:style-name="ro2">
          <table:table-cell table:style-name="ce4" table:formula="oooc:=[.A719]+1000" office:value-type="float" office:value="715000">
            <text:p>715000</text:p>
          </table:table-cell>
          <table:table-cell table:style-name="ce7" office:value-type="float" office:value="0.032039">
            <text:p>0,03204</text:p>
          </table:table-cell>
          <table:table-cell table:style-name="ce12" table:formula="oooc:=[.B720]*100" office:value-type="float" office:value="3.2039">
            <text:p>3,2039</text:p>
          </table:table-cell>
          <table:table-cell table:style-name="ce17" table:formula="oooc:=[.C720]-[.$C$806]" office:value-type="float" office:value="0.497827215980023">
            <text:p>0,5</text:p>
          </table:table-cell>
          <table:table-cell table:number-columns-repeated="252"/>
        </table:table-row>
        <table:table-row table:style-name="ro2">
          <table:table-cell table:style-name="ce4" table:formula="oooc:=[.A720]+1000" office:value-type="float" office:value="716000">
            <text:p>716000</text:p>
          </table:table-cell>
          <table:table-cell table:style-name="ce7" office:value-type="float" office:value="0.031499">
            <text:p>0,03150</text:p>
          </table:table-cell>
          <table:table-cell table:style-name="ce12" table:formula="oooc:=[.B721]*100" office:value-type="float" office:value="3.1499">
            <text:p>3,1499</text:p>
          </table:table-cell>
          <table:table-cell table:style-name="ce17" table:formula="oooc:=[.C721]-[.$C$806]" office:value-type="float" office:value="0.443827215980023">
            <text:p>0,44</text:p>
          </table:table-cell>
          <table:table-cell table:number-columns-repeated="252"/>
        </table:table-row>
        <table:table-row table:style-name="ro2">
          <table:table-cell table:style-name="ce4" table:formula="oooc:=[.A721]+1000" office:value-type="float" office:value="717000">
            <text:p>717000</text:p>
          </table:table-cell>
          <table:table-cell table:style-name="ce7" office:value-type="float" office:value="0.030848">
            <text:p>0,03085</text:p>
          </table:table-cell>
          <table:table-cell table:style-name="ce12" table:formula="oooc:=[.B722]*100" office:value-type="float" office:value="3.0848">
            <text:p>3,0848</text:p>
          </table:table-cell>
          <table:table-cell table:style-name="ce17" table:formula="oooc:=[.C722]-[.$C$806]" office:value-type="float" office:value="0.378727215980023">
            <text:p>0,38</text:p>
          </table:table-cell>
          <table:table-cell table:number-columns-repeated="252"/>
        </table:table-row>
        <table:table-row table:style-name="ro2">
          <table:table-cell table:style-name="ce4" table:formula="oooc:=[.A722]+1000" office:value-type="float" office:value="718000">
            <text:p>718000</text:p>
          </table:table-cell>
          <table:table-cell table:style-name="ce7" office:value-type="float" office:value="0.030231">
            <text:p>0,03023</text:p>
          </table:table-cell>
          <table:table-cell table:style-name="ce12" table:formula="oooc:=[.B723]*100" office:value-type="float" office:value="3.0231">
            <text:p>3,0231</text:p>
          </table:table-cell>
          <table:table-cell table:style-name="ce17" table:formula="oooc:=[.C723]-[.$C$806]" office:value-type="float" office:value="0.317027215980023">
            <text:p>0,32</text:p>
          </table:table-cell>
          <table:table-cell table:number-columns-repeated="252"/>
        </table:table-row>
        <table:table-row table:style-name="ro2">
          <table:table-cell table:style-name="ce4" table:formula="oooc:=[.A723]+1000" office:value-type="float" office:value="719000">
            <text:p>719000</text:p>
          </table:table-cell>
          <table:table-cell table:style-name="ce7" office:value-type="float" office:value="0.029574">
            <text:p>0,02957</text:p>
          </table:table-cell>
          <table:table-cell table:style-name="ce12" table:formula="oooc:=[.B724]*100" office:value-type="float" office:value="2.9574">
            <text:p>2,9574</text:p>
          </table:table-cell>
          <table:table-cell table:style-name="ce17" table:formula="oooc:=[.C724]-[.$C$806]" office:value-type="float" office:value="0.251327215980023">
            <text:p>0,25</text:p>
          </table:table-cell>
          <table:table-cell table:number-columns-repeated="252"/>
        </table:table-row>
        <table:table-row table:style-name="ro2">
          <table:table-cell table:style-name="ce4" table:formula="oooc:=[.A724]+1000" office:value-type="float" office:value="720000">
            <text:p>720000</text:p>
          </table:table-cell>
          <table:table-cell table:style-name="ce7" office:value-type="float" office:value="0.02889">
            <text:p>0,02889</text:p>
          </table:table-cell>
          <table:table-cell table:style-name="ce12" table:formula="oooc:=[.B725]*100" office:value-type="float" office:value="2.889">
            <text:p>2,8890</text:p>
          </table:table-cell>
          <table:table-cell table:style-name="ce17" table:formula="oooc:=[.C725]-[.$C$806]" office:value-type="float" office:value="0.182927215980023">
            <text:p>0,18</text:p>
          </table:table-cell>
          <table:table-cell table:number-columns-repeated="252"/>
        </table:table-row>
        <table:table-row table:style-name="ro2">
          <table:table-cell table:style-name="ce4" table:formula="oooc:=[.A725]+1000" office:value-type="float" office:value="721000">
            <text:p>721000</text:p>
          </table:table-cell>
          <table:table-cell table:style-name="ce7" office:value-type="float" office:value="0.028195">
            <text:p>0,02820</text:p>
          </table:table-cell>
          <table:table-cell table:style-name="ce12" table:formula="oooc:=[.B726]*100" office:value-type="float" office:value="2.8195">
            <text:p>2,8195</text:p>
          </table:table-cell>
          <table:table-cell table:style-name="ce17" table:formula="oooc:=[.C726]-[.$C$806]" office:value-type="float" office:value="0.113427215980023">
            <text:p>0,11</text:p>
          </table:table-cell>
          <table:table-cell table:number-columns-repeated="252"/>
        </table:table-row>
        <table:table-row table:style-name="ro2">
          <table:table-cell table:style-name="ce4" table:formula="oooc:=[.A726]+1000" office:value-type="float" office:value="722000">
            <text:p>722000</text:p>
          </table:table-cell>
          <table:table-cell table:style-name="ce7" office:value-type="float" office:value="0.027409">
            <text:p>0,02741</text:p>
          </table:table-cell>
          <table:table-cell table:style-name="ce12" table:formula="oooc:=[.B727]*100" office:value-type="float" office:value="2.7409">
            <text:p>2,7409</text:p>
          </table:table-cell>
          <table:table-cell table:style-name="ce17" table:formula="oooc:=[.C727]-[.$C$806]" office:value-type="float" office:value="0.0348272159800231">
            <text:p>0,03</text:p>
          </table:table-cell>
          <table:table-cell table:number-columns-repeated="252"/>
        </table:table-row>
        <table:table-row table:style-name="ro2">
          <table:table-cell table:style-name="ce4" table:formula="oooc:=[.A727]+1000" office:value-type="float" office:value="723000">
            <text:p>723000</text:p>
          </table:table-cell>
          <table:table-cell table:style-name="ce7" office:value-type="float" office:value="0.026679">
            <text:p>0,02668</text:p>
          </table:table-cell>
          <table:table-cell table:style-name="ce12" table:formula="oooc:=[.B728]*100" office:value-type="float" office:value="2.6679">
            <text:p>2,6679</text:p>
          </table:table-cell>
          <table:table-cell table:style-name="ce17" table:formula="oooc:=[.C728]-[.$C$806]" office:value-type="float" office:value="-0.0381727840199768">
            <text:p>-0,04</text:p>
          </table:table-cell>
          <table:table-cell table:number-columns-repeated="252"/>
        </table:table-row>
        <table:table-row table:style-name="ro2">
          <table:table-cell table:style-name="ce4" table:formula="oooc:=[.A728]+1000" office:value-type="float" office:value="724000">
            <text:p>724000</text:p>
          </table:table-cell>
          <table:table-cell table:style-name="ce7" office:value-type="float" office:value="0.025892">
            <text:p>0,02589</text:p>
          </table:table-cell>
          <table:table-cell table:style-name="ce12" table:formula="oooc:=[.B729]*100" office:value-type="float" office:value="2.5892">
            <text:p>2,5892</text:p>
          </table:table-cell>
          <table:table-cell table:style-name="ce17" table:formula="oooc:=[.C729]-[.$C$806]" office:value-type="float" office:value="-0.116872784019977">
            <text:p>-0,12</text:p>
          </table:table-cell>
          <table:table-cell table:number-columns-repeated="252"/>
        </table:table-row>
        <table:table-row table:style-name="ro2">
          <table:table-cell table:style-name="ce4" table:formula="oooc:=[.A729]+1000" office:value-type="float" office:value="725000">
            <text:p>725000</text:p>
          </table:table-cell>
          <table:table-cell table:style-name="ce7" office:value-type="float" office:value="0.024985">
            <text:p>0,02499</text:p>
          </table:table-cell>
          <table:table-cell table:style-name="ce12" table:formula="oooc:=[.B730]*100" office:value-type="float" office:value="2.4985">
            <text:p>2,4985</text:p>
          </table:table-cell>
          <table:table-cell table:style-name="ce17" table:formula="oooc:=[.C730]-[.$C$806]" office:value-type="float" office:value="-0.207572784019977">
            <text:p>-0,21</text:p>
          </table:table-cell>
          <table:table-cell table:number-columns-repeated="252"/>
        </table:table-row>
        <table:table-row table:style-name="ro2">
          <table:table-cell table:style-name="ce4" table:formula="oooc:=[.A730]+1000" office:value-type="float" office:value="726000">
            <text:p>726000</text:p>
          </table:table-cell>
          <table:table-cell table:style-name="ce7" office:value-type="float" office:value="0.024221">
            <text:p>0,02422</text:p>
          </table:table-cell>
          <table:table-cell table:style-name="ce12" table:formula="oooc:=[.B731]*100" office:value-type="float" office:value="2.4221">
            <text:p>2,4221</text:p>
          </table:table-cell>
          <table:table-cell table:style-name="ce17" table:formula="oooc:=[.C731]-[.$C$806]" office:value-type="float" office:value="-0.283972784019977">
            <text:p>-0,28</text:p>
          </table:table-cell>
          <table:table-cell table:number-columns-repeated="252"/>
        </table:table-row>
        <table:table-row table:style-name="ro2">
          <table:table-cell table:style-name="ce4" table:formula="oooc:=[.A731]+1000" office:value-type="float" office:value="727000">
            <text:p>727000</text:p>
          </table:table-cell>
          <table:table-cell table:style-name="ce7" office:value-type="float" office:value="0.023291">
            <text:p>0,02329</text:p>
          </table:table-cell>
          <table:table-cell table:style-name="ce12" table:formula="oooc:=[.B732]*100" office:value-type="float" office:value="2.3291">
            <text:p>2,3291</text:p>
          </table:table-cell>
          <table:table-cell table:style-name="ce17" table:formula="oooc:=[.C732]-[.$C$806]" office:value-type="float" office:value="-0.376972784019977">
            <text:p>-0,38</text:p>
          </table:table-cell>
          <table:table-cell table:number-columns-repeated="252"/>
        </table:table-row>
        <table:table-row table:style-name="ro2">
          <table:table-cell table:style-name="ce4" table:formula="oooc:=[.A732]+1000" office:value-type="float" office:value="728000">
            <text:p>728000</text:p>
          </table:table-cell>
          <table:table-cell table:style-name="ce7" office:value-type="float" office:value="0.022396">
            <text:p>0,02240</text:p>
          </table:table-cell>
          <table:table-cell table:style-name="ce12" table:formula="oooc:=[.B733]*100" office:value-type="float" office:value="2.2396">
            <text:p>2,2396</text:p>
          </table:table-cell>
          <table:table-cell table:style-name="ce17" table:formula="oooc:=[.C733]-[.$C$806]" office:value-type="float" office:value="-0.466472784019977">
            <text:p>-0,47</text:p>
          </table:table-cell>
          <table:table-cell table:number-columns-repeated="252"/>
        </table:table-row>
        <table:table-row table:style-name="ro2">
          <table:table-cell table:style-name="ce4" table:formula="oooc:=[.A733]+1000" office:value-type="float" office:value="729000">
            <text:p>729000</text:p>
          </table:table-cell>
          <table:table-cell table:style-name="ce7" office:value-type="float" office:value="0.021498">
            <text:p>0,02150</text:p>
          </table:table-cell>
          <table:table-cell table:style-name="ce12" table:formula="oooc:=[.B734]*100" office:value-type="float" office:value="2.1498">
            <text:p>2,1498</text:p>
          </table:table-cell>
          <table:table-cell table:style-name="ce17" table:formula="oooc:=[.C734]-[.$C$806]" office:value-type="float" office:value="-0.556272784019977">
            <text:p>-0,56</text:p>
          </table:table-cell>
          <table:table-cell table:number-columns-repeated="252"/>
        </table:table-row>
        <table:table-row table:style-name="ro2">
          <table:table-cell table:style-name="ce4" table:formula="oooc:=[.A734]+1000" office:value-type="float" office:value="730000">
            <text:p>730000</text:p>
          </table:table-cell>
          <table:table-cell table:style-name="ce7" office:value-type="float" office:value="0.02057">
            <text:p>0,02057</text:p>
          </table:table-cell>
          <table:table-cell table:style-name="ce12" table:formula="oooc:=[.B735]*100" office:value-type="float" office:value="2.057">
            <text:p>2,0570</text:p>
          </table:table-cell>
          <table:table-cell table:style-name="ce17" table:formula="oooc:=[.C735]-[.$C$806]" office:value-type="float" office:value="-0.649072784019977">
            <text:p>-0,65</text:p>
          </table:table-cell>
          <table:table-cell table:number-columns-repeated="252"/>
        </table:table-row>
        <table:table-row table:style-name="ro2">
          <table:table-cell table:style-name="ce4" table:formula="oooc:=[.A735]+1000" office:value-type="float" office:value="731000">
            <text:p>731000</text:p>
          </table:table-cell>
          <table:table-cell table:style-name="ce7" office:value-type="float" office:value="0.019648">
            <text:p>0,01965</text:p>
          </table:table-cell>
          <table:table-cell table:style-name="ce12" table:formula="oooc:=[.B736]*100" office:value-type="float" office:value="1.9648">
            <text:p>1,9648</text:p>
          </table:table-cell>
          <table:table-cell table:style-name="ce17" table:formula="oooc:=[.C736]-[.$C$806]" office:value-type="float" office:value="-0.7412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736]+1000" office:value-type="float" office:value="732000">
            <text:p>732000</text:p>
          </table:table-cell>
          <table:table-cell table:style-name="ce7" office:value-type="float" office:value="0.018703">
            <text:p>0,01870</text:p>
          </table:table-cell>
          <table:table-cell table:style-name="ce12" table:formula="oooc:=[.B737]*100" office:value-type="float" office:value="1.8703">
            <text:p>1,8703</text:p>
          </table:table-cell>
          <table:table-cell table:style-name="ce17" table:formula="oooc:=[.C737]-[.$C$806]" office:value-type="float" office:value="-0.835772784019977">
            <text:p>-0,84</text:p>
          </table:table-cell>
          <table:table-cell table:number-columns-repeated="252"/>
        </table:table-row>
        <table:table-row table:style-name="ro2">
          <table:table-cell table:style-name="ce4" table:formula="oooc:=[.A737]+1000" office:value-type="float" office:value="733000">
            <text:p>733000</text:p>
          </table:table-cell>
          <table:table-cell table:style-name="ce7" office:value-type="float" office:value="0.017779">
            <text:p>0,01778</text:p>
          </table:table-cell>
          <table:table-cell table:style-name="ce12" table:formula="oooc:=[.B738]*100" office:value-type="float" office:value="1.7779">
            <text:p>1,7779</text:p>
          </table:table-cell>
          <table:table-cell table:style-name="ce17" table:formula="oooc:=[.C738]-[.$C$806]" office:value-type="float" office:value="-0.928172784019977">
            <text:p>-0,93</text:p>
          </table:table-cell>
          <table:table-cell table:number-columns-repeated="252"/>
        </table:table-row>
        <table:table-row table:style-name="ro2">
          <table:table-cell table:style-name="ce4" table:formula="oooc:=[.A738]+1000" office:value-type="float" office:value="734000">
            <text:p>734000</text:p>
          </table:table-cell>
          <table:table-cell table:style-name="ce7" office:value-type="float" office:value="0.016862">
            <text:p>0,01686</text:p>
          </table:table-cell>
          <table:table-cell table:style-name="ce12" table:formula="oooc:=[.B739]*100" office:value-type="float" office:value="1.6862">
            <text:p>1,6862</text:p>
          </table:table-cell>
          <table:table-cell table:style-name="ce17" table:formula="oooc:=[.C739]-[.$C$806]" office:value-type="float" office:value="-1.01987278401998">
            <text:p>-1,02</text:p>
          </table:table-cell>
          <table:table-cell table:number-columns-repeated="252"/>
        </table:table-row>
        <table:table-row table:style-name="ro2">
          <table:table-cell table:style-name="ce4" table:formula="oooc:=[.A739]+1000" office:value-type="float" office:value="735000">
            <text:p>735000</text:p>
          </table:table-cell>
          <table:table-cell table:style-name="ce7" office:value-type="float" office:value="0.015893">
            <text:p>0,01589</text:p>
          </table:table-cell>
          <table:table-cell table:style-name="ce12" table:formula="oooc:=[.B740]*100" office:value-type="float" office:value="1.5893">
            <text:p>1,5893</text:p>
          </table:table-cell>
          <table:table-cell table:style-name="ce17" table:formula="oooc:=[.C740]-[.$C$806]" office:value-type="float" office:value="-1.11677278401998">
            <text:p>-1,12</text:p>
          </table:table-cell>
          <table:table-cell table:number-columns-repeated="252"/>
        </table:table-row>
        <table:table-row table:style-name="ro2">
          <table:table-cell table:style-name="ce4" table:formula="oooc:=[.A740]+1000" office:value-type="float" office:value="736000">
            <text:p>736000</text:p>
          </table:table-cell>
          <table:table-cell table:style-name="ce7" office:value-type="float" office:value="0.014977">
            <text:p>0,01498</text:p>
          </table:table-cell>
          <table:table-cell table:style-name="ce12" table:formula="oooc:=[.B741]*100" office:value-type="float" office:value="1.4977">
            <text:p>1,4977</text:p>
          </table:table-cell>
          <table:table-cell table:style-name="ce17" table:formula="oooc:=[.C741]-[.$C$806]" office:value-type="float" office:value="-1.20837278401998">
            <text:p>-1,21</text:p>
          </table:table-cell>
          <table:table-cell table:number-columns-repeated="252"/>
        </table:table-row>
        <table:table-row table:style-name="ro2">
          <table:table-cell table:style-name="ce4" table:formula="oooc:=[.A741]+1000" office:value-type="float" office:value="737000">
            <text:p>737000</text:p>
          </table:table-cell>
          <table:table-cell table:style-name="ce7" office:value-type="float" office:value="0.014079">
            <text:p>0,01408</text:p>
          </table:table-cell>
          <table:table-cell table:style-name="ce12" table:formula="oooc:=[.B742]*100" office:value-type="float" office:value="1.4079">
            <text:p>1,4079</text:p>
          </table:table-cell>
          <table:table-cell table:style-name="ce17" table:formula="oooc:=[.C742]-[.$C$806]" office:value-type="float" office:value="-1.29817278401998">
            <text:p>-1,3</text:p>
          </table:table-cell>
          <table:table-cell table:number-columns-repeated="252"/>
        </table:table-row>
        <table:table-row table:style-name="ro2">
          <table:table-cell table:style-name="ce4" table:formula="oooc:=[.A742]+1000" office:value-type="float" office:value="738000">
            <text:p>738000</text:p>
          </table:table-cell>
          <table:table-cell table:style-name="ce7" office:value-type="float" office:value="0.013127">
            <text:p>0,01313</text:p>
          </table:table-cell>
          <table:table-cell table:style-name="ce12" table:formula="oooc:=[.B743]*100" office:value-type="float" office:value="1.3127">
            <text:p>1,3127</text:p>
          </table:table-cell>
          <table:table-cell table:style-name="ce17" table:formula="oooc:=[.C743]-[.$C$806]" office:value-type="float" office:value="-1.39337278401998">
            <text:p>-1,39</text:p>
          </table:table-cell>
          <table:table-cell table:number-columns-repeated="252"/>
        </table:table-row>
        <table:table-row table:style-name="ro2">
          <table:table-cell table:style-name="ce4" table:formula="oooc:=[.A743]+1000" office:value-type="float" office:value="739000">
            <text:p>739000</text:p>
          </table:table-cell>
          <table:table-cell table:style-name="ce7" office:value-type="float" office:value="0.012256">
            <text:p>0,01226</text:p>
          </table:table-cell>
          <table:table-cell table:style-name="ce12" table:formula="oooc:=[.B744]*100" office:value-type="float" office:value="1.2256">
            <text:p>1,2256</text:p>
          </table:table-cell>
          <table:table-cell table:style-name="ce17" table:formula="oooc:=[.C744]-[.$C$806]" office:value-type="float" office:value="-1.48047278401998">
            <text:p>-1,48</text:p>
          </table:table-cell>
          <table:table-cell table:number-columns-repeated="252"/>
        </table:table-row>
        <table:table-row table:style-name="ro2">
          <table:table-cell table:style-name="ce4" table:formula="oooc:=[.A744]+1000" office:value-type="float" office:value="740000">
            <text:p>740000</text:p>
          </table:table-cell>
          <table:table-cell table:style-name="ce7" office:value-type="float" office:value="0.01137">
            <text:p>0,01137</text:p>
          </table:table-cell>
          <table:table-cell table:style-name="ce12" table:formula="oooc:=[.B745]*100" office:value-type="float" office:value="1.137">
            <text:p>1,1370</text:p>
          </table:table-cell>
          <table:table-cell table:style-name="ce17" table:formula="oooc:=[.C745]-[.$C$806]" office:value-type="float" office:value="-1.56907278401998">
            <text:p>-1,57</text:p>
          </table:table-cell>
          <table:table-cell table:number-columns-repeated="252"/>
        </table:table-row>
        <table:table-row table:style-name="ro2">
          <table:table-cell table:style-name="ce4" table:formula="oooc:=[.A745]+1000" office:value-type="float" office:value="741000">
            <text:p>741000</text:p>
          </table:table-cell>
          <table:table-cell table:style-name="ce7" office:value-type="float" office:value="0.010547">
            <text:p>0,01055</text:p>
          </table:table-cell>
          <table:table-cell table:style-name="ce12" table:formula="oooc:=[.B746]*100" office:value-type="float" office:value="1.0547">
            <text:p>1,0547</text:p>
          </table:table-cell>
          <table:table-cell table:style-name="ce17" table:formula="oooc:=[.C746]-[.$C$806]" office:value-type="float" office:value="-1.65137278401998">
            <text:p>-1,65</text:p>
          </table:table-cell>
          <table:table-cell table:number-columns-repeated="252"/>
        </table:table-row>
        <table:table-row table:style-name="ro2">
          <table:table-cell table:style-name="ce4" table:formula="oooc:=[.A746]+1000" office:value-type="float" office:value="742000">
            <text:p>742000</text:p>
          </table:table-cell>
          <table:table-cell table:style-name="ce7" office:value-type="float" office:value="0.00973">
            <text:p>0,00973</text:p>
          </table:table-cell>
          <table:table-cell table:style-name="ce12" table:formula="oooc:=[.B747]*100" office:value-type="float" office:value="0.973">
            <text:p>0,9730</text:p>
          </table:table-cell>
          <table:table-cell table:style-name="ce17" table:formula="oooc:=[.C747]-[.$C$806]" office:value-type="float" office:value="-1.73307278401998">
            <text:p>-1,73</text:p>
          </table:table-cell>
          <table:table-cell table:number-columns-repeated="252"/>
        </table:table-row>
        <table:table-row table:style-name="ro2">
          <table:table-cell table:style-name="ce4" table:formula="oooc:=[.A747]+1000" office:value-type="float" office:value="743000">
            <text:p>743000</text:p>
          </table:table-cell>
          <table:table-cell table:style-name="ce7" office:value-type="float" office:value="0.008946">
            <text:p>0,00895</text:p>
          </table:table-cell>
          <table:table-cell table:style-name="ce12" table:formula="oooc:=[.B748]*100" office:value-type="float" office:value="0.8946">
            <text:p>0,8946</text:p>
          </table:table-cell>
          <table:table-cell table:style-name="ce17" table:formula="oooc:=[.C748]-[.$C$806]" office:value-type="float" office:value="-1.81147278401998">
            <text:p>-1,81</text:p>
          </table:table-cell>
          <table:table-cell table:number-columns-repeated="252"/>
        </table:table-row>
        <table:table-row table:style-name="ro2">
          <table:table-cell table:style-name="ce4" table:formula="oooc:=[.A748]+1000" office:value-type="float" office:value="744000">
            <text:p>744000</text:p>
          </table:table-cell>
          <table:table-cell table:style-name="ce7" office:value-type="float" office:value="0.008345">
            <text:p>0,00835</text:p>
          </table:table-cell>
          <table:table-cell table:style-name="ce12" table:formula="oooc:=[.B749]*100" office:value-type="float" office:value="0.8345">
            <text:p>0,8345</text:p>
          </table:table-cell>
          <table:table-cell table:style-name="ce17" table:formula="oooc:=[.C749]-[.$C$806]" office:value-type="float" office:value="-1.87157278401998">
            <text:p>-1,87</text:p>
          </table:table-cell>
          <table:table-cell table:number-columns-repeated="252"/>
        </table:table-row>
        <table:table-row table:style-name="ro2">
          <table:table-cell table:style-name="ce4" table:formula="oooc:=[.A749]+1000" office:value-type="float" office:value="745000">
            <text:p>745000</text:p>
          </table:table-cell>
          <table:table-cell table:style-name="ce7" office:value-type="float" office:value="0.007657">
            <text:p>0,00766</text:p>
          </table:table-cell>
          <table:table-cell table:style-name="ce12" table:formula="oooc:=[.B750]*100" office:value-type="float" office:value="0.7657">
            <text:p>0,7657</text:p>
          </table:table-cell>
          <table:table-cell table:style-name="ce17" table:formula="oooc:=[.C750]-[.$C$806]" office:value-type="float" office:value="-1.94037278401998">
            <text:p>-1,94</text:p>
          </table:table-cell>
          <table:table-cell table:number-columns-repeated="252"/>
        </table:table-row>
        <table:table-row table:style-name="ro2">
          <table:table-cell table:style-name="ce4" table:formula="oooc:=[.A750]+1000" office:value-type="float" office:value="746000">
            <text:p>746000</text:p>
          </table:table-cell>
          <table:table-cell table:style-name="ce7" office:value-type="float" office:value="0.00722">
            <text:p>0,00722</text:p>
          </table:table-cell>
          <table:table-cell table:style-name="ce12" table:formula="oooc:=[.B751]*100" office:value-type="float" office:value="0.722">
            <text:p>0,7220</text:p>
          </table:table-cell>
          <table:table-cell table:style-name="ce17" table:formula="oooc:=[.C751]-[.$C$806]" office:value-type="float" office:value="-1.98407278401998">
            <text:p>-1,98</text:p>
          </table:table-cell>
          <table:table-cell table:number-columns-repeated="252"/>
        </table:table-row>
        <table:table-row table:style-name="ro2">
          <table:table-cell table:style-name="ce4" table:formula="oooc:=[.A751]+1000" office:value-type="float" office:value="747000">
            <text:p>747000</text:p>
          </table:table-cell>
          <table:table-cell table:style-name="ce7" office:value-type="float" office:value="0.006878">
            <text:p>0,00688</text:p>
          </table:table-cell>
          <table:table-cell table:style-name="ce12" table:formula="oooc:=[.B752]*100" office:value-type="float" office:value="0.6878">
            <text:p>0,6878</text:p>
          </table:table-cell>
          <table:table-cell table:style-name="ce17" table:formula="oooc:=[.C752]-[.$C$806]" office:value-type="float" office:value="-2.0182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ooc:=[.A752]+1000" office:value-type="float" office:value="748000">
            <text:p>748000</text:p>
          </table:table-cell>
          <table:table-cell table:style-name="ce7" office:value-type="float" office:value="0.006696">
            <text:p>0,00670</text:p>
          </table:table-cell>
          <table:table-cell table:style-name="ce12" table:formula="oooc:=[.B753]*100" office:value-type="float" office:value="0.6696">
            <text:p>0,6696</text:p>
          </table:table-cell>
          <table:table-cell table:style-name="ce17" table:formula="oooc:=[.C753]-[.$C$806]" office:value-type="float" office:value="-2.03647278401998">
            <text:p>-2,04</text:p>
          </table:table-cell>
          <table:table-cell table:number-columns-repeated="252"/>
        </table:table-row>
        <table:table-row table:style-name="ro2">
          <table:table-cell table:style-name="ce4" table:formula="oooc:=[.A753]+1000" office:value-type="float" office:value="749000">
            <text:p>749000</text:p>
          </table:table-cell>
          <table:table-cell table:style-name="ce7" office:value-type="float" office:value="0.006731">
            <text:p>0,00673</text:p>
          </table:table-cell>
          <table:table-cell table:style-name="ce12" table:formula="oooc:=[.B754]*100" office:value-type="float" office:value="0.6731">
            <text:p>0,6731</text:p>
          </table:table-cell>
          <table:table-cell table:style-name="ce17" table:formula="oooc:=[.C754]-[.$C$806]" office:value-type="float" office:value="-2.03297278401998">
            <text:p>-2,03</text:p>
          </table:table-cell>
          <table:table-cell table:number-columns-repeated="252"/>
        </table:table-row>
        <table:table-row table:style-name="ro2">
          <table:table-cell table:style-name="ce4" table:formula="oooc:=[.A754]+1000" office:value-type="float" office:value="750000">
            <text:p>750000</text:p>
          </table:table-cell>
          <table:table-cell table:style-name="ce7" office:value-type="float" office:value="0.006833">
            <text:p>0,00683</text:p>
          </table:table-cell>
          <table:table-cell table:style-name="ce12" table:formula="oooc:=[.B755]*100" office:value-type="float" office:value="0.6833">
            <text:p>0,6833</text:p>
          </table:table-cell>
          <table:table-cell table:style-name="ce17" table:formula="oooc:=[.C755]-[.$C$806]" office:value-type="float" office:value="-2.02277278401998">
            <text:p>-2,02</text:p>
          </table:table-cell>
          <table:table-cell table:number-columns-repeated="252"/>
        </table:table-row>
        <table:table-row table:style-name="ro2">
          <table:table-cell table:style-name="ce4" table:formula="oooc:=[.A755]+1000" office:value-type="float" office:value="751000">
            <text:p>751000</text:p>
          </table:table-cell>
          <table:table-cell table:style-name="ce7" office:value-type="float" office:value="0.007234">
            <text:p>0,00723</text:p>
          </table:table-cell>
          <table:table-cell table:style-name="ce12" table:formula="oooc:=[.B756]*100" office:value-type="float" office:value="0.7234">
            <text:p>0,7234</text:p>
          </table:table-cell>
          <table:table-cell table:style-name="ce17" table:formula="oooc:=[.C756]-[.$C$806]" office:value-type="float" office:value="-1.98267278401998">
            <text:p>-1,98</text:p>
          </table:table-cell>
          <table:table-cell table:number-columns-repeated="252"/>
        </table:table-row>
        <table:table-row table:style-name="ro2">
          <table:table-cell table:style-name="ce4" table:formula="oooc:=[.A756]+1000" office:value-type="float" office:value="752000">
            <text:p>752000</text:p>
          </table:table-cell>
          <table:table-cell table:style-name="ce7" office:value-type="float" office:value="0.007628">
            <text:p>0,00763</text:p>
          </table:table-cell>
          <table:table-cell table:style-name="ce12" table:formula="oooc:=[.B757]*100" office:value-type="float" office:value="0.7628">
            <text:p>0,7628</text:p>
          </table:table-cell>
          <table:table-cell table:style-name="ce17" table:formula="oooc:=[.C757]-[.$C$806]" office:value-type="float" office:value="-1.94327278401998">
            <text:p>-1,94</text:p>
          </table:table-cell>
          <table:table-cell table:number-columns-repeated="252"/>
        </table:table-row>
        <table:table-row table:style-name="ro2">
          <table:table-cell table:style-name="ce4" table:formula="oooc:=[.A757]+1000" office:value-type="float" office:value="753000">
            <text:p>753000</text:p>
          </table:table-cell>
          <table:table-cell table:style-name="ce7" office:value-type="float" office:value="0.008125">
            <text:p>0,00813</text:p>
          </table:table-cell>
          <table:table-cell table:style-name="ce12" table:formula="oooc:=[.B758]*100" office:value-type="float" office:value="0.8125">
            <text:p>0,8125</text:p>
          </table:table-cell>
          <table:table-cell table:style-name="ce17" table:formula="oooc:=[.C758]-[.$C$806]" office:value-type="float" office:value="-1.89357278401998">
            <text:p>-1,89</text:p>
          </table:table-cell>
          <table:table-cell table:number-columns-repeated="252"/>
        </table:table-row>
        <table:table-row table:style-name="ro2">
          <table:table-cell table:style-name="ce4" table:formula="oooc:=[.A758]+1000" office:value-type="float" office:value="754000">
            <text:p>754000</text:p>
          </table:table-cell>
          <table:table-cell table:style-name="ce7" office:value-type="float" office:value="0.008737">
            <text:p>0,00874</text:p>
          </table:table-cell>
          <table:table-cell table:style-name="ce12" table:formula="oooc:=[.B759]*100" office:value-type="float" office:value="0.8737">
            <text:p>0,8737</text:p>
          </table:table-cell>
          <table:table-cell table:style-name="ce17" table:formula="oooc:=[.C759]-[.$C$806]" office:value-type="float" office:value="-1.83237278401998">
            <text:p>-1,83</text:p>
          </table:table-cell>
          <table:table-cell table:number-columns-repeated="252"/>
        </table:table-row>
        <table:table-row table:style-name="ro2">
          <table:table-cell table:style-name="ce4" table:formula="oooc:=[.A759]+1000" office:value-type="float" office:value="755000">
            <text:p>755000</text:p>
          </table:table-cell>
          <table:table-cell table:style-name="ce7" office:value-type="float" office:value="0.009348">
            <text:p>0,00935</text:p>
          </table:table-cell>
          <table:table-cell table:style-name="ce12" table:formula="oooc:=[.B760]*100" office:value-type="float" office:value="0.9348">
            <text:p>0,9348</text:p>
          </table:table-cell>
          <table:table-cell table:style-name="ce17" table:formula="oooc:=[.C760]-[.$C$806]" office:value-type="float" office:value="-1.77127278401998">
            <text:p>-1,77</text:p>
          </table:table-cell>
          <table:table-cell table:number-columns-repeated="252"/>
        </table:table-row>
        <table:table-row table:style-name="ro2">
          <table:table-cell table:style-name="ce4" table:formula="oooc:=[.A760]+1000" office:value-type="float" office:value="756000">
            <text:p>756000</text:p>
          </table:table-cell>
          <table:table-cell table:style-name="ce7" office:value-type="float" office:value="0.009993">
            <text:p>0,00999</text:p>
          </table:table-cell>
          <table:table-cell table:style-name="ce12" table:formula="oooc:=[.B761]*100" office:value-type="float" office:value="0.9993">
            <text:p>0,9993</text:p>
          </table:table-cell>
          <table:table-cell table:style-name="ce17" table:formula="oooc:=[.C761]-[.$C$806]" office:value-type="float" office:value="-1.70677278401998">
            <text:p>-1,71</text:p>
          </table:table-cell>
          <table:table-cell table:number-columns-repeated="252"/>
        </table:table-row>
        <table:table-row table:style-name="ro2">
          <table:table-cell table:style-name="ce4" table:formula="oooc:=[.A761]+1000" office:value-type="float" office:value="757000">
            <text:p>757000</text:p>
          </table:table-cell>
          <table:table-cell table:style-name="ce7" office:value-type="float" office:value="0.010641">
            <text:p>0,01064</text:p>
          </table:table-cell>
          <table:table-cell table:style-name="ce12" table:formula="oooc:=[.B762]*100" office:value-type="float" office:value="1.0641">
            <text:p>1,0641</text:p>
          </table:table-cell>
          <table:table-cell table:style-name="ce17" table:formula="oooc:=[.C762]-[.$C$806]" office:value-type="float" office:value="-1.64197278401998">
            <text:p>-1,64</text:p>
          </table:table-cell>
          <table:table-cell table:number-columns-repeated="252"/>
        </table:table-row>
        <table:table-row table:style-name="ro2">
          <table:table-cell table:style-name="ce4" table:formula="oooc:=[.A762]+1000" office:value-type="float" office:value="758000">
            <text:p>758000</text:p>
          </table:table-cell>
          <table:table-cell table:style-name="ce7" office:value-type="float" office:value="0.011303">
            <text:p>0,01130</text:p>
          </table:table-cell>
          <table:table-cell table:style-name="ce12" table:formula="oooc:=[.B763]*100" office:value-type="float" office:value="1.1303">
            <text:p>1,1303</text:p>
          </table:table-cell>
          <table:table-cell table:style-name="ce17" table:formula="oooc:=[.C763]-[.$C$806]" office:value-type="float" office:value="-1.57577278401998">
            <text:p>-1,58</text:p>
          </table:table-cell>
          <table:table-cell table:number-columns-repeated="252"/>
        </table:table-row>
        <table:table-row table:style-name="ro2">
          <table:table-cell table:style-name="ce4" table:formula="oooc:=[.A763]+1000" office:value-type="float" office:value="759000">
            <text:p>759000</text:p>
          </table:table-cell>
          <table:table-cell table:style-name="ce7" office:value-type="float" office:value="0.012016">
            <text:p>0,01202</text:p>
          </table:table-cell>
          <table:table-cell table:style-name="ce12" table:formula="oooc:=[.B764]*100" office:value-type="float" office:value="1.2016">
            <text:p>1,2016</text:p>
          </table:table-cell>
          <table:table-cell table:style-name="ce17" table:formula="oooc:=[.C764]-[.$C$806]" office:value-type="float" office:value="-1.50447278401998">
            <text:p>-1,5</text:p>
          </table:table-cell>
          <table:table-cell table:number-columns-repeated="252"/>
        </table:table-row>
        <table:table-row table:style-name="ro2">
          <table:table-cell table:style-name="ce4" table:formula="oooc:=[.A764]+1000" office:value-type="float" office:value="760000">
            <text:p>760000</text:p>
          </table:table-cell>
          <table:table-cell table:style-name="ce7" office:value-type="float" office:value="0.012596">
            <text:p>0,01260</text:p>
          </table:table-cell>
          <table:table-cell table:style-name="ce12" table:formula="oooc:=[.B765]*100" office:value-type="float" office:value="1.2596">
            <text:p>1,2596</text:p>
          </table:table-cell>
          <table:table-cell table:style-name="ce17" table:formula="oooc:=[.C765]-[.$C$806]" office:value-type="float" office:value="-1.44647278401998">
            <text:p>-1,45</text:p>
          </table:table-cell>
          <table:table-cell table:number-columns-repeated="252"/>
        </table:table-row>
        <table:table-row table:style-name="ro2">
          <table:table-cell table:style-name="ce4" table:formula="oooc:=[.A765]+1000" office:value-type="float" office:value="761000">
            <text:p>761000</text:p>
          </table:table-cell>
          <table:table-cell table:style-name="ce7" office:value-type="float" office:value="0.013299">
            <text:p>0,01330</text:p>
          </table:table-cell>
          <table:table-cell table:style-name="ce12" table:formula="oooc:=[.B766]*100" office:value-type="float" office:value="1.3299">
            <text:p>1,3299</text:p>
          </table:table-cell>
          <table:table-cell table:style-name="ce17" table:formula="oooc:=[.C766]-[.$C$806]" office:value-type="float" office:value="-1.37617278401998">
            <text:p>-1,38</text:p>
          </table:table-cell>
          <table:table-cell table:number-columns-repeated="252"/>
        </table:table-row>
        <table:table-row table:style-name="ro2">
          <table:table-cell table:style-name="ce4" table:formula="oooc:=[.A766]+1000" office:value-type="float" office:value="762000">
            <text:p>762000</text:p>
          </table:table-cell>
          <table:table-cell table:style-name="ce7" office:value-type="float" office:value="0.013947">
            <text:p>0,01395</text:p>
          </table:table-cell>
          <table:table-cell table:style-name="ce12" table:formula="oooc:=[.B767]*100" office:value-type="float" office:value="1.3947">
            <text:p>1,3947</text:p>
          </table:table-cell>
          <table:table-cell table:style-name="ce17" table:formula="oooc:=[.C767]-[.$C$806]" office:value-type="float" office:value="-1.31137278401998">
            <text:p>-1,31</text:p>
          </table:table-cell>
          <table:table-cell table:number-columns-repeated="252"/>
        </table:table-row>
        <table:table-row table:style-name="ro2">
          <table:table-cell table:style-name="ce4" table:formula="oooc:=[.A767]+1000" office:value-type="float" office:value="763000">
            <text:p>763000</text:p>
          </table:table-cell>
          <table:table-cell table:style-name="ce7" office:value-type="float" office:value="0.014525">
            <text:p>0,01453</text:p>
          </table:table-cell>
          <table:table-cell table:style-name="ce12" table:formula="oooc:=[.B768]*100" office:value-type="float" office:value="1.4525">
            <text:p>1,4525</text:p>
          </table:table-cell>
          <table:table-cell table:style-name="ce17" table:formula="oooc:=[.C768]-[.$C$806]" office:value-type="float" office:value="-1.25357278401998">
            <text:p>-1,25</text:p>
          </table:table-cell>
          <table:table-cell table:number-columns-repeated="252"/>
        </table:table-row>
        <table:table-row table:style-name="ro2">
          <table:table-cell table:style-name="ce4" table:formula="oooc:=[.A768]+1000" office:value-type="float" office:value="764000">
            <text:p>764000</text:p>
          </table:table-cell>
          <table:table-cell table:style-name="ce7" office:value-type="float" office:value="0.015183">
            <text:p>0,01518</text:p>
          </table:table-cell>
          <table:table-cell table:style-name="ce12" table:formula="oooc:=[.B769]*100" office:value-type="float" office:value="1.5183">
            <text:p>1,5183</text:p>
          </table:table-cell>
          <table:table-cell table:style-name="ce17" table:formula="oooc:=[.C769]-[.$C$806]" office:value-type="float" office:value="-1.18777278401998">
            <text:p>-1,19</text:p>
          </table:table-cell>
          <table:table-cell table:number-columns-repeated="252"/>
        </table:table-row>
        <table:table-row table:style-name="ro2">
          <table:table-cell table:style-name="ce4" table:formula="oooc:=[.A769]+1000" office:value-type="float" office:value="765000">
            <text:p>765000</text:p>
          </table:table-cell>
          <table:table-cell table:style-name="ce7" office:value-type="float" office:value="0.015723">
            <text:p>0,01572</text:p>
          </table:table-cell>
          <table:table-cell table:style-name="ce12" table:formula="oooc:=[.B770]*100" office:value-type="float" office:value="1.5723">
            <text:p>1,5723</text:p>
          </table:table-cell>
          <table:table-cell table:style-name="ce17" table:formula="oooc:=[.C770]-[.$C$806]" office:value-type="float" office:value="-1.13377278401998">
            <text:p>-1,13</text:p>
          </table:table-cell>
          <table:table-cell table:number-columns-repeated="252"/>
        </table:table-row>
        <table:table-row table:style-name="ro2">
          <table:table-cell table:style-name="ce4" table:formula="oooc:=[.A770]+1000" office:value-type="float" office:value="766000">
            <text:p>766000</text:p>
          </table:table-cell>
          <table:table-cell table:style-name="ce7" office:value-type="float" office:value="0.016342">
            <text:p>0,01634</text:p>
          </table:table-cell>
          <table:table-cell table:style-name="ce12" table:formula="oooc:=[.B771]*100" office:value-type="float" office:value="1.6342">
            <text:p>1,6342</text:p>
          </table:table-cell>
          <table:table-cell table:style-name="ce17" table:formula="oooc:=[.C771]-[.$C$806]" office:value-type="float" office:value="-1.07187278401998">
            <text:p>-1,07</text:p>
          </table:table-cell>
          <table:table-cell table:number-columns-repeated="252"/>
        </table:table-row>
        <table:table-row table:style-name="ro2">
          <table:table-cell table:style-name="ce4" table:formula="oooc:=[.A771]+1000" office:value-type="float" office:value="767000">
            <text:p>767000</text:p>
          </table:table-cell>
          <table:table-cell table:style-name="ce7" office:value-type="float" office:value="0.016832">
            <text:p>0,01683</text:p>
          </table:table-cell>
          <table:table-cell table:style-name="ce12" table:formula="oooc:=[.B772]*100" office:value-type="float" office:value="1.6832">
            <text:p>1,6832</text:p>
          </table:table-cell>
          <table:table-cell table:style-name="ce17" table:formula="oooc:=[.C772]-[.$C$806]" office:value-type="float" office:value="-1.02287278401998">
            <text:p>-1,02</text:p>
          </table:table-cell>
          <table:table-cell table:number-columns-repeated="252"/>
        </table:table-row>
        <table:table-row table:style-name="ro2">
          <table:table-cell table:style-name="ce4" table:formula="oooc:=[.A772]+1000" office:value-type="float" office:value="768000">
            <text:p>768000</text:p>
          </table:table-cell>
          <table:table-cell table:style-name="ce7" office:value-type="float" office:value="0.017332">
            <text:p>0,01733</text:p>
          </table:table-cell>
          <table:table-cell table:style-name="ce12" table:formula="oooc:=[.B773]*100" office:value-type="float" office:value="1.7332">
            <text:p>1,7332</text:p>
          </table:table-cell>
          <table:table-cell table:style-name="ce17" table:formula="oooc:=[.C773]-[.$C$806]" office:value-type="float" office:value="-0.972872784019977">
            <text:p>-0,97</text:p>
          </table:table-cell>
          <table:table-cell table:number-columns-repeated="252"/>
        </table:table-row>
        <table:table-row table:style-name="ro2">
          <table:table-cell table:style-name="ce4" table:formula="oooc:=[.A773]+1000" office:value-type="float" office:value="769000">
            <text:p>769000</text:p>
          </table:table-cell>
          <table:table-cell table:style-name="ce7" office:value-type="float" office:value="0.017857">
            <text:p>0,01786</text:p>
          </table:table-cell>
          <table:table-cell table:style-name="ce12" table:formula="oooc:=[.B774]*100" office:value-type="float" office:value="1.7857">
            <text:p>1,7857</text:p>
          </table:table-cell>
          <table:table-cell table:style-name="ce17" table:formula="oooc:=[.C774]-[.$C$806]" office:value-type="float" office:value="-0.9203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ooc:=[.A774]+1000" office:value-type="float" office:value="770000">
            <text:p>770000</text:p>
          </table:table-cell>
          <table:table-cell table:style-name="ce7" office:value-type="float" office:value="0.018243">
            <text:p>0,01824</text:p>
          </table:table-cell>
          <table:table-cell table:style-name="ce12" table:formula="oooc:=[.B775]*100" office:value-type="float" office:value="1.8243">
            <text:p>1,8243</text:p>
          </table:table-cell>
          <table:table-cell table:style-name="ce17" table:formula="oooc:=[.C775]-[.$C$806]" office:value-type="float" office:value="-0.881772784019977">
            <text:p>-0,88</text:p>
          </table:table-cell>
          <table:table-cell table:number-columns-repeated="252"/>
        </table:table-row>
        <table:table-row table:style-name="ro2">
          <table:table-cell table:style-name="ce4" table:formula="oooc:=[.A775]+1000" office:value-type="float" office:value="771000">
            <text:p>771000</text:p>
          </table:table-cell>
          <table:table-cell table:style-name="ce7" office:value-type="float" office:value="0.018632">
            <text:p>0,01863</text:p>
          </table:table-cell>
          <table:table-cell table:style-name="ce12" table:formula="oooc:=[.B776]*100" office:value-type="float" office:value="1.8632">
            <text:p>1,8632</text:p>
          </table:table-cell>
          <table:table-cell table:style-name="ce17" table:formula="oooc:=[.C776]-[.$C$806]" office:value-type="float" office:value="-0.842872784019977">
            <text:p>-0,84</text:p>
          </table:table-cell>
          <table:table-cell table:number-columns-repeated="252"/>
        </table:table-row>
        <table:table-row table:style-name="ro2">
          <table:table-cell table:style-name="ce4" table:formula="oooc:=[.A776]+1000" office:value-type="float" office:value="772000">
            <text:p>772000</text:p>
          </table:table-cell>
          <table:table-cell table:style-name="ce7" office:value-type="float" office:value="0.019049">
            <text:p>0,01905</text:p>
          </table:table-cell>
          <table:table-cell table:style-name="ce12" table:formula="oooc:=[.B777]*100" office:value-type="float" office:value="1.9049">
            <text:p>1,9049</text:p>
          </table:table-cell>
          <table:table-cell table:style-name="ce17" table:formula="oooc:=[.C777]-[.$C$806]" office:value-type="float" office:value="-0.801172784019977">
            <text:p>-0,8</text:p>
          </table:table-cell>
          <table:table-cell table:number-columns-repeated="252"/>
        </table:table-row>
        <table:table-row table:style-name="ro2">
          <table:table-cell table:style-name="ce4" table:formula="oooc:=[.A777]+1000" office:value-type="float" office:value="773000">
            <text:p>773000</text:p>
          </table:table-cell>
          <table:table-cell table:style-name="ce7" office:value-type="float" office:value="0.019309">
            <text:p>0,01931</text:p>
          </table:table-cell>
          <table:table-cell table:style-name="ce12" table:formula="oooc:=[.B778]*100" office:value-type="float" office:value="1.9309">
            <text:p>1,9309</text:p>
          </table:table-cell>
          <table:table-cell table:style-name="ce17" table:formula="oooc:=[.C778]-[.$C$806]" office:value-type="float" office:value="-0.775172784019977">
            <text:p>-0,78</text:p>
          </table:table-cell>
          <table:table-cell table:number-columns-repeated="252"/>
        </table:table-row>
        <table:table-row table:style-name="ro2">
          <table:table-cell table:style-name="ce4" table:formula="oooc:=[.A778]+1000" office:value-type="float" office:value="774000">
            <text:p>774000</text:p>
          </table:table-cell>
          <table:table-cell table:style-name="ce7" office:value-type="float" office:value="0.019608">
            <text:p>0,01961</text:p>
          </table:table-cell>
          <table:table-cell table:style-name="ce12" table:formula="oooc:=[.B779]*100" office:value-type="float" office:value="1.9608">
            <text:p>1,9608</text:p>
          </table:table-cell>
          <table:table-cell table:style-name="ce17" table:formula="oooc:=[.C779]-[.$C$806]" office:value-type="float" office:value="-0.745272784019977">
            <text:p>-0,75</text:p>
          </table:table-cell>
          <table:table-cell table:number-columns-repeated="252"/>
        </table:table-row>
        <table:table-row table:style-name="ro2">
          <table:table-cell table:style-name="ce4" table:formula="oooc:=[.A779]+1000" office:value-type="float" office:value="775000">
            <text:p>775000</text:p>
          </table:table-cell>
          <table:table-cell table:style-name="ce7" office:value-type="float" office:value="0.019848">
            <text:p>0,01985</text:p>
          </table:table-cell>
          <table:table-cell table:style-name="ce12" table:formula="oooc:=[.B780]*100" office:value-type="float" office:value="1.9848">
            <text:p>1,9848</text:p>
          </table:table-cell>
          <table:table-cell table:style-name="ce17" table:formula="oooc:=[.C780]-[.$C$806]" office:value-type="float" office:value="-0.7212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ooc:=[.A780]+1000" office:value-type="float" office:value="776000">
            <text:p>776000</text:p>
          </table:table-cell>
          <table:table-cell table:style-name="ce7" office:value-type="float" office:value="0.020041">
            <text:p>0,02004</text:p>
          </table:table-cell>
          <table:table-cell table:style-name="ce12" table:formula="oooc:=[.B781]*100" office:value-type="float" office:value="2.0041">
            <text:p>2,0041</text:p>
          </table:table-cell>
          <table:table-cell table:style-name="ce17" table:formula="oooc:=[.C781]-[.$C$806]" office:value-type="float" office:value="-0.701972784019977">
            <text:p>-0,7</text:p>
          </table:table-cell>
          <table:table-cell table:number-columns-repeated="252"/>
        </table:table-row>
        <table:table-row table:style-name="ro2">
          <table:table-cell table:style-name="ce4" table:formula="oooc:=[.A781]+1000" office:value-type="float" office:value="777000">
            <text:p>777000</text:p>
          </table:table-cell>
          <table:table-cell table:style-name="ce7" office:value-type="float" office:value="0.02021">
            <text:p>0,02021</text:p>
          </table:table-cell>
          <table:table-cell table:style-name="ce12" table:formula="oooc:=[.B782]*100" office:value-type="float" office:value="2.021">
            <text:p>2,0210</text:p>
          </table:table-cell>
          <table:table-cell table:style-name="ce17" table:formula="oooc:=[.C782]-[.$C$806]" office:value-type="float" office:value="-0.685072784019977">
            <text:p>-0,69</text:p>
          </table:table-cell>
          <table:table-cell table:number-columns-repeated="252"/>
        </table:table-row>
        <table:table-row table:style-name="ro2">
          <table:table-cell table:style-name="ce4" table:formula="oooc:=[.A782]+1000" office:value-type="float" office:value="778000">
            <text:p>778000</text:p>
          </table:table-cell>
          <table:table-cell table:style-name="ce7" office:value-type="float" office:value="0.020288">
            <text:p>0,02029</text:p>
          </table:table-cell>
          <table:table-cell table:style-name="ce12" table:formula="oooc:=[.B783]*100" office:value-type="float" office:value="2.0288">
            <text:p>2,0288</text:p>
          </table:table-cell>
          <table:table-cell table:style-name="ce17" table:formula="oooc:=[.C783]-[.$C$806]" office:value-type="float" office:value="-0.6772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ooc:=[.A783]+1000" office:value-type="float" office:value="779000">
            <text:p>779000</text:p>
          </table:table-cell>
          <table:table-cell table:style-name="ce7" office:value-type="float" office:value="0.020436">
            <text:p>0,02044</text:p>
          </table:table-cell>
          <table:table-cell table:style-name="ce12" table:formula="oooc:=[.B784]*100" office:value-type="float" office:value="2.0436">
            <text:p>2,0436</text:p>
          </table:table-cell>
          <table:table-cell table:style-name="ce17" table:formula="oooc:=[.C784]-[.$C$806]" office:value-type="float" office:value="-0.6624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ooc:=[.A784]+1000" office:value-type="float" office:value="780000">
            <text:p>780000</text:p>
          </table:table-cell>
          <table:table-cell table:style-name="ce7" office:value-type="float" office:value="0.020444">
            <text:p>0,02044</text:p>
          </table:table-cell>
          <table:table-cell table:style-name="ce12" table:formula="oooc:=[.B785]*100" office:value-type="float" office:value="2.0444">
            <text:p>2,0444</text:p>
          </table:table-cell>
          <table:table-cell table:style-name="ce17" table:formula="oooc:=[.C785]-[.$C$806]" office:value-type="float" office:value="-0.6616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ooc:=[.A785]+1000" office:value-type="float" office:value="781000">
            <text:p>781000</text:p>
          </table:table-cell>
          <table:table-cell table:style-name="ce7" office:value-type="float" office:value="0.020448">
            <text:p>0,02045</text:p>
          </table:table-cell>
          <table:table-cell table:style-name="ce12" table:formula="oooc:=[.B786]*100" office:value-type="float" office:value="2.0448">
            <text:p>2,0448</text:p>
          </table:table-cell>
          <table:table-cell table:style-name="ce17" table:formula="oooc:=[.C786]-[.$C$806]" office:value-type="float" office:value="-0.6612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ooc:=[.A786]+1000" office:value-type="float" office:value="782000">
            <text:p>782000</text:p>
          </table:table-cell>
          <table:table-cell table:style-name="ce7" office:value-type="float" office:value="0.020483">
            <text:p>0,02048</text:p>
          </table:table-cell>
          <table:table-cell table:style-name="ce12" table:formula="oooc:=[.B787]*100" office:value-type="float" office:value="2.0483">
            <text:p>2,0483</text:p>
          </table:table-cell>
          <table:table-cell table:style-name="ce17" table:formula="oooc:=[.C787]-[.$C$806]" office:value-type="float" office:value="-0.6577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ooc:=[.A787]+1000" office:value-type="float" office:value="783000">
            <text:p>783000</text:p>
          </table:table-cell>
          <table:table-cell table:style-name="ce7" office:value-type="float" office:value="0.020419">
            <text:p>0,02042</text:p>
          </table:table-cell>
          <table:table-cell table:style-name="ce12" table:formula="oooc:=[.B788]*100" office:value-type="float" office:value="2.0419">
            <text:p>2,0419</text:p>
          </table:table-cell>
          <table:table-cell table:style-name="ce17" table:formula="oooc:=[.C788]-[.$C$806]" office:value-type="float" office:value="-0.664172784019977">
            <text:p>-0,66</text:p>
          </table:table-cell>
          <table:table-cell table:number-columns-repeated="252"/>
        </table:table-row>
        <table:table-row table:style-name="ro2">
          <table:table-cell table:style-name="ce4" table:formula="oooc:=[.A788]+1000" office:value-type="float" office:value="784000">
            <text:p>784000</text:p>
          </table:table-cell>
          <table:table-cell table:style-name="ce7" office:value-type="float" office:value="0.020366">
            <text:p>0,02037</text:p>
          </table:table-cell>
          <table:table-cell table:style-name="ce12" table:formula="oooc:=[.B789]*100" office:value-type="float" office:value="2.0366">
            <text:p>2,0366</text:p>
          </table:table-cell>
          <table:table-cell table:style-name="ce17" table:formula="oooc:=[.C789]-[.$C$806]" office:value-type="float" office:value="-0.669472784019977">
            <text:p>-0,67</text:p>
          </table:table-cell>
          <table:table-cell table:number-columns-repeated="252"/>
        </table:table-row>
        <table:table-row table:style-name="ro2">
          <table:table-cell table:style-name="ce4" table:formula="oooc:=[.A789]+1000" office:value-type="float" office:value="785000">
            <text:p>785000</text:p>
          </table:table-cell>
          <table:table-cell table:style-name="ce7" office:value-type="float" office:value="0.020261">
            <text:p>0,02026</text:p>
          </table:table-cell>
          <table:table-cell table:style-name="ce12" table:formula="oooc:=[.B790]*100" office:value-type="float" office:value="2.0261">
            <text:p>2,0261</text:p>
          </table:table-cell>
          <table:table-cell table:style-name="ce17" table:formula="oooc:=[.C790]-[.$C$806]" office:value-type="float" office:value="-0.679972784019977">
            <text:p>-0,68</text:p>
          </table:table-cell>
          <table:table-cell table:number-columns-repeated="252"/>
        </table:table-row>
        <table:table-row table:style-name="ro2">
          <table:table-cell table:style-name="ce4" table:formula="oooc:=[.A790]+1000" office:value-type="float" office:value="786000">
            <text:p>786000</text:p>
          </table:table-cell>
          <table:table-cell table:style-name="ce7" office:value-type="float" office:value="0.020188">
            <text:p>0,02019</text:p>
          </table:table-cell>
          <table:table-cell table:style-name="ce12" table:formula="oooc:=[.B791]*100" office:value-type="float" office:value="2.0188">
            <text:p>2,0188</text:p>
          </table:table-cell>
          <table:table-cell table:style-name="ce17" table:formula="oooc:=[.C791]-[.$C$806]" office:value-type="float" office:value="-0.687272784019977">
            <text:p>-0,69</text:p>
          </table:table-cell>
          <table:table-cell table:number-columns-repeated="252"/>
        </table:table-row>
        <table:table-row table:style-name="ro2">
          <table:table-cell table:style-name="ce4" table:formula="oooc:=[.A791]+1000" office:value-type="float" office:value="787000">
            <text:p>787000</text:p>
          </table:table-cell>
          <table:table-cell table:style-name="ce7" office:value-type="float" office:value="0.020018">
            <text:p>0,02002</text:p>
          </table:table-cell>
          <table:table-cell table:style-name="ce12" table:formula="oooc:=[.B792]*100" office:value-type="float" office:value="2.0018">
            <text:p>2,0018</text:p>
          </table:table-cell>
          <table:table-cell table:style-name="ce17" table:formula="oooc:=[.C792]-[.$C$806]" office:value-type="float" office:value="-0.704272784019977">
            <text:p>-0,7</text:p>
          </table:table-cell>
          <table:table-cell table:number-columns-repeated="252"/>
        </table:table-row>
        <table:table-row table:style-name="ro2">
          <table:table-cell table:style-name="ce4" table:formula="oooc:=[.A792]+1000" office:value-type="float" office:value="788000">
            <text:p>788000</text:p>
          </table:table-cell>
          <table:table-cell table:style-name="ce7" office:value-type="float" office:value="0.019846">
            <text:p>0,01985</text:p>
          </table:table-cell>
          <table:table-cell table:style-name="ce12" table:formula="oooc:=[.B793]*100" office:value-type="float" office:value="1.9846">
            <text:p>1,9846</text:p>
          </table:table-cell>
          <table:table-cell table:style-name="ce17" table:formula="oooc:=[.C793]-[.$C$806]" office:value-type="float" office:value="-0.721472784019977">
            <text:p>-0,72</text:p>
          </table:table-cell>
          <table:table-cell table:number-columns-repeated="252"/>
        </table:table-row>
        <table:table-row table:style-name="ro2">
          <table:table-cell table:style-name="ce4" table:formula="oooc:=[.A793]+1000" office:value-type="float" office:value="789000">
            <text:p>789000</text:p>
          </table:table-cell>
          <table:table-cell table:style-name="ce7" office:value-type="float" office:value="0.019648">
            <text:p>0,01965</text:p>
          </table:table-cell>
          <table:table-cell table:style-name="ce12" table:formula="oooc:=[.B794]*100" office:value-type="float" office:value="1.9648">
            <text:p>1,9648</text:p>
          </table:table-cell>
          <table:table-cell table:style-name="ce17" table:formula="oooc:=[.C794]-[.$C$806]" office:value-type="float" office:value="-0.741272784019977">
            <text:p>-0,74</text:p>
          </table:table-cell>
          <table:table-cell table:number-columns-repeated="252"/>
        </table:table-row>
        <table:table-row table:style-name="ro2">
          <table:table-cell table:style-name="ce4" table:formula="oooc:=[.A794]+1000" office:value-type="float" office:value="790000">
            <text:p>790000</text:p>
          </table:table-cell>
          <table:table-cell table:style-name="ce7" office:value-type="float" office:value="0.019442">
            <text:p>0,01944</text:p>
          </table:table-cell>
          <table:table-cell table:style-name="ce12" table:formula="oooc:=[.B795]*100" office:value-type="float" office:value="1.9442">
            <text:p>1,9442</text:p>
          </table:table-cell>
          <table:table-cell table:style-name="ce17" table:formula="oooc:=[.C795]-[.$C$806]" office:value-type="float" office:value="-0.761872784019977">
            <text:p>-0,76</text:p>
          </table:table-cell>
          <table:table-cell table:number-columns-repeated="252"/>
        </table:table-row>
        <table:table-row table:style-name="ro2">
          <table:table-cell table:style-name="ce4" table:formula="oooc:=[.A795]+1000" office:value-type="float" office:value="791000">
            <text:p>791000</text:p>
          </table:table-cell>
          <table:table-cell table:style-name="ce7" office:value-type="float" office:value="0.019134">
            <text:p>0,01913</text:p>
          </table:table-cell>
          <table:table-cell table:style-name="ce12" table:formula="oooc:=[.B796]*100" office:value-type="float" office:value="1.9134">
            <text:p>1,9134</text:p>
          </table:table-cell>
          <table:table-cell table:style-name="ce17" table:formula="oooc:=[.C796]-[.$C$806]" office:value-type="float" office:value="-0.792672784019977">
            <text:p>-0,79</text:p>
          </table:table-cell>
          <table:table-cell table:number-columns-repeated="252"/>
        </table:table-row>
        <table:table-row table:style-name="ro2">
          <table:table-cell table:style-name="ce4" table:formula="oooc:=[.A796]+1000" office:value-type="float" office:value="792000">
            <text:p>792000</text:p>
          </table:table-cell>
          <table:table-cell table:style-name="ce7" office:value-type="float" office:value="0.018878">
            <text:p>0,01888</text:p>
          </table:table-cell>
          <table:table-cell table:style-name="ce12" table:formula="oooc:=[.B797]*100" office:value-type="float" office:value="1.8878">
            <text:p>1,8878</text:p>
          </table:table-cell>
          <table:table-cell table:style-name="ce17" table:formula="oooc:=[.C797]-[.$C$806]" office:value-type="float" office:value="-0.818272784019977">
            <text:p>-0,82</text:p>
          </table:table-cell>
          <table:table-cell table:number-columns-repeated="252"/>
        </table:table-row>
        <table:table-row table:style-name="ro2">
          <table:table-cell table:style-name="ce4" table:formula="oooc:=[.A797]+1000" office:value-type="float" office:value="793000">
            <text:p>793000</text:p>
          </table:table-cell>
          <table:table-cell table:style-name="ce7" office:value-type="float" office:value="0.018575">
            <text:p>0,01858</text:p>
          </table:table-cell>
          <table:table-cell table:style-name="ce12" table:formula="oooc:=[.B798]*100" office:value-type="float" office:value="1.8575">
            <text:p>1,8575</text:p>
          </table:table-cell>
          <table:table-cell table:style-name="ce17" table:formula="oooc:=[.C798]-[.$C$806]" office:value-type="float" office:value="-0.848572784019977">
            <text:p>-0,85</text:p>
          </table:table-cell>
          <table:table-cell table:number-columns-repeated="252"/>
        </table:table-row>
        <table:table-row table:style-name="ro2">
          <table:table-cell table:style-name="ce4" table:formula="oooc:=[.A798]+1000" office:value-type="float" office:value="794000">
            <text:p>794000</text:p>
          </table:table-cell>
          <table:table-cell table:style-name="ce7" office:value-type="float" office:value="0.018208">
            <text:p>0,01821</text:p>
          </table:table-cell>
          <table:table-cell table:style-name="ce12" table:formula="oooc:=[.B799]*100" office:value-type="float" office:value="1.8208">
            <text:p>1,8208</text:p>
          </table:table-cell>
          <table:table-cell table:style-name="ce17" table:formula="oooc:=[.C799]-[.$C$806]" office:value-type="float" office:value="-0.885272784019977">
            <text:p>-0,89</text:p>
          </table:table-cell>
          <table:table-cell table:number-columns-repeated="252"/>
        </table:table-row>
        <table:table-row table:style-name="ro2">
          <table:table-cell table:style-name="ce4" table:formula="oooc:=[.A799]+1000" office:value-type="float" office:value="795000">
            <text:p>795000</text:p>
          </table:table-cell>
          <table:table-cell table:style-name="ce7" office:value-type="float" office:value="0.017874">
            <text:p>0,01787</text:p>
          </table:table-cell>
          <table:table-cell table:style-name="ce12" table:formula="oooc:=[.B800]*100" office:value-type="float" office:value="1.7874">
            <text:p>1,7874</text:p>
          </table:table-cell>
          <table:table-cell table:style-name="ce17" table:formula="oooc:=[.C800]-[.$C$806]" office:value-type="float" office:value="-0.918672784019977">
            <text:p>-0,92</text:p>
          </table:table-cell>
          <table:table-cell table:number-columns-repeated="252"/>
        </table:table-row>
        <table:table-row table:style-name="ro2">
          <table:table-cell table:style-name="ce4" table:formula="oooc:=[.A800]+1000" office:value-type="float" office:value="796000">
            <text:p>796000</text:p>
          </table:table-cell>
          <table:table-cell table:style-name="ce7" office:value-type="float" office:value="0.017491">
            <text:p>0,01749</text:p>
          </table:table-cell>
          <table:table-cell table:style-name="ce12" table:formula="oooc:=[.B801]*100" office:value-type="float" office:value="1.7491">
            <text:p>1,7491</text:p>
          </table:table-cell>
          <table:table-cell table:style-name="ce17" table:formula="oooc:=[.C801]-[.$C$806]" office:value-type="float" office:value="-0.956972784019977">
            <text:p>-0,96</text:p>
          </table:table-cell>
          <table:table-cell table:number-columns-repeated="252"/>
        </table:table-row>
        <table:table-row table:style-name="ro2">
          <table:table-cell table:style-name="ce4" table:formula="oooc:=[.A801]+1000" office:value-type="float" office:value="797000">
            <text:p>797000</text:p>
          </table:table-cell>
          <table:table-cell table:style-name="ce7" office:value-type="float" office:value="0.017116">
            <text:p>0,01712</text:p>
          </table:table-cell>
          <table:table-cell table:style-name="ce12" table:formula="oooc:=[.B802]*100" office:value-type="float" office:value="1.7116">
            <text:p>1,7116</text:p>
          </table:table-cell>
          <table:table-cell table:style-name="ce17" table:formula="oooc:=[.C802]-[.$C$806]" office:value-type="float" office:value="-0.994472784019977">
            <text:p>-0,99</text:p>
          </table:table-cell>
          <table:table-cell table:number-columns-repeated="252"/>
        </table:table-row>
        <table:table-row table:style-name="ro2">
          <table:table-cell table:style-name="ce4" table:formula="oooc:=[.A802]+1000" office:value-type="float" office:value="798000">
            <text:p>798000</text:p>
          </table:table-cell>
          <table:table-cell table:style-name="ce7" office:value-type="float" office:value="0.016699">
            <text:p>0,01670</text:p>
          </table:table-cell>
          <table:table-cell table:style-name="ce12" table:formula="oooc:=[.B803]*100" office:value-type="float" office:value="1.6699">
            <text:p>1,6699</text:p>
          </table:table-cell>
          <table:table-cell table:style-name="ce17" table:formula="oooc:=[.C803]-[.$C$806]" office:value-type="float" office:value="-1.03617278401998">
            <text:p>-1,04</text:p>
          </table:table-cell>
          <table:table-cell table:number-columns-repeated="252"/>
        </table:table-row>
        <table:table-row table:style-name="ro2">
          <table:table-cell table:style-name="ce4" table:formula="oooc:=[.A803]+1000" office:value-type="float" office:value="799000">
            <text:p>799000</text:p>
          </table:table-cell>
          <table:table-cell table:style-name="ce7" office:value-type="float" office:value="0.016289">
            <text:p>0,01629</text:p>
          </table:table-cell>
          <table:table-cell table:style-name="ce12" table:formula="oooc:=[.B804]*100" office:value-type="float" office:value="1.6289">
            <text:p>1,6289</text:p>
          </table:table-cell>
          <table:table-cell table:style-name="ce17" table:formula="oooc:=[.C804]-[.$C$806]" office:value-type="float" office:value="-1.07717278401998">
            <text:p>-1,08</text:p>
          </table:table-cell>
          <table:table-cell table:number-columns-repeated="252"/>
        </table:table-row>
        <table:table-row table:style-name="ro2">
          <table:table-cell table:style-name="ce4" table:formula="oooc:=[.A804]+1000" office:value-type="float" office:value="800000">
            <text:p>800000</text:p>
          </table:table-cell>
          <table:table-cell table:style-name="ce7" office:value-type="float" office:value="0.015927">
            <text:p>0,01593</text:p>
          </table:table-cell>
          <table:table-cell table:style-name="ce12" table:formula="oooc:=[.B805]*100" office:value-type="float" office:value="1.5927">
            <text:p>1,5927</text:p>
          </table:table-cell>
          <table:table-cell table:style-name="ce17" table:formula="oooc:=[.C805]-[.$C$806]" office:value-type="float" office:value="-1.11337278401998">
            <text:p>-1,11</text:p>
          </table:table-cell>
          <table:table-cell table:number-columns-repeated="252"/>
        </table:table-row>
        <table:table-row table:style-name="ro2">
          <table:table-cell table:style-name="Default"/>
          <table:table-cell table:style-name="ce8" office:value-type="string">
            <text:p>Moyenne :</text:p>
          </table:table-cell>
          <table:table-cell table:style-name="ce13" table:formula="oooc:=AVERAGE([.C5:.C805])" office:value-type="float" office:value="2.70607278401998">
            <text:p>2,7061</text:p>
          </table:table-cell>
          <table:table-cell table:number-columns-repeated="253"/>
        </table:table-row>
        <table:table-row table:style-name="ro2" table:number-rows-repeated="199">
          <table:table-cell table:style-name="Default"/>
          <table:table-cell table:style-name="ce9"/>
          <table:table-cell table:style-name="ce14"/>
          <table:table-cell table:number-columns-repeated="253"/>
        </table:table-row>
        <table:table-row table:style-name="ro2" table:number-rows-repeated="645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Obliquité" table:style-name="ta2" table:print="false">
        <table:table-column table:style-name="co3" table:default-cell-style-name="ce4"/>
        <table:table-column table:style-name="co3" table:number-columns-repeated="2" table:default-cell-style-name="ce19"/>
        <table:table-column table:style-name="co3" table:default-cell-style-name="ce23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Variation de l'obliquité au cours du temps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ce3" office:value-type="string">
            <text:p>Temps BP</text:p>
          </table:table-cell>
          <table:table-cell table:number-columns-repeated="2" table:style-name="ce18" office:value-type="string">
            <text:p>Obliquité</text:p>
          </table:table-cell>
          <table:table-cell table:style-name="ce22" office:value-type="string">
            <text:p>Delta obliquité</text:p>
          </table:table-cell>
          <table:table-cell/>
          <table:table-cell office:value-type="string">
            <text:p>D'après les travaux de Jacques LASKA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(degrés)</text:p>
          </table:table-cell>
          <table:table-cell table:style-name="ce18" office:value-type="string">
            <text:p>(radians)</text:p>
          </table:table-cell>
          <table:table-cell table:style-name="ce18" office:value-type="string">
            <text:p>(degrés)</text:p>
          </table:table-cell>
          <table:table-cell table:style-name="ce22" office:value-type="string">
            <text:p>(degrés)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409093">
            <text:p>0,41</text:p>
          </table:table-cell>
          <table:table-cell table:formula="oooc:=180*[.B5]/PI()" office:value-type="float" office:value="23.4393023283454">
            <text:p>23,44</text:p>
          </table:table-cell>
          <table:table-cell table:formula="oooc:=[.C5]-[.$C$807]" office:value-type="float" office:value="0.0976611211270608">
            <text:p>0,1</text:p>
          </table:table-cell>
          <table:table-cell table:number-columns-repeated="252"/>
        </table:table-row>
        <table:table-row table:style-name="ro2">
          <table:table-cell table:formula="oooc:=[.A5]+1000" office:value-type="float" office:value="1000">
            <text:p>1000</text:p>
          </table:table-cell>
          <table:table-cell office:value-type="float" office:value="0.411353">
            <text:p>0,41</text:p>
          </table:table-cell>
          <table:table-cell table:formula="oooc:=180*[.B6]/PI()" office:value-type="float" office:value="23.568790790045">
            <text:p>23,57</text:p>
          </table:table-cell>
          <table:table-cell table:formula="oooc:=[.C6]-[.$C$807]" office:value-type="float" office:value="0.227149582826627">
            <text:p>0,23</text:p>
          </table:table-cell>
          <table:table-cell table:number-columns-repeated="252"/>
        </table:table-row>
        <table:table-row table:style-name="ro2">
          <table:table-cell table:formula="oooc:=[.A6]+1000" office:value-type="float" office:value="2000">
            <text:p>2000</text:p>
          </table:table-cell>
          <table:table-cell office:value-type="float" office:value="0.413555">
            <text:p>0,41</text:p>
          </table:table-cell>
          <table:table-cell table:formula="oooc:=180*[.B7]/PI()" office:value-type="float" office:value="23.6949560965328">
            <text:p>23,69</text:p>
          </table:table-cell>
          <table:table-cell table:formula="oooc:=[.C7]-[.$C$807]" office:value-type="float" office:value="0.353314889314433">
            <text:p>0,35</text:p>
          </table:table-cell>
          <table:table-cell table:number-columns-repeated="252"/>
        </table:table-row>
        <table:table-row table:style-name="ro2">
          <table:table-cell table:formula="oooc:=[.A7]+1000" office:value-type="float" office:value="3000">
            <text:p>3000</text:p>
          </table:table-cell>
          <table:table-cell office:value-type="float" office:value="0.415639">
            <text:p>0,42</text:p>
          </table:table-cell>
          <table:table-cell table:formula="oooc:=180*[.B8]/PI()" office:value-type="float" office:value="23.814360501038">
            <text:p>23,81</text:p>
          </table:table-cell>
          <table:table-cell table:formula="oooc:=[.C8]-[.$C$807]" office:value-type="float" office:value="0.472719293819694">
            <text:p>0,47</text:p>
          </table:table-cell>
          <table:table-cell table:number-columns-repeated="252"/>
        </table:table-row>
        <table:table-row table:style-name="ro2">
          <table:table-cell table:formula="oooc:=[.A8]+1000" office:value-type="float" office:value="4000">
            <text:p>4000</text:p>
          </table:table-cell>
          <table:table-cell office:value-type="float" office:value="0.417555">
            <text:p>0,42</text:p>
          </table:table-cell>
          <table:table-cell table:formula="oooc:=180*[.B9]/PI()" office:value-type="float" office:value="23.9241392145851">
            <text:p>23,92</text:p>
          </table:table-cell>
          <table:table-cell table:formula="oooc:=[.C9]-[.$C$807]" office:value-type="float" office:value="0.582498007366766">
            <text:p>0,58</text:p>
          </table:table-cell>
          <table:table-cell table:number-columns-repeated="252"/>
        </table:table-row>
        <table:table-row table:style-name="ro2">
          <table:table-cell table:formula="oooc:=[.A9]+1000" office:value-type="float" office:value="5000">
            <text:p>5000</text:p>
          </table:table-cell>
          <table:table-cell office:value-type="float" office:value="0.419247">
            <text:p>0,42</text:p>
          </table:table-cell>
          <table:table-cell table:formula="oooc:=180*[.B10]/PI()" office:value-type="float" office:value="24.0210836735212">
            <text:p>24,02</text:p>
          </table:table-cell>
          <table:table-cell table:formula="oooc:=[.C10]-[.$C$807]" office:value-type="float" office:value="0.679442466302898">
            <text:p>0,68</text:p>
          </table:table-cell>
          <table:table-cell table:number-columns-repeated="252"/>
        </table:table-row>
        <table:table-row table:style-name="ro2">
          <table:table-cell table:formula="oooc:=[.A10]+1000" office:value-type="float" office:value="6000">
            <text:p>6000</text:p>
          </table:table-cell>
          <table:table-cell office:value-type="float" office:value="0.420667">
            <text:p>0,42</text:p>
          </table:table-cell>
          <table:table-cell table:formula="oooc:=180*[.B11]/PI()" office:value-type="float" office:value="24.1024436804298">
            <text:p>24,1</text:p>
          </table:table-cell>
          <table:table-cell table:formula="oooc:=[.C11]-[.$C$807]" office:value-type="float" office:value="0.760802473211477">
            <text:p>0,76</text:p>
          </table:table-cell>
          <table:table-cell table:number-columns-repeated="252"/>
        </table:table-row>
        <table:table-row table:style-name="ro2">
          <table:table-cell table:formula="oooc:=[.A11]+1000" office:value-type="float" office:value="7000">
            <text:p>7000</text:p>
          </table:table-cell>
          <table:table-cell office:value-type="float" office:value="0.421777">
            <text:p>0,42</text:p>
          </table:table-cell>
          <table:table-cell table:formula="oooc:=180*[.B12]/PI()" office:value-type="float" office:value="24.1660419956893">
            <text:p>24,17</text:p>
          </table:table-cell>
          <table:table-cell table:formula="oooc:=[.C12]-[.$C$807]" office:value-type="float" office:value="0.824400788470996">
            <text:p>0,82</text:p>
          </table:table-cell>
          <table:table-cell table:number-columns-repeated="252"/>
        </table:table-row>
        <table:table-row table:style-name="ro2">
          <table:table-cell table:formula="oooc:=[.A12]+1000" office:value-type="float" office:value="8000">
            <text:p>8000</text:p>
          </table:table-cell>
          <table:table-cell office:value-type="float" office:value="0.422536">
            <text:p>0,42</text:p>
          </table:table-cell>
          <table:table-cell table:formula="oooc:=180*[.B13]/PI()" office:value-type="float" office:value="24.2095294923398">
            <text:p>24,21</text:p>
          </table:table-cell>
          <table:table-cell table:formula="oooc:=[.C13]-[.$C$807]" office:value-type="float" office:value="0.867888285121428">
            <text:p>0,87</text:p>
          </table:table-cell>
          <table:table-cell table:number-columns-repeated="252"/>
        </table:table-row>
        <table:table-row table:style-name="ro2">
          <table:table-cell table:formula="oooc:=[.A13]+1000" office:value-type="float" office:value="9000">
            <text:p>9000</text:p>
          </table:table-cell>
          <table:table-cell office:value-type="float" office:value="0.422918">
            <text:p>0,42</text:p>
          </table:table-cell>
          <table:table-cell table:formula="oooc:=180*[.B14]/PI()" office:value-type="float" office:value="24.2314164801137">
            <text:p>24,23</text:p>
          </table:table-cell>
          <table:table-cell table:formula="oooc:=[.C14]-[.$C$807]" office:value-type="float" office:value="0.889775272895424">
            <text:p>0,89</text:p>
          </table:table-cell>
          <table:table-cell table:number-columns-repeated="252"/>
        </table:table-row>
        <table:table-row table:style-name="ro2">
          <table:table-cell table:formula="oooc:=[.A14]+1000" office:value-type="float" office:value="10000">
            <text:p>10000</text:p>
          </table:table-cell>
          <table:table-cell office:value-type="float" office:value="0.422906">
            <text:p>0,42</text:p>
          </table:table-cell>
          <table:table-cell table:formula="oooc:=180*[.B15]/PI()" office:value-type="float" office:value="24.2307289307596">
            <text:p>24,23</text:p>
          </table:table-cell>
          <table:table-cell table:formula="oooc:=[.C15]-[.$C$807]" office:value-type="float" office:value="0.889087723541266">
            <text:p>0,89</text:p>
          </table:table-cell>
          <table:table-cell table:number-columns-repeated="252"/>
        </table:table-row>
        <table:table-row table:style-name="ro2">
          <table:table-cell table:formula="oooc:=[.A15]+1000" office:value-type="float" office:value="11000">
            <text:p>11000</text:p>
          </table:table-cell>
          <table:table-cell office:value-type="float" office:value="0.422486">
            <text:p>0,42</text:p>
          </table:table-cell>
          <table:table-cell table:formula="oooc:=180*[.B16]/PI()" office:value-type="float" office:value="24.2066647033641">
            <text:p>24,21</text:p>
          </table:table-cell>
          <table:table-cell table:formula="oooc:=[.C16]-[.$C$807]" office:value-type="float" office:value="0.865023496145771">
            <text:p>0,87</text:p>
          </table:table-cell>
          <table:table-cell table:number-columns-repeated="252"/>
        </table:table-row>
        <table:table-row table:style-name="ro2">
          <table:table-cell table:formula="oooc:=[.A16]+1000" office:value-type="float" office:value="12000">
            <text:p>12000</text:p>
          </table:table-cell>
          <table:table-cell office:value-type="float" office:value="0.421658">
            <text:p>0,42</text:p>
          </table:table-cell>
          <table:table-cell table:formula="oooc:=180*[.B17]/PI()" office:value-type="float" office:value="24.1592237979273">
            <text:p>24,16</text:p>
          </table:table-cell>
          <table:table-cell table:formula="oooc:=[.C17]-[.$C$807]" office:value-type="float" office:value="0.817582590708938">
            <text:p>0,82</text:p>
          </table:table-cell>
          <table:table-cell table:number-columns-repeated="252"/>
        </table:table-row>
        <table:table-row table:style-name="ro2">
          <table:table-cell table:formula="oooc:=[.A17]+1000" office:value-type="float" office:value="13000">
            <text:p>13000</text:p>
          </table:table-cell>
          <table:table-cell office:value-type="float" office:value="0.420436">
            <text:p>0,42</text:p>
          </table:table-cell>
          <table:table-cell table:formula="oooc:=180*[.B18]/PI()" office:value-type="float" office:value="24.0892083553623">
            <text:p>24,09</text:p>
          </table:table-cell>
          <table:table-cell table:formula="oooc:=[.C18]-[.$C$807]" office:value-type="float" office:value="0.747567148143951">
            <text:p>0,75</text:p>
          </table:table-cell>
          <table:table-cell table:number-columns-repeated="252"/>
        </table:table-row>
        <table:table-row table:style-name="ro2">
          <table:table-cell table:formula="oooc:=[.A18]+1000" office:value-type="float" office:value="14000">
            <text:p>14000</text:p>
          </table:table-cell>
          <table:table-cell office:value-type="float" office:value="0.418835">
            <text:p>0,42</text:p>
          </table:table-cell>
          <table:table-cell table:formula="oooc:=180*[.B19]/PI()" office:value-type="float" office:value="23.9974778123618">
            <text:p>24</text:p>
          </table:table-cell>
          <table:table-cell table:formula="oooc:=[.C19]-[.$C$807]" office:value-type="float" office:value="0.655836605143506">
            <text:p>0,66</text:p>
          </table:table-cell>
          <table:table-cell table:number-columns-repeated="252"/>
        </table:table-row>
        <table:table-row table:style-name="ro2">
          <table:table-cell table:formula="oooc:=[.A19]+1000" office:value-type="float" office:value="15000">
            <text:p>15000</text:p>
          </table:table-cell>
          <table:table-cell office:value-type="float" office:value="0.416887">
            <text:p>0,42</text:p>
          </table:table-cell>
          <table:table-cell table:formula="oooc:=180*[.B20]/PI()" office:value-type="float" office:value="23.8858656338703">
            <text:p>23,89</text:p>
          </table:table-cell>
          <table:table-cell table:formula="oooc:=[.C20]-[.$C$807]" office:value-type="float" office:value="0.544224426652022">
            <text:p>0,54</text:p>
          </table:table-cell>
          <table:table-cell table:number-columns-repeated="252"/>
        </table:table-row>
        <table:table-row table:style-name="ro2">
          <table:table-cell table:formula="oooc:=[.A20]+1000" office:value-type="float" office:value="16000">
            <text:p>16000</text:p>
          </table:table-cell>
          <table:table-cell office:value-type="float" office:value="0.414634">
            <text:p>0,41</text:p>
          </table:table-cell>
          <table:table-cell table:formula="oooc:=180*[.B21]/PI()" office:value-type="float" office:value="23.7567782426274">
            <text:p>23,76</text:p>
          </table:table-cell>
          <table:table-cell table:formula="oooc:=[.C21]-[.$C$807]" office:value-type="float" office:value="0.415137035409046">
            <text:p>0,42</text:p>
          </table:table-cell>
          <table:table-cell table:number-columns-repeated="252"/>
        </table:table-row>
        <table:table-row table:style-name="ro2">
          <table:table-cell table:formula="oooc:=[.A21]+1000" office:value-type="float" office:value="17000">
            <text:p>17000</text:p>
          </table:table-cell>
          <table:table-cell office:value-type="float" office:value="0.412123">
            <text:p>0,41</text:p>
          </table:table-cell>
          <table:table-cell table:formula="oooc:=180*[.B22]/PI()" office:value-type="float" office:value="23.61290854027">
            <text:p>23,61</text:p>
          </table:table-cell>
          <table:table-cell table:formula="oooc:=[.C22]-[.$C$807]" office:value-type="float" office:value="0.2712673330517">
            <text:p>0,27</text:p>
          </table:table-cell>
          <table:table-cell table:number-columns-repeated="252"/>
        </table:table-row>
        <table:table-row table:style-name="ro2">
          <table:table-cell table:formula="oooc:=[.A22]+1000" office:value-type="float" office:value="18000">
            <text:p>18000</text:p>
          </table:table-cell>
          <table:table-cell office:value-type="float" office:value="0.409413">
            <text:p>0,41</text:p>
          </table:table-cell>
          <table:table-cell table:formula="oooc:=180*[.B23]/PI()" office:value-type="float" office:value="23.4576369777896">
            <text:p>23,46</text:p>
          </table:table-cell>
          <table:table-cell table:formula="oooc:=[.C23]-[.$C$807]" office:value-type="float" office:value="0.115995770571249">
            <text:p>0,12</text:p>
          </table:table-cell>
          <table:table-cell table:number-columns-repeated="252"/>
        </table:table-row>
        <table:table-row table:style-name="ro2">
          <table:table-cell table:formula="oooc:=[.A23]+1000" office:value-type="float" office:value="19000">
            <text:p>19000</text:p>
          </table:table-cell>
          <table:table-cell office:value-type="float" office:value="0.406577">
            <text:p>0,41</text:p>
          </table:table-cell>
          <table:table-cell table:formula="oooc:=180*[.B24]/PI()" office:value-type="float" office:value="23.2951461470905">
            <text:p>23,3</text:p>
          </table:table-cell>
          <table:table-cell table:formula="oooc:=[.C24]-[.$C$807]" office:value-type="float" office:value="-0.0464950601278531">
            <text:p>-0,05</text:p>
          </table:table-cell>
          <table:table-cell table:number-columns-repeated="252"/>
        </table:table-row>
        <table:table-row table:style-name="ro2">
          <table:table-cell table:formula="oooc:=[.A24]+1000" office:value-type="float" office:value="20000">
            <text:p>20000</text:p>
          </table:table-cell>
          <table:table-cell office:value-type="float" office:value="0.403677">
            <text:p>0,4</text:p>
          </table:table-cell>
          <table:table-cell table:formula="oooc:=180*[.B25]/PI()" office:value-type="float" office:value="23.1289883865025">
            <text:p>23,13</text:p>
          </table:table-cell>
          <table:table-cell table:formula="oooc:=[.C25]-[.$C$807]" office:value-type="float" office:value="-0.212652820715792">
            <text:p>-0,21</text:p>
          </table:table-cell>
          <table:table-cell table:number-columns-repeated="252"/>
        </table:table-row>
        <table:table-row table:style-name="ro2">
          <table:table-cell table:formula="oooc:=[.A25]+1000" office:value-type="float" office:value="21000">
            <text:p>21000</text:p>
          </table:table-cell>
          <table:table-cell office:value-type="float" office:value="0.4008">
            <text:p>0,4</text:p>
          </table:table-cell>
          <table:table-cell table:formula="oooc:=180*[.B26]/PI()" office:value-type="float" office:value="22.9641484288434">
            <text:p>22,96</text:p>
          </table:table-cell>
          <table:table-cell table:formula="oooc:=[.C26]-[.$C$807]" office:value-type="float" office:value="-0.377492778374936">
            <text:p>-0,38</text:p>
          </table:table-cell>
          <table:table-cell table:number-columns-repeated="252"/>
        </table:table-row>
        <table:table-row table:style-name="ro2">
          <table:table-cell table:formula="oooc:=[.A26]+1000" office:value-type="float" office:value="22000">
            <text:p>22000</text:p>
          </table:table-cell>
          <table:table-cell office:value-type="float" office:value="0.398027">
            <text:p>0,4</text:p>
          </table:table-cell>
          <table:table-cell table:formula="oooc:=180*[.B27]/PI()" office:value-type="float" office:value="22.8052672322536">
            <text:p>22,81</text:p>
          </table:table-cell>
          <table:table-cell table:formula="oooc:=[.C27]-[.$C$807]" office:value-type="float" office:value="-0.536373974964707">
            <text:p>-0,54</text:p>
          </table:table-cell>
          <table:table-cell table:number-columns-repeated="252"/>
        </table:table-row>
        <table:table-row table:style-name="ro2">
          <table:table-cell table:formula="oooc:=[.A27]+1000" office:value-type="float" office:value="23000">
            <text:p>23000</text:p>
          </table:table-cell>
          <table:table-cell office:value-type="float" office:value="0.395433">
            <text:p>0,4</text:p>
          </table:table-cell>
          <table:table-cell table:formula="oooc:=180*[.B28]/PI()" office:value-type="float" office:value="22.6566419801967">
            <text:p>22,66</text:p>
          </table:table-cell>
          <table:table-cell table:formula="oooc:=[.C28]-[.$C$807]" office:value-type="float" office:value="-0.684999227021645">
            <text:p>-0,68</text:p>
          </table:table-cell>
          <table:table-cell table:number-columns-repeated="252"/>
        </table:table-row>
        <table:table-row table:style-name="ro2">
          <table:table-cell table:formula="oooc:=[.A28]+1000" office:value-type="float" office:value="24000">
            <text:p>24000</text:p>
          </table:table-cell>
          <table:table-cell office:value-type="float" office:value="0.393101">
            <text:p>0,39</text:p>
          </table:table-cell>
          <table:table-cell table:formula="oooc:=180*[.B29]/PI()" office:value-type="float" office:value="22.5230282223722">
            <text:p>22,52</text:p>
          </table:table-cell>
          <table:table-cell table:formula="oooc:=[.C29]-[.$C$807]" office:value-type="float" office:value="-0.818612984846155">
            <text:p>-0,82</text:p>
          </table:table-cell>
          <table:table-cell table:number-columns-repeated="252"/>
        </table:table-row>
        <table:table-row table:style-name="ro2">
          <table:table-cell table:formula="oooc:=[.A29]+1000" office:value-type="float" office:value="25000">
            <text:p>25000</text:p>
          </table:table-cell>
          <table:table-cell office:value-type="float" office:value="0.391108">
            <text:p>0,39</text:p>
          </table:table-cell>
          <table:table-cell table:formula="oooc:=180*[.B30]/PI()" office:value-type="float" office:value="22.4088377338026">
            <text:p>22,41</text:p>
          </table:table-cell>
          <table:table-cell table:formula="oooc:=[.C30]-[.$C$807]" office:value-type="float" office:value="-0.932803473415728">
            <text:p>-0,93</text:p>
          </table:table-cell>
          <table:table-cell table:number-columns-repeated="252"/>
        </table:table-row>
        <table:table-row table:style-name="ro2">
          <table:table-cell table:formula="oooc:=[.A30]+1000" office:value-type="float" office:value="26000">
            <text:p>26000</text:p>
          </table:table-cell>
          <table:table-cell office:value-type="float" office:value="0.38951">
            <text:p>0,39</text:p>
          </table:table-cell>
          <table:table-cell table:formula="oooc:=180*[.B31]/PI()" office:value-type="float" office:value="22.3172790781407">
            <text:p>22,32</text:p>
          </table:table-cell>
          <table:table-cell table:formula="oooc:=[.C31]-[.$C$807]" office:value-type="float" office:value="-1.02436212907763">
            <text:p>-1,02</text:p>
          </table:table-cell>
          <table:table-cell table:number-columns-repeated="252"/>
        </table:table-row>
        <table:table-row table:style-name="ro2">
          <table:table-cell table:formula="oooc:=[.A31]+1000" office:value-type="float" office:value="27000">
            <text:p>27000</text:p>
          </table:table-cell>
          <table:table-cell office:value-type="float" office:value="0.388368">
            <text:p>0,39</text:p>
          </table:table-cell>
          <table:table-cell table:formula="oooc:=180*[.B32]/PI()" office:value-type="float" office:value="22.2518472979368">
            <text:p>22,25</text:p>
          </table:table-cell>
          <table:table-cell table:formula="oooc:=[.C32]-[.$C$807]" office:value-type="float" office:value="-1.08979390928157">
            <text:p>-1,09</text:p>
          </table:table-cell>
          <table:table-cell table:number-columns-repeated="252"/>
        </table:table-row>
        <table:table-row table:style-name="ro2">
          <table:table-cell table:formula="oooc:=[.A32]+1000" office:value-type="float" office:value="28000">
            <text:p>28000</text:p>
          </table:table-cell>
          <table:table-cell office:value-type="float" office:value="0.387721">
            <text:p>0,39</text:p>
          </table:table-cell>
          <table:table-cell table:formula="oooc:=180*[.B33]/PI()" office:value-type="float" office:value="22.2147769285918">
            <text:p>22,21</text:p>
          </table:table-cell>
          <table:table-cell table:formula="oooc:=[.C33]-[.$C$807]" office:value-type="float" office:value="-1.12686427862654">
            <text:p>-1,13</text:p>
          </table:table-cell>
          <table:table-cell table:number-columns-repeated="252"/>
        </table:table-row>
        <table:table-row table:style-name="ro2">
          <table:table-cell table:formula="oooc:=[.A33]+1000" office:value-type="float" office:value="29000">
            <text:p>29000</text:p>
          </table:table-cell>
          <table:table-cell office:value-type="float" office:value="0.387589">
            <text:p>0,39</text:p>
          </table:table-cell>
          <table:table-cell table:formula="oooc:=180*[.B34]/PI()" office:value-type="float" office:value="22.2072138856961">
            <text:p>22,21</text:p>
          </table:table-cell>
          <table:table-cell table:formula="oooc:=[.C34]-[.$C$807]" office:value-type="float" office:value="-1.13442732152226">
            <text:p>-1,13</text:p>
          </table:table-cell>
          <table:table-cell table:number-columns-repeated="252"/>
        </table:table-row>
        <table:table-row table:style-name="ro2">
          <table:table-cell table:formula="oooc:=[.A34]+1000" office:value-type="float" office:value="30000">
            <text:p>30000</text:p>
          </table:table-cell>
          <table:table-cell office:value-type="float" office:value="0.387985">
            <text:p>0,39</text:p>
          </table:table-cell>
          <table:table-cell table:formula="oooc:=180*[.B35]/PI()" office:value-type="float" office:value="22.2299030143832">
            <text:p>22,23</text:p>
          </table:table-cell>
          <table:table-cell table:formula="oooc:=[.C35]-[.$C$807]" office:value-type="float" office:value="-1.11173819283508">
            <text:p>-1,11</text:p>
          </table:table-cell>
          <table:table-cell table:number-columns-repeated="252"/>
        </table:table-row>
        <table:table-row table:style-name="ro2">
          <table:table-cell table:formula="oooc:=[.A35]+1000" office:value-type="float" office:value="31000">
            <text:p>31000</text:p>
          </table:table-cell>
          <table:table-cell office:value-type="float" office:value="0.388898">
            <text:p>0,39</text:p>
          </table:table-cell>
          <table:table-cell table:formula="oooc:=180*[.B36]/PI()" office:value-type="float" office:value="22.2822140610787">
            <text:p>22,28</text:p>
          </table:table-cell>
          <table:table-cell table:formula="oooc:=[.C36]-[.$C$807]" office:value-type="float" office:value="-1.05942714613963">
            <text:p>-1,06</text:p>
          </table:table-cell>
          <table:table-cell table:number-columns-repeated="252"/>
        </table:table-row>
        <table:table-row table:style-name="ro2">
          <table:table-cell table:formula="oooc:=[.A36]+1000" office:value-type="float" office:value="32000">
            <text:p>32000</text:p>
          </table:table-cell>
          <table:table-cell office:value-type="float" office:value="0.390297">
            <text:p>0,39</text:p>
          </table:table-cell>
          <table:table-cell table:formula="oooc:=180*[.B37]/PI()" office:value-type="float" office:value="22.3623708566175">
            <text:p>22,36</text:p>
          </table:table-cell>
          <table:table-cell table:formula="oooc:=[.C37]-[.$C$807]" office:value-type="float" office:value="-0.979270350600835">
            <text:p>-0,98</text:p>
          </table:table-cell>
          <table:table-cell table:number-columns-repeated="252"/>
        </table:table-row>
        <table:table-row table:style-name="ro2">
          <table:table-cell table:formula="oooc:=[.A37]+1000" office:value-type="float" office:value="33000">
            <text:p>33000</text:p>
          </table:table-cell>
          <table:table-cell office:value-type="float" office:value="0.392148">
            <text:p>0,39</text:p>
          </table:table-cell>
          <table:table-cell table:formula="oooc:=180*[.B38]/PI()" office:value-type="float" office:value="22.4684253444962">
            <text:p>22,47</text:p>
          </table:table-cell>
          <table:table-cell table:formula="oooc:=[.C38]-[.$C$807]" office:value-type="float" office:value="-0.87321586272212">
            <text:p>-0,87</text:p>
          </table:table-cell>
          <table:table-cell table:number-columns-repeated="252"/>
        </table:table-row>
        <table:table-row table:style-name="ro2">
          <table:table-cell table:formula="oooc:=[.A38]+1000" office:value-type="float" office:value="34000">
            <text:p>34000</text:p>
          </table:table-cell>
          <table:table-cell office:value-type="float" office:value="0.394391">
            <text:p>0,39</text:p>
          </table:table-cell>
          <table:table-cell table:formula="oooc:=180*[.B39]/PI()" office:value-type="float" office:value="22.596939777944">
            <text:p>22,6</text:p>
          </table:table-cell>
          <table:table-cell table:formula="oooc:=[.C39]-[.$C$807]" office:value-type="float" office:value="-0.744701429274276">
            <text:p>-0,74</text:p>
          </table:table-cell>
          <table:table-cell table:number-columns-repeated="252"/>
        </table:table-row>
        <table:table-row table:style-name="ro2">
          <table:table-cell table:formula="oooc:=[.A39]+1000" office:value-type="float" office:value="35000">
            <text:p>35000</text:p>
          </table:table-cell>
          <table:table-cell office:value-type="float" office:value="0.396955">
            <text:p>0,4</text:p>
          </table:table-cell>
          <table:table-cell table:formula="oooc:=180*[.B40]/PI()" office:value-type="float" office:value="22.7438461566156">
            <text:p>22,74</text:p>
          </table:table-cell>
          <table:table-cell table:formula="oooc:=[.C40]-[.$C$807]" office:value-type="float" office:value="-0.597795050602734">
            <text:p>-0,6</text:p>
          </table:table-cell>
          <table:table-cell table:number-columns-repeated="252"/>
        </table:table-row>
        <table:table-row table:style-name="ro2">
          <table:table-cell table:formula="oooc:=[.A40]+1000" office:value-type="float" office:value="36000">
            <text:p>36000</text:p>
          </table:table-cell>
          <table:table-cell office:value-type="float" office:value="0.399776">
            <text:p>0,4</text:p>
          </table:table-cell>
          <table:table-cell table:formula="oooc:=180*[.B41]/PI()" office:value-type="float" office:value="22.905477550622">
            <text:p>22,91</text:p>
          </table:table-cell>
          <table:table-cell table:formula="oooc:=[.C41]-[.$C$807]" office:value-type="float" office:value="-0.436163656596328">
            <text:p>-0,44</text:p>
          </table:table-cell>
          <table:table-cell table:number-columns-repeated="252"/>
        </table:table-row>
        <table:table-row table:style-name="ro2">
          <table:table-cell table:formula="oooc:=[.A41]+1000" office:value-type="float" office:value="37000">
            <text:p>37000</text:p>
          </table:table-cell>
          <table:table-cell office:value-type="float" office:value="0.402768">
            <text:p>0,4</text:p>
          </table:table-cell>
          <table:table-cell table:formula="oooc:=180*[.B42]/PI()" office:value-type="float" office:value="23.0769065229251">
            <text:p>23,08</text:p>
          </table:table-cell>
          <table:table-cell table:formula="oooc:=[.C42]-[.$C$807]" office:value-type="float" office:value="-0.264734684293181">
            <text:p>-0,26</text:p>
          </table:table-cell>
          <table:table-cell table:number-columns-repeated="252"/>
        </table:table-row>
        <table:table-row table:style-name="ro2">
          <table:table-cell table:formula="oooc:=[.A42]+1000" office:value-type="float" office:value="38000">
            <text:p>38000</text:p>
          </table:table-cell>
          <table:table-cell office:value-type="float" office:value="0.405849">
            <text:p>0,41</text:p>
          </table:table-cell>
          <table:table-cell table:formula="oooc:=180*[.B43]/PI()" office:value-type="float" office:value="23.2534348196049">
            <text:p>23,25</text:p>
          </table:table-cell>
          <table:table-cell table:formula="oooc:=[.C43]-[.$C$807]" office:value-type="float" office:value="-0.0882063876133792">
            <text:p>-0,09</text:p>
          </table:table-cell>
          <table:table-cell table:number-columns-repeated="252"/>
        </table:table-row>
        <table:table-row table:style-name="ro2">
          <table:table-cell table:formula="oooc:=[.A43]+1000" office:value-type="float" office:value="39000">
            <text:p>39000</text:p>
          </table:table-cell>
          <table:table-cell office:value-type="float" office:value="0.408943">
            <text:p>0,41</text:p>
          </table:table-cell>
          <table:table-cell table:formula="oooc:=180*[.B44]/PI()" office:value-type="float" office:value="23.4307079614184">
            <text:p>23,43</text:p>
          </table:table-cell>
          <table:table-cell table:formula="oooc:=[.C44]-[.$C$807]" office:value-type="float" office:value="0.0890667542000969">
            <text:p>0,09</text:p>
          </table:table-cell>
          <table:table-cell table:number-columns-repeated="252"/>
        </table:table-row>
        <table:table-row table:style-name="ro2">
          <table:table-cell table:formula="oooc:=[.A44]+1000" office:value-type="float" office:value="40000">
            <text:p>40000</text:p>
          </table:table-cell>
          <table:table-cell office:value-type="float" office:value="0.41197">
            <text:p>0,41</text:p>
          </table:table-cell>
          <table:table-cell table:formula="oooc:=180*[.B45]/PI()" office:value-type="float" office:value="23.6041422860045">
            <text:p>23,6</text:p>
          </table:table-cell>
          <table:table-cell table:formula="oooc:=[.C45]-[.$C$807]" office:value-type="float" office:value="0.262501078786197">
            <text:p>0,26</text:p>
          </table:table-cell>
          <table:table-cell table:number-columns-repeated="252"/>
        </table:table-row>
        <table:table-row table:style-name="ro2">
          <table:table-cell table:formula="oooc:=[.A45]+1000" office:value-type="float" office:value="41000">
            <text:p>41000</text:p>
          </table:table-cell>
          <table:table-cell office:value-type="float" office:value="0.414853">
            <text:p>0,41</text:p>
          </table:table-cell>
          <table:table-cell table:formula="oooc:=180*[.B46]/PI()" office:value-type="float" office:value="23.7693260183407">
            <text:p>23,77</text:p>
          </table:table-cell>
          <table:table-cell table:formula="oooc:=[.C46]-[.$C$807]" office:value-type="float" office:value="0.427684811122415">
            <text:p>0,43</text:p>
          </table:table-cell>
          <table:table-cell table:number-columns-repeated="252"/>
        </table:table-row>
        <table:table-row table:style-name="ro2">
          <table:table-cell table:formula="oooc:=[.A46]+1000" office:value-type="float" office:value="42000">
            <text:p>42000</text:p>
          </table:table-cell>
          <table:table-cell office:value-type="float" office:value="0.417532">
            <text:p>0,42</text:p>
          </table:table-cell>
          <table:table-cell table:formula="oooc:=180*[.B47]/PI()" office:value-type="float" office:value="23.9228214116563">
            <text:p>23,92</text:p>
          </table:table-cell>
          <table:table-cell table:formula="oooc:=[.C47]-[.$C$807]" office:value-type="float" office:value="0.581180204437963">
            <text:p>0,58</text:p>
          </table:table-cell>
          <table:table-cell table:number-columns-repeated="252"/>
        </table:table-row>
        <table:table-row table:style-name="ro2">
          <table:table-cell table:formula="oooc:=[.A47]+1000" office:value-type="float" office:value="43000">
            <text:p>43000</text:p>
          </table:table-cell>
          <table:table-cell office:value-type="float" office:value="0.41994">
            <text:p>0,42</text:p>
          </table:table-cell>
          <table:table-cell table:formula="oooc:=180*[.B48]/PI()" office:value-type="float" office:value="24.0607896487238">
            <text:p>24,06</text:p>
          </table:table-cell>
          <table:table-cell table:formula="oooc:=[.C48]-[.$C$807]" office:value-type="float" office:value="0.71914844150546">
            <text:p>0,72</text:p>
          </table:table-cell>
          <table:table-cell table:number-columns-repeated="252"/>
        </table:table-row>
        <table:table-row table:style-name="ro2">
          <table:table-cell table:formula="oooc:=[.A48]+1000" office:value-type="float" office:value="44000">
            <text:p>44000</text:p>
          </table:table-cell>
          <table:table-cell office:value-type="float" office:value="0.422025">
            <text:p>0,42</text:p>
          </table:table-cell>
          <table:table-cell table:formula="oooc:=180*[.B49]/PI()" office:value-type="float" office:value="24.1802513490086">
            <text:p>24,18</text:p>
          </table:table-cell>
          <table:table-cell table:formula="oooc:=[.C49]-[.$C$807]" office:value-type="float" office:value="0.838610141790241">
            <text:p>0,84</text:p>
          </table:table-cell>
          <table:table-cell table:number-columns-repeated="252"/>
        </table:table-row>
        <table:table-row table:style-name="ro2">
          <table:table-cell table:formula="oooc:=[.A49]+1000" office:value-type="float" office:value="45000">
            <text:p>45000</text:p>
          </table:table-cell>
          <table:table-cell office:value-type="float" office:value="0.423749">
            <text:p>0,42</text:p>
          </table:table-cell>
          <table:table-cell table:formula="oooc:=180*[.B50]/PI()" office:value-type="float" office:value="24.2790292728891">
            <text:p>24,28</text:p>
          </table:table-cell>
          <table:table-cell table:formula="oooc:=[.C50]-[.$C$807]" office:value-type="float" office:value="0.937388065670792">
            <text:p>0,94</text:p>
          </table:table-cell>
          <table:table-cell table:number-columns-repeated="252"/>
        </table:table-row>
        <table:table-row table:style-name="ro2">
          <table:table-cell table:formula="oooc:=[.A50]+1000" office:value-type="float" office:value="46000">
            <text:p>46000</text:p>
          </table:table-cell>
          <table:table-cell office:value-type="float" office:value="0.425073">
            <text:p>0,43</text:p>
          </table:table-cell>
          <table:table-cell table:formula="oooc:=180*[.B51]/PI()" office:value-type="float" office:value="24.3548888849644">
            <text:p>24,35</text:p>
          </table:table-cell>
          <table:table-cell table:formula="oooc:=[.C51]-[.$C$807]" office:value-type="float" office:value="1.01324767774611">
            <text:p>1,01</text:p>
          </table:table-cell>
          <table:table-cell table:number-columns-repeated="252"/>
        </table:table-row>
        <table:table-row table:style-name="ro2">
          <table:table-cell table:formula="oooc:=[.A51]+1000" office:value-type="float" office:value="47000">
            <text:p>47000</text:p>
          </table:table-cell>
          <table:table-cell office:value-type="float" office:value="0.425972">
            <text:p>0,43</text:p>
          </table:table-cell>
          <table:table-cell table:formula="oooc:=180*[.B52]/PI()" office:value-type="float" office:value="24.4063977907467">
            <text:p>24,41</text:p>
          </table:table-cell>
          <table:table-cell table:formula="oooc:=[.C52]-[.$C$807]" office:value-type="float" office:value="1.06475658352838">
            <text:p>1,06</text:p>
          </table:table-cell>
          <table:table-cell table:number-columns-repeated="252"/>
        </table:table-row>
        <table:table-row table:style-name="ro2">
          <table:table-cell table:formula="oooc:=[.A52]+1000" office:value-type="float" office:value="48000">
            <text:p>48000</text:p>
          </table:table-cell>
          <table:table-cell office:value-type="float" office:value="0.42644">
            <text:p>0,43</text:p>
          </table:table-cell>
          <table:table-cell table:formula="oooc:=180*[.B53]/PI()" office:value-type="float" office:value="24.4332122155588">
            <text:p>24,43</text:p>
          </table:table-cell>
          <table:table-cell table:formula="oooc:=[.C53]-[.$C$807]" office:value-type="float" office:value="1.0915710083405">
            <text:p>1,09</text:p>
          </table:table-cell>
          <table:table-cell table:number-columns-repeated="252"/>
        </table:table-row>
        <table:table-row table:style-name="ro2">
          <table:table-cell table:formula="oooc:=[.A53]+1000" office:value-type="float" office:value="49000">
            <text:p>49000</text:p>
          </table:table-cell>
          <table:table-cell office:value-type="float" office:value="0.426465">
            <text:p>0,43</text:p>
          </table:table-cell>
          <table:table-cell table:formula="oooc:=180*[.B54]/PI()" office:value-type="float" office:value="24.4346446100467">
            <text:p>24,43</text:p>
          </table:table-cell>
          <table:table-cell table:formula="oooc:=[.C54]-[.$C$807]" office:value-type="float" office:value="1.09300340282833">
            <text:p>1,09</text:p>
          </table:table-cell>
          <table:table-cell table:number-columns-repeated="252"/>
        </table:table-row>
        <table:table-row table:style-name="ro2">
          <table:table-cell table:formula="oooc:=[.A54]+1000" office:value-type="float" office:value="50000">
            <text:p>50000</text:p>
          </table:table-cell>
          <table:table-cell office:value-type="float" office:value="0.426058">
            <text:p>0,43</text:p>
          </table:table-cell>
          <table:table-cell table:formula="oooc:=180*[.B55]/PI()" office:value-type="float" office:value="24.4113252277848">
            <text:p>24,41</text:p>
          </table:table-cell>
          <table:table-cell table:formula="oooc:=[.C55]-[.$C$807]" office:value-type="float" office:value="1.0696840205665">
            <text:p>1,07</text:p>
          </table:table-cell>
          <table:table-cell table:number-columns-repeated="252"/>
        </table:table-row>
        <table:table-row table:style-name="ro2">
          <table:table-cell table:formula="oooc:=[.A55]+1000" office:value-type="float" office:value="51000">
            <text:p>51000</text:p>
          </table:table-cell>
          <table:table-cell office:value-type="float" office:value="0.425238">
            <text:p>0,43</text:p>
          </table:table-cell>
          <table:table-cell table:formula="oooc:=180*[.B56]/PI()" office:value-type="float" office:value="24.3643426885841">
            <text:p>24,36</text:p>
          </table:table-cell>
          <table:table-cell table:formula="oooc:=[.C56]-[.$C$807]" office:value-type="float" office:value="1.02270148136577">
            <text:p>1,02</text:p>
          </table:table-cell>
          <table:table-cell table:number-columns-repeated="252"/>
        </table:table-row>
        <table:table-row table:style-name="ro2">
          <table:table-cell table:formula="oooc:=[.A56]+1000" office:value-type="float" office:value="52000">
            <text:p>52000</text:p>
          </table:table-cell>
          <table:table-cell office:value-type="float" office:value="0.424028">
            <text:p>0,42</text:p>
          </table:table-cell>
          <table:table-cell table:formula="oooc:=180*[.B57]/PI()" office:value-type="float" office:value="24.2950147953733">
            <text:p>24,3</text:p>
          </table:table-cell>
          <table:table-cell table:formula="oooc:=[.C57]-[.$C$807]" office:value-type="float" office:value="0.953373588154946">
            <text:p>0,95</text:p>
          </table:table-cell>
          <table:table-cell table:number-columns-repeated="252"/>
        </table:table-row>
        <table:table-row table:style-name="ro2">
          <table:table-cell table:formula="oooc:=[.A57]+1000" office:value-type="float" office:value="53000">
            <text:p>53000</text:p>
          </table:table-cell>
          <table:table-cell office:value-type="float" office:value="0.422461">
            <text:p>0,42</text:p>
          </table:table-cell>
          <table:table-cell table:formula="oooc:=180*[.B58]/PI()" office:value-type="float" office:value="24.2052323088763">
            <text:p>24,21</text:p>
          </table:table-cell>
          <table:table-cell table:formula="oooc:=[.C58]-[.$C$807]" office:value-type="float" office:value="0.863591101657946">
            <text:p>0,86</text:p>
          </table:table-cell>
          <table:table-cell table:number-columns-repeated="252"/>
        </table:table-row>
        <table:table-row table:style-name="ro2">
          <table:table-cell table:formula="oooc:=[.A58]+1000" office:value-type="float" office:value="54000">
            <text:p>54000</text:p>
          </table:table-cell>
          <table:table-cell office:value-type="float" office:value="0.42058">
            <text:p>0,42</text:p>
          </table:table-cell>
          <table:table-cell table:formula="oooc:=180*[.B59]/PI()" office:value-type="float" office:value="24.0974589476122">
            <text:p>24,1</text:p>
          </table:table-cell>
          <table:table-cell table:formula="oooc:=[.C59]-[.$C$807]" office:value-type="float" office:value="0.755817740393837">
            <text:p>0,76</text:p>
          </table:table-cell>
          <table:table-cell table:number-columns-repeated="252"/>
        </table:table-row>
        <table:table-row table:style-name="ro2">
          <table:table-cell table:formula="oooc:=[.A59]+1000" office:value-type="float" office:value="55000">
            <text:p>55000</text:p>
          </table:table-cell>
          <table:table-cell office:value-type="float" office:value="0.418427">
            <text:p>0,42</text:p>
          </table:table-cell>
          <table:table-cell table:formula="oooc:=180*[.B60]/PI()" office:value-type="float" office:value="23.9741011343205">
            <text:p>23,97</text:p>
          </table:table-cell>
          <table:table-cell table:formula="oooc:=[.C60]-[.$C$807]" office:value-type="float" office:value="0.632459927102172">
            <text:p>0,63</text:p>
          </table:table-cell>
          <table:table-cell table:number-columns-repeated="252"/>
        </table:table-row>
        <table:table-row table:style-name="ro2">
          <table:table-cell table:formula="oooc:=[.A60]+1000" office:value-type="float" office:value="56000">
            <text:p>56000</text:p>
          </table:table-cell>
          <table:table-cell office:value-type="float" office:value="0.416056">
            <text:p>0,42</text:p>
          </table:table-cell>
          <table:table-cell table:formula="oooc:=180*[.B61]/PI()" office:value-type="float" office:value="23.838252841095">
            <text:p>23,84</text:p>
          </table:table-cell>
          <table:table-cell table:formula="oooc:=[.C61]-[.$C$807]" office:value-type="float" office:value="0.49661163387665">
            <text:p>0,5</text:p>
          </table:table-cell>
          <table:table-cell table:number-columns-repeated="252"/>
        </table:table-row>
        <table:table-row table:style-name="ro2">
          <table:table-cell table:formula="oooc:=[.A61]+1000" office:value-type="float" office:value="57000">
            <text:p>57000</text:p>
          </table:table-cell>
          <table:table-cell office:value-type="float" office:value="0.41352">
            <text:p>0,41</text:p>
          </table:table-cell>
          <table:table-cell table:formula="oooc:=180*[.B62]/PI()" office:value-type="float" office:value="23.6929507442498">
            <text:p>23,69</text:p>
          </table:table-cell>
          <table:table-cell table:formula="oooc:=[.C62]-[.$C$807]" office:value-type="float" office:value="0.351309537031476">
            <text:p>0,35</text:p>
          </table:table-cell>
          <table:table-cell table:number-columns-repeated="252"/>
        </table:table-row>
        <table:table-row table:style-name="ro2">
          <table:table-cell table:formula="oooc:=[.A62]+1000" office:value-type="float" office:value="58000">
            <text:p>58000</text:p>
          </table:table-cell>
          <table:table-cell office:value-type="float" office:value="0.410873">
            <text:p>0,41</text:p>
          </table:table-cell>
          <table:table-cell table:formula="oooc:=180*[.B63]/PI()" office:value-type="float" office:value="23.5412888158787">
            <text:p>23,54</text:p>
          </table:table-cell>
          <table:table-cell table:formula="oooc:=[.C63]-[.$C$807]" office:value-type="float" office:value="0.199647608660346">
            <text:p>0,2</text:p>
          </table:table-cell>
          <table:table-cell table:number-columns-repeated="252"/>
        </table:table-row>
        <table:table-row table:style-name="ro2">
          <table:table-cell table:formula="oooc:=[.A63]+1000" office:value-type="float" office:value="59000">
            <text:p>59000</text:p>
          </table:table-cell>
          <table:table-cell office:value-type="float" office:value="0.408178">
            <text:p>0,41</text:p>
          </table:table-cell>
          <table:table-cell table:formula="oooc:=180*[.B64]/PI()" office:value-type="float" office:value="23.3868766900909">
            <text:p>23,39</text:p>
          </table:table-cell>
          <table:table-cell table:formula="oooc:=[.C64]-[.$C$807]" office:value-type="float" office:value="0.0452354828725881">
            <text:p>0,05</text:p>
          </table:table-cell>
          <table:table-cell table:number-columns-repeated="252"/>
        </table:table-row>
        <table:table-row table:style-name="ro2">
          <table:table-cell table:formula="oooc:=[.A64]+1000" office:value-type="float" office:value="60000">
            <text:p>60000</text:p>
          </table:table-cell>
          <table:table-cell office:value-type="float" office:value="0.405491">
            <text:p>0,41</text:p>
          </table:table-cell>
          <table:table-cell table:formula="oooc:=180*[.B65]/PI()" office:value-type="float" office:value="23.2329229305393">
            <text:p>23,23</text:p>
          </table:table-cell>
          <table:table-cell table:formula="oooc:=[.C65]-[.$C$807]" office:value-type="float" office:value="-0.108718276679067">
            <text:p>-0,11</text:p>
          </table:table-cell>
          <table:table-cell table:number-columns-repeated="252"/>
        </table:table-row>
        <table:table-row table:style-name="ro2">
          <table:table-cell table:formula="oooc:=[.A65]+1000" office:value-type="float" office:value="61000">
            <text:p>61000</text:p>
          </table:table-cell>
          <table:table-cell office:value-type="float" office:value="0.402868">
            <text:p>0,4</text:p>
          </table:table-cell>
          <table:table-cell table:formula="oooc:=180*[.B66]/PI()" office:value-type="float" office:value="23.0826361008764">
            <text:p>23,08</text:p>
          </table:table-cell>
          <table:table-cell table:formula="oooc:=[.C66]-[.$C$807]" office:value-type="float" office:value="-0.259005106341878">
            <text:p>-0,26</text:p>
          </table:table-cell>
          <table:table-cell table:number-columns-repeated="252"/>
        </table:table-row>
        <table:table-row table:style-name="ro2">
          <table:table-cell table:formula="oooc:=[.A66]+1000" office:value-type="float" office:value="62000">
            <text:p>62000</text:p>
          </table:table-cell>
          <table:table-cell office:value-type="float" office:value="0.400368">
            <text:p>0,4</text:p>
          </table:table-cell>
          <table:table-cell table:formula="oooc:=180*[.B67]/PI()" office:value-type="float" office:value="22.9393966520937">
            <text:p>22,94</text:p>
          </table:table-cell>
          <table:table-cell table:formula="oooc:=[.C67]-[.$C$807]" office:value-type="float" office:value="-0.402244555124586">
            <text:p>-0,4</text:p>
          </table:table-cell>
          <table:table-cell table:number-columns-repeated="252"/>
        </table:table-row>
        <table:table-row table:style-name="ro2">
          <table:table-cell table:formula="oooc:=[.A67]+1000" office:value-type="float" office:value="63000">
            <text:p>63000</text:p>
          </table:table-cell>
          <table:table-cell office:value-type="float" office:value="0.398044">
            <text:p>0,4</text:p>
          </table:table-cell>
          <table:table-cell table:formula="oooc:=180*[.B68]/PI()" office:value-type="float" office:value="22.8062412605053">
            <text:p>22,81</text:p>
          </table:table-cell>
          <table:table-cell table:formula="oooc:=[.C68]-[.$C$807]" office:value-type="float" office:value="-0.535399946712985">
            <text:p>-0,54</text:p>
          </table:table-cell>
          <table:table-cell table:number-columns-repeated="252"/>
        </table:table-row>
        <table:table-row table:style-name="ro2">
          <table:table-cell table:formula="oooc:=[.A68]+1000" office:value-type="float" office:value="64000">
            <text:p>64000</text:p>
          </table:table-cell>
          <table:table-cell office:value-type="float" office:value="0.395941">
            <text:p>0,4</text:p>
          </table:table-cell>
          <table:table-cell table:formula="oooc:=180*[.B69]/PI()" office:value-type="float" office:value="22.6857482361893">
            <text:p>22,69</text:p>
          </table:table-cell>
          <table:table-cell table:formula="oooc:=[.C69]-[.$C$807]" office:value-type="float" office:value="-0.655892971029001">
            <text:p>-0,66</text:p>
          </table:table-cell>
          <table:table-cell table:number-columns-repeated="252"/>
        </table:table-row>
        <table:table-row table:style-name="ro2">
          <table:table-cell table:formula="oooc:=[.A69]+1000" office:value-type="float" office:value="65000">
            <text:p>65000</text:p>
          </table:table-cell>
          <table:table-cell office:value-type="float" office:value="0.394106">
            <text:p>0,39</text:p>
          </table:table-cell>
          <table:table-cell table:formula="oooc:=180*[.B70]/PI()" office:value-type="float" office:value="22.5806104807828">
            <text:p>22,58</text:p>
          </table:table-cell>
          <table:table-cell table:formula="oooc:=[.C70]-[.$C$807]" office:value-type="float" office:value="-0.761030726435504">
            <text:p>-0,76</text:p>
          </table:table-cell>
          <table:table-cell table:number-columns-repeated="252"/>
        </table:table-row>
        <table:table-row table:style-name="ro2">
          <table:table-cell table:formula="oooc:=[.A70]+1000" office:value-type="float" office:value="66000">
            <text:p>66000</text:p>
          </table:table-cell>
          <table:table-cell office:value-type="float" office:value="0.392575">
            <text:p>0,39</text:p>
          </table:table-cell>
          <table:table-cell table:formula="oooc:=180*[.B71]/PI()" office:value-type="float" office:value="22.4928906423483">
            <text:p>22,49</text:p>
          </table:table-cell>
          <table:table-cell table:formula="oooc:=[.C71]-[.$C$807]" office:value-type="float" office:value="-0.848750564870034">
            <text:p>-0,85</text:p>
          </table:table-cell>
          <table:table-cell table:number-columns-repeated="252"/>
        </table:table-row>
        <table:table-row table:style-name="ro2">
          <table:table-cell table:formula="oooc:=[.A71]+1000" office:value-type="float" office:value="67000">
            <text:p>67000</text:p>
          </table:table-cell>
          <table:table-cell office:value-type="float" office:value="0.391374">
            <text:p>0,39</text:p>
          </table:table-cell>
          <table:table-cell table:formula="oooc:=180*[.B72]/PI()" office:value-type="float" office:value="22.4240784111531">
            <text:p>22,42</text:p>
          </table:table-cell>
          <table:table-cell table:formula="oooc:=[.C72]-[.$C$807]" office:value-type="float" office:value="-0.917562796065244">
            <text:p>-0,92</text:p>
          </table:table-cell>
          <table:table-cell table:number-columns-repeated="252"/>
        </table:table-row>
        <table:table-row table:style-name="ro2">
          <table:table-cell table:formula="oooc:=[.A72]+1000" office:value-type="float" office:value="68000">
            <text:p>68000</text:p>
          </table:table-cell>
          <table:table-cell office:value-type="float" office:value="0.390526">
            <text:p>0,39</text:p>
          </table:table-cell>
          <table:table-cell table:formula="oooc:=180*[.B73]/PI()" office:value-type="float" office:value="22.375491590126">
            <text:p>22,38</text:p>
          </table:table-cell>
          <table:table-cell table:formula="oooc:=[.C73]-[.$C$807]" office:value-type="float" office:value="-0.966149617092341">
            <text:p>-0,97</text:p>
          </table:table-cell>
          <table:table-cell table:number-columns-repeated="252"/>
        </table:table-row>
        <table:table-row table:style-name="ro2">
          <table:table-cell table:formula="oooc:=[.A73]+1000" office:value-type="float" office:value="69000">
            <text:p>69000</text:p>
          </table:table-cell>
          <table:table-cell office:value-type="float" office:value="0.390046">
            <text:p>0,39</text:p>
          </table:table-cell>
          <table:table-cell table:formula="oooc:=180*[.B74]/PI()" office:value-type="float" office:value="22.3479896159597">
            <text:p>22,35</text:p>
          </table:table-cell>
          <table:table-cell table:formula="oooc:=[.C74]-[.$C$807]" office:value-type="float" office:value="-0.993651591258619">
            <text:p>-0,99</text:p>
          </table:table-cell>
          <table:table-cell table:number-columns-repeated="252"/>
        </table:table-row>
        <table:table-row table:style-name="ro2">
          <table:table-cell table:formula="oooc:=[.A74]+1000" office:value-type="float" office:value="70000">
            <text:p>70000</text:p>
          </table:table-cell>
          <table:table-cell office:value-type="float" office:value="0.389932">
            <text:p>0,39</text:p>
          </table:table-cell>
          <table:table-cell table:formula="oooc:=180*[.B75]/PI()" office:value-type="float" office:value="22.3414578970952">
            <text:p>22,34</text:p>
          </table:table-cell>
          <table:table-cell table:formula="oooc:=[.C75]-[.$C$807]" office:value-type="float" office:value="-1.00018331012311">
            <text:p>-1</text:p>
          </table:table-cell>
          <table:table-cell table:number-columns-repeated="252"/>
        </table:table-row>
        <table:table-row table:style-name="ro2">
          <table:table-cell table:formula="oooc:=[.A75]+1000" office:value-type="float" office:value="71000">
            <text:p>71000</text:p>
          </table:table-cell>
          <table:table-cell office:value-type="float" office:value="0.390186">
            <text:p>0,39</text:p>
          </table:table-cell>
          <table:table-cell table:formula="oooc:=180*[.B76]/PI()" office:value-type="float" office:value="22.3560110250915">
            <text:p>22,36</text:p>
          </table:table-cell>
          <table:table-cell table:formula="oooc:=[.C76]-[.$C$807]" office:value-type="float" office:value="-0.985630182126787">
            <text:p>-0,99</text:p>
          </table:table-cell>
          <table:table-cell table:number-columns-repeated="252"/>
        </table:table-row>
        <table:table-row table:style-name="ro2">
          <table:table-cell table:formula="oooc:=[.A76]+1000" office:value-type="float" office:value="72000">
            <text:p>72000</text:p>
          </table:table-cell>
          <table:table-cell office:value-type="float" office:value="0.390792">
            <text:p>0,39</text:p>
          </table:table-cell>
          <table:table-cell table:formula="oooc:=180*[.B77]/PI()" office:value-type="float" office:value="22.3907322674765">
            <text:p>22,39</text:p>
          </table:table-cell>
          <table:table-cell table:formula="oooc:=[.C77]-[.$C$807]" office:value-type="float" office:value="-0.950908939741861">
            <text:p>-0,95</text:p>
          </table:table-cell>
          <table:table-cell table:number-columns-repeated="252"/>
        </table:table-row>
        <table:table-row table:style-name="ro2">
          <table:table-cell table:formula="oooc:=[.A77]+1000" office:value-type="float" office:value="73000">
            <text:p>73000</text:p>
          </table:table-cell>
          <table:table-cell office:value-type="float" office:value="0.39173">
            <text:p>0,39</text:p>
          </table:table-cell>
          <table:table-cell table:formula="oooc:=180*[.B78]/PI()" office:value-type="float" office:value="22.4444757086597">
            <text:p>22,44</text:p>
          </table:table-cell>
          <table:table-cell table:formula="oooc:=[.C78]-[.$C$807]" office:value-type="float" office:value="-0.897165498558586">
            <text:p>-0,9</text:p>
          </table:table-cell>
          <table:table-cell table:number-columns-repeated="252"/>
        </table:table-row>
        <table:table-row table:style-name="ro2">
          <table:table-cell table:formula="oooc:=[.A78]+1000" office:value-type="float" office:value="74000">
            <text:p>74000</text:p>
          </table:table-cell>
          <table:table-cell office:value-type="float" office:value="0.392974">
            <text:p>0,39</text:p>
          </table:table-cell>
          <table:table-cell table:formula="oooc:=180*[.B79]/PI()" office:value-type="float" office:value="22.515751658374">
            <text:p>22,52</text:p>
          </table:table-cell>
          <table:table-cell table:formula="oooc:=[.C79]-[.$C$807]" office:value-type="float" office:value="-0.825889548844312">
            <text:p>-0,83</text:p>
          </table:table-cell>
          <table:table-cell table:number-columns-repeated="252"/>
        </table:table-row>
        <table:table-row table:style-name="ro2">
          <table:table-cell table:formula="oooc:=[.A79]+1000" office:value-type="float" office:value="75000">
            <text:p>75000</text:p>
          </table:table-cell>
          <table:table-cell office:value-type="float" office:value="0.394494">
            <text:p>0,39</text:p>
          </table:table-cell>
          <table:table-cell table:formula="oooc:=180*[.B80]/PI()" office:value-type="float" office:value="22.6028412432339">
            <text:p>22,6</text:p>
          </table:table-cell>
          <table:table-cell table:formula="oooc:=[.C80]-[.$C$807]" office:value-type="float" office:value="-0.738799963984427">
            <text:p>-0,74</text:p>
          </table:table-cell>
          <table:table-cell table:number-columns-repeated="252"/>
        </table:table-row>
        <table:table-row table:style-name="ro2">
          <table:table-cell table:formula="oooc:=[.A80]+1000" office:value-type="float" office:value="76000">
            <text:p>76000</text:p>
          </table:table-cell>
          <table:table-cell office:value-type="float" office:value="0.396251">
            <text:p>0,4</text:p>
          </table:table-cell>
          <table:table-cell table:formula="oooc:=180*[.B81]/PI()" office:value-type="float" office:value="22.7035099278384">
            <text:p>22,7</text:p>
          </table:table-cell>
          <table:table-cell table:formula="oooc:=[.C81]-[.$C$807]" office:value-type="float" office:value="-0.638131279379941">
            <text:p>-0,64</text:p>
          </table:table-cell>
          <table:table-cell table:number-columns-repeated="252"/>
        </table:table-row>
        <table:table-row table:style-name="ro2">
          <table:table-cell table:formula="oooc:=[.A81]+1000" office:value-type="float" office:value="77000">
            <text:p>77000</text:p>
          </table:table-cell>
          <table:table-cell office:value-type="float" office:value="0.398211">
            <text:p>0,4</text:p>
          </table:table-cell>
          <table:table-cell table:formula="oooc:=180*[.B82]/PI()" office:value-type="float" office:value="22.815809655684">
            <text:p>22,82</text:p>
          </table:table-cell>
          <table:table-cell table:formula="oooc:=[.C82]-[.$C$807]" office:value-type="float" office:value="-0.525831551534306">
            <text:p>-0,53</text:p>
          </table:table-cell>
          <table:table-cell table:number-columns-repeated="252"/>
        </table:table-row>
        <table:table-row table:style-name="ro2">
          <table:table-cell table:formula="oooc:=[.A82]+1000" office:value-type="float" office:value="78000">
            <text:p>78000</text:p>
          </table:table-cell>
          <table:table-cell office:value-type="float" office:value="0.400331">
            <text:p>0,4</text:p>
          </table:table-cell>
          <table:table-cell table:formula="oooc:=180*[.B83]/PI()" office:value-type="float" office:value="22.9372767082518">
            <text:p>22,94</text:p>
          </table:table-cell>
          <table:table-cell table:formula="oooc:=[.C83]-[.$C$807]" office:value-type="float" office:value="-0.404364498966569">
            <text:p>-0,4</text:p>
          </table:table-cell>
          <table:table-cell table:number-columns-repeated="252"/>
        </table:table-row>
        <table:table-row table:style-name="ro2">
          <table:table-cell table:formula="oooc:=[.A83]+1000" office:value-type="float" office:value="79000">
            <text:p>79000</text:p>
          </table:table-cell>
          <table:table-cell office:value-type="float" office:value="0.402568">
            <text:p>0,4</text:p>
          </table:table-cell>
          <table:table-cell table:formula="oooc:=180*[.B84]/PI()" office:value-type="float" office:value="23.0654473670225">
            <text:p>23,07</text:p>
          </table:table-cell>
          <table:table-cell table:formula="oooc:=[.C84]-[.$C$807]" office:value-type="float" office:value="-0.276193840195805">
            <text:p>-0,28</text:p>
          </table:table-cell>
          <table:table-cell table:number-columns-repeated="252"/>
        </table:table-row>
        <table:table-row table:style-name="ro2">
          <table:table-cell table:formula="oooc:=[.A84]+1000" office:value-type="float" office:value="80000">
            <text:p>80000</text:p>
          </table:table-cell>
          <table:table-cell office:value-type="float" office:value="0.404882">
            <text:p>0,4</text:p>
          </table:table-cell>
          <table:table-cell table:formula="oooc:=180*[.B85]/PI()" office:value-type="float" office:value="23.1980298008158">
            <text:p>23,2</text:p>
          </table:table-cell>
          <table:table-cell table:formula="oooc:=[.C85]-[.$C$807]" office:value-type="float" office:value="-0.143611406402531">
            <text:p>-0,14</text:p>
          </table:table-cell>
          <table:table-cell table:number-columns-repeated="252"/>
        </table:table-row>
        <table:table-row table:style-name="ro2">
          <table:table-cell table:formula="oooc:=[.A85]+1000" office:value-type="float" office:value="81000">
            <text:p>81000</text:p>
          </table:table-cell>
          <table:table-cell office:value-type="float" office:value="0.407229">
            <text:p>0,41</text:p>
          </table:table-cell>
          <table:table-cell table:formula="oooc:=180*[.B86]/PI()" office:value-type="float" office:value="23.332502995333">
            <text:p>23,33</text:p>
          </table:table-cell>
          <table:table-cell table:formula="oooc:=[.C86]-[.$C$807]" office:value-type="float" office:value="-0.00913821188532538">
            <text:p>-0,01</text:p>
          </table:table-cell>
          <table:table-cell table:number-columns-repeated="252"/>
        </table:table-row>
        <table:table-row table:style-name="ro2">
          <table:table-cell table:formula="oooc:=[.A86]+1000" office:value-type="float" office:value="82000">
            <text:p>82000</text:p>
          </table:table-cell>
          <table:table-cell office:value-type="float" office:value="0.409563">
            <text:p>0,41</text:p>
          </table:table-cell>
          <table:table-cell table:formula="oooc:=180*[.B87]/PI()" office:value-type="float" office:value="23.4662313447165">
            <text:p>23,47</text:p>
          </table:table-cell>
          <table:table-cell table:formula="oooc:=[.C87]-[.$C$807]" office:value-type="float" office:value="0.124590137498206">
            <text:p>0,12</text:p>
          </table:table-cell>
          <table:table-cell table:number-columns-repeated="252"/>
        </table:table-row>
        <table:table-row table:style-name="ro2">
          <table:table-cell table:formula="oooc:=[.A87]+1000" office:value-type="float" office:value="83000">
            <text:p>83000</text:p>
          </table:table-cell>
          <table:table-cell office:value-type="float" office:value="0.411843">
            <text:p>0,41</text:p>
          </table:table-cell>
          <table:table-cell table:formula="oooc:=180*[.B88]/PI()" office:value-type="float" office:value="23.5968657220064">
            <text:p>23,6</text:p>
          </table:table-cell>
          <table:table-cell table:formula="oooc:=[.C88]-[.$C$807]" office:value-type="float" office:value="0.25522451478804">
            <text:p>0,26</text:p>
          </table:table-cell>
          <table:table-cell table:number-columns-repeated="252"/>
        </table:table-row>
        <table:table-row table:style-name="ro2">
          <table:table-cell table:formula="oooc:=[.A88]+1000" office:value-type="float" office:value="84000">
            <text:p>84000</text:p>
          </table:table-cell>
          <table:table-cell office:value-type="float" office:value="0.414026">
            <text:p>0,41</text:p>
          </table:table-cell>
          <table:table-cell table:formula="oooc:=180*[.B89]/PI()" office:value-type="float" office:value="23.7219424086834">
            <text:p>23,72</text:p>
          </table:table-cell>
          <table:table-cell table:formula="oooc:=[.C89]-[.$C$807]" office:value-type="float" office:value="0.380301201465095">
            <text:p>0,38</text:p>
          </table:table-cell>
          <table:table-cell table:number-columns-repeated="252"/>
        </table:table-row>
        <table:table-row table:style-name="ro2">
          <table:table-cell table:formula="oooc:=[.A89]+1000" office:value-type="float" office:value="85000">
            <text:p>85000</text:p>
          </table:table-cell>
          <table:table-cell office:value-type="float" office:value="0.416068">
            <text:p>0,42</text:p>
          </table:table-cell>
          <table:table-cell table:formula="oooc:=180*[.B90]/PI()" office:value-type="float" office:value="23.8389403904491">
            <text:p>23,84</text:p>
          </table:table-cell>
          <table:table-cell table:formula="oooc:=[.C90]-[.$C$807]" office:value-type="float" office:value="0.497299183230808">
            <text:p>0,5</text:p>
          </table:table-cell>
          <table:table-cell table:number-columns-repeated="252"/>
        </table:table-row>
        <table:table-row table:style-name="ro2">
          <table:table-cell table:formula="oooc:=[.A90]+1000" office:value-type="float" office:value="86000">
            <text:p>86000</text:p>
          </table:table-cell>
          <table:table-cell office:value-type="float" office:value="0.417934">
            <text:p>0,42</text:p>
          </table:table-cell>
          <table:table-cell table:formula="oooc:=180*[.B91]/PI()" office:value-type="float" office:value="23.9458543150205">
            <text:p>23,95</text:p>
          </table:table-cell>
          <table:table-cell table:formula="oooc:=[.C91]-[.$C$807]" office:value-type="float" office:value="0.60421310780222">
            <text:p>0,6</text:p>
          </table:table-cell>
          <table:table-cell table:number-columns-repeated="252"/>
        </table:table-row>
        <table:table-row table:style-name="ro2">
          <table:table-cell table:formula="oooc:=[.A91]+1000" office:value-type="float" office:value="87000">
            <text:p>87000</text:p>
          </table:table-cell>
          <table:table-cell office:value-type="float" office:value="0.419586">
            <text:p>0,42</text:p>
          </table:table-cell>
          <table:table-cell table:formula="oooc:=180*[.B92]/PI()" office:value-type="float" office:value="24.0405069427762">
            <text:p>24,04</text:p>
          </table:table-cell>
          <table:table-cell table:formula="oooc:=[.C92]-[.$C$807]" office:value-type="float" office:value="0.698865735557835">
            <text:p>0,7</text:p>
          </table:table-cell>
          <table:table-cell table:number-columns-repeated="252"/>
        </table:table-row>
        <table:table-row table:style-name="ro2">
          <table:table-cell table:formula="oooc:=[.A92]+1000" office:value-type="float" office:value="88000">
            <text:p>88000</text:p>
          </table:table-cell>
          <table:table-cell office:value-type="float" office:value="0.420989">
            <text:p>0,42</text:p>
          </table:table-cell>
          <table:table-cell table:formula="oooc:=180*[.B93]/PI()" office:value-type="float" office:value="24.120892921433">
            <text:p>24,12</text:p>
          </table:table-cell>
          <table:table-cell table:formula="oooc:=[.C93]-[.$C$807]" office:value-type="float" office:value="0.779251714214688">
            <text:p>0,78</text:p>
          </table:table-cell>
          <table:table-cell table:number-columns-repeated="252"/>
        </table:table-row>
        <table:table-row table:style-name="ro2">
          <table:table-cell table:formula="oooc:=[.A93]+1000" office:value-type="float" office:value="89000">
            <text:p>89000</text:p>
          </table:table-cell>
          <table:table-cell office:value-type="float" office:value="0.422116">
            <text:p>0,42</text:p>
          </table:table-cell>
          <table:table-cell table:formula="oooc:=180*[.B94]/PI()" office:value-type="float" office:value="24.1854652649443">
            <text:p>24,19</text:p>
          </table:table-cell>
          <table:table-cell table:formula="oooc:=[.C94]-[.$C$807]" office:value-type="float" office:value="0.843824057725932">
            <text:p>0,84</text:p>
          </table:table-cell>
          <table:table-cell table:number-columns-repeated="252"/>
        </table:table-row>
        <table:table-row table:style-name="ro2">
          <table:table-cell table:formula="oooc:=[.A94]+1000" office:value-type="float" office:value="90000">
            <text:p>90000</text:p>
          </table:table-cell>
          <table:table-cell office:value-type="float" office:value="0.422944">
            <text:p>0,42</text:p>
          </table:table-cell>
          <table:table-cell table:formula="oooc:=180*[.B95]/PI()" office:value-type="float" office:value="24.2329061703811">
            <text:p>24,23</text:p>
          </table:table-cell>
          <table:table-cell table:formula="oooc:=[.C95]-[.$C$807]" office:value-type="float" office:value="0.891264963162762">
            <text:p>0,89</text:p>
          </table:table-cell>
          <table:table-cell table:number-columns-repeated="252"/>
        </table:table-row>
        <table:table-row table:style-name="ro2">
          <table:table-cell table:formula="oooc:=[.A95]+1000" office:value-type="float" office:value="91000">
            <text:p>91000</text:p>
          </table:table-cell>
          <table:table-cell office:value-type="float" office:value="0.423447">
            <text:p>0,42</text:p>
          </table:table-cell>
          <table:table-cell table:formula="oooc:=180*[.B96]/PI()" office:value-type="float" office:value="24.2617259474762">
            <text:p>24,26</text:p>
          </table:table-cell>
          <table:table-cell table:formula="oooc:=[.C96]-[.$C$807]" office:value-type="float" office:value="0.920084740257845">
            <text:p>0,92</text:p>
          </table:table-cell>
          <table:table-cell table:number-columns-repeated="252"/>
        </table:table-row>
        <table:table-row table:style-name="ro2">
          <table:table-cell table:formula="oooc:=[.A96]+1000" office:value-type="float" office:value="92000">
            <text:p>92000</text:p>
          </table:table-cell>
          <table:table-cell office:value-type="float" office:value="0.423616">
            <text:p>0,42</text:p>
          </table:table-cell>
          <table:table-cell table:formula="oooc:=180*[.B97]/PI()" office:value-type="float" office:value="24.2714089342139">
            <text:p>24,27</text:p>
          </table:table-cell>
          <table:table-cell table:formula="oooc:=[.C97]-[.$C$807]" office:value-type="float" office:value="0.929767726995554">
            <text:p>0,93</text:p>
          </table:table-cell>
          <table:table-cell table:number-columns-repeated="252"/>
        </table:table-row>
        <table:table-row table:style-name="ro2">
          <table:table-cell table:formula="oooc:=[.A97]+1000" office:value-type="float" office:value="93000">
            <text:p>93000</text:p>
          </table:table-cell>
          <table:table-cell office:value-type="float" office:value="0.423437">
            <text:p>0,42</text:p>
          </table:table-cell>
          <table:table-cell table:formula="oooc:=180*[.B98]/PI()" office:value-type="float" office:value="24.261152989681">
            <text:p>24,26</text:p>
          </table:table-cell>
          <table:table-cell table:formula="oooc:=[.C98]-[.$C$807]" office:value-type="float" office:value="0.919511782462713">
            <text:p>0,92</text:p>
          </table:table-cell>
          <table:table-cell table:number-columns-repeated="252"/>
        </table:table-row>
        <table:table-row table:style-name="ro2">
          <table:table-cell table:formula="oooc:=[.A98]+1000" office:value-type="float" office:value="94000">
            <text:p>94000</text:p>
          </table:table-cell>
          <table:table-cell office:value-type="float" office:value="0.422907">
            <text:p>0,42</text:p>
          </table:table-cell>
          <table:table-cell table:formula="oooc:=180*[.B99]/PI()" office:value-type="float" office:value="24.2307862265391">
            <text:p>24,23</text:p>
          </table:table-cell>
          <table:table-cell table:formula="oooc:=[.C99]-[.$C$807]" office:value-type="float" office:value="0.889145019320779">
            <text:p>0,89</text:p>
          </table:table-cell>
          <table:table-cell table:number-columns-repeated="252"/>
        </table:table-row>
        <table:table-row table:style-name="ro2">
          <table:table-cell table:formula="oooc:=[.A99]+1000" office:value-type="float" office:value="95000">
            <text:p>95000</text:p>
          </table:table-cell>
          <table:table-cell office:value-type="float" office:value="0.422029">
            <text:p>0,42</text:p>
          </table:table-cell>
          <table:table-cell table:formula="oooc:=180*[.B100]/PI()" office:value-type="float" office:value="24.1804805321266">
            <text:p>24,18</text:p>
          </table:table-cell>
          <table:table-cell table:formula="oooc:=[.C100]-[.$C$807]" office:value-type="float" office:value="0.838839324908292">
            <text:p>0,84</text:p>
          </table:table-cell>
          <table:table-cell table:number-columns-repeated="252"/>
        </table:table-row>
        <table:table-row table:style-name="ro2">
          <table:table-cell table:formula="oooc:=[.A100]+1000" office:value-type="float" office:value="96000">
            <text:p>96000</text:p>
          </table:table-cell>
          <table:table-cell office:value-type="float" office:value="0.420814">
            <text:p>0,42</text:p>
          </table:table-cell>
          <table:table-cell table:formula="oooc:=180*[.B101]/PI()" office:value-type="float" office:value="24.1108661600182">
            <text:p>24,11</text:p>
          </table:table-cell>
          <table:table-cell table:formula="oooc:=[.C101]-[.$C$807]" office:value-type="float" office:value="0.769224952799899">
            <text:p>0,77</text:p>
          </table:table-cell>
          <table:table-cell table:number-columns-repeated="252"/>
        </table:table-row>
        <table:table-row table:style-name="ro2">
          <table:table-cell table:formula="oooc:=[.A101]+1000" office:value-type="float" office:value="97000">
            <text:p>97000</text:p>
          </table:table-cell>
          <table:table-cell office:value-type="float" office:value="0.419275">
            <text:p>0,42</text:p>
          </table:table-cell>
          <table:table-cell table:formula="oooc:=180*[.B102]/PI()" office:value-type="float" office:value="24.0226879553476">
            <text:p>24,02</text:p>
          </table:table-cell>
          <table:table-cell table:formula="oooc:=[.C102]-[.$C$807]" office:value-type="float" office:value="0.681046748129262">
            <text:p>0,68</text:p>
          </table:table-cell>
          <table:table-cell table:number-columns-repeated="252"/>
        </table:table-row>
        <table:table-row table:style-name="ro2">
          <table:table-cell table:formula="oooc:=[.A102]+1000" office:value-type="float" office:value="98000">
            <text:p>98000</text:p>
          </table:table-cell>
          <table:table-cell office:value-type="float" office:value="0.417442">
            <text:p>0,42</text:p>
          </table:table-cell>
          <table:table-cell table:formula="oooc:=180*[.B103]/PI()" office:value-type="float" office:value="23.9176647915001">
            <text:p>23,92</text:p>
          </table:table-cell>
          <table:table-cell table:formula="oooc:=[.C103]-[.$C$807]" office:value-type="float" office:value="0.576023584281785">
            <text:p>0,58</text:p>
          </table:table-cell>
          <table:table-cell table:number-columns-repeated="252"/>
        </table:table-row>
        <table:table-row table:style-name="ro2">
          <table:table-cell table:formula="oooc:=[.A103]+1000" office:value-type="float" office:value="99000">
            <text:p>99000</text:p>
          </table:table-cell>
          <table:table-cell office:value-type="float" office:value="0.415346">
            <text:p>0,42</text:p>
          </table:table-cell>
          <table:table-cell table:formula="oooc:=180*[.B104]/PI()" office:value-type="float" office:value="23.7975728376407">
            <text:p>23,8</text:p>
          </table:table-cell>
          <table:table-cell table:formula="oooc:=[.C104]-[.$C$807]" office:value-type="float" office:value="0.455931630422366">
            <text:p>0,46</text:p>
          </table:table-cell>
          <table:table-cell table:number-columns-repeated="252"/>
        </table:table-row>
        <table:table-row table:style-name="ro2">
          <table:table-cell table:formula="oooc:=[.A104]+1000" office:value-type="float" office:value="100000">
            <text:p>100000</text:p>
          </table:table-cell>
          <table:table-cell office:value-type="float" office:value="0.413027">
            <text:p>0,41</text:p>
          </table:table-cell>
          <table:table-cell table:formula="oooc:=180*[.B105]/PI()" office:value-type="float" office:value="23.6647039249498">
            <text:p>23,66</text:p>
          </table:table-cell>
          <table:table-cell table:formula="oooc:=[.C105]-[.$C$807]" office:value-type="float" office:value="0.323062717731524">
            <text:p>0,32</text:p>
          </table:table-cell>
          <table:table-cell table:number-columns-repeated="252"/>
        </table:table-row>
        <table:table-row table:style-name="ro2">
          <table:table-cell table:formula="oooc:=[.A105]+1000" office:value-type="float" office:value="101000">
            <text:p>101000</text:p>
          </table:table-cell>
          <table:table-cell office:value-type="float" office:value="0.410536">
            <text:p>0,41</text:p>
          </table:table-cell>
          <table:table-cell table:formula="oooc:=180*[.B106]/PI()" office:value-type="float" office:value="23.5219801381828">
            <text:p>23,52</text:p>
          </table:table-cell>
          <table:table-cell table:formula="oooc:=[.C106]-[.$C$807]" office:value-type="float" office:value="0.180338930964435">
            <text:p>0,18</text:p>
          </table:table-cell>
          <table:table-cell table:number-columns-repeated="252"/>
        </table:table-row>
        <table:table-row table:style-name="ro2">
          <table:table-cell table:formula="oooc:=[.A106]+1000" office:value-type="float" office:value="102000">
            <text:p>102000</text:p>
          </table:table-cell>
          <table:table-cell office:value-type="float" office:value="0.40793">
            <text:p>0,41</text:p>
          </table:table-cell>
          <table:table-cell table:formula="oooc:=180*[.B107]/PI()" office:value-type="float" office:value="23.3726673367717">
            <text:p>23,37</text:p>
          </table:table-cell>
          <table:table-cell table:formula="oooc:=[.C107]-[.$C$807]" office:value-type="float" office:value="0.0310261295533465">
            <text:p>0,03</text:p>
          </table:table-cell>
          <table:table-cell table:number-columns-repeated="252"/>
        </table:table-row>
        <table:table-row table:style-name="ro2">
          <table:table-cell table:formula="oooc:=[.A107]+1000" office:value-type="float" office:value="103000">
            <text:p>103000</text:p>
          </table:table-cell>
          <table:table-cell office:value-type="float" office:value="0.405267">
            <text:p>0,41</text:p>
          </table:table-cell>
          <table:table-cell table:formula="oooc:=180*[.B108]/PI()" office:value-type="float" office:value="23.2200886759283">
            <text:p>23,22</text:p>
          </table:table-cell>
          <table:table-cell table:formula="oooc:=[.C108]-[.$C$807]" office:value-type="float" office:value="-0.121552531289993">
            <text:p>-0,12</text:p>
          </table:table-cell>
          <table:table-cell table:number-columns-repeated="252"/>
        </table:table-row>
        <table:table-row table:style-name="ro2">
          <table:table-cell table:formula="oooc:=[.A108]+1000" office:value-type="float" office:value="104000">
            <text:p>104000</text:p>
          </table:table-cell>
          <table:table-cell office:value-type="float" office:value="0.402617">
            <text:p>0,4</text:p>
          </table:table-cell>
          <table:table-cell table:formula="oooc:=180*[.B109]/PI()" office:value-type="float" office:value="23.0682548602187">
            <text:p>23,07</text:p>
          </table:table-cell>
          <table:table-cell table:formula="oooc:=[.C109]-[.$C$807]" office:value-type="float" office:value="-0.273386346999665">
            <text:p>-0,27</text:p>
          </table:table-cell>
          <table:table-cell table:number-columns-repeated="252"/>
        </table:table-row>
        <table:table-row table:style-name="ro2">
          <table:table-cell table:formula="oooc:=[.A109]+1000" office:value-type="float" office:value="105000">
            <text:p>105000</text:p>
          </table:table-cell>
          <table:table-cell office:value-type="float" office:value="0.400045">
            <text:p>0,4</text:p>
          </table:table-cell>
          <table:table-cell table:formula="oooc:=180*[.B110]/PI()" office:value-type="float" office:value="22.920890115311">
            <text:p>22,92</text:p>
          </table:table-cell>
          <table:table-cell table:formula="oooc:=[.C110]-[.$C$807]" office:value-type="float" office:value="-0.420751091907309">
            <text:p>-0,42</text:p>
          </table:table-cell>
          <table:table-cell table:number-columns-repeated="252"/>
        </table:table-row>
        <table:table-row table:style-name="ro2">
          <table:table-cell table:formula="oooc:=[.A110]+1000" office:value-type="float" office:value="106000">
            <text:p>106000</text:p>
          </table:table-cell>
          <table:table-cell office:value-type="float" office:value="0.397622">
            <text:p>0,4</text:p>
          </table:table-cell>
          <table:table-cell table:formula="oooc:=180*[.B111]/PI()" office:value-type="float" office:value="22.7820624415508">
            <text:p>22,78</text:p>
          </table:table-cell>
          <table:table-cell table:formula="oooc:=[.C111]-[.$C$807]" office:value-type="float" office:value="-0.55957876566751">
            <text:p>-0,56</text:p>
          </table:table-cell>
          <table:table-cell table:number-columns-repeated="252"/>
        </table:table-row>
        <table:table-row table:style-name="ro2">
          <table:table-cell table:formula="oooc:=[.A111]+1000" office:value-type="float" office:value="107000">
            <text:p>107000</text:p>
          </table:table-cell>
          <table:table-cell office:value-type="float" office:value="0.39542">
            <text:p>0,4</text:p>
          </table:table-cell>
          <table:table-cell table:formula="oooc:=180*[.B112]/PI()" office:value-type="float" office:value="22.655897135063">
            <text:p>22,66</text:p>
          </table:table-cell>
          <table:table-cell table:formula="oooc:=[.C112]-[.$C$807]" office:value-type="float" office:value="-0.685744072155313">
            <text:p>-0,69</text:p>
          </table:table-cell>
          <table:table-cell table:number-columns-repeated="252"/>
        </table:table-row>
        <table:table-row table:style-name="ro2">
          <table:table-cell table:formula="oooc:=[.A112]+1000" office:value-type="float" office:value="108000">
            <text:p>108000</text:p>
          </table:table-cell>
          <table:table-cell office:value-type="float" office:value="0.3935">
            <text:p>0,39</text:p>
          </table:table-cell>
          <table:table-cell table:formula="oooc:=180*[.B113]/PI()" office:value-type="float" office:value="22.5458892383979">
            <text:p>22,55</text:p>
          </table:table-cell>
          <table:table-cell table:formula="oooc:=[.C113]-[.$C$807]" office:value-type="float" office:value="-0.795751968820433">
            <text:p>-0,8</text:p>
          </table:table-cell>
          <table:table-cell table:number-columns-repeated="252"/>
        </table:table-row>
        <table:table-row table:style-name="ro2">
          <table:table-cell table:formula="oooc:=[.A113]+1000" office:value-type="float" office:value="109000">
            <text:p>109000</text:p>
          </table:table-cell>
          <table:table-cell office:value-type="float" office:value="0.391923">
            <text:p>0,39</text:p>
          </table:table-cell>
          <table:table-cell table:formula="oooc:=180*[.B114]/PI()" office:value-type="float" office:value="22.4555337941058">
            <text:p>22,46</text:p>
          </table:table-cell>
          <table:table-cell table:formula="oooc:=[.C114]-[.$C$807]" office:value-type="float" office:value="-0.886107413112562">
            <text:p>-0,89</text:p>
          </table:table-cell>
          <table:table-cell table:number-columns-repeated="252"/>
        </table:table-row>
        <table:table-row table:style-name="ro2">
          <table:table-cell table:formula="oooc:=[.A114]+1000" office:value-type="float" office:value="110000">
            <text:p>110000</text:p>
          </table:table-cell>
          <table:table-cell office:value-type="float" office:value="0.390745">
            <text:p>0,39</text:p>
          </table:table-cell>
          <table:table-cell table:formula="oooc:=180*[.B115]/PI()" office:value-type="float" office:value="22.3880393658394">
            <text:p>22,39</text:p>
          </table:table-cell>
          <table:table-cell table:formula="oooc:=[.C115]-[.$C$807]" office:value-type="float" office:value="-0.953601841378973">
            <text:p>-0,95</text:p>
          </table:table-cell>
          <table:table-cell table:number-columns-repeated="252"/>
        </table:table-row>
        <table:table-row table:style-name="ro2">
          <table:table-cell table:formula="oooc:=[.A115]+1000" office:value-type="float" office:value="111000">
            <text:p>111000</text:p>
          </table:table-cell>
          <table:table-cell office:value-type="float" office:value="0.390002">
            <text:p>0,39</text:p>
          </table:table-cell>
          <table:table-cell table:formula="oooc:=180*[.B116]/PI()" office:value-type="float" office:value="22.3454686016611">
            <text:p>22,35</text:p>
          </table:table-cell>
          <table:table-cell table:formula="oooc:=[.C116]-[.$C$807]" office:value-type="float" office:value="-0.996172605557195">
            <text:p>-1</text:p>
          </table:table-cell>
          <table:table-cell table:number-columns-repeated="252"/>
        </table:table-row>
        <table:table-row table:style-name="ro2">
          <table:table-cell table:formula="oooc:=[.A116]+1000" office:value-type="float" office:value="112000">
            <text:p>112000</text:p>
          </table:table-cell>
          <table:table-cell office:value-type="float" office:value="0.389723">
            <text:p>0,39</text:p>
          </table:table-cell>
          <table:table-cell table:formula="oooc:=180*[.B117]/PI()" office:value-type="float" office:value="22.329483079177">
            <text:p>22,33</text:p>
          </table:table-cell>
          <table:table-cell table:formula="oooc:=[.C117]-[.$C$807]" office:value-type="float" office:value="-1.01215812804135">
            <text:p>-1,01</text:p>
          </table:table-cell>
          <table:table-cell table:number-columns-repeated="252"/>
        </table:table-row>
        <table:table-row table:style-name="ro2">
          <table:table-cell table:formula="oooc:=[.A117]+1000" office:value-type="float" office:value="113000">
            <text:p>113000</text:p>
          </table:table-cell>
          <table:table-cell office:value-type="float" office:value="0.389928">
            <text:p>0,39</text:p>
          </table:table-cell>
          <table:table-cell table:formula="oooc:=180*[.B118]/PI()" office:value-type="float" office:value="22.3412287139772">
            <text:p>22,34</text:p>
          </table:table-cell>
          <table:table-cell table:formula="oooc:=[.C118]-[.$C$807]" office:value-type="float" office:value="-1.00041249324116">
            <text:p>-1</text:p>
          </table:table-cell>
          <table:table-cell table:number-columns-repeated="252"/>
        </table:table-row>
        <table:table-row table:style-name="ro2">
          <table:table-cell table:formula="oooc:=[.A118]+1000" office:value-type="float" office:value="114000">
            <text:p>114000</text:p>
          </table:table-cell>
          <table:table-cell office:value-type="float" office:value="0.390609">
            <text:p>0,39</text:p>
          </table:table-cell>
          <table:table-cell table:formula="oooc:=180*[.B119]/PI()" office:value-type="float" office:value="22.3802471398256">
            <text:p>22,38</text:p>
          </table:table-cell>
          <table:table-cell table:formula="oooc:=[.C119]-[.$C$807]" office:value-type="float" office:value="-0.961394067392757">
            <text:p>-0,96</text:p>
          </table:table-cell>
          <table:table-cell table:number-columns-repeated="252"/>
        </table:table-row>
        <table:table-row table:style-name="ro2">
          <table:table-cell table:formula="oooc:=[.A119]+1000" office:value-type="float" office:value="115000">
            <text:p>115000</text:p>
          </table:table-cell>
          <table:table-cell office:value-type="float" office:value="0.391752">
            <text:p>0,39</text:p>
          </table:table-cell>
          <table:table-cell table:formula="oooc:=180*[.B120]/PI()" office:value-type="float" office:value="22.445736215809">
            <text:p>22,45</text:p>
          </table:table-cell>
          <table:table-cell table:formula="oooc:=[.C120]-[.$C$807]" office:value-type="float" office:value="-0.895904991409299">
            <text:p>-0,9</text:p>
          </table:table-cell>
          <table:table-cell table:number-columns-repeated="252"/>
        </table:table-row>
        <table:table-row table:style-name="ro2">
          <table:table-cell table:formula="oooc:=[.A120]+1000" office:value-type="float" office:value="116000">
            <text:p>116000</text:p>
          </table:table-cell>
          <table:table-cell office:value-type="float" office:value="0.39333">
            <text:p>0,39</text:p>
          </table:table-cell>
          <table:table-cell table:formula="oooc:=180*[.B121]/PI()" office:value-type="float" office:value="22.5361489558807">
            <text:p>22,54</text:p>
          </table:table-cell>
          <table:table-cell table:formula="oooc:=[.C121]-[.$C$807]" office:value-type="float" office:value="-0.805492251337654">
            <text:p>-0,81</text:p>
          </table:table-cell>
          <table:table-cell table:number-columns-repeated="252"/>
        </table:table-row>
        <table:table-row table:style-name="ro2">
          <table:table-cell table:formula="oooc:=[.A121]+1000" office:value-type="float" office:value="117000">
            <text:p>117000</text:p>
          </table:table-cell>
          <table:table-cell office:value-type="float" office:value="0.395291">
            <text:p>0,4</text:p>
          </table:table-cell>
          <table:table-cell table:formula="oooc:=180*[.B122]/PI()" office:value-type="float" office:value="22.6485059795058">
            <text:p>22,65</text:p>
          </table:table-cell>
          <table:table-cell table:formula="oooc:=[.C122]-[.$C$807]" office:value-type="float" office:value="-0.693135227712503">
            <text:p>-0,69</text:p>
          </table:table-cell>
          <table:table-cell table:number-columns-repeated="252"/>
        </table:table-row>
        <table:table-row table:style-name="ro2">
          <table:table-cell table:formula="oooc:=[.A122]+1000" office:value-type="float" office:value="118000">
            <text:p>118000</text:p>
          </table:table-cell>
          <table:table-cell office:value-type="float" office:value="0.397578">
            <text:p>0,4</text:p>
          </table:table-cell>
          <table:table-cell table:formula="oooc:=180*[.B123]/PI()" office:value-type="float" office:value="22.7795414272522">
            <text:p>22,78</text:p>
          </table:table-cell>
          <table:table-cell table:formula="oooc:=[.C123]-[.$C$807]" office:value-type="float" office:value="-0.562099779966086">
            <text:p>-0,56</text:p>
          </table:table-cell>
          <table:table-cell table:number-columns-repeated="252"/>
        </table:table-row>
        <table:table-row table:style-name="ro2">
          <table:table-cell table:formula="oooc:=[.A123]+1000" office:value-type="float" office:value="119000">
            <text:p>119000</text:p>
          </table:table-cell>
          <table:table-cell office:value-type="float" office:value="0.40013">
            <text:p>0,4</text:p>
          </table:table-cell>
          <table:table-cell table:formula="oooc:=180*[.B124]/PI()" office:value-type="float" office:value="22.9257602565696">
            <text:p>22,93</text:p>
          </table:table-cell>
          <table:table-cell table:formula="oooc:=[.C124]-[.$C$807]" office:value-type="float" office:value="-0.415880950648699">
            <text:p>-0,42</text:p>
          </table:table-cell>
          <table:table-cell table:number-columns-repeated="252"/>
        </table:table-row>
        <table:table-row table:style-name="ro2">
          <table:table-cell table:formula="oooc:=[.A124]+1000" office:value-type="float" office:value="120000">
            <text:p>120000</text:p>
          </table:table-cell>
          <table:table-cell office:value-type="float" office:value="0.402861">
            <text:p>0,4</text:p>
          </table:table-cell>
          <table:table-cell table:formula="oooc:=180*[.B125]/PI()" office:value-type="float" office:value="23.0822350304199">
            <text:p>23,08</text:p>
          </table:table-cell>
          <table:table-cell table:formula="oooc:=[.C125]-[.$C$807]" office:value-type="float" office:value="-0.259406176798468">
            <text:p>-0,26</text:p>
          </table:table-cell>
          <table:table-cell table:number-columns-repeated="252"/>
        </table:table-row>
        <table:table-row table:style-name="ro2">
          <table:table-cell table:formula="oooc:=[.A125]+1000" office:value-type="float" office:value="121000">
            <text:p>121000</text:p>
          </table:table-cell>
          <table:table-cell office:value-type="float" office:value="0.405698">
            <text:p>0,41</text:p>
          </table:table-cell>
          <table:table-cell table:formula="oooc:=180*[.B126]/PI()" office:value-type="float" office:value="23.2447831568985">
            <text:p>23,24</text:p>
          </table:table-cell>
          <table:table-cell table:formula="oooc:=[.C126]-[.$C$807]" office:value-type="float" office:value="-0.096858050319856">
            <text:p>-0,1</text:p>
          </table:table-cell>
          <table:table-cell table:number-columns-repeated="252"/>
        </table:table-row>
        <table:table-row table:style-name="ro2">
          <table:table-cell table:formula="oooc:=[.A126]+1000" office:value-type="float" office:value="122000">
            <text:p>122000</text:p>
          </table:table-cell>
          <table:table-cell office:value-type="float" office:value="0.408558">
            <text:p>0,41</text:p>
          </table:table-cell>
          <table:table-cell table:formula="oooc:=180*[.B127]/PI()" office:value-type="float" office:value="23.4086490863059">
            <text:p>23,41</text:p>
          </table:table-cell>
          <table:table-cell table:formula="oooc:=[.C127]-[.$C$807]" office:value-type="float" office:value="0.0670078790875586">
            <text:p>0,07</text:p>
          </table:table-cell>
          <table:table-cell table:number-columns-repeated="252"/>
        </table:table-row>
        <table:table-row table:style-name="ro2">
          <table:table-cell table:formula="oooc:=[.A127]+1000" office:value-type="float" office:value="123000">
            <text:p>123000</text:p>
          </table:table-cell>
          <table:table-cell office:value-type="float" office:value="0.411355">
            <text:p>0,41</text:p>
          </table:table-cell>
          <table:table-cell table:formula="oooc:=180*[.B128]/PI()" office:value-type="float" office:value="23.568905381604">
            <text:p>23,57</text:p>
          </table:table-cell>
          <table:table-cell table:formula="oooc:=[.C128]-[.$C$807]" office:value-type="float" office:value="0.227264174385656">
            <text:p>0,23</text:p>
          </table:table-cell>
          <table:table-cell table:number-columns-repeated="252"/>
        </table:table-row>
        <table:table-row table:style-name="ro2">
          <table:table-cell table:formula="oooc:=[.A128]+1000" office:value-type="float" office:value="124000">
            <text:p>124000</text:p>
          </table:table-cell>
          <table:table-cell office:value-type="float" office:value="0.414014">
            <text:p>0,41</text:p>
          </table:table-cell>
          <table:table-cell table:formula="oooc:=180*[.B129]/PI()" office:value-type="float" office:value="23.7212548593293">
            <text:p>23,72</text:p>
          </table:table-cell>
          <table:table-cell table:formula="oooc:=[.C129]-[.$C$807]" office:value-type="float" office:value="0.379613652110937">
            <text:p>0,38</text:p>
          </table:table-cell>
          <table:table-cell table:number-columns-repeated="252"/>
        </table:table-row>
        <table:table-row table:style-name="ro2">
          <table:table-cell table:formula="oooc:=[.A129]+1000" office:value-type="float" office:value="125000">
            <text:p>125000</text:p>
          </table:table-cell>
          <table:table-cell office:value-type="float" office:value="0.416464">
            <text:p>0,42</text:p>
          </table:table-cell>
          <table:table-cell table:formula="oooc:=180*[.B130]/PI()" office:value-type="float" office:value="23.8616295191363">
            <text:p>23,86</text:p>
          </table:table-cell>
          <table:table-cell table:formula="oooc:=[.C130]-[.$C$807]" office:value-type="float" office:value="0.519988311917992">
            <text:p>0,52</text:p>
          </table:table-cell>
          <table:table-cell table:number-columns-repeated="252"/>
        </table:table-row>
        <table:table-row table:style-name="ro2">
          <table:table-cell table:formula="oooc:=[.A130]+1000" office:value-type="float" office:value="126000">
            <text:p>126000</text:p>
          </table:table-cell>
          <table:table-cell office:value-type="float" office:value="0.418631">
            <text:p>0,42</text:p>
          </table:table-cell>
          <table:table-cell table:formula="oooc:=180*[.B131]/PI()" office:value-type="float" office:value="23.9857894733412">
            <text:p>23,99</text:p>
          </table:table-cell>
          <table:table-cell table:formula="oooc:=[.C131]-[.$C$807]" office:value-type="float" office:value="0.644148266122837">
            <text:p>0,64</text:p>
          </table:table-cell>
          <table:table-cell table:number-columns-repeated="252"/>
        </table:table-row>
        <table:table-row table:style-name="ro2">
          <table:table-cell table:formula="oooc:=[.A131]+1000" office:value-type="float" office:value="127000">
            <text:p>127000</text:p>
          </table:table-cell>
          <table:table-cell office:value-type="float" office:value="0.420467">
            <text:p>0,42</text:p>
          </table:table-cell>
          <table:table-cell table:formula="oooc:=180*[.B132]/PI()" office:value-type="float" office:value="24.0909845245272">
            <text:p>24,09</text:p>
          </table:table-cell>
          <table:table-cell table:formula="oooc:=[.C132]-[.$C$807]" office:value-type="float" office:value="0.74934331730886">
            <text:p>0,75</text:p>
          </table:table-cell>
          <table:table-cell table:number-columns-repeated="252"/>
        </table:table-row>
        <table:table-row table:style-name="ro2">
          <table:table-cell table:formula="oooc:=[.A132]+1000" office:value-type="float" office:value="128000">
            <text:p>128000</text:p>
          </table:table-cell>
          <table:table-cell office:value-type="float" office:value="0.421922">
            <text:p>0,42</text:p>
          </table:table-cell>
          <table:table-cell table:formula="oooc:=180*[.B133]/PI()" office:value-type="float" office:value="24.1743498837187">
            <text:p>24,17</text:p>
          </table:table-cell>
          <table:table-cell table:formula="oooc:=[.C133]-[.$C$807]" office:value-type="float" office:value="0.832708676500392">
            <text:p>0,83</text:p>
          </table:table-cell>
          <table:table-cell table:number-columns-repeated="252"/>
        </table:table-row>
        <table:table-row table:style-name="ro2">
          <table:table-cell table:formula="oooc:=[.A133]+1000" office:value-type="float" office:value="129000">
            <text:p>129000</text:p>
          </table:table-cell>
          <table:table-cell office:value-type="float" office:value="0.422956">
            <text:p>0,42</text:p>
          </table:table-cell>
          <table:table-cell table:formula="oooc:=180*[.B134]/PI()" office:value-type="float" office:value="24.2335937197352">
            <text:p>24,23</text:p>
          </table:table-cell>
          <table:table-cell table:formula="oooc:=[.C134]-[.$C$807]" office:value-type="float" office:value="0.891952512516919">
            <text:p>0,89</text:p>
          </table:table-cell>
          <table:table-cell table:number-columns-repeated="252"/>
        </table:table-row>
        <table:table-row table:style-name="ro2">
          <table:table-cell table:formula="oooc:=[.A134]+1000" office:value-type="float" office:value="130000">
            <text:p>130000</text:p>
          </table:table-cell>
          <table:table-cell office:value-type="float" office:value="0.423548">
            <text:p>0,42</text:p>
          </table:table-cell>
          <table:table-cell table:formula="oooc:=180*[.B135]/PI()" office:value-type="float" office:value="24.267512821207">
            <text:p>24,27</text:p>
          </table:table-cell>
          <table:table-cell table:formula="oooc:=[.C135]-[.$C$807]" office:value-type="float" office:value="0.925871613988662">
            <text:p>0,93</text:p>
          </table:table-cell>
          <table:table-cell table:number-columns-repeated="252"/>
        </table:table-row>
        <table:table-row table:style-name="ro2">
          <table:table-cell table:formula="oooc:=[.A135]+1000" office:value-type="float" office:value="131000">
            <text:p>131000</text:p>
          </table:table-cell>
          <table:table-cell office:value-type="float" office:value="0.423683">
            <text:p>0,42</text:p>
          </table:table-cell>
          <table:table-cell table:formula="oooc:=180*[.B136]/PI()" office:value-type="float" office:value="24.2752477514413">
            <text:p>24,28</text:p>
          </table:table-cell>
          <table:table-cell table:formula="oooc:=[.C136]-[.$C$807]" office:value-type="float" office:value="0.933606544222933">
            <text:p>0,93</text:p>
          </table:table-cell>
          <table:table-cell table:number-columns-repeated="252"/>
        </table:table-row>
        <table:table-row table:style-name="ro2">
          <table:table-cell table:formula="oooc:=[.A136]+1000" office:value-type="float" office:value="132000">
            <text:p>132000</text:p>
          </table:table-cell>
          <table:table-cell office:value-type="float" office:value="0.423356">
            <text:p>0,42</text:p>
          </table:table-cell>
          <table:table-cell table:formula="oooc:=180*[.B137]/PI()" office:value-type="float" office:value="24.2565120315405">
            <text:p>24,26</text:p>
          </table:table-cell>
          <table:table-cell table:formula="oooc:=[.C137]-[.$C$807]" office:value-type="float" office:value="0.914870824322154">
            <text:p>0,91</text:p>
          </table:table-cell>
          <table:table-cell table:number-columns-repeated="252"/>
        </table:table-row>
        <table:table-row table:style-name="ro2">
          <table:table-cell table:formula="oooc:=[.A137]+1000" office:value-type="float" office:value="133000">
            <text:p>133000</text:p>
          </table:table-cell>
          <table:table-cell office:value-type="float" office:value="0.422583">
            <text:p>0,42</text:p>
          </table:table-cell>
          <table:table-cell table:formula="oooc:=180*[.B138]/PI()" office:value-type="float" office:value="24.2122223939769">
            <text:p>24,21</text:p>
          </table:table-cell>
          <table:table-cell table:formula="oooc:=[.C138]-[.$C$807]" office:value-type="float" office:value="0.870581186758539">
            <text:p>0,87</text:p>
          </table:table-cell>
          <table:table-cell table:number-columns-repeated="252"/>
        </table:table-row>
        <table:table-row table:style-name="ro2">
          <table:table-cell table:formula="oooc:=[.A138]+1000" office:value-type="float" office:value="134000">
            <text:p>134000</text:p>
          </table:table-cell>
          <table:table-cell office:value-type="float" office:value="0.421384">
            <text:p>0,42</text:p>
          </table:table-cell>
          <table:table-cell table:formula="oooc:=180*[.B139]/PI()" office:value-type="float" office:value="24.1435247543407">
            <text:p>24,14</text:p>
          </table:table-cell>
          <table:table-cell table:formula="oooc:=[.C139]-[.$C$807]" office:value-type="float" office:value="0.801883547122355">
            <text:p>0,8</text:p>
          </table:table-cell>
          <table:table-cell table:number-columns-repeated="252"/>
        </table:table-row>
        <table:table-row table:style-name="ro2">
          <table:table-cell table:formula="oooc:=[.A139]+1000" office:value-type="float" office:value="135000">
            <text:p>135000</text:p>
          </table:table-cell>
          <table:table-cell office:value-type="float" office:value="0.41979">
            <text:p>0,42</text:p>
          </table:table-cell>
          <table:table-cell table:formula="oooc:=180*[.B140]/PI()" office:value-type="float" office:value="24.0521952817968">
            <text:p>24,05</text:p>
          </table:table-cell>
          <table:table-cell table:formula="oooc:=[.C140]-[.$C$807]" office:value-type="float" office:value="0.710554074578504">
            <text:p>0,71</text:p>
          </table:table-cell>
          <table:table-cell table:number-columns-repeated="252"/>
        </table:table-row>
        <table:table-row table:style-name="ro2">
          <table:table-cell table:formula="oooc:=[.A140]+1000" office:value-type="float" office:value="136000">
            <text:p>136000</text:p>
          </table:table-cell>
          <table:table-cell office:value-type="float" office:value="0.417852">
            <text:p>0,42</text:p>
          </table:table-cell>
          <table:table-cell table:formula="oooc:=180*[.B141]/PI()" office:value-type="float" office:value="23.9411560611005">
            <text:p>23,94</text:p>
          </table:table-cell>
          <table:table-cell table:formula="oooc:=[.C141]-[.$C$807]" office:value-type="float" office:value="0.599514853882145">
            <text:p>0,6</text:p>
          </table:table-cell>
          <table:table-cell table:number-columns-repeated="252"/>
        </table:table-row>
        <table:table-row table:style-name="ro2">
          <table:table-cell table:formula="oooc:=[.A141]+1000" office:value-type="float" office:value="137000">
            <text:p>137000</text:p>
          </table:table-cell>
          <table:table-cell office:value-type="float" office:value="0.415622">
            <text:p>0,42</text:p>
          </table:table-cell>
          <table:table-cell table:formula="oooc:=180*[.B142]/PI()" office:value-type="float" office:value="23.8133864727863">
            <text:p>23,81</text:p>
          </table:table-cell>
          <table:table-cell table:formula="oooc:=[.C142]-[.$C$807]" office:value-type="float" office:value="0.471745265567975">
            <text:p>0,47</text:p>
          </table:table-cell>
          <table:table-cell table:number-columns-repeated="252"/>
        </table:table-row>
        <table:table-row table:style-name="ro2">
          <table:table-cell table:formula="oooc:=[.A142]+1000" office:value-type="float" office:value="138000">
            <text:p>138000</text:p>
          </table:table-cell>
          <table:table-cell office:value-type="float" office:value="0.413162">
            <text:p>0,41</text:p>
          </table:table-cell>
          <table:table-cell table:formula="oooc:=180*[.B143]/PI()" office:value-type="float" office:value="23.6724388551841">
            <text:p>23,67</text:p>
          </table:table-cell>
          <table:table-cell table:formula="oooc:=[.C143]-[.$C$807]" office:value-type="float" office:value="0.330797647965788">
            <text:p>0,33</text:p>
          </table:table-cell>
          <table:table-cell table:number-columns-repeated="252"/>
        </table:table-row>
        <table:table-row table:style-name="ro2">
          <table:table-cell table:formula="oooc:=[.A143]+1000" office:value-type="float" office:value="139000">
            <text:p>139000</text:p>
          </table:table-cell>
          <table:table-cell office:value-type="float" office:value="0.410549">
            <text:p>0,41</text:p>
          </table:table-cell>
          <table:table-cell table:formula="oooc:=180*[.B144]/PI()" office:value-type="float" office:value="23.5227249833164">
            <text:p>23,52</text:p>
          </table:table-cell>
          <table:table-cell table:formula="oooc:=[.C144]-[.$C$807]" office:value-type="float" office:value="0.181083776098109">
            <text:p>0,18</text:p>
          </table:table-cell>
          <table:table-cell table:number-columns-repeated="252"/>
        </table:table-row>
        <table:table-row table:style-name="ro2">
          <table:table-cell table:formula="oooc:=[.A144]+1000" office:value-type="float" office:value="140000">
            <text:p>140000</text:p>
          </table:table-cell>
          <table:table-cell office:value-type="float" office:value="0.40785">
            <text:p>0,41</text:p>
          </table:table-cell>
          <table:table-cell table:formula="oooc:=180*[.B145]/PI()" office:value-type="float" office:value="23.3680836744106">
            <text:p>23,37</text:p>
          </table:table-cell>
          <table:table-cell table:formula="oooc:=[.C145]-[.$C$807]" office:value-type="float" office:value="0.0264424671922967">
            <text:p>0,03</text:p>
          </table:table-cell>
          <table:table-cell table:number-columns-repeated="252"/>
        </table:table-row>
        <table:table-row table:style-name="ro2">
          <table:table-cell table:formula="oooc:=[.A145]+1000" office:value-type="float" office:value="141000">
            <text:p>141000</text:p>
          </table:table-cell>
          <table:table-cell office:value-type="float" office:value="0.405144">
            <text:p>0,41</text:p>
          </table:table-cell>
          <table:table-cell table:formula="oooc:=180*[.B146]/PI()" office:value-type="float" office:value="23.2130412950482">
            <text:p>23,21</text:p>
          </table:table-cell>
          <table:table-cell table:formula="oooc:=[.C146]-[.$C$807]" office:value-type="float" office:value="-0.128599912170102">
            <text:p>-0,13</text:p>
          </table:table-cell>
          <table:table-cell table:number-columns-repeated="252"/>
        </table:table-row>
        <table:table-row table:style-name="ro2">
          <table:table-cell table:formula="oooc:=[.A146]+1000" office:value-type="float" office:value="142000">
            <text:p>142000</text:p>
          </table:table-cell>
          <table:table-cell office:value-type="float" office:value="0.402514">
            <text:p>0,4</text:p>
          </table:table-cell>
          <table:table-cell table:formula="oooc:=180*[.B147]/PI()" office:value-type="float" office:value="23.0623533949288">
            <text:p>23,06</text:p>
          </table:table-cell>
          <table:table-cell table:formula="oooc:=[.C147]-[.$C$807]" office:value-type="float" office:value="-0.27928781228951">
            <text:p>-0,28</text:p>
          </table:table-cell>
          <table:table-cell table:number-columns-repeated="252"/>
        </table:table-row>
        <table:table-row table:style-name="ro2">
          <table:table-cell table:formula="oooc:=[.A147]+1000" office:value-type="float" office:value="143000">
            <text:p>143000</text:p>
          </table:table-cell>
          <table:table-cell office:value-type="float" office:value="0.400026">
            <text:p>0,4</text:p>
          </table:table-cell>
          <table:table-cell table:formula="oooc:=180*[.B148]/PI()" office:value-type="float" office:value="22.9198014955003">
            <text:p>22,92</text:p>
          </table:table-cell>
          <table:table-cell table:formula="oooc:=[.C148]-[.$C$807]" office:value-type="float" office:value="-0.421839711718061">
            <text:p>-0,42</text:p>
          </table:table-cell>
          <table:table-cell table:number-columns-repeated="252"/>
        </table:table-row>
        <table:table-row table:style-name="ro2">
          <table:table-cell table:formula="oooc:=[.A148]+1000" office:value-type="float" office:value="144000">
            <text:p>144000</text:p>
          </table:table-cell>
          <table:table-cell office:value-type="float" office:value="0.397756">
            <text:p>0,4</text:p>
          </table:table-cell>
          <table:table-cell table:formula="oooc:=180*[.B149]/PI()" office:value-type="float" office:value="22.7897400760056">
            <text:p>22,79</text:p>
          </table:table-cell>
          <table:table-cell table:formula="oooc:=[.C149]-[.$C$807]" office:value-type="float" office:value="-0.551901131212755">
            <text:p>-0,55</text:p>
          </table:table-cell>
          <table:table-cell table:number-columns-repeated="252"/>
        </table:table-row>
        <table:table-row table:style-name="ro2">
          <table:table-cell table:formula="oooc:=[.A149]+1000" office:value-type="float" office:value="145000">
            <text:p>145000</text:p>
          </table:table-cell>
          <table:table-cell office:value-type="float" office:value="0.395771">
            <text:p>0,4</text:p>
          </table:table-cell>
          <table:table-cell table:formula="oooc:=180*[.B150]/PI()" office:value-type="float" office:value="22.6760079536721">
            <text:p>22,68</text:p>
          </table:table-cell>
          <table:table-cell table:formula="oooc:=[.C150]-[.$C$807]" office:value-type="float" office:value="-0.665633253546226">
            <text:p>-0,67</text:p>
          </table:table-cell>
          <table:table-cell table:number-columns-repeated="252"/>
        </table:table-row>
        <table:table-row table:style-name="ro2">
          <table:table-cell table:formula="oooc:=[.A150]+1000" office:value-type="float" office:value="146000">
            <text:p>146000</text:p>
          </table:table-cell>
          <table:table-cell office:value-type="float" office:value="0.394122">
            <text:p>0,39</text:p>
          </table:table-cell>
          <table:table-cell table:formula="oooc:=180*[.B151]/PI()" office:value-type="float" office:value="22.581527213255">
            <text:p>22,58</text:p>
          </table:table-cell>
          <table:table-cell table:formula="oooc:=[.C151]-[.$C$807]" office:value-type="float" office:value="-0.760113993963298">
            <text:p>-0,76</text:p>
          </table:table-cell>
          <table:table-cell table:number-columns-repeated="252"/>
        </table:table-row>
        <table:table-row table:style-name="ro2">
          <table:table-cell table:formula="oooc:=[.A151]+1000" office:value-type="float" office:value="147000">
            <text:p>147000</text:p>
          </table:table-cell>
          <table:table-cell office:value-type="float" office:value="0.392859">
            <text:p>0,39</text:p>
          </table:table-cell>
          <table:table-cell table:formula="oooc:=180*[.B152]/PI()" office:value-type="float" office:value="22.50916264373">
            <text:p>22,51</text:p>
          </table:table-cell>
          <table:table-cell table:formula="oooc:=[.C152]-[.$C$807]" office:value-type="float" office:value="-0.832478563488319">
            <text:p>-0,83</text:p>
          </table:table-cell>
          <table:table-cell table:number-columns-repeated="252"/>
        </table:table-row>
        <table:table-row table:style-name="ro2">
          <table:table-cell table:formula="oooc:=[.A152]+1000" office:value-type="float" office:value="148000">
            <text:p>148000</text:p>
          </table:table-cell>
          <table:table-cell office:value-type="float" office:value="0.39202">
            <text:p>0,39</text:p>
          </table:table-cell>
          <table:table-cell table:formula="oooc:=180*[.B153]/PI()" office:value-type="float" office:value="22.4610914847185">
            <text:p>22,46</text:p>
          </table:table-cell>
          <table:table-cell table:formula="oooc:=[.C153]-[.$C$807]" office:value-type="float" office:value="-0.880549722499797">
            <text:p>-0,88</text:p>
          </table:table-cell>
          <table:table-cell table:number-columns-repeated="252"/>
        </table:table-row>
        <table:table-row table:style-name="ro2">
          <table:table-cell table:formula="oooc:=[.A153]+1000" office:value-type="float" office:value="149000">
            <text:p>149000</text:p>
          </table:table-cell>
          <table:table-cell office:value-type="float" office:value="0.391619">
            <text:p>0,39</text:p>
          </table:table-cell>
          <table:table-cell table:formula="oooc:=180*[.B154]/PI()" office:value-type="float" office:value="22.4381158771338">
            <text:p>22,44</text:p>
          </table:table-cell>
          <table:table-cell table:formula="oooc:=[.C154]-[.$C$807]" office:value-type="float" office:value="-0.903525330084538">
            <text:p>-0,9</text:p>
          </table:table-cell>
          <table:table-cell table:number-columns-repeated="252"/>
        </table:table-row>
        <table:table-row table:style-name="ro2">
          <table:table-cell table:formula="oooc:=[.A154]+1000" office:value-type="float" office:value="150000">
            <text:p>150000</text:p>
          </table:table-cell>
          <table:table-cell office:value-type="float" office:value="0.39167">
            <text:p>0,39</text:p>
          </table:table-cell>
          <table:table-cell table:formula="oooc:=180*[.B155]/PI()" office:value-type="float" office:value="22.441037961889">
            <text:p>22,44</text:p>
          </table:table-cell>
          <table:table-cell table:formula="oooc:=[.C155]-[.$C$807]" office:value-type="float" office:value="-0.900603245329371">
            <text:p>-0,9</text:p>
          </table:table-cell>
          <table:table-cell table:number-columns-repeated="252"/>
        </table:table-row>
        <table:table-row table:style-name="ro2">
          <table:table-cell table:formula="oooc:=[.A155]+1000" office:value-type="float" office:value="151000">
            <text:p>151000</text:p>
          </table:table-cell>
          <table:table-cell office:value-type="float" office:value="0.392163">
            <text:p>0,39</text:p>
          </table:table-cell>
          <table:table-cell table:formula="oooc:=180*[.B156]/PI()" office:value-type="float" office:value="22.4692847811889">
            <text:p>22,47</text:p>
          </table:table-cell>
          <table:table-cell table:formula="oooc:=[.C156]-[.$C$807]" office:value-type="float" office:value="-0.872356426029427">
            <text:p>-0,87</text:p>
          </table:table-cell>
          <table:table-cell table:number-columns-repeated="252"/>
        </table:table-row>
        <table:table-row table:style-name="ro2">
          <table:table-cell table:formula="oooc:=[.A156]+1000" office:value-type="float" office:value="152000">
            <text:p>152000</text:p>
          </table:table-cell>
          <table:table-cell office:value-type="float" office:value="0.393073">
            <text:p>0,39</text:p>
          </table:table-cell>
          <table:table-cell table:formula="oooc:=180*[.B157]/PI()" office:value-type="float" office:value="22.5214239405458">
            <text:p>22,52</text:p>
          </table:table-cell>
          <table:table-cell table:formula="oooc:=[.C157]-[.$C$807]" office:value-type="float" office:value="-0.820217266672518">
            <text:p>-0,82</text:p>
          </table:table-cell>
          <table:table-cell table:number-columns-repeated="252"/>
        </table:table-row>
        <table:table-row table:style-name="ro2">
          <table:table-cell table:formula="oooc:=[.A157]+1000" office:value-type="float" office:value="153000">
            <text:p>153000</text:p>
          </table:table-cell>
          <table:table-cell office:value-type="float" office:value="0.394366">
            <text:p>0,39</text:p>
          </table:table-cell>
          <table:table-cell table:formula="oooc:=180*[.B158]/PI()" office:value-type="float" office:value="22.5955073834562">
            <text:p>22,6</text:p>
          </table:table-cell>
          <table:table-cell table:formula="oooc:=[.C158]-[.$C$807]" office:value-type="float" office:value="-0.746133823762104">
            <text:p>-0,75</text:p>
          </table:table-cell>
          <table:table-cell table:number-columns-repeated="252"/>
        </table:table-row>
        <table:table-row table:style-name="ro2">
          <table:table-cell table:formula="oooc:=[.A158]+1000" office:value-type="float" office:value="154000">
            <text:p>154000</text:p>
          </table:table-cell>
          <table:table-cell office:value-type="float" office:value="0.395997">
            <text:p>0,4</text:p>
          </table:table-cell>
          <table:table-cell table:formula="oooc:=180*[.B159]/PI()" office:value-type="float" office:value="22.6889567998421">
            <text:p>22,69</text:p>
          </table:table-cell>
          <table:table-cell table:formula="oooc:=[.C159]-[.$C$807]" office:value-type="float" office:value="-0.652684407376267">
            <text:p>-0,65</text:p>
          </table:table-cell>
          <table:table-cell table:number-columns-repeated="252"/>
        </table:table-row>
        <table:table-row table:style-name="ro2">
          <table:table-cell table:formula="oooc:=[.A159]+1000" office:value-type="float" office:value="155000">
            <text:p>155000</text:p>
          </table:table-cell>
          <table:table-cell office:value-type="float" office:value="0.397901">
            <text:p>0,4</text:p>
          </table:table-cell>
          <table:table-cell table:formula="oooc:=180*[.B160]/PI()" office:value-type="float" office:value="22.798047964035">
            <text:p>22,8</text:p>
          </table:table-cell>
          <table:table-cell table:formula="oooc:=[.C160]-[.$C$807]" office:value-type="float" office:value="-0.543593243183359">
            <text:p>-0,54</text:p>
          </table:table-cell>
          <table:table-cell table:number-columns-repeated="252"/>
        </table:table-row>
        <table:table-row table:style-name="ro2">
          <table:table-cell table:formula="oooc:=[.A160]+1000" office:value-type="float" office:value="156000">
            <text:p>156000</text:p>
          </table:table-cell>
          <table:table-cell office:value-type="float" office:value="0.400023">
            <text:p>0,4</text:p>
          </table:table-cell>
          <table:table-cell table:formula="oooc:=180*[.B161]/PI()" office:value-type="float" office:value="22.9196296081617">
            <text:p>22,92</text:p>
          </table:table-cell>
          <table:table-cell table:formula="oooc:=[.C161]-[.$C$807]" office:value-type="float" office:value="-0.422011599056596">
            <text:p>-0,42</text:p>
          </table:table-cell>
          <table:table-cell table:number-columns-repeated="252"/>
        </table:table-row>
        <table:table-row table:style-name="ro2">
          <table:table-cell table:formula="oooc:=[.A161]+1000" office:value-type="float" office:value="157000">
            <text:p>157000</text:p>
          </table:table-cell>
          <table:table-cell office:value-type="float" office:value="0.40229">
            <text:p>0,4</text:p>
          </table:table-cell>
          <table:table-cell table:formula="oooc:=180*[.B162]/PI()" office:value-type="float" office:value="23.0495191403179">
            <text:p>23,05</text:p>
          </table:table-cell>
          <table:table-cell table:formula="oooc:=[.C162]-[.$C$807]" office:value-type="float" office:value="-0.29212206690044">
            <text:p>-0,29</text:p>
          </table:table-cell>
          <table:table-cell table:number-columns-repeated="252"/>
        </table:table-row>
        <table:table-row table:style-name="ro2">
          <table:table-cell table:formula="oooc:=[.A162]+1000" office:value-type="float" office:value="158000">
            <text:p>158000</text:p>
          </table:table-cell>
          <table:table-cell office:value-type="float" office:value="0.404636">
            <text:p>0,4</text:p>
          </table:table-cell>
          <table:table-cell table:formula="oooc:=180*[.B163]/PI()" office:value-type="float" office:value="23.1839350390556">
            <text:p>23,18</text:p>
          </table:table-cell>
          <table:table-cell table:formula="oooc:=[.C163]-[.$C$807]" office:value-type="float" office:value="-0.157706168162747">
            <text:p>-0,16</text:p>
          </table:table-cell>
          <table:table-cell table:number-columns-repeated="252"/>
        </table:table-row>
        <table:table-row table:style-name="ro2">
          <table:table-cell table:formula="oooc:=[.A163]+1000" office:value-type="float" office:value="159000">
            <text:p>159000</text:p>
          </table:table-cell>
          <table:table-cell office:value-type="float" office:value="0.406997">
            <text:p>0,41</text:p>
          </table:table-cell>
          <table:table-cell table:formula="oooc:=180*[.B164]/PI()" office:value-type="float" office:value="23.319210374486">
            <text:p>23,32</text:p>
          </table:table-cell>
          <table:table-cell table:formula="oooc:=[.C164]-[.$C$807]" office:value-type="float" office:value="-0.0224308327323577">
            <text:p>-0,02</text:p>
          </table:table-cell>
          <table:table-cell table:number-columns-repeated="252"/>
        </table:table-row>
        <table:table-row table:style-name="ro2">
          <table:table-cell table:formula="oooc:=[.A164]+1000" office:value-type="float" office:value="160000">
            <text:p>160000</text:p>
          </table:table-cell>
          <table:table-cell office:value-type="float" office:value="0.409309">
            <text:p>0,41</text:p>
          </table:table-cell>
          <table:table-cell table:formula="oooc:=180*[.B165]/PI()" office:value-type="float" office:value="23.4516782167202">
            <text:p>23,45</text:p>
          </table:table-cell>
          <table:table-cell table:formula="oooc:=[.C165]-[.$C$807]" office:value-type="float" office:value="0.110037009501884">
            <text:p>0,11</text:p>
          </table:table-cell>
          <table:table-cell table:number-columns-repeated="252"/>
        </table:table-row>
        <table:table-row table:style-name="ro2">
          <table:table-cell table:formula="oooc:=[.A165]+1000" office:value-type="float" office:value="161000">
            <text:p>161000</text:p>
          </table:table-cell>
          <table:table-cell office:value-type="float" office:value="0.411517">
            <text:p>0,41</text:p>
          </table:table-cell>
          <table:table-cell table:formula="oooc:=180*[.B166]/PI()" office:value-type="float" office:value="23.5781872978851">
            <text:p>23,58</text:p>
          </table:table-cell>
          <table:table-cell table:formula="oooc:=[.C166]-[.$C$807]" office:value-type="float" office:value="0.236546090666771">
            <text:p>0,24</text:p>
          </table:table-cell>
          <table:table-cell table:number-columns-repeated="252"/>
        </table:table-row>
        <table:table-row table:style-name="ro2">
          <table:table-cell table:formula="oooc:=[.A166]+1000" office:value-type="float" office:value="162000">
            <text:p>162000</text:p>
          </table:table-cell>
          <table:table-cell office:value-type="float" office:value="0.413573">
            <text:p>0,41</text:p>
          </table:table-cell>
          <table:table-cell table:formula="oooc:=180*[.B167]/PI()" office:value-type="float" office:value="23.695987420564">
            <text:p>23,7</text:p>
          </table:table-cell>
          <table:table-cell table:formula="oooc:=[.C167]-[.$C$807]" office:value-type="float" office:value="0.354346213345668">
            <text:p>0,35</text:p>
          </table:table-cell>
          <table:table-cell table:number-columns-repeated="252"/>
        </table:table-row>
        <table:table-row table:style-name="ro2">
          <table:table-cell table:formula="oooc:=[.A167]+1000" office:value-type="float" office:value="163000">
            <text:p>163000</text:p>
          </table:table-cell>
          <table:table-cell office:value-type="float" office:value="0.415433">
            <text:p>0,42</text:p>
          </table:table-cell>
          <table:table-cell table:formula="oooc:=180*[.B168]/PI()" office:value-type="float" office:value="23.8025575704583">
            <text:p>23,8</text:p>
          </table:table-cell>
          <table:table-cell table:formula="oooc:=[.C168]-[.$C$807]" office:value-type="float" office:value="0.460916363240003">
            <text:p>0,46</text:p>
          </table:table-cell>
          <table:table-cell table:number-columns-repeated="252"/>
        </table:table-row>
        <table:table-row table:style-name="ro2">
          <table:table-cell table:formula="oooc:=[.A168]+1000" office:value-type="float" office:value="164000">
            <text:p>164000</text:p>
          </table:table-cell>
          <table:table-cell office:value-type="float" office:value="0.417061">
            <text:p>0,42</text:p>
          </table:table-cell>
          <table:table-cell table:formula="oooc:=180*[.B169]/PI()" office:value-type="float" office:value="23.8958350995056">
            <text:p>23,9</text:p>
          </table:table-cell>
          <table:table-cell table:formula="oooc:=[.C169]-[.$C$807]" office:value-type="float" office:value="0.554193892287302">
            <text:p>0,55</text:p>
          </table:table-cell>
          <table:table-cell table:number-columns-repeated="252"/>
        </table:table-row>
        <table:table-row table:style-name="ro2">
          <table:table-cell table:formula="oooc:=[.A169]+1000" office:value-type="float" office:value="165000">
            <text:p>165000</text:p>
          </table:table-cell>
          <table:table-cell office:value-type="float" office:value="0.418434">
            <text:p>0,42</text:p>
          </table:table-cell>
          <table:table-cell table:formula="oooc:=180*[.B170]/PI()" office:value-type="float" office:value="23.9745022047771">
            <text:p>23,97</text:p>
          </table:table-cell>
          <table:table-cell table:formula="oooc:=[.C170]-[.$C$807]" office:value-type="float" office:value="0.632860997558758">
            <text:p>0,63</text:p>
          </table:table-cell>
          <table:table-cell table:number-columns-repeated="252"/>
        </table:table-row>
        <table:table-row table:style-name="ro2">
          <table:table-cell table:formula="oooc:=[.A170]+1000" office:value-type="float" office:value="166000">
            <text:p>166000</text:p>
          </table:table-cell>
          <table:table-cell office:value-type="float" office:value="0.419526">
            <text:p>0,42</text:p>
          </table:table-cell>
          <table:table-cell table:formula="oooc:=180*[.B171]/PI()" office:value-type="float" office:value="24.0370691960054">
            <text:p>24,04</text:p>
          </table:table-cell>
          <table:table-cell table:formula="oooc:=[.C171]-[.$C$807]" office:value-type="float" office:value="0.695427988787046">
            <text:p>0,7</text:p>
          </table:table-cell>
          <table:table-cell table:number-columns-repeated="252"/>
        </table:table-row>
        <table:table-row table:style-name="ro2">
          <table:table-cell table:formula="oooc:=[.A171]+1000" office:value-type="float" office:value="167000">
            <text:p>167000</text:p>
          </table:table-cell>
          <table:table-cell office:value-type="float" office:value="0.420325">
            <text:p>0,42</text:p>
          </table:table-cell>
          <table:table-cell table:formula="oooc:=180*[.B172]/PI()" office:value-type="float" office:value="24.0828485238363">
            <text:p>24,08</text:p>
          </table:table-cell>
          <table:table-cell table:formula="oooc:=[.C172]-[.$C$807]" office:value-type="float" office:value="0.741207316618002">
            <text:p>0,74</text:p>
          </table:table-cell>
          <table:table-cell table:number-columns-repeated="252"/>
        </table:table-row>
        <table:table-row table:style-name="ro2">
          <table:table-cell table:formula="oooc:=[.A172]+1000" office:value-type="float" office:value="168000">
            <text:p>168000</text:p>
          </table:table-cell>
          <table:table-cell office:value-type="float" office:value="0.420822">
            <text:p>0,42</text:p>
          </table:table-cell>
          <table:table-cell table:formula="oooc:=180*[.B173]/PI()" office:value-type="float" office:value="24.1113245262543">
            <text:p>24,11</text:p>
          </table:table-cell>
          <table:table-cell table:formula="oooc:=[.C173]-[.$C$807]" office:value-type="float" office:value="0.769683319035998">
            <text:p>0,77</text:p>
          </table:table-cell>
          <table:table-cell table:number-columns-repeated="252"/>
        </table:table-row>
        <table:table-row table:style-name="ro2">
          <table:table-cell table:formula="oooc:=[.A173]+1000" office:value-type="float" office:value="169000">
            <text:p>169000</text:p>
          </table:table-cell>
          <table:table-cell office:value-type="float" office:value="0.421012">
            <text:p>0,42</text:p>
          </table:table-cell>
          <table:table-cell table:formula="oooc:=180*[.B174]/PI()" office:value-type="float" office:value="24.1222107243618">
            <text:p>24,12</text:p>
          </table:table-cell>
          <table:table-cell table:formula="oooc:=[.C174]-[.$C$807]" office:value-type="float" office:value="0.780569517143491">
            <text:p>0,78</text:p>
          </table:table-cell>
          <table:table-cell table:number-columns-repeated="252"/>
        </table:table-row>
        <table:table-row table:style-name="ro2">
          <table:table-cell table:formula="oooc:=[.A174]+1000" office:value-type="float" office:value="170000">
            <text:p>170000</text:p>
          </table:table-cell>
          <table:table-cell office:value-type="float" office:value="0.420898">
            <text:p>0,42</text:p>
          </table:table-cell>
          <table:table-cell table:formula="oooc:=180*[.B175]/PI()" office:value-type="float" office:value="24.1156790054973">
            <text:p>24,12</text:p>
          </table:table-cell>
          <table:table-cell table:formula="oooc:=[.C175]-[.$C$807]" office:value-type="float" office:value="0.774037798278997">
            <text:p>0,77</text:p>
          </table:table-cell>
          <table:table-cell table:number-columns-repeated="252"/>
        </table:table-row>
        <table:table-row table:style-name="ro2">
          <table:table-cell table:formula="oooc:=[.A175]+1000" office:value-type="float" office:value="171000">
            <text:p>171000</text:p>
          </table:table-cell>
          <table:table-cell office:value-type="float" office:value="0.42049">
            <text:p>0,42</text:p>
          </table:table-cell>
          <table:table-cell table:formula="oooc:=180*[.B176]/PI()" office:value-type="float" office:value="24.092302327456">
            <text:p>24,09</text:p>
          </table:table-cell>
          <table:table-cell table:formula="oooc:=[.C176]-[.$C$807]" office:value-type="float" office:value="0.750661120237659">
            <text:p>0,75</text:p>
          </table:table-cell>
          <table:table-cell table:number-columns-repeated="252"/>
        </table:table-row>
        <table:table-row table:style-name="ro2">
          <table:table-cell table:formula="oooc:=[.A176]+1000" office:value-type="float" office:value="172000">
            <text:p>172000</text:p>
          </table:table-cell>
          <table:table-cell office:value-type="float" office:value="0.419794">
            <text:p>0,42</text:p>
          </table:table-cell>
          <table:table-cell table:formula="oooc:=180*[.B177]/PI()" office:value-type="float" office:value="24.0524244649149">
            <text:p>24,05</text:p>
          </table:table-cell>
          <table:table-cell table:formula="oooc:=[.C177]-[.$C$807]" office:value-type="float" office:value="0.710783257696555">
            <text:p>0,71</text:p>
          </table:table-cell>
          <table:table-cell table:number-columns-repeated="252"/>
        </table:table-row>
        <table:table-row table:style-name="ro2">
          <table:table-cell table:formula="oooc:=[.A177]+1000" office:value-type="float" office:value="173000">
            <text:p>173000</text:p>
          </table:table-cell>
          <table:table-cell office:value-type="float" office:value="0.41883">
            <text:p>0,42</text:p>
          </table:table-cell>
          <table:table-cell table:formula="oooc:=180*[.B178]/PI()" office:value-type="float" office:value="23.9971913334643">
            <text:p>24</text:p>
          </table:table-cell>
          <table:table-cell table:formula="oooc:=[.C178]-[.$C$807]" office:value-type="float" office:value="0.655550126245942">
            <text:p>0,66</text:p>
          </table:table-cell>
          <table:table-cell table:number-columns-repeated="252"/>
        </table:table-row>
        <table:table-row table:style-name="ro2">
          <table:table-cell table:formula="oooc:=[.A178]+1000" office:value-type="float" office:value="174000">
            <text:p>174000</text:p>
          </table:table-cell>
          <table:table-cell office:value-type="float" office:value="0.417621">
            <text:p>0,42</text:p>
          </table:table-cell>
          <table:table-cell table:formula="oooc:=180*[.B179]/PI()" office:value-type="float" office:value="23.9279207360329">
            <text:p>23,93</text:p>
          </table:table-cell>
          <table:table-cell table:formula="oooc:=[.C179]-[.$C$807]" office:value-type="float" office:value="0.586279528814625">
            <text:p>0,59</text:p>
          </table:table-cell>
          <table:table-cell table:number-columns-repeated="252"/>
        </table:table-row>
        <table:table-row table:style-name="ro2">
          <table:table-cell table:formula="oooc:=[.A179]+1000" office:value-type="float" office:value="175000">
            <text:p>175000</text:p>
          </table:table-cell>
          <table:table-cell office:value-type="float" office:value="0.416191">
            <text:p>0,42</text:p>
          </table:table-cell>
          <table:table-cell table:formula="oooc:=180*[.B180]/PI()" office:value-type="float" office:value="23.8459877713292">
            <text:p>23,85</text:p>
          </table:table-cell>
          <table:table-cell table:formula="oooc:=[.C180]-[.$C$807]" office:value-type="float" office:value="0.504346564110918">
            <text:p>0,5</text:p>
          </table:table-cell>
          <table:table-cell table:number-columns-repeated="252"/>
        </table:table-row>
        <table:table-row table:style-name="ro2">
          <table:table-cell table:formula="oooc:=[.A180]+1000" office:value-type="float" office:value="176000">
            <text:p>176000</text:p>
          </table:table-cell>
          <table:table-cell office:value-type="float" office:value="0.414569">
            <text:p>0,41</text:p>
          </table:table-cell>
          <table:table-cell table:formula="oooc:=180*[.B181]/PI()" office:value-type="float" office:value="23.753054016959">
            <text:p>23,75</text:p>
          </table:table-cell>
          <table:table-cell table:formula="oooc:=[.C181]-[.$C$807]" office:value-type="float" office:value="0.4114128097407">
            <text:p>0,41</text:p>
          </table:table-cell>
          <table:table-cell table:number-columns-repeated="252"/>
        </table:table-row>
        <table:table-row table:style-name="ro2">
          <table:table-cell table:formula="oooc:=[.A181]+1000" office:value-type="float" office:value="177000">
            <text:p>177000</text:p>
          </table:table-cell>
          <table:table-cell office:value-type="float" office:value="0.412792">
            <text:p>0,41</text:p>
          </table:table-cell>
          <table:table-cell table:formula="oooc:=180*[.B182]/PI()" office:value-type="float" office:value="23.6512394167643">
            <text:p>23,65</text:p>
          </table:table-cell>
          <table:table-cell table:formula="oooc:=[.C182]-[.$C$807]" office:value-type="float" office:value="0.30959820954595">
            <text:p>0,31</text:p>
          </table:table-cell>
          <table:table-cell table:number-columns-repeated="252"/>
        </table:table-row>
        <table:table-row table:style-name="ro2">
          <table:table-cell table:formula="oooc:=[.A182]+1000" office:value-type="float" office:value="178000">
            <text:p>178000</text:p>
          </table:table-cell>
          <table:table-cell office:value-type="float" office:value="0.410892">
            <text:p>0,41</text:p>
          </table:table-cell>
          <table:table-cell table:formula="oooc:=180*[.B183]/PI()" office:value-type="float" office:value="23.5423774356894">
            <text:p>23,54</text:p>
          </table:table-cell>
          <table:table-cell table:formula="oooc:=[.C183]-[.$C$807]" office:value-type="float" office:value="0.200736228471094">
            <text:p>0,2</text:p>
          </table:table-cell>
          <table:table-cell table:number-columns-repeated="252"/>
        </table:table-row>
        <table:table-row table:style-name="ro2">
          <table:table-cell table:formula="oooc:=[.A183]+1000" office:value-type="float" office:value="179000">
            <text:p>179000</text:p>
          </table:table-cell>
          <table:table-cell office:value-type="float" office:value="0.408908">
            <text:p>0,41</text:p>
          </table:table-cell>
          <table:table-cell table:formula="oooc:=180*[.B184]/PI()" office:value-type="float" office:value="23.4287026091355">
            <text:p>23,43</text:p>
          </table:table-cell>
          <table:table-cell table:formula="oooc:=[.C184]-[.$C$807]" office:value-type="float" office:value="0.0870614019171363">
            <text:p>0,09</text:p>
          </table:table-cell>
          <table:table-cell table:number-columns-repeated="252"/>
        </table:table-row>
        <table:table-row table:style-name="ro2">
          <table:table-cell table:formula="oooc:=[.A184]+1000" office:value-type="float" office:value="180000">
            <text:p>180000</text:p>
          </table:table-cell>
          <table:table-cell office:value-type="float" office:value="0.406877">
            <text:p>0,41</text:p>
          </table:table-cell>
          <table:table-cell table:formula="oooc:=180*[.B185]/PI()" office:value-type="float" office:value="23.3123348809444">
            <text:p>23,31</text:p>
          </table:table-cell>
          <table:table-cell table:formula="oooc:=[.C185]-[.$C$807]" office:value-type="float" office:value="-0.0293063262739324">
            <text:p>-0,03</text:p>
          </table:table-cell>
          <table:table-cell table:number-columns-repeated="252"/>
        </table:table-row>
        <table:table-row table:style-name="ro2">
          <table:table-cell table:formula="oooc:=[.A185]+1000" office:value-type="float" office:value="181000">
            <text:p>181000</text:p>
          </table:table-cell>
          <table:table-cell office:value-type="float" office:value="0.404836">
            <text:p>0,4</text:p>
          </table:table-cell>
          <table:table-cell table:formula="oooc:=180*[.B186]/PI()" office:value-type="float" office:value="23.1953941949582">
            <text:p>23,2</text:p>
          </table:table-cell>
          <table:table-cell table:formula="oooc:=[.C186]-[.$C$807]" office:value-type="float" office:value="-0.146247012260133">
            <text:p>-0,15</text:p>
          </table:table-cell>
          <table:table-cell table:number-columns-repeated="252"/>
        </table:table-row>
        <table:table-row table:style-name="ro2">
          <table:table-cell table:formula="oooc:=[.A186]+1000" office:value-type="float" office:value="182000">
            <text:p>182000</text:p>
          </table:table-cell>
          <table:table-cell office:value-type="float" office:value="0.402821">
            <text:p>0,4</text:p>
          </table:table-cell>
          <table:table-cell table:formula="oooc:=180*[.B187]/PI()" office:value-type="float" office:value="23.0799431992393">
            <text:p>23,08</text:p>
          </table:table-cell>
          <table:table-cell table:formula="oooc:=[.C187]-[.$C$807]" office:value-type="float" office:value="-0.261698007978993">
            <text:p>-0,26</text:p>
          </table:table-cell>
          <table:table-cell table:number-columns-repeated="252"/>
        </table:table-row>
        <table:table-row table:style-name="ro2">
          <table:table-cell table:formula="oooc:=[.A187]+1000" office:value-type="float" office:value="183000">
            <text:p>183000</text:p>
          </table:table-cell>
          <table:table-cell office:value-type="float" office:value="0.400871">
            <text:p>0,4</text:p>
          </table:table-cell>
          <table:table-cell table:formula="oooc:=180*[.B188]/PI()" office:value-type="float" office:value="22.9682164291888">
            <text:p>22,97</text:p>
          </table:table-cell>
          <table:table-cell table:formula="oooc:=[.C188]-[.$C$807]" office:value-type="float" office:value="-0.373424778029502">
            <text:p>-0,37</text:p>
          </table:table-cell>
          <table:table-cell table:number-columns-repeated="252"/>
        </table:table-row>
        <table:table-row table:style-name="ro2">
          <table:table-cell table:formula="oooc:=[.A188]+1000" office:value-type="float" office:value="184000">
            <text:p>184000</text:p>
          </table:table-cell>
          <table:table-cell office:value-type="float" office:value="0.399021">
            <text:p>0,4</text:p>
          </table:table-cell>
          <table:table-cell table:formula="oooc:=180*[.B189]/PI()" office:value-type="float" office:value="22.8622192370896">
            <text:p>22,86</text:p>
          </table:table-cell>
          <table:table-cell table:formula="oooc:=[.C189]-[.$C$807]" office:value-type="float" office:value="-0.479421970128705">
            <text:p>-0,48</text:p>
          </table:table-cell>
          <table:table-cell table:number-columns-repeated="252"/>
        </table:table-row>
        <table:table-row table:style-name="ro2">
          <table:table-cell table:formula="oooc:=[.A189]+1000" office:value-type="float" office:value="185000">
            <text:p>185000</text:p>
          </table:table-cell>
          <table:table-cell office:value-type="float" office:value="0.397307">
            <text:p>0,4</text:p>
          </table:table-cell>
          <table:table-cell table:formula="oooc:=180*[.B190]/PI()" office:value-type="float" office:value="22.7640142710042">
            <text:p>22,76</text:p>
          </table:table-cell>
          <table:table-cell table:formula="oooc:=[.C190]-[.$C$807]" office:value-type="float" office:value="-0.577626936214131">
            <text:p>-0,58</text:p>
          </table:table-cell>
          <table:table-cell table:number-columns-repeated="252"/>
        </table:table-row>
        <table:table-row table:style-name="ro2">
          <table:table-cell table:formula="oooc:=[.A190]+1000" office:value-type="float" office:value="186000">
            <text:p>186000</text:p>
          </table:table-cell>
          <table:table-cell office:value-type="float" office:value="0.395764">
            <text:p>0,4</text:p>
          </table:table-cell>
          <table:table-cell table:formula="oooc:=180*[.B191]/PI()" office:value-type="float" office:value="22.6756068832155">
            <text:p>22,68</text:p>
          </table:table-cell>
          <table:table-cell table:formula="oooc:=[.C191]-[.$C$807]" office:value-type="float" office:value="-0.666034324002812">
            <text:p>-0,67</text:p>
          </table:table-cell>
          <table:table-cell table:number-columns-repeated="252"/>
        </table:table-row>
        <table:table-row table:style-name="ro2">
          <table:table-cell table:formula="oooc:=[.A191]+1000" office:value-type="float" office:value="187000">
            <text:p>187000</text:p>
          </table:table-cell>
          <table:table-cell office:value-type="float" office:value="0.394425">
            <text:p>0,39</text:p>
          </table:table-cell>
          <table:table-cell table:formula="oooc:=180*[.B192]/PI()" office:value-type="float" office:value="22.5988878344475">
            <text:p>22,6</text:p>
          </table:table-cell>
          <table:table-cell table:formula="oooc:=[.C192]-[.$C$807]" office:value-type="float" office:value="-0.742753372770832">
            <text:p>-0,74</text:p>
          </table:table-cell>
          <table:table-cell table:number-columns-repeated="252"/>
        </table:table-row>
        <table:table-row table:style-name="ro2">
          <table:table-cell table:formula="oooc:=[.A192]+1000" office:value-type="float" office:value="188000">
            <text:p>188000</text:p>
          </table:table-cell>
          <table:table-cell office:value-type="float" office:value="0.393322">
            <text:p>0,39</text:p>
          </table:table-cell>
          <table:table-cell table:formula="oooc:=180*[.B193]/PI()" office:value-type="float" office:value="22.5356905896446">
            <text:p>22,54</text:p>
          </table:table-cell>
          <table:table-cell table:formula="oooc:=[.C193]-[.$C$807]" office:value-type="float" office:value="-0.80595061757376">
            <text:p>-0,81</text:p>
          </table:table-cell>
          <table:table-cell table:number-columns-repeated="252"/>
        </table:table-row>
        <table:table-row table:style-name="ro2">
          <table:table-cell table:formula="oooc:=[.A193]+1000" office:value-type="float" office:value="189000">
            <text:p>189000</text:p>
          </table:table-cell>
          <table:table-cell office:value-type="float" office:value="0.392484">
            <text:p>0,39</text:p>
          </table:table-cell>
          <table:table-cell table:formula="oooc:=180*[.B194]/PI()" office:value-type="float" office:value="22.4876767264126">
            <text:p>22,49</text:p>
          </table:table-cell>
          <table:table-cell table:formula="oooc:=[.C194]-[.$C$807]" office:value-type="float" office:value="-0.853964480805725">
            <text:p>-0,85</text:p>
          </table:table-cell>
          <table:table-cell table:number-columns-repeated="252"/>
        </table:table-row>
        <table:table-row table:style-name="ro2">
          <table:table-cell table:formula="oooc:=[.A194]+1000" office:value-type="float" office:value="190000">
            <text:p>190000</text:p>
          </table:table-cell>
          <table:table-cell office:value-type="float" office:value="0.391935">
            <text:p>0,39</text:p>
          </table:table-cell>
          <table:table-cell table:formula="oooc:=180*[.B195]/PI()" office:value-type="float" office:value="22.4562213434599">
            <text:p>22,46</text:p>
          </table:table-cell>
          <table:table-cell table:formula="oooc:=[.C195]-[.$C$807]" office:value-type="float" office:value="-0.885419863758408">
            <text:p>-0,89</text:p>
          </table:table-cell>
          <table:table-cell table:number-columns-repeated="252"/>
        </table:table-row>
        <table:table-row table:style-name="ro2">
          <table:table-cell table:formula="oooc:=[.A195]+1000" office:value-type="float" office:value="191000">
            <text:p>191000</text:p>
          </table:table-cell>
          <table:table-cell office:value-type="float" office:value="0.391696">
            <text:p>0,39</text:p>
          </table:table-cell>
          <table:table-cell table:formula="oooc:=180*[.B196]/PI()" office:value-type="float" office:value="22.4425276521563">
            <text:p>22,44</text:p>
          </table:table-cell>
          <table:table-cell table:formula="oooc:=[.C196]-[.$C$807]" office:value-type="float" office:value="-0.899113555062034">
            <text:p>-0,9</text:p>
          </table:table-cell>
          <table:table-cell table:number-columns-repeated="252"/>
        </table:table-row>
        <table:table-row table:style-name="ro2">
          <table:table-cell table:formula="oooc:=[.A196]+1000" office:value-type="float" office:value="192000">
            <text:p>192000</text:p>
          </table:table-cell>
          <table:table-cell office:value-type="float" office:value="0.391784">
            <text:p>0,39</text:p>
          </table:table-cell>
          <table:table-cell table:formula="oooc:=180*[.B197]/PI()" office:value-type="float" office:value="22.4475696807534">
            <text:p>22,45</text:p>
          </table:table-cell>
          <table:table-cell table:formula="oooc:=[.C197]-[.$C$807]" office:value-type="float" office:value="-0.894071526464877">
            <text:p>-0,89</text:p>
          </table:table-cell>
          <table:table-cell table:number-columns-repeated="252"/>
        </table:table-row>
        <table:table-row table:style-name="ro2">
          <table:table-cell table:formula="oooc:=[.A197]+1000" office:value-type="float" office:value="193000">
            <text:p>193000</text:p>
          </table:table-cell>
          <table:table-cell office:value-type="float" office:value="0.392205">
            <text:p>0,39</text:p>
          </table:table-cell>
          <table:table-cell table:formula="oooc:=180*[.B198]/PI()" office:value-type="float" office:value="22.4716912039285">
            <text:p>22,47</text:p>
          </table:table-cell>
          <table:table-cell table:formula="oooc:=[.C198]-[.$C$807]" office:value-type="float" office:value="-0.869950003289873">
            <text:p>-0,87</text:p>
          </table:table-cell>
          <table:table-cell table:number-columns-repeated="252"/>
        </table:table-row>
        <table:table-row table:style-name="ro2">
          <table:table-cell table:formula="oooc:=[.A198]+1000" office:value-type="float" office:value="194000">
            <text:p>194000</text:p>
          </table:table-cell>
          <table:table-cell office:value-type="float" office:value="0.392963">
            <text:p>0,39</text:p>
          </table:table-cell>
          <table:table-cell table:formula="oooc:=180*[.B199]/PI()" office:value-type="float" office:value="22.5151214047994">
            <text:p>22,52</text:p>
          </table:table-cell>
          <table:table-cell table:formula="oooc:=[.C199]-[.$C$807]" office:value-type="float" office:value="-0.826519802418957">
            <text:p>-0,83</text:p>
          </table:table-cell>
          <table:table-cell table:number-columns-repeated="252"/>
        </table:table-row>
        <table:table-row table:style-name="ro2">
          <table:table-cell table:formula="oooc:=[.A199]+1000" office:value-type="float" office:value="195000">
            <text:p>195000</text:p>
          </table:table-cell>
          <table:table-cell office:value-type="float" office:value="0.394053">
            <text:p>0,39</text:p>
          </table:table-cell>
          <table:table-cell table:formula="oooc:=180*[.B200]/PI()" office:value-type="float" office:value="22.5775738044686">
            <text:p>22,58</text:p>
          </table:table-cell>
          <table:table-cell table:formula="oooc:=[.C200]-[.$C$807]" office:value-type="float" office:value="-0.764067402749699">
            <text:p>-0,76</text:p>
          </table:table-cell>
          <table:table-cell table:number-columns-repeated="252"/>
        </table:table-row>
        <table:table-row table:style-name="ro2">
          <table:table-cell table:formula="oooc:=[.A200]+1000" office:value-type="float" office:value="196000">
            <text:p>196000</text:p>
          </table:table-cell>
          <table:table-cell office:value-type="float" office:value="0.39546">
            <text:p>0,4</text:p>
          </table:table-cell>
          <table:table-cell table:formula="oooc:=180*[.B201]/PI()" office:value-type="float" office:value="22.6581889662435">
            <text:p>22,66</text:p>
          </table:table-cell>
          <table:table-cell table:formula="oooc:=[.C201]-[.$C$807]" office:value-type="float" office:value="-0.683452240974791">
            <text:p>-0,68</text:p>
          </table:table-cell>
          <table:table-cell table:number-columns-repeated="252"/>
        </table:table-row>
        <table:table-row table:style-name="ro2">
          <table:table-cell table:formula="oooc:=[.A201]+1000" office:value-type="float" office:value="197000">
            <text:p>197000</text:p>
          </table:table-cell>
          <table:table-cell office:value-type="float" office:value="0.397163">
            <text:p>0,4</text:p>
          </table:table-cell>
          <table:table-cell table:formula="oooc:=180*[.B202]/PI()" office:value-type="float" office:value="22.7557636787543">
            <text:p>22,76</text:p>
          </table:table-cell>
          <table:table-cell table:formula="oooc:=[.C202]-[.$C$807]" office:value-type="float" office:value="-0.585877528464014">
            <text:p>-0,59</text:p>
          </table:table-cell>
          <table:table-cell table:number-columns-repeated="252"/>
        </table:table-row>
        <table:table-row table:style-name="ro2">
          <table:table-cell table:formula="oooc:=[.A202]+1000" office:value-type="float" office:value="198000">
            <text:p>198000</text:p>
          </table:table-cell>
          <table:table-cell office:value-type="float" office:value="0.399136">
            <text:p>0,4</text:p>
          </table:table-cell>
          <table:table-cell table:formula="oooc:=180*[.B203]/PI()" office:value-type="float" office:value="22.8688082517336">
            <text:p>22,87</text:p>
          </table:table-cell>
          <table:table-cell table:formula="oooc:=[.C203]-[.$C$807]" office:value-type="float" office:value="-0.472832955484698">
            <text:p>-0,47</text:p>
          </table:table-cell>
          <table:table-cell table:number-columns-repeated="252"/>
        </table:table-row>
        <table:table-row table:style-name="ro2">
          <table:table-cell table:formula="oooc:=[.A203]+1000" office:value-type="float" office:value="199000">
            <text:p>199000</text:p>
          </table:table-cell>
          <table:table-cell office:value-type="float" office:value="0.401336">
            <text:p>0,4</text:p>
          </table:table-cell>
          <table:table-cell table:formula="oooc:=180*[.B204]/PI()" office:value-type="float" office:value="22.9948589666624">
            <text:p>22,99</text:p>
          </table:table-cell>
          <table:table-cell table:formula="oooc:=[.C204]-[.$C$807]" office:value-type="float" office:value="-0.346782240555918">
            <text:p>-0,35</text:p>
          </table:table-cell>
          <table:table-cell table:number-columns-repeated="252"/>
        </table:table-row>
        <table:table-row table:style-name="ro2">
          <table:table-cell table:formula="oooc:=[.A204]+1000" office:value-type="float" office:value="200000">
            <text:p>200000</text:p>
          </table:table-cell>
          <table:table-cell office:value-type="float" office:value="0.403725">
            <text:p>0,4</text:p>
          </table:table-cell>
          <table:table-cell table:formula="oooc:=180*[.B205]/PI()" office:value-type="float" office:value="23.1317385839192">
            <text:p>23,13</text:p>
          </table:table-cell>
          <table:table-cell table:formula="oooc:=[.C205]-[.$C$807]" office:value-type="float" office:value="-0.209902623299165">
            <text:p>-0,21</text:p>
          </table:table-cell>
          <table:table-cell table:number-columns-repeated="252"/>
        </table:table-row>
        <table:table-row table:style-name="ro2">
          <table:table-cell table:formula="oooc:=[.A205]+1000" office:value-type="float" office:value="201000">
            <text:p>201000</text:p>
          </table:table-cell>
          <table:table-cell office:value-type="float" office:value="0.406252">
            <text:p>0,41</text:p>
          </table:table-cell>
          <table:table-cell table:formula="oooc:=180*[.B206]/PI()" office:value-type="float" office:value="23.2765250187487">
            <text:p>23,28</text:p>
          </table:table-cell>
          <table:table-cell table:formula="oooc:=[.C206]-[.$C$807]" office:value-type="float" office:value="-0.0651161884696059">
            <text:p>-0,07</text:p>
          </table:table-cell>
          <table:table-cell table:number-columns-repeated="252"/>
        </table:table-row>
        <table:table-row table:style-name="ro2">
          <table:table-cell table:formula="oooc:=[.A206]+1000" office:value-type="float" office:value="202000">
            <text:p>202000</text:p>
          </table:table-cell>
          <table:table-cell office:value-type="float" office:value="0.40886">
            <text:p>0,41</text:p>
          </table:table-cell>
          <table:table-cell table:formula="oooc:=180*[.B207]/PI()" office:value-type="float" office:value="23.4259524117188">
            <text:p>23,43</text:p>
          </table:table-cell>
          <table:table-cell table:formula="oooc:=[.C207]-[.$C$807]" office:value-type="float" office:value="0.0843112045005121">
            <text:p>0,08</text:p>
          </table:table-cell>
          <table:table-cell table:number-columns-repeated="252"/>
        </table:table-row>
        <table:table-row table:style-name="ro2">
          <table:table-cell table:formula="oooc:=[.A207]+1000" office:value-type="float" office:value="203000">
            <text:p>203000</text:p>
          </table:table-cell>
          <table:table-cell office:value-type="float" office:value="0.411493">
            <text:p>0,41</text:p>
          </table:table-cell>
          <table:table-cell table:formula="oooc:=180*[.B208]/PI()" office:value-type="float" office:value="23.5768121991768">
            <text:p>23,58</text:p>
          </table:table-cell>
          <table:table-cell table:formula="oooc:=[.C208]-[.$C$807]" office:value-type="float" office:value="0.235170991958459">
            <text:p>0,24</text:p>
          </table:table-cell>
          <table:table-cell table:number-columns-repeated="252"/>
        </table:table-row>
        <table:table-row table:style-name="ro2">
          <table:table-cell table:formula="oooc:=[.A208]+1000" office:value-type="float" office:value="204000">
            <text:p>204000</text:p>
          </table:table-cell>
          <table:table-cell office:value-type="float" office:value="0.414094">
            <text:p>0,41</text:p>
          </table:table-cell>
          <table:table-cell table:formula="oooc:=180*[.B209]/PI()" office:value-type="float" office:value="23.7258385216903">
            <text:p>23,73</text:p>
          </table:table-cell>
          <table:table-cell table:formula="oooc:=[.C209]-[.$C$807]" office:value-type="float" office:value="0.384197314471987">
            <text:p>0,38</text:p>
          </table:table-cell>
          <table:table-cell table:number-columns-repeated="252"/>
        </table:table-row>
        <table:table-row table:style-name="ro2">
          <table:table-cell table:formula="oooc:=[.A209]+1000" office:value-type="float" office:value="205000">
            <text:p>205000</text:p>
          </table:table-cell>
          <table:table-cell office:value-type="float" office:value="0.416595">
            <text:p>0,42</text:p>
          </table:table-cell>
          <table:table-cell table:formula="oooc:=180*[.B210]/PI()" office:value-type="float" office:value="23.8691352662525">
            <text:p>23,87</text:p>
          </table:table-cell>
          <table:table-cell table:formula="oooc:=[.C210]-[.$C$807]" office:value-type="float" office:value="0.527494059034204">
            <text:p>0,53</text:p>
          </table:table-cell>
          <table:table-cell table:number-columns-repeated="252"/>
        </table:table-row>
        <table:table-row table:style-name="ro2">
          <table:table-cell table:formula="oooc:=[.A210]+1000" office:value-type="float" office:value="206000">
            <text:p>206000</text:p>
          </table:table-cell>
          <table:table-cell office:value-type="float" office:value="0.41894">
            <text:p>0,42</text:p>
          </table:table-cell>
          <table:table-cell table:formula="oooc:=180*[.B211]/PI()" office:value-type="float" office:value="24.0034938692107">
            <text:p>24</text:p>
          </table:table-cell>
          <table:table-cell table:formula="oooc:=[.C211]-[.$C$807]" office:value-type="float" office:value="0.661852661992381">
            <text:p>0,66</text:p>
          </table:table-cell>
          <table:table-cell table:number-columns-repeated="252"/>
        </table:table-row>
        <table:table-row table:style-name="ro2">
          <table:table-cell table:formula="oooc:=[.A211]+1000" office:value-type="float" office:value="207000">
            <text:p>207000</text:p>
          </table:table-cell>
          <table:table-cell office:value-type="float" office:value="0.421074">
            <text:p>0,42</text:p>
          </table:table-cell>
          <table:table-cell table:formula="oooc:=180*[.B212]/PI()" office:value-type="float" office:value="24.1257630626916">
            <text:p>24,13</text:p>
          </table:table-cell>
          <table:table-cell table:formula="oooc:=[.C212]-[.$C$807]" office:value-type="float" office:value="0.784121855473298">
            <text:p>0,78</text:p>
          </table:table-cell>
          <table:table-cell table:number-columns-repeated="252"/>
        </table:table-row>
        <table:table-row table:style-name="ro2">
          <table:table-cell table:formula="oooc:=[.A212]+1000" office:value-type="float" office:value="208000">
            <text:p>208000</text:p>
          </table:table-cell>
          <table:table-cell office:value-type="float" office:value="0.422937">
            <text:p>0,42</text:p>
          </table:table-cell>
          <table:table-cell table:formula="oooc:=180*[.B213]/PI()" office:value-type="float" office:value="24.2325050999245">
            <text:p>24,23</text:p>
          </table:table-cell>
          <table:table-cell table:formula="oooc:=[.C213]-[.$C$807]" office:value-type="float" office:value="0.890863892706172">
            <text:p>0,89</text:p>
          </table:table-cell>
          <table:table-cell table:number-columns-repeated="252"/>
        </table:table-row>
        <table:table-row table:style-name="ro2">
          <table:table-cell table:formula="oooc:=[.A213]+1000" office:value-type="float" office:value="209000">
            <text:p>209000</text:p>
          </table:table-cell>
          <table:table-cell office:value-type="float" office:value="0.424482">
            <text:p>0,42</text:p>
          </table:table-cell>
          <table:table-cell table:formula="oooc:=180*[.B214]/PI()" office:value-type="float" office:value="24.3210270792722">
            <text:p>24,32</text:p>
          </table:table-cell>
          <table:table-cell table:formula="oooc:=[.C214]-[.$C$807]" office:value-type="float" office:value="0.979385872053886">
            <text:p>0,98</text:p>
          </table:table-cell>
          <table:table-cell table:number-columns-repeated="252"/>
        </table:table-row>
        <table:table-row table:style-name="ro2">
          <table:table-cell table:formula="oooc:=[.A214]+1000" office:value-type="float" office:value="210000">
            <text:p>210000</text:p>
          </table:table-cell>
          <table:table-cell office:value-type="float" office:value="0.425668">
            <text:p>0,43</text:p>
          </table:table-cell>
          <table:table-cell table:formula="oooc:=180*[.B215]/PI()" office:value-type="float" office:value="24.3889798737747">
            <text:p>24,39</text:p>
          </table:table-cell>
          <table:table-cell table:formula="oooc:=[.C215]-[.$C$807]" office:value-type="float" office:value="1.0473386665564">
            <text:p>1,05</text:p>
          </table:table-cell>
          <table:table-cell table:number-columns-repeated="252"/>
        </table:table-row>
        <table:table-row table:style-name="ro2">
          <table:table-cell table:formula="oooc:=[.A215]+1000" office:value-type="float" office:value="211000">
            <text:p>211000</text:p>
          </table:table-cell>
          <table:table-cell office:value-type="float" office:value="0.426453">
            <text:p>0,43</text:p>
          </table:table-cell>
          <table:table-cell table:formula="oooc:=180*[.B216]/PI()" office:value-type="float" office:value="24.4339570606925">
            <text:p>24,43</text:p>
          </table:table-cell>
          <table:table-cell table:formula="oooc:=[.C216]-[.$C$807]" office:value-type="float" office:value="1.09231585347417">
            <text:p>1,09</text:p>
          </table:table-cell>
          <table:table-cell table:number-columns-repeated="252"/>
        </table:table-row>
        <table:table-row table:style-name="ro2">
          <table:table-cell table:formula="oooc:=[.A216]+1000" office:value-type="float" office:value="212000">
            <text:p>212000</text:p>
          </table:table-cell>
          <table:table-cell office:value-type="float" office:value="0.426813">
            <text:p>0,43</text:p>
          </table:table-cell>
          <table:table-cell table:formula="oooc:=180*[.B217]/PI()" office:value-type="float" office:value="24.4545835413172">
            <text:p>24,45</text:p>
          </table:table-cell>
          <table:table-cell table:formula="oooc:=[.C217]-[.$C$807]" office:value-type="float" office:value="1.11294233409888">
            <text:p>1,11</text:p>
          </table:table-cell>
          <table:table-cell table:number-columns-repeated="252"/>
        </table:table-row>
        <table:table-row table:style-name="ro2">
          <table:table-cell table:formula="oooc:=[.A217]+1000" office:value-type="float" office:value="213000">
            <text:p>213000</text:p>
          </table:table-cell>
          <table:table-cell office:value-type="float" office:value="0.42673">
            <text:p>0,43</text:p>
          </table:table-cell>
          <table:table-cell table:formula="oooc:=180*[.B218]/PI()" office:value-type="float" office:value="24.4498279916176">
            <text:p>24,45</text:p>
          </table:table-cell>
          <table:table-cell table:formula="oooc:=[.C218]-[.$C$807]" office:value-type="float" office:value="1.10818678439929">
            <text:p>1,11</text:p>
          </table:table-cell>
          <table:table-cell table:number-columns-repeated="252"/>
        </table:table-row>
        <table:table-row table:style-name="ro2">
          <table:table-cell table:formula="oooc:=[.A218]+1000" office:value-type="float" office:value="214000">
            <text:p>214000</text:p>
          </table:table-cell>
          <table:table-cell office:value-type="float" office:value="0.426189">
            <text:p>0,43</text:p>
          </table:table-cell>
          <table:table-cell table:formula="oooc:=180*[.B219]/PI()" office:value-type="float" office:value="24.418830974901">
            <text:p>24,42</text:p>
          </table:table-cell>
          <table:table-cell table:formula="oooc:=[.C219]-[.$C$807]" office:value-type="float" office:value="1.07718976768271">
            <text:p>1,08</text:p>
          </table:table-cell>
          <table:table-cell table:number-columns-repeated="252"/>
        </table:table-row>
        <table:table-row table:style-name="ro2">
          <table:table-cell table:formula="oooc:=[.A219]+1000" office:value-type="float" office:value="215000">
            <text:p>215000</text:p>
          </table:table-cell>
          <table:table-cell office:value-type="float" office:value="0.425197">
            <text:p>0,43</text:p>
          </table:table-cell>
          <table:table-cell table:formula="oooc:=180*[.B220]/PI()" office:value-type="float" office:value="24.3619935616241">
            <text:p>24,36</text:p>
          </table:table-cell>
          <table:table-cell table:formula="oooc:=[.C220]-[.$C$807]" office:value-type="float" office:value="1.02035235440574">
            <text:p>1,02</text:p>
          </table:table-cell>
          <table:table-cell table:number-columns-repeated="252"/>
        </table:table-row>
        <table:table-row table:style-name="ro2">
          <table:table-cell table:formula="oooc:=[.A220]+1000" office:value-type="float" office:value="216000">
            <text:p>216000</text:p>
          </table:table-cell>
          <table:table-cell office:value-type="float" office:value="0.423762">
            <text:p>0,42</text:p>
          </table:table-cell>
          <table:table-cell table:formula="oooc:=180*[.B221]/PI()" office:value-type="float" office:value="24.2797741180228">
            <text:p>24,28</text:p>
          </table:table-cell>
          <table:table-cell table:formula="oooc:=[.C221]-[.$C$807]" office:value-type="float" office:value="0.938132910804466">
            <text:p>0,94</text:p>
          </table:table-cell>
          <table:table-cell table:number-columns-repeated="252"/>
        </table:table-row>
        <table:table-row table:style-name="ro2">
          <table:table-cell table:formula="oooc:=[.A221]+1000" office:value-type="float" office:value="217000">
            <text:p>217000</text:p>
          </table:table-cell>
          <table:table-cell office:value-type="float" office:value="0.421904">
            <text:p>0,42</text:p>
          </table:table-cell>
          <table:table-cell table:formula="oooc:=180*[.B222]/PI()" office:value-type="float" office:value="24.1733185596875">
            <text:p>24,17</text:p>
          </table:table-cell>
          <table:table-cell table:formula="oooc:=[.C222]-[.$C$807]" office:value-type="float" office:value="0.831677352469157">
            <text:p>0,83</text:p>
          </table:table-cell>
          <table:table-cell table:number-columns-repeated="252"/>
        </table:table-row>
        <table:table-row table:style-name="ro2">
          <table:table-cell table:formula="oooc:=[.A222]+1000" office:value-type="float" office:value="218000">
            <text:p>218000</text:p>
          </table:table-cell>
          <table:table-cell office:value-type="float" office:value="0.419659">
            <text:p>0,42</text:p>
          </table:table-cell>
          <table:table-cell table:formula="oooc:=180*[.B223]/PI()" office:value-type="float" office:value="24.0446895346806">
            <text:p>24,04</text:p>
          </table:table-cell>
          <table:table-cell table:formula="oooc:=[.C223]-[.$C$807]" office:value-type="float" office:value="0.703048327462287">
            <text:p>0,7</text:p>
          </table:table-cell>
          <table:table-cell table:number-columns-repeated="252"/>
        </table:table-row>
        <table:table-row table:style-name="ro2">
          <table:table-cell table:formula="oooc:=[.A223]+1000" office:value-type="float" office:value="219000">
            <text:p>219000</text:p>
          </table:table-cell>
          <table:table-cell office:value-type="float" office:value="0.417071">
            <text:p>0,42</text:p>
          </table:table-cell>
          <table:table-cell table:formula="oooc:=180*[.B224]/PI()" office:value-type="float" office:value="23.8964080573008">
            <text:p>23,9</text:p>
          </table:table-cell>
          <table:table-cell table:formula="oooc:=[.C224]-[.$C$807]" office:value-type="float" office:value="0.554766850082434">
            <text:p>0,55</text:p>
          </table:table-cell>
          <table:table-cell table:number-columns-repeated="252"/>
        </table:table-row>
        <table:table-row table:style-name="ro2">
          <table:table-cell table:formula="oooc:=[.A224]+1000" office:value-type="float" office:value="220000">
            <text:p>220000</text:p>
          </table:table-cell>
          <table:table-cell office:value-type="float" office:value="0.414186">
            <text:p>0,41</text:p>
          </table:table-cell>
          <table:table-cell table:formula="oooc:=180*[.B225]/PI()" office:value-type="float" office:value="23.7311097334055">
            <text:p>23,73</text:p>
          </table:table-cell>
          <table:table-cell table:formula="oooc:=[.C225]-[.$C$807]" office:value-type="float" office:value="0.389468526187187">
            <text:p>0,39</text:p>
          </table:table-cell>
          <table:table-cell table:number-columns-repeated="252"/>
        </table:table-row>
        <table:table-row table:style-name="ro2">
          <table:table-cell table:formula="oooc:=[.A225]+1000" office:value-type="float" office:value="221000">
            <text:p>221000</text:p>
          </table:table-cell>
          <table:table-cell office:value-type="float" office:value="0.411078">
            <text:p>0,41</text:p>
          </table:table-cell>
          <table:table-cell table:formula="oooc:=180*[.B226]/PI()" office:value-type="float" office:value="23.5530344506789">
            <text:p>23,55</text:p>
          </table:table-cell>
          <table:table-cell table:formula="oooc:=[.C226]-[.$C$807]" office:value-type="float" office:value="0.211393243460527">
            <text:p>0,21</text:p>
          </table:table-cell>
          <table:table-cell table:number-columns-repeated="252"/>
        </table:table-row>
        <table:table-row table:style-name="ro2">
          <table:table-cell table:formula="oooc:=[.A226]+1000" office:value-type="float" office:value="222000">
            <text:p>222000</text:p>
          </table:table-cell>
          <table:table-cell office:value-type="float" office:value="0.407813">
            <text:p>0,41</text:p>
          </table:table-cell>
          <table:table-cell table:formula="oooc:=180*[.B227]/PI()" office:value-type="float" office:value="23.3659637305686">
            <text:p>23,37</text:p>
          </table:table-cell>
          <table:table-cell table:formula="oooc:=[.C227]-[.$C$807]" office:value-type="float" office:value="0.0243225233503139">
            <text:p>0,02</text:p>
          </table:table-cell>
          <table:table-cell table:number-columns-repeated="252"/>
        </table:table-row>
        <table:table-row table:style-name="ro2">
          <table:table-cell table:formula="oooc:=[.A227]+1000" office:value-type="float" office:value="223000">
            <text:p>223000</text:p>
          </table:table-cell>
          <table:table-cell office:value-type="float" office:value="0.404469">
            <text:p>0,4</text:p>
          </table:table-cell>
          <table:table-cell table:formula="oooc:=180*[.B228]/PI()" office:value-type="float" office:value="23.1743666438769">
            <text:p>23,17</text:p>
          </table:table-cell>
          <table:table-cell table:formula="oooc:=[.C228]-[.$C$807]" office:value-type="float" office:value="-0.167274563341429">
            <text:p>-0,17</text:p>
          </table:table-cell>
          <table:table-cell table:number-columns-repeated="252"/>
        </table:table-row>
        <table:table-row table:style-name="ro2">
          <table:table-cell table:formula="oooc:=[.A228]+1000" office:value-type="float" office:value="224000">
            <text:p>224000</text:p>
          </table:table-cell>
          <table:table-cell office:value-type="float" office:value="0.401142">
            <text:p>0,4</text:p>
          </table:table-cell>
          <table:table-cell table:formula="oooc:=180*[.B229]/PI()" office:value-type="float" office:value="22.9837435854369">
            <text:p>22,98</text:p>
          </table:table-cell>
          <table:table-cell table:formula="oooc:=[.C229]-[.$C$807]" office:value-type="float" office:value="-0.357897621781458">
            <text:p>-0,36</text:p>
          </table:table-cell>
          <table:table-cell table:number-columns-repeated="252"/>
        </table:table-row>
        <table:table-row table:style-name="ro2">
          <table:table-cell table:formula="oooc:=[.A229]+1000" office:value-type="float" office:value="225000">
            <text:p>225000</text:p>
          </table:table-cell>
          <table:table-cell office:value-type="float" office:value="0.397918">
            <text:p>0,4</text:p>
          </table:table-cell>
          <table:table-cell table:formula="oooc:=180*[.B230]/PI()" office:value-type="float" office:value="22.7990219922867">
            <text:p>22,8</text:p>
          </table:table-cell>
          <table:table-cell table:formula="oooc:=[.C230]-[.$C$807]" office:value-type="float" office:value="-0.542619214931634">
            <text:p>-0,54</text:p>
          </table:table-cell>
          <table:table-cell table:number-columns-repeated="252"/>
        </table:table-row>
        <table:table-row table:style-name="ro2">
          <table:table-cell table:formula="oooc:=[.A230]+1000" office:value-type="float" office:value="226000">
            <text:p>226000</text:p>
          </table:table-cell>
          <table:table-cell office:value-type="float" office:value="0.394887">
            <text:p>0,39</text:p>
          </table:table-cell>
          <table:table-cell table:formula="oooc:=180*[.B231]/PI()" office:value-type="float" office:value="22.6253584845825">
            <text:p>22,63</text:p>
          </table:table-cell>
          <table:table-cell table:formula="oooc:=[.C231]-[.$C$807]" office:value-type="float" office:value="-0.716282722635786">
            <text:p>-0,72</text:p>
          </table:table-cell>
          <table:table-cell table:number-columns-repeated="252"/>
        </table:table-row>
        <table:table-row table:style-name="ro2">
          <table:table-cell table:formula="oooc:=[.A231]+1000" office:value-type="float" office:value="227000">
            <text:p>227000</text:p>
          </table:table-cell>
          <table:table-cell office:value-type="float" office:value="0.392148">
            <text:p>0,39</text:p>
          </table:table-cell>
          <table:table-cell table:formula="oooc:=180*[.B232]/PI()" office:value-type="float" office:value="22.4684253444962">
            <text:p>22,47</text:p>
          </table:table-cell>
          <table:table-cell table:formula="oooc:=[.C232]-[.$C$807]" office:value-type="float" office:value="-0.87321586272212">
            <text:p>-0,87</text:p>
          </table:table-cell>
          <table:table-cell table:number-columns-repeated="252"/>
        </table:table-row>
        <table:table-row table:style-name="ro2">
          <table:table-cell table:formula="oooc:=[.A232]+1000" office:value-type="float" office:value="228000">
            <text:p>228000</text:p>
          </table:table-cell>
          <table:table-cell office:value-type="float" office:value="0.389779">
            <text:p>0,39</text:p>
          </table:table-cell>
          <table:table-cell table:formula="oooc:=180*[.B233]/PI()" office:value-type="float" office:value="22.3326916428297">
            <text:p>22,33</text:p>
          </table:table-cell>
          <table:table-cell table:formula="oooc:=[.C233]-[.$C$807]" office:value-type="float" office:value="-1.00894956438862">
            <text:p>-1,01</text:p>
          </table:table-cell>
          <table:table-cell table:number-columns-repeated="252"/>
        </table:table-row>
        <table:table-row table:style-name="ro2">
          <table:table-cell table:formula="oooc:=[.A233]+1000" office:value-type="float" office:value="229000">
            <text:p>229000</text:p>
          </table:table-cell>
          <table:table-cell office:value-type="float" office:value="0.387854">
            <text:p>0,39</text:p>
          </table:table-cell>
          <table:table-cell table:formula="oooc:=180*[.B234]/PI()" office:value-type="float" office:value="22.222397267267">
            <text:p>22,22</text:p>
          </table:table-cell>
          <table:table-cell table:formula="oooc:=[.C234]-[.$C$807]" office:value-type="float" office:value="-1.1192439399513">
            <text:p>-1,12</text:p>
          </table:table-cell>
          <table:table-cell table:number-columns-repeated="252"/>
        </table:table-row>
        <table:table-row table:style-name="ro2">
          <table:table-cell table:formula="oooc:=[.A234]+1000" office:value-type="float" office:value="230000">
            <text:p>230000</text:p>
          </table:table-cell>
          <table:table-cell office:value-type="float" office:value="0.386442">
            <text:p>0,39</text:p>
          </table:table-cell>
          <table:table-cell table:formula="oooc:=180*[.B235]/PI()" office:value-type="float" office:value="22.1414956265946">
            <text:p>22,14</text:p>
          </table:table-cell>
          <table:table-cell table:formula="oooc:=[.C235]-[.$C$807]" office:value-type="float" office:value="-1.20014558062377">
            <text:p>-1,2</text:p>
          </table:table-cell>
          <table:table-cell table:number-columns-repeated="252"/>
        </table:table-row>
        <table:table-row table:style-name="ro2">
          <table:table-cell table:formula="oooc:=[.A235]+1000" office:value-type="float" office:value="231000">
            <text:p>231000</text:p>
          </table:table-cell>
          <table:table-cell office:value-type="float" office:value="0.385583">
            <text:p>0,39</text:p>
          </table:table-cell>
          <table:table-cell table:formula="oooc:=180*[.B236]/PI()" office:value-type="float" office:value="22.0922785519928">
            <text:p>22,09</text:p>
          </table:table-cell>
          <table:table-cell table:formula="oooc:=[.C236]-[.$C$807]" office:value-type="float" office:value="-1.24936265522551">
            <text:p>-1,25</text:p>
          </table:table-cell>
          <table:table-cell table:number-columns-repeated="252"/>
        </table:table-row>
        <table:table-row table:style-name="ro2">
          <table:table-cell table:formula="oooc:=[.A236]+1000" office:value-type="float" office:value="232000">
            <text:p>232000</text:p>
          </table:table-cell>
          <table:table-cell office:value-type="float" office:value="0.385302">
            <text:p>0,39</text:p>
          </table:table-cell>
          <table:table-cell table:formula="oooc:=180*[.B237]/PI()" office:value-type="float" office:value="22.0761784379496">
            <text:p>22,08</text:p>
          </table:table-cell>
          <table:table-cell table:formula="oooc:=[.C237]-[.$C$807]" office:value-type="float" office:value="-1.26546276926868">
            <text:p>-1,27</text:p>
          </table:table-cell>
          <table:table-cell table:number-columns-repeated="252"/>
        </table:table-row>
        <table:table-row table:style-name="ro2">
          <table:table-cell table:formula="oooc:=[.A237]+1000" office:value-type="float" office:value="233000">
            <text:p>233000</text:p>
          </table:table-cell>
          <table:table-cell office:value-type="float" office:value="0.385617">
            <text:p>0,39</text:p>
          </table:table-cell>
          <table:table-cell table:formula="oooc:=180*[.B238]/PI()" office:value-type="float" office:value="22.0942266084963">
            <text:p>22,09</text:p>
          </table:table-cell>
          <table:table-cell table:formula="oooc:=[.C238]-[.$C$807]" office:value-type="float" office:value="-1.24741459872206">
            <text:p>-1,25</text:p>
          </table:table-cell>
          <table:table-cell table:number-columns-repeated="252"/>
        </table:table-row>
        <table:table-row table:style-name="ro2">
          <table:table-cell table:formula="oooc:=[.A238]+1000" office:value-type="float" office:value="234000">
            <text:p>234000</text:p>
          </table:table-cell>
          <table:table-cell office:value-type="float" office:value="0.386505">
            <text:p>0,39</text:p>
          </table:table-cell>
          <table:table-cell table:formula="oooc:=180*[.B239]/PI()" office:value-type="float" office:value="22.1451052607039">
            <text:p>22,15</text:p>
          </table:table-cell>
          <table:table-cell table:formula="oooc:=[.C239]-[.$C$807]" office:value-type="float" office:value="-1.19653594651444">
            <text:p>-1,2</text:p>
          </table:table-cell>
          <table:table-cell table:number-columns-repeated="252"/>
        </table:table-row>
        <table:table-row table:style-name="ro2">
          <table:table-cell table:formula="oooc:=[.A239]+1000" office:value-type="float" office:value="235000">
            <text:p>235000</text:p>
          </table:table-cell>
          <table:table-cell office:value-type="float" office:value="0.38794">
            <text:p>0,39</text:p>
          </table:table-cell>
          <table:table-cell table:formula="oooc:=180*[.B240]/PI()" office:value-type="float" office:value="22.2273247043052">
            <text:p>22,23</text:p>
          </table:table-cell>
          <table:table-cell table:formula="oooc:=[.C240]-[.$C$807]" office:value-type="float" office:value="-1.11431650291317">
            <text:p>-1,11</text:p>
          </table:table-cell>
          <table:table-cell table:number-columns-repeated="252"/>
        </table:table-row>
        <table:table-row table:style-name="ro2">
          <table:table-cell table:formula="oooc:=[.A240]+1000" office:value-type="float" office:value="236000">
            <text:p>236000</text:p>
          </table:table-cell>
          <table:table-cell office:value-type="float" office:value="0.38988">
            <text:p>0,39</text:p>
          </table:table-cell>
          <table:table-cell table:formula="oooc:=180*[.B241]/PI()" office:value-type="float" office:value="22.3384785165605">
            <text:p>22,34</text:p>
          </table:table-cell>
          <table:table-cell table:formula="oooc:=[.C241]-[.$C$807]" office:value-type="float" office:value="-1.00316269065779">
            <text:p>-1</text:p>
          </table:table-cell>
          <table:table-cell table:number-columns-repeated="252"/>
        </table:table-row>
        <table:table-row table:style-name="ro2">
          <table:table-cell table:formula="oooc:=[.A241]+1000" office:value-type="float" office:value="237000">
            <text:p>237000</text:p>
          </table:table-cell>
          <table:table-cell office:value-type="float" office:value="0.392253">
            <text:p>0,39</text:p>
          </table:table-cell>
          <table:table-cell table:formula="oooc:=180*[.B242]/PI()" office:value-type="float" office:value="22.4744414013451">
            <text:p>22,47</text:p>
          </table:table-cell>
          <table:table-cell table:formula="oooc:=[.C242]-[.$C$807]" office:value-type="float" office:value="-0.867199805873245">
            <text:p>-0,87</text:p>
          </table:table-cell>
          <table:table-cell table:number-columns-repeated="252"/>
        </table:table-row>
        <table:table-row table:style-name="ro2">
          <table:table-cell table:formula="oooc:=[.A242]+1000" office:value-type="float" office:value="238000">
            <text:p>238000</text:p>
          </table:table-cell>
          <table:table-cell office:value-type="float" office:value="0.394987">
            <text:p>0,39</text:p>
          </table:table-cell>
          <table:table-cell table:formula="oooc:=180*[.B243]/PI()" office:value-type="float" office:value="22.6310880625338">
            <text:p>22,63</text:p>
          </table:table-cell>
          <table:table-cell table:formula="oooc:=[.C243]-[.$C$807]" office:value-type="float" office:value="-0.710553144684482">
            <text:p>-0,71</text:p>
          </table:table-cell>
          <table:table-cell table:number-columns-repeated="252"/>
        </table:table-row>
        <table:table-row table:style-name="ro2">
          <table:table-cell table:formula="oooc:=[.A243]+1000" office:value-type="float" office:value="239000">
            <text:p>239000</text:p>
          </table:table-cell>
          <table:table-cell office:value-type="float" office:value="0.398002">
            <text:p>0,4</text:p>
          </table:table-cell>
          <table:table-cell table:formula="oooc:=180*[.B244]/PI()" office:value-type="float" office:value="22.8038348377658">
            <text:p>22,8</text:p>
          </table:table-cell>
          <table:table-cell table:formula="oooc:=[.C244]-[.$C$807]" office:value-type="float" office:value="-0.537806369452536">
            <text:p>-0,54</text:p>
          </table:table-cell>
          <table:table-cell table:number-columns-repeated="252"/>
        </table:table-row>
        <table:table-row table:style-name="ro2">
          <table:table-cell table:formula="oooc:=[.A244]+1000" office:value-type="float" office:value="240000">
            <text:p>240000</text:p>
          </table:table-cell>
          <table:table-cell office:value-type="float" office:value="0.4012">
            <text:p>0,4</text:p>
          </table:table-cell>
          <table:table-cell table:formula="oooc:=180*[.B245]/PI()" office:value-type="float" office:value="22.9870667406486">
            <text:p>22,99</text:p>
          </table:table-cell>
          <table:table-cell table:formula="oooc:=[.C245]-[.$C$807]" office:value-type="float" office:value="-0.354574466569701">
            <text:p>-0,35</text:p>
          </table:table-cell>
          <table:table-cell table:number-columns-repeated="252"/>
        </table:table-row>
        <table:table-row table:style-name="ro2">
          <table:table-cell table:formula="oooc:=[.A245]+1000" office:value-type="float" office:value="241000">
            <text:p>241000</text:p>
          </table:table-cell>
          <table:table-cell office:value-type="float" office:value="0.404493">
            <text:p>0,4</text:p>
          </table:table-cell>
          <table:table-cell table:formula="oooc:=180*[.B246]/PI()" office:value-type="float" office:value="23.1757417425852">
            <text:p>23,18</text:p>
          </table:table-cell>
          <table:table-cell table:formula="oooc:=[.C246]-[.$C$807]" office:value-type="float" office:value="-0.165899464633117">
            <text:p>-0,17</text:p>
          </table:table-cell>
          <table:table-cell table:number-columns-repeated="252"/>
        </table:table-row>
        <table:table-row table:style-name="ro2">
          <table:table-cell table:formula="oooc:=[.A246]+1000" office:value-type="float" office:value="242000">
            <text:p>242000</text:p>
          </table:table-cell>
          <table:table-cell office:value-type="float" office:value="0.407791">
            <text:p>0,41</text:p>
          </table:table-cell>
          <table:table-cell table:formula="oooc:=180*[.B247]/PI()" office:value-type="float" office:value="23.3647032234194">
            <text:p>23,36</text:p>
          </table:table-cell>
          <table:table-cell table:formula="oooc:=[.C247]-[.$C$807]" office:value-type="float" office:value="0.0230620162010275">
            <text:p>0,02</text:p>
          </table:table-cell>
          <table:table-cell table:number-columns-repeated="252"/>
        </table:table-row>
        <table:table-row table:style-name="ro2">
          <table:table-cell table:formula="oooc:=[.A247]+1000" office:value-type="float" office:value="243000">
            <text:p>243000</text:p>
          </table:table-cell>
          <table:table-cell office:value-type="float" office:value="0.411">
            <text:p>0,41</text:p>
          </table:table-cell>
          <table:table-cell table:formula="oooc:=180*[.B248]/PI()" office:value-type="float" office:value="23.5485653798768">
            <text:p>23,55</text:p>
          </table:table-cell>
          <table:table-cell table:formula="oooc:=[.C248]-[.$C$807]" office:value-type="float" office:value="0.206924172658503">
            <text:p>0,21</text:p>
          </table:table-cell>
          <table:table-cell table:number-columns-repeated="252"/>
        </table:table-row>
        <table:table-row table:style-name="ro2">
          <table:table-cell table:formula="oooc:=[.A248]+1000" office:value-type="float" office:value="244000">
            <text:p>244000</text:p>
          </table:table-cell>
          <table:table-cell office:value-type="float" office:value="0.414046">
            <text:p>0,41</text:p>
          </table:table-cell>
          <table:table-cell table:formula="oooc:=180*[.B249]/PI()" office:value-type="float" office:value="23.7230883242737">
            <text:p>23,72</text:p>
          </table:table-cell>
          <table:table-cell table:formula="oooc:=[.C249]-[.$C$807]" office:value-type="float" office:value="0.381447117055359">
            <text:p>0,38</text:p>
          </table:table-cell>
          <table:table-cell table:number-columns-repeated="252"/>
        </table:table-row>
        <table:table-row table:style-name="ro2">
          <table:table-cell table:formula="oooc:=[.A249]+1000" office:value-type="float" office:value="245000">
            <text:p>245000</text:p>
          </table:table-cell>
          <table:table-cell office:value-type="float" office:value="0.416855">
            <text:p>0,42</text:p>
          </table:table-cell>
          <table:table-cell table:formula="oooc:=180*[.B250]/PI()" office:value-type="float" office:value="23.8840321689259">
            <text:p>23,88</text:p>
          </table:table-cell>
          <table:table-cell table:formula="oooc:=[.C250]-[.$C$807]" office:value-type="float" office:value="0.5423909617076">
            <text:p>0,54</text:p>
          </table:table-cell>
          <table:table-cell table:number-columns-repeated="252"/>
        </table:table-row>
        <table:table-row table:style-name="ro2">
          <table:table-cell table:formula="oooc:=[.A250]+1000" office:value-type="float" office:value="246000">
            <text:p>246000</text:p>
          </table:table-cell>
          <table:table-cell office:value-type="float" office:value="0.419359">
            <text:p>0,42</text:p>
          </table:table-cell>
          <table:table-cell table:formula="oooc:=180*[.B251]/PI()" office:value-type="float" office:value="24.0275008008267">
            <text:p>24,03</text:p>
          </table:table-cell>
          <table:table-cell table:formula="oooc:=[.C251]-[.$C$807]" office:value-type="float" office:value="0.68585959360836">
            <text:p>0,69</text:p>
          </table:table-cell>
          <table:table-cell table:number-columns-repeated="252"/>
        </table:table-row>
        <table:table-row table:style-name="ro2">
          <table:table-cell table:formula="oooc:=[.A251]+1000" office:value-type="float" office:value="247000">
            <text:p>247000</text:p>
          </table:table-cell>
          <table:table-cell office:value-type="float" office:value="0.421512">
            <text:p>0,42</text:p>
          </table:table-cell>
          <table:table-cell table:formula="oooc:=180*[.B252]/PI()" office:value-type="float" office:value="24.1508586141184">
            <text:p>24,15</text:p>
          </table:table-cell>
          <table:table-cell table:formula="oooc:=[.C252]-[.$C$807]" office:value-type="float" office:value="0.809217406900029">
            <text:p>0,81</text:p>
          </table:table-cell>
          <table:table-cell table:number-columns-repeated="252"/>
        </table:table-row>
        <table:table-row table:style-name="ro2">
          <table:table-cell table:formula="oooc:=[.A252]+1000" office:value-type="float" office:value="248000">
            <text:p>248000</text:p>
          </table:table-cell>
          <table:table-cell office:value-type="float" office:value="0.423273">
            <text:p>0,42</text:p>
          </table:table-cell>
          <table:table-cell table:formula="oooc:=180*[.B253]/PI()" office:value-type="float" office:value="24.2517564818409">
            <text:p>24,25</text:p>
          </table:table-cell>
          <table:table-cell table:formula="oooc:=[.C253]-[.$C$807]" office:value-type="float" office:value="0.910115274622569">
            <text:p>0,91</text:p>
          </table:table-cell>
          <table:table-cell table:number-columns-repeated="252"/>
        </table:table-row>
        <table:table-row table:style-name="ro2">
          <table:table-cell table:formula="oooc:=[.A253]+1000" office:value-type="float" office:value="249000">
            <text:p>249000</text:p>
          </table:table-cell>
          <table:table-cell office:value-type="float" office:value="0.424606">
            <text:p>0,42</text:p>
          </table:table-cell>
          <table:table-cell table:formula="oooc:=180*[.B254]/PI()" office:value-type="float" office:value="24.3281317559318">
            <text:p>24,33</text:p>
          </table:table-cell>
          <table:table-cell table:formula="oooc:=[.C254]-[.$C$807]" office:value-type="float" office:value="0.986490548713505">
            <text:p>0,99</text:p>
          </table:table-cell>
          <table:table-cell table:number-columns-repeated="252"/>
        </table:table-row>
        <table:table-row table:style-name="ro2">
          <table:table-cell table:formula="oooc:=[.A254]+1000" office:value-type="float" office:value="250000">
            <text:p>250000</text:p>
          </table:table-cell>
          <table:table-cell office:value-type="float" office:value="0.425501">
            <text:p>0,43</text:p>
          </table:table-cell>
          <table:table-cell table:formula="oooc:=180*[.B255]/PI()" office:value-type="float" office:value="24.379411478596">
            <text:p>24,38</text:p>
          </table:table-cell>
          <table:table-cell table:formula="oooc:=[.C255]-[.$C$807]" office:value-type="float" office:value="1.03777027137772">
            <text:p>1,04</text:p>
          </table:table-cell>
          <table:table-cell table:number-columns-repeated="252"/>
        </table:table-row>
        <table:table-row table:style-name="ro2">
          <table:table-cell table:formula="oooc:=[.A255]+1000" office:value-type="float" office:value="251000">
            <text:p>251000</text:p>
          </table:table-cell>
          <table:table-cell office:value-type="float" office:value="0.425948">
            <text:p>0,43</text:p>
          </table:table-cell>
          <table:table-cell table:formula="oooc:=180*[.B256]/PI()" office:value-type="float" office:value="24.4050226920384">
            <text:p>24,41</text:p>
          </table:table-cell>
          <table:table-cell table:formula="oooc:=[.C256]-[.$C$807]" office:value-type="float" office:value="1.06338148482006">
            <text:p>1,06</text:p>
          </table:table-cell>
          <table:table-cell table:number-columns-repeated="252"/>
        </table:table-row>
        <table:table-row table:style-name="ro2">
          <table:table-cell table:formula="oooc:=[.A256]+1000" office:value-type="float" office:value="252000">
            <text:p>252000</text:p>
          </table:table-cell>
          <table:table-cell office:value-type="float" office:value="0.425945">
            <text:p>0,43</text:p>
          </table:table-cell>
          <table:table-cell table:formula="oooc:=180*[.B257]/PI()" office:value-type="float" office:value="24.4048508046999">
            <text:p>24,4</text:p>
          </table:table-cell>
          <table:table-cell table:formula="oooc:=[.C257]-[.$C$807]" office:value-type="float" office:value="1.06320959748152">
            <text:p>1,06</text:p>
          </table:table-cell>
          <table:table-cell table:number-columns-repeated="252"/>
        </table:table-row>
        <table:table-row table:style-name="ro2">
          <table:table-cell table:formula="oooc:=[.A257]+1000" office:value-type="float" office:value="253000">
            <text:p>253000</text:p>
          </table:table-cell>
          <table:table-cell office:value-type="float" office:value="0.425509">
            <text:p>0,43</text:p>
          </table:table-cell>
          <table:table-cell table:formula="oooc:=180*[.B258]/PI()" office:value-type="float" office:value="24.3798698448321">
            <text:p>24,38</text:p>
          </table:table-cell>
          <table:table-cell table:formula="oooc:=[.C258]-[.$C$807]" office:value-type="float" office:value="1.03822863761382">
            <text:p>1,04</text:p>
          </table:table-cell>
          <table:table-cell table:number-columns-repeated="252"/>
        </table:table-row>
        <table:table-row table:style-name="ro2">
          <table:table-cell table:formula="oooc:=[.A258]+1000" office:value-type="float" office:value="254000">
            <text:p>254000</text:p>
          </table:table-cell>
          <table:table-cell office:value-type="float" office:value="0.424662">
            <text:p>0,42</text:p>
          </table:table-cell>
          <table:table-cell table:formula="oooc:=180*[.B259]/PI()" office:value-type="float" office:value="24.3313403195846">
            <text:p>24,33</text:p>
          </table:table-cell>
          <table:table-cell table:formula="oooc:=[.C259]-[.$C$807]" office:value-type="float" office:value="0.989699112366239">
            <text:p>0,99</text:p>
          </table:table-cell>
          <table:table-cell table:number-columns-repeated="252"/>
        </table:table-row>
        <table:table-row table:style-name="ro2">
          <table:table-cell table:formula="oooc:=[.A259]+1000" office:value-type="float" office:value="255000">
            <text:p>255000</text:p>
          </table:table-cell>
          <table:table-cell office:value-type="float" office:value="0.423428">
            <text:p>0,42</text:p>
          </table:table-cell>
          <table:table-cell table:formula="oooc:=180*[.B260]/PI()" office:value-type="float" office:value="24.2606373276654">
            <text:p>24,26</text:p>
          </table:table-cell>
          <table:table-cell table:formula="oooc:=[.C260]-[.$C$807]" office:value-type="float" office:value="0.918996120447098">
            <text:p>0,92</text:p>
          </table:table-cell>
          <table:table-cell table:number-columns-repeated="252"/>
        </table:table-row>
        <table:table-row table:style-name="ro2">
          <table:table-cell table:formula="oooc:=[.A260]+1000" office:value-type="float" office:value="256000">
            <text:p>256000</text:p>
          </table:table-cell>
          <table:table-cell office:value-type="float" office:value="0.421854">
            <text:p>0,42</text:p>
          </table:table-cell>
          <table:table-cell table:formula="oooc:=180*[.B261]/PI()" office:value-type="float" office:value="24.1704537707118">
            <text:p>24,17</text:p>
          </table:table-cell>
          <table:table-cell table:formula="oooc:=[.C261]-[.$C$807]" office:value-type="float" office:value="0.828812563493507">
            <text:p>0,83</text:p>
          </table:table-cell>
          <table:table-cell table:number-columns-repeated="252"/>
        </table:table-row>
        <table:table-row table:style-name="ro2">
          <table:table-cell table:formula="oooc:=[.A261]+1000" office:value-type="float" office:value="257000">
            <text:p>257000</text:p>
          </table:table-cell>
          <table:table-cell office:value-type="float" office:value="0.419976">
            <text:p>0,42</text:p>
          </table:table-cell>
          <table:table-cell table:formula="oooc:=180*[.B262]/PI()" office:value-type="float" office:value="24.0628522967863">
            <text:p>24,06</text:p>
          </table:table-cell>
          <table:table-cell table:formula="oooc:=[.C262]-[.$C$807]" office:value-type="float" office:value="0.721211089567934">
            <text:p>0,72</text:p>
          </table:table-cell>
          <table:table-cell table:number-columns-repeated="252"/>
        </table:table-row>
        <table:table-row table:style-name="ro2">
          <table:table-cell table:formula="oooc:=[.A262]+1000" office:value-type="float" office:value="258000">
            <text:p>258000</text:p>
          </table:table-cell>
          <table:table-cell office:value-type="float" office:value="0.417848">
            <text:p>0,42</text:p>
          </table:table-cell>
          <table:table-cell table:formula="oooc:=180*[.B263]/PI()" office:value-type="float" office:value="23.9409268779824">
            <text:p>23,94</text:p>
          </table:table-cell>
          <table:table-cell table:formula="oooc:=[.C263]-[.$C$807]" office:value-type="float" office:value="0.599285670764093">
            <text:p>0,6</text:p>
          </table:table-cell>
          <table:table-cell table:number-columns-repeated="252"/>
        </table:table-row>
        <table:table-row table:style-name="ro2">
          <table:table-cell table:formula="oooc:=[.A263]+1000" office:value-type="float" office:value="259000">
            <text:p>259000</text:p>
          </table:table-cell>
          <table:table-cell office:value-type="float" office:value="0.415531">
            <text:p>0,42</text:p>
          </table:table-cell>
          <table:table-cell table:formula="oooc:=180*[.B264]/PI()" office:value-type="float" office:value="23.8081725568506">
            <text:p>23,81</text:p>
          </table:table-cell>
          <table:table-cell table:formula="oooc:=[.C264]-[.$C$807]" office:value-type="float" office:value="0.466531349632284">
            <text:p>0,47</text:p>
          </table:table-cell>
          <table:table-cell table:number-columns-repeated="252"/>
        </table:table-row>
        <table:table-row table:style-name="ro2">
          <table:table-cell table:formula="oooc:=[.A264]+1000" office:value-type="float" office:value="260000">
            <text:p>260000</text:p>
          </table:table-cell>
          <table:table-cell office:value-type="float" office:value="0.413081">
            <text:p>0,41</text:p>
          </table:table-cell>
          <table:table-cell table:formula="oooc:=180*[.B265]/PI()" office:value-type="float" office:value="23.6677978970436">
            <text:p>23,67</text:p>
          </table:table-cell>
          <table:table-cell table:formula="oooc:=[.C265]-[.$C$807]" office:value-type="float" office:value="0.326156689825233">
            <text:p>0,33</text:p>
          </table:table-cell>
          <table:table-cell table:number-columns-repeated="252"/>
        </table:table-row>
        <table:table-row table:style-name="ro2">
          <table:table-cell table:formula="oooc:=[.A265]+1000" office:value-type="float" office:value="261000">
            <text:p>261000</text:p>
          </table:table-cell>
          <table:table-cell office:value-type="float" office:value="0.41056">
            <text:p>0,41</text:p>
          </table:table-cell>
          <table:table-cell table:formula="oooc:=180*[.B266]/PI()" office:value-type="float" office:value="23.5233552368911">
            <text:p>23,52</text:p>
          </table:table-cell>
          <table:table-cell table:formula="oooc:=[.C266]-[.$C$807]" office:value-type="float" office:value="0.181714029672747">
            <text:p>0,18</text:p>
          </table:table-cell>
          <table:table-cell table:number-columns-repeated="252"/>
        </table:table-row>
        <table:table-row table:style-name="ro2">
          <table:table-cell table:formula="oooc:=[.A266]+1000" office:value-type="float" office:value="262000">
            <text:p>262000</text:p>
          </table:table-cell>
          <table:table-cell office:value-type="float" office:value="0.408041">
            <text:p>0,41</text:p>
          </table:table-cell>
          <table:table-cell table:formula="oooc:=180*[.B267]/PI()" office:value-type="float" office:value="23.3790271682976">
            <text:p>23,38</text:p>
          </table:table-cell>
          <table:table-cell table:formula="oooc:=[.C267]-[.$C$807]" office:value-type="float" office:value="0.0373859610792948">
            <text:p>0,04</text:p>
          </table:table-cell>
          <table:table-cell table:number-columns-repeated="252"/>
        </table:table-row>
        <table:table-row table:style-name="ro2">
          <table:table-cell table:formula="oooc:=[.A267]+1000" office:value-type="float" office:value="263000">
            <text:p>263000</text:p>
          </table:table-cell>
          <table:table-cell office:value-type="float" office:value="0.405578">
            <text:p>0,41</text:p>
          </table:table-cell>
          <table:table-cell table:formula="oooc:=180*[.B268]/PI()" office:value-type="float" office:value="23.2379076633569">
            <text:p>23,24</text:p>
          </table:table-cell>
          <table:table-cell table:formula="oooc:=[.C268]-[.$C$807]" office:value-type="float" office:value="-0.103733543861424">
            <text:p>-0,1</text:p>
          </table:table-cell>
          <table:table-cell table:number-columns-repeated="252"/>
        </table:table-row>
        <table:table-row table:style-name="ro2">
          <table:table-cell table:formula="oooc:=[.A268]+1000" office:value-type="float" office:value="264000">
            <text:p>264000</text:p>
          </table:table-cell>
          <table:table-cell office:value-type="float" office:value="0.403233">
            <text:p>0,4</text:p>
          </table:table-cell>
          <table:table-cell table:formula="oooc:=180*[.B269]/PI()" office:value-type="float" office:value="23.1035490603987">
            <text:p>23,1</text:p>
          </table:table-cell>
          <table:table-cell table:formula="oooc:=[.C269]-[.$C$807]" office:value-type="float" office:value="-0.2380921468196">
            <text:p>-0,24</text:p>
          </table:table-cell>
          <table:table-cell table:number-columns-repeated="252"/>
        </table:table-row>
        <table:table-row table:style-name="ro2">
          <table:table-cell table:formula="oooc:=[.A269]+1000" office:value-type="float" office:value="265000">
            <text:p>265000</text:p>
          </table:table-cell>
          <table:table-cell office:value-type="float" office:value="0.401061">
            <text:p>0,4</text:p>
          </table:table-cell>
          <table:table-cell table:formula="oooc:=180*[.B270]/PI()" office:value-type="float" office:value="22.9791026272963">
            <text:p>22,98</text:p>
          </table:table-cell>
          <table:table-cell table:formula="oooc:=[.C270]-[.$C$807]" office:value-type="float" office:value="-0.36253857992202">
            <text:p>-0,36</text:p>
          </table:table-cell>
          <table:table-cell table:number-columns-repeated="252"/>
        </table:table-row>
        <table:table-row table:style-name="ro2">
          <table:table-cell table:formula="oooc:=[.A270]+1000" office:value-type="float" office:value="266000">
            <text:p>266000</text:p>
          </table:table-cell>
          <table:table-cell office:value-type="float" office:value="0.399106">
            <text:p>0,4</text:p>
          </table:table-cell>
          <table:table-cell table:formula="oooc:=180*[.B271]/PI()" office:value-type="float" office:value="22.8670893783482">
            <text:p>22,87</text:p>
          </table:table-cell>
          <table:table-cell table:formula="oooc:=[.C271]-[.$C$807]" office:value-type="float" office:value="-0.474551828870091">
            <text:p>-0,47</text:p>
          </table:table-cell>
          <table:table-cell table:number-columns-repeated="252"/>
        </table:table-row>
        <table:table-row table:style-name="ro2">
          <table:table-cell table:formula="oooc:=[.A271]+1000" office:value-type="float" office:value="267000">
            <text:p>267000</text:p>
          </table:table-cell>
          <table:table-cell office:value-type="float" office:value="0.397404">
            <text:p>0,4</text:p>
          </table:table-cell>
          <table:table-cell table:formula="oooc:=180*[.B272]/PI()" office:value-type="float" office:value="22.769571961617">
            <text:p>22,77</text:p>
          </table:table-cell>
          <table:table-cell table:formula="oooc:=[.C272]-[.$C$807]" office:value-type="float" office:value="-0.572069245601359">
            <text:p>-0,57</text:p>
          </table:table-cell>
          <table:table-cell table:number-columns-repeated="252"/>
        </table:table-row>
        <table:table-row table:style-name="ro2">
          <table:table-cell table:formula="oooc:=[.A272]+1000" office:value-type="float" office:value="268000">
            <text:p>268000</text:p>
          </table:table-cell>
          <table:table-cell office:value-type="float" office:value="0.395987">
            <text:p>0,4</text:p>
          </table:table-cell>
          <table:table-cell table:formula="oooc:=180*[.B273]/PI()" office:value-type="float" office:value="22.6883838420469">
            <text:p>22,69</text:p>
          </table:table-cell>
          <table:table-cell table:formula="oooc:=[.C273]-[.$C$807]" office:value-type="float" office:value="-0.653257365171399">
            <text:p>-0,65</text:p>
          </table:table-cell>
          <table:table-cell table:number-columns-repeated="252"/>
        </table:table-row>
        <table:table-row table:style-name="ro2">
          <table:table-cell table:formula="oooc:=[.A273]+1000" office:value-type="float" office:value="269000">
            <text:p>269000</text:p>
          </table:table-cell>
          <table:table-cell office:value-type="float" office:value="0.394869">
            <text:p>0,39</text:p>
          </table:table-cell>
          <table:table-cell table:formula="oooc:=180*[.B274]/PI()" office:value-type="float" office:value="22.6243271605513">
            <text:p>22,62</text:p>
          </table:table-cell>
          <table:table-cell table:formula="oooc:=[.C274]-[.$C$807]" office:value-type="float" office:value="-0.717314046667024">
            <text:p>-0,72</text:p>
          </table:table-cell>
          <table:table-cell table:number-columns-repeated="252"/>
        </table:table-row>
        <table:table-row table:style-name="ro2">
          <table:table-cell table:formula="oooc:=[.A274]+1000" office:value-type="float" office:value="270000">
            <text:p>270000</text:p>
          </table:table-cell>
          <table:table-cell office:value-type="float" office:value="0.394064">
            <text:p>0,39</text:p>
          </table:table-cell>
          <table:table-cell table:formula="oooc:=180*[.B275]/PI()" office:value-type="float" office:value="22.5782040580433">
            <text:p>22,58</text:p>
          </table:table-cell>
          <table:table-cell table:formula="oooc:=[.C275]-[.$C$807]" office:value-type="float" office:value="-0.763437149175054">
            <text:p>-0,76</text:p>
          </table:table-cell>
          <table:table-cell table:number-columns-repeated="252"/>
        </table:table-row>
        <table:table-row table:style-name="ro2">
          <table:table-cell table:formula="oooc:=[.A275]+1000" office:value-type="float" office:value="271000">
            <text:p>271000</text:p>
          </table:table-cell>
          <table:table-cell office:value-type="float" office:value="0.393577">
            <text:p>0,39</text:p>
          </table:table-cell>
          <table:table-cell table:formula="oooc:=180*[.B276]/PI()" office:value-type="float" office:value="22.5503010134204">
            <text:p>22,55</text:p>
          </table:table-cell>
          <table:table-cell table:formula="oooc:=[.C276]-[.$C$807]" office:value-type="float" office:value="-0.791340193797925">
            <text:p>-0,79</text:p>
          </table:table-cell>
          <table:table-cell table:number-columns-repeated="252"/>
        </table:table-row>
        <table:table-row table:style-name="ro2">
          <table:table-cell table:formula="oooc:=[.A276]+1000" office:value-type="float" office:value="272000">
            <text:p>272000</text:p>
          </table:table-cell>
          <table:table-cell office:value-type="float" office:value="0.393401">
            <text:p>0,39</text:p>
          </table:table-cell>
          <table:table-cell table:formula="oooc:=180*[.B277]/PI()" office:value-type="float" office:value="22.5402169562261">
            <text:p>22,54</text:p>
          </table:table-cell>
          <table:table-cell table:formula="oooc:=[.C277]-[.$C$807]" office:value-type="float" office:value="-0.801424250992231">
            <text:p>-0,8</text:p>
          </table:table-cell>
          <table:table-cell table:number-columns-repeated="252"/>
        </table:table-row>
        <table:table-row table:style-name="ro2">
          <table:table-cell table:formula="oooc:=[.A277]+1000" office:value-type="float" office:value="273000">
            <text:p>273000</text:p>
          </table:table-cell>
          <table:table-cell office:value-type="float" office:value="0.39353">
            <text:p>0,39</text:p>
          </table:table-cell>
          <table:table-cell table:formula="oooc:=180*[.B278]/PI()" office:value-type="float" office:value="22.5476081117833">
            <text:p>22,55</text:p>
          </table:table-cell>
          <table:table-cell table:formula="oooc:=[.C278]-[.$C$807]" office:value-type="float" office:value="-0.794033095435044">
            <text:p>-0,79</text:p>
          </table:table-cell>
          <table:table-cell table:number-columns-repeated="252"/>
        </table:table-row>
        <table:table-row table:style-name="ro2">
          <table:table-cell table:formula="oooc:=[.A278]+1000" office:value-type="float" office:value="274000">
            <text:p>274000</text:p>
          </table:table-cell>
          <table:table-cell office:value-type="float" office:value="0.393951">
            <text:p>0,39</text:p>
          </table:table-cell>
          <table:table-cell table:formula="oooc:=180*[.B279]/PI()" office:value-type="float" office:value="22.5717296349583">
            <text:p>22,57</text:p>
          </table:table-cell>
          <table:table-cell table:formula="oooc:=[.C279]-[.$C$807]" office:value-type="float" office:value="-0.769911572260032">
            <text:p>-0,77</text:p>
          </table:table-cell>
          <table:table-cell table:number-columns-repeated="252"/>
        </table:table-row>
        <table:table-row table:style-name="ro2">
          <table:table-cell table:formula="oooc:=[.A279]+1000" office:value-type="float" office:value="275000">
            <text:p>275000</text:p>
          </table:table-cell>
          <table:table-cell office:value-type="float" office:value="0.394645">
            <text:p>0,39</text:p>
          </table:table-cell>
          <table:table-cell table:formula="oooc:=180*[.B280]/PI()" office:value-type="float" office:value="22.6114929059404">
            <text:p>22,61</text:p>
          </table:table-cell>
          <table:table-cell table:formula="oooc:=[.C280]-[.$C$807]" office:value-type="float" office:value="-0.730148301277954">
            <text:p>-0,73</text:p>
          </table:table-cell>
          <table:table-cell table:number-columns-repeated="252"/>
        </table:table-row>
        <table:table-row table:style-name="ro2">
          <table:table-cell table:formula="oooc:=[.A280]+1000" office:value-type="float" office:value="276000">
            <text:p>276000</text:p>
          </table:table-cell>
          <table:table-cell office:value-type="float" office:value="0.395589">
            <text:p>0,4</text:p>
          </table:table-cell>
          <table:table-cell table:formula="oooc:=180*[.B281]/PI()" office:value-type="float" office:value="22.6655801218007">
            <text:p>22,67</text:p>
          </table:table-cell>
          <table:table-cell table:formula="oooc:=[.C281]-[.$C$807]" office:value-type="float" office:value="-0.676061085417601">
            <text:p>-0,68</text:p>
          </table:table-cell>
          <table:table-cell table:number-columns-repeated="252"/>
        </table:table-row>
        <table:table-row table:style-name="ro2">
          <table:table-cell table:formula="oooc:=[.A281]+1000" office:value-type="float" office:value="277000">
            <text:p>277000</text:p>
          </table:table-cell>
          <table:table-cell office:value-type="float" office:value="0.396758">
            <text:p>0,4</text:p>
          </table:table-cell>
          <table:table-cell table:formula="oooc:=180*[.B282]/PI()" office:value-type="float" office:value="22.7325588880515">
            <text:p>22,73</text:p>
          </table:table-cell>
          <table:table-cell table:formula="oooc:=[.C282]-[.$C$807]" office:value-type="float" office:value="-0.609082319166813">
            <text:p>-0,61</text:p>
          </table:table-cell>
          <table:table-cell table:number-columns-repeated="252"/>
        </table:table-row>
        <table:table-row table:style-name="ro2">
          <table:table-cell table:formula="oooc:=[.A282]+1000" office:value-type="float" office:value="278000">
            <text:p>278000</text:p>
          </table:table-cell>
          <table:table-cell office:value-type="float" office:value="0.398119">
            <text:p>0,4</text:p>
          </table:table-cell>
          <table:table-cell table:formula="oooc:=180*[.B283]/PI()" office:value-type="float" office:value="22.8105384439688">
            <text:p>22,81</text:p>
          </table:table-cell>
          <table:table-cell table:formula="oooc:=[.C283]-[.$C$807]" office:value-type="float" office:value="-0.531102763249503">
            <text:p>-0,53</text:p>
          </table:table-cell>
          <table:table-cell table:number-columns-repeated="252"/>
        </table:table-row>
        <table:table-row table:style-name="ro2">
          <table:table-cell table:formula="oooc:=[.A283]+1000" office:value-type="float" office:value="279000">
            <text:p>279000</text:p>
          </table:table-cell>
          <table:table-cell office:value-type="float" office:value="0.399639">
            <text:p>0,4</text:p>
          </table:table-cell>
          <table:table-cell table:formula="oooc:=180*[.B284]/PI()" office:value-type="float" office:value="22.8976280288287">
            <text:p>22,9</text:p>
          </table:table-cell>
          <table:table-cell table:formula="oooc:=[.C284]-[.$C$807]" office:value-type="float" office:value="-0.444013178389618">
            <text:p>-0,44</text:p>
          </table:table-cell>
          <table:table-cell table:number-columns-repeated="252"/>
        </table:table-row>
        <table:table-row table:style-name="ro2">
          <table:table-cell table:formula="oooc:=[.A284]+1000" office:value-type="float" office:value="280000">
            <text:p>280000</text:p>
          </table:table-cell>
          <table:table-cell office:value-type="float" office:value="0.401281">
            <text:p>0,4</text:p>
          </table:table-cell>
          <table:table-cell table:formula="oooc:=180*[.B285]/PI()" office:value-type="float" office:value="22.9917076987892">
            <text:p>22,99</text:p>
          </table:table-cell>
          <table:table-cell table:formula="oooc:=[.C285]-[.$C$807]" office:value-type="float" office:value="-0.349933508429139">
            <text:p>-0,35</text:p>
          </table:table-cell>
          <table:table-cell table:number-columns-repeated="252"/>
        </table:table-row>
        <table:table-row table:style-name="ro2">
          <table:table-cell table:formula="oooc:=[.A285]+1000" office:value-type="float" office:value="281000">
            <text:p>281000</text:p>
          </table:table-cell>
          <table:table-cell office:value-type="float" office:value="0.403006">
            <text:p>0,4</text:p>
          </table:table-cell>
          <table:table-cell table:formula="oooc:=180*[.B286]/PI()" office:value-type="float" office:value="23.0905429184493">
            <text:p>23,09</text:p>
          </table:table-cell>
          <table:table-cell table:formula="oooc:=[.C286]-[.$C$807]" office:value-type="float" office:value="-0.251098288769075">
            <text:p>-0,25</text:p>
          </table:table-cell>
          <table:table-cell table:number-columns-repeated="252"/>
        </table:table-row>
        <table:table-row table:style-name="ro2">
          <table:table-cell table:formula="oooc:=[.A286]+1000" office:value-type="float" office:value="282000">
            <text:p>282000</text:p>
          </table:table-cell>
          <table:table-cell office:value-type="float" office:value="0.404775">
            <text:p>0,4</text:p>
          </table:table-cell>
          <table:table-cell table:formula="oooc:=180*[.B287]/PI()" office:value-type="float" office:value="23.1918991524079">
            <text:p>23,19</text:p>
          </table:table-cell>
          <table:table-cell table:formula="oooc:=[.C287]-[.$C$807]" office:value-type="float" office:value="-0.149742054810432">
            <text:p>-0,15</text:p>
          </table:table-cell>
          <table:table-cell table:number-columns-repeated="252"/>
        </table:table-row>
        <table:table-row table:style-name="ro2">
          <table:table-cell table:formula="oooc:=[.A287]+1000" office:value-type="float" office:value="283000">
            <text:p>283000</text:p>
          </table:table-cell>
          <table:table-cell office:value-type="float" office:value="0.406555">
            <text:p>0,41</text:p>
          </table:table-cell>
          <table:table-cell table:formula="oooc:=180*[.B288]/PI()" office:value-type="float" office:value="23.2938856399412">
            <text:p>23,29</text:p>
          </table:table-cell>
          <table:table-cell table:formula="oooc:=[.C288]-[.$C$807]" office:value-type="float" office:value="-0.047755567277143">
            <text:p>-0,05</text:p>
          </table:table-cell>
          <table:table-cell table:number-columns-repeated="252"/>
        </table:table-row>
        <table:table-row table:style-name="ro2">
          <table:table-cell table:formula="oooc:=[.A288]+1000" office:value-type="float" office:value="284000">
            <text:p>284000</text:p>
          </table:table-cell>
          <table:table-cell office:value-type="float" office:value="0.408307">
            <text:p>0,41</text:p>
          </table:table-cell>
          <table:table-cell table:formula="oooc:=180*[.B289]/PI()" office:value-type="float" office:value="23.3942678456481">
            <text:p>23,39</text:p>
          </table:table-cell>
          <table:table-cell table:formula="oooc:=[.C289]-[.$C$807]" office:value-type="float" office:value="0.0526266384297784">
            <text:p>0,05</text:p>
          </table:table-cell>
          <table:table-cell table:number-columns-repeated="252"/>
        </table:table-row>
        <table:table-row table:style-name="ro2">
          <table:table-cell table:formula="oooc:=[.A289]+1000" office:value-type="float" office:value="285000">
            <text:p>285000</text:p>
          </table:table-cell>
          <table:table-cell office:value-type="float" office:value="0.410002">
            <text:p>0,41</text:p>
          </table:table-cell>
          <table:table-cell table:formula="oooc:=180*[.B290]/PI()" office:value-type="float" office:value="23.4913841919228">
            <text:p>23,49</text:p>
          </table:table-cell>
          <table:table-cell table:formula="oooc:=[.C290]-[.$C$807]" office:value-type="float" office:value="0.149742984704449">
            <text:p>0,15</text:p>
          </table:table-cell>
          <table:table-cell table:number-columns-repeated="252"/>
        </table:table-row>
        <table:table-row table:style-name="ro2">
          <table:table-cell table:formula="oooc:=[.A290]+1000" office:value-type="float" office:value="286000">
            <text:p>286000</text:p>
          </table:table-cell>
          <table:table-cell office:value-type="float" office:value="0.411607">
            <text:p>0,41</text:p>
          </table:table-cell>
          <table:table-cell table:formula="oooc:=180*[.B291]/PI()" office:value-type="float" office:value="23.5833439180413">
            <text:p>23,58</text:p>
          </table:table-cell>
          <table:table-cell table:formula="oooc:=[.C291]-[.$C$807]" office:value-type="float" office:value="0.241702710822949">
            <text:p>0,24</text:p>
          </table:table-cell>
          <table:table-cell table:number-columns-repeated="252"/>
        </table:table-row>
        <table:table-row table:style-name="ro2">
          <table:table-cell table:formula="oooc:=[.A291]+1000" office:value-type="float" office:value="287000">
            <text:p>287000</text:p>
          </table:table-cell>
          <table:table-cell office:value-type="float" office:value="0.413099">
            <text:p>0,41</text:p>
          </table:table-cell>
          <table:table-cell table:formula="oooc:=180*[.B292]/PI()" office:value-type="float" office:value="23.6688292210748">
            <text:p>23,67</text:p>
          </table:table-cell>
          <table:table-cell table:formula="oooc:=[.C292]-[.$C$807]" office:value-type="float" office:value="0.327188013856468">
            <text:p>0,33</text:p>
          </table:table-cell>
          <table:table-cell table:number-columns-repeated="252"/>
        </table:table-row>
        <table:table-row table:style-name="ro2">
          <table:table-cell table:formula="oooc:=[.A292]+1000" office:value-type="float" office:value="288000">
            <text:p>288000</text:p>
          </table:table-cell>
          <table:table-cell office:value-type="float" office:value="0.414449">
            <text:p>0,41</text:p>
          </table:table-cell>
          <table:table-cell table:formula="oooc:=180*[.B293]/PI()" office:value-type="float" office:value="23.7461785234175">
            <text:p>23,75</text:p>
          </table:table-cell>
          <table:table-cell table:formula="oooc:=[.C293]-[.$C$807]" office:value-type="float" office:value="0.404537316199129">
            <text:p>0,4</text:p>
          </table:table-cell>
          <table:table-cell table:number-columns-repeated="252"/>
        </table:table-row>
        <table:table-row table:style-name="ro2">
          <table:table-cell table:formula="oooc:=[.A293]+1000" office:value-type="float" office:value="289000">
            <text:p>289000</text:p>
          </table:table-cell>
          <table:table-cell office:value-type="float" office:value="0.415641">
            <text:p>0,42</text:p>
          </table:table-cell>
          <table:table-cell table:formula="oooc:=180*[.B294]/PI()" office:value-type="float" office:value="23.814475092597">
            <text:p>23,81</text:p>
          </table:table-cell>
          <table:table-cell table:formula="oooc:=[.C294]-[.$C$807]" office:value-type="float" office:value="0.472833885378719">
            <text:p>0,47</text:p>
          </table:table-cell>
          <table:table-cell table:number-columns-repeated="252"/>
        </table:table-row>
        <table:table-row table:style-name="ro2">
          <table:table-cell table:formula="oooc:=[.A294]+1000" office:value-type="float" office:value="290000">
            <text:p>290000</text:p>
          </table:table-cell>
          <table:table-cell office:value-type="float" office:value="0.41665">
            <text:p>0,42</text:p>
          </table:table-cell>
          <table:table-cell table:formula="oooc:=180*[.B295]/PI()" office:value-type="float" office:value="23.8722865341257">
            <text:p>23,87</text:p>
          </table:table-cell>
          <table:table-cell table:formula="oooc:=[.C295]-[.$C$807]" office:value-type="float" office:value="0.530645326907422">
            <text:p>0,53</text:p>
          </table:table-cell>
          <table:table-cell table:number-columns-repeated="252"/>
        </table:table-row>
        <table:table-row table:style-name="ro2">
          <table:table-cell table:formula="oooc:=[.A295]+1000" office:value-type="float" office:value="291000">
            <text:p>291000</text:p>
          </table:table-cell>
          <table:table-cell office:value-type="float" office:value="0.417459">
            <text:p>0,42</text:p>
          </table:table-cell>
          <table:table-cell table:formula="oooc:=180*[.B296]/PI()" office:value-type="float" office:value="23.9186388197518">
            <text:p>23,92</text:p>
          </table:table-cell>
          <table:table-cell table:formula="oooc:=[.C296]-[.$C$807]" office:value-type="float" office:value="0.576997612533511">
            <text:p>0,58</text:p>
          </table:table-cell>
          <table:table-cell table:number-columns-repeated="252"/>
        </table:table-row>
        <table:table-row table:style-name="ro2">
          <table:table-cell table:formula="oooc:=[.A296]+1000" office:value-type="float" office:value="292000">
            <text:p>292000</text:p>
          </table:table-cell>
          <table:table-cell office:value-type="float" office:value="0.418053">
            <text:p>0,42</text:p>
          </table:table-cell>
          <table:table-cell table:formula="oooc:=180*[.B297]/PI()" office:value-type="float" office:value="23.9526725127826">
            <text:p>23,95</text:p>
          </table:table-cell>
          <table:table-cell table:formula="oooc:=[.C297]-[.$C$807]" office:value-type="float" office:value="0.611031305564275">
            <text:p>0,61</text:p>
          </table:table-cell>
          <table:table-cell table:number-columns-repeated="252"/>
        </table:table-row>
        <table:table-row table:style-name="ro2">
          <table:table-cell table:formula="oooc:=[.A297]+1000" office:value-type="float" office:value="293000">
            <text:p>293000</text:p>
          </table:table-cell>
          <table:table-cell office:value-type="float" office:value="0.418416">
            <text:p>0,42</text:p>
          </table:table-cell>
          <table:table-cell table:formula="oooc:=180*[.B298]/PI()" office:value-type="float" office:value="23.9734708807459">
            <text:p>23,97</text:p>
          </table:table-cell>
          <table:table-cell table:formula="oooc:=[.C298]-[.$C$807]" office:value-type="float" office:value="0.631829673527527">
            <text:p>0,63</text:p>
          </table:table-cell>
          <table:table-cell table:number-columns-repeated="252"/>
        </table:table-row>
        <table:table-row table:style-name="ro2">
          <table:table-cell table:formula="oooc:=[.A298]+1000" office:value-type="float" office:value="294000">
            <text:p>294000</text:p>
          </table:table-cell>
          <table:table-cell office:value-type="float" office:value="0.418537">
            <text:p>0,42</text:p>
          </table:table-cell>
          <table:table-cell table:formula="oooc:=180*[.B299]/PI()" office:value-type="float" office:value="23.9804036700669">
            <text:p>23,98</text:p>
          </table:table-cell>
          <table:table-cell table:formula="oooc:=[.C299]-[.$C$807]" office:value-type="float" office:value="0.638762462848607">
            <text:p>0,64</text:p>
          </table:table-cell>
          <table:table-cell table:number-columns-repeated="252"/>
        </table:table-row>
        <table:table-row table:style-name="ro2">
          <table:table-cell table:formula="oooc:=[.A299]+1000" office:value-type="float" office:value="295000">
            <text:p>295000</text:p>
          </table:table-cell>
          <table:table-cell office:value-type="float" office:value="0.418409">
            <text:p>0,42</text:p>
          </table:table-cell>
          <table:table-cell table:formula="oooc:=180*[.B300]/PI()" office:value-type="float" office:value="23.9730698102893">
            <text:p>23,97</text:p>
          </table:table-cell>
          <table:table-cell table:formula="oooc:=[.C300]-[.$C$807]" office:value-type="float" office:value="0.631428603070933">
            <text:p>0,63</text:p>
          </table:table-cell>
          <table:table-cell table:number-columns-repeated="252"/>
        </table:table-row>
        <table:table-row table:style-name="ro2">
          <table:table-cell table:formula="oooc:=[.A300]+1000" office:value-type="float" office:value="296000">
            <text:p>296000</text:p>
          </table:table-cell>
          <table:table-cell office:value-type="float" office:value="0.418025">
            <text:p>0,42</text:p>
          </table:table-cell>
          <table:table-cell table:formula="oooc:=180*[.B301]/PI()" office:value-type="float" office:value="23.9510682309562">
            <text:p>23,95</text:p>
          </table:table-cell>
          <table:table-cell table:formula="oooc:=[.C301]-[.$C$807]" office:value-type="float" office:value="0.609427023737911">
            <text:p>0,61</text:p>
          </table:table-cell>
          <table:table-cell table:number-columns-repeated="252"/>
        </table:table-row>
        <table:table-row table:style-name="ro2">
          <table:table-cell table:formula="oooc:=[.A301]+1000" office:value-type="float" office:value="297000">
            <text:p>297000</text:p>
          </table:table-cell>
          <table:table-cell office:value-type="float" office:value="0.417386">
            <text:p>0,42</text:p>
          </table:table-cell>
          <table:table-cell table:formula="oooc:=180*[.B302]/PI()" office:value-type="float" office:value="23.9144562278474">
            <text:p>23,91</text:p>
          </table:table-cell>
          <table:table-cell table:formula="oooc:=[.C302]-[.$C$807]" office:value-type="float" office:value="0.572815020629051">
            <text:p>0,57</text:p>
          </table:table-cell>
          <table:table-cell table:number-columns-repeated="252"/>
        </table:table-row>
        <table:table-row table:style-name="ro2">
          <table:table-cell table:formula="oooc:=[.A302]+1000" office:value-type="float" office:value="298000">
            <text:p>298000</text:p>
          </table:table-cell>
          <table:table-cell office:value-type="float" office:value="0.416498">
            <text:p>0,42</text:p>
          </table:table-cell>
          <table:table-cell table:formula="oooc:=180*[.B303]/PI()" office:value-type="float" office:value="23.8635775756398">
            <text:p>23,86</text:p>
          </table:table-cell>
          <table:table-cell table:formula="oooc:=[.C303]-[.$C$807]" office:value-type="float" office:value="0.521936368421432">
            <text:p>0,52</text:p>
          </table:table-cell>
          <table:table-cell table:number-columns-repeated="252"/>
        </table:table-row>
        <table:table-row table:style-name="ro2">
          <table:table-cell table:formula="oooc:=[.A303]+1000" office:value-type="float" office:value="299000">
            <text:p>299000</text:p>
          </table:table-cell>
          <table:table-cell office:value-type="float" office:value="0.415372">
            <text:p>0,42</text:p>
          </table:table-cell>
          <table:table-cell table:formula="oooc:=180*[.B304]/PI()" office:value-type="float" office:value="23.799062527908">
            <text:p>23,8</text:p>
          </table:table-cell>
          <table:table-cell table:formula="oooc:=[.C304]-[.$C$807]" office:value-type="float" office:value="0.457421320689704">
            <text:p>0,46</text:p>
          </table:table-cell>
          <table:table-cell table:number-columns-repeated="252"/>
        </table:table-row>
        <table:table-row table:style-name="ro2">
          <table:table-cell table:formula="oooc:=[.A304]+1000" office:value-type="float" office:value="300000">
            <text:p>300000</text:p>
          </table:table-cell>
          <table:table-cell office:value-type="float" office:value="0.414024">
            <text:p>0,41</text:p>
          </table:table-cell>
          <table:table-cell table:formula="oooc:=180*[.B305]/PI()" office:value-type="float" office:value="23.7218278171244">
            <text:p>23,72</text:p>
          </table:table-cell>
          <table:table-cell table:formula="oooc:=[.C305]-[.$C$807]" office:value-type="float" office:value="0.380186609906069">
            <text:p>0,38</text:p>
          </table:table-cell>
          <table:table-cell table:number-columns-repeated="252"/>
        </table:table-row>
        <table:table-row table:style-name="ro2">
          <table:table-cell table:formula="oooc:=[.A305]+1000" office:value-type="float" office:value="301000">
            <text:p>301000</text:p>
          </table:table-cell>
          <table:table-cell office:value-type="float" office:value="0.412481">
            <text:p>0,41</text:p>
          </table:table-cell>
          <table:table-cell table:formula="oooc:=180*[.B306]/PI()" office:value-type="float" office:value="23.6334204293357">
            <text:p>23,63</text:p>
          </table:table-cell>
          <table:table-cell table:formula="oooc:=[.C306]-[.$C$807]" office:value-type="float" office:value="0.29177922211738">
            <text:p>0,29</text:p>
          </table:table-cell>
          <table:table-cell table:number-columns-repeated="252"/>
        </table:table-row>
        <table:table-row table:style-name="ro2">
          <table:table-cell table:formula="oooc:=[.A306]+1000" office:value-type="float" office:value="302000">
            <text:p>302000</text:p>
          </table:table-cell>
          <table:table-cell office:value-type="float" office:value="0.410772">
            <text:p>0,41</text:p>
          </table:table-cell>
          <table:table-cell table:formula="oooc:=180*[.B307]/PI()" office:value-type="float" office:value="23.5355019421479">
            <text:p>23,54</text:p>
          </table:table-cell>
          <table:table-cell table:formula="oooc:=[.C307]-[.$C$807]" office:value-type="float" office:value="0.193860734929526">
            <text:p>0,19</text:p>
          </table:table-cell>
          <table:table-cell table:number-columns-repeated="252"/>
        </table:table-row>
        <table:table-row table:style-name="ro2">
          <table:table-cell table:formula="oooc:=[.A307]+1000" office:value-type="float" office:value="303000">
            <text:p>303000</text:p>
          </table:table-cell>
          <table:table-cell office:value-type="float" office:value="0.408931">
            <text:p>0,41</text:p>
          </table:table-cell>
          <table:table-cell table:formula="oooc:=180*[.B308]/PI()" office:value-type="float" office:value="23.4300204120643">
            <text:p>23,43</text:p>
          </table:table-cell>
          <table:table-cell table:formula="oooc:=[.C308]-[.$C$807]" office:value-type="float" office:value="0.0883792048459391">
            <text:p>0,09</text:p>
          </table:table-cell>
          <table:table-cell table:number-columns-repeated="252"/>
        </table:table-row>
        <table:table-row table:style-name="ro2">
          <table:table-cell table:formula="oooc:=[.A308]+1000" office:value-type="float" office:value="304000">
            <text:p>304000</text:p>
          </table:table-cell>
          <table:table-cell office:value-type="float" office:value="0.407003">
            <text:p>0,41</text:p>
          </table:table-cell>
          <table:table-cell table:formula="oooc:=180*[.B309]/PI()" office:value-type="float" office:value="23.319554149163">
            <text:p>23,32</text:p>
          </table:table-cell>
          <table:table-cell table:formula="oooc:=[.C309]-[.$C$807]" office:value-type="float" office:value="-0.0220870580552805">
            <text:p>-0,02</text:p>
          </table:table-cell>
          <table:table-cell table:number-columns-repeated="252"/>
        </table:table-row>
        <table:table-row table:style-name="ro2">
          <table:table-cell table:formula="oooc:=[.A309]+1000" office:value-type="float" office:value="305000">
            <text:p>305000</text:p>
          </table:table-cell>
          <table:table-cell office:value-type="float" office:value="0.405029">
            <text:p>0,41</text:p>
          </table:table-cell>
          <table:table-cell table:formula="oooc:=180*[.B310]/PI()" office:value-type="float" office:value="23.2064522804042">
            <text:p>23,21</text:p>
          </table:table-cell>
          <table:table-cell table:formula="oooc:=[.C310]-[.$C$807]" office:value-type="float" office:value="-0.135188926814106">
            <text:p>-0,14</text:p>
          </table:table-cell>
          <table:table-cell table:number-columns-repeated="252"/>
        </table:table-row>
        <table:table-row table:style-name="ro2">
          <table:table-cell table:formula="oooc:=[.A310]+1000" office:value-type="float" office:value="306000">
            <text:p>306000</text:p>
          </table:table-cell>
          <table:table-cell office:value-type="float" office:value="0.403062">
            <text:p>0,4</text:p>
          </table:table-cell>
          <table:table-cell table:formula="oooc:=180*[.B311]/PI()" office:value-type="float" office:value="23.093751482102">
            <text:p>23,09</text:p>
          </table:table-cell>
          <table:table-cell table:formula="oooc:=[.C311]-[.$C$807]" office:value-type="float" office:value="-0.247889725116341">
            <text:p>-0,25</text:p>
          </table:table-cell>
          <table:table-cell table:number-columns-repeated="252"/>
        </table:table-row>
        <table:table-row table:style-name="ro2">
          <table:table-cell table:formula="oooc:=[.A311]+1000" office:value-type="float" office:value="307000">
            <text:p>307000</text:p>
          </table:table-cell>
          <table:table-cell office:value-type="float" office:value="0.401152">
            <text:p>0,4</text:p>
          </table:table-cell>
          <table:table-cell table:formula="oooc:=180*[.B312]/PI()" office:value-type="float" office:value="22.984316543232">
            <text:p>22,98</text:p>
          </table:table-cell>
          <table:table-cell table:formula="oooc:=[.C312]-[.$C$807]" office:value-type="float" office:value="-0.357324663986326">
            <text:p>-0,36</text:p>
          </table:table-cell>
          <table:table-cell table:number-columns-repeated="252"/>
        </table:table-row>
        <table:table-row table:style-name="ro2">
          <table:table-cell table:formula="oooc:=[.A312]+1000" office:value-type="float" office:value="308000">
            <text:p>308000</text:p>
          </table:table-cell>
          <table:table-cell office:value-type="float" office:value="0.399351">
            <text:p>0,4</text:p>
          </table:table-cell>
          <table:table-cell table:formula="oooc:=180*[.B313]/PI()" office:value-type="float" office:value="22.8811268443289">
            <text:p>22,88</text:p>
          </table:table-cell>
          <table:table-cell table:formula="oooc:=[.C313]-[.$C$807]" office:value-type="float" office:value="-0.460514362889391">
            <text:p>-0,46</text:p>
          </table:table-cell>
          <table:table-cell table:number-columns-repeated="252"/>
        </table:table-row>
        <table:table-row table:style-name="ro2">
          <table:table-cell table:formula="oooc:=[.A313]+1000" office:value-type="float" office:value="309000">
            <text:p>309000</text:p>
          </table:table-cell>
          <table:table-cell office:value-type="float" office:value="0.397712">
            <text:p>0,4</text:p>
          </table:table-cell>
          <table:table-cell table:formula="oooc:=180*[.B314]/PI()" office:value-type="float" office:value="22.787219061707">
            <text:p>22,79</text:p>
          </table:table-cell>
          <table:table-cell table:formula="oooc:=[.C314]-[.$C$807]" office:value-type="float" office:value="-0.554422145511328">
            <text:p>-0,55</text:p>
          </table:table-cell>
          <table:table-cell table:number-columns-repeated="252"/>
        </table:table-row>
        <table:table-row table:style-name="ro2">
          <table:table-cell table:formula="oooc:=[.A314]+1000" office:value-type="float" office:value="310000">
            <text:p>310000</text:p>
          </table:table-cell>
          <table:table-cell office:value-type="float" office:value="0.396289">
            <text:p>0,4</text:p>
          </table:table-cell>
          <table:table-cell table:formula="oooc:=180*[.B315]/PI()" office:value-type="float" office:value="22.7056871674599">
            <text:p>22,71</text:p>
          </table:table-cell>
          <table:table-cell table:formula="oooc:=[.C315]-[.$C$807]" office:value-type="float" office:value="-0.635954039758445">
            <text:p>-0,64</text:p>
          </table:table-cell>
          <table:table-cell table:number-columns-repeated="252"/>
        </table:table-row>
        <table:table-row table:style-name="ro2">
          <table:table-cell table:formula="oooc:=[.A315]+1000" office:value-type="float" office:value="311000">
            <text:p>311000</text:p>
          </table:table-cell>
          <table:table-cell office:value-type="float" office:value="0.395128">
            <text:p>0,4</text:p>
          </table:table-cell>
          <table:table-cell table:formula="oooc:=180*[.B316]/PI()" office:value-type="float" office:value="22.6391667674452">
            <text:p>22,64</text:p>
          </table:table-cell>
          <table:table-cell table:formula="oooc:=[.C316]-[.$C$807]" office:value-type="float" office:value="-0.702474439773134">
            <text:p>-0,7</text:p>
          </table:table-cell>
          <table:table-cell table:number-columns-repeated="252"/>
        </table:table-row>
        <table:table-row table:style-name="ro2">
          <table:table-cell table:formula="oooc:=[.A316]+1000" office:value-type="float" office:value="312000">
            <text:p>312000</text:p>
          </table:table-cell>
          <table:table-cell office:value-type="float" office:value="0.394276">
            <text:p>0,39</text:p>
          </table:table-cell>
          <table:table-cell table:formula="oooc:=180*[.B317]/PI()" office:value-type="float" office:value="22.5903507633">
            <text:p>22,59</text:p>
          </table:table-cell>
          <table:table-cell table:formula="oooc:=[.C317]-[.$C$807]" office:value-type="float" office:value="-0.751290443918283">
            <text:p>-0,75</text:p>
          </table:table-cell>
          <table:table-cell table:number-columns-repeated="252"/>
        </table:table-row>
        <table:table-row table:style-name="ro2">
          <table:table-cell table:formula="oooc:=[.A317]+1000" office:value-type="float" office:value="313000">
            <text:p>313000</text:p>
          </table:table-cell>
          <table:table-cell office:value-type="float" office:value="0.393767">
            <text:p>0,39</text:p>
          </table:table-cell>
          <table:table-cell table:formula="oooc:=180*[.B318]/PI()" office:value-type="float" office:value="22.5611872115279">
            <text:p>22,56</text:p>
          </table:table-cell>
          <table:table-cell table:formula="oooc:=[.C318]-[.$C$807]" office:value-type="float" office:value="-0.780453995690444">
            <text:p>-0,78</text:p>
          </table:table-cell>
          <table:table-cell table:number-columns-repeated="252"/>
        </table:table-row>
        <table:table-row table:style-name="ro2">
          <table:table-cell table:formula="oooc:=[.A318]+1000" office:value-type="float" office:value="314000">
            <text:p>314000</text:p>
          </table:table-cell>
          <table:table-cell office:value-type="float" office:value="0.393627">
            <text:p>0,39</text:p>
          </table:table-cell>
          <table:table-cell table:formula="oooc:=180*[.B319]/PI()" office:value-type="float" office:value="22.5531658023961">
            <text:p>22,55</text:p>
          </table:table-cell>
          <table:table-cell table:formula="oooc:=[.C319]-[.$C$807]" office:value-type="float" office:value="-0.788475404822268">
            <text:p>-0,79</text:p>
          </table:table-cell>
          <table:table-cell table:number-columns-repeated="252"/>
        </table:table-row>
        <table:table-row table:style-name="ro2">
          <table:table-cell table:formula="oooc:=[.A319]+1000" office:value-type="float" office:value="315000">
            <text:p>315000</text:p>
          </table:table-cell>
          <table:table-cell office:value-type="float" office:value="0.393874">
            <text:p>0,39</text:p>
          </table:table-cell>
          <table:table-cell table:formula="oooc:=180*[.B320]/PI()" office:value-type="float" office:value="22.5673178599358">
            <text:p>22,57</text:p>
          </table:table-cell>
          <table:table-cell table:formula="oooc:=[.C320]-[.$C$807]" office:value-type="float" office:value="-0.774323347282543">
            <text:p>-0,77</text:p>
          </table:table-cell>
          <table:table-cell table:number-columns-repeated="252"/>
        </table:table-row>
        <table:table-row table:style-name="ro2">
          <table:table-cell table:formula="oooc:=[.A320]+1000" office:value-type="float" office:value="316000">
            <text:p>316000</text:p>
          </table:table-cell>
          <table:table-cell office:value-type="float" office:value="0.394512">
            <text:p>0,39</text:p>
          </table:table-cell>
          <table:table-cell table:formula="oooc:=180*[.B321]/PI()" office:value-type="float" office:value="22.6038725672651">
            <text:p>22,6</text:p>
          </table:table-cell>
          <table:table-cell table:formula="oooc:=[.C321]-[.$C$807]" office:value-type="float" office:value="-0.737768639953195">
            <text:p>-0,74</text:p>
          </table:table-cell>
          <table:table-cell table:number-columns-repeated="252"/>
        </table:table-row>
        <table:table-row table:style-name="ro2">
          <table:table-cell table:formula="oooc:=[.A321]+1000" office:value-type="float" office:value="317000">
            <text:p>317000</text:p>
          </table:table-cell>
          <table:table-cell office:value-type="float" office:value="0.395526">
            <text:p>0,4</text:p>
          </table:table-cell>
          <table:table-cell table:formula="oooc:=180*[.B322]/PI()" office:value-type="float" office:value="22.6619704876914">
            <text:p>22,66</text:p>
          </table:table-cell>
          <table:table-cell table:formula="oooc:=[.C322]-[.$C$807]" office:value-type="float" office:value="-0.679670719526932">
            <text:p>-0,68</text:p>
          </table:table-cell>
          <table:table-cell table:number-columns-repeated="252"/>
        </table:table-row>
        <table:table-row table:style-name="ro2">
          <table:table-cell table:formula="oooc:=[.A322]+1000" office:value-type="float" office:value="318000">
            <text:p>318000</text:p>
          </table:table-cell>
          <table:table-cell office:value-type="float" office:value="0.396899">
            <text:p>0,4</text:p>
          </table:table-cell>
          <table:table-cell table:formula="oooc:=180*[.B323]/PI()" office:value-type="float" office:value="22.7406375929629">
            <text:p>22,74</text:p>
          </table:table-cell>
          <table:table-cell table:formula="oooc:=[.C323]-[.$C$807]" office:value-type="float" office:value="-0.601003614255465">
            <text:p>-0,6</text:p>
          </table:table-cell>
          <table:table-cell table:number-columns-repeated="252"/>
        </table:table-row>
        <table:table-row table:style-name="ro2">
          <table:table-cell table:formula="oooc:=[.A323]+1000" office:value-type="float" office:value="319000">
            <text:p>319000</text:p>
          </table:table-cell>
          <table:table-cell office:value-type="float" office:value="0.398592">
            <text:p>0,4</text:p>
          </table:table-cell>
          <table:table-cell table:formula="oooc:=180*[.B324]/PI()" office:value-type="float" office:value="22.8376393476785">
            <text:p>22,84</text:p>
          </table:table-cell>
          <table:table-cell table:formula="oooc:=[.C324]-[.$C$807]" office:value-type="float" office:value="-0.504001859539816">
            <text:p>-0,5</text:p>
          </table:table-cell>
          <table:table-cell table:number-columns-repeated="252"/>
        </table:table-row>
        <table:table-row table:style-name="ro2">
          <table:table-cell table:formula="oooc:=[.A324]+1000" office:value-type="float" office:value="320000">
            <text:p>320000</text:p>
          </table:table-cell>
          <table:table-cell office:value-type="float" office:value="0.400562">
            <text:p>0,4</text:p>
          </table:table-cell>
          <table:table-cell table:formula="oooc:=180*[.B325]/PI()" office:value-type="float" office:value="22.9505120333193">
            <text:p>22,95</text:p>
          </table:table-cell>
          <table:table-cell table:formula="oooc:=[.C325]-[.$C$807]" office:value-type="float" office:value="-0.391129173899049">
            <text:p>-0,39</text:p>
          </table:table-cell>
          <table:table-cell table:number-columns-repeated="252"/>
        </table:table-row>
        <table:table-row table:style-name="ro2">
          <table:table-cell table:formula="oooc:=[.A325]+1000" office:value-type="float" office:value="321000">
            <text:p>321000</text:p>
          </table:table-cell>
          <table:table-cell office:value-type="float" office:value="0.402756">
            <text:p>0,4</text:p>
          </table:table-cell>
          <table:table-cell table:formula="oooc:=180*[.B326]/PI()" office:value-type="float" office:value="23.076218973571">
            <text:p>23,08</text:p>
          </table:table-cell>
          <table:table-cell table:formula="oooc:=[.C326]-[.$C$807]" office:value-type="float" office:value="-0.265422233647342">
            <text:p>-0,27</text:p>
          </table:table-cell>
          <table:table-cell table:number-columns-repeated="252"/>
        </table:table-row>
        <table:table-row table:style-name="ro2">
          <table:table-cell table:formula="oooc:=[.A326]+1000" office:value-type="float" office:value="322000">
            <text:p>322000</text:p>
          </table:table-cell>
          <table:table-cell office:value-type="float" office:value="0.405111">
            <text:p>0,41</text:p>
          </table:table-cell>
          <table:table-cell table:formula="oooc:=180*[.B327]/PI()" office:value-type="float" office:value="23.2111505343243">
            <text:p>23,21</text:p>
          </table:table-cell>
          <table:table-cell table:formula="oooc:=[.C327]-[.$C$807]" office:value-type="float" office:value="-0.130490672894034">
            <text:p>-0,13</text:p>
          </table:table-cell>
          <table:table-cell table:number-columns-repeated="252"/>
        </table:table-row>
        <table:table-row table:style-name="ro2">
          <table:table-cell table:formula="oooc:=[.A327]+1000" office:value-type="float" office:value="323000">
            <text:p>323000</text:p>
          </table:table-cell>
          <table:table-cell office:value-type="float" office:value="0.407561">
            <text:p>0,41</text:p>
          </table:table-cell>
          <table:table-cell table:formula="oooc:=180*[.B328]/PI()" office:value-type="float" office:value="23.3515251941313">
            <text:p>23,35</text:p>
          </table:table-cell>
          <table:table-cell table:formula="oooc:=[.C328]-[.$C$807]" office:value-type="float" office:value="0.0098839869130174">
            <text:p>0,01</text:p>
          </table:table-cell>
          <table:table-cell table:number-columns-repeated="252"/>
        </table:table-row>
        <table:table-row table:style-name="ro2">
          <table:table-cell table:formula="oooc:=[.A328]+1000" office:value-type="float" office:value="324000">
            <text:p>324000</text:p>
          </table:table-cell>
          <table:table-cell office:value-type="float" office:value="0.410043">
            <text:p>0,41</text:p>
          </table:table-cell>
          <table:table-cell table:formula="oooc:=180*[.B329]/PI()" office:value-type="float" office:value="23.4937333188828">
            <text:p>23,49</text:p>
          </table:table-cell>
          <table:table-cell table:formula="oooc:=[.C329]-[.$C$807]" office:value-type="float" office:value="0.152092111664487">
            <text:p>0,15</text:p>
          </table:table-cell>
          <table:table-cell table:number-columns-repeated="252"/>
        </table:table-row>
        <table:table-row table:style-name="ro2">
          <table:table-cell table:formula="oooc:=[.A329]+1000" office:value-type="float" office:value="325000">
            <text:p>325000</text:p>
          </table:table-cell>
          <table:table-cell office:value-type="float" office:value="0.412482">
            <text:p>0,41</text:p>
          </table:table-cell>
          <table:table-cell table:formula="oooc:=180*[.B330]/PI()" office:value-type="float" office:value="23.6334777251152">
            <text:p>23,63</text:p>
          </table:table-cell>
          <table:table-cell table:formula="oooc:=[.C330]-[.$C$807]" office:value-type="float" office:value="0.291836517896897">
            <text:p>0,29</text:p>
          </table:table-cell>
          <table:table-cell table:number-columns-repeated="252"/>
        </table:table-row>
        <table:table-row table:style-name="ro2">
          <table:table-cell table:formula="oooc:=[.A330]+1000" office:value-type="float" office:value="326000">
            <text:p>326000</text:p>
          </table:table-cell>
          <table:table-cell office:value-type="float" office:value="0.414812">
            <text:p>0,41</text:p>
          </table:table-cell>
          <table:table-cell table:formula="oooc:=180*[.B331]/PI()" office:value-type="float" office:value="23.7669768913807">
            <text:p>23,77</text:p>
          </table:table-cell>
          <table:table-cell table:formula="oooc:=[.C331]-[.$C$807]" office:value-type="float" office:value="0.425335684162381">
            <text:p>0,43</text:p>
          </table:table-cell>
          <table:table-cell table:number-columns-repeated="252"/>
        </table:table-row>
        <table:table-row table:style-name="ro2">
          <table:table-cell table:formula="oooc:=[.A331]+1000" office:value-type="float" office:value="327000">
            <text:p>327000</text:p>
          </table:table-cell>
          <table:table-cell office:value-type="float" office:value="0.416972">
            <text:p>0,42</text:p>
          </table:table-cell>
          <table:table-cell table:formula="oooc:=180*[.B332]/PI()" office:value-type="float" office:value="23.890735775129">
            <text:p>23,89</text:p>
          </table:table-cell>
          <table:table-cell table:formula="oooc:=[.C332]-[.$C$807]" office:value-type="float" office:value="0.54909456791064">
            <text:p>0,55</text:p>
          </table:table-cell>
          <table:table-cell table:number-columns-repeated="252"/>
        </table:table-row>
        <table:table-row table:style-name="ro2">
          <table:table-cell table:formula="oooc:=[.A332]+1000" office:value-type="float" office:value="328000">
            <text:p>328000</text:p>
          </table:table-cell>
          <table:table-cell office:value-type="float" office:value="0.418892">
            <text:p>0,42</text:p>
          </table:table-cell>
          <table:table-cell table:formula="oooc:=180*[.B333]/PI()" office:value-type="float" office:value="24.0007436717941">
            <text:p>24</text:p>
          </table:table-cell>
          <table:table-cell table:formula="oooc:=[.C333]-[.$C$807]" office:value-type="float" office:value="0.659102464575753">
            <text:p>0,66</text:p>
          </table:table-cell>
          <table:table-cell table:number-columns-repeated="252"/>
        </table:table-row>
        <table:table-row table:style-name="ro2">
          <table:table-cell table:formula="oooc:=[.A333]+1000" office:value-type="float" office:value="329000">
            <text:p>329000</text:p>
          </table:table-cell>
          <table:table-cell office:value-type="float" office:value="0.42052">
            <text:p>0,42</text:p>
          </table:table-cell>
          <table:table-cell table:formula="oooc:=180*[.B334]/PI()" office:value-type="float" office:value="24.0940212008414">
            <text:p>24,09</text:p>
          </table:table-cell>
          <table:table-cell table:formula="oooc:=[.C334]-[.$C$807]" office:value-type="float" office:value="0.752379993623052">
            <text:p>0,75</text:p>
          </table:table-cell>
          <table:table-cell table:number-columns-repeated="252"/>
        </table:table-row>
        <table:table-row table:style-name="ro2">
          <table:table-cell table:formula="oooc:=[.A334]+1000" office:value-type="float" office:value="330000">
            <text:p>330000</text:p>
          </table:table-cell>
          <table:table-cell office:value-type="float" office:value="0.421811">
            <text:p>0,42</text:p>
          </table:table-cell>
          <table:table-cell table:formula="oooc:=180*[.B335]/PI()" office:value-type="float" office:value="24.1679900521928">
            <text:p>24,17</text:p>
          </table:table-cell>
          <table:table-cell table:formula="oooc:=[.C335]-[.$C$807]" office:value-type="float" office:value="0.82634884497444">
            <text:p>0,83</text:p>
          </table:table-cell>
          <table:table-cell table:number-columns-repeated="252"/>
        </table:table-row>
        <table:table-row table:style-name="ro2">
          <table:table-cell table:formula="oooc:=[.A335]+1000" office:value-type="float" office:value="331000">
            <text:p>331000</text:p>
          </table:table-cell>
          <table:table-cell office:value-type="float" office:value="0.42272">
            <text:p>0,42</text:p>
          </table:table-cell>
          <table:table-cell table:formula="oooc:=180*[.B336]/PI()" office:value-type="float" office:value="24.2200719157702">
            <text:p>24,22</text:p>
          </table:table-cell>
          <table:table-cell table:formula="oooc:=[.C336]-[.$C$807]" office:value-type="float" office:value="0.878430708551829">
            <text:p>0,88</text:p>
          </table:table-cell>
          <table:table-cell table:number-columns-repeated="252"/>
        </table:table-row>
        <table:table-row table:style-name="ro2">
          <table:table-cell table:formula="oooc:=[.A336]+1000" office:value-type="float" office:value="332000">
            <text:p>332000</text:p>
          </table:table-cell>
          <table:table-cell office:value-type="float" office:value="0.423221">
            <text:p>0,42</text:p>
          </table:table-cell>
          <table:table-cell table:formula="oooc:=180*[.B337]/PI()" office:value-type="float" office:value="24.2487771013062">
            <text:p>24,25</text:p>
          </table:table-cell>
          <table:table-cell table:formula="oooc:=[.C337]-[.$C$807]" office:value-type="float" office:value="0.90713589408789">
            <text:p>0,91</text:p>
          </table:table-cell>
          <table:table-cell table:number-columns-repeated="252"/>
        </table:table-row>
        <table:table-row table:style-name="ro2">
          <table:table-cell table:formula="oooc:=[.A337]+1000" office:value-type="float" office:value="333000">
            <text:p>333000</text:p>
          </table:table-cell>
          <table:table-cell office:value-type="float" office:value="0.423298">
            <text:p>0,42</text:p>
          </table:table-cell>
          <table:table-cell table:formula="oooc:=180*[.B338]/PI()" office:value-type="float" office:value="24.2531888763287">
            <text:p>24,25</text:p>
          </table:table-cell>
          <table:table-cell table:formula="oooc:=[.C338]-[.$C$807]" office:value-type="float" office:value="0.911547669110394">
            <text:p>0,91</text:p>
          </table:table-cell>
          <table:table-cell table:number-columns-repeated="252"/>
        </table:table-row>
        <table:table-row table:style-name="ro2">
          <table:table-cell table:formula="oooc:=[.A338]+1000" office:value-type="float" office:value="334000">
            <text:p>334000</text:p>
          </table:table-cell>
          <table:table-cell office:value-type="float" office:value="0.422937">
            <text:p>0,42</text:p>
          </table:table-cell>
          <table:table-cell table:formula="oooc:=180*[.B339]/PI()" office:value-type="float" office:value="24.2325050999245">
            <text:p>24,23</text:p>
          </table:table-cell>
          <table:table-cell table:formula="oooc:=[.C339]-[.$C$807]" office:value-type="float" office:value="0.890863892706172">
            <text:p>0,89</text:p>
          </table:table-cell>
          <table:table-cell table:number-columns-repeated="252"/>
        </table:table-row>
        <table:table-row table:style-name="ro2">
          <table:table-cell table:formula="oooc:=[.A339]+1000" office:value-type="float" office:value="335000">
            <text:p>335000</text:p>
          </table:table-cell>
          <table:table-cell office:value-type="float" office:value="0.422149">
            <text:p>0,42</text:p>
          </table:table-cell>
          <table:table-cell table:formula="oooc:=180*[.B340]/PI()" office:value-type="float" office:value="24.1873560256682">
            <text:p>24,19</text:p>
          </table:table-cell>
          <table:table-cell table:formula="oooc:=[.C340]-[.$C$807]" office:value-type="float" office:value="0.84571481844986">
            <text:p>0,85</text:p>
          </table:table-cell>
          <table:table-cell table:number-columns-repeated="252"/>
        </table:table-row>
        <table:table-row table:style-name="ro2">
          <table:table-cell table:formula="oooc:=[.A340]+1000" office:value-type="float" office:value="336000">
            <text:p>336000</text:p>
          </table:table-cell>
          <table:table-cell office:value-type="float" office:value="0.420948">
            <text:p>0,42</text:p>
          </table:table-cell>
          <table:table-cell table:formula="oooc:=180*[.B341]/PI()" office:value-type="float" office:value="24.118543794473">
            <text:p>24,12</text:p>
          </table:table-cell>
          <table:table-cell table:formula="oooc:=[.C341]-[.$C$807]" office:value-type="float" office:value="0.77690258725465">
            <text:p>0,78</text:p>
          </table:table-cell>
          <table:table-cell table:number-columns-repeated="252"/>
        </table:table-row>
        <table:table-row table:style-name="ro2">
          <table:table-cell table:formula="oooc:=[.A341]+1000" office:value-type="float" office:value="337000">
            <text:p>337000</text:p>
          </table:table-cell>
          <table:table-cell office:value-type="float" office:value="0.419359">
            <text:p>0,42</text:p>
          </table:table-cell>
          <table:table-cell table:formula="oooc:=180*[.B342]/PI()" office:value-type="float" office:value="24.0275008008267">
            <text:p>24,03</text:p>
          </table:table-cell>
          <table:table-cell table:formula="oooc:=[.C342]-[.$C$807]" office:value-type="float" office:value="0.68585959360836">
            <text:p>0,69</text:p>
          </table:table-cell>
          <table:table-cell table:number-columns-repeated="252"/>
        </table:table-row>
        <table:table-row table:style-name="ro2">
          <table:table-cell table:formula="oooc:=[.A342]+1000" office:value-type="float" office:value="338000">
            <text:p>338000</text:p>
          </table:table-cell>
          <table:table-cell office:value-type="float" office:value="0.417422">
            <text:p>0,42</text:p>
          </table:table-cell>
          <table:table-cell table:formula="oooc:=180*[.B343]/PI()" office:value-type="float" office:value="23.9165188759098">
            <text:p>23,92</text:p>
          </table:table-cell>
          <table:table-cell table:formula="oooc:=[.C343]-[.$C$807]" office:value-type="float" office:value="0.574877668691521">
            <text:p>0,57</text:p>
          </table:table-cell>
          <table:table-cell table:number-columns-repeated="252"/>
        </table:table-row>
        <table:table-row table:style-name="ro2">
          <table:table-cell table:formula="oooc:=[.A343]+1000" office:value-type="float" office:value="339000">
            <text:p>339000</text:p>
          </table:table-cell>
          <table:table-cell office:value-type="float" office:value="0.415185">
            <text:p>0,42</text:p>
          </table:table-cell>
          <table:table-cell table:formula="oooc:=180*[.B344]/PI()" office:value-type="float" office:value="23.7883482171391">
            <text:p>23,79</text:p>
          </table:table-cell>
          <table:table-cell table:formula="oooc:=[.C344]-[.$C$807]" office:value-type="float" office:value="0.446707009920758">
            <text:p>0,45</text:p>
          </table:table-cell>
          <table:table-cell table:number-columns-repeated="252"/>
        </table:table-row>
        <table:table-row table:style-name="ro2">
          <table:table-cell table:formula="oooc:=[.A344]+1000" office:value-type="float" office:value="340000">
            <text:p>340000</text:p>
          </table:table-cell>
          <table:table-cell office:value-type="float" office:value="0.412699">
            <text:p>0,41</text:p>
          </table:table-cell>
          <table:table-cell table:formula="oooc:=180*[.B345]/PI()" office:value-type="float" office:value="23.6459109092696">
            <text:p>23,65</text:p>
          </table:table-cell>
          <table:table-cell table:formula="oooc:=[.C345]-[.$C$807]" office:value-type="float" office:value="0.304269702051236">
            <text:p>0,3</text:p>
          </table:table-cell>
          <table:table-cell table:number-columns-repeated="252"/>
        </table:table-row>
        <table:table-row table:style-name="ro2">
          <table:table-cell table:formula="oooc:=[.A345]+1000" office:value-type="float" office:value="341000">
            <text:p>341000</text:p>
          </table:table-cell>
          <table:table-cell office:value-type="float" office:value="0.410034">
            <text:p>0,41</text:p>
          </table:table-cell>
          <table:table-cell table:formula="oooc:=180*[.B346]/PI()" office:value-type="float" office:value="23.4932176568672">
            <text:p>23,49</text:p>
          </table:table-cell>
          <table:table-cell table:formula="oooc:=[.C346]-[.$C$807]" office:value-type="float" office:value="0.151576449648871">
            <text:p>0,15</text:p>
          </table:table-cell>
          <table:table-cell table:number-columns-repeated="252"/>
        </table:table-row>
        <table:table-row table:style-name="ro2">
          <table:table-cell table:formula="oooc:=[.A346]+1000" office:value-type="float" office:value="342000">
            <text:p>342000</text:p>
          </table:table-cell>
          <table:table-cell office:value-type="float" office:value="0.407257">
            <text:p>0,41</text:p>
          </table:table-cell>
          <table:table-cell table:formula="oooc:=180*[.B347]/PI()" office:value-type="float" office:value="23.3341072771594">
            <text:p>23,33</text:p>
          </table:table-cell>
          <table:table-cell table:formula="oooc:=[.C347]-[.$C$807]" office:value-type="float" office:value="-0.00753393005896186">
            <text:p>-0,01</text:p>
          </table:table-cell>
          <table:table-cell table:number-columns-repeated="252"/>
        </table:table-row>
        <table:table-row table:style-name="ro2">
          <table:table-cell table:formula="oooc:=[.A347]+1000" office:value-type="float" office:value="343000">
            <text:p>343000</text:p>
          </table:table-cell>
          <table:table-cell office:value-type="float" office:value="0.404441">
            <text:p>0,4</text:p>
          </table:table-cell>
          <table:table-cell table:formula="oooc:=180*[.B348]/PI()" office:value-type="float" office:value="23.1727623620505">
            <text:p>23,17</text:p>
          </table:table-cell>
          <table:table-cell table:formula="oooc:=[.C348]-[.$C$807]" office:value-type="float" office:value="-0.1688788451678">
            <text:p>-0,17</text:p>
          </table:table-cell>
          <table:table-cell table:number-columns-repeated="252"/>
        </table:table-row>
        <table:table-row table:style-name="ro2">
          <table:table-cell table:formula="oooc:=[.A348]+1000" office:value-type="float" office:value="344000">
            <text:p>344000</text:p>
          </table:table-cell>
          <table:table-cell office:value-type="float" office:value="0.401667">
            <text:p>0,4</text:p>
          </table:table-cell>
          <table:table-cell table:formula="oooc:=180*[.B349]/PI()" office:value-type="float" office:value="23.0138238696812">
            <text:p>23,01</text:p>
          </table:table-cell>
          <table:table-cell table:formula="oooc:=[.C349]-[.$C$807]" office:value-type="float" office:value="-0.327817337537088">
            <text:p>-0,33</text:p>
          </table:table-cell>
          <table:table-cell table:number-columns-repeated="252"/>
        </table:table-row>
        <table:table-row table:style-name="ro2">
          <table:table-cell table:formula="oooc:=[.A349]+1000" office:value-type="float" office:value="345000">
            <text:p>345000</text:p>
          </table:table-cell>
          <table:table-cell office:value-type="float" office:value="0.399011">
            <text:p>0,4</text:p>
          </table:table-cell>
          <table:table-cell table:formula="oooc:=180*[.B350]/PI()" office:value-type="float" office:value="22.8616462792945">
            <text:p>22,86</text:p>
          </table:table-cell>
          <table:table-cell table:formula="oooc:=[.C350]-[.$C$807]" office:value-type="float" office:value="-0.479994927923837">
            <text:p>-0,48</text:p>
          </table:table-cell>
          <table:table-cell table:number-columns-repeated="252"/>
        </table:table-row>
        <table:table-row table:style-name="ro2">
          <table:table-cell table:formula="oooc:=[.A350]+1000" office:value-type="float" office:value="346000">
            <text:p>346000</text:p>
          </table:table-cell>
          <table:table-cell office:value-type="float" office:value="0.396545">
            <text:p>0,4</text:p>
          </table:table-cell>
          <table:table-cell table:formula="oooc:=180*[.B351]/PI()" office:value-type="float" office:value="22.7203548870152">
            <text:p>22,72</text:p>
          </table:table-cell>
          <table:table-cell table:formula="oooc:=[.C351]-[.$C$807]" office:value-type="float" office:value="-0.621286320203097">
            <text:p>-0,62</text:p>
          </table:table-cell>
          <table:table-cell table:number-columns-repeated="252"/>
        </table:table-row>
        <table:table-row table:style-name="ro2">
          <table:table-cell table:formula="oooc:=[.A351]+1000" office:value-type="float" office:value="347000">
            <text:p>347000</text:p>
          </table:table-cell>
          <table:table-cell office:value-type="float" office:value="0.39435">
            <text:p>0,39</text:p>
          </table:table-cell>
          <table:table-cell table:formula="oooc:=180*[.B352]/PI()" office:value-type="float" office:value="22.594590650984">
            <text:p>22,59</text:p>
          </table:table-cell>
          <table:table-cell table:formula="oooc:=[.C352]-[.$C$807]" office:value-type="float" office:value="-0.747050556234317">
            <text:p>-0,75</text:p>
          </table:table-cell>
          <table:table-cell table:number-columns-repeated="252"/>
        </table:table-row>
        <table:table-row table:style-name="ro2">
          <table:table-cell table:formula="oooc:=[.A352]+1000" office:value-type="float" office:value="348000">
            <text:p>348000</text:p>
          </table:table-cell>
          <table:table-cell office:value-type="float" office:value="0.392485">
            <text:p>0,39</text:p>
          </table:table-cell>
          <table:table-cell table:formula="oooc:=180*[.B353]/PI()" office:value-type="float" office:value="22.4877340221921">
            <text:p>22,49</text:p>
          </table:table-cell>
          <table:table-cell table:formula="oooc:=[.C353]-[.$C$807]" office:value-type="float" office:value="-0.853907185026213">
            <text:p>-0,85</text:p>
          </table:table-cell>
          <table:table-cell table:number-columns-repeated="252"/>
        </table:table-row>
        <table:table-row table:style-name="ro2">
          <table:table-cell table:formula="oooc:=[.A353]+1000" office:value-type="float" office:value="349000">
            <text:p>349000</text:p>
          </table:table-cell>
          <table:table-cell office:value-type="float" office:value="0.391006">
            <text:p>0,39</text:p>
          </table:table-cell>
          <table:table-cell table:formula="oooc:=180*[.B354]/PI()" office:value-type="float" office:value="22.4029935642923">
            <text:p>22,4</text:p>
          </table:table-cell>
          <table:table-cell table:formula="oooc:=[.C354]-[.$C$807]" office:value-type="float" office:value="-0.93864764292606">
            <text:p>-0,94</text:p>
          </table:table-cell>
          <table:table-cell table:number-columns-repeated="252"/>
        </table:table-row>
        <table:table-row table:style-name="ro2">
          <table:table-cell table:formula="oooc:=[.A354]+1000" office:value-type="float" office:value="350000">
            <text:p>350000</text:p>
          </table:table-cell>
          <table:table-cell office:value-type="float" office:value="0.389964">
            <text:p>0,39</text:p>
          </table:table-cell>
          <table:table-cell table:formula="oooc:=180*[.B355]/PI()" office:value-type="float" office:value="22.3432913620396">
            <text:p>22,34</text:p>
          </table:table-cell>
          <table:table-cell table:formula="oooc:=[.C355]-[.$C$807]" office:value-type="float" office:value="-0.998349845178694">
            <text:p>-1</text:p>
          </table:table-cell>
          <table:table-cell table:number-columns-repeated="252"/>
        </table:table-row>
        <table:table-row table:style-name="ro2">
          <table:table-cell table:formula="oooc:=[.A355]+1000" office:value-type="float" office:value="351000">
            <text:p>351000</text:p>
          </table:table-cell>
          <table:table-cell office:value-type="float" office:value="0.389384">
            <text:p>0,39</text:p>
          </table:table-cell>
          <table:table-cell table:formula="oooc:=180*[.B356]/PI()" office:value-type="float" office:value="22.310059809922">
            <text:p>22,31</text:p>
          </table:table-cell>
          <table:table-cell table:formula="oooc:=[.C356]-[.$C$807]" office:value-type="float" office:value="-1.03158139729628">
            <text:p>-1,03</text:p>
          </table:table-cell>
          <table:table-cell table:number-columns-repeated="252"/>
        </table:table-row>
        <table:table-row table:style-name="ro2">
          <table:table-cell table:formula="oooc:=[.A356]+1000" office:value-type="float" office:value="352000">
            <text:p>352000</text:p>
          </table:table-cell>
          <table:table-cell office:value-type="float" office:value="0.38928">
            <text:p>0,39</text:p>
          </table:table-cell>
          <table:table-cell table:formula="oooc:=180*[.B357]/PI()" office:value-type="float" office:value="22.3041010488527">
            <text:p>22,3</text:p>
          </table:table-cell>
          <table:table-cell table:formula="oooc:=[.C357]-[.$C$807]" office:value-type="float" office:value="-1.03754015836564">
            <text:p>-1,04</text:p>
          </table:table-cell>
          <table:table-cell table:number-columns-repeated="252"/>
        </table:table-row>
        <table:table-row table:style-name="ro2">
          <table:table-cell table:formula="oooc:=[.A357]+1000" office:value-type="float" office:value="353000">
            <text:p>353000</text:p>
          </table:table-cell>
          <table:table-cell office:value-type="float" office:value="0.38966">
            <text:p>0,39</text:p>
          </table:table-cell>
          <table:table-cell table:formula="oooc:=180*[.B358]/PI()" office:value-type="float" office:value="22.3258734450677">
            <text:p>22,33</text:p>
          </table:table-cell>
          <table:table-cell table:formula="oooc:=[.C358]-[.$C$807]" office:value-type="float" office:value="-1.01576776215067">
            <text:p>-1,02</text:p>
          </table:table-cell>
          <table:table-cell table:number-columns-repeated="252"/>
        </table:table-row>
        <table:table-row table:style-name="ro2">
          <table:table-cell table:formula="oooc:=[.A358]+1000" office:value-type="float" office:value="354000">
            <text:p>354000</text:p>
          </table:table-cell>
          <table:table-cell office:value-type="float" office:value="0.390499">
            <text:p>0,39</text:p>
          </table:table-cell>
          <table:table-cell table:formula="oooc:=180*[.B359]/PI()" office:value-type="float" office:value="22.3739446040791">
            <text:p>22,37</text:p>
          </table:table-cell>
          <table:table-cell table:formula="oooc:=[.C359]-[.$C$807]" office:value-type="float" office:value="-0.967696603139196">
            <text:p>-0,97</text:p>
          </table:table-cell>
          <table:table-cell table:number-columns-repeated="252"/>
        </table:table-row>
        <table:table-row table:style-name="ro2">
          <table:table-cell table:formula="oooc:=[.A359]+1000" office:value-type="float" office:value="355000">
            <text:p>355000</text:p>
          </table:table-cell>
          <table:table-cell office:value-type="float" office:value="0.391768">
            <text:p>0,39</text:p>
          </table:table-cell>
          <table:table-cell table:formula="oooc:=180*[.B360]/PI()" office:value-type="float" office:value="22.4466529482812">
            <text:p>22,45</text:p>
          </table:table-cell>
          <table:table-cell table:formula="oooc:=[.C360]-[.$C$807]" office:value-type="float" office:value="-0.89498825893709">
            <text:p>-0,89</text:p>
          </table:table-cell>
          <table:table-cell table:number-columns-repeated="252"/>
        </table:table-row>
        <table:table-row table:style-name="ro2">
          <table:table-cell table:formula="oooc:=[.A360]+1000" office:value-type="float" office:value="356000">
            <text:p>356000</text:p>
          </table:table-cell>
          <table:table-cell office:value-type="float" office:value="0.393427">
            <text:p>0,39</text:p>
          </table:table-cell>
          <table:table-cell table:formula="oooc:=180*[.B361]/PI()" office:value-type="float" office:value="22.5417066464934">
            <text:p>22,54</text:p>
          </table:table-cell>
          <table:table-cell table:formula="oooc:=[.C361]-[.$C$807]" office:value-type="float" office:value="-0.799934560724886">
            <text:p>-0,8</text:p>
          </table:table-cell>
          <table:table-cell table:number-columns-repeated="252"/>
        </table:table-row>
        <table:table-row table:style-name="ro2">
          <table:table-cell table:formula="oooc:=[.A361]+1000" office:value-type="float" office:value="357000">
            <text:p>357000</text:p>
          </table:table-cell>
          <table:table-cell office:value-type="float" office:value="0.395418">
            <text:p>0,4</text:p>
          </table:table-cell>
          <table:table-cell table:formula="oooc:=180*[.B362]/PI()" office:value-type="float" office:value="22.655782543504">
            <text:p>22,66</text:p>
          </table:table-cell>
          <table:table-cell table:formula="oooc:=[.C362]-[.$C$807]" office:value-type="float" office:value="-0.685858663714342">
            <text:p>-0,69</text:p>
          </table:table-cell>
          <table:table-cell table:number-columns-repeated="252"/>
        </table:table-row>
        <table:table-row table:style-name="ro2">
          <table:table-cell table:formula="oooc:=[.A362]+1000" office:value-type="float" office:value="358000">
            <text:p>358000</text:p>
          </table:table-cell>
          <table:table-cell office:value-type="float" office:value="0.397681">
            <text:p>0,4</text:p>
          </table:table-cell>
          <table:table-cell table:formula="oooc:=180*[.B363]/PI()" office:value-type="float" office:value="22.7854428925421">
            <text:p>22,79</text:p>
          </table:table-cell>
          <table:table-cell table:formula="oooc:=[.C363]-[.$C$807]" office:value-type="float" office:value="-0.556198314676234">
            <text:p>-0,56</text:p>
          </table:table-cell>
          <table:table-cell table:number-columns-repeated="252"/>
        </table:table-row>
        <table:table-row table:style-name="ro2">
          <table:table-cell table:formula="oooc:=[.A363]+1000" office:value-type="float" office:value="359000">
            <text:p>359000</text:p>
          </table:table-cell>
          <table:table-cell office:value-type="float" office:value="0.400152">
            <text:p>0,4</text:p>
          </table:table-cell>
          <table:table-cell table:formula="oooc:=180*[.B364]/PI()" office:value-type="float" office:value="22.9270207637189">
            <text:p>22,93</text:p>
          </table:table-cell>
          <table:table-cell table:formula="oooc:=[.C364]-[.$C$807]" office:value-type="float" office:value="-0.414620443499409">
            <text:p>-0,41</text:p>
          </table:table-cell>
          <table:table-cell table:number-columns-repeated="252"/>
        </table:table-row>
        <table:table-row table:style-name="ro2">
          <table:table-cell table:formula="oooc:=[.A364]+1000" office:value-type="float" office:value="360000">
            <text:p>360000</text:p>
          </table:table-cell>
          <table:table-cell office:value-type="float" office:value="0.402762">
            <text:p>0,4</text:p>
          </table:table-cell>
          <table:table-cell table:formula="oooc:=180*[.B365]/PI()" office:value-type="float" office:value="23.0765627482481">
            <text:p>23,08</text:p>
          </table:table-cell>
          <table:table-cell table:formula="oooc:=[.C365]-[.$C$807]" office:value-type="float" office:value="-0.265078458970262">
            <text:p>-0,27</text:p>
          </table:table-cell>
          <table:table-cell table:number-columns-repeated="252"/>
        </table:table-row>
        <table:table-row table:style-name="ro2">
          <table:table-cell table:formula="oooc:=[.A365]+1000" office:value-type="float" office:value="361000">
            <text:p>361000</text:p>
          </table:table-cell>
          <table:table-cell office:value-type="float" office:value="0.405442">
            <text:p>0,41</text:p>
          </table:table-cell>
          <table:table-cell table:formula="oooc:=180*[.B366]/PI()" office:value-type="float" office:value="23.2301154373431">
            <text:p>23,23</text:p>
          </table:table-cell>
          <table:table-cell table:formula="oooc:=[.C366]-[.$C$807]" office:value-type="float" office:value="-0.1115257698752">
            <text:p>-0,11</text:p>
          </table:table-cell>
          <table:table-cell table:number-columns-repeated="252"/>
        </table:table-row>
        <table:table-row table:style-name="ro2">
          <table:table-cell table:formula="oooc:=[.A366]+1000" office:value-type="float" office:value="362000">
            <text:p>362000</text:p>
          </table:table-cell>
          <table:table-cell office:value-type="float" office:value="0.40813">
            <text:p>0,41</text:p>
          </table:table-cell>
          <table:table-cell table:formula="oooc:=180*[.B367]/PI()" office:value-type="float" office:value="23.3841264926743">
            <text:p>23,38</text:p>
          </table:table-cell>
          <table:table-cell table:formula="oooc:=[.C367]-[.$C$807]" office:value-type="float" office:value="0.0424852854559603">
            <text:p>0,04</text:p>
          </table:table-cell>
          <table:table-cell table:number-columns-repeated="252"/>
        </table:table-row>
        <table:table-row table:style-name="ro2">
          <table:table-cell table:formula="oooc:=[.A367]+1000" office:value-type="float" office:value="363000">
            <text:p>363000</text:p>
          </table:table-cell>
          <table:table-cell office:value-type="float" office:value="0.410755">
            <text:p>0,41</text:p>
          </table:table-cell>
          <table:table-cell table:formula="oooc:=180*[.B368]/PI()" office:value-type="float" office:value="23.5345279138961">
            <text:p>23,53</text:p>
          </table:table-cell>
          <table:table-cell table:formula="oooc:=[.C368]-[.$C$807]" office:value-type="float" office:value="0.192886706677804">
            <text:p>0,19</text:p>
          </table:table-cell>
          <table:table-cell table:number-columns-repeated="252"/>
        </table:table-row>
        <table:table-row table:style-name="ro2">
          <table:table-cell table:formula="oooc:=[.A368]+1000" office:value-type="float" office:value="364000">
            <text:p>364000</text:p>
          </table:table-cell>
          <table:table-cell office:value-type="float" office:value="0.413264">
            <text:p>0,41</text:p>
          </table:table-cell>
          <table:table-cell table:formula="oooc:=180*[.B369]/PI()" office:value-type="float" office:value="23.6782830246945">
            <text:p>23,68</text:p>
          </table:table-cell>
          <table:table-cell table:formula="oooc:=[.C369]-[.$C$807]" office:value-type="float" office:value="0.336641817476128">
            <text:p>0,34</text:p>
          </table:table-cell>
          <table:table-cell table:number-columns-repeated="252"/>
        </table:table-row>
        <table:table-row table:style-name="ro2">
          <table:table-cell table:formula="oooc:=[.A369]+1000" office:value-type="float" office:value="365000">
            <text:p>365000</text:p>
          </table:table-cell>
          <table:table-cell office:value-type="float" office:value="0.415601">
            <text:p>0,42</text:p>
          </table:table-cell>
          <table:table-cell table:formula="oooc:=180*[.B370]/PI()" office:value-type="float" office:value="23.8121832614165">
            <text:p>23,81</text:p>
          </table:table-cell>
          <table:table-cell table:formula="oooc:=[.C370]-[.$C$807]" office:value-type="float" office:value="0.470542054198198">
            <text:p>0,47</text:p>
          </table:table-cell>
          <table:table-cell table:number-columns-repeated="252"/>
        </table:table-row>
        <table:table-row table:style-name="ro2">
          <table:table-cell table:formula="oooc:=[.A370]+1000" office:value-type="float" office:value="366000">
            <text:p>366000</text:p>
          </table:table-cell>
          <table:table-cell office:value-type="float" office:value="0.417712">
            <text:p>0,42</text:p>
          </table:table-cell>
          <table:table-cell table:formula="oooc:=180*[.B371]/PI()" office:value-type="float" office:value="23.9331346519686">
            <text:p>23,93</text:p>
          </table:table-cell>
          <table:table-cell table:formula="oooc:=[.C371]-[.$C$807]" office:value-type="float" office:value="0.59149344475032">
            <text:p>0,59</text:p>
          </table:table-cell>
          <table:table-cell table:number-columns-repeated="252"/>
        </table:table-row>
        <table:table-row table:style-name="ro2">
          <table:table-cell table:formula="oooc:=[.A371]+1000" office:value-type="float" office:value="367000">
            <text:p>367000</text:p>
          </table:table-cell>
          <table:table-cell office:value-type="float" office:value="0.419558">
            <text:p>0,42</text:p>
          </table:table-cell>
          <table:table-cell table:formula="oooc:=180*[.B372]/PI()" office:value-type="float" office:value="24.0389026609498">
            <text:p>24,04</text:p>
          </table:table-cell>
          <table:table-cell table:formula="oooc:=[.C372]-[.$C$807]" office:value-type="float" office:value="0.697261453731464">
            <text:p>0,7</text:p>
          </table:table-cell>
          <table:table-cell table:number-columns-repeated="252"/>
        </table:table-row>
        <table:table-row table:style-name="ro2">
          <table:table-cell table:formula="oooc:=[.A372]+1000" office:value-type="float" office:value="368000">
            <text:p>368000</text:p>
          </table:table-cell>
          <table:table-cell office:value-type="float" office:value="0.421106">
            <text:p>0,42</text:p>
          </table:table-cell>
          <table:table-cell table:formula="oooc:=180*[.B373]/PI()" office:value-type="float" office:value="24.127596527636">
            <text:p>24,13</text:p>
          </table:table-cell>
          <table:table-cell table:formula="oooc:=[.C373]-[.$C$807]" office:value-type="float" office:value="0.78595532041772">
            <text:p>0,79</text:p>
          </table:table-cell>
          <table:table-cell table:number-columns-repeated="252"/>
        </table:table-row>
        <table:table-row table:style-name="ro2">
          <table:table-cell table:formula="oooc:=[.A373]+1000" office:value-type="float" office:value="369000">
            <text:p>369000</text:p>
          </table:table-cell>
          <table:table-cell office:value-type="float" office:value="0.422324">
            <text:p>0,42</text:p>
          </table:table-cell>
          <table:table-cell table:formula="oooc:=180*[.B374]/PI()" office:value-type="float" office:value="24.197382787083">
            <text:p>24,2</text:p>
          </table:table-cell>
          <table:table-cell table:formula="oooc:=[.C374]-[.$C$807]" office:value-type="float" office:value="0.855741579864652">
            <text:p>0,86</text:p>
          </table:table-cell>
          <table:table-cell table:number-columns-repeated="252"/>
        </table:table-row>
        <table:table-row table:style-name="ro2">
          <table:table-cell table:formula="oooc:=[.A374]+1000" office:value-type="float" office:value="370000">
            <text:p>370000</text:p>
          </table:table-cell>
          <table:table-cell office:value-type="float" office:value="0.423199">
            <text:p>0,42</text:p>
          </table:table-cell>
          <table:table-cell table:formula="oooc:=180*[.B375]/PI()" office:value-type="float" office:value="24.2475165941569">
            <text:p>24,25</text:p>
          </table:table-cell>
          <table:table-cell table:formula="oooc:=[.C375]-[.$C$807]" office:value-type="float" office:value="0.9058753869386">
            <text:p>0,91</text:p>
          </table:table-cell>
          <table:table-cell table:number-columns-repeated="252"/>
        </table:table-row>
        <table:table-row table:style-name="ro2">
          <table:table-cell table:formula="oooc:=[.A375]+1000" office:value-type="float" office:value="371000">
            <text:p>371000</text:p>
          </table:table-cell>
          <table:table-cell office:value-type="float" office:value="0.42372">
            <text:p>0,42</text:p>
          </table:table-cell>
          <table:table-cell table:formula="oooc:=180*[.B376]/PI()" office:value-type="float" office:value="24.2773676952832">
            <text:p>24,28</text:p>
          </table:table-cell>
          <table:table-cell table:formula="oooc:=[.C376]-[.$C$807]" office:value-type="float" office:value="0.935726488064915">
            <text:p>0,94</text:p>
          </table:table-cell>
          <table:table-cell table:number-columns-repeated="252"/>
        </table:table-row>
        <table:table-row table:style-name="ro2">
          <table:table-cell table:formula="oooc:=[.A376]+1000" office:value-type="float" office:value="372000">
            <text:p>372000</text:p>
          </table:table-cell>
          <table:table-cell office:value-type="float" office:value="0.423886">
            <text:p>0,42</text:p>
          </table:table-cell>
          <table:table-cell table:formula="oooc:=180*[.B377]/PI()" office:value-type="float" office:value="24.2868787946824">
            <text:p>24,29</text:p>
          </table:table-cell>
          <table:table-cell table:formula="oooc:=[.C377]-[.$C$807]" office:value-type="float" office:value="0.945237587464089">
            <text:p>0,95</text:p>
          </table:table-cell>
          <table:table-cell table:number-columns-repeated="252"/>
        </table:table-row>
        <table:table-row table:style-name="ro2">
          <table:table-cell table:formula="oooc:=[.A377]+1000" office:value-type="float" office:value="373000">
            <text:p>373000</text:p>
          </table:table-cell>
          <table:table-cell office:value-type="float" office:value="0.423706">
            <text:p>0,42</text:p>
          </table:table-cell>
          <table:table-cell table:formula="oooc:=180*[.B378]/PI()" office:value-type="float" office:value="24.2765655543701">
            <text:p>24,28</text:p>
          </table:table-cell>
          <table:table-cell table:formula="oooc:=[.C378]-[.$C$807]" office:value-type="float" office:value="0.934924347151735">
            <text:p>0,93</text:p>
          </table:table-cell>
          <table:table-cell table:number-columns-repeated="252"/>
        </table:table-row>
        <table:table-row table:style-name="ro2">
          <table:table-cell table:formula="oooc:=[.A378]+1000" office:value-type="float" office:value="374000">
            <text:p>374000</text:p>
          </table:table-cell>
          <table:table-cell office:value-type="float" office:value="0.423195">
            <text:p>0,42</text:p>
          </table:table-cell>
          <table:table-cell table:formula="oooc:=180*[.B379]/PI()" office:value-type="float" office:value="24.2472874110389">
            <text:p>24,25</text:p>
          </table:table-cell>
          <table:table-cell table:formula="oooc:=[.C379]-[.$C$807]" office:value-type="float" office:value="0.905646203820545">
            <text:p>0,91</text:p>
          </table:table-cell>
          <table:table-cell table:number-columns-repeated="252"/>
        </table:table-row>
        <table:table-row table:style-name="ro2">
          <table:table-cell table:formula="oooc:=[.A379]+1000" office:value-type="float" office:value="375000">
            <text:p>375000</text:p>
          </table:table-cell>
          <table:table-cell office:value-type="float" office:value="0.422368">
            <text:p>0,42</text:p>
          </table:table-cell>
          <table:table-cell table:formula="oooc:=180*[.B380]/PI()" office:value-type="float" office:value="24.1999038013816">
            <text:p>24,2</text:p>
          </table:table-cell>
          <table:table-cell table:formula="oooc:=[.C380]-[.$C$807]" office:value-type="float" office:value="0.858262594163229">
            <text:p>0,86</text:p>
          </table:table-cell>
          <table:table-cell table:number-columns-repeated="252"/>
        </table:table-row>
        <table:table-row table:style-name="ro2">
          <table:table-cell table:formula="oooc:=[.A380]+1000" office:value-type="float" office:value="376000">
            <text:p>376000</text:p>
          </table:table-cell>
          <table:table-cell office:value-type="float" office:value="0.421255">
            <text:p>0,42</text:p>
          </table:table-cell>
          <table:table-cell table:formula="oooc:=180*[.B381]/PI()" office:value-type="float" office:value="24.1361335987835">
            <text:p>24,14</text:p>
          </table:table-cell>
          <table:table-cell table:formula="oooc:=[.C381]-[.$C$807]" office:value-type="float" office:value="0.794492391565168">
            <text:p>0,79</text:p>
          </table:table-cell>
          <table:table-cell table:number-columns-repeated="252"/>
        </table:table-row>
        <table:table-row table:style-name="ro2">
          <table:table-cell table:formula="oooc:=[.A381]+1000" office:value-type="float" office:value="377000">
            <text:p>377000</text:p>
          </table:table-cell>
          <table:table-cell office:value-type="float" office:value="0.419879">
            <text:p>0,42</text:p>
          </table:table-cell>
          <table:table-cell table:formula="oooc:=180*[.B382]/PI()" office:value-type="float" office:value="24.0572946061735">
            <text:p>24,06</text:p>
          </table:table-cell>
          <table:table-cell table:formula="oooc:=[.C382]-[.$C$807]" office:value-type="float" office:value="0.715653398955165">
            <text:p>0,72</text:p>
          </table:table-cell>
          <table:table-cell table:number-columns-repeated="252"/>
        </table:table-row>
        <table:table-row table:style-name="ro2">
          <table:table-cell table:formula="oooc:=[.A382]+1000" office:value-type="float" office:value="378000">
            <text:p>378000</text:p>
          </table:table-cell>
          <table:table-cell office:value-type="float" office:value="0.418268">
            <text:p>0,42</text:p>
          </table:table-cell>
          <table:table-cell table:formula="oooc:=180*[.B383]/PI()" office:value-type="float" office:value="23.9649911053779">
            <text:p>23,96</text:p>
          </table:table-cell>
          <table:table-cell table:formula="oooc:=[.C383]-[.$C$807]" office:value-type="float" office:value="0.623349898159592">
            <text:p>0,62</text:p>
          </table:table-cell>
          <table:table-cell table:number-columns-repeated="252"/>
        </table:table-row>
        <table:table-row table:style-name="ro2">
          <table:table-cell table:formula="oooc:=[.A383]+1000" office:value-type="float" office:value="379000">
            <text:p>379000</text:p>
          </table:table-cell>
          <table:table-cell office:value-type="float" office:value="0.416461">
            <text:p>0,42</text:p>
          </table:table-cell>
          <table:table-cell table:formula="oooc:=180*[.B384]/PI()" office:value-type="float" office:value="23.8614576317978">
            <text:p>23,86</text:p>
          </table:table-cell>
          <table:table-cell table:formula="oooc:=[.C384]-[.$C$807]" office:value-type="float" office:value="0.519816424579449">
            <text:p>0,52</text:p>
          </table:table-cell>
          <table:table-cell table:number-columns-repeated="252"/>
        </table:table-row>
        <table:table-row table:style-name="ro2">
          <table:table-cell table:formula="oooc:=[.A384]+1000" office:value-type="float" office:value="380000">
            <text:p>380000</text:p>
          </table:table-cell>
          <table:table-cell office:value-type="float" office:value="0.414488">
            <text:p>0,41</text:p>
          </table:table-cell>
          <table:table-cell table:formula="oooc:=180*[.B385]/PI()" office:value-type="float" office:value="23.7484130588185">
            <text:p>23,75</text:p>
          </table:table-cell>
          <table:table-cell table:formula="oooc:=[.C385]-[.$C$807]" office:value-type="float" office:value="0.406771851600141">
            <text:p>0,41</text:p>
          </table:table-cell>
          <table:table-cell table:number-columns-repeated="252"/>
        </table:table-row>
        <table:table-row table:style-name="ro2">
          <table:table-cell table:formula="oooc:=[.A385]+1000" office:value-type="float" office:value="381000">
            <text:p>381000</text:p>
          </table:table-cell>
          <table:table-cell office:value-type="float" office:value="0.412385">
            <text:p>0,41</text:p>
          </table:table-cell>
          <table:table-cell table:formula="oooc:=180*[.B386]/PI()" office:value-type="float" office:value="23.6279200345025">
            <text:p>23,63</text:p>
          </table:table-cell>
          <table:table-cell table:formula="oooc:=[.C386]-[.$C$807]" office:value-type="float" office:value="0.286278827284125">
            <text:p>0,29</text:p>
          </table:table-cell>
          <table:table-cell table:number-columns-repeated="252"/>
        </table:table-row>
        <table:table-row table:style-name="ro2">
          <table:table-cell table:formula="oooc:=[.A386]+1000" office:value-type="float" office:value="382000">
            <text:p>382000</text:p>
          </table:table-cell>
          <table:table-cell office:value-type="float" office:value="0.410193">
            <text:p>0,41</text:p>
          </table:table-cell>
          <table:table-cell table:formula="oooc:=180*[.B387]/PI()" office:value-type="float" office:value="23.5023276858098">
            <text:p>23,5</text:p>
          </table:table-cell>
          <table:table-cell table:formula="oooc:=[.C387]-[.$C$807]" office:value-type="float" office:value="0.160686478591447">
            <text:p>0,16</text:p>
          </table:table-cell>
          <table:table-cell table:number-columns-repeated="252"/>
        </table:table-row>
        <table:table-row table:style-name="ro2">
          <table:table-cell table:formula="oooc:=[.A387]+1000" office:value-type="float" office:value="383000">
            <text:p>383000</text:p>
          </table:table-cell>
          <table:table-cell office:value-type="float" office:value="0.407953">
            <text:p>0,41</text:p>
          </table:table-cell>
          <table:table-cell table:formula="oooc:=180*[.B388]/PI()" office:value-type="float" office:value="23.3739851397005">
            <text:p>23,37</text:p>
          </table:table-cell>
          <table:table-cell table:formula="oooc:=[.C388]-[.$C$807]" office:value-type="float" office:value="0.0323439324821457">
            <text:p>0,03</text:p>
          </table:table-cell>
          <table:table-cell table:number-columns-repeated="252"/>
        </table:table-row>
        <table:table-row table:style-name="ro2">
          <table:table-cell table:formula="oooc:=[.A388]+1000" office:value-type="float" office:value="384000">
            <text:p>384000</text:p>
          </table:table-cell>
          <table:table-cell office:value-type="float" office:value="0.405703">
            <text:p>0,41</text:p>
          </table:table-cell>
          <table:table-cell table:formula="oooc:=180*[.B389]/PI()" office:value-type="float" office:value="23.245069635796">
            <text:p>23,25</text:p>
          </table:table-cell>
          <table:table-cell table:formula="oooc:=[.C389]-[.$C$807]" office:value-type="float" office:value="-0.0965715714222917">
            <text:p>-0,1</text:p>
          </table:table-cell>
          <table:table-cell table:number-columns-repeated="252"/>
        </table:table-row>
        <table:table-row table:style-name="ro2">
          <table:table-cell table:formula="oooc:=[.A389]+1000" office:value-type="float" office:value="385000">
            <text:p>385000</text:p>
          </table:table-cell>
          <table:table-cell office:value-type="float" office:value="0.403491">
            <text:p>0,4</text:p>
          </table:table-cell>
          <table:table-cell table:formula="oooc:=180*[.B390]/PI()" office:value-type="float" office:value="23.1183313715131">
            <text:p>23,12</text:p>
          </table:table-cell>
          <table:table-cell table:formula="oooc:=[.C390]-[.$C$807]" office:value-type="float" office:value="-0.22330983570523">
            <text:p>-0,22</text:p>
          </table:table-cell>
          <table:table-cell table:number-columns-repeated="252"/>
        </table:table-row>
        <table:table-row table:style-name="ro2">
          <table:table-cell table:formula="oooc:=[.A390]+1000" office:value-type="float" office:value="386000">
            <text:p>386000</text:p>
          </table:table-cell>
          <table:table-cell office:value-type="float" office:value="0.401359">
            <text:p>0,4</text:p>
          </table:table-cell>
          <table:table-cell table:formula="oooc:=180*[.B391]/PI()" office:value-type="float" office:value="22.9961767695912">
            <text:p>23</text:p>
          </table:table-cell>
          <table:table-cell table:formula="oooc:=[.C391]-[.$C$807]" office:value-type="float" office:value="-0.345464437627118">
            <text:p>-0,35</text:p>
          </table:table-cell>
          <table:table-cell table:number-columns-repeated="252"/>
        </table:table-row>
        <table:table-row table:style-name="ro2">
          <table:table-cell table:formula="oooc:=[.A391]+1000" office:value-type="float" office:value="387000">
            <text:p>387000</text:p>
          </table:table-cell>
          <table:table-cell office:value-type="float" office:value="0.399346">
            <text:p>0,4</text:p>
          </table:table-cell>
          <table:table-cell table:formula="oooc:=180*[.B392]/PI()" office:value-type="float" office:value="22.8808403654314">
            <text:p>22,88</text:p>
          </table:table-cell>
          <table:table-cell table:formula="oooc:=[.C392]-[.$C$807]" office:value-type="float" office:value="-0.460800841786956">
            <text:p>-0,46</text:p>
          </table:table-cell>
          <table:table-cell table:number-columns-repeated="252"/>
        </table:table-row>
        <table:table-row table:style-name="ro2">
          <table:table-cell table:formula="oooc:=[.A392]+1000" office:value-type="float" office:value="388000">
            <text:p>388000</text:p>
          </table:table-cell>
          <table:table-cell office:value-type="float" office:value="0.397496">
            <text:p>0,4</text:p>
          </table:table-cell>
          <table:table-cell table:formula="oooc:=180*[.B393]/PI()" office:value-type="float" office:value="22.7748431733322">
            <text:p>22,77</text:p>
          </table:table-cell>
          <table:table-cell table:formula="oooc:=[.C393]-[.$C$807]" office:value-type="float" office:value="-0.566798033886158">
            <text:p>-0,57</text:p>
          </table:table-cell>
          <table:table-cell table:number-columns-repeated="252"/>
        </table:table-row>
        <table:table-row table:style-name="ro2">
          <table:table-cell table:formula="oooc:=[.A393]+1000" office:value-type="float" office:value="389000">
            <text:p>389000</text:p>
          </table:table-cell>
          <table:table-cell office:value-type="float" office:value="0.395845">
            <text:p>0,4</text:p>
          </table:table-cell>
          <table:table-cell table:formula="oooc:=180*[.B394]/PI()" office:value-type="float" office:value="22.6802478413561">
            <text:p>22,68</text:p>
          </table:table-cell>
          <table:table-cell table:formula="oooc:=[.C394]-[.$C$807]" office:value-type="float" office:value="-0.661393365862256">
            <text:p>-0,66</text:p>
          </table:table-cell>
          <table:table-cell table:number-columns-repeated="252"/>
        </table:table-row>
        <table:table-row table:style-name="ro2">
          <table:table-cell table:formula="oooc:=[.A394]+1000" office:value-type="float" office:value="390000">
            <text:p>390000</text:p>
          </table:table-cell>
          <table:table-cell office:value-type="float" office:value="0.394422">
            <text:p>0,39</text:p>
          </table:table-cell>
          <table:table-cell table:formula="oooc:=180*[.B395]/PI()" office:value-type="float" office:value="22.598715947109">
            <text:p>22,6</text:p>
          </table:table-cell>
          <table:table-cell table:formula="oooc:=[.C395]-[.$C$807]" office:value-type="float" office:value="-0.742925260109374">
            <text:p>-0,74</text:p>
          </table:table-cell>
          <table:table-cell table:number-columns-repeated="252"/>
        </table:table-row>
        <table:table-row table:style-name="ro2">
          <table:table-cell table:formula="oooc:=[.A395]+1000" office:value-type="float" office:value="391000">
            <text:p>391000</text:p>
          </table:table-cell>
          <table:table-cell office:value-type="float" office:value="0.393259">
            <text:p>0,39</text:p>
          </table:table-cell>
          <table:table-cell table:formula="oooc:=180*[.B396]/PI()" office:value-type="float" office:value="22.5320809555352">
            <text:p>22,53</text:p>
          </table:table-cell>
          <table:table-cell table:formula="oooc:=[.C396]-[.$C$807]" office:value-type="float" office:value="-0.809560251683084">
            <text:p>-0,81</text:p>
          </table:table-cell>
          <table:table-cell table:number-columns-repeated="252"/>
        </table:table-row>
        <table:table-row table:style-name="ro2">
          <table:table-cell table:formula="oooc:=[.A396]+1000" office:value-type="float" office:value="392000">
            <text:p>392000</text:p>
          </table:table-cell>
          <table:table-cell office:value-type="float" office:value="0.392377">
            <text:p>0,39</text:p>
          </table:table-cell>
          <table:table-cell table:formula="oooc:=180*[.B397]/PI()" office:value-type="float" office:value="22.4815460780047">
            <text:p>22,48</text:p>
          </table:table-cell>
          <table:table-cell table:formula="oooc:=[.C397]-[.$C$807]" office:value-type="float" office:value="-0.860095129213626">
            <text:p>-0,86</text:p>
          </table:table-cell>
          <table:table-cell table:number-columns-repeated="252"/>
        </table:table-row>
        <table:table-row table:style-name="ro2">
          <table:table-cell table:formula="oooc:=[.A397]+1000" office:value-type="float" office:value="393000">
            <text:p>393000</text:p>
          </table:table-cell>
          <table:table-cell office:value-type="float" office:value="0.391791">
            <text:p>0,39</text:p>
          </table:table-cell>
          <table:table-cell table:formula="oooc:=180*[.B398]/PI()" office:value-type="float" office:value="22.44797075121">
            <text:p>22,45</text:p>
          </table:table-cell>
          <table:table-cell table:formula="oooc:=[.C398]-[.$C$807]" office:value-type="float" office:value="-0.893670456008291">
            <text:p>-0,89</text:p>
          </table:table-cell>
          <table:table-cell table:number-columns-repeated="252"/>
        </table:table-row>
        <table:table-row table:style-name="ro2">
          <table:table-cell table:formula="oooc:=[.A398]+1000" office:value-type="float" office:value="394000">
            <text:p>394000</text:p>
          </table:table-cell>
          <table:table-cell office:value-type="float" office:value="0.391513">
            <text:p>0,39</text:p>
          </table:table-cell>
          <table:table-cell table:formula="oooc:=180*[.B399]/PI()" office:value-type="float" office:value="22.4320425245054">
            <text:p>22,43</text:p>
          </table:table-cell>
          <table:table-cell table:formula="oooc:=[.C399]-[.$C$807]" office:value-type="float" office:value="-0.909598682712925">
            <text:p>-0,91</text:p>
          </table:table-cell>
          <table:table-cell table:number-columns-repeated="252"/>
        </table:table-row>
        <table:table-row table:style-name="ro2">
          <table:table-cell table:formula="oooc:=[.A399]+1000" office:value-type="float" office:value="395000">
            <text:p>395000</text:p>
          </table:table-cell>
          <table:table-cell office:value-type="float" office:value="0.39155">
            <text:p>0,39</text:p>
          </table:table-cell>
          <table:table-cell table:formula="oooc:=180*[.B400]/PI()" office:value-type="float" office:value="22.4341624683474">
            <text:p>22,43</text:p>
          </table:table-cell>
          <table:table-cell table:formula="oooc:=[.C400]-[.$C$807]" office:value-type="float" office:value="-0.907478738870942">
            <text:p>-0,91</text:p>
          </table:table-cell>
          <table:table-cell table:number-columns-repeated="252"/>
        </table:table-row>
        <table:table-row table:style-name="ro2">
          <table:table-cell table:formula="oooc:=[.A400]+1000" office:value-type="float" office:value="396000">
            <text:p>396000</text:p>
          </table:table-cell>
          <table:table-cell office:value-type="float" office:value="0.391897">
            <text:p>0,39</text:p>
          </table:table-cell>
          <table:table-cell table:formula="oooc:=180*[.B401]/PI()" office:value-type="float" office:value="22.4540441038384">
            <text:p>22,45</text:p>
          </table:table-cell>
          <table:table-cell table:formula="oooc:=[.C401]-[.$C$807]" office:value-type="float" office:value="-0.887597103379903">
            <text:p>-0,89</text:p>
          </table:table-cell>
          <table:table-cell table:number-columns-repeated="252"/>
        </table:table-row>
        <table:table-row table:style-name="ro2">
          <table:table-cell table:formula="oooc:=[.A401]+1000" office:value-type="float" office:value="397000">
            <text:p>397000</text:p>
          </table:table-cell>
          <table:table-cell office:value-type="float" office:value="0.392558">
            <text:p>0,39</text:p>
          </table:table-cell>
          <table:table-cell table:formula="oooc:=180*[.B402]/PI()" office:value-type="float" office:value="22.4919166140966">
            <text:p>22,49</text:p>
          </table:table-cell>
          <table:table-cell table:formula="oooc:=[.C402]-[.$C$807]" office:value-type="float" office:value="-0.849724593121753">
            <text:p>-0,85</text:p>
          </table:table-cell>
          <table:table-cell table:number-columns-repeated="252"/>
        </table:table-row>
        <table:table-row table:style-name="ro2">
          <table:table-cell table:formula="oooc:=[.A402]+1000" office:value-type="float" office:value="398000">
            <text:p>398000</text:p>
          </table:table-cell>
          <table:table-cell office:value-type="float" office:value="0.393519">
            <text:p>0,39</text:p>
          </table:table-cell>
          <table:table-cell table:formula="oooc:=180*[.B403]/PI()" office:value-type="float" office:value="22.5469778582086">
            <text:p>22,55</text:p>
          </table:table-cell>
          <table:table-cell table:formula="oooc:=[.C403]-[.$C$807]" office:value-type="float" office:value="-0.794663349009682">
            <text:p>-0,79</text:p>
          </table:table-cell>
          <table:table-cell table:number-columns-repeated="252"/>
        </table:table-row>
        <table:table-row table:style-name="ro2">
          <table:table-cell table:formula="oooc:=[.A403]+1000" office:value-type="float" office:value="399000">
            <text:p>399000</text:p>
          </table:table-cell>
          <table:table-cell office:value-type="float" office:value="0.394763">
            <text:p>0,39</text:p>
          </table:table-cell>
          <table:table-cell table:formula="oooc:=180*[.B404]/PI()" office:value-type="float" office:value="22.6182538079229">
            <text:p>22,62</text:p>
          </table:table-cell>
          <table:table-cell table:formula="oooc:=[.C404]-[.$C$807]" office:value-type="float" office:value="-0.723387399295412">
            <text:p>-0,72</text:p>
          </table:table-cell>
          <table:table-cell table:number-columns-repeated="252"/>
        </table:table-row>
        <table:table-row table:style-name="ro2">
          <table:table-cell table:formula="oooc:=[.A404]+1000" office:value-type="float" office:value="400000">
            <text:p>400000</text:p>
          </table:table-cell>
          <table:table-cell office:value-type="float" office:value="0.396273">
            <text:p>0,4</text:p>
          </table:table-cell>
          <table:table-cell table:formula="oooc:=180*[.B405]/PI()" office:value-type="float" office:value="22.7047704349877">
            <text:p>22,7</text:p>
          </table:table-cell>
          <table:table-cell table:formula="oooc:=[.C405]-[.$C$807]" office:value-type="float" office:value="-0.636870772230658">
            <text:p>-0,64</text:p>
          </table:table-cell>
          <table:table-cell table:number-columns-repeated="252"/>
        </table:table-row>
        <table:table-row table:style-name="ro2">
          <table:table-cell table:formula="oooc:=[.A405]+1000" office:value-type="float" office:value="401000">
            <text:p>401000</text:p>
          </table:table-cell>
          <table:table-cell office:value-type="float" office:value="0.398021">
            <text:p>0,4</text:p>
          </table:table-cell>
          <table:table-cell table:formula="oooc:=180*[.B406]/PI()" office:value-type="float" office:value="22.8049234575765">
            <text:p>22,8</text:p>
          </table:table-cell>
          <table:table-cell table:formula="oooc:=[.C406]-[.$C$807]" office:value-type="float" office:value="-0.536717749641785">
            <text:p>-0,54</text:p>
          </table:table-cell>
          <table:table-cell table:number-columns-repeated="252"/>
        </table:table-row>
        <table:table-row table:style-name="ro2">
          <table:table-cell table:formula="oooc:=[.A406]+1000" office:value-type="float" office:value="402000">
            <text:p>402000</text:p>
          </table:table-cell>
          <table:table-cell office:value-type="float" office:value="0.39997">
            <text:p>0,4</text:p>
          </table:table-cell>
          <table:table-cell table:formula="oooc:=180*[.B407]/PI()" office:value-type="float" office:value="22.9165929318475">
            <text:p>22,92</text:p>
          </table:table-cell>
          <table:table-cell table:formula="oooc:=[.C407]-[.$C$807]" office:value-type="float" office:value="-0.425048275370788">
            <text:p>-0,43</text:p>
          </table:table-cell>
          <table:table-cell table:number-columns-repeated="252"/>
        </table:table-row>
        <table:table-row table:style-name="ro2">
          <table:table-cell table:formula="oooc:=[.A407]+1000" office:value-type="float" office:value="403000">
            <text:p>403000</text:p>
          </table:table-cell>
          <table:table-cell office:value-type="float" office:value="0.402084">
            <text:p>0,4</text:p>
          </table:table-cell>
          <table:table-cell table:formula="oooc:=180*[.B408]/PI()" office:value-type="float" office:value="23.0377162097382">
            <text:p>23,04</text:p>
          </table:table-cell>
          <table:table-cell table:formula="oooc:=[.C408]-[.$C$807]" office:value-type="float" office:value="-0.303924997480134">
            <text:p>-0,3</text:p>
          </table:table-cell>
          <table:table-cell table:number-columns-repeated="252"/>
        </table:table-row>
        <table:table-row table:style-name="ro2">
          <table:table-cell table:formula="oooc:=[.A408]+1000" office:value-type="float" office:value="404000">
            <text:p>404000</text:p>
          </table:table-cell>
          <table:table-cell office:value-type="float" office:value="0.404319">
            <text:p>0,4</text:p>
          </table:table-cell>
          <table:table-cell table:formula="oooc:=180*[.B409]/PI()" office:value-type="float" office:value="23.1657722769499">
            <text:p>23,17</text:p>
          </table:table-cell>
          <table:table-cell table:formula="oooc:=[.C409]-[.$C$807]" office:value-type="float" office:value="-0.175868930268397">
            <text:p>-0,18</text:p>
          </table:table-cell>
          <table:table-cell table:number-columns-repeated="252"/>
        </table:table-row>
        <table:table-row table:style-name="ro2">
          <table:table-cell table:formula="oooc:=[.A409]+1000" office:value-type="float" office:value="405000">
            <text:p>405000</text:p>
          </table:table-cell>
          <table:table-cell office:value-type="float" office:value="0.406622">
            <text:p>0,41</text:p>
          </table:table-cell>
          <table:table-cell table:formula="oooc:=180*[.B410]/PI()" office:value-type="float" office:value="23.2977244571686">
            <text:p>23,3</text:p>
          </table:table-cell>
          <table:table-cell table:formula="oooc:=[.C410]-[.$C$807]" office:value-type="float" office:value="-0.0439167500497675">
            <text:p>-0,04</text:p>
          </table:table-cell>
          <table:table-cell table:number-columns-repeated="252"/>
        </table:table-row>
        <table:table-row table:style-name="ro2">
          <table:table-cell table:formula="oooc:=[.A410]+1000" office:value-type="float" office:value="406000">
            <text:p>406000</text:p>
          </table:table-cell>
          <table:table-cell office:value-type="float" office:value="0.408948">
            <text:p>0,41</text:p>
          </table:table-cell>
          <table:table-cell table:formula="oooc:=180*[.B411]/PI()" office:value-type="float" office:value="23.430994440316">
            <text:p>23,43</text:p>
          </table:table-cell>
          <table:table-cell table:formula="oooc:=[.C411]-[.$C$807]" office:value-type="float" office:value="0.0893532330976612">
            <text:p>0,09</text:p>
          </table:table-cell>
          <table:table-cell table:number-columns-repeated="252"/>
        </table:table-row>
        <table:table-row table:style-name="ro2">
          <table:table-cell table:formula="oooc:=[.A411]+1000" office:value-type="float" office:value="407000">
            <text:p>407000</text:p>
          </table:table-cell>
          <table:table-cell office:value-type="float" office:value="0.411247">
            <text:p>0,41</text:p>
          </table:table-cell>
          <table:table-cell table:formula="oooc:=180*[.B412]/PI()" office:value-type="float" office:value="23.5627174374166">
            <text:p>23,56</text:p>
          </table:table-cell>
          <table:table-cell table:formula="oooc:=[.C412]-[.$C$807]" office:value-type="float" office:value="0.221076230198236">
            <text:p>0,22</text:p>
          </table:table-cell>
          <table:table-cell table:number-columns-repeated="252"/>
        </table:table-row>
        <table:table-row table:style-name="ro2">
          <table:table-cell table:formula="oooc:=[.A412]+1000" office:value-type="float" office:value="408000">
            <text:p>408000</text:p>
          </table:table-cell>
          <table:table-cell office:value-type="float" office:value="0.413464">
            <text:p>0,41</text:p>
          </table:table-cell>
          <table:table-cell table:formula="oooc:=180*[.B413]/PI()" office:value-type="float" office:value="23.6897421805971">
            <text:p>23,69</text:p>
          </table:table-cell>
          <table:table-cell table:formula="oooc:=[.C413]-[.$C$807]" office:value-type="float" office:value="0.348100973378742">
            <text:p>0,35</text:p>
          </table:table-cell>
          <table:table-cell table:number-columns-repeated="252"/>
        </table:table-row>
        <table:table-row table:style-name="ro2">
          <table:table-cell table:formula="oooc:=[.A413]+1000" office:value-type="float" office:value="409000">
            <text:p>409000</text:p>
          </table:table-cell>
          <table:table-cell office:value-type="float" office:value="0.415557">
            <text:p>0,42</text:p>
          </table:table-cell>
          <table:table-cell table:formula="oooc:=180*[.B414]/PI()" office:value-type="float" office:value="23.809662247118">
            <text:p>23,81</text:p>
          </table:table-cell>
          <table:table-cell table:formula="oooc:=[.C414]-[.$C$807]" office:value-type="float" office:value="0.468021039899625">
            <text:p>0,47</text:p>
          </table:table-cell>
          <table:table-cell table:number-columns-repeated="252"/>
        </table:table-row>
        <table:table-row table:style-name="ro2">
          <table:table-cell table:formula="oooc:=[.A414]+1000" office:value-type="float" office:value="410000">
            <text:p>410000</text:p>
          </table:table-cell>
          <table:table-cell office:value-type="float" office:value="0.417481">
            <text:p>0,42</text:p>
          </table:table-cell>
          <table:table-cell table:formula="oooc:=180*[.B415]/PI()" office:value-type="float" office:value="23.9198993269011">
            <text:p>23,92</text:p>
          </table:table-cell>
          <table:table-cell table:formula="oooc:=[.C415]-[.$C$807]" office:value-type="float" office:value="0.578258119682793">
            <text:p>0,58</text:p>
          </table:table-cell>
          <table:table-cell table:number-columns-repeated="252"/>
        </table:table-row>
        <table:table-row table:style-name="ro2">
          <table:table-cell table:formula="oooc:=[.A415]+1000" office:value-type="float" office:value="411000">
            <text:p>411000</text:p>
          </table:table-cell>
          <table:table-cell office:value-type="float" office:value="0.419194">
            <text:p>0,42</text:p>
          </table:table-cell>
          <table:table-cell table:formula="oooc:=180*[.B416]/PI()" office:value-type="float" office:value="24.018046997207">
            <text:p>24,02</text:p>
          </table:table-cell>
          <table:table-cell table:formula="oooc:=[.C416]-[.$C$807]" office:value-type="float" office:value="0.676405789988706">
            <text:p>0,68</text:p>
          </table:table-cell>
          <table:table-cell table:number-columns-repeated="252"/>
        </table:table-row>
        <table:table-row table:style-name="ro2">
          <table:table-cell table:formula="oooc:=[.A416]+1000" office:value-type="float" office:value="412000">
            <text:p>412000</text:p>
          </table:table-cell>
          <table:table-cell office:value-type="float" office:value="0.420661">
            <text:p>0,42</text:p>
          </table:table-cell>
          <table:table-cell table:formula="oooc:=180*[.B417]/PI()" office:value-type="float" office:value="24.1020999057527">
            <text:p>24,1</text:p>
          </table:table-cell>
          <table:table-cell table:formula="oooc:=[.C417]-[.$C$807]" office:value-type="float" office:value="0.760458698534396">
            <text:p>0,76</text:p>
          </table:table-cell>
          <table:table-cell table:number-columns-repeated="252"/>
        </table:table-row>
        <table:table-row table:style-name="ro2">
          <table:table-cell table:formula="oooc:=[.A417]+1000" office:value-type="float" office:value="413000">
            <text:p>413000</text:p>
          </table:table-cell>
          <table:table-cell office:value-type="float" office:value="0.421848">
            <text:p>0,42</text:p>
          </table:table-cell>
          <table:table-cell table:formula="oooc:=180*[.B418]/PI()" office:value-type="float" office:value="24.1701099960348">
            <text:p>24,17</text:p>
          </table:table-cell>
          <table:table-cell table:formula="oooc:=[.C418]-[.$C$807]" office:value-type="float" office:value="0.828468788816426">
            <text:p>0,83</text:p>
          </table:table-cell>
          <table:table-cell table:number-columns-repeated="252"/>
        </table:table-row>
        <table:table-row table:style-name="ro2">
          <table:table-cell table:formula="oooc:=[.A418]+1000" office:value-type="float" office:value="414000">
            <text:p>414000</text:p>
          </table:table-cell>
          <table:table-cell office:value-type="float" office:value="0.422726">
            <text:p>0,42</text:p>
          </table:table-cell>
          <table:table-cell table:formula="oooc:=180*[.B419]/PI()" office:value-type="float" office:value="24.2204156904472">
            <text:p>24,22</text:p>
          </table:table-cell>
          <table:table-cell table:formula="oooc:=[.C419]-[.$C$807]" office:value-type="float" office:value="0.878774483228909">
            <text:p>0,88</text:p>
          </table:table-cell>
          <table:table-cell table:number-columns-repeated="252"/>
        </table:table-row>
        <table:table-row table:style-name="ro2">
          <table:table-cell table:formula="oooc:=[.A419]+1000" office:value-type="float" office:value="415000">
            <text:p>415000</text:p>
          </table:table-cell>
          <table:table-cell office:value-type="float" office:value="0.423273">
            <text:p>0,42</text:p>
          </table:table-cell>
          <table:table-cell table:formula="oooc:=180*[.B420]/PI()" office:value-type="float" office:value="24.2517564818409">
            <text:p>24,25</text:p>
          </table:table-cell>
          <table:table-cell table:formula="oooc:=[.C420]-[.$C$807]" office:value-type="float" office:value="0.910115274622569">
            <text:p>0,91</text:p>
          </table:table-cell>
          <table:table-cell table:number-columns-repeated="252"/>
        </table:table-row>
        <table:table-row table:style-name="ro2">
          <table:table-cell table:formula="oooc:=[.A420]+1000" office:value-type="float" office:value="416000">
            <text:p>416000</text:p>
          </table:table-cell>
          <table:table-cell office:value-type="float" office:value="0.423473">
            <text:p>0,42</text:p>
          </table:table-cell>
          <table:table-cell table:formula="oooc:=180*[.B421]/PI()" office:value-type="float" office:value="24.2632156377435">
            <text:p>24,26</text:p>
          </table:table-cell>
          <table:table-cell table:formula="oooc:=[.C421]-[.$C$807]" office:value-type="float" office:value="0.921574430525183">
            <text:p>0,92</text:p>
          </table:table-cell>
          <table:table-cell table:number-columns-repeated="252"/>
        </table:table-row>
        <table:table-row table:style-name="ro2">
          <table:table-cell table:formula="oooc:=[.A421]+1000" office:value-type="float" office:value="417000">
            <text:p>417000</text:p>
          </table:table-cell>
          <table:table-cell office:value-type="float" office:value="0.423312">
            <text:p>0,42</text:p>
          </table:table-cell>
          <table:table-cell table:formula="oooc:=180*[.B422]/PI()" office:value-type="float" office:value="24.2539910172419">
            <text:p>24,25</text:p>
          </table:table-cell>
          <table:table-cell table:formula="oooc:=[.C422]-[.$C$807]" office:value-type="float" office:value="0.912349810023578">
            <text:p>0,91</text:p>
          </table:table-cell>
          <table:table-cell table:number-columns-repeated="252"/>
        </table:table-row>
        <table:table-row table:style-name="ro2">
          <table:table-cell table:formula="oooc:=[.A422]+1000" office:value-type="float" office:value="418000">
            <text:p>418000</text:p>
          </table:table-cell>
          <table:table-cell office:value-type="float" office:value="0.422792">
            <text:p>0,42</text:p>
          </table:table-cell>
          <table:table-cell table:formula="oooc:=180*[.B423]/PI()" office:value-type="float" office:value="24.2241972118951">
            <text:p>24,22</text:p>
          </table:table-cell>
          <table:table-cell table:formula="oooc:=[.C423]-[.$C$807]" office:value-type="float" office:value="0.882556004676772">
            <text:p>0,88</text:p>
          </table:table-cell>
          <table:table-cell table:number-columns-repeated="252"/>
        </table:table-row>
        <table:table-row table:style-name="ro2">
          <table:table-cell table:formula="oooc:=[.A423]+1000" office:value-type="float" office:value="419000">
            <text:p>419000</text:p>
          </table:table-cell>
          <table:table-cell office:value-type="float" office:value="0.421912">
            <text:p>0,42</text:p>
          </table:table-cell>
          <table:table-cell table:formula="oooc:=180*[.B424]/PI()" office:value-type="float" office:value="24.1737769259236">
            <text:p>24,17</text:p>
          </table:table-cell>
          <table:table-cell table:formula="oooc:=[.C424]-[.$C$807]" office:value-type="float" office:value="0.83213571870526">
            <text:p>0,83</text:p>
          </table:table-cell>
          <table:table-cell table:number-columns-repeated="252"/>
        </table:table-row>
        <table:table-row table:style-name="ro2">
          <table:table-cell table:formula="oooc:=[.A424]+1000" office:value-type="float" office:value="420000">
            <text:p>420000</text:p>
          </table:table-cell>
          <table:table-cell office:value-type="float" office:value="0.420688">
            <text:p>0,42</text:p>
          </table:table-cell>
          <table:table-cell table:formula="oooc:=180*[.B425]/PI()" office:value-type="float" office:value="24.1036468917996">
            <text:p>24,1</text:p>
          </table:table-cell>
          <table:table-cell table:formula="oooc:=[.C425]-[.$C$807]" office:value-type="float" office:value="0.762005684581247">
            <text:p>0,76</text:p>
          </table:table-cell>
          <table:table-cell table:number-columns-repeated="252"/>
        </table:table-row>
        <table:table-row table:style-name="ro2">
          <table:table-cell table:formula="oooc:=[.A425]+1000" office:value-type="float" office:value="421000">
            <text:p>421000</text:p>
          </table:table-cell>
          <table:table-cell office:value-type="float" office:value="0.419147">
            <text:p>0,42</text:p>
          </table:table-cell>
          <table:table-cell table:formula="oooc:=180*[.B426]/PI()" office:value-type="float" office:value="24.0153540955699">
            <text:p>24,02</text:p>
          </table:table-cell>
          <table:table-cell table:formula="oooc:=[.C426]-[.$C$807]" office:value-type="float" office:value="0.673712888351592">
            <text:p>0,67</text:p>
          </table:table-cell>
          <table:table-cell table:number-columns-repeated="252"/>
        </table:table-row>
        <table:table-row table:style-name="ro2">
          <table:table-cell table:formula="oooc:=[.A426]+1000" office:value-type="float" office:value="422000">
            <text:p>422000</text:p>
          </table:table-cell>
          <table:table-cell office:value-type="float" office:value="0.417316">
            <text:p>0,42</text:p>
          </table:table-cell>
          <table:table-cell table:formula="oooc:=180*[.B427]/PI()" office:value-type="float" office:value="23.9104455232815">
            <text:p>23,91</text:p>
          </table:table-cell>
          <table:table-cell table:formula="oooc:=[.C427]-[.$C$807]" office:value-type="float" office:value="0.56880431606314">
            <text:p>0,57</text:p>
          </table:table-cell>
          <table:table-cell table:number-columns-repeated="252"/>
        </table:table-row>
        <table:table-row table:style-name="ro2">
          <table:table-cell table:formula="oooc:=[.A427]+1000" office:value-type="float" office:value="423000">
            <text:p>423000</text:p>
          </table:table-cell>
          <table:table-cell office:value-type="float" office:value="0.415234">
            <text:p>0,42</text:p>
          </table:table-cell>
          <table:table-cell table:formula="oooc:=180*[.B428]/PI()" office:value-type="float" office:value="23.7911557103352">
            <text:p>23,79</text:p>
          </table:table-cell>
          <table:table-cell table:formula="oooc:=[.C428]-[.$C$807]" office:value-type="float" office:value="0.449514503116898">
            <text:p>0,45</text:p>
          </table:table-cell>
          <table:table-cell table:number-columns-repeated="252"/>
        </table:table-row>
        <table:table-row table:style-name="ro2">
          <table:table-cell table:formula="oooc:=[.A428]+1000" office:value-type="float" office:value="424000">
            <text:p>424000</text:p>
          </table:table-cell>
          <table:table-cell office:value-type="float" office:value="0.412956">
            <text:p>0,41</text:p>
          </table:table-cell>
          <table:table-cell table:formula="oooc:=180*[.B429]/PI()" office:value-type="float" office:value="23.6606359246044">
            <text:p>23,66</text:p>
          </table:table-cell>
          <table:table-cell table:formula="oooc:=[.C429]-[.$C$807]" office:value-type="float" office:value="0.318994717386097">
            <text:p>0,32</text:p>
          </table:table-cell>
          <table:table-cell table:number-columns-repeated="252"/>
        </table:table-row>
        <table:table-row table:style-name="ro2">
          <table:table-cell table:formula="oooc:=[.A429]+1000" office:value-type="float" office:value="425000">
            <text:p>425000</text:p>
          </table:table-cell>
          <table:table-cell office:value-type="float" office:value="0.410527">
            <text:p>0,41</text:p>
          </table:table-cell>
          <table:table-cell table:formula="oooc:=180*[.B430]/PI()" office:value-type="float" office:value="23.5214644761671">
            <text:p>23,52</text:p>
          </table:table-cell>
          <table:table-cell table:formula="oooc:=[.C430]-[.$C$807]" office:value-type="float" office:value="0.17982326894882">
            <text:p>0,18</text:p>
          </table:table-cell>
          <table:table-cell table:number-columns-repeated="252"/>
        </table:table-row>
        <table:table-row table:style-name="ro2">
          <table:table-cell table:formula="oooc:=[.A430]+1000" office:value-type="float" office:value="426000">
            <text:p>426000</text:p>
          </table:table-cell>
          <table:table-cell office:value-type="float" office:value="0.408012">
            <text:p>0,41</text:p>
          </table:table-cell>
          <table:table-cell table:formula="oooc:=180*[.B431]/PI()" office:value-type="float" office:value="23.3773655906917">
            <text:p>23,38</text:p>
          </table:table-cell>
          <table:table-cell table:formula="oooc:=[.C431]-[.$C$807]" office:value-type="float" office:value="0.0357243834734184">
            <text:p>0,04</text:p>
          </table:table-cell>
          <table:table-cell table:number-columns-repeated="252"/>
        </table:table-row>
        <table:table-row table:style-name="ro2">
          <table:table-cell table:formula="oooc:=[.A431]+1000" office:value-type="float" office:value="427000">
            <text:p>427000</text:p>
          </table:table-cell>
          <table:table-cell office:value-type="float" office:value="0.405475">
            <text:p>0,41</text:p>
          </table:table-cell>
          <table:table-cell table:formula="oooc:=180*[.B432]/PI()" office:value-type="float" office:value="23.2320061980671">
            <text:p>23,23</text:p>
          </table:table-cell>
          <table:table-cell table:formula="oooc:=[.C432]-[.$C$807]" office:value-type="float" office:value="-0.109635009151273">
            <text:p>-0,11</text:p>
          </table:table-cell>
          <table:table-cell table:number-columns-repeated="252"/>
        </table:table-row>
        <table:table-row table:style-name="ro2">
          <table:table-cell table:formula="oooc:=[.A432]+1000" office:value-type="float" office:value="428000">
            <text:p>428000</text:p>
          </table:table-cell>
          <table:table-cell office:value-type="float" office:value="0.402976">
            <text:p>0,4</text:p>
          </table:table-cell>
          <table:table-cell table:formula="oooc:=180*[.B433]/PI()" office:value-type="float" office:value="23.0888240450639">
            <text:p>23,09</text:p>
          </table:table-cell>
          <table:table-cell table:formula="oooc:=[.C433]-[.$C$807]" office:value-type="float" office:value="-0.252817162154464">
            <text:p>-0,25</text:p>
          </table:table-cell>
          <table:table-cell table:number-columns-repeated="252"/>
        </table:table-row>
        <table:table-row table:style-name="ro2">
          <table:table-cell table:formula="oooc:=[.A433]+1000" office:value-type="float" office:value="429000">
            <text:p>429000</text:p>
          </table:table-cell>
          <table:table-cell office:value-type="float" office:value="0.400584">
            <text:p>0,4</text:p>
          </table:table-cell>
          <table:table-cell table:formula="oooc:=180*[.B434]/PI()" office:value-type="float" office:value="22.9517725404686">
            <text:p>22,95</text:p>
          </table:table-cell>
          <table:table-cell table:formula="oooc:=[.C434]-[.$C$807]" office:value-type="float" office:value="-0.389868666749759">
            <text:p>-0,39</text:p>
          </table:table-cell>
          <table:table-cell table:number-columns-repeated="252"/>
        </table:table-row>
        <table:table-row table:style-name="ro2">
          <table:table-cell table:formula="oooc:=[.A434]+1000" office:value-type="float" office:value="430000">
            <text:p>430000</text:p>
          </table:table-cell>
          <table:table-cell office:value-type="float" office:value="0.398367">
            <text:p>0,4</text:p>
          </table:table-cell>
          <table:table-cell table:formula="oooc:=180*[.B435]/PI()" office:value-type="float" office:value="22.8247477972881">
            <text:p>22,82</text:p>
          </table:table-cell>
          <table:table-cell table:formula="oooc:=[.C435]-[.$C$807]" office:value-type="float" office:value="-0.516893409930258">
            <text:p>-0,52</text:p>
          </table:table-cell>
          <table:table-cell table:number-columns-repeated="252"/>
        </table:table-row>
        <table:table-row table:style-name="ro2">
          <table:table-cell table:formula="oooc:=[.A435]+1000" office:value-type="float" office:value="431000">
            <text:p>431000</text:p>
          </table:table-cell>
          <table:table-cell office:value-type="float" office:value="0.396377">
            <text:p>0,4</text:p>
          </table:table-cell>
          <table:table-cell table:formula="oooc:=180*[.B436]/PI()" office:value-type="float" office:value="22.710729196057">
            <text:p>22,71</text:p>
          </table:table-cell>
          <table:table-cell table:formula="oooc:=[.C436]-[.$C$807]" office:value-type="float" office:value="-0.630912011161296">
            <text:p>-0,63</text:p>
          </table:table-cell>
          <table:table-cell table:number-columns-repeated="252"/>
        </table:table-row>
        <table:table-row table:style-name="ro2">
          <table:table-cell table:formula="oooc:=[.A436]+1000" office:value-type="float" office:value="432000">
            <text:p>432000</text:p>
          </table:table-cell>
          <table:table-cell office:value-type="float" office:value="0.394679">
            <text:p>0,39</text:p>
          </table:table-cell>
          <table:table-cell table:formula="oooc:=180*[.B437]/PI()" office:value-type="float" office:value="22.6134409624438">
            <text:p>22,61</text:p>
          </table:table-cell>
          <table:table-cell table:formula="oooc:=[.C437]-[.$C$807]" office:value-type="float" office:value="-0.728200244774509">
            <text:p>-0,73</text:p>
          </table:table-cell>
          <table:table-cell table:number-columns-repeated="252"/>
        </table:table-row>
        <table:table-row table:style-name="ro2">
          <table:table-cell table:formula="oooc:=[.A437]+1000" office:value-type="float" office:value="433000">
            <text:p>433000</text:p>
          </table:table-cell>
          <table:table-cell office:value-type="float" office:value="0.39332">
            <text:p>0,39</text:p>
          </table:table-cell>
          <table:table-cell table:formula="oooc:=180*[.B438]/PI()" office:value-type="float" office:value="22.5355759980855">
            <text:p>22,54</text:p>
          </table:table-cell>
          <table:table-cell table:formula="oooc:=[.C438]-[.$C$807]" office:value-type="float" office:value="-0.806065209132786">
            <text:p>-0,81</text:p>
          </table:table-cell>
          <table:table-cell table:number-columns-repeated="252"/>
        </table:table-row>
        <table:table-row table:style-name="ro2">
          <table:table-cell table:formula="oooc:=[.A438]+1000" office:value-type="float" office:value="434000">
            <text:p>434000</text:p>
          </table:table-cell>
          <table:table-cell office:value-type="float" office:value="0.392336">
            <text:p>0,39</text:p>
          </table:table-cell>
          <table:table-cell table:formula="oooc:=180*[.B439]/PI()" office:value-type="float" office:value="22.4791969510447">
            <text:p>22,48</text:p>
          </table:table-cell>
          <table:table-cell table:formula="oooc:=[.C439]-[.$C$807]" office:value-type="float" office:value="-0.86244425617366">
            <text:p>-0,86</text:p>
          </table:table-cell>
          <table:table-cell table:number-columns-repeated="252"/>
        </table:table-row>
        <table:table-row table:style-name="ro2">
          <table:table-cell table:formula="oooc:=[.A439]+1000" office:value-type="float" office:value="435000">
            <text:p>435000</text:p>
          </table:table-cell>
          <table:table-cell office:value-type="float" office:value="0.39176">
            <text:p>0,39</text:p>
          </table:table-cell>
          <table:table-cell table:formula="oooc:=180*[.B440]/PI()" office:value-type="float" office:value="22.4461945820451">
            <text:p>22,45</text:p>
          </table:table-cell>
          <table:table-cell table:formula="oooc:=[.C440]-[.$C$807]" office:value-type="float" office:value="-0.895446625173197">
            <text:p>-0,9</text:p>
          </table:table-cell>
          <table:table-cell table:number-columns-repeated="252"/>
        </table:table-row>
        <table:table-row table:style-name="ro2">
          <table:table-cell table:formula="oooc:=[.A440]+1000" office:value-type="float" office:value="436000">
            <text:p>436000</text:p>
          </table:table-cell>
          <table:table-cell office:value-type="float" office:value="0.391608">
            <text:p>0,39</text:p>
          </table:table-cell>
          <table:table-cell table:formula="oooc:=180*[.B441]/PI()" office:value-type="float" office:value="22.4374856235591">
            <text:p>22,44</text:p>
          </table:table-cell>
          <table:table-cell table:formula="oooc:=[.C441]-[.$C$807]" office:value-type="float" office:value="-0.904155583659183">
            <text:p>-0,9</text:p>
          </table:table-cell>
          <table:table-cell table:number-columns-repeated="252"/>
        </table:table-row>
        <table:table-row table:style-name="ro2">
          <table:table-cell table:formula="oooc:=[.A441]+1000" office:value-type="float" office:value="437000">
            <text:p>437000</text:p>
          </table:table-cell>
          <table:table-cell office:value-type="float" office:value="0.39188">
            <text:p>0,39</text:p>
          </table:table-cell>
          <table:table-cell table:formula="oooc:=180*[.B442]/PI()" office:value-type="float" office:value="22.4530700755867">
            <text:p>22,45</text:p>
          </table:table-cell>
          <table:table-cell table:formula="oooc:=[.C442]-[.$C$807]" office:value-type="float" office:value="-0.888571131631629">
            <text:p>-0,89</text:p>
          </table:table-cell>
          <table:table-cell table:number-columns-repeated="252"/>
        </table:table-row>
        <table:table-row table:style-name="ro2">
          <table:table-cell table:formula="oooc:=[.A442]+1000" office:value-type="float" office:value="438000">
            <text:p>438000</text:p>
          </table:table-cell>
          <table:table-cell office:value-type="float" office:value="0.392568">
            <text:p>0,39</text:p>
          </table:table-cell>
          <table:table-cell table:formula="oooc:=180*[.B443]/PI()" office:value-type="float" office:value="22.4924895718917">
            <text:p>22,49</text:p>
          </table:table-cell>
          <table:table-cell table:formula="oooc:=[.C443]-[.$C$807]" office:value-type="float" office:value="-0.849151635326628">
            <text:p>-0,85</text:p>
          </table:table-cell>
          <table:table-cell table:number-columns-repeated="252"/>
        </table:table-row>
        <table:table-row table:style-name="ro2">
          <table:table-cell table:formula="oooc:=[.A443]+1000" office:value-type="float" office:value="439000">
            <text:p>439000</text:p>
          </table:table-cell>
          <table:table-cell office:value-type="float" office:value="0.393648">
            <text:p>0,39</text:p>
          </table:table-cell>
          <table:table-cell table:formula="oooc:=180*[.B444]/PI()" office:value-type="float" office:value="22.5543690137658">
            <text:p>22,55</text:p>
          </table:table-cell>
          <table:table-cell table:formula="oooc:=[.C444]-[.$C$807]" office:value-type="float" office:value="-0.787272193452498">
            <text:p>-0,79</text:p>
          </table:table-cell>
          <table:table-cell table:number-columns-repeated="252"/>
        </table:table-row>
        <table:table-row table:style-name="ro2">
          <table:table-cell table:formula="oooc:=[.A444]+1000" office:value-type="float" office:value="440000">
            <text:p>440000</text:p>
          </table:table-cell>
          <table:table-cell office:value-type="float" office:value="0.395078">
            <text:p>0,4</text:p>
          </table:table-cell>
          <table:table-cell table:formula="oooc:=180*[.B445]/PI()" office:value-type="float" office:value="22.6363019784695">
            <text:p>22,64</text:p>
          </table:table-cell>
          <table:table-cell table:formula="oooc:=[.C445]-[.$C$807]" office:value-type="float" office:value="-0.705339228748787">
            <text:p>-0,71</text:p>
          </table:table-cell>
          <table:table-cell table:number-columns-repeated="252"/>
        </table:table-row>
        <table:table-row table:style-name="ro2">
          <table:table-cell table:formula="oooc:=[.A445]+1000" office:value-type="float" office:value="441000">
            <text:p>441000</text:p>
          </table:table-cell>
          <table:table-cell office:value-type="float" office:value="0.396817">
            <text:p>0,4</text:p>
          </table:table-cell>
          <table:table-cell table:formula="oooc:=180*[.B446]/PI()" office:value-type="float" office:value="22.7359393390428">
            <text:p>22,74</text:p>
          </table:table-cell>
          <table:table-cell table:formula="oooc:=[.C446]-[.$C$807]" office:value-type="float" office:value="-0.60570186817554">
            <text:p>-0,61</text:p>
          </table:table-cell>
          <table:table-cell table:number-columns-repeated="252"/>
        </table:table-row>
        <table:table-row table:style-name="ro2">
          <table:table-cell table:formula="oooc:=[.A446]+1000" office:value-type="float" office:value="442000">
            <text:p>442000</text:p>
          </table:table-cell>
          <table:table-cell office:value-type="float" office:value="0.398805">
            <text:p>0,4</text:p>
          </table:table-cell>
          <table:table-cell table:formula="oooc:=180*[.B447]/PI()" office:value-type="float" office:value="22.8498433487148">
            <text:p>22,85</text:p>
          </table:table-cell>
          <table:table-cell table:formula="oooc:=[.C447]-[.$C$807]" office:value-type="float" office:value="-0.491797858503528">
            <text:p>-0,49</text:p>
          </table:table-cell>
          <table:table-cell table:number-columns-repeated="252"/>
        </table:table-row>
        <table:table-row table:style-name="ro2">
          <table:table-cell table:formula="oooc:=[.A447]+1000" office:value-type="float" office:value="443000">
            <text:p>443000</text:p>
          </table:table-cell>
          <table:table-cell office:value-type="float" office:value="0.400974">
            <text:p>0,4</text:p>
          </table:table-cell>
          <table:table-cell table:formula="oooc:=180*[.B448]/PI()" office:value-type="float" office:value="22.9741178944787">
            <text:p>22,97</text:p>
          </table:table-cell>
          <table:table-cell table:formula="oooc:=[.C448]-[.$C$807]" office:value-type="float" office:value="-0.367523312739657">
            <text:p>-0,37</text:p>
          </table:table-cell>
          <table:table-cell table:number-columns-repeated="252"/>
        </table:table-row>
        <table:table-row table:style-name="ro2">
          <table:table-cell table:formula="oooc:=[.A448]+1000" office:value-type="float" office:value="444000">
            <text:p>444000</text:p>
          </table:table-cell>
          <table:table-cell office:value-type="float" office:value="0.403265">
            <text:p>0,4</text:p>
          </table:table-cell>
          <table:table-cell table:formula="oooc:=180*[.B449]/PI()" office:value-type="float" office:value="23.1053825253431">
            <text:p>23,11</text:p>
          </table:table-cell>
          <table:table-cell table:formula="oooc:=[.C449]-[.$C$807]" office:value-type="float" office:value="-0.236258681875185">
            <text:p>-0,24</text:p>
          </table:table-cell>
          <table:table-cell table:number-columns-repeated="252"/>
        </table:table-row>
        <table:table-row table:style-name="ro2">
          <table:table-cell table:formula="oooc:=[.A449]+1000" office:value-type="float" office:value="445000">
            <text:p>445000</text:p>
          </table:table-cell>
          <table:table-cell office:value-type="float" office:value="0.405606">
            <text:p>0,41</text:p>
          </table:table-cell>
          <table:table-cell table:formula="oooc:=180*[.B450]/PI()" office:value-type="float" office:value="23.2395119451833">
            <text:p>23,24</text:p>
          </table:table-cell>
          <table:table-cell table:formula="oooc:=[.C450]-[.$C$807]" office:value-type="float" office:value="-0.10212926203506">
            <text:p>-0,1</text:p>
          </table:table-cell>
          <table:table-cell table:number-columns-repeated="252"/>
        </table:table-row>
        <table:table-row table:style-name="ro2">
          <table:table-cell table:formula="oooc:=[.A450]+1000" office:value-type="float" office:value="446000">
            <text:p>446000</text:p>
          </table:table-cell>
          <table:table-cell office:value-type="float" office:value="0.407926">
            <text:p>0,41</text:p>
          </table:table-cell>
          <table:table-cell table:formula="oooc:=180*[.B451]/PI()" office:value-type="float" office:value="23.3724381536536">
            <text:p>23,37</text:p>
          </table:table-cell>
          <table:table-cell table:formula="oooc:=[.C451]-[.$C$807]" office:value-type="float" office:value="0.0307969464352951">
            <text:p>0,03</text:p>
          </table:table-cell>
          <table:table-cell table:number-columns-repeated="252"/>
        </table:table-row>
        <table:table-row table:style-name="ro2">
          <table:table-cell table:formula="oooc:=[.A451]+1000" office:value-type="float" office:value="447000">
            <text:p>447000</text:p>
          </table:table-cell>
          <table:table-cell office:value-type="float" office:value="0.410171">
            <text:p>0,41</text:p>
          </table:table-cell>
          <table:table-cell table:formula="oooc:=180*[.B452]/PI()" office:value-type="float" office:value="23.5010671786605">
            <text:p>23,5</text:p>
          </table:table-cell>
          <table:table-cell table:formula="oooc:=[.C452]-[.$C$807]" office:value-type="float" office:value="0.159425971442165">
            <text:p>0,16</text:p>
          </table:table-cell>
          <table:table-cell table:number-columns-repeated="252"/>
        </table:table-row>
        <table:table-row table:style-name="ro2">
          <table:table-cell table:formula="oooc:=[.A452]+1000" office:value-type="float" office:value="448000">
            <text:p>448000</text:p>
          </table:table-cell>
          <table:table-cell office:value-type="float" office:value="0.412276">
            <text:p>0,41</text:p>
          </table:table-cell>
          <table:table-cell table:formula="oooc:=180*[.B453]/PI()" office:value-type="float" office:value="23.6216747945355">
            <text:p>23,62</text:p>
          </table:table-cell>
          <table:table-cell table:formula="oooc:=[.C453]-[.$C$807]" office:value-type="float" office:value="0.280033587317199">
            <text:p>0,28</text:p>
          </table:table-cell>
          <table:table-cell table:number-columns-repeated="252"/>
        </table:table-row>
        <table:table-row table:style-name="ro2">
          <table:table-cell table:formula="oooc:=[.A453]+1000" office:value-type="float" office:value="449000">
            <text:p>449000</text:p>
          </table:table-cell>
          <table:table-cell office:value-type="float" office:value="0.414189">
            <text:p>0,41</text:p>
          </table:table-cell>
          <table:table-cell table:formula="oooc:=180*[.B454]/PI()" office:value-type="float" office:value="23.7312816207441">
            <text:p>23,73</text:p>
          </table:table-cell>
          <table:table-cell table:formula="oooc:=[.C454]-[.$C$807]" office:value-type="float" office:value="0.389640413525726">
            <text:p>0,39</text:p>
          </table:table-cell>
          <table:table-cell table:number-columns-repeated="252"/>
        </table:table-row>
        <table:table-row table:style-name="ro2">
          <table:table-cell table:formula="oooc:=[.A454]+1000" office:value-type="float" office:value="450000">
            <text:p>450000</text:p>
          </table:table-cell>
          <table:table-cell office:value-type="float" office:value="0.415869">
            <text:p>0,42</text:p>
          </table:table-cell>
          <table:table-cell table:formula="oooc:=180*[.B455]/PI()" office:value-type="float" office:value="23.827538530326">
            <text:p>23,83</text:p>
          </table:table-cell>
          <table:table-cell table:formula="oooc:=[.C455]-[.$C$807]" office:value-type="float" office:value="0.485897323107707">
            <text:p>0,49</text:p>
          </table:table-cell>
          <table:table-cell table:number-columns-repeated="252"/>
        </table:table-row>
        <table:table-row table:style-name="ro2">
          <table:table-cell table:formula="oooc:=[.A455]+1000" office:value-type="float" office:value="451000">
            <text:p>451000</text:p>
          </table:table-cell>
          <table:table-cell office:value-type="float" office:value="0.417276">
            <text:p>0,42</text:p>
          </table:table-cell>
          <table:table-cell table:formula="oooc:=180*[.B456]/PI()" office:value-type="float" office:value="23.9081536921009">
            <text:p>23,91</text:p>
          </table:table-cell>
          <table:table-cell table:formula="oooc:=[.C456]-[.$C$807]" office:value-type="float" office:value="0.566512484882612">
            <text:p>0,57</text:p>
          </table:table-cell>
          <table:table-cell table:number-columns-repeated="252"/>
        </table:table-row>
        <table:table-row table:style-name="ro2">
          <table:table-cell table:formula="oooc:=[.A456]+1000" office:value-type="float" office:value="452000">
            <text:p>452000</text:p>
          </table:table-cell>
          <table:table-cell office:value-type="float" office:value="0.418377">
            <text:p>0,42</text:p>
          </table:table-cell>
          <table:table-cell table:formula="oooc:=180*[.B457]/PI()" office:value-type="float" office:value="23.9712363453448">
            <text:p>23,97</text:p>
          </table:table-cell>
          <table:table-cell table:formula="oooc:=[.C457]-[.$C$807]" office:value-type="float" office:value="0.629595138126518">
            <text:p>0,63</text:p>
          </table:table-cell>
          <table:table-cell table:number-columns-repeated="252"/>
        </table:table-row>
        <table:table-row table:style-name="ro2">
          <table:table-cell table:formula="oooc:=[.A457]+1000" office:value-type="float" office:value="453000">
            <text:p>453000</text:p>
          </table:table-cell>
          <table:table-cell office:value-type="float" office:value="0.419156">
            <text:p>0,42</text:p>
          </table:table-cell>
          <table:table-cell table:formula="oooc:=180*[.B458]/PI()" office:value-type="float" office:value="24.0158697575855">
            <text:p>24,02</text:p>
          </table:table-cell>
          <table:table-cell table:formula="oooc:=[.C458]-[.$C$807]" office:value-type="float" office:value="0.674228550367204">
            <text:p>0,67</text:p>
          </table:table-cell>
          <table:table-cell table:number-columns-repeated="252"/>
        </table:table-row>
        <table:table-row table:style-name="ro2">
          <table:table-cell table:formula="oooc:=[.A458]+1000" office:value-type="float" office:value="454000">
            <text:p>454000</text:p>
          </table:table-cell>
          <table:table-cell office:value-type="float" office:value="0.419594">
            <text:p>0,42</text:p>
          </table:table-cell>
          <table:table-cell table:formula="oooc:=180*[.B459]/PI()" office:value-type="float" office:value="24.0409653090123">
            <text:p>24,04</text:p>
          </table:table-cell>
          <table:table-cell table:formula="oooc:=[.C459]-[.$C$807]" office:value-type="float" office:value="0.699324101793938">
            <text:p>0,7</text:p>
          </table:table-cell>
          <table:table-cell table:number-columns-repeated="252"/>
        </table:table-row>
        <table:table-row table:style-name="ro2">
          <table:table-cell table:formula="oooc:=[.A459]+1000" office:value-type="float" office:value="455000">
            <text:p>455000</text:p>
          </table:table-cell>
          <table:table-cell office:value-type="float" office:value="0.419687">
            <text:p>0,42</text:p>
          </table:table-cell>
          <table:table-cell table:formula="oooc:=180*[.B460]/PI()" office:value-type="float" office:value="24.046293816507">
            <text:p>24,05</text:p>
          </table:table-cell>
          <table:table-cell table:formula="oooc:=[.C460]-[.$C$807]" office:value-type="float" office:value="0.704652609288655">
            <text:p>0,7</text:p>
          </table:table-cell>
          <table:table-cell table:number-columns-repeated="252"/>
        </table:table-row>
        <table:table-row table:style-name="ro2">
          <table:table-cell table:formula="oooc:=[.A460]+1000" office:value-type="float" office:value="456000">
            <text:p>456000</text:p>
          </table:table-cell>
          <table:table-cell office:value-type="float" office:value="0.419444">
            <text:p>0,42</text:p>
          </table:table-cell>
          <table:table-cell table:formula="oooc:=180*[.B461]/PI()" office:value-type="float" office:value="24.0323709420853">
            <text:p>24,03</text:p>
          </table:table-cell>
          <table:table-cell table:formula="oooc:=[.C461]-[.$C$807]" office:value-type="float" office:value="0.690729734866977">
            <text:p>0,69</text:p>
          </table:table-cell>
          <table:table-cell table:number-columns-repeated="252"/>
        </table:table-row>
        <table:table-row table:style-name="ro2">
          <table:table-cell table:formula="oooc:=[.A461]+1000" office:value-type="float" office:value="457000">
            <text:p>457000</text:p>
          </table:table-cell>
          <table:table-cell office:value-type="float" office:value="0.418873">
            <text:p>0,42</text:p>
          </table:table-cell>
          <table:table-cell table:formula="oooc:=180*[.B462]/PI()" office:value-type="float" office:value="23.9996550519833">
            <text:p>24</text:p>
          </table:table-cell>
          <table:table-cell table:formula="oooc:=[.C462]-[.$C$807]" office:value-type="float" office:value="0.658013844765001">
            <text:p>0,66</text:p>
          </table:table-cell>
          <table:table-cell table:number-columns-repeated="252"/>
        </table:table-row>
        <table:table-row table:style-name="ro2">
          <table:table-cell table:formula="oooc:=[.A462]+1000" office:value-type="float" office:value="458000">
            <text:p>458000</text:p>
          </table:table-cell>
          <table:table-cell office:value-type="float" office:value="0.417999">
            <text:p>0,42</text:p>
          </table:table-cell>
          <table:table-cell table:formula="oooc:=180*[.B463]/PI()" office:value-type="float" office:value="23.9495785406889">
            <text:p>23,95</text:p>
          </table:table-cell>
          <table:table-cell table:formula="oooc:=[.C463]-[.$C$807]" office:value-type="float" office:value="0.607937333470574">
            <text:p>0,61</text:p>
          </table:table-cell>
          <table:table-cell table:number-columns-repeated="252"/>
        </table:table-row>
        <table:table-row table:style-name="ro2">
          <table:table-cell table:formula="oooc:=[.A463]+1000" office:value-type="float" office:value="459000">
            <text:p>459000</text:p>
          </table:table-cell>
          <table:table-cell office:value-type="float" office:value="0.416854">
            <text:p>0,42</text:p>
          </table:table-cell>
          <table:table-cell table:formula="oooc:=180*[.B464]/PI()" office:value-type="float" office:value="23.8839748731464">
            <text:p>23,88</text:p>
          </table:table-cell>
          <table:table-cell table:formula="oooc:=[.C464]-[.$C$807]" office:value-type="float" office:value="0.542333665928094">
            <text:p>0,54</text:p>
          </table:table-cell>
          <table:table-cell table:number-columns-repeated="252"/>
        </table:table-row>
        <table:table-row table:style-name="ro2">
          <table:table-cell table:formula="oooc:=[.A464]+1000" office:value-type="float" office:value="460000">
            <text:p>460000</text:p>
          </table:table-cell>
          <table:table-cell office:value-type="float" office:value="0.415471">
            <text:p>0,42</text:p>
          </table:table-cell>
          <table:table-cell table:formula="oooc:=180*[.B465]/PI()" office:value-type="float" office:value="23.8047348100798">
            <text:p>23,8</text:p>
          </table:table-cell>
          <table:table-cell table:formula="oooc:=[.C465]-[.$C$807]" office:value-type="float" office:value="0.463093602861498">
            <text:p>0,46</text:p>
          </table:table-cell>
          <table:table-cell table:number-columns-repeated="252"/>
        </table:table-row>
        <table:table-row table:style-name="ro2">
          <table:table-cell table:formula="oooc:=[.A465]+1000" office:value-type="float" office:value="461000">
            <text:p>461000</text:p>
          </table:table-cell>
          <table:table-cell office:value-type="float" office:value="0.413895">
            <text:p>0,41</text:p>
          </table:table-cell>
          <table:table-cell table:formula="oooc:=180*[.B466]/PI()" office:value-type="float" office:value="23.7144366615672">
            <text:p>23,71</text:p>
          </table:table-cell>
          <table:table-cell table:formula="oooc:=[.C466]-[.$C$807]" office:value-type="float" office:value="0.372795454348882">
            <text:p>0,37</text:p>
          </table:table-cell>
          <table:table-cell table:number-columns-repeated="252"/>
        </table:table-row>
        <table:table-row table:style-name="ro2">
          <table:table-cell table:formula="oooc:=[.A466]+1000" office:value-type="float" office:value="462000">
            <text:p>462000</text:p>
          </table:table-cell>
          <table:table-cell office:value-type="float" office:value="0.412175">
            <text:p>0,41</text:p>
          </table:table-cell>
          <table:table-cell table:formula="oooc:=180*[.B467]/PI()" office:value-type="float" office:value="23.6158879208047">
            <text:p>23,62</text:p>
          </table:table-cell>
          <table:table-cell table:formula="oooc:=[.C467]-[.$C$807]" office:value-type="float" office:value="0.274246713586383">
            <text:p>0,27</text:p>
          </table:table-cell>
          <table:table-cell table:number-columns-repeated="252"/>
        </table:table-row>
        <table:table-row table:style-name="ro2">
          <table:table-cell table:formula="oooc:=[.A467]+1000" office:value-type="float" office:value="463000">
            <text:p>463000</text:p>
          </table:table-cell>
          <table:table-cell office:value-type="float" office:value="0.410358">
            <text:p>0,41</text:p>
          </table:table-cell>
          <table:table-cell table:formula="oooc:=180*[.B468]/PI()" office:value-type="float" office:value="23.5117814894294">
            <text:p>23,51</text:p>
          </table:table-cell>
          <table:table-cell table:formula="oooc:=[.C468]-[.$C$807]" office:value-type="float" office:value="0.170140282211108">
            <text:p>0,17</text:p>
          </table:table-cell>
          <table:table-cell table:number-columns-repeated="252"/>
        </table:table-row>
        <table:table-row table:style-name="ro2">
          <table:table-cell table:formula="oooc:=[.A468]+1000" office:value-type="float" office:value="464000">
            <text:p>464000</text:p>
          </table:table-cell>
          <table:table-cell office:value-type="float" office:value="0.408494">
            <text:p>0,41</text:p>
          </table:table-cell>
          <table:table-cell table:formula="oooc:=180*[.B469]/PI()" office:value-type="float" office:value="23.404982156417">
            <text:p>23,4</text:p>
          </table:table-cell>
          <table:table-cell table:formula="oooc:=[.C469]-[.$C$807]" office:value-type="float" office:value="0.0633409491987216">
            <text:p>0,06</text:p>
          </table:table-cell>
          <table:table-cell table:number-columns-repeated="252"/>
        </table:table-row>
        <table:table-row table:style-name="ro2">
          <table:table-cell table:formula="oooc:=[.A469]+1000" office:value-type="float" office:value="465000">
            <text:p>465000</text:p>
          </table:table-cell>
          <table:table-cell office:value-type="float" office:value="0.406637">
            <text:p>0,41</text:p>
          </table:table-cell>
          <table:table-cell table:formula="oooc:=180*[.B470]/PI()" office:value-type="float" office:value="23.2985838938613">
            <text:p>23,3</text:p>
          </table:table-cell>
          <table:table-cell table:formula="oooc:=[.C470]-[.$C$807]" office:value-type="float" office:value="-0.0430573133570711">
            <text:p>-0,04</text:p>
          </table:table-cell>
          <table:table-cell table:number-columns-repeated="252"/>
        </table:table-row>
        <table:table-row table:style-name="ro2">
          <table:table-cell table:formula="oooc:=[.A470]+1000" office:value-type="float" office:value="466000">
            <text:p>466000</text:p>
          </table:table-cell>
          <table:table-cell office:value-type="float" office:value="0.404833">
            <text:p>0,4</text:p>
          </table:table-cell>
          <table:table-cell table:formula="oooc:=180*[.B471]/PI()" office:value-type="float" office:value="23.1952223076197">
            <text:p>23,2</text:p>
          </table:table-cell>
          <table:table-cell table:formula="oooc:=[.C471]-[.$C$807]" office:value-type="float" office:value="-0.146418899598672">
            <text:p>-0,15</text:p>
          </table:table-cell>
          <table:table-cell table:number-columns-repeated="252"/>
        </table:table-row>
        <table:table-row table:style-name="ro2">
          <table:table-cell table:formula="oooc:=[.A471]+1000" office:value-type="float" office:value="467000">
            <text:p>467000</text:p>
          </table:table-cell>
          <table:table-cell office:value-type="float" office:value="0.403132">
            <text:p>0,4</text:p>
          </table:table-cell>
          <table:table-cell table:formula="oooc:=180*[.B472]/PI()" office:value-type="float" office:value="23.0977621866679">
            <text:p>23,1</text:p>
          </table:table-cell>
          <table:table-cell table:formula="oooc:=[.C472]-[.$C$807]" office:value-type="float" office:value="-0.243879020550423">
            <text:p>-0,24</text:p>
          </table:table-cell>
          <table:table-cell table:number-columns-repeated="252"/>
        </table:table-row>
        <table:table-row table:style-name="ro2">
          <table:table-cell table:formula="oooc:=[.A472]+1000" office:value-type="float" office:value="468000">
            <text:p>468000</text:p>
          </table:table-cell>
          <table:table-cell office:value-type="float" office:value="0.401576">
            <text:p>0,4</text:p>
          </table:table-cell>
          <table:table-cell table:formula="oooc:=180*[.B473]/PI()" office:value-type="float" office:value="23.0086099537455">
            <text:p>23,01</text:p>
          </table:table-cell>
          <table:table-cell table:formula="oooc:=[.C473]-[.$C$807]" office:value-type="float" office:value="-0.333031253472779">
            <text:p>-0,33</text:p>
          </table:table-cell>
          <table:table-cell table:number-columns-repeated="252"/>
        </table:table-row>
        <table:table-row table:style-name="ro2">
          <table:table-cell table:formula="oooc:=[.A473]+1000" office:value-type="float" office:value="469000">
            <text:p>469000</text:p>
          </table:table-cell>
          <table:table-cell office:value-type="float" office:value="0.400202">
            <text:p>0,4</text:p>
          </table:table-cell>
          <table:table-cell table:formula="oooc:=180*[.B474]/PI()" office:value-type="float" office:value="22.9298855526946">
            <text:p>22,93</text:p>
          </table:table-cell>
          <table:table-cell table:formula="oooc:=[.C474]-[.$C$807]" office:value-type="float" office:value="-0.411755654523756">
            <text:p>-0,41</text:p>
          </table:table-cell>
          <table:table-cell table:number-columns-repeated="252"/>
        </table:table-row>
        <table:table-row table:style-name="ro2">
          <table:table-cell table:formula="oooc:=[.A474]+1000" office:value-type="float" office:value="470000">
            <text:p>470000</text:p>
          </table:table-cell>
          <table:table-cell office:value-type="float" office:value="0.399046">
            <text:p>0,4</text:p>
          </table:table-cell>
          <table:table-cell table:formula="oooc:=180*[.B475]/PI()" office:value-type="float" office:value="22.8636516315774">
            <text:p>22,86</text:p>
          </table:table-cell>
          <table:table-cell table:formula="oooc:=[.C475]-[.$C$807]" office:value-type="float" office:value="-0.477989575640876">
            <text:p>-0,48</text:p>
          </table:table-cell>
          <table:table-cell table:number-columns-repeated="252"/>
        </table:table-row>
        <table:table-row table:style-name="ro2">
          <table:table-cell table:formula="oooc:=[.A475]+1000" office:value-type="float" office:value="471000">
            <text:p>471000</text:p>
          </table:table-cell>
          <table:table-cell office:value-type="float" office:value="0.398132">
            <text:p>0,4</text:p>
          </table:table-cell>
          <table:table-cell table:formula="oooc:=180*[.B476]/PI()" office:value-type="float" office:value="22.8112832891025">
            <text:p>22,81</text:p>
          </table:table-cell>
          <table:table-cell table:formula="oooc:=[.C476]-[.$C$807]" office:value-type="float" office:value="-0.530357918115836">
            <text:p>-0,53</text:p>
          </table:table-cell>
          <table:table-cell table:number-columns-repeated="252"/>
        </table:table-row>
        <table:table-row table:style-name="ro2">
          <table:table-cell table:formula="oooc:=[.A476]+1000" office:value-type="float" office:value="472000">
            <text:p>472000</text:p>
          </table:table-cell>
          <table:table-cell office:value-type="float" office:value="0.397481">
            <text:p>0,4</text:p>
          </table:table-cell>
          <table:table-cell table:formula="oooc:=180*[.B477]/PI()" office:value-type="float" office:value="22.7739837366395">
            <text:p>22,77</text:p>
          </table:table-cell>
          <table:table-cell table:formula="oooc:=[.C477]-[.$C$807]" office:value-type="float" office:value="-0.567657470578855">
            <text:p>-0,57</text:p>
          </table:table-cell>
          <table:table-cell table:number-columns-repeated="252"/>
        </table:table-row>
        <table:table-row table:style-name="ro2">
          <table:table-cell table:formula="oooc:=[.A477]+1000" office:value-type="float" office:value="473000">
            <text:p>473000</text:p>
          </table:table-cell>
          <table:table-cell office:value-type="float" office:value="0.397103">
            <text:p>0,4</text:p>
          </table:table-cell>
          <table:table-cell table:formula="oooc:=180*[.B478]/PI()" office:value-type="float" office:value="22.7523259319835">
            <text:p>22,75</text:p>
          </table:table-cell>
          <table:table-cell table:formula="oooc:=[.C478]-[.$C$807]" office:value-type="float" office:value="-0.589315275234799">
            <text:p>-0,59</text:p>
          </table:table-cell>
          <table:table-cell table:number-columns-repeated="252"/>
        </table:table-row>
        <table:table-row table:style-name="ro2">
          <table:table-cell table:formula="oooc:=[.A478]+1000" office:value-type="float" office:value="474000">
            <text:p>474000</text:p>
          </table:table-cell>
          <table:table-cell office:value-type="float" office:value="0.397004">
            <text:p>0,4</text:p>
          </table:table-cell>
          <table:table-cell table:formula="oooc:=180*[.B479]/PI()" office:value-type="float" office:value="22.7466536498117">
            <text:p>22,75</text:p>
          </table:table-cell>
          <table:table-cell table:formula="oooc:=[.C479]-[.$C$807]" office:value-type="float" office:value="-0.59498755740659">
            <text:p>-0,59</text:p>
          </table:table-cell>
          <table:table-cell table:number-columns-repeated="252"/>
        </table:table-row>
        <table:table-row table:style-name="ro2">
          <table:table-cell table:formula="oooc:=[.A479]+1000" office:value-type="float" office:value="475000">
            <text:p>475000</text:p>
          </table:table-cell>
          <table:table-cell office:value-type="float" office:value="0.397176">
            <text:p>0,4</text:p>
          </table:table-cell>
          <table:table-cell table:formula="oooc:=180*[.B480]/PI()" office:value-type="float" office:value="22.756508523888">
            <text:p>22,76</text:p>
          </table:table-cell>
          <table:table-cell table:formula="oooc:=[.C480]-[.$C$807]" office:value-type="float" office:value="-0.585132683330343">
            <text:p>-0,59</text:p>
          </table:table-cell>
          <table:table-cell table:number-columns-repeated="252"/>
        </table:table-row>
        <table:table-row table:style-name="ro2">
          <table:table-cell table:formula="oooc:=[.A480]+1000" office:value-type="float" office:value="476000">
            <text:p>476000</text:p>
          </table:table-cell>
          <table:table-cell office:value-type="float" office:value="0.397609">
            <text:p>0,4</text:p>
          </table:table-cell>
          <table:table-cell table:formula="oooc:=180*[.B481]/PI()" office:value-type="float" office:value="22.7813175964171">
            <text:p>22,78</text:p>
          </table:table-cell>
          <table:table-cell table:formula="oooc:=[.C481]-[.$C$807]" office:value-type="float" office:value="-0.560323610801177">
            <text:p>-0,56</text:p>
          </table:table-cell>
          <table:table-cell table:number-columns-repeated="252"/>
        </table:table-row>
        <table:table-row table:style-name="ro2">
          <table:table-cell table:formula="oooc:=[.A481]+1000" office:value-type="float" office:value="477000">
            <text:p>477000</text:p>
          </table:table-cell>
          <table:table-cell office:value-type="float" office:value="0.398281">
            <text:p>0,4</text:p>
          </table:table-cell>
          <table:table-cell table:formula="oooc:=180*[.B482]/PI()" office:value-type="float" office:value="22.8198203602499">
            <text:p>22,82</text:p>
          </table:table-cell>
          <table:table-cell table:formula="oooc:=[.C482]-[.$C$807]" office:value-type="float" office:value="-0.521820846968389">
            <text:p>-0,52</text:p>
          </table:table-cell>
          <table:table-cell table:number-columns-repeated="252"/>
        </table:table-row>
        <table:table-row table:style-name="ro2">
          <table:table-cell table:formula="oooc:=[.A482]+1000" office:value-type="float" office:value="478000">
            <text:p>478000</text:p>
          </table:table-cell>
          <table:table-cell office:value-type="float" office:value="0.39917">
            <text:p>0,4</text:p>
          </table:table-cell>
          <table:table-cell table:formula="oooc:=180*[.B483]/PI()" office:value-type="float" office:value="22.8707563082371">
            <text:p>22,87</text:p>
          </table:table-cell>
          <table:table-cell table:formula="oooc:=[.C483]-[.$C$807]" office:value-type="float" office:value="-0.470884898981257">
            <text:p>-0,47</text:p>
          </table:table-cell>
          <table:table-cell table:number-columns-repeated="252"/>
        </table:table-row>
        <table:table-row table:style-name="ro2">
          <table:table-cell table:formula="oooc:=[.A483]+1000" office:value-type="float" office:value="479000">
            <text:p>479000</text:p>
          </table:table-cell>
          <table:table-cell office:value-type="float" office:value="0.400244">
            <text:p>0,4</text:p>
          </table:table-cell>
          <table:table-cell table:formula="oooc:=180*[.B484]/PI()" office:value-type="float" office:value="22.9322919754341">
            <text:p>22,93</text:p>
          </table:table-cell>
          <table:table-cell table:formula="oooc:=[.C484]-[.$C$807]" office:value-type="float" office:value="-0.409349231784205">
            <text:p>-0,41</text:p>
          </table:table-cell>
          <table:table-cell table:number-columns-repeated="252"/>
        </table:table-row>
        <table:table-row table:style-name="ro2">
          <table:table-cell table:formula="oooc:=[.A484]+1000" office:value-type="float" office:value="480000">
            <text:p>480000</text:p>
          </table:table-cell>
          <table:table-cell office:value-type="float" office:value="0.401472">
            <text:p>0,4</text:p>
          </table:table-cell>
          <table:table-cell table:formula="oooc:=180*[.B485]/PI()" office:value-type="float" office:value="23.0026511926762">
            <text:p>23</text:p>
          </table:table-cell>
          <table:table-cell table:formula="oooc:=[.C485]-[.$C$807]" office:value-type="float" office:value="-0.338990014542141">
            <text:p>-0,34</text:p>
          </table:table-cell>
          <table:table-cell table:number-columns-repeated="252"/>
        </table:table-row>
        <table:table-row table:style-name="ro2">
          <table:table-cell table:formula="oooc:=[.A485]+1000" office:value-type="float" office:value="481000">
            <text:p>481000</text:p>
          </table:table-cell>
          <table:table-cell office:value-type="float" office:value="0.402815">
            <text:p>0,4</text:p>
          </table:table-cell>
          <table:table-cell table:formula="oooc:=180*[.B486]/PI()" office:value-type="float" office:value="23.0795994245623">
            <text:p>23,08</text:p>
          </table:table-cell>
          <table:table-cell table:formula="oooc:=[.C486]-[.$C$807]" office:value-type="float" office:value="-0.262041782656073">
            <text:p>-0,26</text:p>
          </table:table-cell>
          <table:table-cell table:number-columns-repeated="252"/>
        </table:table-row>
        <table:table-row table:style-name="ro2">
          <table:table-cell table:formula="oooc:=[.A486]+1000" office:value-type="float" office:value="482000">
            <text:p>482000</text:p>
          </table:table-cell>
          <table:table-cell office:value-type="float" office:value="0.404243">
            <text:p>0,4</text:p>
          </table:table-cell>
          <table:table-cell table:formula="oooc:=180*[.B487]/PI()" office:value-type="float" office:value="23.1614177977069">
            <text:p>23,16</text:p>
          </table:table-cell>
          <table:table-cell table:formula="oooc:=[.C487]-[.$C$807]" office:value-type="float" office:value="-0.180223409511392">
            <text:p>-0,18</text:p>
          </table:table-cell>
          <table:table-cell table:number-columns-repeated="252"/>
        </table:table-row>
        <table:table-row table:style-name="ro2">
          <table:table-cell table:formula="oooc:=[.A487]+1000" office:value-type="float" office:value="483000">
            <text:p>483000</text:p>
          </table:table-cell>
          <table:table-cell office:value-type="float" office:value="0.405714">
            <text:p>0,41</text:p>
          </table:table-cell>
          <table:table-cell table:formula="oooc:=180*[.B488]/PI()" office:value-type="float" office:value="23.2456998893707">
            <text:p>23,25</text:p>
          </table:table-cell>
          <table:table-cell table:formula="oooc:=[.C488]-[.$C$807]" office:value-type="float" office:value="-0.0959413178476467">
            <text:p>-0,1</text:p>
          </table:table-cell>
          <table:table-cell table:number-columns-repeated="252"/>
        </table:table-row>
        <table:table-row table:style-name="ro2">
          <table:table-cell table:formula="oooc:=[.A488]+1000" office:value-type="float" office:value="484000">
            <text:p>484000</text:p>
          </table:table-cell>
          <table:table-cell office:value-type="float" office:value="0.407198">
            <text:p>0,41</text:p>
          </table:table-cell>
          <table:table-cell table:formula="oooc:=180*[.B489]/PI()" office:value-type="float" office:value="23.3307268261681">
            <text:p>23,33</text:p>
          </table:table-cell>
          <table:table-cell table:formula="oooc:=[.C489]-[.$C$807]" office:value-type="float" office:value="-0.010914381050231">
            <text:p>-0,01</text:p>
          </table:table-cell>
          <table:table-cell table:number-columns-repeated="252"/>
        </table:table-row>
        <table:table-row table:style-name="ro2">
          <table:table-cell table:formula="oooc:=[.A489]+1000" office:value-type="float" office:value="485000">
            <text:p>485000</text:p>
          </table:table-cell>
          <table:table-cell office:value-type="float" office:value="0.408661">
            <text:p>0,41</text:p>
          </table:table-cell>
          <table:table-cell table:formula="oooc:=180*[.B490]/PI()" office:value-type="float" office:value="23.4145505515957">
            <text:p>23,41</text:p>
          </table:table-cell>
          <table:table-cell table:formula="oooc:=[.C490]-[.$C$807]" office:value-type="float" office:value="0.0729093443774111">
            <text:p>0,07</text:p>
          </table:table-cell>
          <table:table-cell table:number-columns-repeated="252"/>
        </table:table-row>
        <table:table-row table:style-name="ro2">
          <table:table-cell table:formula="oooc:=[.A490]+1000" office:value-type="float" office:value="486000">
            <text:p>486000</text:p>
          </table:table-cell>
          <table:table-cell office:value-type="float" office:value="0.410075">
            <text:p>0,41</text:p>
          </table:table-cell>
          <table:table-cell table:formula="oooc:=180*[.B491]/PI()" office:value-type="float" office:value="23.4955667838272">
            <text:p>23,5</text:p>
          </table:table-cell>
          <table:table-cell table:formula="oooc:=[.C491]-[.$C$807]" office:value-type="float" office:value="0.153925576608909">
            <text:p>0,15</text:p>
          </table:table-cell>
          <table:table-cell table:number-columns-repeated="252"/>
        </table:table-row>
        <table:table-row table:style-name="ro2">
          <table:table-cell table:formula="oooc:=[.A491]+1000" office:value-type="float" office:value="487000">
            <text:p>487000</text:p>
          </table:table-cell>
          <table:table-cell office:value-type="float" office:value="0.41141">
            <text:p>0,41</text:p>
          </table:table-cell>
          <table:table-cell table:formula="oooc:=180*[.B492]/PI()" office:value-type="float" office:value="23.5720566494772">
            <text:p>23,57</text:p>
          </table:table-cell>
          <table:table-cell table:formula="oooc:=[.C492]-[.$C$807]" office:value-type="float" office:value="0.23041544225887">
            <text:p>0,23</text:p>
          </table:table-cell>
          <table:table-cell table:number-columns-repeated="252"/>
        </table:table-row>
        <table:table-row table:style-name="ro2">
          <table:table-cell table:formula="oooc:=[.A492]+1000" office:value-type="float" office:value="488000">
            <text:p>488000</text:p>
          </table:table-cell>
          <table:table-cell office:value-type="float" office:value="0.412643">
            <text:p>0,41</text:p>
          </table:table-cell>
          <table:table-cell table:formula="oooc:=180*[.B493]/PI()" office:value-type="float" office:value="23.6427023456168">
            <text:p>23,64</text:p>
          </table:table-cell>
          <table:table-cell table:formula="oooc:=[.C493]-[.$C$807]" office:value-type="float" office:value="0.301061138398502">
            <text:p>0,3</text:p>
          </table:table-cell>
          <table:table-cell table:number-columns-repeated="252"/>
        </table:table-row>
        <table:table-row table:style-name="ro2">
          <table:table-cell table:formula="oooc:=[.A493]+1000" office:value-type="float" office:value="489000">
            <text:p>489000</text:p>
          </table:table-cell>
          <table:table-cell office:value-type="float" office:value="0.413747">
            <text:p>0,41</text:p>
          </table:table-cell>
          <table:table-cell table:formula="oooc:=180*[.B494]/PI()" office:value-type="float" office:value="23.7059568861993">
            <text:p>23,71</text:p>
          </table:table-cell>
          <table:table-cell table:formula="oooc:=[.C494]-[.$C$807]" office:value-type="float" office:value="0.364315678980944">
            <text:p>0,36</text:p>
          </table:table-cell>
          <table:table-cell table:number-columns-repeated="252"/>
        </table:table-row>
        <table:table-row table:style-name="ro2">
          <table:table-cell table:formula="oooc:=[.A494]+1000" office:value-type="float" office:value="490000">
            <text:p>490000</text:p>
          </table:table-cell>
          <table:table-cell office:value-type="float" office:value="0.414704">
            <text:p>0,41</text:p>
          </table:table-cell>
          <table:table-cell table:formula="oooc:=180*[.B495]/PI()" office:value-type="float" office:value="23.7607889471933">
            <text:p>23,76</text:p>
          </table:table-cell>
          <table:table-cell table:formula="oooc:=[.C495]-[.$C$807]" office:value-type="float" office:value="0.419147739974964">
            <text:p>0,42</text:p>
          </table:table-cell>
          <table:table-cell table:number-columns-repeated="252"/>
        </table:table-row>
        <table:table-row table:style-name="ro2">
          <table:table-cell table:formula="oooc:=[.A495]+1000" office:value-type="float" office:value="491000">
            <text:p>491000</text:p>
          </table:table-cell>
          <table:table-cell office:value-type="float" office:value="0.415496">
            <text:p>0,42</text:p>
          </table:table-cell>
          <table:table-cell table:formula="oooc:=180*[.B496]/PI()" office:value-type="float" office:value="23.8061672045677">
            <text:p>23,81</text:p>
          </table:table-cell>
          <table:table-cell table:formula="oooc:=[.C496]-[.$C$807]" office:value-type="float" office:value="0.464525997349323">
            <text:p>0,46</text:p>
          </table:table-cell>
          <table:table-cell table:number-columns-repeated="252"/>
        </table:table-row>
        <table:table-row table:style-name="ro2">
          <table:table-cell table:formula="oooc:=[.A496]+1000" office:value-type="float" office:value="492000">
            <text:p>492000</text:p>
          </table:table-cell>
          <table:table-cell office:value-type="float" office:value="0.416108">
            <text:p>0,42</text:p>
          </table:table-cell>
          <table:table-cell table:formula="oooc:=180*[.B497]/PI()" office:value-type="float" office:value="23.8412322216297">
            <text:p>23,84</text:p>
          </table:table-cell>
          <table:table-cell table:formula="oooc:=[.C497]-[.$C$807]" office:value-type="float" office:value="0.499591014411333">
            <text:p>0,5</text:p>
          </table:table-cell>
          <table:table-cell table:number-columns-repeated="252"/>
        </table:table-row>
        <table:table-row table:style-name="ro2">
          <table:table-cell table:formula="oooc:=[.A497]+1000" office:value-type="float" office:value="493000">
            <text:p>493000</text:p>
          </table:table-cell>
          <table:table-cell office:value-type="float" office:value="0.416526">
            <text:p>0,42</text:p>
          </table:table-cell>
          <table:table-cell table:formula="oooc:=180*[.B498]/PI()" office:value-type="float" office:value="23.8651818574661">
            <text:p>23,87</text:p>
          </table:table-cell>
          <table:table-cell table:formula="oooc:=[.C498]-[.$C$807]" office:value-type="float" office:value="0.523540650247803">
            <text:p>0,52</text:p>
          </table:table-cell>
          <table:table-cell table:number-columns-repeated="252"/>
        </table:table-row>
        <table:table-row table:style-name="ro2">
          <table:table-cell table:formula="oooc:=[.A498]+1000" office:value-type="float" office:value="494000">
            <text:p>494000</text:p>
          </table:table-cell>
          <table:table-cell office:value-type="float" office:value="0.416742">
            <text:p>0,42</text:p>
          </table:table-cell>
          <table:table-cell table:formula="oooc:=180*[.B499]/PI()" office:value-type="float" office:value="23.877557745841">
            <text:p>23,88</text:p>
          </table:table-cell>
          <table:table-cell table:formula="oooc:=[.C499]-[.$C$807]" office:value-type="float" office:value="0.535916538622626">
            <text:p>0,54</text:p>
          </table:table-cell>
          <table:table-cell table:number-columns-repeated="252"/>
        </table:table-row>
        <table:table-row table:style-name="ro2">
          <table:table-cell table:formula="oooc:=[.A499]+1000" office:value-type="float" office:value="495000">
            <text:p>495000</text:p>
          </table:table-cell>
          <table:table-cell office:value-type="float" office:value="0.416752">
            <text:p>0,42</text:p>
          </table:table-cell>
          <table:table-cell table:formula="oooc:=180*[.B500]/PI()" office:value-type="float" office:value="23.8781307036361">
            <text:p>23,88</text:p>
          </table:table-cell>
          <table:table-cell table:formula="oooc:=[.C500]-[.$C$807]" office:value-type="float" office:value="0.536489496417758">
            <text:p>0,54</text:p>
          </table:table-cell>
          <table:table-cell table:number-columns-repeated="252"/>
        </table:table-row>
        <table:table-row table:style-name="ro2">
          <table:table-cell table:formula="oooc:=[.A500]+1000" office:value-type="float" office:value="496000">
            <text:p>496000</text:p>
          </table:table-cell>
          <table:table-cell office:value-type="float" office:value="0.416554">
            <text:p>0,42</text:p>
          </table:table-cell>
          <table:table-cell table:formula="oooc:=180*[.B501]/PI()" office:value-type="float" office:value="23.8667861392925">
            <text:p>23,87</text:p>
          </table:table-cell>
          <table:table-cell table:formula="oooc:=[.C501]-[.$C$807]" office:value-type="float" office:value="0.525144932074166">
            <text:p>0,53</text:p>
          </table:table-cell>
          <table:table-cell table:number-columns-repeated="252"/>
        </table:table-row>
        <table:table-row table:style-name="ro2">
          <table:table-cell table:formula="oooc:=[.A501]+1000" office:value-type="float" office:value="497000">
            <text:p>497000</text:p>
          </table:table-cell>
          <table:table-cell office:value-type="float" office:value="0.416152">
            <text:p>0,42</text:p>
          </table:table-cell>
          <table:table-cell table:formula="oooc:=180*[.B502]/PI()" office:value-type="float" office:value="23.8437532359282">
            <text:p>23,84</text:p>
          </table:table-cell>
          <table:table-cell table:formula="oooc:=[.C502]-[.$C$807]" office:value-type="float" office:value="0.502112028709906">
            <text:p>0,5</text:p>
          </table:table-cell>
          <table:table-cell table:number-columns-repeated="252"/>
        </table:table-row>
        <table:table-row table:style-name="ro2">
          <table:table-cell table:formula="oooc:=[.A502]+1000" office:value-type="float" office:value="498000">
            <text:p>498000</text:p>
          </table:table-cell>
          <table:table-cell office:value-type="float" office:value="0.415552">
            <text:p>0,42</text:p>
          </table:table-cell>
          <table:table-cell table:formula="oooc:=180*[.B503]/PI()" office:value-type="float" office:value="23.8093757682204">
            <text:p>23,81</text:p>
          </table:table-cell>
          <table:table-cell table:formula="oooc:=[.C503]-[.$C$807]" office:value-type="float" office:value="0.467734561002057">
            <text:p>0,47</text:p>
          </table:table-cell>
          <table:table-cell table:number-columns-repeated="252"/>
        </table:table-row>
        <table:table-row table:style-name="ro2">
          <table:table-cell table:formula="oooc:=[.A503]+1000" office:value-type="float" office:value="499000">
            <text:p>499000</text:p>
          </table:table-cell>
          <table:table-cell office:value-type="float" office:value="0.414763">
            <text:p>0,41</text:p>
          </table:table-cell>
          <table:table-cell table:formula="oooc:=180*[.B504]/PI()" office:value-type="float" office:value="23.7641693981846">
            <text:p>23,76</text:p>
          </table:table-cell>
          <table:table-cell table:formula="oooc:=[.C504]-[.$C$807]" office:value-type="float" office:value="0.422528190966236">
            <text:p>0,42</text:p>
          </table:table-cell>
          <table:table-cell table:number-columns-repeated="252"/>
        </table:table-row>
        <table:table-row table:style-name="ro2">
          <table:table-cell table:formula="oooc:=[.A504]+1000" office:value-type="float" office:value="500000">
            <text:p>500000</text:p>
          </table:table-cell>
          <table:table-cell office:value-type="float" office:value="0.413798">
            <text:p>0,41</text:p>
          </table:table-cell>
          <table:table-cell table:formula="oooc:=180*[.B505]/PI()" office:value-type="float" office:value="23.7088789709544">
            <text:p>23,71</text:p>
          </table:table-cell>
          <table:table-cell table:formula="oooc:=[.C505]-[.$C$807]" office:value-type="float" office:value="0.36723776373611">
            <text:p>0,37</text:p>
          </table:table-cell>
          <table:table-cell table:number-columns-repeated="252"/>
        </table:table-row>
        <table:table-row table:style-name="ro2">
          <table:table-cell table:formula="oooc:=[.A505]+1000" office:value-type="float" office:value="501000">
            <text:p>501000</text:p>
          </table:table-cell>
          <table:table-cell office:value-type="float" office:value="0.412672">
            <text:p>0,41</text:p>
          </table:table-cell>
          <table:table-cell table:formula="oooc:=180*[.B506]/PI()" office:value-type="float" office:value="23.6443639232227">
            <text:p>23,64</text:p>
          </table:table-cell>
          <table:table-cell table:formula="oooc:=[.C506]-[.$C$807]" office:value-type="float" office:value="0.302722716004379">
            <text:p>0,3</text:p>
          </table:table-cell>
          <table:table-cell table:number-columns-repeated="252"/>
        </table:table-row>
        <table:table-row table:style-name="ro2">
          <table:table-cell table:formula="oooc:=[.A506]+1000" office:value-type="float" office:value="502000">
            <text:p>502000</text:p>
          </table:table-cell>
          <table:table-cell office:value-type="float" office:value="0.411399">
            <text:p>0,41</text:p>
          </table:table-cell>
          <table:table-cell table:formula="oooc:=180*[.B507]/PI()" office:value-type="float" office:value="23.5714263959026">
            <text:p>23,57</text:p>
          </table:table-cell>
          <table:table-cell table:formula="oooc:=[.C507]-[.$C$807]" office:value-type="float" office:value="0.229785188684229">
            <text:p>0,23</text:p>
          </table:table-cell>
          <table:table-cell table:number-columns-repeated="252"/>
        </table:table-row>
        <table:table-row table:style-name="ro2">
          <table:table-cell table:formula="oooc:=[.A507]+1000" office:value-type="float" office:value="503000">
            <text:p>503000</text:p>
          </table:table-cell>
          <table:table-cell office:value-type="float" office:value="0.410003">
            <text:p>0,41</text:p>
          </table:table-cell>
          <table:table-cell table:formula="oooc:=180*[.B508]/PI()" office:value-type="float" office:value="23.4914414877023">
            <text:p>23,49</text:p>
          </table:table-cell>
          <table:table-cell table:formula="oooc:=[.C508]-[.$C$807]" office:value-type="float" office:value="0.149800280483966">
            <text:p>0,15</text:p>
          </table:table-cell>
          <table:table-cell table:number-columns-repeated="252"/>
        </table:table-row>
        <table:table-row table:style-name="ro2">
          <table:table-cell table:formula="oooc:=[.A508]+1000" office:value-type="float" office:value="504000">
            <text:p>504000</text:p>
          </table:table-cell>
          <table:table-cell office:value-type="float" office:value="0.408501">
            <text:p>0,41</text:p>
          </table:table-cell>
          <table:table-cell table:formula="oooc:=180*[.B509]/PI()" office:value-type="float" office:value="23.4053832268736">
            <text:p>23,41</text:p>
          </table:table-cell>
          <table:table-cell table:formula="oooc:=[.C509]-[.$C$807]" office:value-type="float" office:value="0.0637420196553151">
            <text:p>0,06</text:p>
          </table:table-cell>
          <table:table-cell table:number-columns-repeated="252"/>
        </table:table-row>
        <table:table-row table:style-name="ro2">
          <table:table-cell table:formula="oooc:=[.A509]+1000" office:value-type="float" office:value="505000">
            <text:p>505000</text:p>
          </table:table-cell>
          <table:table-cell office:value-type="float" office:value="0.406922">
            <text:p>0,41</text:p>
          </table:table-cell>
          <table:table-cell table:formula="oooc:=180*[.B510]/PI()" office:value-type="float" office:value="23.3149131910225">
            <text:p>23,31</text:p>
          </table:table-cell>
          <table:table-cell table:formula="oooc:=[.C510]-[.$C$807]" office:value-type="float" office:value="-0.0267280161958432">
            <text:p>-0,03</text:p>
          </table:table-cell>
          <table:table-cell table:number-columns-repeated="252"/>
        </table:table-row>
        <table:table-row table:style-name="ro2">
          <table:table-cell table:formula="oooc:=[.A510]+1000" office:value-type="float" office:value="506000">
            <text:p>506000</text:p>
          </table:table-cell>
          <table:table-cell office:value-type="float" office:value="0.405296">
            <text:p>0,41</text:p>
          </table:table-cell>
          <table:table-cell table:formula="oooc:=180*[.B511]/PI()" office:value-type="float" office:value="23.2217502535342">
            <text:p>23,22</text:p>
          </table:table-cell>
          <table:table-cell table:formula="oooc:=[.C511]-[.$C$807]" office:value-type="float" office:value="-0.119890953684116">
            <text:p>-0,12</text:p>
          </table:table-cell>
          <table:table-cell table:number-columns-repeated="252"/>
        </table:table-row>
        <table:table-row table:style-name="ro2">
          <table:table-cell table:formula="oooc:=[.A511]+1000" office:value-type="float" office:value="507000">
            <text:p>507000</text:p>
          </table:table-cell>
          <table:table-cell office:value-type="float" office:value="0.403653">
            <text:p>0,4</text:p>
          </table:table-cell>
          <table:table-cell table:formula="oooc:=180*[.B512]/PI()" office:value-type="float" office:value="23.1276132877942">
            <text:p>23,13</text:p>
          </table:table-cell>
          <table:table-cell table:formula="oooc:=[.C512]-[.$C$807]" office:value-type="float" office:value="-0.214027919424108">
            <text:p>-0,21</text:p>
          </table:table-cell>
          <table:table-cell table:number-columns-repeated="252"/>
        </table:table-row>
        <table:table-row table:style-name="ro2">
          <table:table-cell table:formula="oooc:=[.A512]+1000" office:value-type="float" office:value="508000">
            <text:p>508000</text:p>
          </table:table-cell>
          <table:table-cell office:value-type="float" office:value="0.402033">
            <text:p>0,4</text:p>
          </table:table-cell>
          <table:table-cell table:formula="oooc:=180*[.B513]/PI()" office:value-type="float" office:value="23.034794124983">
            <text:p>23,03</text:p>
          </table:table-cell>
          <table:table-cell table:formula="oooc:=[.C513]-[.$C$807]" office:value-type="float" office:value="-0.306847082235304">
            <text:p>-0,31</text:p>
          </table:table-cell>
          <table:table-cell table:number-columns-repeated="252"/>
        </table:table-row>
        <table:table-row table:style-name="ro2">
          <table:table-cell table:formula="oooc:=[.A513]+1000" office:value-type="float" office:value="509000">
            <text:p>509000</text:p>
          </table:table-cell>
          <table:table-cell office:value-type="float" office:value="0.400475">
            <text:p>0,4</text:p>
          </table:table-cell>
          <table:table-cell table:formula="oooc:=180*[.B514]/PI()" office:value-type="float" office:value="22.9455273005016">
            <text:p>22,95</text:p>
          </table:table-cell>
          <table:table-cell table:formula="oooc:=[.C514]-[.$C$807]" office:value-type="float" office:value="-0.396113906716682">
            <text:p>-0,4</text:p>
          </table:table-cell>
          <table:table-cell table:number-columns-repeated="252"/>
        </table:table-row>
        <table:table-row table:style-name="ro2">
          <table:table-cell table:formula="oooc:=[.A514]+1000" office:value-type="float" office:value="510000">
            <text:p>510000</text:p>
          </table:table-cell>
          <table:table-cell office:value-type="float" office:value="0.399019">
            <text:p>0,4</text:p>
          </table:table-cell>
          <table:table-cell table:formula="oooc:=180*[.B515]/PI()" office:value-type="float" office:value="22.8621046455306">
            <text:p>22,86</text:p>
          </table:table-cell>
          <table:table-cell table:formula="oooc:=[.C515]-[.$C$807]" office:value-type="float" office:value="-0.479536561687731">
            <text:p>-0,48</text:p>
          </table:table-cell>
          <table:table-cell table:number-columns-repeated="252"/>
        </table:table-row>
        <table:table-row table:style-name="ro2">
          <table:table-cell table:formula="oooc:=[.A515]+1000" office:value-type="float" office:value="511000">
            <text:p>511000</text:p>
          </table:table-cell>
          <table:table-cell office:value-type="float" office:value="0.397706">
            <text:p>0,4</text:p>
          </table:table-cell>
          <table:table-cell table:formula="oooc:=180*[.B516]/PI()" office:value-type="float" office:value="22.7868752870299">
            <text:p>22,79</text:p>
          </table:table-cell>
          <table:table-cell table:formula="oooc:=[.C516]-[.$C$807]" office:value-type="float" office:value="-0.554765920188409">
            <text:p>-0,55</text:p>
          </table:table-cell>
          <table:table-cell table:number-columns-repeated="252"/>
        </table:table-row>
        <table:table-row table:style-name="ro2">
          <table:table-cell table:formula="oooc:=[.A516]+1000" office:value-type="float" office:value="512000">
            <text:p>512000</text:p>
          </table:table-cell>
          <table:table-cell office:value-type="float" office:value="0.396574">
            <text:p>0,4</text:p>
          </table:table-cell>
          <table:table-cell table:formula="oooc:=180*[.B517]/PI()" office:value-type="float" office:value="22.7220164646211">
            <text:p>22,72</text:p>
          </table:table-cell>
          <table:table-cell table:formula="oooc:=[.C517]-[.$C$807]" office:value-type="float" office:value="-0.619624742597217">
            <text:p>-0,62</text:p>
          </table:table-cell>
          <table:table-cell table:number-columns-repeated="252"/>
        </table:table-row>
        <table:table-row table:style-name="ro2">
          <table:table-cell table:formula="oooc:=[.A517]+1000" office:value-type="float" office:value="513000">
            <text:p>513000</text:p>
          </table:table-cell>
          <table:table-cell office:value-type="float" office:value="0.395657">
            <text:p>0,4</text:p>
          </table:table-cell>
          <table:table-cell table:formula="oooc:=180*[.B518]/PI()" office:value-type="float" office:value="22.6694762348076">
            <text:p>22,67</text:p>
          </table:table-cell>
          <table:table-cell table:formula="oooc:=[.C518]-[.$C$807]" office:value-type="float" office:value="-0.672164972410712">
            <text:p>-0,67</text:p>
          </table:table-cell>
          <table:table-cell table:number-columns-repeated="252"/>
        </table:table-row>
        <table:table-row table:style-name="ro2">
          <table:table-cell table:formula="oooc:=[.A518]+1000" office:value-type="float" office:value="514000">
            <text:p>514000</text:p>
          </table:table-cell>
          <table:table-cell office:value-type="float" office:value="0.394985">
            <text:p>0,39</text:p>
          </table:table-cell>
          <table:table-cell table:formula="oooc:=180*[.B519]/PI()" office:value-type="float" office:value="22.6309734709748">
            <text:p>22,63</text:p>
          </table:table-cell>
          <table:table-cell table:formula="oooc:=[.C519]-[.$C$807]" office:value-type="float" office:value="-0.710667736243508">
            <text:p>-0,71</text:p>
          </table:table-cell>
          <table:table-cell table:number-columns-repeated="252"/>
        </table:table-row>
        <table:table-row table:style-name="ro2">
          <table:table-cell table:formula="oooc:=[.A519]+1000" office:value-type="float" office:value="515000">
            <text:p>515000</text:p>
          </table:table-cell>
          <table:table-cell office:value-type="float" office:value="0.394585">
            <text:p>0,39</text:p>
          </table:table-cell>
          <table:table-cell table:formula="oooc:=180*[.B520]/PI()" office:value-type="float" office:value="22.6080551591696">
            <text:p>22,61</text:p>
          </table:table-cell>
          <table:table-cell table:formula="oooc:=[.C520]-[.$C$807]" office:value-type="float" office:value="-0.733586048048739">
            <text:p>-0,73</text:p>
          </table:table-cell>
          <table:table-cell table:number-columns-repeated="252"/>
        </table:table-row>
        <table:table-row table:style-name="ro2">
          <table:table-cell table:formula="oooc:=[.A520]+1000" office:value-type="float" office:value="516000">
            <text:p>516000</text:p>
          </table:table-cell>
          <table:table-cell office:value-type="float" office:value="0.394471">
            <text:p>0,39</text:p>
          </table:table-cell>
          <table:table-cell table:formula="oooc:=180*[.B521]/PI()" office:value-type="float" office:value="22.6015234403051">
            <text:p>22,6</text:p>
          </table:table-cell>
          <table:table-cell table:formula="oooc:=[.C521]-[.$C$807]" office:value-type="float" office:value="-0.74011776691323">
            <text:p>-0,74</text:p>
          </table:table-cell>
          <table:table-cell table:number-columns-repeated="252"/>
        </table:table-row>
        <table:table-row table:style-name="ro2">
          <table:table-cell table:formula="oooc:=[.A521]+1000" office:value-type="float" office:value="517000">
            <text:p>517000</text:p>
          </table:table-cell>
          <table:table-cell office:value-type="float" office:value="0.394657">
            <text:p>0,39</text:p>
          </table:table-cell>
          <table:table-cell table:formula="oooc:=180*[.B522]/PI()" office:value-type="float" office:value="22.6121804552945">
            <text:p>22,61</text:p>
          </table:table-cell>
          <table:table-cell table:formula="oooc:=[.C522]-[.$C$807]" office:value-type="float" office:value="-0.729460751923799">
            <text:p>-0,73</text:p>
          </table:table-cell>
          <table:table-cell table:number-columns-repeated="252"/>
        </table:table-row>
        <table:table-row table:style-name="ro2">
          <table:table-cell table:formula="oooc:=[.A522]+1000" office:value-type="float" office:value="518000">
            <text:p>518000</text:p>
          </table:table-cell>
          <table:table-cell office:value-type="float" office:value="0.395145">
            <text:p>0,4</text:p>
          </table:table-cell>
          <table:table-cell table:formula="oooc:=180*[.B523]/PI()" office:value-type="float" office:value="22.6401407956969">
            <text:p>22,64</text:p>
          </table:table-cell>
          <table:table-cell table:formula="oooc:=[.C523]-[.$C$807]" office:value-type="float" office:value="-0.701500411521408">
            <text:p>-0,7</text:p>
          </table:table-cell>
          <table:table-cell table:number-columns-repeated="252"/>
        </table:table-row>
        <table:table-row table:style-name="ro2">
          <table:table-cell table:formula="oooc:=[.A523]+1000" office:value-type="float" office:value="519000">
            <text:p>519000</text:p>
          </table:table-cell>
          <table:table-cell office:value-type="float" office:value="0.395931">
            <text:p>0,4</text:p>
          </table:table-cell>
          <table:table-cell table:formula="oooc:=180*[.B524]/PI()" office:value-type="float" office:value="22.6851752783942">
            <text:p>22,69</text:p>
          </table:table-cell>
          <table:table-cell table:formula="oooc:=[.C524]-[.$C$807]" office:value-type="float" office:value="-0.656465928824133">
            <text:p>-0,66</text:p>
          </table:table-cell>
          <table:table-cell table:number-columns-repeated="252"/>
        </table:table-row>
        <table:table-row table:style-name="ro2">
          <table:table-cell table:formula="oooc:=[.A524]+1000" office:value-type="float" office:value="520000">
            <text:p>520000</text:p>
          </table:table-cell>
          <table:table-cell office:value-type="float" office:value="0.397006">
            <text:p>0,4</text:p>
          </table:table-cell>
          <table:table-cell table:formula="oooc:=180*[.B525]/PI()" office:value-type="float" office:value="22.7467682413708">
            <text:p>22,75</text:p>
          </table:table-cell>
          <table:table-cell table:formula="oooc:=[.C525]-[.$C$807]" office:value-type="float" office:value="-0.594872965847564">
            <text:p>-0,59</text:p>
          </table:table-cell>
          <table:table-cell table:number-columns-repeated="252"/>
        </table:table-row>
        <table:table-row table:style-name="ro2">
          <table:table-cell table:formula="oooc:=[.A525]+1000" office:value-type="float" office:value="521000">
            <text:p>521000</text:p>
          </table:table-cell>
          <table:table-cell office:value-type="float" office:value="0.398352">
            <text:p>0,4</text:p>
          </table:table-cell>
          <table:table-cell table:formula="oooc:=180*[.B526]/PI()" office:value-type="float" office:value="22.8238883605954">
            <text:p>22,82</text:p>
          </table:table-cell>
          <table:table-cell table:formula="oooc:=[.C526]-[.$C$807]" office:value-type="float" office:value="-0.517752846622955">
            <text:p>-0,52</text:p>
          </table:table-cell>
          <table:table-cell table:number-columns-repeated="252"/>
        </table:table-row>
        <table:table-row table:style-name="ro2">
          <table:table-cell table:formula="oooc:=[.A526]+1000" office:value-type="float" office:value="522000">
            <text:p>522000</text:p>
          </table:table-cell>
          <table:table-cell office:value-type="float" office:value="0.39994">
            <text:p>0,4</text:p>
          </table:table-cell>
          <table:table-cell table:formula="oooc:=180*[.B527]/PI()" office:value-type="float" office:value="22.9148740584621">
            <text:p>22,91</text:p>
          </table:table-cell>
          <table:table-cell table:formula="oooc:=[.C527]-[.$C$807]" office:value-type="float" office:value="-0.426767148756184">
            <text:p>-0,43</text:p>
          </table:table-cell>
          <table:table-cell table:number-columns-repeated="252"/>
        </table:table-row>
        <table:table-row table:style-name="ro2">
          <table:table-cell table:formula="oooc:=[.A527]+1000" office:value-type="float" office:value="523000">
            <text:p>523000</text:p>
          </table:table-cell>
          <table:table-cell office:value-type="float" office:value="0.401741">
            <text:p>0,4</text:p>
          </table:table-cell>
          <table:table-cell table:formula="oooc:=180*[.B528]/PI()" office:value-type="float" office:value="23.0180637573652">
            <text:p>23,02</text:p>
          </table:table-cell>
          <table:table-cell table:formula="oooc:=[.C528]-[.$C$807]" office:value-type="float" office:value="-0.323577449853119">
            <text:p>-0,32</text:p>
          </table:table-cell>
          <table:table-cell table:number-columns-repeated="252"/>
        </table:table-row>
        <table:table-row table:style-name="ro2">
          <table:table-cell table:formula="oooc:=[.A528]+1000" office:value-type="float" office:value="524000">
            <text:p>524000</text:p>
          </table:table-cell>
          <table:table-cell office:value-type="float" office:value="0.403718">
            <text:p>0,4</text:p>
          </table:table-cell>
          <table:table-cell table:formula="oooc:=180*[.B529]/PI()" office:value-type="float" office:value="23.1313375134626">
            <text:p>23,13</text:p>
          </table:table-cell>
          <table:table-cell table:formula="oooc:=[.C529]-[.$C$807]" office:value-type="float" office:value="-0.210303693755758">
            <text:p>-0,21</text:p>
          </table:table-cell>
          <table:table-cell table:number-columns-repeated="252"/>
        </table:table-row>
        <table:table-row table:style-name="ro2">
          <table:table-cell table:formula="oooc:=[.A529]+1000" office:value-type="float" office:value="525000">
            <text:p>525000</text:p>
          </table:table-cell>
          <table:table-cell office:value-type="float" office:value="0.40582">
            <text:p>0,41</text:p>
          </table:table-cell>
          <table:table-cell table:formula="oooc:=180*[.B530]/PI()" office:value-type="float" office:value="23.2517732419991">
            <text:p>23,25</text:p>
          </table:table-cell>
          <table:table-cell table:formula="oooc:=[.C530]-[.$C$807]" office:value-type="float" office:value="-0.0898679652192591">
            <text:p>-0,09</text:p>
          </table:table-cell>
          <table:table-cell table:number-columns-repeated="252"/>
        </table:table-row>
        <table:table-row table:style-name="ro2">
          <table:table-cell table:formula="oooc:=[.A530]+1000" office:value-type="float" office:value="526000">
            <text:p>526000</text:p>
          </table:table-cell>
          <table:table-cell office:value-type="float" office:value="0.408003">
            <text:p>0,41</text:p>
          </table:table-cell>
          <table:table-cell table:formula="oooc:=180*[.B531]/PI()" office:value-type="float" office:value="23.3768499286761">
            <text:p>23,38</text:p>
          </table:table-cell>
          <table:table-cell table:formula="oooc:=[.C531]-[.$C$807]" office:value-type="float" office:value="0.0352087214577992">
            <text:p>0,04</text:p>
          </table:table-cell>
          <table:table-cell table:number-columns-repeated="252"/>
        </table:table-row>
        <table:table-row table:style-name="ro2">
          <table:table-cell table:formula="oooc:=[.A531]+1000" office:value-type="float" office:value="527000">
            <text:p>527000</text:p>
          </table:table-cell>
          <table:table-cell office:value-type="float" office:value="0.410211">
            <text:p>0,41</text:p>
          </table:table-cell>
          <table:table-cell table:formula="oooc:=180*[.B532]/PI()" office:value-type="float" office:value="23.503359009841">
            <text:p>23,5</text:p>
          </table:table-cell>
          <table:table-cell table:formula="oooc:=[.C532]-[.$C$807]" office:value-type="float" office:value="0.161717802622686">
            <text:p>0,16</text:p>
          </table:table-cell>
          <table:table-cell table:number-columns-repeated="252"/>
        </table:table-row>
        <table:table-row table:style-name="ro2">
          <table:table-cell table:formula="oooc:=[.A532]+1000" office:value-type="float" office:value="528000">
            <text:p>528000</text:p>
          </table:table-cell>
          <table:table-cell office:value-type="float" office:value="0.412388">
            <text:p>0,41</text:p>
          </table:table-cell>
          <table:table-cell table:formula="oooc:=180*[.B533]/PI()" office:value-type="float" office:value="23.628091921841">
            <text:p>23,63</text:p>
          </table:table-cell>
          <table:table-cell table:formula="oooc:=[.C533]-[.$C$807]" office:value-type="float" office:value="0.286450714622664">
            <text:p>0,29</text:p>
          </table:table-cell>
          <table:table-cell table:number-columns-repeated="252"/>
        </table:table-row>
        <table:table-row table:style-name="ro2">
          <table:table-cell table:formula="oooc:=[.A533]+1000" office:value-type="float" office:value="529000">
            <text:p>529000</text:p>
          </table:table-cell>
          <table:table-cell office:value-type="float" office:value="0.41448">
            <text:p>0,41</text:p>
          </table:table-cell>
          <table:table-cell table:formula="oooc:=180*[.B534]/PI()" office:value-type="float" office:value="23.7479546925824">
            <text:p>23,75</text:p>
          </table:table-cell>
          <table:table-cell table:formula="oooc:=[.C534]-[.$C$807]" office:value-type="float" office:value="0.406313485364038">
            <text:p>0,41</text:p>
          </table:table-cell>
          <table:table-cell table:number-columns-repeated="252"/>
        </table:table-row>
        <table:table-row table:style-name="ro2">
          <table:table-cell table:formula="oooc:=[.A534]+1000" office:value-type="float" office:value="530000">
            <text:p>530000</text:p>
          </table:table-cell>
          <table:table-cell office:value-type="float" office:value="0.416433">
            <text:p>0,42</text:p>
          </table:table-cell>
          <table:table-cell table:formula="oooc:=180*[.B535]/PI()" office:value-type="float" office:value="23.8598533499714">
            <text:p>23,86</text:p>
          </table:table-cell>
          <table:table-cell table:formula="oooc:=[.C535]-[.$C$807]" office:value-type="float" office:value="0.518212142753082">
            <text:p>0,52</text:p>
          </table:table-cell>
          <table:table-cell table:number-columns-repeated="252"/>
        </table:table-row>
        <table:table-row table:style-name="ro2">
          <table:table-cell table:formula="oooc:=[.A535]+1000" office:value-type="float" office:value="531000">
            <text:p>531000</text:p>
          </table:table-cell>
          <table:table-cell office:value-type="float" office:value="0.418193">
            <text:p>0,42</text:p>
          </table:table-cell>
          <table:table-cell table:formula="oooc:=180*[.B536]/PI()" office:value-type="float" office:value="23.9606939219144">
            <text:p>23,96</text:p>
          </table:table-cell>
          <table:table-cell table:formula="oooc:=[.C536]-[.$C$807]" office:value-type="float" office:value="0.619052714696107">
            <text:p>0,62</text:p>
          </table:table-cell>
          <table:table-cell table:number-columns-repeated="252"/>
        </table:table-row>
        <table:table-row table:style-name="ro2">
          <table:table-cell table:formula="oooc:=[.A536]+1000" office:value-type="float" office:value="532000">
            <text:p>532000</text:p>
          </table:table-cell>
          <table:table-cell office:value-type="float" office:value="0.41972">
            <text:p>0,42</text:p>
          </table:table-cell>
          <table:table-cell table:formula="oooc:=180*[.B537]/PI()" office:value-type="float" office:value="24.0481845772309">
            <text:p>24,05</text:p>
          </table:table-cell>
          <table:table-cell table:formula="oooc:=[.C537]-[.$C$807]" office:value-type="float" office:value="0.706543370012586">
            <text:p>0,71</text:p>
          </table:table-cell>
          <table:table-cell table:number-columns-repeated="252"/>
        </table:table-row>
        <table:table-row table:style-name="ro2">
          <table:table-cell table:formula="oooc:=[.A537]+1000" office:value-type="float" office:value="533000">
            <text:p>533000</text:p>
          </table:table-cell>
          <table:table-cell office:value-type="float" office:value="0.420973">
            <text:p>0,42</text:p>
          </table:table-cell>
          <table:table-cell table:formula="oooc:=180*[.B538]/PI()" office:value-type="float" office:value="24.1199761889608">
            <text:p>24,12</text:p>
          </table:table-cell>
          <table:table-cell table:formula="oooc:=[.C538]-[.$C$807]" office:value-type="float" office:value="0.778334981742475">
            <text:p>0,78</text:p>
          </table:table-cell>
          <table:table-cell table:number-columns-repeated="252"/>
        </table:table-row>
        <table:table-row table:style-name="ro2">
          <table:table-cell table:formula="oooc:=[.A538]+1000" office:value-type="float" office:value="534000">
            <text:p>534000</text:p>
          </table:table-cell>
          <table:table-cell office:value-type="float" office:value="0.421918">
            <text:p>0,42</text:p>
          </table:table-cell>
          <table:table-cell table:formula="oooc:=180*[.B539]/PI()" office:value-type="float" office:value="24.1741207006007">
            <text:p>24,17</text:p>
          </table:table-cell>
          <table:table-cell table:formula="oooc:=[.C539]-[.$C$807]" office:value-type="float" office:value="0.832479493382341">
            <text:p>0,83</text:p>
          </table:table-cell>
          <table:table-cell table:number-columns-repeated="252"/>
        </table:table-row>
        <table:table-row table:style-name="ro2">
          <table:table-cell table:formula="oooc:=[.A539]+1000" office:value-type="float" office:value="535000">
            <text:p>535000</text:p>
          </table:table-cell>
          <table:table-cell office:value-type="float" office:value="0.422536">
            <text:p>0,42</text:p>
          </table:table-cell>
          <table:table-cell table:formula="oooc:=180*[.B540]/PI()" office:value-type="float" office:value="24.2095294923398">
            <text:p>24,21</text:p>
          </table:table-cell>
          <table:table-cell table:formula="oooc:=[.C540]-[.$C$807]" office:value-type="float" office:value="0.867888285121428">
            <text:p>0,87</text:p>
          </table:table-cell>
          <table:table-cell table:number-columns-repeated="252"/>
        </table:table-row>
        <table:table-row table:style-name="ro2">
          <table:table-cell table:formula="oooc:=[.A540]+1000" office:value-type="float" office:value="536000">
            <text:p>536000</text:p>
          </table:table-cell>
          <table:table-cell office:value-type="float" office:value="0.422809">
            <text:p>0,42</text:p>
          </table:table-cell>
          <table:table-cell table:formula="oooc:=180*[.B541]/PI()" office:value-type="float" office:value="24.2251712401468">
            <text:p>24,23</text:p>
          </table:table-cell>
          <table:table-cell table:formula="oooc:=[.C541]-[.$C$807]" office:value-type="float" office:value="0.883530032928498">
            <text:p>0,88</text:p>
          </table:table-cell>
          <table:table-cell table:number-columns-repeated="252"/>
        </table:table-row>
        <table:table-row table:style-name="ro2">
          <table:table-cell table:formula="oooc:=[.A541]+1000" office:value-type="float" office:value="537000">
            <text:p>537000</text:p>
          </table:table-cell>
          <table:table-cell office:value-type="float" office:value="0.422726">
            <text:p>0,42</text:p>
          </table:table-cell>
          <table:table-cell table:formula="oooc:=180*[.B542]/PI()" office:value-type="float" office:value="24.2204156904472">
            <text:p>24,22</text:p>
          </table:table-cell>
          <table:table-cell table:formula="oooc:=[.C542]-[.$C$807]" office:value-type="float" office:value="0.878774483228909">
            <text:p>0,88</text:p>
          </table:table-cell>
          <table:table-cell table:number-columns-repeated="252"/>
        </table:table-row>
        <table:table-row table:style-name="ro2">
          <table:table-cell table:formula="oooc:=[.A542]+1000" office:value-type="float" office:value="538000">
            <text:p>538000</text:p>
          </table:table-cell>
          <table:table-cell office:value-type="float" office:value="0.422294">
            <text:p>0,42</text:p>
          </table:table-cell>
          <table:table-cell table:formula="oooc:=180*[.B543]/PI()" office:value-type="float" office:value="24.1956639136976">
            <text:p>24,2</text:p>
          </table:table-cell>
          <table:table-cell table:formula="oooc:=[.C543]-[.$C$807]" office:value-type="float" office:value="0.854022706479256">
            <text:p>0,85</text:p>
          </table:table-cell>
          <table:table-cell table:number-columns-repeated="252"/>
        </table:table-row>
        <table:table-row table:style-name="ro2">
          <table:table-cell table:formula="oooc:=[.A543]+1000" office:value-type="float" office:value="539000">
            <text:p>539000</text:p>
          </table:table-cell>
          <table:table-cell office:value-type="float" office:value="0.421511">
            <text:p>0,42</text:p>
          </table:table-cell>
          <table:table-cell table:formula="oooc:=180*[.B544]/PI()" office:value-type="float" office:value="24.1508013183388">
            <text:p>24,15</text:p>
          </table:table-cell>
          <table:table-cell table:formula="oooc:=[.C544]-[.$C$807]" office:value-type="float" office:value="0.809160111120519">
            <text:p>0,81</text:p>
          </table:table-cell>
          <table:table-cell table:number-columns-repeated="252"/>
        </table:table-row>
        <table:table-row table:style-name="ro2">
          <table:table-cell table:formula="oooc:=[.A544]+1000" office:value-type="float" office:value="540000">
            <text:p>540000</text:p>
          </table:table-cell>
          <table:table-cell office:value-type="float" office:value="0.420394">
            <text:p>0,42</text:p>
          </table:table-cell>
          <table:table-cell table:formula="oooc:=180*[.B545]/PI()" office:value-type="float" office:value="24.0868019326227">
            <text:p>24,09</text:p>
          </table:table-cell>
          <table:table-cell table:formula="oooc:=[.C545]-[.$C$807]" office:value-type="float" office:value="0.7451607254044">
            <text:p>0,75</text:p>
          </table:table-cell>
          <table:table-cell table:number-columns-repeated="252"/>
        </table:table-row>
        <table:table-row table:style-name="ro2">
          <table:table-cell table:formula="oooc:=[.A545]+1000" office:value-type="float" office:value="541000">
            <text:p>541000</text:p>
          </table:table-cell>
          <table:table-cell office:value-type="float" office:value="0.418965">
            <text:p>0,42</text:p>
          </table:table-cell>
          <table:table-cell table:formula="oooc:=180*[.B546]/PI()" office:value-type="float" office:value="24.0049262636985">
            <text:p>24</text:p>
          </table:table-cell>
          <table:table-cell table:formula="oooc:=[.C546]-[.$C$807]" office:value-type="float" office:value="0.663285056480206">
            <text:p>0,66</text:p>
          </table:table-cell>
          <table:table-cell table:number-columns-repeated="252"/>
        </table:table-row>
        <table:table-row table:style-name="ro2">
          <table:table-cell table:formula="oooc:=[.A546]+1000" office:value-type="float" office:value="542000">
            <text:p>542000</text:p>
          </table:table-cell>
          <table:table-cell office:value-type="float" office:value="0.417248">
            <text:p>0,42</text:p>
          </table:table-cell>
          <table:table-cell table:formula="oooc:=180*[.B547]/PI()" office:value-type="float" office:value="23.9065494102746">
            <text:p>23,91</text:p>
          </table:table-cell>
          <table:table-cell table:formula="oooc:=[.C547]-[.$C$807]" office:value-type="float" office:value="0.564908203056248">
            <text:p>0,56</text:p>
          </table:table-cell>
          <table:table-cell table:number-columns-repeated="252"/>
        </table:table-row>
        <table:table-row table:style-name="ro2">
          <table:table-cell table:formula="oooc:=[.A547]+1000" office:value-type="float" office:value="543000">
            <text:p>543000</text:p>
          </table:table-cell>
          <table:table-cell office:value-type="float" office:value="0.415283">
            <text:p>0,42</text:p>
          </table:table-cell>
          <table:table-cell table:formula="oooc:=180*[.B548]/PI()" office:value-type="float" office:value="23.7939632035314">
            <text:p>23,79</text:p>
          </table:table-cell>
          <table:table-cell table:formula="oooc:=[.C548]-[.$C$807]" office:value-type="float" office:value="0.452321996313039">
            <text:p>0,45</text:p>
          </table:table-cell>
          <table:table-cell table:number-columns-repeated="252"/>
        </table:table-row>
        <table:table-row table:style-name="ro2">
          <table:table-cell table:formula="oooc:=[.A548]+1000" office:value-type="float" office:value="544000">
            <text:p>544000</text:p>
          </table:table-cell>
          <table:table-cell office:value-type="float" office:value="0.413113">
            <text:p>0,41</text:p>
          </table:table-cell>
          <table:table-cell table:formula="oooc:=180*[.B549]/PI()" office:value-type="float" office:value="23.669631361988">
            <text:p>23,67</text:p>
          </table:table-cell>
          <table:table-cell table:formula="oooc:=[.C549]-[.$C$807]" office:value-type="float" office:value="0.327990154769655">
            <text:p>0,33</text:p>
          </table:table-cell>
          <table:table-cell table:number-columns-repeated="252"/>
        </table:table-row>
        <table:table-row table:style-name="ro2">
          <table:table-cell table:formula="oooc:=[.A549]+1000" office:value-type="float" office:value="545000">
            <text:p>545000</text:p>
          </table:table-cell>
          <table:table-cell office:value-type="float" office:value="0.410785">
            <text:p>0,41</text:p>
          </table:table-cell>
          <table:table-cell table:formula="oooc:=180*[.B550]/PI()" office:value-type="float" office:value="23.5362467872815">
            <text:p>23,54</text:p>
          </table:table-cell>
          <table:table-cell table:formula="oooc:=[.C550]-[.$C$807]" office:value-type="float" office:value="0.194605580063193">
            <text:p>0,19</text:p>
          </table:table-cell>
          <table:table-cell table:number-columns-repeated="252"/>
        </table:table-row>
        <table:table-row table:style-name="ro2">
          <table:table-cell table:formula="oooc:=[.A550]+1000" office:value-type="float" office:value="546000">
            <text:p>546000</text:p>
          </table:table-cell>
          <table:table-cell office:value-type="float" office:value="0.408358">
            <text:p>0,41</text:p>
          </table:table-cell>
          <table:table-cell table:formula="oooc:=180*[.B551]/PI()" office:value-type="float" office:value="23.3971899304033">
            <text:p>23,4</text:p>
          </table:table-cell>
          <table:table-cell table:formula="oooc:=[.C551]-[.$C$807]" office:value-type="float" office:value="0.0555487231849448">
            <text:p>0,06</text:p>
          </table:table-cell>
          <table:table-cell table:number-columns-repeated="252"/>
        </table:table-row>
        <table:table-row table:style-name="ro2">
          <table:table-cell table:formula="oooc:=[.A551]+1000" office:value-type="float" office:value="547000">
            <text:p>547000</text:p>
          </table:table-cell>
          <table:table-cell office:value-type="float" office:value="0.405896">
            <text:p>0,41</text:p>
          </table:table-cell>
          <table:table-cell table:formula="oooc:=180*[.B552]/PI()" office:value-type="float" office:value="23.2561277212421">
            <text:p>23,26</text:p>
          </table:table-cell>
          <table:table-cell table:formula="oooc:=[.C552]-[.$C$807]" office:value-type="float" office:value="-0.0855134859762643">
            <text:p>-0,09</text:p>
          </table:table-cell>
          <table:table-cell table:number-columns-repeated="252"/>
        </table:table-row>
        <table:table-row table:style-name="ro2">
          <table:table-cell table:formula="oooc:=[.A552]+1000" office:value-type="float" office:value="548000">
            <text:p>548000</text:p>
          </table:table-cell>
          <table:table-cell office:value-type="float" office:value="0.403456">
            <text:p>0,4</text:p>
          </table:table-cell>
          <table:table-cell table:formula="oooc:=180*[.B553]/PI()" office:value-type="float" office:value="23.1163260192301">
            <text:p>23,12</text:p>
          </table:table-cell>
          <table:table-cell table:formula="oooc:=[.C553]-[.$C$807]" office:value-type="float" office:value="-0.225315187988187">
            <text:p>-0,23</text:p>
          </table:table-cell>
          <table:table-cell table:number-columns-repeated="252"/>
        </table:table-row>
        <table:table-row table:style-name="ro2">
          <table:table-cell table:formula="oooc:=[.A553]+1000" office:value-type="float" office:value="549000">
            <text:p>549000</text:p>
          </table:table-cell>
          <table:table-cell office:value-type="float" office:value="0.401106">
            <text:p>0,4</text:p>
          </table:table-cell>
          <table:table-cell table:formula="oooc:=180*[.B554]/PI()" office:value-type="float" office:value="22.9816809373744">
            <text:p>22,98</text:p>
          </table:table-cell>
          <table:table-cell table:formula="oooc:=[.C554]-[.$C$807]" office:value-type="float" office:value="-0.359960269843924">
            <text:p>-0,36</text:p>
          </table:table-cell>
          <table:table-cell table:number-columns-repeated="252"/>
        </table:table-row>
        <table:table-row table:style-name="ro2">
          <table:table-cell table:formula="oooc:=[.A554]+1000" office:value-type="float" office:value="550000">
            <text:p>550000</text:p>
          </table:table-cell>
          <table:table-cell office:value-type="float" office:value="0.39891">
            <text:p>0,4</text:p>
          </table:table-cell>
          <table:table-cell table:formula="oooc:=180*[.B555]/PI()" office:value-type="float" office:value="22.8558594055637">
            <text:p>22,86</text:p>
          </table:table-cell>
          <table:table-cell table:formula="oooc:=[.C555]-[.$C$807]" office:value-type="float" office:value="-0.48578180165466">
            <text:p>-0,49</text:p>
          </table:table-cell>
          <table:table-cell table:number-columns-repeated="252"/>
        </table:table-row>
        <table:table-row table:style-name="ro2">
          <table:table-cell table:formula="oooc:=[.A555]+1000" office:value-type="float" office:value="551000">
            <text:p>551000</text:p>
          </table:table-cell>
          <table:table-cell office:value-type="float" office:value="0.396918">
            <text:p>0,4</text:p>
          </table:table-cell>
          <table:table-cell table:formula="oooc:=180*[.B556]/PI()" office:value-type="float" office:value="22.7417262127736">
            <text:p>22,74</text:p>
          </table:table-cell>
          <table:table-cell table:formula="oooc:=[.C556]-[.$C$807]" office:value-type="float" office:value="-0.599914994444717">
            <text:p>-0,6</text:p>
          </table:table-cell>
          <table:table-cell table:number-columns-repeated="252"/>
        </table:table-row>
        <table:table-row table:style-name="ro2">
          <table:table-cell table:formula="oooc:=[.A556]+1000" office:value-type="float" office:value="552000">
            <text:p>552000</text:p>
          </table:table-cell>
          <table:table-cell office:value-type="float" office:value="0.395184">
            <text:p>0,4</text:p>
          </table:table-cell>
          <table:table-cell table:formula="oooc:=180*[.B557]/PI()" office:value-type="float" office:value="22.6423753310979">
            <text:p>22,64</text:p>
          </table:table-cell>
          <table:table-cell table:formula="oooc:=[.C557]-[.$C$807]" office:value-type="float" office:value="-0.699265876120403">
            <text:p>-0,7</text:p>
          </table:table-cell>
          <table:table-cell table:number-columns-repeated="252"/>
        </table:table-row>
        <table:table-row table:style-name="ro2">
          <table:table-cell table:formula="oooc:=[.A557]+1000" office:value-type="float" office:value="553000">
            <text:p>553000</text:p>
          </table:table-cell>
          <table:table-cell office:value-type="float" office:value="0.393753">
            <text:p>0,39</text:p>
          </table:table-cell>
          <table:table-cell table:formula="oooc:=180*[.B558]/PI()" office:value-type="float" office:value="22.5603850706147">
            <text:p>22,56</text:p>
          </table:table-cell>
          <table:table-cell table:formula="oooc:=[.C558]-[.$C$807]" office:value-type="float" office:value="-0.781256136603624">
            <text:p>-0,78</text:p>
          </table:table-cell>
          <table:table-cell table:number-columns-repeated="252"/>
        </table:table-row>
        <table:table-row table:style-name="ro2">
          <table:table-cell table:formula="oooc:=[.A558]+1000" office:value-type="float" office:value="554000">
            <text:p>554000</text:p>
          </table:table-cell>
          <table:table-cell office:value-type="float" office:value="0.392652">
            <text:p>0,39</text:p>
          </table:table-cell>
          <table:table-cell table:formula="oooc:=180*[.B559]/PI()" office:value-type="float" office:value="22.4973024173708">
            <text:p>22,5</text:p>
          </table:table-cell>
          <table:table-cell table:formula="oooc:=[.C559]-[.$C$807]" office:value-type="float" office:value="-0.84433878984753">
            <text:p>-0,84</text:p>
          </table:table-cell>
          <table:table-cell table:number-columns-repeated="252"/>
        </table:table-row>
        <table:table-row table:style-name="ro2">
          <table:table-cell table:formula="oooc:=[.A559]+1000" office:value-type="float" office:value="555000">
            <text:p>555000</text:p>
          </table:table-cell>
          <table:table-cell office:value-type="float" office:value="0.391909">
            <text:p>0,39</text:p>
          </table:table-cell>
          <table:table-cell table:formula="oooc:=180*[.B560]/PI()" office:value-type="float" office:value="22.4547316531926">
            <text:p>22,45</text:p>
          </table:table-cell>
          <table:table-cell table:formula="oooc:=[.C560]-[.$C$807]" office:value-type="float" office:value="-0.886909554025745">
            <text:p>-0,89</text:p>
          </table:table-cell>
          <table:table-cell table:number-columns-repeated="252"/>
        </table:table-row>
        <table:table-row table:style-name="ro2">
          <table:table-cell table:formula="oooc:=[.A560]+1000" office:value-type="float" office:value="556000">
            <text:p>556000</text:p>
          </table:table-cell>
          <table:table-cell office:value-type="float" office:value="0.39154">
            <text:p>0,39</text:p>
          </table:table-cell>
          <table:table-cell table:formula="oooc:=180*[.B561]/PI()" office:value-type="float" office:value="22.4335895105523">
            <text:p>22,43</text:p>
          </table:table-cell>
          <table:table-cell table:formula="oooc:=[.C561]-[.$C$807]" office:value-type="float" office:value="-0.908051696666075">
            <text:p>-0,91</text:p>
          </table:table-cell>
          <table:table-cell table:number-columns-repeated="252"/>
        </table:table-row>
        <table:table-row table:style-name="ro2">
          <table:table-cell table:formula="oooc:=[.A561]+1000" office:value-type="float" office:value="557000">
            <text:p>557000</text:p>
          </table:table-cell>
          <table:table-cell office:value-type="float" office:value="0.391541">
            <text:p>0,39</text:p>
          </table:table-cell>
          <table:table-cell table:formula="oooc:=180*[.B562]/PI()" office:value-type="float" office:value="22.4336468063318">
            <text:p>22,43</text:p>
          </table:table-cell>
          <table:table-cell table:formula="oooc:=[.C562]-[.$C$807]" office:value-type="float" office:value="-0.907994400886562">
            <text:p>-0,91</text:p>
          </table:table-cell>
          <table:table-cell table:number-columns-repeated="252"/>
        </table:table-row>
        <table:table-row table:style-name="ro2">
          <table:table-cell table:formula="oooc:=[.A562]+1000" office:value-type="float" office:value="558000">
            <text:p>558000</text:p>
          </table:table-cell>
          <table:table-cell office:value-type="float" office:value="0.391912">
            <text:p>0,39</text:p>
          </table:table-cell>
          <table:table-cell table:formula="oooc:=180*[.B563]/PI()" office:value-type="float" office:value="22.4549035405311">
            <text:p>22,45</text:p>
          </table:table-cell>
          <table:table-cell table:formula="oooc:=[.C563]-[.$C$807]" office:value-type="float" office:value="-0.88673766668721">
            <text:p>-0,89</text:p>
          </table:table-cell>
          <table:table-cell table:number-columns-repeated="252"/>
        </table:table-row>
        <table:table-row table:style-name="ro2">
          <table:table-cell table:formula="oooc:=[.A563]+1000" office:value-type="float" office:value="559000">
            <text:p>559000</text:p>
          </table:table-cell>
          <table:table-cell office:value-type="float" office:value="0.392637">
            <text:p>0,39</text:p>
          </table:table-cell>
          <table:table-cell table:formula="oooc:=180*[.B564]/PI()" office:value-type="float" office:value="22.4964429806781">
            <text:p>22,5</text:p>
          </table:table-cell>
          <table:table-cell table:formula="oooc:=[.C564]-[.$C$807]" office:value-type="float" office:value="-0.845198226540223">
            <text:p>-0,85</text:p>
          </table:table-cell>
          <table:table-cell table:number-columns-repeated="252"/>
        </table:table-row>
        <table:table-row table:style-name="ro2">
          <table:table-cell table:formula="oooc:=[.A564]+1000" office:value-type="float" office:value="560000">
            <text:p>560000</text:p>
          </table:table-cell>
          <table:table-cell office:value-type="float" office:value="0.393685">
            <text:p>0,39</text:p>
          </table:table-cell>
          <table:table-cell table:formula="oooc:=180*[.B565]/PI()" office:value-type="float" office:value="22.5564889576078">
            <text:p>22,56</text:p>
          </table:table-cell>
          <table:table-cell table:formula="oooc:=[.C565]-[.$C$807]" office:value-type="float" office:value="-0.785152249610515">
            <text:p>-0,79</text:p>
          </table:table-cell>
          <table:table-cell table:number-columns-repeated="252"/>
        </table:table-row>
        <table:table-row table:style-name="ro2">
          <table:table-cell table:formula="oooc:=[.A565]+1000" office:value-type="float" office:value="561000">
            <text:p>561000</text:p>
          </table:table-cell>
          <table:table-cell office:value-type="float" office:value="0.395029">
            <text:p>0,4</text:p>
          </table:table-cell>
          <table:table-cell table:formula="oooc:=180*[.B566]/PI()" office:value-type="float" office:value="22.6334944852734">
            <text:p>22,63</text:p>
          </table:table-cell>
          <table:table-cell table:formula="oooc:=[.C566]-[.$C$807]" office:value-type="float" office:value="-0.708146721944928">
            <text:p>-0,71</text:p>
          </table:table-cell>
          <table:table-cell table:number-columns-repeated="252"/>
        </table:table-row>
        <table:table-row table:style-name="ro2">
          <table:table-cell table:formula="oooc:=[.A566]+1000" office:value-type="float" office:value="562000">
            <text:p>562000</text:p>
          </table:table-cell>
          <table:table-cell office:value-type="float" office:value="0.396627">
            <text:p>0,4</text:p>
          </table:table-cell>
          <table:table-cell table:formula="oooc:=180*[.B567]/PI()" office:value-type="float" office:value="22.7250531409353">
            <text:p>22,73</text:p>
          </table:table-cell>
          <table:table-cell table:formula="oooc:=[.C567]-[.$C$807]" office:value-type="float" office:value="-0.616588066283025">
            <text:p>-0,62</text:p>
          </table:table-cell>
          <table:table-cell table:number-columns-repeated="252"/>
        </table:table-row>
        <table:table-row table:style-name="ro2">
          <table:table-cell table:formula="oooc:=[.A567]+1000" office:value-type="float" office:value="563000">
            <text:p>563000</text:p>
          </table:table-cell>
          <table:table-cell office:value-type="float" office:value="0.39843">
            <text:p>0,4</text:p>
          </table:table-cell>
          <table:table-cell table:formula="oooc:=180*[.B568]/PI()" office:value-type="float" office:value="22.8283574313974">
            <text:p>22,83</text:p>
          </table:table-cell>
          <table:table-cell table:formula="oooc:=[.C568]-[.$C$807]" office:value-type="float" office:value="-0.513283775820938">
            <text:p>-0,51</text:p>
          </table:table-cell>
          <table:table-cell table:number-columns-repeated="252"/>
        </table:table-row>
        <table:table-row table:style-name="ro2">
          <table:table-cell table:formula="oooc:=[.A568]+1000" office:value-type="float" office:value="564000">
            <text:p>564000</text:p>
          </table:table-cell>
          <table:table-cell office:value-type="float" office:value="0.400392">
            <text:p>0,4</text:p>
          </table:table-cell>
          <table:table-cell table:formula="oooc:=180*[.B569]/PI()" office:value-type="float" office:value="22.9407717508021">
            <text:p>22,94</text:p>
          </table:table-cell>
          <table:table-cell table:formula="oooc:=[.C569]-[.$C$807]" office:value-type="float" office:value="-0.40086945641627">
            <text:p>-0,4</text:p>
          </table:table-cell>
          <table:table-cell table:number-columns-repeated="252"/>
        </table:table-row>
        <table:table-row table:style-name="ro2">
          <table:table-cell table:formula="oooc:=[.A569]+1000" office:value-type="float" office:value="565000">
            <text:p>565000</text:p>
          </table:table-cell>
          <table:table-cell office:value-type="float" office:value="0.402462">
            <text:p>0,4</text:p>
          </table:table-cell>
          <table:table-cell table:formula="oooc:=180*[.B570]/PI()" office:value-type="float" office:value="23.0593740143941">
            <text:p>23,06</text:p>
          </table:table-cell>
          <table:table-cell table:formula="oooc:=[.C570]-[.$C$807]" office:value-type="float" office:value="-0.282267192824193">
            <text:p>-0,28</text:p>
          </table:table-cell>
          <table:table-cell table:number-columns-repeated="252"/>
        </table:table-row>
        <table:table-row table:style-name="ro2">
          <table:table-cell table:formula="oooc:=[.A570]+1000" office:value-type="float" office:value="566000">
            <text:p>566000</text:p>
          </table:table-cell>
          <table:table-cell office:value-type="float" office:value="0.404583">
            <text:p>0,4</text:p>
          </table:table-cell>
          <table:table-cell table:formula="oooc:=180*[.B571]/PI()" office:value-type="float" office:value="23.1808983627414">
            <text:p>23,18</text:p>
          </table:table-cell>
          <table:table-cell table:formula="oooc:=[.C571]-[.$C$807]" office:value-type="float" office:value="-0.160742844476943">
            <text:p>-0,16</text:p>
          </table:table-cell>
          <table:table-cell table:number-columns-repeated="252"/>
        </table:table-row>
        <table:table-row table:style-name="ro2">
          <table:table-cell table:formula="oooc:=[.A571]+1000" office:value-type="float" office:value="567000">
            <text:p>567000</text:p>
          </table:table-cell>
          <table:table-cell office:value-type="float" office:value="0.406711">
            <text:p>0,41</text:p>
          </table:table-cell>
          <table:table-cell table:formula="oooc:=180*[.B572]/PI()" office:value-type="float" office:value="23.3028237815452">
            <text:p>23,3</text:p>
          </table:table-cell>
          <table:table-cell table:formula="oooc:=[.C572]-[.$C$807]" office:value-type="float" office:value="-0.0388174256731055">
            <text:p>-0,04</text:p>
          </table:table-cell>
          <table:table-cell table:number-columns-repeated="252"/>
        </table:table-row>
        <table:table-row table:style-name="ro2">
          <table:table-cell table:formula="oooc:=[.A572]+1000" office:value-type="float" office:value="568000">
            <text:p>568000</text:p>
          </table:table-cell>
          <table:table-cell office:value-type="float" office:value="0.408794">
            <text:p>0,41</text:p>
          </table:table-cell>
          <table:table-cell table:formula="oooc:=180*[.B573]/PI()" office:value-type="float" office:value="23.422170890271">
            <text:p>23,42</text:p>
          </table:table-cell>
          <table:table-cell table:formula="oooc:=[.C573]-[.$C$807]" office:value-type="float" office:value="0.0805296830526494">
            <text:p>0,08</text:p>
          </table:table-cell>
          <table:table-cell table:number-columns-repeated="252"/>
        </table:table-row>
        <table:table-row table:style-name="ro2">
          <table:table-cell table:formula="oooc:=[.A573]+1000" office:value-type="float" office:value="569000">
            <text:p>569000</text:p>
          </table:table-cell>
          <table:table-cell office:value-type="float" office:value="0.410786">
            <text:p>0,41</text:p>
          </table:table-cell>
          <table:table-cell table:formula="oooc:=180*[.B574]/PI()" office:value-type="float" office:value="23.536304083061">
            <text:p>23,54</text:p>
          </table:table-cell>
          <table:table-cell table:formula="oooc:=[.C574]-[.$C$807]" office:value-type="float" office:value="0.194662875842706">
            <text:p>0,19</text:p>
          </table:table-cell>
          <table:table-cell table:number-columns-repeated="252"/>
        </table:table-row>
        <table:table-row table:style-name="ro2">
          <table:table-cell table:formula="oooc:=[.A574]+1000" office:value-type="float" office:value="570000">
            <text:p>570000</text:p>
          </table:table-cell>
          <table:table-cell office:value-type="float" office:value="0.41265">
            <text:p>0,41</text:p>
          </table:table-cell>
          <table:table-cell table:formula="oooc:=180*[.B575]/PI()" office:value-type="float" office:value="23.6431034160734">
            <text:p>23,64</text:p>
          </table:table-cell>
          <table:table-cell table:formula="oooc:=[.C575]-[.$C$807]" office:value-type="float" office:value="0.301462208855092">
            <text:p>0,3</text:p>
          </table:table-cell>
          <table:table-cell table:number-columns-repeated="252"/>
        </table:table-row>
        <table:table-row table:style-name="ro2">
          <table:table-cell table:formula="oooc:=[.A575]+1000" office:value-type="float" office:value="571000">
            <text:p>571000</text:p>
          </table:table-cell>
          <table:table-cell office:value-type="float" office:value="0.414353">
            <text:p>0,41</text:p>
          </table:table-cell>
          <table:table-cell table:formula="oooc:=180*[.B576]/PI()" office:value-type="float" office:value="23.7406781285842">
            <text:p>23,74</text:p>
          </table:table-cell>
          <table:table-cell table:formula="oooc:=[.C576]-[.$C$807]" office:value-type="float" office:value="0.399036921365873">
            <text:p>0,4</text:p>
          </table:table-cell>
          <table:table-cell table:number-columns-repeated="252"/>
        </table:table-row>
        <table:table-row table:style-name="ro2">
          <table:table-cell table:formula="oooc:=[.A576]+1000" office:value-type="float" office:value="572000">
            <text:p>572000</text:p>
          </table:table-cell>
          <table:table-cell office:value-type="float" office:value="0.415862">
            <text:p>0,42</text:p>
          </table:table-cell>
          <table:table-cell table:formula="oooc:=180*[.B577]/PI()" office:value-type="float" office:value="23.8271374598694">
            <text:p>23,83</text:p>
          </table:table-cell>
          <table:table-cell table:formula="oooc:=[.C577]-[.$C$807]" office:value-type="float" office:value="0.485496252651114">
            <text:p>0,49</text:p>
          </table:table-cell>
          <table:table-cell table:number-columns-repeated="252"/>
        </table:table-row>
        <table:table-row table:style-name="ro2">
          <table:table-cell table:formula="oooc:=[.A577]+1000" office:value-type="float" office:value="573000">
            <text:p>573000</text:p>
          </table:table-cell>
          <table:table-cell office:value-type="float" office:value="0.417159">
            <text:p>0,42</text:p>
          </table:table-cell>
          <table:table-cell table:formula="oooc:=180*[.B578]/PI()" office:value-type="float" office:value="23.9014500858979">
            <text:p>23,9</text:p>
          </table:table-cell>
          <table:table-cell table:formula="oooc:=[.C578]-[.$C$807]" office:value-type="float" office:value="0.559808878679583">
            <text:p>0,56</text:p>
          </table:table-cell>
          <table:table-cell table:number-columns-repeated="252"/>
        </table:table-row>
        <table:table-row table:style-name="ro2">
          <table:table-cell table:formula="oooc:=[.A578]+1000" office:value-type="float" office:value="574000">
            <text:p>574000</text:p>
          </table:table-cell>
          <table:table-cell office:value-type="float" office:value="0.418224">
            <text:p>0,42</text:p>
          </table:table-cell>
          <table:table-cell table:formula="oooc:=180*[.B579]/PI()" office:value-type="float" office:value="23.9624700910793">
            <text:p>23,96</text:p>
          </table:table-cell>
          <table:table-cell table:formula="oooc:=[.C579]-[.$C$807]" office:value-type="float" office:value="0.620828883861016">
            <text:p>0,62</text:p>
          </table:table-cell>
          <table:table-cell table:number-columns-repeated="252"/>
        </table:table-row>
        <table:table-row table:style-name="ro2">
          <table:table-cell table:formula="oooc:=[.A579]+1000" office:value-type="float" office:value="575000">
            <text:p>575000</text:p>
          </table:table-cell>
          <table:table-cell office:value-type="float" office:value="0.419042">
            <text:p>0,42</text:p>
          </table:table-cell>
          <table:table-cell table:formula="oooc:=180*[.B580]/PI()" office:value-type="float" office:value="24.009338038721">
            <text:p>24,01</text:p>
          </table:table-cell>
          <table:table-cell table:formula="oooc:=[.C580]-[.$C$807]" office:value-type="float" office:value="0.667696831502717">
            <text:p>0,67</text:p>
          </table:table-cell>
          <table:table-cell table:number-columns-repeated="252"/>
        </table:table-row>
        <table:table-row table:style-name="ro2">
          <table:table-cell table:formula="oooc:=[.A580]+1000" office:value-type="float" office:value="576000">
            <text:p>576000</text:p>
          </table:table-cell>
          <table:table-cell office:value-type="float" office:value="0.419609">
            <text:p>0,42</text:p>
          </table:table-cell>
          <table:table-cell table:formula="oooc:=180*[.B581]/PI()" office:value-type="float" office:value="24.041824745705">
            <text:p>24,04</text:p>
          </table:table-cell>
          <table:table-cell table:formula="oooc:=[.C581]-[.$C$807]" office:value-type="float" office:value="0.700183538486638">
            <text:p>0,7</text:p>
          </table:table-cell>
          <table:table-cell table:number-columns-repeated="252"/>
        </table:table-row>
        <table:table-row table:style-name="ro2">
          <table:table-cell table:formula="oooc:=[.A581]+1000" office:value-type="float" office:value="577000">
            <text:p>577000</text:p>
          </table:table-cell>
          <table:table-cell office:value-type="float" office:value="0.41992">
            <text:p>0,42</text:p>
          </table:table-cell>
          <table:table-cell table:formula="oooc:=180*[.B582]/PI()" office:value-type="float" office:value="24.0596437331335">
            <text:p>24,06</text:p>
          </table:table-cell>
          <table:table-cell table:formula="oooc:=[.C582]-[.$C$807]" office:value-type="float" office:value="0.718002525915203">
            <text:p>0,72</text:p>
          </table:table-cell>
          <table:table-cell table:number-columns-repeated="252"/>
        </table:table-row>
        <table:table-row table:style-name="ro2">
          <table:table-cell table:formula="oooc:=[.A582]+1000" office:value-type="float" office:value="578000">
            <text:p>578000</text:p>
          </table:table-cell>
          <table:table-cell office:value-type="float" office:value="0.419974">
            <text:p>0,42</text:p>
          </table:table-cell>
          <table:table-cell table:formula="oooc:=180*[.B583]/PI()" office:value-type="float" office:value="24.0627377052272">
            <text:p>24,06</text:p>
          </table:table-cell>
          <table:table-cell table:formula="oooc:=[.C583]-[.$C$807]" office:value-type="float" office:value="0.721096498008908">
            <text:p>0,72</text:p>
          </table:table-cell>
          <table:table-cell table:number-columns-repeated="252"/>
        </table:table-row>
        <table:table-row table:style-name="ro2">
          <table:table-cell table:formula="oooc:=[.A583]+1000" office:value-type="float" office:value="579000">
            <text:p>579000</text:p>
          </table:table-cell>
          <table:table-cell office:value-type="float" office:value="0.419778">
            <text:p>0,42</text:p>
          </table:table-cell>
          <table:table-cell table:formula="oooc:=180*[.B584]/PI()" office:value-type="float" office:value="24.0515077324427">
            <text:p>24,05</text:p>
          </table:table-cell>
          <table:table-cell table:formula="oooc:=[.C584]-[.$C$807]" office:value-type="float" office:value="0.709866525224346">
            <text:p>0,71</text:p>
          </table:table-cell>
          <table:table-cell table:number-columns-repeated="252"/>
        </table:table-row>
        <table:table-row table:style-name="ro2">
          <table:table-cell table:formula="oooc:=[.A584]+1000" office:value-type="float" office:value="580000">
            <text:p>580000</text:p>
          </table:table-cell>
          <table:table-cell office:value-type="float" office:value="0.419343">
            <text:p>0,42</text:p>
          </table:table-cell>
          <table:table-cell table:formula="oooc:=180*[.B585]/PI()" office:value-type="float" office:value="24.0265840683545">
            <text:p>24,03</text:p>
          </table:table-cell>
          <table:table-cell table:formula="oooc:=[.C585]-[.$C$807]" office:value-type="float" office:value="0.684942861136154">
            <text:p>0,68</text:p>
          </table:table-cell>
          <table:table-cell table:number-columns-repeated="252"/>
        </table:table-row>
        <table:table-row table:style-name="ro2">
          <table:table-cell table:formula="oooc:=[.A585]+1000" office:value-type="float" office:value="581000">
            <text:p>581000</text:p>
          </table:table-cell>
          <table:table-cell office:value-type="float" office:value="0.418677">
            <text:p>0,42</text:p>
          </table:table-cell>
          <table:table-cell table:formula="oooc:=180*[.B586]/PI()" office:value-type="float" office:value="23.9884250791988">
            <text:p>23,99</text:p>
          </table:table-cell>
          <table:table-cell table:formula="oooc:=[.C586]-[.$C$807]" office:value-type="float" office:value="0.646783871980443">
            <text:p>0,65</text:p>
          </table:table-cell>
          <table:table-cell table:number-columns-repeated="252"/>
        </table:table-row>
        <table:table-row table:style-name="ro2">
          <table:table-cell table:formula="oooc:=[.A586]+1000" office:value-type="float" office:value="582000">
            <text:p>582000</text:p>
          </table:table-cell>
          <table:table-cell office:value-type="float" office:value="0.417803">
            <text:p>0,42</text:p>
          </table:table-cell>
          <table:table-cell table:formula="oooc:=180*[.B587]/PI()" office:value-type="float" office:value="23.9383485679043">
            <text:p>23,94</text:p>
          </table:table-cell>
          <table:table-cell table:formula="oooc:=[.C587]-[.$C$807]" office:value-type="float" office:value="0.596707360686004">
            <text:p>0,6</text:p>
          </table:table-cell>
          <table:table-cell table:number-columns-repeated="252"/>
        </table:table-row>
        <table:table-row table:style-name="ro2">
          <table:table-cell table:formula="oooc:=[.A587]+1000" office:value-type="float" office:value="583000">
            <text:p>583000</text:p>
          </table:table-cell>
          <table:table-cell office:value-type="float" office:value="0.416739">
            <text:p>0,42</text:p>
          </table:table-cell>
          <table:table-cell table:formula="oooc:=180*[.B588]/PI()" office:value-type="float" office:value="23.8773858585024">
            <text:p>23,88</text:p>
          </table:table-cell>
          <table:table-cell table:formula="oooc:=[.C588]-[.$C$807]" office:value-type="float" office:value="0.535744651284091">
            <text:p>0,54</text:p>
          </table:table-cell>
          <table:table-cell table:number-columns-repeated="252"/>
        </table:table-row>
        <table:table-row table:style-name="ro2">
          <table:table-cell table:formula="oooc:=[.A588]+1000" office:value-type="float" office:value="584000">
            <text:p>584000</text:p>
          </table:table-cell>
          <table:table-cell office:value-type="float" office:value="0.41551">
            <text:p>0,42</text:p>
          </table:table-cell>
          <table:table-cell table:formula="oooc:=180*[.B589]/PI()" office:value-type="float" office:value="23.8069693454808">
            <text:p>23,81</text:p>
          </table:table-cell>
          <table:table-cell table:formula="oooc:=[.C589]-[.$C$807]" office:value-type="float" office:value="0.465328138262507">
            <text:p>0,47</text:p>
          </table:table-cell>
          <table:table-cell table:number-columns-repeated="252"/>
        </table:table-row>
        <table:table-row table:style-name="ro2">
          <table:table-cell table:formula="oooc:=[.A589]+1000" office:value-type="float" office:value="585000">
            <text:p>585000</text:p>
          </table:table-cell>
          <table:table-cell office:value-type="float" office:value="0.414143">
            <text:p>0,41</text:p>
          </table:table-cell>
          <table:table-cell table:formula="oooc:=180*[.B590]/PI()" office:value-type="float" office:value="23.7286460148864">
            <text:p>23,73</text:p>
          </table:table-cell>
          <table:table-cell table:formula="oooc:=[.C590]-[.$C$807]" office:value-type="float" office:value="0.387004807668124">
            <text:p>0,39</text:p>
          </table:table-cell>
          <table:table-cell table:number-columns-repeated="252"/>
        </table:table-row>
        <table:table-row table:style-name="ro2">
          <table:table-cell table:formula="oooc:=[.A590]+1000" office:value-type="float" office:value="586000">
            <text:p>586000</text:p>
          </table:table-cell>
          <table:table-cell office:value-type="float" office:value="0.412667">
            <text:p>0,41</text:p>
          </table:table-cell>
          <table:table-cell table:formula="oooc:=180*[.B591]/PI()" office:value-type="float" office:value="23.6440774443251">
            <text:p>23,64</text:p>
          </table:table-cell>
          <table:table-cell table:formula="oooc:=[.C591]-[.$C$807]" office:value-type="float" office:value="0.302436237106818">
            <text:p>0,3</text:p>
          </table:table-cell>
          <table:table-cell table:number-columns-repeated="252"/>
        </table:table-row>
        <table:table-row table:style-name="ro2">
          <table:table-cell table:formula="oooc:=[.A591]+1000" office:value-type="float" office:value="587000">
            <text:p>587000</text:p>
          </table:table-cell>
          <table:table-cell office:value-type="float" office:value="0.411109">
            <text:p>0,41</text:p>
          </table:table-cell>
          <table:table-cell table:formula="oooc:=180*[.B592]/PI()" office:value-type="float" office:value="23.5548106198438">
            <text:p>23,55</text:p>
          </table:table-cell>
          <table:table-cell table:formula="oooc:=[.C592]-[.$C$807]" office:value-type="float" office:value="0.213169412625437">
            <text:p>0,21</text:p>
          </table:table-cell>
          <table:table-cell table:number-columns-repeated="252"/>
        </table:table-row>
        <table:table-row table:style-name="ro2">
          <table:table-cell table:formula="oooc:=[.A592]+1000" office:value-type="float" office:value="588000">
            <text:p>588000</text:p>
          </table:table-cell>
          <table:table-cell office:value-type="float" office:value="0.409499">
            <text:p>0,41</text:p>
          </table:table-cell>
          <table:table-cell table:formula="oooc:=180*[.B593]/PI()" office:value-type="float" office:value="23.4625644148277">
            <text:p>23,46</text:p>
          </table:table-cell>
          <table:table-cell table:formula="oooc:=[.C593]-[.$C$807]" office:value-type="float" office:value="0.120923207609369">
            <text:p>0,12</text:p>
          </table:table-cell>
          <table:table-cell table:number-columns-repeated="252"/>
        </table:table-row>
        <table:table-row table:style-name="ro2">
          <table:table-cell table:formula="oooc:=[.A593]+1000" office:value-type="float" office:value="589000">
            <text:p>589000</text:p>
          </table:table-cell>
          <table:table-cell office:value-type="float" office:value="0.407868">
            <text:p>0,41</text:p>
          </table:table-cell>
          <table:table-cell table:formula="oooc:=180*[.B594]/PI()" office:value-type="float" office:value="23.3691149984419">
            <text:p>23,37</text:p>
          </table:table-cell>
          <table:table-cell table:formula="oooc:=[.C594]-[.$C$807]" office:value-type="float" office:value="0.0274737912235352">
            <text:p>0,03</text:p>
          </table:table-cell>
          <table:table-cell table:number-columns-repeated="252"/>
        </table:table-row>
        <table:table-row table:style-name="ro2">
          <table:table-cell table:formula="oooc:=[.A594]+1000" office:value-type="float" office:value="590000">
            <text:p>590000</text:p>
          </table:table-cell>
          <table:table-cell office:value-type="float" office:value="0.406242">
            <text:p>0,41</text:p>
          </table:table-cell>
          <table:table-cell table:formula="oooc:=180*[.B595]/PI()" office:value-type="float" office:value="23.2759520609536">
            <text:p>23,28</text:p>
          </table:table-cell>
          <table:table-cell table:formula="oooc:=[.C595]-[.$C$807]" office:value-type="float" office:value="-0.065689146264738">
            <text:p>-0,07</text:p>
          </table:table-cell>
          <table:table-cell table:number-columns-repeated="252"/>
        </table:table-row>
        <table:table-row table:style-name="ro2">
          <table:table-cell table:formula="oooc:=[.A595]+1000" office:value-type="float" office:value="591000">
            <text:p>591000</text:p>
          </table:table-cell>
          <table:table-cell office:value-type="float" office:value="0.404651">
            <text:p>0,4</text:p>
          </table:table-cell>
          <table:table-cell table:formula="oooc:=180*[.B596]/PI()" office:value-type="float" office:value="23.1847944757483">
            <text:p>23,18</text:p>
          </table:table-cell>
          <table:table-cell table:formula="oooc:=[.C596]-[.$C$807]" office:value-type="float" office:value="-0.156846731470051">
            <text:p>-0,16</text:p>
          </table:table-cell>
          <table:table-cell table:number-columns-repeated="252"/>
        </table:table-row>
        <table:table-row table:style-name="ro2">
          <table:table-cell table:formula="oooc:=[.A596]+1000" office:value-type="float" office:value="592000">
            <text:p>592000</text:p>
          </table:table-cell>
          <table:table-cell office:value-type="float" office:value="0.403124">
            <text:p>0,4</text:p>
          </table:table-cell>
          <table:table-cell table:formula="oooc:=180*[.B597]/PI()" office:value-type="float" office:value="23.0973038204318">
            <text:p>23,1</text:p>
          </table:table-cell>
          <table:table-cell table:formula="oooc:=[.C597]-[.$C$807]" office:value-type="float" office:value="-0.24433738678653">
            <text:p>-0,24</text:p>
          </table:table-cell>
          <table:table-cell table:number-columns-repeated="252"/>
        </table:table-row>
        <table:table-row table:style-name="ro2">
          <table:table-cell table:formula="oooc:=[.A597]+1000" office:value-type="float" office:value="593000">
            <text:p>593000</text:p>
          </table:table-cell>
          <table:table-cell office:value-type="float" office:value="0.401687">
            <text:p>0,4</text:p>
          </table:table-cell>
          <table:table-cell table:formula="oooc:=180*[.B598]/PI()" office:value-type="float" office:value="23.0149697852715">
            <text:p>23,01</text:p>
          </table:table-cell>
          <table:table-cell table:formula="oooc:=[.C598]-[.$C$807]" office:value-type="float" office:value="-0.326671421946827">
            <text:p>-0,33</text:p>
          </table:table-cell>
          <table:table-cell table:number-columns-repeated="252"/>
        </table:table-row>
        <table:table-row table:style-name="ro2">
          <table:table-cell table:formula="oooc:=[.A598]+1000" office:value-type="float" office:value="594000">
            <text:p>594000</text:p>
          </table:table-cell>
          <table:table-cell office:value-type="float" office:value="0.400371">
            <text:p>0,4</text:p>
          </table:table-cell>
          <table:table-cell table:formula="oooc:=180*[.B599]/PI()" office:value-type="float" office:value="22.9395685394323">
            <text:p>22,94</text:p>
          </table:table-cell>
          <table:table-cell table:formula="oooc:=[.C599]-[.$C$807]" office:value-type="float" office:value="-0.402072667786047">
            <text:p>-0,4</text:p>
          </table:table-cell>
          <table:table-cell table:number-columns-repeated="252"/>
        </table:table-row>
        <table:table-row table:style-name="ro2">
          <table:table-cell table:formula="oooc:=[.A599]+1000" office:value-type="float" office:value="595000">
            <text:p>595000</text:p>
          </table:table-cell>
          <table:table-cell office:value-type="float" office:value="0.399201">
            <text:p>0,4</text:p>
          </table:table-cell>
          <table:table-cell table:formula="oooc:=180*[.B600]/PI()" office:value-type="float" office:value="22.872532477402">
            <text:p>22,87</text:p>
          </table:table-cell>
          <table:table-cell table:formula="oooc:=[.C600]-[.$C$807]" office:value-type="float" office:value="-0.469108729816352">
            <text:p>-0,47</text:p>
          </table:table-cell>
          <table:table-cell table:number-columns-repeated="252"/>
        </table:table-row>
        <table:table-row table:style-name="ro2">
          <table:table-cell table:formula="oooc:=[.A600]+1000" office:value-type="float" office:value="596000">
            <text:p>596000</text:p>
          </table:table-cell>
          <table:table-cell office:value-type="float" office:value="0.398203">
            <text:p>0,4</text:p>
          </table:table-cell>
          <table:table-cell table:formula="oooc:=180*[.B601]/PI()" office:value-type="float" office:value="22.8153512894479">
            <text:p>22,82</text:p>
          </table:table-cell>
          <table:table-cell table:formula="oooc:=[.C601]-[.$C$807]" office:value-type="float" office:value="-0.526289917770409">
            <text:p>-0,53</text:p>
          </table:table-cell>
          <table:table-cell table:number-columns-repeated="252"/>
        </table:table-row>
        <table:table-row table:style-name="ro2">
          <table:table-cell table:formula="oooc:=[.A601]+1000" office:value-type="float" office:value="597000">
            <text:p>597000</text:p>
          </table:table-cell>
          <table:table-cell office:value-type="float" office:value="0.397401">
            <text:p>0,4</text:p>
          </table:table-cell>
          <table:table-cell table:formula="oooc:=180*[.B602]/PI()" office:value-type="float" office:value="22.7694000742784">
            <text:p>22,77</text:p>
          </table:table-cell>
          <table:table-cell table:formula="oooc:=[.C602]-[.$C$807]" office:value-type="float" office:value="-0.572241132939901">
            <text:p>-0,57</text:p>
          </table:table-cell>
          <table:table-cell table:number-columns-repeated="252"/>
        </table:table-row>
        <table:table-row table:style-name="ro2">
          <table:table-cell table:formula="oooc:=[.A602]+1000" office:value-type="float" office:value="598000">
            <text:p>598000</text:p>
          </table:table-cell>
          <table:table-cell office:value-type="float" office:value="0.396812">
            <text:p>0,4</text:p>
          </table:table-cell>
          <table:table-cell table:formula="oooc:=180*[.B603]/PI()" office:value-type="float" office:value="22.7356528601452">
            <text:p>22,74</text:p>
          </table:table-cell>
          <table:table-cell table:formula="oooc:=[.C603]-[.$C$807]" office:value-type="float" office:value="-0.605988347073104">
            <text:p>-0,61</text:p>
          </table:table-cell>
          <table:table-cell table:number-columns-repeated="252"/>
        </table:table-row>
        <table:table-row table:style-name="ro2">
          <table:table-cell table:formula="oooc:=[.A603]+1000" office:value-type="float" office:value="599000">
            <text:p>599000</text:p>
          </table:table-cell>
          <table:table-cell office:value-type="float" office:value="0.39645">
            <text:p>0,4</text:p>
          </table:table-cell>
          <table:table-cell table:formula="oooc:=180*[.B604]/PI()" office:value-type="float" office:value="22.7149117879615">
            <text:p>22,71</text:p>
          </table:table-cell>
          <table:table-cell table:formula="oooc:=[.C604]-[.$C$807]" office:value-type="float" office:value="-0.62672941925684">
            <text:p>-0,63</text:p>
          </table:table-cell>
          <table:table-cell table:number-columns-repeated="252"/>
        </table:table-row>
        <table:table-row table:style-name="ro2">
          <table:table-cell table:formula="oooc:=[.A604]+1000" office:value-type="float" office:value="600000">
            <text:p>600000</text:p>
          </table:table-cell>
          <table:table-cell office:value-type="float" office:value="0.396325">
            <text:p>0,4</text:p>
          </table:table-cell>
          <table:table-cell table:formula="oooc:=180*[.B605]/PI()" office:value-type="float" office:value="22.7077498155224">
            <text:p>22,71</text:p>
          </table:table-cell>
          <table:table-cell table:formula="oooc:=[.C605]-[.$C$807]" office:value-type="float" office:value="-0.633891391695975">
            <text:p>-0,63</text:p>
          </table:table-cell>
          <table:table-cell table:number-columns-repeated="252"/>
        </table:table-row>
        <table:table-row table:style-name="ro2">
          <table:table-cell table:formula="oooc:=[.A605]+1000" office:value-type="float" office:value="601000">
            <text:p>601000</text:p>
          </table:table-cell>
          <table:table-cell office:value-type="float" office:value="0.396438">
            <text:p>0,4</text:p>
          </table:table-cell>
          <table:table-cell table:formula="oooc:=180*[.B606]/PI()" office:value-type="float" office:value="22.7142242386073">
            <text:p>22,71</text:p>
          </table:table-cell>
          <table:table-cell table:formula="oooc:=[.C606]-[.$C$807]" office:value-type="float" office:value="-0.627416968610998">
            <text:p>-0,63</text:p>
          </table:table-cell>
          <table:table-cell table:number-columns-repeated="252"/>
        </table:table-row>
        <table:table-row table:style-name="ro2">
          <table:table-cell table:formula="oooc:=[.A606]+1000" office:value-type="float" office:value="602000">
            <text:p>602000</text:p>
          </table:table-cell>
          <table:table-cell office:value-type="float" office:value="0.396783">
            <text:p>0,4</text:p>
          </table:table-cell>
          <table:table-cell table:formula="oooc:=180*[.B607]/PI()" office:value-type="float" office:value="22.7339912825393">
            <text:p>22,73</text:p>
          </table:table-cell>
          <table:table-cell table:formula="oooc:=[.C607]-[.$C$807]" office:value-type="float" office:value="-0.607649924678984">
            <text:p>-0,61</text:p>
          </table:table-cell>
          <table:table-cell table:number-columns-repeated="252"/>
        </table:table-row>
        <table:table-row table:style-name="ro2">
          <table:table-cell table:formula="oooc:=[.A607]+1000" office:value-type="float" office:value="603000">
            <text:p>603000</text:p>
          </table:table-cell>
          <table:table-cell office:value-type="float" office:value="0.397356">
            <text:p>0,4</text:p>
          </table:table-cell>
          <table:table-cell table:formula="oooc:=180*[.B608]/PI()" office:value-type="float" office:value="22.7668217642003">
            <text:p>22,77</text:p>
          </table:table-cell>
          <table:table-cell table:formula="oooc:=[.C608]-[.$C$807]" office:value-type="float" office:value="-0.574819443017987">
            <text:p>-0,57</text:p>
          </table:table-cell>
          <table:table-cell table:number-columns-repeated="252"/>
        </table:table-row>
        <table:table-row table:style-name="ro2">
          <table:table-cell table:formula="oooc:=[.A608]+1000" office:value-type="float" office:value="604000">
            <text:p>604000</text:p>
          </table:table-cell>
          <table:table-cell office:value-type="float" office:value="0.398141">
            <text:p>0,4</text:p>
          </table:table-cell>
          <table:table-cell table:formula="oooc:=180*[.B609]/PI()" office:value-type="float" office:value="22.8117989511181">
            <text:p>22,81</text:p>
          </table:table-cell>
          <table:table-cell table:formula="oooc:=[.C609]-[.$C$807]" office:value-type="float" office:value="-0.529842256100217">
            <text:p>-0,53</text:p>
          </table:table-cell>
          <table:table-cell table:number-columns-repeated="252"/>
        </table:table-row>
        <table:table-row table:style-name="ro2">
          <table:table-cell table:formula="oooc:=[.A609]+1000" office:value-type="float" office:value="605000">
            <text:p>605000</text:p>
          </table:table-cell>
          <table:table-cell office:value-type="float" office:value="0.399118">
            <text:p>0,4</text:p>
          </table:table-cell>
          <table:table-cell table:formula="oooc:=180*[.B610]/PI()" office:value-type="float" office:value="22.8677769277024">
            <text:p>22,87</text:p>
          </table:table-cell>
          <table:table-cell table:formula="oooc:=[.C610]-[.$C$807]" office:value-type="float" office:value="-0.473864279515936">
            <text:p>-0,47</text:p>
          </table:table-cell>
          <table:table-cell table:number-columns-repeated="252"/>
        </table:table-row>
        <table:table-row table:style-name="ro2">
          <table:table-cell table:formula="oooc:=[.A610]+1000" office:value-type="float" office:value="606000">
            <text:p>606000</text:p>
          </table:table-cell>
          <table:table-cell office:value-type="float" office:value="0.400269">
            <text:p>0,4</text:p>
          </table:table-cell>
          <table:table-cell table:formula="oooc:=180*[.B611]/PI()" office:value-type="float" office:value="22.9337243699219">
            <text:p>22,93</text:p>
          </table:table-cell>
          <table:table-cell table:formula="oooc:=[.C611]-[.$C$807]" office:value-type="float" office:value="-0.40791683729638">
            <text:p>-0,41</text:p>
          </table:table-cell>
          <table:table-cell table:number-columns-repeated="252"/>
        </table:table-row>
        <table:table-row table:style-name="ro2">
          <table:table-cell table:formula="oooc:=[.A611]+1000" office:value-type="float" office:value="607000">
            <text:p>607000</text:p>
          </table:table-cell>
          <table:table-cell office:value-type="float" office:value="0.401564">
            <text:p>0,4</text:p>
          </table:table-cell>
          <table:table-cell table:formula="oooc:=180*[.B612]/PI()" office:value-type="float" office:value="23.0079224043914">
            <text:p>23,01</text:p>
          </table:table-cell>
          <table:table-cell table:formula="oooc:=[.C612]-[.$C$807]" office:value-type="float" office:value="-0.333718802826937">
            <text:p>-0,33</text:p>
          </table:table-cell>
          <table:table-cell table:number-columns-repeated="252"/>
        </table:table-row>
        <table:table-row table:style-name="ro2">
          <table:table-cell table:formula="oooc:=[.A612]+1000" office:value-type="float" office:value="608000">
            <text:p>608000</text:p>
          </table:table-cell>
          <table:table-cell office:value-type="float" office:value="0.402978">
            <text:p>0,4</text:p>
          </table:table-cell>
          <table:table-cell table:formula="oooc:=180*[.B613]/PI()" office:value-type="float" office:value="23.0889386366229">
            <text:p>23,09</text:p>
          </table:table-cell>
          <table:table-cell table:formula="oooc:=[.C613]-[.$C$807]" office:value-type="float" office:value="-0.252702570595439">
            <text:p>-0,25</text:p>
          </table:table-cell>
          <table:table-cell table:number-columns-repeated="252"/>
        </table:table-row>
        <table:table-row table:style-name="ro2">
          <table:table-cell table:formula="oooc:=[.A613]+1000" office:value-type="float" office:value="609000">
            <text:p>609000</text:p>
          </table:table-cell>
          <table:table-cell office:value-type="float" office:value="0.40448">
            <text:p>0,4</text:p>
          </table:table-cell>
          <table:table-cell table:formula="oooc:=180*[.B614]/PI()" office:value-type="float" office:value="23.1749968974515">
            <text:p>23,17</text:p>
          </table:table-cell>
          <table:table-cell table:formula="oooc:=[.C614]-[.$C$807]" office:value-type="float" office:value="-0.166644309766792">
            <text:p>-0,17</text:p>
          </table:table-cell>
          <table:table-cell table:number-columns-repeated="252"/>
        </table:table-row>
        <table:table-row table:style-name="ro2">
          <table:table-cell table:formula="oooc:=[.A614]+1000" office:value-type="float" office:value="610000">
            <text:p>610000</text:p>
          </table:table-cell>
          <table:table-cell office:value-type="float" office:value="0.406032">
            <text:p>0,41</text:p>
          </table:table-cell>
          <table:table-cell table:formula="oooc:=180*[.B615]/PI()" office:value-type="float" office:value="23.2639199472558">
            <text:p>23,26</text:p>
          </table:table-cell>
          <table:table-cell table:formula="oooc:=[.C615]-[.$C$807]" office:value-type="float" office:value="-0.0777212599624839">
            <text:p>-0,08</text:p>
          </table:table-cell>
          <table:table-cell table:number-columns-repeated="252"/>
        </table:table-row>
        <table:table-row table:style-name="ro2">
          <table:table-cell table:formula="oooc:=[.A615]+1000" office:value-type="float" office:value="611000">
            <text:p>611000</text:p>
          </table:table-cell>
          <table:table-cell office:value-type="float" office:value="0.4076">
            <text:p>0,41</text:p>
          </table:table-cell>
          <table:table-cell table:formula="oooc:=180*[.B616]/PI()" office:value-type="float" office:value="23.3537597295324">
            <text:p>23,35</text:p>
          </table:table-cell>
          <table:table-cell table:formula="oooc:=[.C616]-[.$C$807]" office:value-type="float" office:value="0.0121185223140294">
            <text:p>0,01</text:p>
          </table:table-cell>
          <table:table-cell table:number-columns-repeated="252"/>
        </table:table-row>
        <table:table-row table:style-name="ro2">
          <table:table-cell table:formula="oooc:=[.A616]+1000" office:value-type="float" office:value="612000">
            <text:p>612000</text:p>
          </table:table-cell>
          <table:table-cell office:value-type="float" office:value="0.409146">
            <text:p>0,41</text:p>
          </table:table-cell>
          <table:table-cell table:formula="oooc:=180*[.B617]/PI()" office:value-type="float" office:value="23.4423390046596">
            <text:p>23,44</text:p>
          </table:table-cell>
          <table:table-cell table:formula="oooc:=[.C617]-[.$C$807]" office:value-type="float" office:value="0.100697797441253">
            <text:p>0,1</text:p>
          </table:table-cell>
          <table:table-cell table:number-columns-repeated="252"/>
        </table:table-row>
        <table:table-row table:style-name="ro2">
          <table:table-cell table:formula="oooc:=[.A617]+1000" office:value-type="float" office:value="613000">
            <text:p>613000</text:p>
          </table:table-cell>
          <table:table-cell office:value-type="float" office:value="0.410632">
            <text:p>0,41</text:p>
          </table:table-cell>
          <table:table-cell table:formula="oooc:=180*[.B618]/PI()" office:value-type="float" office:value="23.527480533016">
            <text:p>23,53</text:p>
          </table:table-cell>
          <table:table-cell table:formula="oooc:=[.C618]-[.$C$807]" office:value-type="float" office:value="0.185839325797691">
            <text:p>0,19</text:p>
          </table:table-cell>
          <table:table-cell table:number-columns-repeated="252"/>
        </table:table-row>
        <table:table-row table:style-name="ro2">
          <table:table-cell table:formula="oooc:=[.A618]+1000" office:value-type="float" office:value="614000">
            <text:p>614000</text:p>
          </table:table-cell>
          <table:table-cell office:value-type="float" office:value="0.412021">
            <text:p>0,41</text:p>
          </table:table-cell>
          <table:table-cell table:formula="oooc:=180*[.B619]/PI()" office:value-type="float" office:value="23.6070643707597">
            <text:p>23,61</text:p>
          </table:table-cell>
          <table:table-cell table:formula="oooc:=[.C619]-[.$C$807]" office:value-type="float" office:value="0.265423163541367">
            <text:p>0,27</text:p>
          </table:table-cell>
          <table:table-cell table:number-columns-repeated="252"/>
        </table:table-row>
        <table:table-row table:style-name="ro2">
          <table:table-cell table:formula="oooc:=[.A619]+1000" office:value-type="float" office:value="615000">
            <text:p>615000</text:p>
          </table:table-cell>
          <table:table-cell office:value-type="float" office:value="0.413279">
            <text:p>0,41</text:p>
          </table:table-cell>
          <table:table-cell table:formula="oooc:=180*[.B620]/PI()" office:value-type="float" office:value="23.6791424613871">
            <text:p>23,68</text:p>
          </table:table-cell>
          <table:table-cell table:formula="oooc:=[.C620]-[.$C$807]" office:value-type="float" office:value="0.337501254168821">
            <text:p>0,34</text:p>
          </table:table-cell>
          <table:table-cell table:number-columns-repeated="252"/>
        </table:table-row>
        <table:table-row table:style-name="ro2">
          <table:table-cell table:formula="oooc:=[.A620]+1000" office:value-type="float" office:value="616000">
            <text:p>616000</text:p>
          </table:table-cell>
          <table:table-cell office:value-type="float" office:value="0.414371">
            <text:p>0,41</text:p>
          </table:table-cell>
          <table:table-cell table:formula="oooc:=180*[.B621]/PI()" office:value-type="float" office:value="23.7417094526154">
            <text:p>23,74</text:p>
          </table:table-cell>
          <table:table-cell table:formula="oooc:=[.C621]-[.$C$807]" office:value-type="float" office:value="0.400068245397108">
            <text:p>0,4</text:p>
          </table:table-cell>
          <table:table-cell table:number-columns-repeated="252"/>
        </table:table-row>
        <table:table-row table:style-name="ro2">
          <table:table-cell table:formula="oooc:=[.A621]+1000" office:value-type="float" office:value="617000">
            <text:p>617000</text:p>
          </table:table-cell>
          <table:table-cell office:value-type="float" office:value="0.415273">
            <text:p>0,42</text:p>
          </table:table-cell>
          <table:table-cell table:formula="oooc:=180*[.B622]/PI()" office:value-type="float" office:value="23.7933902457362">
            <text:p>23,79</text:p>
          </table:table-cell>
          <table:table-cell table:formula="oooc:=[.C622]-[.$C$807]" office:value-type="float" office:value="0.451749038517907">
            <text:p>0,45</text:p>
          </table:table-cell>
          <table:table-cell table:number-columns-repeated="252"/>
        </table:table-row>
        <table:table-row table:style-name="ro2">
          <table:table-cell table:formula="oooc:=[.A622]+1000" office:value-type="float" office:value="618000">
            <text:p>618000</text:p>
          </table:table-cell>
          <table:table-cell office:value-type="float" office:value="0.415961">
            <text:p>0,42</text:p>
          </table:table-cell>
          <table:table-cell table:formula="oooc:=180*[.B623]/PI()" office:value-type="float" office:value="23.8328097420412">
            <text:p>23,83</text:p>
          </table:table-cell>
          <table:table-cell table:formula="oooc:=[.C623]-[.$C$807]" office:value-type="float" office:value="0.491168534822908">
            <text:p>0,49</text:p>
          </table:table-cell>
          <table:table-cell table:number-columns-repeated="252"/>
        </table:table-row>
        <table:table-row table:style-name="ro2">
          <table:table-cell table:formula="oooc:=[.A623]+1000" office:value-type="float" office:value="619000">
            <text:p>619000</text:p>
          </table:table-cell>
          <table:table-cell office:value-type="float" office:value="0.416418">
            <text:p>0,42</text:p>
          </table:table-cell>
          <table:table-cell table:formula="oooc:=180*[.B624]/PI()" office:value-type="float" office:value="23.8589939132787">
            <text:p>23,86</text:p>
          </table:table-cell>
          <table:table-cell table:formula="oooc:=[.C624]-[.$C$807]" office:value-type="float" office:value="0.51735270606039">
            <text:p>0,52</text:p>
          </table:table-cell>
          <table:table-cell table:number-columns-repeated="252"/>
        </table:table-row>
        <table:table-row table:style-name="ro2">
          <table:table-cell table:formula="oooc:=[.A624]+1000" office:value-type="float" office:value="620000">
            <text:p>620000</text:p>
          </table:table-cell>
          <table:table-cell office:value-type="float" office:value="0.416634">
            <text:p>0,42</text:p>
          </table:table-cell>
          <table:table-cell table:formula="oooc:=180*[.B625]/PI()" office:value-type="float" office:value="23.8713698016535">
            <text:p>23,87</text:p>
          </table:table-cell>
          <table:table-cell table:formula="oooc:=[.C625]-[.$C$807]" office:value-type="float" office:value="0.529728594435213">
            <text:p>0,53</text:p>
          </table:table-cell>
          <table:table-cell table:number-columns-repeated="252"/>
        </table:table-row>
        <table:table-row table:style-name="ro2">
          <table:table-cell table:formula="oooc:=[.A625]+1000" office:value-type="float" office:value="621000">
            <text:p>621000</text:p>
          </table:table-cell>
          <table:table-cell office:value-type="float" office:value="0.416609">
            <text:p>0,42</text:p>
          </table:table-cell>
          <table:table-cell table:formula="oooc:=180*[.B626]/PI()" office:value-type="float" office:value="23.8699374071657">
            <text:p>23,87</text:p>
          </table:table-cell>
          <table:table-cell table:formula="oooc:=[.C626]-[.$C$807]" office:value-type="float" office:value="0.528296199947388">
            <text:p>0,53</text:p>
          </table:table-cell>
          <table:table-cell table:number-columns-repeated="252"/>
        </table:table-row>
        <table:table-row table:style-name="ro2">
          <table:table-cell table:formula="oooc:=[.A626]+1000" office:value-type="float" office:value="622000">
            <text:p>622000</text:p>
          </table:table-cell>
          <table:table-cell office:value-type="float" office:value="0.416341">
            <text:p>0,42</text:p>
          </table:table-cell>
          <table:table-cell table:formula="oooc:=180*[.B627]/PI()" office:value-type="float" office:value="23.8545821382562">
            <text:p>23,85</text:p>
          </table:table-cell>
          <table:table-cell table:formula="oooc:=[.C627]-[.$C$807]" office:value-type="float" office:value="0.512940931037882">
            <text:p>0,51</text:p>
          </table:table-cell>
          <table:table-cell table:number-columns-repeated="252"/>
        </table:table-row>
        <table:table-row table:style-name="ro2">
          <table:table-cell table:formula="oooc:=[.A627]+1000" office:value-type="float" office:value="623000">
            <text:p>623000</text:p>
          </table:table-cell>
          <table:table-cell office:value-type="float" office:value="0.415842">
            <text:p>0,42</text:p>
          </table:table-cell>
          <table:table-cell table:formula="oooc:=180*[.B628]/PI()" office:value-type="float" office:value="23.8259915442792">
            <text:p>23,83</text:p>
          </table:table-cell>
          <table:table-cell table:formula="oooc:=[.C628]-[.$C$807]" office:value-type="float" office:value="0.48435033706085">
            <text:p>0,48</text:p>
          </table:table-cell>
          <table:table-cell table:number-columns-repeated="252"/>
        </table:table-row>
        <table:table-row table:style-name="ro2">
          <table:table-cell table:formula="oooc:=[.A628]+1000" office:value-type="float" office:value="624000">
            <text:p>624000</text:p>
          </table:table-cell>
          <table:table-cell office:value-type="float" office:value="0.415126">
            <text:p>0,42</text:p>
          </table:table-cell>
          <table:table-cell table:formula="oooc:=180*[.B629]/PI()" office:value-type="float" office:value="23.7849677661478">
            <text:p>23,78</text:p>
          </table:table-cell>
          <table:table-cell table:formula="oooc:=[.C629]-[.$C$807]" office:value-type="float" office:value="0.443326558929485">
            <text:p>0,44</text:p>
          </table:table-cell>
          <table:table-cell table:number-columns-repeated="252"/>
        </table:table-row>
        <table:table-row table:style-name="ro2">
          <table:table-cell table:formula="oooc:=[.A629]+1000" office:value-type="float" office:value="625000">
            <text:p>625000</text:p>
          </table:table-cell>
          <table:table-cell office:value-type="float" office:value="0.414209">
            <text:p>0,41</text:p>
          </table:table-cell>
          <table:table-cell table:formula="oooc:=180*[.B630]/PI()" office:value-type="float" office:value="23.7324275363343">
            <text:p>23,73</text:p>
          </table:table-cell>
          <table:table-cell table:formula="oooc:=[.C630]-[.$C$807]" office:value-type="float" office:value="0.39078632911599">
            <text:p>0,39</text:p>
          </table:table-cell>
          <table:table-cell table:number-columns-repeated="252"/>
        </table:table-row>
        <table:table-row table:style-name="ro2">
          <table:table-cell table:formula="oooc:=[.A630]+1000" office:value-type="float" office:value="626000">
            <text:p>626000</text:p>
          </table:table-cell>
          <table:table-cell office:value-type="float" office:value="0.413116">
            <text:p>0,41</text:p>
          </table:table-cell>
          <table:table-cell table:formula="oooc:=180*[.B631]/PI()" office:value-type="float" office:value="23.6698032493265">
            <text:p>23,67</text:p>
          </table:table-cell>
          <table:table-cell table:formula="oooc:=[.C631]-[.$C$807]" office:value-type="float" office:value="0.32816204210819">
            <text:p>0,33</text:p>
          </table:table-cell>
          <table:table-cell table:number-columns-repeated="252"/>
        </table:table-row>
        <table:table-row table:style-name="ro2">
          <table:table-cell table:formula="oooc:=[.A631]+1000" office:value-type="float" office:value="627000">
            <text:p>627000</text:p>
          </table:table-cell>
          <table:table-cell office:value-type="float" office:value="0.411876">
            <text:p>0,41</text:p>
          </table:table-cell>
          <table:table-cell table:formula="oooc:=180*[.B632]/PI()" office:value-type="float" office:value="23.5987564827303">
            <text:p>23,6</text:p>
          </table:table-cell>
          <table:table-cell table:formula="oooc:=[.C632]-[.$C$807]" office:value-type="float" office:value="0.257115275511968">
            <text:p>0,26</text:p>
          </table:table-cell>
          <table:table-cell table:number-columns-repeated="252"/>
        </table:table-row>
        <table:table-row table:style-name="ro2">
          <table:table-cell table:formula="oooc:=[.A632]+1000" office:value-type="float" office:value="628000">
            <text:p>628000</text:p>
          </table:table-cell>
          <table:table-cell office:value-type="float" office:value="0.410515">
            <text:p>0,41</text:p>
          </table:table-cell>
          <table:table-cell table:formula="oooc:=180*[.B633]/PI()" office:value-type="float" office:value="23.520776926813">
            <text:p>23,52</text:p>
          </table:table-cell>
          <table:table-cell table:formula="oooc:=[.C633]-[.$C$807]" office:value-type="float" office:value="0.179135719594665">
            <text:p>0,18</text:p>
          </table:table-cell>
          <table:table-cell table:number-columns-repeated="252"/>
        </table:table-row>
        <table:table-row table:style-name="ro2">
          <table:table-cell table:formula="oooc:=[.A633]+1000" office:value-type="float" office:value="629000">
            <text:p>629000</text:p>
          </table:table-cell>
          <table:table-cell office:value-type="float" office:value="0.409074">
            <text:p>0,41</text:p>
          </table:table-cell>
          <table:table-cell table:formula="oooc:=180*[.B634]/PI()" office:value-type="float" office:value="23.4382137085346">
            <text:p>23,44</text:p>
          </table:table-cell>
          <table:table-cell table:formula="oooc:=[.C634]-[.$C$807]" office:value-type="float" office:value="0.0965725013163095">
            <text:p>0,1</text:p>
          </table:table-cell>
          <table:table-cell table:number-columns-repeated="252"/>
        </table:table-row>
        <table:table-row table:style-name="ro2">
          <table:table-cell table:formula="oooc:=[.A634]+1000" office:value-type="float" office:value="630000">
            <text:p>630000</text:p>
          </table:table-cell>
          <table:table-cell office:value-type="float" office:value="0.407588">
            <text:p>0,41</text:p>
          </table:table-cell>
          <table:table-cell table:formula="oooc:=180*[.B635]/PI()" office:value-type="float" office:value="23.3530721801782">
            <text:p>23,35</text:p>
          </table:table-cell>
          <table:table-cell table:formula="oooc:=[.C635]-[.$C$807]" office:value-type="float" office:value="0.0114309729598716">
            <text:p>0,01</text:p>
          </table:table-cell>
          <table:table-cell table:number-columns-repeated="252"/>
        </table:table-row>
        <table:table-row table:style-name="ro2">
          <table:table-cell table:formula="oooc:=[.A635]+1000" office:value-type="float" office:value="631000">
            <text:p>631000</text:p>
          </table:table-cell>
          <table:table-cell office:value-type="float" office:value="0.406099">
            <text:p>0,41</text:p>
          </table:table-cell>
          <table:table-cell table:formula="oooc:=180*[.B636]/PI()" office:value-type="float" office:value="23.2677587644832">
            <text:p>23,27</text:p>
          </table:table-cell>
          <table:table-cell table:formula="oooc:=[.C636]-[.$C$807]" office:value-type="float" office:value="-0.0738824427351084">
            <text:p>-0,07</text:p>
          </table:table-cell>
          <table:table-cell table:number-columns-repeated="252"/>
        </table:table-row>
        <table:table-row table:style-name="ro2">
          <table:table-cell table:formula="oooc:=[.A636]+1000" office:value-type="float" office:value="632000">
            <text:p>632000</text:p>
          </table:table-cell>
          <table:table-cell office:value-type="float" office:value="0.404652">
            <text:p>0,4</text:p>
          </table:table-cell>
          <table:table-cell table:formula="oooc:=180*[.B637]/PI()" office:value-type="float" office:value="23.1848517715278">
            <text:p>23,18</text:p>
          </table:table-cell>
          <table:table-cell table:formula="oooc:=[.C637]-[.$C$807]" office:value-type="float" office:value="-0.156789435690538">
            <text:p>-0,16</text:p>
          </table:table-cell>
          <table:table-cell table:number-columns-repeated="252"/>
        </table:table-row>
        <table:table-row table:style-name="ro2">
          <table:table-cell table:formula="oooc:=[.A637]+1000" office:value-type="float" office:value="633000">
            <text:p>633000</text:p>
          </table:table-cell>
          <table:table-cell office:value-type="float" office:value="0.40329">
            <text:p>0,4</text:p>
          </table:table-cell>
          <table:table-cell table:formula="oooc:=180*[.B638]/PI()" office:value-type="float" office:value="23.106814919831">
            <text:p>23,11</text:p>
          </table:table-cell>
          <table:table-cell table:formula="oooc:=[.C638]-[.$C$807]" office:value-type="float" office:value="-0.23482628738736">
            <text:p>-0,23</text:p>
          </table:table-cell>
          <table:table-cell table:number-columns-repeated="252"/>
        </table:table-row>
        <table:table-row table:style-name="ro2">
          <table:table-cell table:formula="oooc:=[.A638]+1000" office:value-type="float" office:value="634000">
            <text:p>634000</text:p>
          </table:table-cell>
          <table:table-cell office:value-type="float" office:value="0.40205">
            <text:p>0,4</text:p>
          </table:table-cell>
          <table:table-cell table:formula="oooc:=180*[.B639]/PI()" office:value-type="float" office:value="23.0357681532347">
            <text:p>23,04</text:p>
          </table:table-cell>
          <table:table-cell table:formula="oooc:=[.C639]-[.$C$807]" office:value-type="float" office:value="-0.305873053983579">
            <text:p>-0,31</text:p>
          </table:table-cell>
          <table:table-cell table:number-columns-repeated="252"/>
        </table:table-row>
        <table:table-row table:style-name="ro2">
          <table:table-cell table:formula="oooc:=[.A639]+1000" office:value-type="float" office:value="635000">
            <text:p>635000</text:p>
          </table:table-cell>
          <table:table-cell office:value-type="float" office:value="0.400975">
            <text:p>0,4</text:p>
          </table:table-cell>
          <table:table-cell table:formula="oooc:=180*[.B640]/PI()" office:value-type="float" office:value="22.9741751902582">
            <text:p>22,97</text:p>
          </table:table-cell>
          <table:table-cell table:formula="oooc:=[.C640]-[.$C$807]" office:value-type="float" office:value="-0.367466016960144">
            <text:p>-0,37</text:p>
          </table:table-cell>
          <table:table-cell table:number-columns-repeated="252"/>
        </table:table-row>
        <table:table-row table:style-name="ro2">
          <table:table-cell table:formula="oooc:=[.A640]+1000" office:value-type="float" office:value="636000">
            <text:p>636000</text:p>
          </table:table-cell>
          <table:table-cell office:value-type="float" office:value="0.400094">
            <text:p>0,4</text:p>
          </table:table-cell>
          <table:table-cell table:formula="oooc:=180*[.B641]/PI()" office:value-type="float" office:value="22.9236976085072">
            <text:p>22,92</text:p>
          </table:table-cell>
          <table:table-cell table:formula="oooc:=[.C641]-[.$C$807]" office:value-type="float" office:value="-0.417943598711169">
            <text:p>-0,42</text:p>
          </table:table-cell>
          <table:table-cell table:number-columns-repeated="252"/>
        </table:table-row>
        <table:table-row table:style-name="ro2">
          <table:table-cell table:formula="oooc:=[.A641]+1000" office:value-type="float" office:value="637000">
            <text:p>637000</text:p>
          </table:table-cell>
          <table:table-cell office:value-type="float" office:value="0.39943">
            <text:p>0,4</text:p>
          </table:table-cell>
          <table:table-cell table:formula="oooc:=180*[.B642]/PI()" office:value-type="float" office:value="22.8856532109105">
            <text:p>22,89</text:p>
          </table:table-cell>
          <table:table-cell table:formula="oooc:=[.C642]-[.$C$807]" office:value-type="float" office:value="-0.455987996307854">
            <text:p>-0,46</text:p>
          </table:table-cell>
          <table:table-cell table:number-columns-repeated="252"/>
        </table:table-row>
        <table:table-row table:style-name="ro2">
          <table:table-cell table:formula="oooc:=[.A642]+1000" office:value-type="float" office:value="638000">
            <text:p>638000</text:p>
          </table:table-cell>
          <table:table-cell office:value-type="float" office:value="0.399004">
            <text:p>0,4</text:p>
          </table:table-cell>
          <table:table-cell table:formula="oooc:=180*[.B643]/PI()" office:value-type="float" office:value="22.8612452088379">
            <text:p>22,86</text:p>
          </table:table-cell>
          <table:table-cell table:formula="oooc:=[.C643]-[.$C$807]" office:value-type="float" office:value="-0.480395998380423">
            <text:p>-0,48</text:p>
          </table:table-cell>
          <table:table-cell table:number-columns-repeated="252"/>
        </table:table-row>
        <table:table-row table:style-name="ro2">
          <table:table-cell table:formula="oooc:=[.A643]+1000" office:value-type="float" office:value="639000">
            <text:p>639000</text:p>
          </table:table-cell>
          <table:table-cell office:value-type="float" office:value="0.398819">
            <text:p>0,4</text:p>
          </table:table-cell>
          <table:table-cell table:formula="oooc:=180*[.B644]/PI()" office:value-type="float" office:value="22.850645489628">
            <text:p>22,85</text:p>
          </table:table-cell>
          <table:table-cell table:formula="oooc:=[.C644]-[.$C$807]" office:value-type="float" office:value="-0.490995717590348">
            <text:p>-0,49</text:p>
          </table:table-cell>
          <table:table-cell table:number-columns-repeated="252"/>
        </table:table-row>
        <table:table-row table:style-name="ro2">
          <table:table-cell table:formula="oooc:=[.A644]+1000" office:value-type="float" office:value="640000">
            <text:p>640000</text:p>
          </table:table-cell>
          <table:table-cell office:value-type="float" office:value="0.398878">
            <text:p>0,4</text:p>
          </table:table-cell>
          <table:table-cell table:formula="oooc:=180*[.B645]/PI()" office:value-type="float" office:value="22.8540259406193">
            <text:p>22,85</text:p>
          </table:table-cell>
          <table:table-cell table:formula="oooc:=[.C645]-[.$C$807]" office:value-type="float" office:value="-0.487615266599075">
            <text:p>-0,49</text:p>
          </table:table-cell>
          <table:table-cell table:number-columns-repeated="252"/>
        </table:table-row>
        <table:table-row table:style-name="ro2">
          <table:table-cell table:formula="oooc:=[.A645]+1000" office:value-type="float" office:value="641000">
            <text:p>641000</text:p>
          </table:table-cell>
          <table:table-cell office:value-type="float" office:value="0.399176">
            <text:p>0,4</text:p>
          </table:table-cell>
          <table:table-cell table:formula="oooc:=180*[.B646]/PI()" office:value-type="float" office:value="22.8711000829141">
            <text:p>22,87</text:p>
          </table:table-cell>
          <table:table-cell table:formula="oooc:=[.C646]-[.$C$807]" office:value-type="float" office:value="-0.470541124304177">
            <text:p>-0,47</text:p>
          </table:table-cell>
          <table:table-cell table:number-columns-repeated="252"/>
        </table:table-row>
        <table:table-row table:style-name="ro2">
          <table:table-cell table:formula="oooc:=[.A646]+1000" office:value-type="float" office:value="642000">
            <text:p>642000</text:p>
          </table:table-cell>
          <table:table-cell office:value-type="float" office:value="0.399696">
            <text:p>0,4</text:p>
          </table:table-cell>
          <table:table-cell table:formula="oooc:=180*[.B647]/PI()" office:value-type="float" office:value="22.900893888261">
            <text:p>22,9</text:p>
          </table:table-cell>
          <table:table-cell table:formula="oooc:=[.C647]-[.$C$807]" office:value-type="float" office:value="-0.440747318957374">
            <text:p>-0,44</text:p>
          </table:table-cell>
          <table:table-cell table:number-columns-repeated="252"/>
        </table:table-row>
        <table:table-row table:style-name="ro2">
          <table:table-cell table:formula="oooc:=[.A647]+1000" office:value-type="float" office:value="643000">
            <text:p>643000</text:p>
          </table:table-cell>
          <table:table-cell office:value-type="float" office:value="0.400421">
            <text:p>0,4</text:p>
          </table:table-cell>
          <table:table-cell table:formula="oooc:=180*[.B648]/PI()" office:value-type="float" office:value="22.9424333284079">
            <text:p>22,94</text:p>
          </table:table-cell>
          <table:table-cell table:formula="oooc:=[.C648]-[.$C$807]" office:value-type="float" office:value="-0.399207878810387">
            <text:p>-0,4</text:p>
          </table:table-cell>
          <table:table-cell table:number-columns-repeated="252"/>
        </table:table-row>
        <table:table-row table:style-name="ro2">
          <table:table-cell table:formula="oooc:=[.A648]+1000" office:value-type="float" office:value="644000">
            <text:p>644000</text:p>
          </table:table-cell>
          <table:table-cell office:value-type="float" office:value="0.401328">
            <text:p>0,4</text:p>
          </table:table-cell>
          <table:table-cell table:formula="oooc:=180*[.B649]/PI()" office:value-type="float" office:value="22.9944006004263">
            <text:p>22,99</text:p>
          </table:table-cell>
          <table:table-cell table:formula="oooc:=[.C649]-[.$C$807]" office:value-type="float" office:value="-0.347240606792024">
            <text:p>-0,35</text:p>
          </table:table-cell>
          <table:table-cell table:number-columns-repeated="252"/>
        </table:table-row>
        <table:table-row table:style-name="ro2">
          <table:table-cell table:formula="oooc:=[.A649]+1000" office:value-type="float" office:value="645000">
            <text:p>645000</text:p>
          </table:table-cell>
          <table:table-cell office:value-type="float" office:value="0.402388">
            <text:p>0,4</text:p>
          </table:table-cell>
          <table:table-cell table:formula="oooc:=180*[.B650]/PI()" office:value-type="float" office:value="23.0551341267102">
            <text:p>23,06</text:p>
          </table:table-cell>
          <table:table-cell table:formula="oooc:=[.C650]-[.$C$807]" office:value-type="float" office:value="-0.286507080508159">
            <text:p>-0,29</text:p>
          </table:table-cell>
          <table:table-cell table:number-columns-repeated="252"/>
        </table:table-row>
        <table:table-row table:style-name="ro2">
          <table:table-cell table:formula="oooc:=[.A650]+1000" office:value-type="float" office:value="646000">
            <text:p>646000</text:p>
          </table:table-cell>
          <table:table-cell office:value-type="float" office:value="0.40357">
            <text:p>0,4</text:p>
          </table:table-cell>
          <table:table-cell table:formula="oooc:=180*[.B651]/PI()" office:value-type="float" office:value="23.1228577380946">
            <text:p>23,12</text:p>
          </table:table-cell>
          <table:table-cell table:formula="oooc:=[.C651]-[.$C$807]" office:value-type="float" office:value="-0.218783469123693">
            <text:p>-0,22</text:p>
          </table:table-cell>
          <table:table-cell table:number-columns-repeated="252"/>
        </table:table-row>
        <table:table-row table:style-name="ro2">
          <table:table-cell table:formula="oooc:=[.A651]+1000" office:value-type="float" office:value="647000">
            <text:p>647000</text:p>
          </table:table-cell>
          <table:table-cell office:value-type="float" office:value="0.404842">
            <text:p>0,4</text:p>
          </table:table-cell>
          <table:table-cell table:formula="oooc:=180*[.B652]/PI()" office:value-type="float" office:value="23.1957379696353">
            <text:p>23,2</text:p>
          </table:table-cell>
          <table:table-cell table:formula="oooc:=[.C652]-[.$C$807]" office:value-type="float" office:value="-0.145903237583052">
            <text:p>-0,15</text:p>
          </table:table-cell>
          <table:table-cell table:number-columns-repeated="252"/>
        </table:table-row>
        <table:table-row table:style-name="ro2">
          <table:table-cell table:formula="oooc:=[.A652]+1000" office:value-type="float" office:value="648000">
            <text:p>648000</text:p>
          </table:table-cell>
          <table:table-cell office:value-type="float" office:value="0.406166">
            <text:p>0,41</text:p>
          </table:table-cell>
          <table:table-cell table:formula="oooc:=180*[.B653]/PI()" office:value-type="float" office:value="23.2715975817106">
            <text:p>23,27</text:p>
          </table:table-cell>
          <table:table-cell table:formula="oooc:=[.C653]-[.$C$807]" office:value-type="float" office:value="-0.0700436255077292">
            <text:p>-0,07</text:p>
          </table:table-cell>
          <table:table-cell table:number-columns-repeated="252"/>
        </table:table-row>
        <table:table-row table:style-name="ro2">
          <table:table-cell table:formula="oooc:=[.A653]+1000" office:value-type="float" office:value="649000">
            <text:p>649000</text:p>
          </table:table-cell>
          <table:table-cell office:value-type="float" office:value="0.407503">
            <text:p>0,41</text:p>
          </table:table-cell>
          <table:table-cell table:formula="oooc:=180*[.B654]/PI()" office:value-type="float" office:value="23.3482020389196">
            <text:p>23,35</text:p>
          </table:table-cell>
          <table:table-cell table:formula="oooc:=[.C654]-[.$C$807]" office:value-type="float" office:value="0.00656083170125754">
            <text:p>0,01</text:p>
          </table:table-cell>
          <table:table-cell table:number-columns-repeated="252"/>
        </table:table-row>
        <table:table-row table:style-name="ro2">
          <table:table-cell table:formula="oooc:=[.A654]+1000" office:value-type="float" office:value="650000">
            <text:p>650000</text:p>
          </table:table-cell>
          <table:table-cell office:value-type="float" office:value="0.408816">
            <text:p>0,41</text:p>
          </table:table-cell>
          <table:table-cell table:formula="oooc:=180*[.B655]/PI()" office:value-type="float" office:value="23.4234313974203">
            <text:p>23,42</text:p>
          </table:table-cell>
          <table:table-cell table:formula="oooc:=[.C655]-[.$C$807]" office:value-type="float" office:value="0.0817901902019393">
            <text:p>0,08</text:p>
          </table:table-cell>
          <table:table-cell table:number-columns-repeated="252"/>
        </table:table-row>
        <table:table-row table:style-name="ro2">
          <table:table-cell table:formula="oooc:=[.A655]+1000" office:value-type="float" office:value="651000">
            <text:p>651000</text:p>
          </table:table-cell>
          <table:table-cell office:value-type="float" office:value="0.410068">
            <text:p>0,41</text:p>
          </table:table-cell>
          <table:table-cell table:formula="oooc:=180*[.B656]/PI()" office:value-type="float" office:value="23.4951657133706">
            <text:p>23,5</text:p>
          </table:table-cell>
          <table:table-cell table:formula="oooc:=[.C656]-[.$C$807]" office:value-type="float" office:value="0.153524506152316">
            <text:p>0,15</text:p>
          </table:table-cell>
          <table:table-cell table:number-columns-repeated="252"/>
        </table:table-row>
        <table:table-row table:style-name="ro2">
          <table:table-cell table:formula="oooc:=[.A656]+1000" office:value-type="float" office:value="652000">
            <text:p>652000</text:p>
          </table:table-cell>
          <table:table-cell office:value-type="float" office:value="0.411224">
            <text:p>0,41</text:p>
          </table:table-cell>
          <table:table-cell table:formula="oooc:=180*[.B657]/PI()" office:value-type="float" office:value="23.5613996344878">
            <text:p>23,56</text:p>
          </table:table-cell>
          <table:table-cell table:formula="oooc:=[.C657]-[.$C$807]" office:value-type="float" office:value="0.219758427269436">
            <text:p>0,22</text:p>
          </table:table-cell>
          <table:table-cell table:number-columns-repeated="252"/>
        </table:table-row>
        <table:table-row table:style-name="ro2">
          <table:table-cell table:formula="oooc:=[.A657]+1000" office:value-type="float" office:value="653000">
            <text:p>653000</text:p>
          </table:table-cell>
          <table:table-cell office:value-type="float" office:value="0.412252">
            <text:p>0,41</text:p>
          </table:table-cell>
          <table:table-cell table:formula="oooc:=180*[.B658]/PI()" office:value-type="float" office:value="23.6202996958272">
            <text:p>23,62</text:p>
          </table:table-cell>
          <table:table-cell table:formula="oooc:=[.C658]-[.$C$807]" office:value-type="float" office:value="0.278658488608887">
            <text:p>0,28</text:p>
          </table:table-cell>
          <table:table-cell table:number-columns-repeated="252"/>
        </table:table-row>
        <table:table-row table:style-name="ro2">
          <table:table-cell table:formula="oooc:=[.A658]+1000" office:value-type="float" office:value="654000">
            <text:p>654000</text:p>
          </table:table-cell>
          <table:table-cell office:value-type="float" office:value="0.413126">
            <text:p>0,41</text:p>
          </table:table-cell>
          <table:table-cell table:formula="oooc:=180*[.B659]/PI()" office:value-type="float" office:value="23.6703762071216">
            <text:p>23,67</text:p>
          </table:table-cell>
          <table:table-cell table:formula="oooc:=[.C659]-[.$C$807]" office:value-type="float" office:value="0.328734999903318">
            <text:p>0,33</text:p>
          </table:table-cell>
          <table:table-cell table:number-columns-repeated="252"/>
        </table:table-row>
        <table:table-row table:style-name="ro2">
          <table:table-cell table:formula="oooc:=[.A659]+1000" office:value-type="float" office:value="655000">
            <text:p>655000</text:p>
          </table:table-cell>
          <table:table-cell office:value-type="float" office:value="0.413827">
            <text:p>0,41</text:p>
          </table:table-cell>
          <table:table-cell table:formula="oooc:=180*[.B660]/PI()" office:value-type="float" office:value="23.7105405485603">
            <text:p>23,71</text:p>
          </table:table-cell>
          <table:table-cell table:formula="oooc:=[.C660]-[.$C$807]" office:value-type="float" office:value="0.368899341341994">
            <text:p>0,37</text:p>
          </table:table-cell>
          <table:table-cell table:number-columns-repeated="252"/>
        </table:table-row>
        <table:table-row table:style-name="ro2">
          <table:table-cell table:formula="oooc:=[.A660]+1000" office:value-type="float" office:value="656000">
            <text:p>656000</text:p>
          </table:table-cell>
          <table:table-cell office:value-type="float" office:value="0.41434">
            <text:p>0,41</text:p>
          </table:table-cell>
          <table:table-cell table:formula="oooc:=180*[.B661]/PI()" office:value-type="float" office:value="23.7399332834505">
            <text:p>23,74</text:p>
          </table:table-cell>
          <table:table-cell table:formula="oooc:=[.C661]-[.$C$807]" office:value-type="float" office:value="0.398292076232202">
            <text:p>0,4</text:p>
          </table:table-cell>
          <table:table-cell table:number-columns-repeated="252"/>
        </table:table-row>
        <table:table-row table:style-name="ro2">
          <table:table-cell table:formula="oooc:=[.A661]+1000" office:value-type="float" office:value="657000">
            <text:p>657000</text:p>
          </table:table-cell>
          <table:table-cell office:value-type="float" office:value="0.414654">
            <text:p>0,41</text:p>
          </table:table-cell>
          <table:table-cell table:formula="oooc:=180*[.B662]/PI()" office:value-type="float" office:value="23.7579241582176">
            <text:p>23,76</text:p>
          </table:table-cell>
          <table:table-cell table:formula="oooc:=[.C662]-[.$C$807]" office:value-type="float" office:value="0.41628295099931">
            <text:p>0,42</text:p>
          </table:table-cell>
          <table:table-cell table:number-columns-repeated="252"/>
        </table:table-row>
        <table:table-row table:style-name="ro2">
          <table:table-cell table:formula="oooc:=[.A662]+1000" office:value-type="float" office:value="658000">
            <text:p>658000</text:p>
          </table:table-cell>
          <table:table-cell office:value-type="float" office:value="0.414769">
            <text:p>0,41</text:p>
          </table:table-cell>
          <table:table-cell table:formula="oooc:=180*[.B663]/PI()" office:value-type="float" office:value="23.7645131728616">
            <text:p>23,76</text:p>
          </table:table-cell>
          <table:table-cell table:formula="oooc:=[.C663]-[.$C$807]" office:value-type="float" office:value="0.422871965643317">
            <text:p>0,42</text:p>
          </table:table-cell>
          <table:table-cell table:number-columns-repeated="252"/>
        </table:table-row>
        <table:table-row table:style-name="ro2">
          <table:table-cell table:formula="oooc:=[.A663]+1000" office:value-type="float" office:value="659000">
            <text:p>659000</text:p>
          </table:table-cell>
          <table:table-cell office:value-type="float" office:value="0.414687">
            <text:p>0,41</text:p>
          </table:table-cell>
          <table:table-cell table:formula="oooc:=180*[.B664]/PI()" office:value-type="float" office:value="23.7598149189416">
            <text:p>23,76</text:p>
          </table:table-cell>
          <table:table-cell table:formula="oooc:=[.C664]-[.$C$807]" office:value-type="float" office:value="0.418173711723242">
            <text:p>0,42</text:p>
          </table:table-cell>
          <table:table-cell table:number-columns-repeated="252"/>
        </table:table-row>
        <table:table-row table:style-name="ro2">
          <table:table-cell table:formula="oooc:=[.A664]+1000" office:value-type="float" office:value="660000">
            <text:p>660000</text:p>
          </table:table-cell>
          <table:table-cell office:value-type="float" office:value="0.414414">
            <text:p>0,41</text:p>
          </table:table-cell>
          <table:table-cell table:formula="oooc:=180*[.B665]/PI()" office:value-type="float" office:value="23.7441731711345">
            <text:p>23,74</text:p>
          </table:table-cell>
          <table:table-cell table:formula="oooc:=[.C665]-[.$C$807]" office:value-type="float" office:value="0.402531963916172">
            <text:p>0,4</text:p>
          </table:table-cell>
          <table:table-cell table:number-columns-repeated="252"/>
        </table:table-row>
        <table:table-row table:style-name="ro2">
          <table:table-cell table:formula="oooc:=[.A665]+1000" office:value-type="float" office:value="661000">
            <text:p>661000</text:p>
          </table:table-cell>
          <table:table-cell office:value-type="float" office:value="0.413962">
            <text:p>0,41</text:p>
          </table:table-cell>
          <table:table-cell table:formula="oooc:=180*[.B666]/PI()" office:value-type="float" office:value="23.7182754787946">
            <text:p>23,72</text:p>
          </table:table-cell>
          <table:table-cell table:formula="oooc:=[.C666]-[.$C$807]" office:value-type="float" office:value="0.376634271576258">
            <text:p>0,38</text:p>
          </table:table-cell>
          <table:table-cell table:number-columns-repeated="252"/>
        </table:table-row>
        <table:table-row table:style-name="ro2">
          <table:table-cell table:formula="oooc:=[.A666]+1000" office:value-type="float" office:value="662000">
            <text:p>662000</text:p>
          </table:table-cell>
          <table:table-cell office:value-type="float" office:value="0.413344">
            <text:p>0,41</text:p>
          </table:table-cell>
          <table:table-cell table:formula="oooc:=180*[.B667]/PI()" office:value-type="float" office:value="23.6828666870555">
            <text:p>23,68</text:p>
          </table:table-cell>
          <table:table-cell table:formula="oooc:=[.C667]-[.$C$807]" office:value-type="float" office:value="0.341225479837174">
            <text:p>0,34</text:p>
          </table:table-cell>
          <table:table-cell table:number-columns-repeated="252"/>
        </table:table-row>
        <table:table-row table:style-name="ro2">
          <table:table-cell table:formula="oooc:=[.A667]+1000" office:value-type="float" office:value="663000">
            <text:p>663000</text:p>
          </table:table-cell>
          <table:table-cell office:value-type="float" office:value="0.412575">
            <text:p>0,41</text:p>
          </table:table-cell>
          <table:table-cell table:formula="oooc:=180*[.B668]/PI()" office:value-type="float" office:value="23.6388062326099">
            <text:p>23,64</text:p>
          </table:table-cell>
          <table:table-cell table:formula="oooc:=[.C668]-[.$C$807]" office:value-type="float" office:value="0.297165025391614">
            <text:p>0,3</text:p>
          </table:table-cell>
          <table:table-cell table:number-columns-repeated="252"/>
        </table:table-row>
        <table:table-row table:style-name="ro2">
          <table:table-cell table:formula="oooc:=[.A668]+1000" office:value-type="float" office:value="664000">
            <text:p>664000</text:p>
          </table:table-cell>
          <table:table-cell office:value-type="float" office:value="0.411676">
            <text:p>0,41</text:p>
          </table:table-cell>
          <table:table-cell table:formula="oooc:=180*[.B669]/PI()" office:value-type="float" office:value="23.5872973268277">
            <text:p>23,59</text:p>
          </table:table-cell>
          <table:table-cell table:formula="oooc:=[.C669]-[.$C$807]" office:value-type="float" office:value="0.24565611960935">
            <text:p>0,25</text:p>
          </table:table-cell>
          <table:table-cell table:number-columns-repeated="252"/>
        </table:table-row>
        <table:table-row table:style-name="ro2">
          <table:table-cell table:formula="oooc:=[.A669]+1000" office:value-type="float" office:value="665000">
            <text:p>665000</text:p>
          </table:table-cell>
          <table:table-cell office:value-type="float" office:value="0.410667">
            <text:p>0,41</text:p>
          </table:table-cell>
          <table:table-cell table:formula="oooc:=180*[.B670]/PI()" office:value-type="float" office:value="23.529485885299">
            <text:p>23,53</text:p>
          </table:table-cell>
          <table:table-cell table:formula="oooc:=[.C670]-[.$C$807]" office:value-type="float" office:value="0.187844678080655">
            <text:p>0,19</text:p>
          </table:table-cell>
          <table:table-cell table:number-columns-repeated="252"/>
        </table:table-row>
        <table:table-row table:style-name="ro2">
          <table:table-cell table:formula="oooc:=[.A670]+1000" office:value-type="float" office:value="666000">
            <text:p>666000</text:p>
          </table:table-cell>
          <table:table-cell office:value-type="float" office:value="0.40957">
            <text:p>0,41</text:p>
          </table:table-cell>
          <table:table-cell table:formula="oooc:=180*[.B671]/PI()" office:value-type="float" office:value="23.4666324151731">
            <text:p>23,47</text:p>
          </table:table-cell>
          <table:table-cell table:formula="oooc:=[.C671]-[.$C$807]" office:value-type="float" office:value="0.1249912079548">
            <text:p>0,12</text:p>
          </table:table-cell>
          <table:table-cell table:number-columns-repeated="252"/>
        </table:table-row>
        <table:table-row table:style-name="ro2">
          <table:table-cell table:formula="oooc:=[.A671]+1000" office:value-type="float" office:value="667000">
            <text:p>667000</text:p>
          </table:table-cell>
          <table:table-cell office:value-type="float" office:value="0.408411">
            <text:p>0,41</text:p>
          </table:table-cell>
          <table:table-cell table:formula="oooc:=180*[.B672]/PI()" office:value-type="float" office:value="23.4002266067175">
            <text:p>23,4</text:p>
          </table:table-cell>
          <table:table-cell table:formula="oooc:=[.C672]-[.$C$807]" office:value-type="float" office:value="0.0585853994991403">
            <text:p>0,06</text:p>
          </table:table-cell>
          <table:table-cell table:number-columns-repeated="252"/>
        </table:table-row>
        <table:table-row table:style-name="ro2">
          <table:table-cell table:formula="oooc:=[.A672]+1000" office:value-type="float" office:value="668000">
            <text:p>668000</text:p>
          </table:table-cell>
          <table:table-cell office:value-type="float" office:value="0.407212">
            <text:p>0,41</text:p>
          </table:table-cell>
          <table:table-cell table:formula="oooc:=180*[.B673]/PI()" office:value-type="float" office:value="23.3315289670813">
            <text:p>23,33</text:p>
          </table:table-cell>
          <table:table-cell table:formula="oooc:=[.C673]-[.$C$807]" office:value-type="float" office:value="-0.0101122401370439">
            <text:p>-0,01</text:p>
          </table:table-cell>
          <table:table-cell table:number-columns-repeated="252"/>
        </table:table-row>
        <table:table-row table:style-name="ro2">
          <table:table-cell table:formula="oooc:=[.A673]+1000" office:value-type="float" office:value="669000">
            <text:p>669000</text:p>
          </table:table-cell>
          <table:table-cell office:value-type="float" office:value="0.406004">
            <text:p>0,41</text:p>
          </table:table-cell>
          <table:table-cell table:formula="oooc:=180*[.B674]/PI()" office:value-type="float" office:value="23.2623156654295">
            <text:p>23,26</text:p>
          </table:table-cell>
          <table:table-cell table:formula="oooc:=[.C674]-[.$C$807]" office:value-type="float" office:value="-0.079325541788851">
            <text:p>-0,08</text:p>
          </table:table-cell>
          <table:table-cell table:number-columns-repeated="252"/>
        </table:table-row>
        <table:table-row table:style-name="ro2">
          <table:table-cell table:formula="oooc:=[.A674]+1000" office:value-type="float" office:value="670000">
            <text:p>670000</text:p>
          </table:table-cell>
          <table:table-cell office:value-type="float" office:value="0.404814">
            <text:p>0,4</text:p>
          </table:table-cell>
          <table:table-cell table:formula="oooc:=180*[.B675]/PI()" office:value-type="float" office:value="23.1941336878089">
            <text:p>23,19</text:p>
          </table:table-cell>
          <table:table-cell table:formula="oooc:=[.C675]-[.$C$807]" office:value-type="float" office:value="-0.147507519409416">
            <text:p>-0,15</text:p>
          </table:table-cell>
          <table:table-cell table:number-columns-repeated="252"/>
        </table:table-row>
        <table:table-row table:style-name="ro2">
          <table:table-cell table:formula="oooc:=[.A675]+1000" office:value-type="float" office:value="671000">
            <text:p>671000</text:p>
          </table:table-cell>
          <table:table-cell office:value-type="float" office:value="0.403668">
            <text:p>0,4</text:p>
          </table:table-cell>
          <table:table-cell table:formula="oooc:=180*[.B676]/PI()" office:value-type="float" office:value="23.1284727244869">
            <text:p>23,13</text:p>
          </table:table-cell>
          <table:table-cell table:formula="oooc:=[.C676]-[.$C$807]" office:value-type="float" office:value="-0.213168482731412">
            <text:p>-0,21</text:p>
          </table:table-cell>
          <table:table-cell table:number-columns-repeated="252"/>
        </table:table-row>
        <table:table-row table:style-name="ro2">
          <table:table-cell table:formula="oooc:=[.A676]+1000" office:value-type="float" office:value="672000">
            <text:p>672000</text:p>
          </table:table-cell>
          <table:table-cell office:value-type="float" office:value="0.402593">
            <text:p>0,4</text:p>
          </table:table-cell>
          <table:table-cell table:formula="oooc:=180*[.B677]/PI()" office:value-type="float" office:value="23.0668797615104">
            <text:p>23,07</text:p>
          </table:table-cell>
          <table:table-cell table:formula="oooc:=[.C677]-[.$C$807]" office:value-type="float" office:value="-0.274761445707973">
            <text:p>-0,27</text:p>
          </table:table-cell>
          <table:table-cell table:number-columns-repeated="252"/>
        </table:table-row>
        <table:table-row table:style-name="ro2">
          <table:table-cell table:formula="oooc:=[.A677]+1000" office:value-type="float" office:value="673000">
            <text:p>673000</text:p>
          </table:table-cell>
          <table:table-cell office:value-type="float" office:value="0.401617">
            <text:p>0,4</text:p>
          </table:table-cell>
          <table:table-cell table:formula="oooc:=180*[.B678]/PI()" office:value-type="float" office:value="23.0109590807056">
            <text:p>23,01</text:p>
          </table:table-cell>
          <table:table-cell table:formula="oooc:=[.C678]-[.$C$807]" office:value-type="float" office:value="-0.330682126512745">
            <text:p>-0,33</text:p>
          </table:table-cell>
          <table:table-cell table:number-columns-repeated="252"/>
        </table:table-row>
        <table:table-row table:style-name="ro2">
          <table:table-cell table:formula="oooc:=[.A678]+1000" office:value-type="float" office:value="674000">
            <text:p>674000</text:p>
          </table:table-cell>
          <table:table-cell office:value-type="float" office:value="0.400757">
            <text:p>0,4</text:p>
          </table:table-cell>
          <table:table-cell table:formula="oooc:=180*[.B679]/PI()" office:value-type="float" office:value="22.9616847103243">
            <text:p>22,96</text:p>
          </table:table-cell>
          <table:table-cell table:formula="oooc:=[.C679]-[.$C$807]" office:value-type="float" office:value="-0.379956496893996">
            <text:p>-0,38</text:p>
          </table:table-cell>
          <table:table-cell table:number-columns-repeated="252"/>
        </table:table-row>
        <table:table-row table:style-name="ro2">
          <table:table-cell table:formula="oooc:=[.A679]+1000" office:value-type="float" office:value="675000">
            <text:p>675000</text:p>
          </table:table-cell>
          <table:table-cell office:value-type="float" office:value="0.400034">
            <text:p>0,4</text:p>
          </table:table-cell>
          <table:table-cell table:formula="oooc:=180*[.B680]/PI()" office:value-type="float" office:value="22.9202598617364">
            <text:p>22,92</text:p>
          </table:table-cell>
          <table:table-cell table:formula="oooc:=[.C680]-[.$C$807]" office:value-type="float" office:value="-0.421381345481954">
            <text:p>-0,42</text:p>
          </table:table-cell>
          <table:table-cell table:number-columns-repeated="252"/>
        </table:table-row>
        <table:table-row table:style-name="ro2">
          <table:table-cell table:formula="oooc:=[.A680]+1000" office:value-type="float" office:value="676000">
            <text:p>676000</text:p>
          </table:table-cell>
          <table:table-cell office:value-type="float" office:value="0.399463">
            <text:p>0,4</text:p>
          </table:table-cell>
          <table:table-cell table:formula="oooc:=180*[.B681]/PI()" office:value-type="float" office:value="22.8875439716344">
            <text:p>22,89</text:p>
          </table:table-cell>
          <table:table-cell table:formula="oooc:=[.C681]-[.$C$807]" office:value-type="float" office:value="-0.454097235583923">
            <text:p>-0,45</text:p>
          </table:table-cell>
          <table:table-cell table:number-columns-repeated="252"/>
        </table:table-row>
        <table:table-row table:style-name="ro2">
          <table:table-cell table:formula="oooc:=[.A681]+1000" office:value-type="float" office:value="677000">
            <text:p>677000</text:p>
          </table:table-cell>
          <table:table-cell office:value-type="float" office:value="0.399053">
            <text:p>0,4</text:p>
          </table:table-cell>
          <table:table-cell table:formula="oooc:=180*[.B682]/PI()" office:value-type="float" office:value="22.864052702034">
            <text:p>22,86</text:p>
          </table:table-cell>
          <table:table-cell table:formula="oooc:=[.C682]-[.$C$807]" office:value-type="float" office:value="-0.47758850518429">
            <text:p>-0,48</text:p>
          </table:table-cell>
          <table:table-cell table:number-columns-repeated="252"/>
        </table:table-row>
        <table:table-row table:style-name="ro2">
          <table:table-cell table:formula="oooc:=[.A682]+1000" office:value-type="float" office:value="678000">
            <text:p>678000</text:p>
          </table:table-cell>
          <table:table-cell office:value-type="float" office:value="0.398813">
            <text:p>0,4</text:p>
          </table:table-cell>
          <table:table-cell table:formula="oooc:=180*[.B683]/PI()" office:value-type="float" office:value="22.8503017149509">
            <text:p>22,85</text:p>
          </table:table-cell>
          <table:table-cell table:formula="oooc:=[.C683]-[.$C$807]" office:value-type="float" office:value="-0.491339492267429">
            <text:p>-0,49</text:p>
          </table:table-cell>
          <table:table-cell table:number-columns-repeated="252"/>
        </table:table-row>
        <table:table-row table:style-name="ro2">
          <table:table-cell table:formula="oooc:=[.A683]+1000" office:value-type="float" office:value="679000">
            <text:p>679000</text:p>
          </table:table-cell>
          <table:table-cell office:value-type="float" office:value="0.398748">
            <text:p>0,4</text:p>
          </table:table-cell>
          <table:table-cell table:formula="oooc:=180*[.B684]/PI()" office:value-type="float" office:value="22.8465774892826">
            <text:p>22,85</text:p>
          </table:table-cell>
          <table:table-cell table:formula="oooc:=[.C684]-[.$C$807]" office:value-type="float" office:value="-0.495063717935775">
            <text:p>-0,5</text:p>
          </table:table-cell>
          <table:table-cell table:number-columns-repeated="252"/>
        </table:table-row>
        <table:table-row table:style-name="ro2">
          <table:table-cell table:formula="oooc:=[.A684]+1000" office:value-type="float" office:value="680000">
            <text:p>680000</text:p>
          </table:table-cell>
          <table:table-cell office:value-type="float" office:value="0.39886">
            <text:p>0,4</text:p>
          </table:table-cell>
          <table:table-cell table:formula="oooc:=180*[.B685]/PI()" office:value-type="float" office:value="22.852994616588">
            <text:p>22,85</text:p>
          </table:table-cell>
          <table:table-cell table:formula="oooc:=[.C685]-[.$C$807]" office:value-type="float" office:value="-0.488646590630314">
            <text:p>-0,49</text:p>
          </table:table-cell>
          <table:table-cell table:number-columns-repeated="252"/>
        </table:table-row>
        <table:table-row table:style-name="ro2">
          <table:table-cell table:formula="oooc:=[.A685]+1000" office:value-type="float" office:value="681000">
            <text:p>681000</text:p>
          </table:table-cell>
          <table:table-cell office:value-type="float" office:value="0.399149">
            <text:p>0,4</text:p>
          </table:table-cell>
          <table:table-cell table:formula="oooc:=180*[.B686]/PI()" office:value-type="float" office:value="22.8695530968673">
            <text:p>22,87</text:p>
          </table:table-cell>
          <table:table-cell table:formula="oooc:=[.C686]-[.$C$807]" office:value-type="float" office:value="-0.472088110351034">
            <text:p>-0,47</text:p>
          </table:table-cell>
          <table:table-cell table:number-columns-repeated="252"/>
        </table:table-row>
        <table:table-row table:style-name="ro2">
          <table:table-cell table:formula="oooc:=[.A686]+1000" office:value-type="float" office:value="682000">
            <text:p>682000</text:p>
          </table:table-cell>
          <table:table-cell office:value-type="float" office:value="0.399611">
            <text:p>0,4</text:p>
          </table:table-cell>
          <table:table-cell table:formula="oooc:=180*[.B687]/PI()" office:value-type="float" office:value="22.8960237470023">
            <text:p>22,9</text:p>
          </table:table-cell>
          <table:table-cell table:formula="oooc:=[.C687]-[.$C$807]" office:value-type="float" office:value="-0.445617460215988">
            <text:p>-0,45</text:p>
          </table:table-cell>
          <table:table-cell table:number-columns-repeated="252"/>
        </table:table-row>
        <table:table-row table:style-name="ro2">
          <table:table-cell table:formula="oooc:=[.A687]+1000" office:value-type="float" office:value="683000">
            <text:p>683000</text:p>
          </table:table-cell>
          <table:table-cell office:value-type="float" office:value="0.400242">
            <text:p>0,4</text:p>
          </table:table-cell>
          <table:table-cell table:formula="oooc:=180*[.B688]/PI()" office:value-type="float" office:value="22.9321773838751">
            <text:p>22,93</text:p>
          </table:table-cell>
          <table:table-cell table:formula="oooc:=[.C688]-[.$C$807]" office:value-type="float" office:value="-0.409463823343231">
            <text:p>-0,41</text:p>
          </table:table-cell>
          <table:table-cell table:number-columns-repeated="252"/>
        </table:table-row>
        <table:table-row table:style-name="ro2">
          <table:table-cell table:formula="oooc:=[.A688]+1000" office:value-type="float" office:value="684000">
            <text:p>684000</text:p>
          </table:table-cell>
          <table:table-cell office:value-type="float" office:value="0.401033">
            <text:p>0,4</text:p>
          </table:table-cell>
          <table:table-cell table:formula="oooc:=180*[.B689]/PI()" office:value-type="float" office:value="22.9774983454699">
            <text:p>22,98</text:p>
          </table:table-cell>
          <table:table-cell table:formula="oooc:=[.C689]-[.$C$807]" office:value-type="float" office:value="-0.364142861748387">
            <text:p>-0,36</text:p>
          </table:table-cell>
          <table:table-cell table:number-columns-repeated="252"/>
        </table:table-row>
        <table:table-row table:style-name="ro2">
          <table:table-cell table:formula="oooc:=[.A689]+1000" office:value-type="float" office:value="685000">
            <text:p>685000</text:p>
          </table:table-cell>
          <table:table-cell office:value-type="float" office:value="0.401971">
            <text:p>0,4</text:p>
          </table:table-cell>
          <table:table-cell table:formula="oooc:=180*[.B690]/PI()" office:value-type="float" office:value="23.0312417866532">
            <text:p>23,03</text:p>
          </table:table-cell>
          <table:table-cell table:formula="oooc:=[.C690]-[.$C$807]" office:value-type="float" office:value="-0.310399420565112">
            <text:p>-0,31</text:p>
          </table:table-cell>
          <table:table-cell table:number-columns-repeated="252"/>
        </table:table-row>
        <table:table-row table:style-name="ro2">
          <table:table-cell table:formula="oooc:=[.A690]+1000" office:value-type="float" office:value="686000">
            <text:p>686000</text:p>
          </table:table-cell>
          <table:table-cell office:value-type="float" office:value="0.403038">
            <text:p>0,4</text:p>
          </table:table-cell>
          <table:table-cell table:formula="oooc:=180*[.B691]/PI()" office:value-type="float" office:value="23.0923763833937">
            <text:p>23,09</text:p>
          </table:table-cell>
          <table:table-cell table:formula="oooc:=[.C691]-[.$C$807]" office:value-type="float" office:value="-0.249264823824653">
            <text:p>-0,25</text:p>
          </table:table-cell>
          <table:table-cell table:number-columns-repeated="252"/>
        </table:table-row>
        <table:table-row table:style-name="ro2">
          <table:table-cell table:formula="oooc:=[.A691]+1000" office:value-type="float" office:value="687000">
            <text:p>687000</text:p>
          </table:table-cell>
          <table:table-cell office:value-type="float" office:value="0.404215">
            <text:p>0,4</text:p>
          </table:table-cell>
          <table:table-cell table:formula="oooc:=180*[.B692]/PI()" office:value-type="float" office:value="23.1598135158806">
            <text:p>23,16</text:p>
          </table:table-cell>
          <table:table-cell table:formula="oooc:=[.C692]-[.$C$807]" office:value-type="float" office:value="-0.181827691337755">
            <text:p>-0,18</text:p>
          </table:table-cell>
          <table:table-cell table:number-columns-repeated="252"/>
        </table:table-row>
        <table:table-row table:style-name="ro2">
          <table:table-cell table:formula="oooc:=[.A692]+1000" office:value-type="float" office:value="688000">
            <text:p>688000</text:p>
          </table:table-cell>
          <table:table-cell office:value-type="float" office:value="0.405479">
            <text:p>0,41</text:p>
          </table:table-cell>
          <table:table-cell table:formula="oooc:=180*[.B693]/PI()" office:value-type="float" office:value="23.2322353811851">
            <text:p>23,23</text:p>
          </table:table-cell>
          <table:table-cell table:formula="oooc:=[.C693]-[.$C$807]" office:value-type="float" office:value="-0.109405826033218">
            <text:p>-0,11</text:p>
          </table:table-cell>
          <table:table-cell table:number-columns-repeated="252"/>
        </table:table-row>
        <table:table-row table:style-name="ro2">
          <table:table-cell table:formula="oooc:=[.A693]+1000" office:value-type="float" office:value="689000">
            <text:p>689000</text:p>
          </table:table-cell>
          <table:table-cell office:value-type="float" office:value="0.406802">
            <text:p>0,41</text:p>
          </table:table-cell>
          <table:table-cell table:formula="oooc:=180*[.B694]/PI()" office:value-type="float" office:value="23.3080376974809">
            <text:p>23,31</text:p>
          </table:table-cell>
          <table:table-cell table:formula="oooc:=[.C694]-[.$C$807]" office:value-type="float" office:value="-0.0336035097374108">
            <text:p>-0,03</text:p>
          </table:table-cell>
          <table:table-cell table:number-columns-repeated="252"/>
        </table:table-row>
        <table:table-row table:style-name="ro2">
          <table:table-cell table:formula="oooc:=[.A694]+1000" office:value-type="float" office:value="690000">
            <text:p>690000</text:p>
          </table:table-cell>
          <table:table-cell office:value-type="float" office:value="0.40816">
            <text:p>0,41</text:p>
          </table:table-cell>
          <table:table-cell table:formula="oooc:=180*[.B695]/PI()" office:value-type="float" office:value="23.3858453660597">
            <text:p>23,39</text:p>
          </table:table-cell>
          <table:table-cell table:formula="oooc:=[.C695]-[.$C$807]" office:value-type="float" office:value="0.0442041588413531">
            <text:p>0,04</text:p>
          </table:table-cell>
          <table:table-cell table:number-columns-repeated="252"/>
        </table:table-row>
        <table:table-row table:style-name="ro2">
          <table:table-cell table:formula="oooc:=[.A695]+1000" office:value-type="float" office:value="691000">
            <text:p>691000</text:p>
          </table:table-cell>
          <table:table-cell office:value-type="float" office:value="0.409523">
            <text:p>0,41</text:p>
          </table:table-cell>
          <table:table-cell table:formula="oooc:=180*[.B696]/PI()" office:value-type="float" office:value="23.463939513536">
            <text:p>23,46</text:p>
          </table:table-cell>
          <table:table-cell table:formula="oooc:=[.C696]-[.$C$807]" office:value-type="float" office:value="0.122298306317685">
            <text:p>0,12</text:p>
          </table:table-cell>
          <table:table-cell table:number-columns-repeated="252"/>
        </table:table-row>
        <table:table-row table:style-name="ro2">
          <table:table-cell table:formula="oooc:=[.A696]+1000" office:value-type="float" office:value="692000">
            <text:p>692000</text:p>
          </table:table-cell>
          <table:table-cell office:value-type="float" office:value="0.410863">
            <text:p>0,41</text:p>
          </table:table-cell>
          <table:table-cell table:formula="oooc:=180*[.B697]/PI()" office:value-type="float" office:value="23.5407158580835">
            <text:p>23,54</text:p>
          </table:table-cell>
          <table:table-cell table:formula="oooc:=[.C697]-[.$C$807]" office:value-type="float" office:value="0.199074650865214">
            <text:p>0,2</text:p>
          </table:table-cell>
          <table:table-cell table:number-columns-repeated="252"/>
        </table:table-row>
        <table:table-row table:style-name="ro2">
          <table:table-cell table:formula="oooc:=[.A697]+1000" office:value-type="float" office:value="693000">
            <text:p>693000</text:p>
          </table:table-cell>
          <table:table-cell office:value-type="float" office:value="0.412154">
            <text:p>0,41</text:p>
          </table:table-cell>
          <table:table-cell table:formula="oooc:=180*[.B698]/PI()" office:value-type="float" office:value="23.6146847094349">
            <text:p>23,61</text:p>
          </table:table-cell>
          <table:table-cell table:formula="oooc:=[.C698]-[.$C$807]" office:value-type="float" office:value="0.273043502216606">
            <text:p>0,27</text:p>
          </table:table-cell>
          <table:table-cell table:number-columns-repeated="252"/>
        </table:table-row>
        <table:table-row table:style-name="ro2">
          <table:table-cell table:formula="oooc:=[.A698]+1000" office:value-type="float" office:value="694000">
            <text:p>694000</text:p>
          </table:table-cell>
          <table:table-cell office:value-type="float" office:value="0.413371">
            <text:p>0,41</text:p>
          </table:table-cell>
          <table:table-cell table:formula="oooc:=180*[.B699]/PI()" office:value-type="float" office:value="23.6844136731024">
            <text:p>23,68</text:p>
          </table:table-cell>
          <table:table-cell table:formula="oooc:=[.C699]-[.$C$807]" office:value-type="float" office:value="0.342772465884025">
            <text:p>0,34</text:p>
          </table:table-cell>
          <table:table-cell table:number-columns-repeated="252"/>
        </table:table-row>
        <table:table-row table:style-name="ro2">
          <table:table-cell table:formula="oooc:=[.A699]+1000" office:value-type="float" office:value="695000">
            <text:p>695000</text:p>
          </table:table-cell>
          <table:table-cell office:value-type="float" office:value="0.414486">
            <text:p>0,41</text:p>
          </table:table-cell>
          <table:table-cell table:formula="oooc:=180*[.B700]/PI()" office:value-type="float" office:value="23.7482984672594">
            <text:p>23,75</text:p>
          </table:table-cell>
          <table:table-cell table:formula="oooc:=[.C700]-[.$C$807]" office:value-type="float" office:value="0.406657260041115">
            <text:p>0,41</text:p>
          </table:table-cell>
          <table:table-cell table:number-columns-repeated="252"/>
        </table:table-row>
        <table:table-row table:style-name="ro2">
          <table:table-cell table:formula="oooc:=[.A700]+1000" office:value-type="float" office:value="696000">
            <text:p>696000</text:p>
          </table:table-cell>
          <table:table-cell office:value-type="float" office:value="0.415477">
            <text:p>0,42</text:p>
          </table:table-cell>
          <table:table-cell table:formula="oooc:=180*[.B701]/PI()" office:value-type="float" office:value="23.8050785847569">
            <text:p>23,81</text:p>
          </table:table-cell>
          <table:table-cell table:formula="oooc:=[.C701]-[.$C$807]" office:value-type="float" office:value="0.463437377538579">
            <text:p>0,46</text:p>
          </table:table-cell>
          <table:table-cell table:number-columns-repeated="252"/>
        </table:table-row>
        <table:table-row table:style-name="ro2">
          <table:table-cell table:formula="oooc:=[.A701]+1000" office:value-type="float" office:value="697000">
            <text:p>697000</text:p>
          </table:table-cell>
          <table:table-cell office:value-type="float" office:value="0.416321">
            <text:p>0,42</text:p>
          </table:table-cell>
          <table:table-cell table:formula="oooc:=180*[.B702]/PI()" office:value-type="float" office:value="23.8534362226659">
            <text:p>23,85</text:p>
          </table:table-cell>
          <table:table-cell table:formula="oooc:=[.C702]-[.$C$807]" office:value-type="float" office:value="0.511795015447621">
            <text:p>0,51</text:p>
          </table:table-cell>
          <table:table-cell table:number-columns-repeated="252"/>
        </table:table-row>
        <table:table-row table:style-name="ro2">
          <table:table-cell table:formula="oooc:=[.A702]+1000" office:value-type="float" office:value="698000">
            <text:p>698000</text:p>
          </table:table-cell>
          <table:table-cell office:value-type="float" office:value="0.416995">
            <text:p>0,42</text:p>
          </table:table-cell>
          <table:table-cell table:formula="oooc:=180*[.B703]/PI()" office:value-type="float" office:value="23.8920535780578">
            <text:p>23,89</text:p>
          </table:table-cell>
          <table:table-cell table:formula="oooc:=[.C703]-[.$C$807]" office:value-type="float" office:value="0.550412370839435">
            <text:p>0,55</text:p>
          </table:table-cell>
          <table:table-cell table:number-columns-repeated="252"/>
        </table:table-row>
        <table:table-row table:style-name="ro2">
          <table:table-cell table:formula="oooc:=[.A703]+1000" office:value-type="float" office:value="699000">
            <text:p>699000</text:p>
          </table:table-cell>
          <table:table-cell office:value-type="float" office:value="0.417481">
            <text:p>0,42</text:p>
          </table:table-cell>
          <table:table-cell table:formula="oooc:=180*[.B704]/PI()" office:value-type="float" office:value="23.9198993269011">
            <text:p>23,92</text:p>
          </table:table-cell>
          <table:table-cell table:formula="oooc:=[.C704]-[.$C$807]" office:value-type="float" office:value="0.578258119682793">
            <text:p>0,58</text:p>
          </table:table-cell>
          <table:table-cell table:number-columns-repeated="252"/>
        </table:table-row>
        <table:table-row table:style-name="ro2">
          <table:table-cell table:formula="oooc:=[.A704]+1000" office:value-type="float" office:value="700000">
            <text:p>700000</text:p>
          </table:table-cell>
          <table:table-cell office:value-type="float" office:value="0.417763">
            <text:p>0,42</text:p>
          </table:table-cell>
          <table:table-cell table:formula="oooc:=180*[.B705]/PI()" office:value-type="float" office:value="23.9360567367238">
            <text:p>23,94</text:p>
          </table:table-cell>
          <table:table-cell table:formula="oooc:=[.C705]-[.$C$807]" office:value-type="float" office:value="0.594415529505483">
            <text:p>0,59</text:p>
          </table:table-cell>
          <table:table-cell table:number-columns-repeated="252"/>
        </table:table-row>
        <table:table-row table:style-name="ro2">
          <table:table-cell table:formula="oooc:=[.A705]+1000" office:value-type="float" office:value="701000">
            <text:p>701000</text:p>
          </table:table-cell>
          <table:table-cell office:value-type="float" office:value="0.417825">
            <text:p>0,42</text:p>
          </table:table-cell>
          <table:table-cell table:formula="oooc:=180*[.B706]/PI()" office:value-type="float" office:value="23.9396090750536">
            <text:p>23,94</text:p>
          </table:table-cell>
          <table:table-cell table:formula="oooc:=[.C706]-[.$C$807]" office:value-type="float" office:value="0.597967867835294">
            <text:p>0,6</text:p>
          </table:table-cell>
          <table:table-cell table:number-columns-repeated="252"/>
        </table:table-row>
        <table:table-row table:style-name="ro2">
          <table:table-cell table:formula="oooc:=[.A706]+1000" office:value-type="float" office:value="702000">
            <text:p>702000</text:p>
          </table:table-cell>
          <table:table-cell office:value-type="float" office:value="0.417661">
            <text:p>0,42</text:p>
          </table:table-cell>
          <table:table-cell table:formula="oooc:=180*[.B707]/PI()" office:value-type="float" office:value="23.9302125672135">
            <text:p>23,93</text:p>
          </table:table-cell>
          <table:table-cell table:formula="oooc:=[.C707]-[.$C$807]" office:value-type="float" office:value="0.588571359995147">
            <text:p>0,59</text:p>
          </table:table-cell>
          <table:table-cell table:number-columns-repeated="252"/>
        </table:table-row>
        <table:table-row table:style-name="ro2">
          <table:table-cell table:formula="oooc:=[.A707]+1000" office:value-type="float" office:value="703000">
            <text:p>703000</text:p>
          </table:table-cell>
          <table:table-cell office:value-type="float" office:value="0.417266">
            <text:p>0,42</text:p>
          </table:table-cell>
          <table:table-cell table:formula="oooc:=180*[.B708]/PI()" office:value-type="float" office:value="23.9075807343058">
            <text:p>23,91</text:p>
          </table:table-cell>
          <table:table-cell table:formula="oooc:=[.C708]-[.$C$807]" office:value-type="float" office:value="0.565939527087483">
            <text:p>0,57</text:p>
          </table:table-cell>
          <table:table-cell table:number-columns-repeated="252"/>
        </table:table-row>
        <table:table-row table:style-name="ro2">
          <table:table-cell table:formula="oooc:=[.A708]+1000" office:value-type="float" office:value="704000">
            <text:p>704000</text:p>
          </table:table-cell>
          <table:table-cell office:value-type="float" office:value="0.416638">
            <text:p>0,42</text:p>
          </table:table-cell>
          <table:table-cell table:formula="oooc:=180*[.B709]/PI()" office:value-type="float" office:value="23.8715989847716">
            <text:p>23,87</text:p>
          </table:table-cell>
          <table:table-cell table:formula="oooc:=[.C709]-[.$C$807]" office:value-type="float" office:value="0.529957777553264">
            <text:p>0,53</text:p>
          </table:table-cell>
          <table:table-cell table:number-columns-repeated="252"/>
        </table:table-row>
        <table:table-row table:style-name="ro2">
          <table:table-cell table:formula="oooc:=[.A709]+1000" office:value-type="float" office:value="705000">
            <text:p>705000</text:p>
          </table:table-cell>
          <table:table-cell office:value-type="float" office:value="0.415786">
            <text:p>0,42</text:p>
          </table:table-cell>
          <table:table-cell table:formula="oooc:=180*[.B710]/PI()" office:value-type="float" office:value="23.8227829806265">
            <text:p>23,82</text:p>
          </table:table-cell>
          <table:table-cell table:formula="oooc:=[.C710]-[.$C$807]" office:value-type="float" office:value="0.481141773408123">
            <text:p>0,48</text:p>
          </table:table-cell>
          <table:table-cell table:number-columns-repeated="252"/>
        </table:table-row>
        <table:table-row table:style-name="ro2">
          <table:table-cell table:formula="oooc:=[.A710]+1000" office:value-type="float" office:value="706000">
            <text:p>706000</text:p>
          </table:table-cell>
          <table:table-cell office:value-type="float" office:value="0.414724">
            <text:p>0,41</text:p>
          </table:table-cell>
          <table:table-cell table:formula="oooc:=180*[.B711]/PI()" office:value-type="float" office:value="23.7619348627836">
            <text:p>23,76</text:p>
          </table:table-cell>
          <table:table-cell table:formula="oooc:=[.C711]-[.$C$807]" office:value-type="float" office:value="0.420293655565224">
            <text:p>0,42</text:p>
          </table:table-cell>
          <table:table-cell table:number-columns-repeated="252"/>
        </table:table-row>
        <table:table-row table:style-name="ro2">
          <table:table-cell table:formula="oooc:=[.A711]+1000" office:value-type="float" office:value="707000">
            <text:p>707000</text:p>
          </table:table-cell>
          <table:table-cell office:value-type="float" office:value="0.413467">
            <text:p>0,41</text:p>
          </table:table-cell>
          <table:table-cell table:formula="oooc:=180*[.B712]/PI()" office:value-type="float" office:value="23.6899140679356">
            <text:p>23,69</text:p>
          </table:table-cell>
          <table:table-cell table:formula="oooc:=[.C712]-[.$C$807]" office:value-type="float" office:value="0.34827286071728">
            <text:p>0,35</text:p>
          </table:table-cell>
          <table:table-cell table:number-columns-repeated="252"/>
        </table:table-row>
        <table:table-row table:style-name="ro2">
          <table:table-cell table:formula="oooc:=[.A712]+1000" office:value-type="float" office:value="708000">
            <text:p>708000</text:p>
          </table:table-cell>
          <table:table-cell office:value-type="float" office:value="0.412043">
            <text:p>0,41</text:p>
          </table:table-cell>
          <table:table-cell table:formula="oooc:=180*[.B713]/PI()" office:value-type="float" office:value="23.608324877909">
            <text:p>23,61</text:p>
          </table:table-cell>
          <table:table-cell table:formula="oooc:=[.C713]-[.$C$807]" office:value-type="float" office:value="0.26668367069065">
            <text:p>0,27</text:p>
          </table:table-cell>
          <table:table-cell table:number-columns-repeated="252"/>
        </table:table-row>
        <table:table-row table:style-name="ro2">
          <table:table-cell table:formula="oooc:=[.A713]+1000" office:value-type="float" office:value="709000">
            <text:p>709000</text:p>
          </table:table-cell>
          <table:table-cell office:value-type="float" office:value="0.410479">
            <text:p>0,41</text:p>
          </table:table-cell>
          <table:table-cell table:formula="oooc:=180*[.B714]/PI()" office:value-type="float" office:value="23.5187142787505">
            <text:p>23,52</text:p>
          </table:table-cell>
          <table:table-cell table:formula="oooc:=[.C714]-[.$C$807]" office:value-type="float" office:value="0.177073071532192">
            <text:p>0,18</text:p>
          </table:table-cell>
          <table:table-cell table:number-columns-repeated="252"/>
        </table:table-row>
        <table:table-row table:style-name="ro2">
          <table:table-cell table:formula="oooc:=[.A714]+1000" office:value-type="float" office:value="710000">
            <text:p>710000</text:p>
          </table:table-cell>
          <table:table-cell office:value-type="float" office:value="0.408805">
            <text:p>0,41</text:p>
          </table:table-cell>
          <table:table-cell table:formula="oooc:=180*[.B715]/PI()" office:value-type="float" office:value="23.4228011438456">
            <text:p>23,42</text:p>
          </table:table-cell>
          <table:table-cell table:formula="oooc:=[.C715]-[.$C$807]" office:value-type="float" office:value="0.0811599366272873">
            <text:p>0,08</text:p>
          </table:table-cell>
          <table:table-cell table:number-columns-repeated="252"/>
        </table:table-row>
        <table:table-row table:style-name="ro2">
          <table:table-cell table:formula="oooc:=[.A715]+1000" office:value-type="float" office:value="711000">
            <text:p>711000</text:p>
          </table:table-cell>
          <table:table-cell office:value-type="float" office:value="0.407062">
            <text:p>0,41</text:p>
          </table:table-cell>
          <table:table-cell table:formula="oooc:=180*[.B716]/PI()" office:value-type="float" office:value="23.3229346001543">
            <text:p>23,32</text:p>
          </table:table-cell>
          <table:table-cell table:formula="oooc:=[.C716]-[.$C$807]" office:value-type="float" office:value="-0.0187066070640114">
            <text:p>-0,02</text:p>
          </table:table-cell>
          <table:table-cell table:number-columns-repeated="252"/>
        </table:table-row>
        <table:table-row table:style-name="ro2">
          <table:table-cell table:formula="oooc:=[.A716]+1000" office:value-type="float" office:value="712000">
            <text:p>712000</text:p>
          </table:table-cell>
          <table:table-cell office:value-type="float" office:value="0.405288">
            <text:p>0,41</text:p>
          </table:table-cell>
          <table:table-cell table:formula="oooc:=180*[.B717]/PI()" office:value-type="float" office:value="23.2212918872981">
            <text:p>23,22</text:p>
          </table:table-cell>
          <table:table-cell table:formula="oooc:=[.C717]-[.$C$807]" office:value-type="float" office:value="-0.120349319920223">
            <text:p>-0,12</text:p>
          </table:table-cell>
          <table:table-cell table:number-columns-repeated="252"/>
        </table:table-row>
        <table:table-row table:style-name="ro2">
          <table:table-cell table:formula="oooc:=[.A717]+1000" office:value-type="float" office:value="713000">
            <text:p>713000</text:p>
          </table:table-cell>
          <table:table-cell office:value-type="float" office:value="0.40352">
            <text:p>0,4</text:p>
          </table:table-cell>
          <table:table-cell table:formula="oooc:=180*[.B718]/PI()" office:value-type="float" office:value="23.119992949119">
            <text:p>23,12</text:p>
          </table:table-cell>
          <table:table-cell table:formula="oooc:=[.C718]-[.$C$807]" office:value-type="float" office:value="-0.221648258099346">
            <text:p>-0,22</text:p>
          </table:table-cell>
          <table:table-cell table:number-columns-repeated="252"/>
        </table:table-row>
        <table:table-row table:style-name="ro2">
          <table:table-cell table:formula="oooc:=[.A718]+1000" office:value-type="float" office:value="714000">
            <text:p>714000</text:p>
          </table:table-cell>
          <table:table-cell office:value-type="float" office:value="0.401804">
            <text:p>0,4</text:p>
          </table:table-cell>
          <table:table-cell table:formula="oooc:=180*[.B719]/PI()" office:value-type="float" office:value="23.0216733914745">
            <text:p>23,02</text:p>
          </table:table-cell>
          <table:table-cell table:formula="oooc:=[.C719]-[.$C$807]" office:value-type="float" office:value="-0.319967815743798">
            <text:p>-0,32</text:p>
          </table:table-cell>
          <table:table-cell table:number-columns-repeated="252"/>
        </table:table-row>
        <table:table-row table:style-name="ro2">
          <table:table-cell table:formula="oooc:=[.A719]+1000" office:value-type="float" office:value="715000">
            <text:p>715000</text:p>
          </table:table-cell>
          <table:table-cell office:value-type="float" office:value="0.400181">
            <text:p>0,4</text:p>
          </table:table-cell>
          <table:table-cell table:formula="oooc:=180*[.B720]/PI()" office:value-type="float" office:value="22.9286823413248">
            <text:p>22,93</text:p>
          </table:table-cell>
          <table:table-cell table:formula="oooc:=[.C720]-[.$C$807]" office:value-type="float" office:value="-0.412958865893533">
            <text:p>-0,41</text:p>
          </table:table-cell>
          <table:table-cell table:number-columns-repeated="252"/>
        </table:table-row>
        <table:table-row table:style-name="ro2">
          <table:table-cell table:formula="oooc:=[.A720]+1000" office:value-type="float" office:value="716000">
            <text:p>716000</text:p>
          </table:table-cell>
          <table:table-cell office:value-type="float" office:value="0.398689">
            <text:p>0,4</text:p>
          </table:table-cell>
          <table:table-cell table:formula="oooc:=180*[.B721]/PI()" office:value-type="float" office:value="22.8431970382913">
            <text:p>22,84</text:p>
          </table:table-cell>
          <table:table-cell table:formula="oooc:=[.C721]-[.$C$807]" office:value-type="float" office:value="-0.498444168927048">
            <text:p>-0,5</text:p>
          </table:table-cell>
          <table:table-cell table:number-columns-repeated="252"/>
        </table:table-row>
        <table:table-row table:style-name="ro2">
          <table:table-cell table:formula="oooc:=[.A721]+1000" office:value-type="float" office:value="717000">
            <text:p>717000</text:p>
          </table:table-cell>
          <table:table-cell office:value-type="float" office:value="0.397371">
            <text:p>0,4</text:p>
          </table:table-cell>
          <table:table-cell table:formula="oooc:=180*[.B722]/PI()" office:value-type="float" office:value="22.767681200893">
            <text:p>22,77</text:p>
          </table:table-cell>
          <table:table-cell table:formula="oooc:=[.C722]-[.$C$807]" office:value-type="float" office:value="-0.57396000632529">
            <text:p>-0,57</text:p>
          </table:table-cell>
          <table:table-cell table:number-columns-repeated="252"/>
        </table:table-row>
        <table:table-row table:style-name="ro2">
          <table:table-cell table:formula="oooc:=[.A722]+1000" office:value-type="float" office:value="718000">
            <text:p>718000</text:p>
          </table:table-cell>
          <table:table-cell office:value-type="float" office:value="0.396262">
            <text:p>0,4</text:p>
          </table:table-cell>
          <table:table-cell table:formula="oooc:=180*[.B723]/PI()" office:value-type="float" office:value="22.704140181413">
            <text:p>22,7</text:p>
          </table:table-cell>
          <table:table-cell table:formula="oooc:=[.C723]-[.$C$807]" office:value-type="float" office:value="-0.637501025805296">
            <text:p>-0,64</text:p>
          </table:table-cell>
          <table:table-cell table:number-columns-repeated="252"/>
        </table:table-row>
        <table:table-row table:style-name="ro2">
          <table:table-cell table:formula="oooc:=[.A723]+1000" office:value-type="float" office:value="719000">
            <text:p>719000</text:p>
          </table:table-cell>
          <table:table-cell office:value-type="float" office:value="0.39539">
            <text:p>0,4</text:p>
          </table:table-cell>
          <table:table-cell table:formula="oooc:=180*[.B724]/PI()" office:value-type="float" office:value="22.6541782616776">
            <text:p>22,65</text:p>
          </table:table-cell>
          <table:table-cell table:formula="oooc:=[.C724]-[.$C$807]" office:value-type="float" office:value="-0.687462945540705">
            <text:p>-0,69</text:p>
          </table:table-cell>
          <table:table-cell table:number-columns-repeated="252"/>
        </table:table-row>
        <table:table-row table:style-name="ro2">
          <table:table-cell table:formula="oooc:=[.A724]+1000" office:value-type="float" office:value="720000">
            <text:p>720000</text:p>
          </table:table-cell>
          <table:table-cell office:value-type="float" office:value="0.39479">
            <text:p>0,39</text:p>
          </table:table-cell>
          <table:table-cell table:formula="oooc:=180*[.B725]/PI()" office:value-type="float" office:value="22.6198007939698">
            <text:p>22,62</text:p>
          </table:table-cell>
          <table:table-cell table:formula="oooc:=[.C725]-[.$C$807]" office:value-type="float" office:value="-0.721840413248561">
            <text:p>-0,72</text:p>
          </table:table-cell>
          <table:table-cell table:number-columns-repeated="252"/>
        </table:table-row>
        <table:table-row table:style-name="ro2">
          <table:table-cell table:formula="oooc:=[.A725]+1000" office:value-type="float" office:value="721000">
            <text:p>721000</text:p>
          </table:table-cell>
          <table:table-cell office:value-type="float" office:value="0.394477">
            <text:p>0,39</text:p>
          </table:table-cell>
          <table:table-cell table:formula="oooc:=180*[.B726]/PI()" office:value-type="float" office:value="22.6018672149822">
            <text:p>22,6</text:p>
          </table:table-cell>
          <table:table-cell table:formula="oooc:=[.C726]-[.$C$807]" office:value-type="float" office:value="-0.739773992236152">
            <text:p>-0,74</text:p>
          </table:table-cell>
          <table:table-cell table:number-columns-repeated="252"/>
        </table:table-row>
        <table:table-row table:style-name="ro2">
          <table:table-cell table:formula="oooc:=[.A726]+1000" office:value-type="float" office:value="722000">
            <text:p>722000</text:p>
          </table:table-cell>
          <table:table-cell office:value-type="float" office:value="0.39446">
            <text:p>0,39</text:p>
          </table:table-cell>
          <table:table-cell table:formula="oooc:=180*[.B727]/PI()" office:value-type="float" office:value="22.6008931867304">
            <text:p>22,6</text:p>
          </table:table-cell>
          <table:table-cell table:formula="oooc:=[.C727]-[.$C$807]" office:value-type="float" office:value="-0.740748020487875">
            <text:p>-0,74</text:p>
          </table:table-cell>
          <table:table-cell table:number-columns-repeated="252"/>
        </table:table-row>
        <table:table-row table:style-name="ro2">
          <table:table-cell table:formula="oooc:=[.A727]+1000" office:value-type="float" office:value="723000">
            <text:p>723000</text:p>
          </table:table-cell>
          <table:table-cell office:value-type="float" office:value="0.394748">
            <text:p>0,39</text:p>
          </table:table-cell>
          <table:table-cell table:formula="oooc:=180*[.B728]/PI()" office:value-type="float" office:value="22.6173943712302">
            <text:p>22,62</text:p>
          </table:table-cell>
          <table:table-cell table:formula="oooc:=[.C728]-[.$C$807]" office:value-type="float" office:value="-0.724246835988108">
            <text:p>-0,72</text:p>
          </table:table-cell>
          <table:table-cell table:number-columns-repeated="252"/>
        </table:table-row>
        <table:table-row table:style-name="ro2">
          <table:table-cell table:formula="oooc:=[.A728]+1000" office:value-type="float" office:value="724000">
            <text:p>724000</text:p>
          </table:table-cell>
          <table:table-cell office:value-type="float" office:value="0.39533">
            <text:p>0,4</text:p>
          </table:table-cell>
          <table:table-cell table:formula="oooc:=180*[.B729]/PI()" office:value-type="float" office:value="22.6507405149068">
            <text:p>22,65</text:p>
          </table:table-cell>
          <table:table-cell table:formula="oooc:=[.C729]-[.$C$807]" office:value-type="float" office:value="-0.690900692311491">
            <text:p>-0,69</text:p>
          </table:table-cell>
          <table:table-cell table:number-columns-repeated="252"/>
        </table:table-row>
        <table:table-row table:style-name="ro2">
          <table:table-cell table:formula="oooc:=[.A729]+1000" office:value-type="float" office:value="725000">
            <text:p>725000</text:p>
          </table:table-cell>
          <table:table-cell office:value-type="float" office:value="0.396188">
            <text:p>0,4</text:p>
          </table:table-cell>
          <table:table-cell table:formula="oooc:=180*[.B730]/PI()" office:value-type="float" office:value="22.6999002937291">
            <text:p>22,7</text:p>
          </table:table-cell>
          <table:table-cell table:formula="oooc:=[.C730]-[.$C$807]" office:value-type="float" office:value="-0.641740913489269">
            <text:p>-0,64</text:p>
          </table:table-cell>
          <table:table-cell table:number-columns-repeated="252"/>
        </table:table-row>
        <table:table-row table:style-name="ro2">
          <table:table-cell table:formula="oooc:=[.A730]+1000" office:value-type="float" office:value="726000">
            <text:p>726000</text:p>
          </table:table-cell>
          <table:table-cell office:value-type="float" office:value="0.397301">
            <text:p>0,4</text:p>
          </table:table-cell>
          <table:table-cell table:formula="oooc:=180*[.B731]/PI()" office:value-type="float" office:value="22.7636704963271">
            <text:p>22,76</text:p>
          </table:table-cell>
          <table:table-cell table:formula="oooc:=[.C731]-[.$C$807]" office:value-type="float" office:value="-0.577970710891208">
            <text:p>-0,58</text:p>
          </table:table-cell>
          <table:table-cell table:number-columns-repeated="252"/>
        </table:table-row>
        <table:table-row table:style-name="ro2">
          <table:table-cell table:formula="oooc:=[.A731]+1000" office:value-type="float" office:value="727000">
            <text:p>727000</text:p>
          </table:table-cell>
          <table:table-cell office:value-type="float" office:value="0.398635">
            <text:p>0,4</text:p>
          </table:table-cell>
          <table:table-cell table:formula="oooc:=180*[.B732]/PI()" office:value-type="float" office:value="22.8401030661976">
            <text:p>22,84</text:p>
          </table:table-cell>
          <table:table-cell table:formula="oooc:=[.C732]-[.$C$807]" office:value-type="float" office:value="-0.501538141020756">
            <text:p>-0,5</text:p>
          </table:table-cell>
          <table:table-cell table:number-columns-repeated="252"/>
        </table:table-row>
        <table:table-row table:style-name="ro2">
          <table:table-cell table:formula="oooc:=[.A732]+1000" office:value-type="float" office:value="728000">
            <text:p>728000</text:p>
          </table:table-cell>
          <table:table-cell office:value-type="float" office:value="0.400154">
            <text:p>0,4</text:p>
          </table:table-cell>
          <table:table-cell table:formula="oooc:=180*[.B733]/PI()" office:value-type="float" office:value="22.9271353552779">
            <text:p>22,93</text:p>
          </table:table-cell>
          <table:table-cell table:formula="oooc:=[.C733]-[.$C$807]" office:value-type="float" office:value="-0.414505851940383">
            <text:p>-0,41</text:p>
          </table:table-cell>
          <table:table-cell table:number-columns-repeated="252"/>
        </table:table-row>
        <table:table-row table:style-name="ro2">
          <table:table-cell table:formula="oooc:=[.A733]+1000" office:value-type="float" office:value="729000">
            <text:p>729000</text:p>
          </table:table-cell>
          <table:table-cell office:value-type="float" office:value="0.40182">
            <text:p>0,4</text:p>
          </table:table-cell>
          <table:table-cell table:formula="oooc:=180*[.B734]/PI()" office:value-type="float" office:value="23.0225901239467">
            <text:p>23,02</text:p>
          </table:table-cell>
          <table:table-cell table:formula="oooc:=[.C734]-[.$C$807]" office:value-type="float" office:value="-0.319051083271585">
            <text:p>-0,32</text:p>
          </table:table-cell>
          <table:table-cell table:number-columns-repeated="252"/>
        </table:table-row>
        <table:table-row table:style-name="ro2">
          <table:table-cell table:formula="oooc:=[.A734]+1000" office:value-type="float" office:value="730000">
            <text:p>730000</text:p>
          </table:table-cell>
          <table:table-cell office:value-type="float" office:value="0.403589">
            <text:p>0,4</text:p>
          </table:table-cell>
          <table:table-cell table:formula="oooc:=180*[.B735]/PI()" office:value-type="float" office:value="23.1239463579054">
            <text:p>23,12</text:p>
          </table:table-cell>
          <table:table-cell table:formula="oooc:=[.C735]-[.$C$807]" office:value-type="float" office:value="-0.217694849312949">
            <text:p>-0,22</text:p>
          </table:table-cell>
          <table:table-cell table:number-columns-repeated="252"/>
        </table:table-row>
        <table:table-row table:style-name="ro2">
          <table:table-cell table:formula="oooc:=[.A735]+1000" office:value-type="float" office:value="731000">
            <text:p>731000</text:p>
          </table:table-cell>
          <table:table-cell office:value-type="float" office:value="0.405419">
            <text:p>0,41</text:p>
          </table:table-cell>
          <table:table-cell table:formula="oooc:=180*[.B736]/PI()" office:value-type="float" office:value="23.2287976344143">
            <text:p>23,23</text:p>
          </table:table-cell>
          <table:table-cell table:formula="oooc:=[.C736]-[.$C$807]" office:value-type="float" office:value="-0.112843572804003">
            <text:p>-0,11</text:p>
          </table:table-cell>
          <table:table-cell table:number-columns-repeated="252"/>
        </table:table-row>
        <table:table-row table:style-name="ro2">
          <table:table-cell table:formula="oooc:=[.A736]+1000" office:value-type="float" office:value="732000">
            <text:p>732000</text:p>
          </table:table-cell>
          <table:table-cell office:value-type="float" office:value="0.40727">
            <text:p>0,41</text:p>
          </table:table-cell>
          <table:table-cell table:formula="oooc:=180*[.B737]/PI()" office:value-type="float" office:value="23.334852122293">
            <text:p>23,33</text:p>
          </table:table-cell>
          <table:table-cell table:formula="oooc:=[.C737]-[.$C$807]" office:value-type="float" office:value="-0.00678908492529118">
            <text:p>-0,01</text:p>
          </table:table-cell>
          <table:table-cell table:number-columns-repeated="252"/>
        </table:table-row>
        <table:table-row table:style-name="ro2">
          <table:table-cell table:formula="oooc:=[.A737]+1000" office:value-type="float" office:value="733000">
            <text:p>733000</text:p>
          </table:table-cell>
          <table:table-cell office:value-type="float" office:value="0.409097">
            <text:p>0,41</text:p>
          </table:table-cell>
          <table:table-cell table:formula="oooc:=180*[.B738]/PI()" office:value-type="float" office:value="23.4395315114634">
            <text:p>23,44</text:p>
          </table:table-cell>
          <table:table-cell table:formula="oooc:=[.C738]-[.$C$807]" office:value-type="float" office:value="0.0978903042451123">
            <text:p>0,1</text:p>
          </table:table-cell>
          <table:table-cell table:number-columns-repeated="252"/>
        </table:table-row>
        <table:table-row table:style-name="ro2">
          <table:table-cell table:formula="oooc:=[.A738]+1000" office:value-type="float" office:value="734000">
            <text:p>734000</text:p>
          </table:table-cell>
          <table:table-cell office:value-type="float" office:value="0.41086">
            <text:p>0,41</text:p>
          </table:table-cell>
          <table:table-cell table:formula="oooc:=180*[.B739]/PI()" office:value-type="float" office:value="23.540543970745">
            <text:p>23,54</text:p>
          </table:table-cell>
          <table:table-cell table:formula="oooc:=[.C739]-[.$C$807]" office:value-type="float" office:value="0.198902763526679">
            <text:p>0,2</text:p>
          </table:table-cell>
          <table:table-cell table:number-columns-repeated="252"/>
        </table:table-row>
        <table:table-row table:style-name="ro2">
          <table:table-cell table:formula="oooc:=[.A739]+1000" office:value-type="float" office:value="735000">
            <text:p>735000</text:p>
          </table:table-cell>
          <table:table-cell office:value-type="float" office:value="0.412525">
            <text:p>0,41</text:p>
          </table:table-cell>
          <table:table-cell table:formula="oooc:=180*[.B740]/PI()" office:value-type="float" office:value="23.6359414436343">
            <text:p>23,64</text:p>
          </table:table-cell>
          <table:table-cell table:formula="oooc:=[.C740]-[.$C$807]" office:value-type="float" office:value="0.294300236415957">
            <text:p>0,29</text:p>
          </table:table-cell>
          <table:table-cell table:number-columns-repeated="252"/>
        </table:table-row>
        <table:table-row table:style-name="ro2">
          <table:table-cell table:formula="oooc:=[.A740]+1000" office:value-type="float" office:value="736000">
            <text:p>736000</text:p>
          </table:table-cell>
          <table:table-cell office:value-type="float" office:value="0.414053">
            <text:p>0,41</text:p>
          </table:table-cell>
          <table:table-cell table:formula="oooc:=180*[.B741]/PI()" office:value-type="float" office:value="23.7234893947303">
            <text:p>23,72</text:p>
          </table:table-cell>
          <table:table-cell table:formula="oooc:=[.C741]-[.$C$807]" office:value-type="float" office:value="0.381848187511949">
            <text:p>0,38</text:p>
          </table:table-cell>
          <table:table-cell table:number-columns-repeated="252"/>
        </table:table-row>
        <table:table-row table:style-name="ro2">
          <table:table-cell table:formula="oooc:=[.A741]+1000" office:value-type="float" office:value="737000">
            <text:p>737000</text:p>
          </table:table-cell>
          <table:table-cell office:value-type="float" office:value="0.415412">
            <text:p>0,42</text:p>
          </table:table-cell>
          <table:table-cell table:formula="oooc:=180*[.B742]/PI()" office:value-type="float" office:value="23.8013543590886">
            <text:p>23,8</text:p>
          </table:table-cell>
          <table:table-cell table:formula="oooc:=[.C742]-[.$C$807]" office:value-type="float" office:value="0.459713151870226">
            <text:p>0,46</text:p>
          </table:table-cell>
          <table:table-cell table:number-columns-repeated="252"/>
        </table:table-row>
        <table:table-row table:style-name="ro2">
          <table:table-cell table:formula="oooc:=[.A742]+1000" office:value-type="float" office:value="738000">
            <text:p>738000</text:p>
          </table:table-cell>
          <table:table-cell office:value-type="float" office:value="0.41658">
            <text:p>0,42</text:p>
          </table:table-cell>
          <table:table-cell table:formula="oooc:=180*[.B743]/PI()" office:value-type="float" office:value="23.8682758295598">
            <text:p>23,87</text:p>
          </table:table-cell>
          <table:table-cell table:formula="oooc:=[.C743]-[.$C$807]" office:value-type="float" office:value="0.526634622341511">
            <text:p>0,53</text:p>
          </table:table-cell>
          <table:table-cell table:number-columns-repeated="252"/>
        </table:table-row>
        <table:table-row table:style-name="ro2">
          <table:table-cell table:formula="oooc:=[.A743]+1000" office:value-type="float" office:value="739000">
            <text:p>739000</text:p>
          </table:table-cell>
          <table:table-cell office:value-type="float" office:value="0.41753">
            <text:p>0,42</text:p>
          </table:table-cell>
          <table:table-cell table:formula="oooc:=180*[.B744]/PI()" office:value-type="float" office:value="23.9227068200973">
            <text:p>23,92</text:p>
          </table:table-cell>
          <table:table-cell table:formula="oooc:=[.C744]-[.$C$807]" office:value-type="float" office:value="0.581065612878934">
            <text:p>0,58</text:p>
          </table:table-cell>
          <table:table-cell table:number-columns-repeated="252"/>
        </table:table-row>
        <table:table-row table:style-name="ro2">
          <table:table-cell table:formula="oooc:=[.A744]+1000" office:value-type="float" office:value="740000">
            <text:p>740000</text:p>
          </table:table-cell>
          <table:table-cell office:value-type="float" office:value="0.418248">
            <text:p>0,42</text:p>
          </table:table-cell>
          <table:table-cell table:formula="oooc:=180*[.B745]/PI()" office:value-type="float" office:value="23.9638451897877">
            <text:p>23,96</text:p>
          </table:table-cell>
          <table:table-cell table:formula="oooc:=[.C745]-[.$C$807]" office:value-type="float" office:value="0.622203982569328">
            <text:p>0,62</text:p>
          </table:table-cell>
          <table:table-cell table:number-columns-repeated="252"/>
        </table:table-row>
        <table:table-row table:style-name="ro2">
          <table:table-cell table:formula="oooc:=[.A745]+1000" office:value-type="float" office:value="741000">
            <text:p>741000</text:p>
          </table:table-cell>
          <table:table-cell office:value-type="float" office:value="0.418728">
            <text:p>0,42</text:p>
          </table:table-cell>
          <table:table-cell table:formula="oooc:=180*[.B746]/PI()" office:value-type="float" office:value="23.9913471639539">
            <text:p>23,99</text:p>
          </table:table-cell>
          <table:table-cell table:formula="oooc:=[.C746]-[.$C$807]" office:value-type="float" office:value="0.649705956735605">
            <text:p>0,65</text:p>
          </table:table-cell>
          <table:table-cell table:number-columns-repeated="252"/>
        </table:table-row>
        <table:table-row table:style-name="ro2">
          <table:table-cell table:formula="oooc:=[.A746]+1000" office:value-type="float" office:value="742000">
            <text:p>742000</text:p>
          </table:table-cell>
          <table:table-cell office:value-type="float" office:value="0.418962">
            <text:p>0,42</text:p>
          </table:table-cell>
          <table:table-cell table:formula="oooc:=180*[.B747]/PI()" office:value-type="float" office:value="24.00475437636">
            <text:p>24</text:p>
          </table:table-cell>
          <table:table-cell table:formula="oooc:=[.C747]-[.$C$807]" office:value-type="float" office:value="0.663113169141671">
            <text:p>0,66</text:p>
          </table:table-cell>
          <table:table-cell table:number-columns-repeated="252"/>
        </table:table-row>
        <table:table-row table:style-name="ro2">
          <table:table-cell table:formula="oooc:=[.A747]+1000" office:value-type="float" office:value="743000">
            <text:p>743000</text:p>
          </table:table-cell>
          <table:table-cell office:value-type="float" office:value="0.418955">
            <text:p>0,42</text:p>
          </table:table-cell>
          <table:table-cell table:formula="oooc:=180*[.B748]/PI()" office:value-type="float" office:value="24.0043533059034">
            <text:p>24</text:p>
          </table:table-cell>
          <table:table-cell table:formula="oooc:=[.C748]-[.$C$807]" office:value-type="float" office:value="0.662712098685077">
            <text:p>0,66</text:p>
          </table:table-cell>
          <table:table-cell table:number-columns-repeated="252"/>
        </table:table-row>
        <table:table-row table:style-name="ro2">
          <table:table-cell table:formula="oooc:=[.A748]+1000" office:value-type="float" office:value="744000">
            <text:p>744000</text:p>
          </table:table-cell>
          <table:table-cell office:value-type="float" office:value="0.418716">
            <text:p>0,42</text:p>
          </table:table-cell>
          <table:table-cell table:formula="oooc:=180*[.B749]/PI()" office:value-type="float" office:value="23.9906596145998">
            <text:p>23,99</text:p>
          </table:table-cell>
          <table:table-cell table:formula="oooc:=[.C749]-[.$C$807]" office:value-type="float" office:value="0.649018407381448">
            <text:p>0,65</text:p>
          </table:table-cell>
          <table:table-cell table:number-columns-repeated="252"/>
        </table:table-row>
        <table:table-row table:style-name="ro2">
          <table:table-cell table:formula="oooc:=[.A749]+1000" office:value-type="float" office:value="745000">
            <text:p>745000</text:p>
          </table:table-cell>
          <table:table-cell office:value-type="float" office:value="0.418254">
            <text:p>0,42</text:p>
          </table:table-cell>
          <table:table-cell table:formula="oooc:=180*[.B750]/PI()" office:value-type="float" office:value="23.9641889644647">
            <text:p>23,96</text:p>
          </table:table-cell>
          <table:table-cell table:formula="oooc:=[.C750]-[.$C$807]" office:value-type="float" office:value="0.622547757246405">
            <text:p>0,62</text:p>
          </table:table-cell>
          <table:table-cell table:number-columns-repeated="252"/>
        </table:table-row>
        <table:table-row table:style-name="ro2">
          <table:table-cell table:formula="oooc:=[.A750]+1000" office:value-type="float" office:value="746000">
            <text:p>746000</text:p>
          </table:table-cell>
          <table:table-cell office:value-type="float" office:value="0.417588">
            <text:p>0,42</text:p>
          </table:table-cell>
          <table:table-cell table:formula="oooc:=180*[.B751]/PI()" office:value-type="float" office:value="23.926029975309">
            <text:p>23,93</text:p>
          </table:table-cell>
          <table:table-cell table:formula="oooc:=[.C751]-[.$C$807]" office:value-type="float" office:value="0.584388768090694">
            <text:p>0,58</text:p>
          </table:table-cell>
          <table:table-cell table:number-columns-repeated="252"/>
        </table:table-row>
        <table:table-row table:style-name="ro2">
          <table:table-cell table:formula="oooc:=[.A751]+1000" office:value-type="float" office:value="747000">
            <text:p>747000</text:p>
          </table:table-cell>
          <table:table-cell office:value-type="float" office:value="0.416736">
            <text:p>0,42</text:p>
          </table:table-cell>
          <table:table-cell table:formula="oooc:=180*[.B752]/PI()" office:value-type="float" office:value="23.8772139711639">
            <text:p>23,88</text:p>
          </table:table-cell>
          <table:table-cell table:formula="oooc:=[.C752]-[.$C$807]" office:value-type="float" office:value="0.535572763945545">
            <text:p>0,54</text:p>
          </table:table-cell>
          <table:table-cell table:number-columns-repeated="252"/>
        </table:table-row>
        <table:table-row table:style-name="ro2">
          <table:table-cell table:formula="oooc:=[.A752]+1000" office:value-type="float" office:value="748000">
            <text:p>748000</text:p>
          </table:table-cell>
          <table:table-cell office:value-type="float" office:value="0.415715">
            <text:p>0,42</text:p>
          </table:table-cell>
          <table:table-cell table:formula="oooc:=180*[.B753]/PI()" office:value-type="float" office:value="23.818714980281">
            <text:p>23,82</text:p>
          </table:table-cell>
          <table:table-cell table:formula="oooc:=[.C753]-[.$C$807]" office:value-type="float" office:value="0.477073773062692">
            <text:p>0,48</text:p>
          </table:table-cell>
          <table:table-cell table:number-columns-repeated="252"/>
        </table:table-row>
        <table:table-row table:style-name="ro2">
          <table:table-cell table:formula="oooc:=[.A753]+1000" office:value-type="float" office:value="749000">
            <text:p>749000</text:p>
          </table:table-cell>
          <table:table-cell office:value-type="float" office:value="0.414553">
            <text:p>0,41</text:p>
          </table:table-cell>
          <table:table-cell table:formula="oooc:=180*[.B754]/PI()" office:value-type="float" office:value="23.7521372844868">
            <text:p>23,75</text:p>
          </table:table-cell>
          <table:table-cell table:formula="oooc:=[.C754]-[.$C$807]" office:value-type="float" office:value="0.41049607726849">
            <text:p>0,41</text:p>
          </table:table-cell>
          <table:table-cell table:number-columns-repeated="252"/>
        </table:table-row>
        <table:table-row table:style-name="ro2">
          <table:table-cell table:formula="oooc:=[.A754]+1000" office:value-type="float" office:value="750000">
            <text:p>750000</text:p>
          </table:table-cell>
          <table:table-cell office:value-type="float" office:value="0.413272">
            <text:p>0,41</text:p>
          </table:table-cell>
          <table:table-cell table:formula="oooc:=180*[.B755]/PI()" office:value-type="float" office:value="23.6787413909306">
            <text:p>23,68</text:p>
          </table:table-cell>
          <table:table-cell table:formula="oooc:=[.C755]-[.$C$807]" office:value-type="float" office:value="0.337100183712231">
            <text:p>0,34</text:p>
          </table:table-cell>
          <table:table-cell table:number-columns-repeated="252"/>
        </table:table-row>
        <table:table-row table:style-name="ro2">
          <table:table-cell table:formula="oooc:=[.A755]+1000" office:value-type="float" office:value="751000">
            <text:p>751000</text:p>
          </table:table-cell>
          <table:table-cell office:value-type="float" office:value="0.411897">
            <text:p>0,41</text:p>
          </table:table-cell>
          <table:table-cell table:formula="oooc:=180*[.B756]/PI()" office:value-type="float" office:value="23.5999596941001">
            <text:p>23,6</text:p>
          </table:table-cell>
          <table:table-cell table:formula="oooc:=[.C756]-[.$C$807]" office:value-type="float" office:value="0.258318486881745">
            <text:p>0,26</text:p>
          </table:table-cell>
          <table:table-cell table:number-columns-repeated="252"/>
        </table:table-row>
        <table:table-row table:style-name="ro2">
          <table:table-cell table:formula="oooc:=[.A756]+1000" office:value-type="float" office:value="752000">
            <text:p>752000</text:p>
          </table:table-cell>
          <table:table-cell office:value-type="float" office:value="0.410454">
            <text:p>0,41</text:p>
          </table:table-cell>
          <table:table-cell table:formula="oooc:=180*[.B757]/PI()" office:value-type="float" office:value="23.5172818842627">
            <text:p>23,52</text:p>
          </table:table-cell>
          <table:table-cell table:formula="oooc:=[.C757]-[.$C$807]" office:value-type="float" office:value="0.175640677044367">
            <text:p>0,18</text:p>
          </table:table-cell>
          <table:table-cell table:number-columns-repeated="252"/>
        </table:table-row>
        <table:table-row table:style-name="ro2">
          <table:table-cell table:formula="oooc:=[.A757]+1000" office:value-type="float" office:value="753000">
            <text:p>753000</text:p>
          </table:table-cell>
          <table:table-cell office:value-type="float" office:value="0.408975">
            <text:p>0,41</text:p>
          </table:table-cell>
          <table:table-cell table:formula="oooc:=180*[.B758]/PI()" office:value-type="float" office:value="23.4325414263628">
            <text:p>23,43</text:p>
          </table:table-cell>
          <table:table-cell table:formula="oooc:=[.C758]-[.$C$807]" office:value-type="float" office:value="0.0909002191445154">
            <text:p>0,09</text:p>
          </table:table-cell>
          <table:table-cell table:number-columns-repeated="252"/>
        </table:table-row>
        <table:table-row table:style-name="ro2">
          <table:table-cell table:formula="oooc:=[.A758]+1000" office:value-type="float" office:value="754000">
            <text:p>754000</text:p>
          </table:table-cell>
          <table:table-cell office:value-type="float" office:value="0.407485">
            <text:p>0,41</text:p>
          </table:table-cell>
          <table:table-cell table:formula="oooc:=180*[.B759]/PI()" office:value-type="float" office:value="23.3471707148884">
            <text:p>23,35</text:p>
          </table:table-cell>
          <table:table-cell table:formula="oooc:=[.C759]-[.$C$807]" office:value-type="float" office:value="0.00552950767002614">
            <text:p>0,01</text:p>
          </table:table-cell>
          <table:table-cell table:number-columns-repeated="252"/>
        </table:table-row>
        <table:table-row table:style-name="ro2">
          <table:table-cell table:formula="oooc:=[.A759]+1000" office:value-type="float" office:value="755000">
            <text:p>755000</text:p>
          </table:table-cell>
          <table:table-cell office:value-type="float" office:value="0.406014">
            <text:p>0,41</text:p>
          </table:table-cell>
          <table:table-cell table:formula="oooc:=180*[.B760]/PI()" office:value-type="float" office:value="23.2628886232246">
            <text:p>23,26</text:p>
          </table:table-cell>
          <table:table-cell table:formula="oooc:=[.C760]-[.$C$807]" office:value-type="float" office:value="-0.0787525839937189">
            <text:p>-0,08</text:p>
          </table:table-cell>
          <table:table-cell table:number-columns-repeated="252"/>
        </table:table-row>
        <table:table-row table:style-name="ro2">
          <table:table-cell table:formula="oooc:=[.A760]+1000" office:value-type="float" office:value="756000">
            <text:p>756000</text:p>
          </table:table-cell>
          <table:table-cell office:value-type="float" office:value="0.404592">
            <text:p>0,4</text:p>
          </table:table-cell>
          <table:table-cell table:formula="oooc:=180*[.B761]/PI()" office:value-type="float" office:value="23.181414024757">
            <text:p>23,18</text:p>
          </table:table-cell>
          <table:table-cell table:formula="oooc:=[.C761]-[.$C$807]" office:value-type="float" office:value="-0.160227182461323">
            <text:p>-0,16</text:p>
          </table:table-cell>
          <table:table-cell table:number-columns-repeated="252"/>
        </table:table-row>
        <table:table-row table:style-name="ro2">
          <table:table-cell table:formula="oooc:=[.A761]+1000" office:value-type="float" office:value="757000">
            <text:p>757000</text:p>
          </table:table-cell>
          <table:table-cell office:value-type="float" office:value="0.403242">
            <text:p>0,4</text:p>
          </table:table-cell>
          <table:table-cell table:formula="oooc:=180*[.B762]/PI()" office:value-type="float" office:value="23.1040647224143">
            <text:p>23,1</text:p>
          </table:table-cell>
          <table:table-cell table:formula="oooc:=[.C762]-[.$C$807]" office:value-type="float" office:value="-0.237576484803988">
            <text:p>-0,24</text:p>
          </table:table-cell>
          <table:table-cell table:number-columns-repeated="252"/>
        </table:table-row>
        <table:table-row table:style-name="ro2">
          <table:table-cell table:formula="oooc:=[.A762]+1000" office:value-type="float" office:value="758000">
            <text:p>758000</text:p>
          </table:table-cell>
          <table:table-cell office:value-type="float" office:value="0.40199">
            <text:p>0,4</text:p>
          </table:table-cell>
          <table:table-cell table:formula="oooc:=180*[.B763]/PI()" office:value-type="float" office:value="23.032330406464">
            <text:p>23,03</text:p>
          </table:table-cell>
          <table:table-cell table:formula="oooc:=[.C763]-[.$C$807]" office:value-type="float" office:value="-0.309310800754364">
            <text:p>-0,31</text:p>
          </table:table-cell>
          <table:table-cell table:number-columns-repeated="252"/>
        </table:table-row>
        <table:table-row table:style-name="ro2">
          <table:table-cell table:formula="oooc:=[.A763]+1000" office:value-type="float" office:value="759000">
            <text:p>759000</text:p>
          </table:table-cell>
          <table:table-cell office:value-type="float" office:value="0.400859">
            <text:p>0,4</text:p>
          </table:table-cell>
          <table:table-cell table:formula="oooc:=180*[.B764]/PI()" office:value-type="float" office:value="22.9675288798347">
            <text:p>22,97</text:p>
          </table:table-cell>
          <table:table-cell table:formula="oooc:=[.C764]-[.$C$807]" office:value-type="float" office:value="-0.374112327383656">
            <text:p>-0,37</text:p>
          </table:table-cell>
          <table:table-cell table:number-columns-repeated="252"/>
        </table:table-row>
        <table:table-row table:style-name="ro2">
          <table:table-cell table:formula="oooc:=[.A764]+1000" office:value-type="float" office:value="760000">
            <text:p>760000</text:p>
          </table:table-cell>
          <table:table-cell office:value-type="float" office:value="0.399866">
            <text:p>0,4</text:p>
          </table:table-cell>
          <table:table-cell table:formula="oooc:=180*[.B765]/PI()" office:value-type="float" office:value="22.9106341707782">
            <text:p>22,91</text:p>
          </table:table-cell>
          <table:table-cell table:formula="oooc:=[.C765]-[.$C$807]" office:value-type="float" office:value="-0.43100703644015">
            <text:p>-0,43</text:p>
          </table:table-cell>
          <table:table-cell table:number-columns-repeated="252"/>
        </table:table-row>
        <table:table-row table:style-name="ro2">
          <table:table-cell table:formula="oooc:=[.A765]+1000" office:value-type="float" office:value="761000">
            <text:p>761000</text:p>
          </table:table-cell>
          <table:table-cell office:value-type="float" office:value="0.399025">
            <text:p>0,4</text:p>
          </table:table-cell>
          <table:table-cell table:formula="oooc:=180*[.B766]/PI()" office:value-type="float" office:value="22.8624484202077">
            <text:p>22,86</text:p>
          </table:table-cell>
          <table:table-cell table:formula="oooc:=[.C766]-[.$C$807]" office:value-type="float" office:value="-0.479192787010653">
            <text:p>-0,48</text:p>
          </table:table-cell>
          <table:table-cell table:number-columns-repeated="252"/>
        </table:table-row>
        <table:table-row table:style-name="ro2">
          <table:table-cell table:formula="oooc:=[.A766]+1000" office:value-type="float" office:value="762000">
            <text:p>762000</text:p>
          </table:table-cell>
          <table:table-cell office:value-type="float" office:value="0.398348">
            <text:p>0,4</text:p>
          </table:table-cell>
          <table:table-cell table:formula="oooc:=180*[.B767]/PI()" office:value-type="float" office:value="22.8236591774773">
            <text:p>22,82</text:p>
          </table:table-cell>
          <table:table-cell table:formula="oooc:=[.C767]-[.$C$807]" office:value-type="float" office:value="-0.51798202974101">
            <text:p>-0,52</text:p>
          </table:table-cell>
          <table:table-cell table:number-columns-repeated="252"/>
        </table:table-row>
        <table:table-row table:style-name="ro2">
          <table:table-cell table:formula="oooc:=[.A767]+1000" office:value-type="float" office:value="763000">
            <text:p>763000</text:p>
          </table:table-cell>
          <table:table-cell office:value-type="float" office:value="0.39784">
            <text:p>0,4</text:p>
          </table:table-cell>
          <table:table-cell table:formula="oooc:=180*[.B768]/PI()" office:value-type="float" office:value="22.7945529214847">
            <text:p>22,79</text:p>
          </table:table-cell>
          <table:table-cell table:formula="oooc:=[.C768]-[.$C$807]" office:value-type="float" office:value="-0.547088285733651">
            <text:p>-0,55</text:p>
          </table:table-cell>
          <table:table-cell table:number-columns-repeated="252"/>
        </table:table-row>
        <table:table-row table:style-name="ro2">
          <table:table-cell table:formula="oooc:=[.A768]+1000" office:value-type="float" office:value="764000">
            <text:p>764000</text:p>
          </table:table-cell>
          <table:table-cell office:value-type="float" office:value="0.397509">
            <text:p>0,4</text:p>
          </table:table-cell>
          <table:table-cell table:formula="oooc:=180*[.B769]/PI()" office:value-type="float" office:value="22.7755880184658">
            <text:p>22,78</text:p>
          </table:table-cell>
          <table:table-cell table:formula="oooc:=[.C769]-[.$C$807]" office:value-type="float" office:value="-0.566053188752488">
            <text:p>-0,57</text:p>
          </table:table-cell>
          <table:table-cell table:number-columns-repeated="252"/>
        </table:table-row>
        <table:table-row table:style-name="ro2">
          <table:table-cell table:formula="oooc:=[.A769]+1000" office:value-type="float" office:value="765000">
            <text:p>765000</text:p>
          </table:table-cell>
          <table:table-cell office:value-type="float" office:value="0.397357">
            <text:p>0,4</text:p>
          </table:table-cell>
          <table:table-cell table:formula="oooc:=180*[.B770]/PI()" office:value-type="float" office:value="22.7668790599799">
            <text:p>22,77</text:p>
          </table:table-cell>
          <table:table-cell table:formula="oooc:=[.C770]-[.$C$807]" office:value-type="float" office:value="-0.574762147238474">
            <text:p>-0,57</text:p>
          </table:table-cell>
          <table:table-cell table:number-columns-repeated="252"/>
        </table:table-row>
        <table:table-row table:style-name="ro2">
          <table:table-cell table:formula="oooc:=[.A770]+1000" office:value-type="float" office:value="766000">
            <text:p>766000</text:p>
          </table:table-cell>
          <table:table-cell office:value-type="float" office:value="0.397384">
            <text:p>0,4</text:p>
          </table:table-cell>
          <table:table-cell table:formula="oooc:=180*[.B771]/PI()" office:value-type="float" office:value="22.7684260460267">
            <text:p>22,77</text:p>
          </table:table-cell>
          <table:table-cell table:formula="oooc:=[.C771]-[.$C$807]" office:value-type="float" office:value="-0.573215161191619">
            <text:p>-0,57</text:p>
          </table:table-cell>
          <table:table-cell table:number-columns-repeated="252"/>
        </table:table-row>
        <table:table-row table:style-name="ro2">
          <table:table-cell table:formula="oooc:=[.A771]+1000" office:value-type="float" office:value="767000">
            <text:p>767000</text:p>
          </table:table-cell>
          <table:table-cell office:value-type="float" office:value="0.397589">
            <text:p>0,4</text:p>
          </table:table-cell>
          <table:table-cell table:formula="oooc:=180*[.B772]/PI()" office:value-type="float" office:value="22.7801716808269">
            <text:p>22,78</text:p>
          </table:table-cell>
          <table:table-cell table:formula="oooc:=[.C772]-[.$C$807]" office:value-type="float" office:value="-0.561469526391438">
            <text:p>-0,56</text:p>
          </table:table-cell>
          <table:table-cell table:number-columns-repeated="252"/>
        </table:table-row>
        <table:table-row table:style-name="ro2">
          <table:table-cell table:formula="oooc:=[.A772]+1000" office:value-type="float" office:value="768000">
            <text:p>768000</text:p>
          </table:table-cell>
          <table:table-cell office:value-type="float" office:value="0.39797">
            <text:p>0,4</text:p>
          </table:table-cell>
          <table:table-cell table:formula="oooc:=180*[.B773]/PI()" office:value-type="float" office:value="22.8020013728214">
            <text:p>22,8</text:p>
          </table:table-cell>
          <table:table-cell table:formula="oooc:=[.C773]-[.$C$807]" office:value-type="float" office:value="-0.539639834396958">
            <text:p>-0,54</text:p>
          </table:table-cell>
          <table:table-cell table:number-columns-repeated="252"/>
        </table:table-row>
        <table:table-row table:style-name="ro2">
          <table:table-cell table:formula="oooc:=[.A773]+1000" office:value-type="float" office:value="769000">
            <text:p>769000</text:p>
          </table:table-cell>
          <table:table-cell office:value-type="float" office:value="0.398519">
            <text:p>0,4</text:p>
          </table:table-cell>
          <table:table-cell table:formula="oooc:=180*[.B774]/PI()" office:value-type="float" office:value="22.8334567557741">
            <text:p>22,83</text:p>
          </table:table-cell>
          <table:table-cell table:formula="oooc:=[.C774]-[.$C$807]" office:value-type="float" office:value="-0.508184451444276">
            <text:p>-0,51</text:p>
          </table:table-cell>
          <table:table-cell table:number-columns-repeated="252"/>
        </table:table-row>
        <table:table-row table:style-name="ro2">
          <table:table-cell table:formula="oooc:=[.A774]+1000" office:value-type="float" office:value="770000">
            <text:p>770000</text:p>
          </table:table-cell>
          <table:table-cell office:value-type="float" office:value="0.399232">
            <text:p>0,4</text:p>
          </table:table-cell>
          <table:table-cell table:formula="oooc:=180*[.B775]/PI()" office:value-type="float" office:value="22.8743086465669">
            <text:p>22,87</text:p>
          </table:table-cell>
          <table:table-cell table:formula="oooc:=[.C775]-[.$C$807]" office:value-type="float" office:value="-0.46733256065145">
            <text:p>-0,47</text:p>
          </table:table-cell>
          <table:table-cell table:number-columns-repeated="252"/>
        </table:table-row>
        <table:table-row table:style-name="ro2">
          <table:table-cell table:formula="oooc:=[.A775]+1000" office:value-type="float" office:value="771000">
            <text:p>771000</text:p>
          </table:table-cell>
          <table:table-cell office:value-type="float" office:value="0.400095">
            <text:p>0,4</text:p>
          </table:table-cell>
          <table:table-cell table:formula="oooc:=180*[.B776]/PI()" office:value-type="float" office:value="22.9237549042867">
            <text:p>22,92</text:p>
          </table:table-cell>
          <table:table-cell table:formula="oooc:=[.C776]-[.$C$807]" office:value-type="float" office:value="-0.417886302931656">
            <text:p>-0,42</text:p>
          </table:table-cell>
          <table:table-cell table:number-columns-repeated="252"/>
        </table:table-row>
        <table:table-row table:style-name="ro2">
          <table:table-cell table:formula="oooc:=[.A776]+1000" office:value-type="float" office:value="772000">
            <text:p>772000</text:p>
          </table:table-cell>
          <table:table-cell office:value-type="float" office:value="0.401094">
            <text:p>0,4</text:p>
          </table:table-cell>
          <table:table-cell table:formula="oooc:=180*[.B777]/PI()" office:value-type="float" office:value="22.9809933880202">
            <text:p>22,98</text:p>
          </table:table-cell>
          <table:table-cell table:formula="oooc:=[.C777]-[.$C$807]" office:value-type="float" office:value="-0.360647819198086">
            <text:p>-0,36</text:p>
          </table:table-cell>
          <table:table-cell table:number-columns-repeated="252"/>
        </table:table-row>
        <table:table-row table:style-name="ro2">
          <table:table-cell table:formula="oooc:=[.A777]+1000" office:value-type="float" office:value="773000">
            <text:p>773000</text:p>
          </table:table-cell>
          <table:table-cell office:value-type="float" office:value="0.402209">
            <text:p>0,4</text:p>
          </table:table-cell>
          <table:table-cell table:formula="oooc:=180*[.B778]/PI()" office:value-type="float" office:value="23.0448781821773">
            <text:p>23,04</text:p>
          </table:table-cell>
          <table:table-cell table:formula="oooc:=[.C778]-[.$C$807]" office:value-type="float" office:value="-0.296763025040999">
            <text:p>-0,3</text:p>
          </table:table-cell>
          <table:table-cell table:number-columns-repeated="252"/>
        </table:table-row>
        <table:table-row table:style-name="ro2">
          <table:table-cell table:formula="oooc:=[.A778]+1000" office:value-type="float" office:value="774000">
            <text:p>774000</text:p>
          </table:table-cell>
          <table:table-cell office:value-type="float" office:value="0.403418">
            <text:p>0,4</text:p>
          </table:table-cell>
          <table:table-cell table:formula="oooc:=180*[.B779]/PI()" office:value-type="float" office:value="23.1141487796086">
            <text:p>23,11</text:p>
          </table:table-cell>
          <table:table-cell table:formula="oooc:=[.C779]-[.$C$807]" office:value-type="float" office:value="-0.227492427609683">
            <text:p>-0,23</text:p>
          </table:table-cell>
          <table:table-cell table:number-columns-repeated="252"/>
        </table:table-row>
        <table:table-row table:style-name="ro2">
          <table:table-cell table:formula="oooc:=[.A779]+1000" office:value-type="float" office:value="775000">
            <text:p>775000</text:p>
          </table:table-cell>
          <table:table-cell office:value-type="float" office:value="0.404696">
            <text:p>0,4</text:p>
          </table:table-cell>
          <table:table-cell table:formula="oooc:=180*[.B780]/PI()" office:value-type="float" office:value="23.1873727858264">
            <text:p>23,19</text:p>
          </table:table-cell>
          <table:table-cell table:formula="oooc:=[.C780]-[.$C$807]" office:value-type="float" office:value="-0.154268421391961">
            <text:p>-0,15</text:p>
          </table:table-cell>
          <table:table-cell table:number-columns-repeated="252"/>
        </table:table-row>
        <table:table-row table:style-name="ro2">
          <table:table-cell table:formula="oooc:=[.A780]+1000" office:value-type="float" office:value="776000">
            <text:p>776000</text:p>
          </table:table-cell>
          <table:table-cell office:value-type="float" office:value="0.406017">
            <text:p>0,41</text:p>
          </table:table-cell>
          <table:table-cell table:formula="oooc:=180*[.B781]/PI()" office:value-type="float" office:value="23.2630605105631">
            <text:p>23,26</text:p>
          </table:table-cell>
          <table:table-cell table:formula="oooc:=[.C781]-[.$C$807]" office:value-type="float" office:value="-0.0785806966551803">
            <text:p>-0,08</text:p>
          </table:table-cell>
          <table:table-cell table:number-columns-repeated="252"/>
        </table:table-row>
        <table:table-row table:style-name="ro2">
          <table:table-cell table:formula="oooc:=[.A781]+1000" office:value-type="float" office:value="777000">
            <text:p>777000</text:p>
          </table:table-cell>
          <table:table-cell office:value-type="float" office:value="0.407356">
            <text:p>0,41</text:p>
          </table:table-cell>
          <table:table-cell table:formula="oooc:=180*[.B782]/PI()" office:value-type="float" office:value="23.3397795593312">
            <text:p>23,34</text:p>
          </table:table-cell>
          <table:table-cell table:formula="oooc:=[.C782]-[.$C$807]" office:value-type="float" office:value="-0.00186164788716425">
            <text:p>0</text:p>
          </table:table-cell>
          <table:table-cell table:number-columns-repeated="252"/>
        </table:table-row>
        <table:table-row table:style-name="ro2">
          <table:table-cell table:formula="oooc:=[.A782]+1000" office:value-type="float" office:value="778000">
            <text:p>778000</text:p>
          </table:table-cell>
          <table:table-cell office:value-type="float" office:value="0.408684">
            <text:p>0,41</text:p>
          </table:table-cell>
          <table:table-cell table:formula="oooc:=180*[.B783]/PI()" office:value-type="float" office:value="23.4158683545245">
            <text:p>23,42</text:p>
          </table:table-cell>
          <table:table-cell table:formula="oooc:=[.C783]-[.$C$807]" office:value-type="float" office:value="0.0742271473062068">
            <text:p>0,07</text:p>
          </table:table-cell>
          <table:table-cell table:number-columns-repeated="252"/>
        </table:table-row>
        <table:table-row table:style-name="ro2">
          <table:table-cell table:formula="oooc:=[.A783]+1000" office:value-type="float" office:value="779000">
            <text:p>779000</text:p>
          </table:table-cell>
          <table:table-cell office:value-type="float" office:value="0.409976">
            <text:p>0,41</text:p>
          </table:table-cell>
          <table:table-cell table:formula="oooc:=180*[.B784]/PI()" office:value-type="float" office:value="23.4898945016554">
            <text:p>23,49</text:p>
          </table:table-cell>
          <table:table-cell table:formula="oooc:=[.C784]-[.$C$807]" office:value-type="float" office:value="0.148253294437112">
            <text:p>0,15</text:p>
          </table:table-cell>
          <table:table-cell table:number-columns-repeated="252"/>
        </table:table-row>
        <table:table-row table:style-name="ro2">
          <table:table-cell table:formula="oooc:=[.A784]+1000" office:value-type="float" office:value="780000">
            <text:p>780000</text:p>
          </table:table-cell>
          <table:table-cell office:value-type="float" office:value="0.411208">
            <text:p>0,41</text:p>
          </table:table-cell>
          <table:table-cell table:formula="oooc:=180*[.B785]/PI()" office:value-type="float" office:value="23.5604829020156">
            <text:p>23,56</text:p>
          </table:table-cell>
          <table:table-cell table:formula="oooc:=[.C785]-[.$C$807]" office:value-type="float" office:value="0.218841694797231">
            <text:p>0,22</text:p>
          </table:table-cell>
          <table:table-cell table:number-columns-repeated="252"/>
        </table:table-row>
        <table:table-row table:style-name="ro2">
          <table:table-cell table:formula="oooc:=[.A785]+1000" office:value-type="float" office:value="781000">
            <text:p>781000</text:p>
          </table:table-cell>
          <table:table-cell office:value-type="float" office:value="0.412355">
            <text:p>0,41</text:p>
          </table:table-cell>
          <table:table-cell table:formula="oooc:=180*[.B786]/PI()" office:value-type="float" office:value="23.6262011611171">
            <text:p>23,63</text:p>
          </table:table-cell>
          <table:table-cell table:formula="oooc:=[.C786]-[.$C$807]" office:value-type="float" office:value="0.284559953898736">
            <text:p>0,28</text:p>
          </table:table-cell>
          <table:table-cell table:number-columns-repeated="252"/>
        </table:table-row>
        <table:table-row table:style-name="ro2">
          <table:table-cell table:formula="oooc:=[.A786]+1000" office:value-type="float" office:value="782000">
            <text:p>782000</text:p>
          </table:table-cell>
          <table:table-cell office:value-type="float" office:value="0.413395">
            <text:p>0,41</text:p>
          </table:table-cell>
          <table:table-cell table:formula="oooc:=180*[.B787]/PI()" office:value-type="float" office:value="23.6857887718107">
            <text:p>23,69</text:p>
          </table:table-cell>
          <table:table-cell table:formula="oooc:=[.C787]-[.$C$807]" office:value-type="float" office:value="0.34414756459234">
            <text:p>0,34</text:p>
          </table:table-cell>
          <table:table-cell table:number-columns-repeated="252"/>
        </table:table-row>
        <table:table-row table:style-name="ro2">
          <table:table-cell table:formula="oooc:=[.A787]+1000" office:value-type="float" office:value="783000">
            <text:p>783000</text:p>
          </table:table-cell>
          <table:table-cell office:value-type="float" office:value="0.414306">
            <text:p>0,41</text:p>
          </table:table-cell>
          <table:table-cell table:formula="oooc:=180*[.B788]/PI()" office:value-type="float" office:value="23.7379852269471">
            <text:p>23,74</text:p>
          </table:table-cell>
          <table:table-cell table:formula="oooc:=[.C788]-[.$C$807]" office:value-type="float" office:value="0.396344019728758">
            <text:p>0,4</text:p>
          </table:table-cell>
          <table:table-cell table:number-columns-repeated="252"/>
        </table:table-row>
        <table:table-row table:style-name="ro2">
          <table:table-cell table:formula="oooc:=[.A788]+1000" office:value-type="float" office:value="784000">
            <text:p>784000</text:p>
          </table:table-cell>
          <table:table-cell office:value-type="float" office:value="0.415066">
            <text:p>0,42</text:p>
          </table:table-cell>
          <table:table-cell table:formula="oooc:=180*[.B789]/PI()" office:value-type="float" office:value="23.781530019377">
            <text:p>23,78</text:p>
          </table:table-cell>
          <table:table-cell table:formula="oooc:=[.C789]-[.$C$807]" office:value-type="float" office:value="0.439888812158699">
            <text:p>0,44</text:p>
          </table:table-cell>
          <table:table-cell table:number-columns-repeated="252"/>
        </table:table-row>
        <table:table-row table:style-name="ro2">
          <table:table-cell table:formula="oooc:=[.A789]+1000" office:value-type="float" office:value="785000">
            <text:p>785000</text:p>
          </table:table-cell>
          <table:table-cell office:value-type="float" office:value="0.415658">
            <text:p>0,42</text:p>
          </table:table-cell>
          <table:table-cell table:formula="oooc:=180*[.B790]/PI()" office:value-type="float" office:value="23.8154491208488">
            <text:p>23,82</text:p>
          </table:table-cell>
          <table:table-cell table:formula="oooc:=[.C790]-[.$C$807]" office:value-type="float" office:value="0.473807913630449">
            <text:p>0,47</text:p>
          </table:table-cell>
          <table:table-cell table:number-columns-repeated="252"/>
        </table:table-row>
        <table:table-row table:style-name="ro2">
          <table:table-cell table:formula="oooc:=[.A790]+1000" office:value-type="float" office:value="786000">
            <text:p>786000</text:p>
          </table:table-cell>
          <table:table-cell office:value-type="float" office:value="0.416064">
            <text:p>0,42</text:p>
          </table:table-cell>
          <table:table-cell table:formula="oooc:=180*[.B791]/PI()" office:value-type="float" office:value="23.8387112073311">
            <text:p>23,84</text:p>
          </table:table-cell>
          <table:table-cell table:formula="oooc:=[.C791]-[.$C$807]" office:value-type="float" office:value="0.497070000112757">
            <text:p>0,5</text:p>
          </table:table-cell>
          <table:table-cell table:number-columns-repeated="252"/>
        </table:table-row>
        <table:table-row table:style-name="ro2">
          <table:table-cell table:formula="oooc:=[.A791]+1000" office:value-type="float" office:value="787000">
            <text:p>787000</text:p>
          </table:table-cell>
          <table:table-cell office:value-type="float" office:value="0.41627">
            <text:p>0,42</text:p>
          </table:table-cell>
          <table:table-cell table:formula="oooc:=180*[.B792]/PI()" office:value-type="float" office:value="23.8505141379108">
            <text:p>23,85</text:p>
          </table:table-cell>
          <table:table-cell table:formula="oooc:=[.C792]-[.$C$807]" office:value-type="float" office:value="0.508872930692448">
            <text:p>0,51</text:p>
          </table:table-cell>
          <table:table-cell table:number-columns-repeated="252"/>
        </table:table-row>
        <table:table-row table:style-name="ro2">
          <table:table-cell table:formula="oooc:=[.A792]+1000" office:value-type="float" office:value="788000">
            <text:p>788000</text:p>
          </table:table-cell>
          <table:table-cell office:value-type="float" office:value="0.416271">
            <text:p>0,42</text:p>
          </table:table-cell>
          <table:table-cell table:formula="oooc:=180*[.B793]/PI()" office:value-type="float" office:value="23.8505714336903">
            <text:p>23,85</text:p>
          </table:table-cell>
          <table:table-cell table:formula="oooc:=[.C793]-[.$C$807]" office:value-type="float" office:value="0.508930226471964">
            <text:p>0,51</text:p>
          </table:table-cell>
          <table:table-cell table:number-columns-repeated="252"/>
        </table:table-row>
        <table:table-row table:style-name="ro2">
          <table:table-cell table:formula="oooc:=[.A793]+1000" office:value-type="float" office:value="789000">
            <text:p>789000</text:p>
          </table:table-cell>
          <table:table-cell office:value-type="float" office:value="0.416062">
            <text:p>0,42</text:p>
          </table:table-cell>
          <table:table-cell table:formula="oooc:=180*[.B794]/PI()" office:value-type="float" office:value="23.8385966157721">
            <text:p>23,84</text:p>
          </table:table-cell>
          <table:table-cell table:formula="oooc:=[.C794]-[.$C$807]" office:value-type="float" office:value="0.496955408553731">
            <text:p>0,5</text:p>
          </table:table-cell>
          <table:table-cell table:number-columns-repeated="252"/>
        </table:table-row>
        <table:table-row table:style-name="ro2">
          <table:table-cell table:formula="oooc:=[.A794]+1000" office:value-type="float" office:value="790000">
            <text:p>790000</text:p>
          </table:table-cell>
          <table:table-cell office:value-type="float" office:value="0.415643">
            <text:p>0,42</text:p>
          </table:table-cell>
          <table:table-cell table:formula="oooc:=180*[.B795]/PI()" office:value-type="float" office:value="23.8145896841561">
            <text:p>23,81</text:p>
          </table:table-cell>
          <table:table-cell table:formula="oooc:=[.C795]-[.$C$807]" office:value-type="float" office:value="0.472948476937745">
            <text:p>0,47</text:p>
          </table:table-cell>
          <table:table-cell table:number-columns-repeated="252"/>
        </table:table-row>
        <table:table-row table:style-name="ro2">
          <table:table-cell table:formula="oooc:=[.A795]+1000" office:value-type="float" office:value="791000">
            <text:p>791000</text:p>
          </table:table-cell>
          <table:table-cell office:value-type="float" office:value="0.415027">
            <text:p>0,42</text:p>
          </table:table-cell>
          <table:table-cell table:formula="oooc:=180*[.B796]/PI()" office:value-type="float" office:value="23.779295483976">
            <text:p>23,78</text:p>
          </table:table-cell>
          <table:table-cell table:formula="oooc:=[.C796]-[.$C$807]" office:value-type="float" office:value="0.437654276757691">
            <text:p>0,44</text:p>
          </table:table-cell>
          <table:table-cell table:number-columns-repeated="252"/>
        </table:table-row>
        <table:table-row table:style-name="ro2">
          <table:table-cell table:formula="oooc:=[.A796]+1000" office:value-type="float" office:value="792000">
            <text:p>792000</text:p>
          </table:table-cell>
          <table:table-cell office:value-type="float" office:value="0.414224">
            <text:p>0,41</text:p>
          </table:table-cell>
          <table:table-cell table:formula="oooc:=180*[.B797]/PI()" office:value-type="float" office:value="23.733286973027">
            <text:p>23,73</text:p>
          </table:table-cell>
          <table:table-cell table:formula="oooc:=[.C797]-[.$C$807]" office:value-type="float" office:value="0.391645765808683">
            <text:p>0,39</text:p>
          </table:table-cell>
          <table:table-cell table:number-columns-repeated="252"/>
        </table:table-row>
        <table:table-row table:style-name="ro2">
          <table:table-cell table:formula="oooc:=[.A797]+1000" office:value-type="float" office:value="793000">
            <text:p>793000</text:p>
          </table:table-cell>
          <table:table-cell office:value-type="float" office:value="0.413253">
            <text:p>0,41</text:p>
          </table:table-cell>
          <table:table-cell table:formula="oooc:=180*[.B798]/PI()" office:value-type="float" office:value="23.6776527711198">
            <text:p>23,68</text:p>
          </table:table-cell>
          <table:table-cell table:formula="oooc:=[.C798]-[.$C$807]" office:value-type="float" office:value="0.336011563901479">
            <text:p>0,34</text:p>
          </table:table-cell>
          <table:table-cell table:number-columns-repeated="252"/>
        </table:table-row>
        <table:table-row table:style-name="ro2">
          <table:table-cell table:formula="oooc:=[.A798]+1000" office:value-type="float" office:value="794000">
            <text:p>794000</text:p>
          </table:table-cell>
          <table:table-cell office:value-type="float" office:value="0.412139">
            <text:p>0,41</text:p>
          </table:table-cell>
          <table:table-cell table:formula="oooc:=180*[.B799]/PI()" office:value-type="float" office:value="23.6138252727422">
            <text:p>23,61</text:p>
          </table:table-cell>
          <table:table-cell table:formula="oooc:=[.C799]-[.$C$807]" office:value-type="float" office:value="0.272184065523906">
            <text:p>0,27</text:p>
          </table:table-cell>
          <table:table-cell table:number-columns-repeated="252"/>
        </table:table-row>
        <table:table-row table:style-name="ro2">
          <table:table-cell table:formula="oooc:=[.A799]+1000" office:value-type="float" office:value="795000">
            <text:p>795000</text:p>
          </table:table-cell>
          <table:table-cell office:value-type="float" office:value="0.41091">
            <text:p>0,41</text:p>
          </table:table-cell>
          <table:table-cell table:formula="oooc:=180*[.B800]/PI()" office:value-type="float" office:value="23.5434087597207">
            <text:p>23,54</text:p>
          </table:table-cell>
          <table:table-cell table:formula="oooc:=[.C800]-[.$C$807]" office:value-type="float" office:value="0.201767552502332">
            <text:p>0,2</text:p>
          </table:table-cell>
          <table:table-cell table:number-columns-repeated="252"/>
        </table:table-row>
        <table:table-row table:style-name="ro2">
          <table:table-cell table:formula="oooc:=[.A800]+1000" office:value-type="float" office:value="796000">
            <text:p>796000</text:p>
          </table:table-cell>
          <table:table-cell office:value-type="float" office:value="0.409597">
            <text:p>0,41</text:p>
          </table:table-cell>
          <table:table-cell table:formula="oooc:=180*[.B801]/PI()" office:value-type="float" office:value="23.46817940122">
            <text:p>23,47</text:p>
          </table:table-cell>
          <table:table-cell table:formula="oooc:=[.C801]-[.$C$807]" office:value-type="float" office:value="0.12653819400165">
            <text:p>0,13</text:p>
          </table:table-cell>
          <table:table-cell table:number-columns-repeated="252"/>
        </table:table-row>
        <table:table-row table:style-name="ro2">
          <table:table-cell table:formula="oooc:=[.A801]+1000" office:value-type="float" office:value="797000">
            <text:p>797000</text:p>
          </table:table-cell>
          <table:table-cell office:value-type="float" office:value="0.408234">
            <text:p>0,41</text:p>
          </table:table-cell>
          <table:table-cell table:formula="oooc:=180*[.B802]/PI()" office:value-type="float" office:value="23.3900852537436">
            <text:p>23,39</text:p>
          </table:table-cell>
          <table:table-cell table:formula="oooc:=[.C802]-[.$C$807]" office:value-type="float" office:value="0.0484440465253186">
            <text:p>0,05</text:p>
          </table:table-cell>
          <table:table-cell table:number-columns-repeated="252"/>
        </table:table-row>
        <table:table-row table:style-name="ro2">
          <table:table-cell table:formula="oooc:=[.A802]+1000" office:value-type="float" office:value="798000">
            <text:p>798000</text:p>
          </table:table-cell>
          <table:table-cell office:value-type="float" office:value="0.406853">
            <text:p>0,41</text:p>
          </table:table-cell>
          <table:table-cell table:formula="oooc:=180*[.B803]/PI()" office:value-type="float" office:value="23.3109597822361">
            <text:p>23,31</text:p>
          </table:table-cell>
          <table:table-cell table:formula="oooc:=[.C803]-[.$C$807]" office:value-type="float" office:value="-0.0306814249822445">
            <text:p>-0,03</text:p>
          </table:table-cell>
          <table:table-cell table:number-columns-repeated="252"/>
        </table:table-row>
        <table:table-row table:style-name="ro2">
          <table:table-cell table:formula="oooc:=[.A803]+1000" office:value-type="float" office:value="799000">
            <text:p>799000</text:p>
          </table:table-cell>
          <table:table-cell office:value-type="float" office:value="0.405493">
            <text:p>0,41</text:p>
          </table:table-cell>
          <table:table-cell table:formula="oooc:=180*[.B804]/PI()" office:value-type="float" office:value="23.2330375220983">
            <text:p>23,23</text:p>
          </table:table-cell>
          <table:table-cell table:formula="oooc:=[.C804]-[.$C$807]" office:value-type="float" office:value="-0.108603685120038">
            <text:p>-0,11</text:p>
          </table:table-cell>
          <table:table-cell table:number-columns-repeated="252"/>
        </table:table-row>
        <table:table-row table:style-name="ro2">
          <table:table-cell table:formula="oooc:=[.A804]+1000" office:value-type="float" office:value="800000">
            <text:p>800000</text:p>
          </table:table-cell>
          <table:table-cell office:value-type="float" office:value="0.404191">
            <text:p>0,4</text:p>
          </table:table-cell>
          <table:table-cell table:formula="oooc:=180*[.B805]/PI()" office:value-type="float" office:value="23.1584384171723">
            <text:p>23,16</text:p>
          </table:table-cell>
          <table:table-cell table:formula="oooc:=[.C805]-[.$C$807]" office:value-type="float" office:value="-0.183202790046071">
            <text:p>-0,18</text:p>
          </table:table-cell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/>
          <table:table-cell table:style-name="ce20" office:value-type="string">
            <text:p>moyenne </text:p>
          </table:table-cell>
          <table:table-cell table:style-name="ce21" table:formula="oooc:=AVERAGE([.C5:.C805])" office:value-type="float" office:value="23.3416412072183">
            <text:p>23,34</text:p>
          </table:table-cell>
          <table:table-cell table:style-name="Default"/>
          <table:table-cell table:number-columns-repeated="252"/>
        </table:table-row>
      </table:table>
      <table:table table:name="Longitude" table:style-name="ta3" table:print="false">
        <table:table-column table:style-name="co4" table:default-cell-style-name="Default"/>
        <table:table-column table:style-name="co4" table:default-cell-style-name="ce24"/>
        <table:table-column table:style-name="co4" table:default-cell-style-name="ce14"/>
        <table:table-column table:style-name="co4" table:default-cell-style-name="ce30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Variation de la longitude du périhélie au cours du temp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Temps BP</text:p>
          </table:table-cell>
          <table:table-cell table:style-name="ce25" office:value-type="string">
            <text:p>Omega</text:p>
          </table:table-cell>
          <table:table-cell table:style-name="ce28" office:value-type="string">
            <text:p>Omega</text:p>
          </table:table-cell>
          <table:table-cell table:style-name="ce31" office:value-type="string">
            <text:p>Delta Omega</text:p>
          </table:table-cell>
          <table:table-cell/>
          <table:table-cell office:value-type="string">
            <text:p>D'après les travaux de Jacques LASKAR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(années)</text:p>
          </table:table-cell>
          <table:table-cell table:style-name="ce25" office:value-type="string">
            <text:p>(radians)</text:p>
          </table:table-cell>
          <table:table-cell table:style-name="ce28" office:value-type="string">
            <text:p>(degrés)</text:p>
          </table:table-cell>
          <table:table-cell table:style-name="ce31" office:value-type="string">
            <text:p>(degrés)</text:p>
          </table:table-cell>
          <table:table-cell table:number-columns-repeated="252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26" office:value-type="float" office:value="1.796257">
            <text:p>1,796257</text:p>
          </table:table-cell>
          <table:table-cell table:style-name="ce29" table:formula="oooc:=180*[.B5]/PI()" office:value-type="float" office:value="102.917945020831">
            <text:p>102,9179</text:p>
          </table:table-cell>
          <table:table-cell table:style-name="ce32" table:formula="oooc:=[.C5]-[.$C$806]" office:value-type="float" office:value="-76.8814983972567">
            <text:p>-76,8815</text:p>
          </table:table-cell>
          <table:table-cell table:number-columns-repeated="252"/>
        </table:table-row>
        <table:table-row table:style-name="ro2">
          <table:table-cell table:style-name="ce4" table:formula="oooc:=[.A5]+1000" office:value-type="float" office:value="1000">
            <text:p>1000</text:p>
          </table:table-cell>
          <table:table-cell table:style-name="ce26" office:value-type="float" office:value="1.497928">
            <text:p>1,497928</text:p>
          </table:table-cell>
          <table:table-cell table:style-name="ce29" table:formula="oooc:=180*[.B6]/PI()" office:value-type="float" office:value="85.8249524144724">
            <text:p>85,8250</text:p>
          </table:table-cell>
          <table:table-cell table:style-name="ce32" table:formula="oooc:=[.C6]-[.$C$806]" office:value-type="float" office:value="-93.974491003615">
            <text:p>-93,9745</text:p>
          </table:table-cell>
          <table:table-cell table:number-columns-repeated="252"/>
        </table:table-row>
        <table:table-row table:style-name="ro2">
          <table:table-cell table:style-name="ce4" table:formula="oooc:=[.A6]+1000" office:value-type="float" office:value="2000">
            <text:p>2000</text:p>
          </table:table-cell>
          <table:table-cell table:style-name="ce26" office:value-type="float" office:value="1.200024">
            <text:p>1,200024</text:p>
          </table:table-cell>
          <table:table-cell table:style-name="ce29" table:formula="oooc:=180*[.B7]/PI()" office:value-type="float" office:value="68.7563105144071">
            <text:p>68,7563</text:p>
          </table:table-cell>
          <table:table-cell table:style-name="ce32" table:formula="oooc:=[.C7]-[.$C$806]" office:value-type="float" office:value="-111.04313290368">
            <text:p>-111,0431</text:p>
          </table:table-cell>
          <table:table-cell table:number-columns-repeated="252"/>
        </table:table-row>
        <table:table-row table:style-name="ro2">
          <table:table-cell table:style-name="ce4" table:formula="oooc:=[.A7]+1000" office:value-type="float" office:value="3000">
            <text:p>3000</text:p>
          </table:table-cell>
          <table:table-cell table:style-name="ce26" office:value-type="float" office:value="0.903494">
            <text:p>0,903494</text:p>
          </table:table-cell>
          <table:table-cell table:style-name="ce29" table:formula="oooc:=180*[.B8]/PI()" office:value-type="float" office:value="51.7663930153928">
            <text:p>51,7664</text:p>
          </table:table-cell>
          <table:table-cell table:style-name="ce32" table:formula="oooc:=[.C8]-[.$C$806]" office:value-type="float" office:value="-128.033050402695">
            <text:p>-128,0331</text:p>
          </table:table-cell>
          <table:table-cell table:number-columns-repeated="252"/>
        </table:table-row>
        <table:table-row table:style-name="ro2">
          <table:table-cell table:style-name="ce4" table:formula="oooc:=[.A8]+1000" office:value-type="float" office:value="4000">
            <text:p>4000</text:p>
          </table:table-cell>
          <table:table-cell table:style-name="ce26" office:value-type="float" office:value="0.611381">
            <text:p>0,611381</text:p>
          </table:table-cell>
          <table:table-cell table:style-name="ce29" table:formula="oooc:=180*[.B9]/PI()" office:value-type="float" office:value="35.0295509744878">
            <text:p>35,0296</text:p>
          </table:table-cell>
          <table:table-cell table:style-name="ce32" table:formula="oooc:=[.C9]-[.$C$806]" office:value-type="float" office:value="-144.7698924436">
            <text:p>-144,7699</text:p>
          </table:table-cell>
          <table:table-cell table:number-columns-repeated="252"/>
        </table:table-row>
        <table:table-row table:style-name="ro2">
          <table:table-cell table:style-name="ce4" table:formula="oooc:=[.A9]+1000" office:value-type="float" office:value="5000">
            <text:p>5000</text:p>
          </table:table-cell>
          <table:table-cell table:style-name="ce26" office:value-type="float" office:value="0.315537">
            <text:p>0,315537</text:p>
          </table:table-cell>
          <table:table-cell table:style-name="ce29" table:formula="oooc:=180*[.B10]/PI()" office:value-type="float" office:value="18.0789383802195">
            <text:p>18,0789</text:p>
          </table:table-cell>
          <table:table-cell table:style-name="ce32" table:formula="oooc:=[.C10]-[.$C$806]" office:value-type="float" office:value="-161.720505037868">
            <text:p>-161,7205</text:p>
          </table:table-cell>
          <table:table-cell table:number-columns-repeated="252"/>
        </table:table-row>
        <table:table-row table:style-name="ro2">
          <table:table-cell table:style-name="ce4" table:formula="oooc:=[.A10]+1000" office:value-type="float" office:value="6000">
            <text:p>6000</text:p>
          </table:table-cell>
          <table:table-cell table:style-name="ce26" office:value-type="float" office:value="0.024574">
            <text:p>0,024574</text:p>
          </table:table-cell>
          <table:table-cell table:style-name="ce29" table:formula="oooc:=180*[.B11]/PI()" office:value-type="float" office:value="1.40798648575448">
            <text:p>1,4080</text:p>
          </table:table-cell>
          <table:table-cell table:style-name="ce32" table:formula="oooc:=[.C11]-[.$C$806]" office:value-type="float" office:value="-178.391456932333">
            <text:p>-178,3915</text:p>
          </table:table-cell>
          <table:table-cell table:number-columns-repeated="252"/>
        </table:table-row>
        <table:table-row table:style-name="ro2">
          <table:table-cell table:style-name="ce4" table:formula="oooc:=[.A11]+1000" office:value-type="float" office:value="7000">
            <text:p>7000</text:p>
          </table:table-cell>
          <table:table-cell table:style-name="ce26" office:value-type="float" office:value="6.018641">
            <text:p>6,018641</text:p>
          </table:table-cell>
          <table:table-cell table:style-name="ce29" table:formula="oooc:=180*[.B12]/PI()" office:value-type="float" office:value="344.842727704397">
            <text:p>344,8427</text:p>
          </table:table-cell>
          <table:table-cell table:style-name="ce32" table:formula="oooc:=[.C12]-[.$C$806]" office:value-type="float" office:value="165.04328428631">
            <text:p>165,0433</text:p>
          </table:table-cell>
          <table:table-cell table:number-columns-repeated="252"/>
        </table:table-row>
        <table:table-row table:style-name="ro2">
          <table:table-cell table:style-name="ce4" table:formula="oooc:=[.A12]+1000" office:value-type="float" office:value="8000">
            <text:p>8000</text:p>
          </table:table-cell>
          <table:table-cell table:style-name="ce26" office:value-type="float" office:value="5.727245">
            <text:p>5,727245</text:p>
          </table:table-cell>
          <table:table-cell table:style-name="ce29" table:formula="oooc:=180*[.B13]/PI()" office:value-type="float" office:value="328.146966737403">
            <text:p>328,1470</text:p>
          </table:table-cell>
          <table:table-cell table:style-name="ce32" table:formula="oooc:=[.C13]-[.$C$806]" office:value-type="float" office:value="148.347523319316">
            <text:p>148,3475</text:p>
          </table:table-cell>
          <table:table-cell table:number-columns-repeated="252"/>
        </table:table-row>
        <table:table-row table:style-name="ro2">
          <table:table-cell table:style-name="ce4" table:formula="oooc:=[.A13]+1000" office:value-type="float" office:value="9000">
            <text:p>9000</text:p>
          </table:table-cell>
          <table:table-cell table:style-name="ce26" office:value-type="float" office:value="5.438355">
            <text:p>5,438355</text:p>
          </table:table-cell>
          <table:table-cell table:style-name="ce29" table:formula="oooc:=180*[.B14]/PI()" office:value-type="float" office:value="311.594788993869">
            <text:p>311,5948</text:p>
          </table:table-cell>
          <table:table-cell table:style-name="ce32" table:formula="oooc:=[.C14]-[.$C$806]" office:value-type="float" office:value="131.795345575781">
            <text:p>131,7953</text:p>
          </table:table-cell>
          <table:table-cell table:number-columns-repeated="252"/>
        </table:table-row>
        <table:table-row table:style-name="ro2">
          <table:table-cell table:style-name="ce4" table:formula="oooc:=[.A14]+1000" office:value-type="float" office:value="10000">
            <text:p>10000</text:p>
          </table:table-cell>
          <table:table-cell table:style-name="ce26" office:value-type="float" office:value="5.153373">
            <text:p>5,153373</text:p>
          </table:table-cell>
          <table:table-cell table:style-name="ce29" table:formula="oooc:=180*[.B15]/PI()" office:value-type="float" office:value="295.266523156672">
            <text:p>295,2665</text:p>
          </table:table-cell>
          <table:table-cell table:style-name="ce32" table:formula="oooc:=[.C15]-[.$C$806]" office:value-type="float" office:value="115.467079738584">
            <text:p>115,4671</text:p>
          </table:table-cell>
          <table:table-cell table:number-columns-repeated="252"/>
        </table:table-row>
        <table:table-row table:style-name="ro2">
          <table:table-cell table:style-name="ce4" table:formula="oooc:=[.A15]+1000" office:value-type="float" office:value="11000">
            <text:p>11000</text:p>
          </table:table-cell>
          <table:table-cell table:style-name="ce26" office:value-type="float" office:value="4.863458">
            <text:p>4,863458</text:p>
          </table:table-cell>
          <table:table-cell table:style-name="ce29" table:formula="oooc:=180*[.B16]/PI()" office:value-type="float" office:value="278.655617239136">
            <text:p>278,6556</text:p>
          </table:table-cell>
          <table:table-cell table:style-name="ce32" table:formula="oooc:=[.C16]-[.$C$806]" office:value-type="float" office:value="98.8561738210489">
            <text:p>98,8562</text:p>
          </table:table-cell>
          <table:table-cell table:number-columns-repeated="252"/>
        </table:table-row>
        <table:table-row table:style-name="ro2">
          <table:table-cell table:style-name="ce4" table:formula="oooc:=[.A16]+1000" office:value-type="float" office:value="12000">
            <text:p>12000</text:p>
          </table:table-cell>
          <table:table-cell table:style-name="ce26" office:value-type="float" office:value="4.579432">
            <text:p>4,579432</text:p>
          </table:table-cell>
          <table:table-cell table:style-name="ce29" table:formula="oooc:=180*[.B17]/PI()" office:value-type="float" office:value="262.382126167154">
            <text:p>262,3821</text:p>
          </table:table-cell>
          <table:table-cell table:style-name="ce32" table:formula="oooc:=[.C17]-[.$C$806]" office:value-type="float" office:value="82.5826827490662">
            <text:p>82,5827</text:p>
          </table:table-cell>
          <table:table-cell table:number-columns-repeated="252"/>
        </table:table-row>
        <table:table-row table:style-name="ro2">
          <table:table-cell table:style-name="ce4" table:formula="oooc:=[.A17]+1000" office:value-type="float" office:value="13000">
            <text:p>13000</text:p>
          </table:table-cell>
          <table:table-cell table:style-name="ce26" office:value-type="float" office:value="4.292347">
            <text:p>4,292347</text:p>
          </table:table-cell>
          <table:table-cell table:style-name="ce29" table:formula="oooc:=180*[.B18]/PI()" office:value-type="float" office:value="245.93336730564">
            <text:p>245,9334</text:p>
          </table:table-cell>
          <table:table-cell table:style-name="ce32" table:formula="oooc:=[.C18]-[.$C$806]" office:value-type="float" office:value="66.133923887553">
            <text:p>66,1339</text:p>
          </table:table-cell>
          <table:table-cell table:number-columns-repeated="252"/>
        </table:table-row>
        <table:table-row table:style-name="ro2">
          <table:table-cell table:style-name="ce4" table:formula="oooc:=[.A18]+1000" office:value-type="float" office:value="14000">
            <text:p>14000</text:p>
          </table:table-cell>
          <table:table-cell table:style-name="ce26" office:value-type="float" office:value="4.008446">
            <text:p>4,008446</text:p>
          </table:table-cell>
          <table:table-cell table:style-name="ce29" table:formula="oooc:=180*[.B19]/PI()" office:value-type="float" office:value="229.667038206097">
            <text:p>229,6670</text:p>
          </table:table-cell>
          <table:table-cell table:style-name="ce32" table:formula="oooc:=[.C19]-[.$C$806]" office:value-type="float" office:value="49.8675947880094">
            <text:p>49,8676</text:p>
          </table:table-cell>
          <table:table-cell table:number-columns-repeated="252"/>
        </table:table-row>
        <table:table-row table:style-name="ro2">
          <table:table-cell table:style-name="ce4" table:formula="oooc:=[.A19]+1000" office:value-type="float" office:value="15000">
            <text:p>15000</text:p>
          </table:table-cell>
          <table:table-cell table:style-name="ce26" office:value-type="float" office:value="3.722754">
            <text:p>3,722754</text:p>
          </table:table-cell>
          <table:table-cell table:style-name="ce29" table:formula="oooc:=180*[.B20]/PI()" office:value-type="float" office:value="213.298092365445">
            <text:p>213,2981</text:p>
          </table:table-cell>
          <table:table-cell table:style-name="ce32" table:formula="oooc:=[.C20]-[.$C$806]" office:value-type="float" office:value="33.4986489473579">
            <text:p>33,4986</text:p>
          </table:table-cell>
          <table:table-cell table:number-columns-repeated="252"/>
        </table:table-row>
        <table:table-row table:style-name="ro2">
          <table:table-cell table:style-name="ce4" table:formula="oooc:=[.A20]+1000" office:value-type="float" office:value="16000">
            <text:p>16000</text:p>
          </table:table-cell>
          <table:table-cell table:style-name="ce26" office:value-type="float" office:value="3.43673">
            <text:p>3,436730</text:p>
          </table:table-cell>
          <table:table-cell table:style-name="ce29" table:formula="oooc:=180*[.B21]/PI()" office:value-type="float" office:value="196.910124325995">
            <text:p>196,9101</text:p>
          </table:table-cell>
          <table:table-cell table:style-name="ce32" table:formula="oooc:=[.C21]-[.$C$806]" office:value-type="float" office:value="17.110680907908">
            <text:p>17,1107</text:p>
          </table:table-cell>
          <table:table-cell table:number-columns-repeated="252"/>
        </table:table-row>
        <table:table-row table:style-name="ro2">
          <table:table-cell table:style-name="ce4" table:formula="oooc:=[.A21]+1000" office:value-type="float" office:value="17000">
            <text:p>17000</text:p>
          </table:table-cell>
          <table:table-cell table:style-name="ce26" office:value-type="float" office:value="3.153957">
            <text:p>3,153957</text:p>
          </table:table-cell>
          <table:table-cell table:style-name="ce29" table:formula="oooc:=180*[.B22]/PI()" office:value-type="float" office:value="180.708424865743">
            <text:p>180,7084</text:p>
          </table:table-cell>
          <table:table-cell table:style-name="ce32" table:formula="oooc:=[.C22]-[.$C$806]" office:value-type="float" office:value="0.908981447655208">
            <text:p>0,9090</text:p>
          </table:table-cell>
          <table:table-cell table:number-columns-repeated="252"/>
        </table:table-row>
        <table:table-row table:style-name="ro2">
          <table:table-cell table:style-name="ce4" table:formula="oooc:=[.A22]+1000" office:value-type="float" office:value="18000">
            <text:p>18000</text:p>
          </table:table-cell>
          <table:table-cell table:style-name="ce26" office:value-type="float" office:value="2.867643">
            <text:p>2,867643</text:p>
          </table:table-cell>
          <table:table-cell table:style-name="ce29" table:formula="oooc:=180*[.B23]/PI()" office:value-type="float" office:value="164.303841050234">
            <text:p>164,3038</text:p>
          </table:table-cell>
          <table:table-cell table:style-name="ce32" table:formula="oooc:=[.C23]-[.$C$806]" office:value-type="float" office:value="-15.4956023678535">
            <text:p>-15,4956</text:p>
          </table:table-cell>
          <table:table-cell table:number-columns-repeated="252"/>
        </table:table-row>
        <table:table-row table:style-name="ro2">
          <table:table-cell table:style-name="ce4" table:formula="oooc:=[.A23]+1000" office:value-type="float" office:value="19000">
            <text:p>19000</text:p>
          </table:table-cell>
          <table:table-cell table:style-name="ce26" office:value-type="float" office:value="2.581401">
            <text:p>2,581401</text:p>
          </table:table-cell>
          <table:table-cell table:style-name="ce29" table:formula="oooc:=180*[.B24]/PI()" office:value-type="float" office:value="147.90338253085">
            <text:p>147,9034</text:p>
          </table:table-cell>
          <table:table-cell table:style-name="ce32" table:formula="oooc:=[.C24]-[.$C$806]" office:value-type="float" office:value="-31.8960608872372">
            <text:p>-31,8961</text:p>
          </table:table-cell>
          <table:table-cell table:number-columns-repeated="252"/>
        </table:table-row>
        <table:table-row table:style-name="ro2">
          <table:table-cell table:style-name="ce4" table:formula="oooc:=[.A24]+1000" office:value-type="float" office:value="20000">
            <text:p>20000</text:p>
          </table:table-cell>
          <table:table-cell table:style-name="ce26" office:value-type="float" office:value="2.29839">
            <text:p>2,298390</text:p>
          </table:table-cell>
          <table:table-cell table:style-name="ce29" table:formula="oooc:=180*[.B25]/PI()" office:value-type="float" office:value="131.688046675073">
            <text:p>131,6880</text:p>
          </table:table-cell>
          <table:table-cell table:style-name="ce32" table:formula="oooc:=[.C25]-[.$C$806]" office:value-type="float" office:value="-48.1113967430141">
            <text:p>-48,1114</text:p>
          </table:table-cell>
          <table:table-cell table:number-columns-repeated="252"/>
        </table:table-row>
        <table:table-row table:style-name="ro2">
          <table:table-cell table:style-name="ce4" table:formula="oooc:=[.A25]+1000" office:value-type="float" office:value="21000">
            <text:p>21000</text:p>
          </table:table-cell>
          <table:table-cell table:style-name="ce26" office:value-type="float" office:value="2.011218">
            <text:p>2,011218</text:p>
          </table:table-cell>
          <table:table-cell table:style-name="ce29" table:formula="oooc:=180*[.B26]/PI()" office:value-type="float" office:value="115.234303080742">
            <text:p>115,2343</text:p>
          </table:table-cell>
          <table:table-cell table:style-name="ce32" table:formula="oooc:=[.C26]-[.$C$806]" office:value-type="float" office:value="-64.565140337345">
            <text:p>-64,5651</text:p>
          </table:table-cell>
          <table:table-cell table:number-columns-repeated="252"/>
        </table:table-row>
        <table:table-row table:style-name="ro2">
          <table:table-cell table:style-name="ce4" table:formula="oooc:=[.A26]+1000" office:value-type="float" office:value="22000">
            <text:p>22000</text:p>
          </table:table-cell>
          <table:table-cell table:style-name="ce26" office:value-type="float" office:value="1.725907">
            <text:p>1,725907</text:p>
          </table:table-cell>
          <table:table-cell table:style-name="ce29" table:formula="oooc:=180*[.B27]/PI()" office:value-type="float" office:value="98.8871869320854">
            <text:p>98,8872</text:p>
          </table:table-cell>
          <table:table-cell table:style-name="ce32" table:formula="oooc:=[.C27]-[.$C$806]" office:value-type="float" office:value="-80.912256486002">
            <text:p>-80,9123</text:p>
          </table:table-cell>
          <table:table-cell table:number-columns-repeated="252"/>
        </table:table-row>
        <table:table-row table:style-name="ro2">
          <table:table-cell table:style-name="ce4" table:formula="oooc:=[.A27]+1000" office:value-type="float" office:value="23000">
            <text:p>23000</text:p>
          </table:table-cell>
          <table:table-cell table:style-name="ce26" office:value-type="float" office:value="1.440528">
            <text:p>1,440528</text:p>
          </table:table-cell>
          <table:table-cell table:style-name="ce29" table:formula="oooc:=180*[.B28]/PI()" office:value-type="float" office:value="82.5361746704215">
            <text:p>82,5362</text:p>
          </table:table-cell>
          <table:table-cell table:style-name="ce32" table:formula="oooc:=[.C28]-[.$C$806]" office:value-type="float" office:value="-97.2632687476659">
            <text:p>-97,2633</text:p>
          </table:table-cell>
          <table:table-cell table:number-columns-repeated="252"/>
        </table:table-row>
        <table:table-row table:style-name="ro2">
          <table:table-cell table:style-name="ce4" table:formula="oooc:=[.A28]+1000" office:value-type="float" office:value="24000">
            <text:p>24000</text:p>
          </table:table-cell>
          <table:table-cell table:style-name="ce26" office:value-type="float" office:value="1.155332">
            <text:p>1,155332</text:p>
          </table:table-cell>
          <table:table-cell table:style-name="ce29" table:formula="oooc:=180*[.B29]/PI()" office:value-type="float" office:value="66.1956475364084">
            <text:p>66,1956</text:p>
          </table:table-cell>
          <table:table-cell table:style-name="ce32" table:formula="oooc:=[.C29]-[.$C$806]" office:value-type="float" office:value="-113.603795881679">
            <text:p>-113,6038</text:p>
          </table:table-cell>
          <table:table-cell table:number-columns-repeated="252"/>
        </table:table-row>
        <table:table-row table:style-name="ro2">
          <table:table-cell table:style-name="ce4" table:formula="oooc:=[.A29]+1000" office:value-type="float" office:value="25000">
            <text:p>25000</text:p>
          </table:table-cell>
          <table:table-cell table:style-name="ce26" office:value-type="float" office:value="0.871267">
            <text:p>0,871267</text:p>
          </table:table-cell>
          <table:table-cell table:style-name="ce29" table:formula="oooc:=180*[.B30]/PI()" office:value-type="float" office:value="49.9199219290247">
            <text:p>49,9199</text:p>
          </table:table-cell>
          <table:table-cell table:style-name="ce32" table:formula="oooc:=[.C30]-[.$C$806]" office:value-type="float" office:value="-129.879521489063">
            <text:p>-129,8795</text:p>
          </table:table-cell>
          <table:table-cell table:number-columns-repeated="252"/>
        </table:table-row>
        <table:table-row table:style-name="ro2">
          <table:table-cell table:style-name="ce4" table:formula="oooc:=[.A30]+1000" office:value-type="float" office:value="26000">
            <text:p>26000</text:p>
          </table:table-cell>
          <table:table-cell table:style-name="ce26" office:value-type="float" office:value="0.584745">
            <text:p>0,584745</text:p>
          </table:table-cell>
          <table:table-cell table:style-name="ce29" table:formula="oooc:=180*[.B31]/PI()" office:value-type="float" office:value="33.5034205913773">
            <text:p>33,5034</text:p>
          </table:table-cell>
          <table:table-cell table:style-name="ce32" table:formula="oooc:=[.C31]-[.$C$806]" office:value-type="float" office:value="-146.29602282671">
            <text:p>-146,2960</text:p>
          </table:table-cell>
          <table:table-cell table:number-columns-repeated="252"/>
        </table:table-row>
        <table:table-row table:style-name="ro2">
          <table:table-cell table:style-name="ce4" table:formula="oooc:=[.A31]+1000" office:value-type="float" office:value="27000">
            <text:p>27000</text:p>
          </table:table-cell>
          <table:table-cell table:style-name="ce26" office:value-type="float" office:value="0.305683">
            <text:p>0,305683</text:p>
          </table:table-cell>
          <table:table-cell table:style-name="ce29" table:formula="oooc:=180*[.B32]/PI()" office:value-type="float" office:value="17.5143457688975">
            <text:p>17,5143</text:p>
          </table:table-cell>
          <table:table-cell table:style-name="ce32" table:formula="oooc:=[.C32]-[.$C$806]" office:value-type="float" office:value="-162.28509764919">
            <text:p>-162,2851</text:p>
          </table:table-cell>
          <table:table-cell table:number-columns-repeated="252"/>
        </table:table-row>
        <table:table-row table:style-name="ro2">
          <table:table-cell table:style-name="ce4" table:formula="oooc:=[.A32]+1000" office:value-type="float" office:value="28000">
            <text:p>28000</text:p>
          </table:table-cell>
          <table:table-cell table:style-name="ce26" office:value-type="float" office:value="0.022732">
            <text:p>0,022732</text:p>
          </table:table-cell>
          <table:table-cell table:style-name="ce29" table:formula="oooc:=180*[.B33]/PI()" office:value-type="float" office:value="1.30244765989139">
            <text:p>1,3024</text:p>
          </table:table-cell>
          <table:table-cell table:style-name="ce32" table:formula="oooc:=[.C33]-[.$C$806]" office:value-type="float" office:value="-178.496995758196">
            <text:p>-178,4970</text:p>
          </table:table-cell>
          <table:table-cell table:number-columns-repeated="252"/>
        </table:table-row>
        <table:table-row table:style-name="ro2">
          <table:table-cell table:style-name="ce4" table:formula="oooc:=[.A33]+1000" office:value-type="float" office:value="29000">
            <text:p>29000</text:p>
          </table:table-cell>
          <table:table-cell table:style-name="ce26" office:value-type="float" office:value="6.025904">
            <text:p>6,025904</text:p>
          </table:table-cell>
          <table:table-cell table:style-name="ce29" table:formula="oooc:=180*[.B34]/PI()" office:value-type="float" office:value="345.258866951001">
            <text:p>345,2589</text:p>
          </table:table-cell>
          <table:table-cell table:style-name="ce32" table:formula="oooc:=[.C34]-[.$C$806]" office:value-type="float" office:value="165.459423532913">
            <text:p>165,4594</text:p>
          </table:table-cell>
          <table:table-cell table:number-columns-repeated="252"/>
        </table:table-row>
        <table:table-row table:style-name="ro2">
          <table:table-cell table:style-name="ce4" table:formula="oooc:=[.A34]+1000" office:value-type="float" office:value="30000">
            <text:p>30000</text:p>
          </table:table-cell>
          <table:table-cell table:style-name="ce26" office:value-type="float" office:value="5.751164">
            <text:p>5,751164</text:p>
          </table:table-cell>
          <table:table-cell table:style-name="ce29" table:formula="oooc:=180*[.B35]/PI()" office:value-type="float" office:value="329.517424487577">
            <text:p>329,5174</text:p>
          </table:table-cell>
          <table:table-cell table:style-name="ce32" table:formula="oooc:=[.C35]-[.$C$806]" office:value-type="float" office:value="149.717981069489">
            <text:p>149,7180</text:p>
          </table:table-cell>
          <table:table-cell table:number-columns-repeated="252"/>
        </table:table-row>
        <table:table-row table:style-name="ro2">
          <table:table-cell table:style-name="ce4" table:formula="oooc:=[.A35]+1000" office:value-type="float" office:value="31000">
            <text:p>31000</text:p>
          </table:table-cell>
          <table:table-cell table:style-name="ce26" office:value-type="float" office:value="5.477444">
            <text:p>5,477444</text:p>
          </table:table-cell>
          <table:table-cell table:style-name="ce29" table:formula="oooc:=180*[.B36]/PI()" office:value-type="float" office:value="313.834423719256">
            <text:p>313,8344</text:p>
          </table:table-cell>
          <table:table-cell table:style-name="ce32" table:formula="oooc:=[.C36]-[.$C$806]" office:value-type="float" office:value="134.034980301168">
            <text:p>134,0350</text:p>
          </table:table-cell>
          <table:table-cell table:number-columns-repeated="252"/>
        </table:table-row>
        <table:table-row table:style-name="ro2">
          <table:table-cell table:style-name="ce4" table:formula="oooc:=[.A36]+1000" office:value-type="float" office:value="32000">
            <text:p>32000</text:p>
          </table:table-cell>
          <table:table-cell table:style-name="ce26" office:value-type="float" office:value="5.203395">
            <text:p>5,203395</text:p>
          </table:table-cell>
          <table:table-cell table:style-name="ce29" table:formula="oooc:=180*[.B37]/PI()" office:value-type="float" office:value="298.132572639475">
            <text:p>298,1326</text:p>
          </table:table-cell>
          <table:table-cell table:style-name="ce32" table:formula="oooc:=[.C37]-[.$C$806]" office:value-type="float" office:value="118.333129221388">
            <text:p>118,3331</text:p>
          </table:table-cell>
          <table:table-cell table:number-columns-repeated="252"/>
        </table:table-row>
        <table:table-row table:style-name="ro2">
          <table:table-cell table:style-name="ce4" table:formula="oooc:=[.A37]+1000" office:value-type="float" office:value="33000">
            <text:p>33000</text:p>
          </table:table-cell>
          <table:table-cell table:style-name="ce26" office:value-type="float" office:value="4.939585">
            <text:p>4,939585</text:p>
          </table:table-cell>
          <table:table-cell table:style-name="ce29" table:formula="oooc:=180*[.B38]/PI()" office:value-type="float" office:value="283.017373046129">
            <text:p>283,0174</text:p>
          </table:table-cell>
          <table:table-cell table:style-name="ce32" table:formula="oooc:=[.C38]-[.$C$806]" office:value-type="float" office:value="103.217929628041">
            <text:p>103,2179</text:p>
          </table:table-cell>
          <table:table-cell table:number-columns-repeated="252"/>
        </table:table-row>
        <table:table-row table:style-name="ro2">
          <table:table-cell table:style-name="ce4" table:formula="oooc:=[.A38]+1000" office:value-type="float" office:value="34000">
            <text:p>34000</text:p>
          </table:table-cell>
          <table:table-cell table:style-name="ce26" office:value-type="float" office:value="4.673811">
            <text:p>4,673811</text:p>
          </table:table-cell>
          <table:table-cell table:style-name="ce29" table:formula="oooc:=180*[.B39]/PI()" office:value-type="float" office:value="267.789644541819">
            <text:p>267,7896</text:p>
          </table:table-cell>
          <table:table-cell table:style-name="ce32" table:formula="oooc:=[.C39]-[.$C$806]" office:value-type="float" office:value="87.9902011237314">
            <text:p>87,9902</text:p>
          </table:table-cell>
          <table:table-cell table:number-columns-repeated="252"/>
        </table:table-row>
        <table:table-row table:style-name="ro2">
          <table:table-cell table:style-name="ce4" table:formula="oooc:=[.A39]+1000" office:value-type="float" office:value="35000">
            <text:p>35000</text:p>
          </table:table-cell>
          <table:table-cell table:style-name="ce26" office:value-type="float" office:value="4.413764">
            <text:p>4,413764</text:p>
          </table:table-cell>
          <table:table-cell table:style-name="ce29" table:formula="oooc:=180*[.B40]/PI()" office:value-type="float" office:value="252.89004896678">
            <text:p>252,8900</text:p>
          </table:table-cell>
          <table:table-cell table:style-name="ce32" table:formula="oooc:=[.C40]-[.$C$806]" office:value-type="float" office:value="73.0906055486929">
            <text:p>73,0906</text:p>
          </table:table-cell>
          <table:table-cell table:number-columns-repeated="252"/>
        </table:table-row>
        <table:table-row table:style-name="ro2">
          <table:table-cell table:style-name="ce4" table:formula="oooc:=[.A40]+1000" office:value-type="float" office:value="36000">
            <text:p>36000</text:p>
          </table:table-cell>
          <table:table-cell table:style-name="ce26" office:value-type="float" office:value="4.157362">
            <text:p>4,157362</text:p>
          </table:table-cell>
          <table:table-cell table:style-name="ce29" table:formula="oooc:=180*[.B41]/PI()" office:value-type="float" office:value="238.199296508067">
            <text:p>238,1993</text:p>
          </table:table-cell>
          <table:table-cell table:style-name="ce32" table:formula="oooc:=[.C41]-[.$C$806]" office:value-type="float" office:value="58.3998530899796">
            <text:p>58,3999</text:p>
          </table:table-cell>
          <table:table-cell table:number-columns-repeated="252"/>
        </table:table-row>
        <table:table-row table:style-name="ro2">
          <table:table-cell table:style-name="ce4" table:formula="oooc:=[.A41]+1000" office:value-type="float" office:value="37000">
            <text:p>37000</text:p>
          </table:table-cell>
          <table:table-cell table:style-name="ce26" office:value-type="float" office:value="3.904722">
            <text:p>3,904722</text:p>
          </table:table-cell>
          <table:table-cell table:style-name="ce29" table:formula="oooc:=180*[.B42]/PI()" office:value-type="float" office:value="223.724090771882">
            <text:p>223,7241</text:p>
          </table:table-cell>
          <table:table-cell table:style-name="ce32" table:formula="oooc:=[.C42]-[.$C$806]" office:value-type="float" office:value="43.9246473537945">
            <text:p>43,9246</text:p>
          </table:table-cell>
          <table:table-cell table:number-columns-repeated="252"/>
        </table:table-row>
        <table:table-row table:style-name="ro2">
          <table:table-cell table:style-name="ce4" table:formula="oooc:=[.A42]+1000" office:value-type="float" office:value="38000">
            <text:p>38000</text:p>
          </table:table-cell>
          <table:table-cell table:style-name="ce26" office:value-type="float" office:value="3.657791">
            <text:p>3,657791</text:p>
          </table:table-cell>
          <table:table-cell table:style-name="ce29" table:formula="oooc:=180*[.B43]/PI()" office:value-type="float" office:value="209.575986640937">
            <text:p>209,5760</text:p>
          </table:table-cell>
          <table:table-cell table:style-name="ce32" table:formula="oooc:=[.C43]-[.$C$806]" office:value-type="float" office:value="29.7765432228495">
            <text:p>29,7765</text:p>
          </table:table-cell>
          <table:table-cell table:number-columns-repeated="252"/>
        </table:table-row>
        <table:table-row table:style-name="ro2">
          <table:table-cell table:style-name="ce4" table:formula="oooc:=[.A43]+1000" office:value-type="float" office:value="39000">
            <text:p>39000</text:p>
          </table:table-cell>
          <table:table-cell table:style-name="ce26" office:value-type="float" office:value="3.409936">
            <text:p>3,409936</text:p>
          </table:table-cell>
          <table:table-cell table:style-name="ce29" table:formula="oooc:=180*[.B44]/PI()" office:value-type="float" office:value="195.374941209722">
            <text:p>195,3749</text:p>
          </table:table-cell>
          <table:table-cell table:style-name="ce32" table:formula="oooc:=[.C44]-[.$C$806]" office:value-type="float" office:value="15.5754977916345">
            <text:p>15,5755</text:p>
          </table:table-cell>
          <table:table-cell table:number-columns-repeated="252"/>
        </table:table-row>
        <table:table-row table:style-name="ro2">
          <table:table-cell table:style-name="ce4" table:formula="oooc:=[.A44]+1000" office:value-type="float" office:value="40000">
            <text:p>40000</text:p>
          </table:table-cell>
          <table:table-cell table:style-name="ce26" office:value-type="float" office:value="3.170194">
            <text:p>3,170194</text:p>
          </table:table-cell>
          <table:table-cell table:style-name="ce29" table:formula="oooc:=180*[.B45]/PI()" office:value-type="float" office:value="181.638736437696">
            <text:p>181,6387</text:p>
          </table:table-cell>
          <table:table-cell table:style-name="ce32" table:formula="oooc:=[.C45]-[.$C$806]" office:value-type="float" office:value="1.8392930196091">
            <text:p>1,8393</text:p>
          </table:table-cell>
          <table:table-cell table:number-columns-repeated="252"/>
        </table:table-row>
        <table:table-row table:style-name="ro2">
          <table:table-cell table:style-name="ce4" table:formula="oooc:=[.A45]+1000" office:value-type="float" office:value="41000">
            <text:p>41000</text:p>
          </table:table-cell>
          <table:table-cell table:style-name="ce26" office:value-type="float" office:value="2.932976">
            <text:p>2,932976</text:p>
          </table:table-cell>
          <table:table-cell table:style-name="ce29" table:formula="oooc:=180*[.B46]/PI()" office:value-type="float" office:value="168.047146213162">
            <text:p>168,0471</text:p>
          </table:table-cell>
          <table:table-cell table:style-name="ce32" table:formula="oooc:=[.C46]-[.$C$806]" office:value-type="float" office:value="-11.7522972049252">
            <text:p>-11,7523</text:p>
          </table:table-cell>
          <table:table-cell table:number-columns-repeated="252"/>
        </table:table-row>
        <table:table-row table:style-name="ro2">
          <table:table-cell table:style-name="ce4" table:formula="oooc:=[.A46]+1000" office:value-type="float" office:value="42000">
            <text:p>42000</text:p>
          </table:table-cell>
          <table:table-cell table:style-name="ce26" office:value-type="float" office:value="2.693921">
            <text:p>2,693921</text:p>
          </table:table-cell>
          <table:table-cell table:style-name="ce29" table:formula="oooc:=180*[.B47]/PI()" office:value-type="float" office:value="154.350303641662">
            <text:p>154,3503</text:p>
          </table:table-cell>
          <table:table-cell table:style-name="ce32" table:formula="oooc:=[.C47]-[.$C$806]" office:value-type="float" office:value="-25.4491397764251">
            <text:p>-25,4491</text:p>
          </table:table-cell>
          <table:table-cell table:number-columns-repeated="252"/>
        </table:table-row>
        <table:table-row table:style-name="ro2">
          <table:table-cell table:style-name="ce4" table:formula="oooc:=[.A47]+1000" office:value-type="float" office:value="43000">
            <text:p>43000</text:p>
          </table:table-cell>
          <table:table-cell table:style-name="ce26" office:value-type="float" office:value="2.461693">
            <text:p>2,461693</text:p>
          </table:table-cell>
          <table:table-cell table:style-name="ce29" table:formula="oooc:=180*[.B48]/PI()" office:value-type="float" office:value="141.044619356898">
            <text:p>141,0446</text:p>
          </table:table-cell>
          <table:table-cell table:style-name="ce32" table:formula="oooc:=[.C48]-[.$C$806]" office:value-type="float" office:value="-38.7548240611892">
            <text:p>-38,7548</text:p>
          </table:table-cell>
          <table:table-cell table:number-columns-repeated="252"/>
        </table:table-row>
        <table:table-row table:style-name="ro2">
          <table:table-cell table:style-name="ce4" table:formula="oooc:=[.A48]+1000" office:value-type="float" office:value="44000">
            <text:p>44000</text:p>
          </table:table-cell>
          <table:table-cell table:style-name="ce26" office:value-type="float" office:value="2.232153">
            <text:p>2,232153</text:p>
          </table:table-cell>
          <table:table-cell table:style-name="ce29" table:formula="oooc:=180*[.B49]/PI()" office:value-type="float" office:value="127.892946127465">
            <text:p>127,8929</text:p>
          </table:table-cell>
          <table:table-cell table:style-name="ce32" table:formula="oooc:=[.C49]-[.$C$806]" office:value-type="float" office:value="-51.9064972906221">
            <text:p>-51,9065</text:p>
          </table:table-cell>
          <table:table-cell table:number-columns-repeated="252"/>
        </table:table-row>
        <table:table-row table:style-name="ro2">
          <table:table-cell table:style-name="ce4" table:formula="oooc:=[.A49]+1000" office:value-type="float" office:value="45000">
            <text:p>45000</text:p>
          </table:table-cell>
          <table:table-cell table:style-name="ce26" office:value-type="float" office:value="1.995683">
            <text:p>1,995683</text:p>
          </table:table-cell>
          <table:table-cell table:style-name="ce29" table:formula="oooc:=180*[.B50]/PI()" office:value-type="float" office:value="114.344213146007">
            <text:p>114,3442</text:p>
          </table:table-cell>
          <table:table-cell table:style-name="ce32" table:formula="oooc:=[.C50]-[.$C$806]" office:value-type="float" office:value="-65.4552302720807">
            <text:p>-65,4552</text:p>
          </table:table-cell>
          <table:table-cell table:number-columns-repeated="252"/>
        </table:table-row>
        <table:table-row table:style-name="ro2">
          <table:table-cell table:style-name="ce4" table:formula="oooc:=[.A50]+1000" office:value-type="float" office:value="46000">
            <text:p>46000</text:p>
          </table:table-cell>
          <table:table-cell table:style-name="ce26" office:value-type="float" office:value="1.76867">
            <text:p>1,768670</text:p>
          </table:table-cell>
          <table:table-cell table:style-name="ce29" table:formula="oooc:=180*[.B51]/PI()" office:value-type="float" office:value="101.337326351403">
            <text:p>101,3373</text:p>
          </table:table-cell>
          <table:table-cell table:style-name="ce32" table:formula="oooc:=[.C51]-[.$C$806]" office:value-type="float" office:value="-78.4621170666841">
            <text:p>-78,4621</text:p>
          </table:table-cell>
          <table:table-cell table:number-columns-repeated="252"/>
        </table:table-row>
        <table:table-row table:style-name="ro2">
          <table:table-cell table:style-name="ce4" table:formula="oooc:=[.A51]+1000" office:value-type="float" office:value="47000">
            <text:p>47000</text:p>
          </table:table-cell>
          <table:table-cell table:style-name="ce26" office:value-type="float" office:value="1.537222">
            <text:p>1,537222</text:p>
          </table:table-cell>
          <table:table-cell table:style-name="ce29" table:formula="oooc:=180*[.B52]/PI()" office:value-type="float" office:value="88.0763327746594">
            <text:p>88,0763</text:p>
          </table:table-cell>
          <table:table-cell table:style-name="ce32" table:formula="oooc:=[.C52]-[.$C$806]" office:value-type="float" office:value="-91.7231106434279">
            <text:p>-91,7231</text:p>
          </table:table-cell>
          <table:table-cell table:number-columns-repeated="252"/>
        </table:table-row>
        <table:table-row table:style-name="ro2">
          <table:table-cell table:style-name="ce4" table:formula="oooc:=[.A52]+1000" office:value-type="float" office:value="48000">
            <text:p>48000</text:p>
          </table:table-cell>
          <table:table-cell table:style-name="ce26" office:value-type="float" office:value="1.304062">
            <text:p>1,304062</text:p>
          </table:table-cell>
          <table:table-cell table:style-name="ce29" table:formula="oooc:=180*[.B53]/PI()" office:value-type="float" office:value="74.7172488233892">
            <text:p>74,7172</text:p>
          </table:table-cell>
          <table:table-cell table:style-name="ce32" table:formula="oooc:=[.C53]-[.$C$806]" office:value-type="float" office:value="-105.082194594698">
            <text:p>-105,0822</text:p>
          </table:table-cell>
          <table:table-cell table:number-columns-repeated="252"/>
        </table:table-row>
        <table:table-row table:style-name="ro2">
          <table:table-cell table:style-name="ce4" table:formula="oooc:=[.A53]+1000" office:value-type="float" office:value="49000">
            <text:p>49000</text:p>
          </table:table-cell>
          <table:table-cell table:style-name="ce26" office:value-type="float" office:value="1.073563">
            <text:p>1,073563</text:p>
          </table:table-cell>
          <table:table-cell table:style-name="ce29" table:formula="oooc:=180*[.B54]/PI()" office:value-type="float" office:value="61.5106289414032">
            <text:p>61,5106</text:p>
          </table:table-cell>
          <table:table-cell table:style-name="ce32" table:formula="oooc:=[.C54]-[.$C$806]" office:value-type="float" office:value="-118.288814476684">
            <text:p>-118,2888</text:p>
          </table:table-cell>
          <table:table-cell table:number-columns-repeated="252"/>
        </table:table-row>
        <table:table-row table:style-name="ro2">
          <table:table-cell table:style-name="ce4" table:formula="oooc:=[.A54]+1000" office:value-type="float" office:value="50000">
            <text:p>50000</text:p>
          </table:table-cell>
          <table:table-cell table:style-name="ce26" office:value-type="float" office:value="0.836897">
            <text:p>0,836897</text:p>
          </table:table-cell>
          <table:table-cell table:style-name="ce29" table:formula="oooc:=180*[.B55]/PI()" office:value-type="float" office:value="47.9506659871601">
            <text:p>47,9507</text:p>
          </table:table-cell>
          <table:table-cell table:style-name="ce32" table:formula="oooc:=[.C55]-[.$C$806]" office:value-type="float" office:value="-131.848777430927">
            <text:p>-131,8488</text:p>
          </table:table-cell>
          <table:table-cell table:number-columns-repeated="252"/>
        </table:table-row>
        <table:table-row table:style-name="ro2">
          <table:table-cell table:style-name="ce4" table:formula="oooc:=[.A55]+1000" office:value-type="float" office:value="51000">
            <text:p>51000</text:p>
          </table:table-cell>
          <table:table-cell table:style-name="ce26" office:value-type="float" office:value="0.604692">
            <text:p>0,604692</text:p>
          </table:table-cell>
          <table:table-cell table:style-name="ce29" table:formula="oooc:=180*[.B56]/PI()" office:value-type="float" office:value="34.6462995053248">
            <text:p>34,6463</text:p>
          </table:table-cell>
          <table:table-cell table:style-name="ce32" table:formula="oooc:=[.C56]-[.$C$806]" office:value-type="float" office:value="-145.153143912763">
            <text:p>-145,1531</text:p>
          </table:table-cell>
          <table:table-cell table:number-columns-repeated="252"/>
        </table:table-row>
        <table:table-row table:style-name="ro2">
          <table:table-cell table:style-name="ce4" table:formula="oooc:=[.A56]+1000" office:value-type="float" office:value="52000">
            <text:p>52000</text:p>
          </table:table-cell>
          <table:table-cell table:style-name="ce26" office:value-type="float" office:value="0.3639">
            <text:p>0,363900</text:p>
          </table:table-cell>
          <table:table-cell table:style-name="ce29" table:formula="oooc:=180*[.B57]/PI()" office:value-type="float" office:value="20.8499341648107">
            <text:p>20,8499</text:p>
          </table:table-cell>
          <table:table-cell table:style-name="ce32" table:formula="oooc:=[.C57]-[.$C$806]" office:value-type="float" office:value="-158.949509253277">
            <text:p>-158,9495</text:p>
          </table:table-cell>
          <table:table-cell table:number-columns-repeated="252"/>
        </table:table-row>
        <table:table-row table:style-name="ro2">
          <table:table-cell table:style-name="ce4" table:formula="oooc:=[.A57]+1000" office:value-type="float" office:value="53000">
            <text:p>53000</text:p>
          </table:table-cell>
          <table:table-cell table:style-name="ce26" office:value-type="float" office:value="0.124322">
            <text:p>0,124322</text:p>
          </table:table-cell>
          <table:table-cell table:style-name="ce29" table:formula="oooc:=180*[.B58]/PI()" office:value-type="float" office:value="7.12312590062542">
            <text:p>7,1231</text:p>
          </table:table-cell>
          <table:table-cell table:style-name="ce32" table:formula="oooc:=[.C58]-[.$C$806]" office:value-type="float" office:value="-172.676317517462">
            <text:p>-172,6763</text:p>
          </table:table-cell>
          <table:table-cell table:number-columns-repeated="252"/>
        </table:table-row>
        <table:table-row table:style-name="ro2">
          <table:table-cell table:style-name="ce4" table:formula="oooc:=[.A58]+1000" office:value-type="float" office:value="54000">
            <text:p>54000</text:p>
          </table:table-cell>
          <table:table-cell table:style-name="ce26" office:value-type="float" office:value="6.167286">
            <text:p>6,167286</text:p>
          </table:table-cell>
          <table:table-cell table:style-name="ce29" table:formula="oooc:=180*[.B59]/PI()" office:value-type="float" office:value="353.359458850119">
            <text:p>353,3595</text:p>
          </table:table-cell>
          <table:table-cell table:style-name="ce32" table:formula="oooc:=[.C59]-[.$C$806]" office:value-type="float" office:value="173.560015432032">
            <text:p>173,5600</text:p>
          </table:table-cell>
          <table:table-cell table:number-columns-repeated="252"/>
        </table:table-row>
        <table:table-row table:style-name="ro2">
          <table:table-cell table:style-name="ce4" table:formula="oooc:=[.A59]+1000" office:value-type="float" office:value="55000">
            <text:p>55000</text:p>
          </table:table-cell>
          <table:table-cell table:style-name="ce26" office:value-type="float" office:value="5.919504">
            <text:p>5,919504</text:p>
          </table:table-cell>
          <table:table-cell table:style-name="ce29" table:formula="oooc:=180*[.B60]/PI()" office:value-type="float" office:value="339.162596010809">
            <text:p>339,1626</text:p>
          </table:table-cell>
          <table:table-cell table:style-name="ce32" table:formula="oooc:=[.C60]-[.$C$806]" office:value-type="float" office:value="159.363152592721">
            <text:p>159,3632</text:p>
          </table:table-cell>
          <table:table-cell table:number-columns-repeated="252"/>
        </table:table-row>
        <table:table-row table:style-name="ro2">
          <table:table-cell table:style-name="ce4" table:formula="oooc:=[.A60]+1000" office:value-type="float" office:value="56000">
            <text:p>56000</text:p>
          </table:table-cell>
          <table:table-cell table:style-name="ce26" office:value-type="float" office:value="5.671141">
            <text:p>5,671141</text:p>
          </table:table-cell>
          <table:table-cell table:style-name="ce29" table:formula="oooc:=180*[.B61]/PI()" office:value-type="float" office:value="324.932444323601">
            <text:p>324,9324</text:p>
          </table:table-cell>
          <table:table-cell table:style-name="ce32" table:formula="oooc:=[.C61]-[.$C$806]" office:value-type="float" office:value="145.133000905514">
            <text:p>145,1330</text:p>
          </table:table-cell>
          <table:table-cell table:number-columns-repeated="252"/>
        </table:table-row>
        <table:table-row table:style-name="ro2">
          <table:table-cell table:style-name="ce4" table:formula="oooc:=[.A61]+1000" office:value-type="float" office:value="57000">
            <text:p>57000</text:p>
          </table:table-cell>
          <table:table-cell table:style-name="ce26" office:value-type="float" office:value="5.424311">
            <text:p>5,424311</text:p>
          </table:table-cell>
          <table:table-cell table:style-name="ce29" table:formula="oooc:=180*[.B62]/PI()" office:value-type="float" office:value="310.790127066387">
            <text:p>310,7901</text:p>
          </table:table-cell>
          <table:table-cell table:style-name="ce32" table:formula="oooc:=[.C62]-[.$C$806]" office:value-type="float" office:value="130.9906836483">
            <text:p>130,9907</text:p>
          </table:table-cell>
          <table:table-cell table:number-columns-repeated="252"/>
        </table:table-row>
        <table:table-row table:style-name="ro2">
          <table:table-cell table:style-name="ce4" table:formula="oooc:=[.A62]+1000" office:value-type="float" office:value="58000">
            <text:p>58000</text:p>
          </table:table-cell>
          <table:table-cell table:style-name="ce26" office:value-type="float" office:value="5.166306">
            <text:p>5,166306</text:p>
          </table:table-cell>
          <table:table-cell table:style-name="ce29" table:formula="oooc:=180*[.B63]/PI()" office:value-type="float" office:value="296.007529473114">
            <text:p>296,0075</text:p>
          </table:table-cell>
          <table:table-cell table:style-name="ce32" table:formula="oooc:=[.C63]-[.$C$806]" office:value-type="float" office:value="116.208086055027">
            <text:p>116,2081</text:p>
          </table:table-cell>
          <table:table-cell table:number-columns-repeated="252"/>
        </table:table-row>
        <table:table-row table:style-name="ro2">
          <table:table-cell table:style-name="ce4" table:formula="oooc:=[.A63]+1000" office:value-type="float" office:value="59000">
            <text:p>59000</text:p>
          </table:table-cell>
          <table:table-cell table:style-name="ce26" office:value-type="float" office:value="4.912434">
            <text:p>4,912434</text:p>
          </table:table-cell>
          <table:table-cell table:style-name="ce29" table:formula="oooc:=180*[.B64]/PI()" office:value-type="float" office:value="281.461735336569">
            <text:p>281,4617</text:p>
          </table:table-cell>
          <table:table-cell table:style-name="ce32" table:formula="oooc:=[.C64]-[.$C$806]" office:value-type="float" office:value="101.662291918482">
            <text:p>101,6623</text:p>
          </table:table-cell>
          <table:table-cell table:number-columns-repeated="252"/>
        </table:table-row>
        <table:table-row table:style-name="ro2">
          <table:table-cell table:style-name="ce4" table:formula="oooc:=[.A64]+1000" office:value-type="float" office:value="60000">
            <text:p>60000</text:p>
          </table:table-cell>
          <table:table-cell table:style-name="ce26" office:value-type="float" office:value="4.65393">
            <text:p>4,653930</text:p>
          </table:table-cell>
          <table:table-cell table:style-name="ce29" table:formula="oooc:=180*[.B65]/PI()" office:value-type="float" office:value="266.650547149319">
            <text:p>266,6505</text:p>
          </table:table-cell>
          <table:table-cell table:style-name="ce32" table:formula="oooc:=[.C65]-[.$C$806]" office:value-type="float" office:value="86.8511037312318">
            <text:p>86,8511</text:p>
          </table:table-cell>
          <table:table-cell table:number-columns-repeated="252"/>
        </table:table-row>
        <table:table-row table:style-name="ro2">
          <table:table-cell table:style-name="ce4" table:formula="oooc:=[.A65]+1000" office:value-type="float" office:value="61000">
            <text:p>61000</text:p>
          </table:table-cell>
          <table:table-cell table:style-name="ce26" office:value-type="float" office:value="4.391777">
            <text:p>4,391777</text:p>
          </table:table-cell>
          <table:table-cell table:style-name="ce29" table:formula="oooc:=180*[.B66]/PI()" office:value-type="float" office:value="251.630286662626">
            <text:p>251,6303</text:p>
          </table:table-cell>
          <table:table-cell table:style-name="ce32" table:formula="oooc:=[.C66]-[.$C$806]" office:value-type="float" office:value="71.8308432445388">
            <text:p>71,8308</text:p>
          </table:table-cell>
          <table:table-cell table:number-columns-repeated="252"/>
        </table:table-row>
        <table:table-row table:style-name="ro2">
          <table:table-cell table:style-name="ce4" table:formula="oooc:=[.A66]+1000" office:value-type="float" office:value="62000">
            <text:p>62000</text:p>
          </table:table-cell>
          <table:table-cell table:style-name="ce26" office:value-type="float" office:value="4.128445">
            <text:p>4,128445</text:p>
          </table:table-cell>
          <table:table-cell table:style-name="ce29" table:formula="oooc:=180*[.B67]/PI()" office:value-type="float" office:value="236.542474451887">
            <text:p>236,5425</text:p>
          </table:table-cell>
          <table:table-cell table:style-name="ce32" table:formula="oooc:=[.C67]-[.$C$806]" office:value-type="float" office:value="56.7430310337998">
            <text:p>56,7430</text:p>
          </table:table-cell>
          <table:table-cell table:number-columns-repeated="252"/>
        </table:table-row>
        <table:table-row table:style-name="ro2">
          <table:table-cell table:style-name="ce4" table:formula="oooc:=[.A67]+1000" office:value-type="float" office:value="63000">
            <text:p>63000</text:p>
          </table:table-cell>
          <table:table-cell table:style-name="ce26" office:value-type="float" office:value="3.862876">
            <text:p>3,862876</text:p>
          </table:table-cell>
          <table:table-cell table:style-name="ce29" table:formula="oooc:=180*[.B68]/PI()" office:value-type="float" office:value="221.326491582377">
            <text:p>221,3265</text:p>
          </table:table-cell>
          <table:table-cell table:style-name="ce32" table:formula="oooc:=[.C68]-[.$C$806]" office:value-type="float" office:value="41.52704816429">
            <text:p>41,5270</text:p>
          </table:table-cell>
          <table:table-cell table:number-columns-repeated="252"/>
        </table:table-row>
        <table:table-row table:style-name="ro2">
          <table:table-cell table:style-name="ce4" table:formula="oooc:=[.A68]+1000" office:value-type="float" office:value="64000">
            <text:p>64000</text:p>
          </table:table-cell>
          <table:table-cell table:style-name="ce26" office:value-type="float" office:value="3.594203">
            <text:p>3,594203</text:p>
          </table:table-cell>
          <table:table-cell table:style-name="ce29" table:formula="oooc:=180*[.B69]/PI()" office:value-type="float" office:value="205.932662613259">
            <text:p>205,9327</text:p>
          </table:table-cell>
          <table:table-cell table:style-name="ce32" table:formula="oooc:=[.C69]-[.$C$806]" office:value-type="float" office:value="26.1332191951716">
            <text:p>26,1332</text:p>
          </table:table-cell>
          <table:table-cell table:number-columns-repeated="252"/>
        </table:table-row>
        <table:table-row table:style-name="ro2">
          <table:table-cell table:style-name="ce4" table:formula="oooc:=[.A69]+1000" office:value-type="float" office:value="65000">
            <text:p>65000</text:p>
          </table:table-cell>
          <table:table-cell table:style-name="ce26" office:value-type="float" office:value="3.325378">
            <text:p>3,325378</text:p>
          </table:table-cell>
          <table:table-cell table:style-name="ce29" table:formula="oooc:=180*[.B70]/PI()" office:value-type="float" office:value="190.530124685655">
            <text:p>190,5301</text:p>
          </table:table-cell>
          <table:table-cell table:style-name="ce32" table:formula="oooc:=[.C70]-[.$C$806]" office:value-type="float" office:value="10.7306812675673">
            <text:p>10,7307</text:p>
          </table:table-cell>
          <table:table-cell table:number-columns-repeated="252"/>
        </table:table-row>
        <table:table-row table:style-name="ro2">
          <table:table-cell table:style-name="ce4" table:formula="oooc:=[.A70]+1000" office:value-type="float" office:value="66000">
            <text:p>66000</text:p>
          </table:table-cell>
          <table:table-cell table:style-name="ce26" office:value-type="float" office:value="3.051216">
            <text:p>3,051216</text:p>
          </table:table-cell>
          <table:table-cell table:style-name="ce29" table:formula="oooc:=180*[.B71]/PI()" office:value-type="float" office:value="174.821799182789">
            <text:p>174,8218</text:p>
          </table:table-cell>
          <table:table-cell table:style-name="ce32" table:formula="oooc:=[.C71]-[.$C$806]" office:value-type="float" office:value="-4.97764423529839">
            <text:p>-4,9776</text:p>
          </table:table-cell>
          <table:table-cell table:number-columns-repeated="252"/>
        </table:table-row>
        <table:table-row table:style-name="ro2">
          <table:table-cell table:style-name="ce4" table:formula="oooc:=[.A71]+1000" office:value-type="float" office:value="67000">
            <text:p>67000</text:p>
          </table:table-cell>
          <table:table-cell table:style-name="ce26" office:value-type="float" office:value="2.780612">
            <text:p>2,780612</text:p>
          </table:table-cell>
          <table:table-cell table:style-name="ce29" table:formula="oooc:=180*[.B72]/PI()" office:value-type="float" office:value="159.317332063431">
            <text:p>159,3173</text:p>
          </table:table-cell>
          <table:table-cell table:style-name="ce32" table:formula="oooc:=[.C72]-[.$C$806]" office:value-type="float" office:value="-20.4821113546565">
            <text:p>-20,4821</text:p>
          </table:table-cell>
          <table:table-cell table:number-columns-repeated="252"/>
        </table:table-row>
        <table:table-row table:style-name="ro2">
          <table:table-cell table:style-name="ce4" table:formula="oooc:=[.A72]+1000" office:value-type="float" office:value="68000">
            <text:p>68000</text:p>
          </table:table-cell>
          <table:table-cell table:style-name="ce26" office:value-type="float" office:value="2.504542">
            <text:p>2,504542</text:p>
          </table:table-cell>
          <table:table-cell table:style-name="ce29" table:formula="oooc:=180*[.B73]/PI()" office:value-type="float" office:value="143.499686213254">
            <text:p>143,4997</text:p>
          </table:table-cell>
          <table:table-cell table:style-name="ce32" table:formula="oooc:=[.C73]-[.$C$806]" office:value-type="float" office:value="-36.2997572048332">
            <text:p>-36,2998</text:p>
          </table:table-cell>
          <table:table-cell table:number-columns-repeated="252"/>
        </table:table-row>
        <table:table-row table:style-name="ro2">
          <table:table-cell table:style-name="ce4" table:formula="oooc:=[.A73]+1000" office:value-type="float" office:value="69000">
            <text:p>69000</text:p>
          </table:table-cell>
          <table:table-cell table:style-name="ce26" office:value-type="float" office:value="2.22812">
            <text:p>2,228120</text:p>
          </table:table-cell>
          <table:table-cell table:style-name="ce29" table:formula="oooc:=180*[.B74]/PI()" office:value-type="float" office:value="127.661872248689">
            <text:p>127,6619</text:p>
          </table:table-cell>
          <table:table-cell table:style-name="ce32" table:formula="oooc:=[.C74]-[.$C$806]" office:value-type="float" office:value="-52.1375711693984">
            <text:p>-52,1376</text:p>
          </table:table-cell>
          <table:table-cell table:number-columns-repeated="252"/>
        </table:table-row>
        <table:table-row table:style-name="ro2">
          <table:table-cell table:style-name="ce4" table:formula="oooc:=[.A74]+1000" office:value-type="float" office:value="70000">
            <text:p>70000</text:p>
          </table:table-cell>
          <table:table-cell table:style-name="ce26" office:value-type="float" office:value="1.953704">
            <text:p>1,953704</text:p>
          </table:table-cell>
          <table:table-cell table:style-name="ce29" table:formula="oooc:=180*[.B75]/PI()" office:value-type="float" office:value="111.938993617827">
            <text:p>111,9390</text:p>
          </table:table-cell>
          <table:table-cell table:style-name="ce32" table:formula="oooc:=[.C75]-[.$C$806]" office:value-type="float" office:value="-67.8604498002604">
            <text:p>-67,8604</text:p>
          </table:table-cell>
          <table:table-cell table:number-columns-repeated="252"/>
        </table:table-row>
        <table:table-row table:style-name="ro2">
          <table:table-cell table:style-name="ce4" table:formula="oooc:=[.A75]+1000" office:value-type="float" office:value="71000">
            <text:p>71000</text:p>
          </table:table-cell>
          <table:table-cell table:style-name="ce26" office:value-type="float" office:value="1.675703">
            <text:p>1,675703</text:p>
          </table:table-cell>
          <table:table-cell table:style-name="ce29" table:formula="oooc:=180*[.B76]/PI()" office:value-type="float" office:value="96.0107096174106">
            <text:p>96,0107</text:p>
          </table:table-cell>
          <table:table-cell table:style-name="ce32" table:formula="oooc:=[.C76]-[.$C$806]" office:value-type="float" office:value="-83.7887338006768">
            <text:p>-83,7887</text:p>
          </table:table-cell>
          <table:table-cell table:number-columns-repeated="252"/>
        </table:table-row>
        <table:table-row table:style-name="ro2">
          <table:table-cell table:style-name="ce4" table:formula="oooc:=[.A76]+1000" office:value-type="float" office:value="72000">
            <text:p>72000</text:p>
          </table:table-cell>
          <table:table-cell table:style-name="ce26" office:value-type="float" office:value="1.397883">
            <text:p>1,397883</text:p>
          </table:table-cell>
          <table:table-cell table:style-name="ce29" table:formula="oooc:=180*[.B77]/PI()" office:value-type="float" office:value="80.0927961530861">
            <text:p>80,0928</text:p>
          </table:table-cell>
          <table:table-cell table:style-name="ce32" table:formula="oooc:=[.C77]-[.$C$806]" office:value-type="float" office:value="-99.7066472650013">
            <text:p>-99,7066</text:p>
          </table:table-cell>
          <table:table-cell table:number-columns-repeated="252"/>
        </table:table-row>
        <table:table-row table:style-name="ro2">
          <table:table-cell table:style-name="ce4" table:formula="oooc:=[.A77]+1000" office:value-type="float" office:value="73000">
            <text:p>73000</text:p>
          </table:table-cell>
          <table:table-cell table:style-name="ce26" office:value-type="float" office:value="1.12188">
            <text:p>1,121880</text:p>
          </table:table-cell>
          <table:table-cell table:style-name="ce29" table:formula="oooc:=180*[.B78]/PI()" office:value-type="float" office:value="64.2789891201368">
            <text:p>64,2790</text:p>
          </table:table-cell>
          <table:table-cell table:style-name="ce32" table:formula="oooc:=[.C78]-[.$C$806]" office:value-type="float" office:value="-115.520454297951">
            <text:p>-115,5205</text:p>
          </table:table-cell>
          <table:table-cell table:number-columns-repeated="252"/>
        </table:table-row>
        <table:table-row table:style-name="ro2">
          <table:table-cell table:style-name="ce4" table:formula="oooc:=[.A78]+1000" office:value-type="float" office:value="74000">
            <text:p>74000</text:p>
          </table:table-cell>
          <table:table-cell table:style-name="ce26" office:value-type="float" office:value="0.844311">
            <text:p>0,844311</text:p>
          </table:table-cell>
          <table:table-cell table:style-name="ce29" table:formula="oooc:=180*[.B79]/PI()" office:value-type="float" office:value="48.3754568964701">
            <text:p>48,3755</text:p>
          </table:table-cell>
          <table:table-cell table:style-name="ce32" table:formula="oooc:=[.C79]-[.$C$806]" office:value-type="float" office:value="-131.423986521617">
            <text:p>-131,4240</text:p>
          </table:table-cell>
          <table:table-cell table:number-columns-repeated="252"/>
        </table:table-row>
        <table:table-row table:style-name="ro2">
          <table:table-cell table:style-name="ce4" table:formula="oooc:=[.A79]+1000" office:value-type="float" office:value="75000">
            <text:p>75000</text:p>
          </table:table-cell>
          <table:table-cell table:style-name="ce26" office:value-type="float" office:value="0.566673">
            <text:p>0,566673</text:p>
          </table:table-cell>
          <table:table-cell table:style-name="ce29" table:formula="oooc:=180*[.B80]/PI()" office:value-type="float" office:value="32.4679712640169">
            <text:p>32,4680</text:p>
          </table:table-cell>
          <table:table-cell table:style-name="ce32" table:formula="oooc:=[.C80]-[.$C$806]" office:value-type="float" office:value="-147.33147215407">
            <text:p>-147,3315</text:p>
          </table:table-cell>
          <table:table-cell table:number-columns-repeated="252"/>
        </table:table-row>
        <table:table-row table:style-name="ro2">
          <table:table-cell table:style-name="ce4" table:formula="oooc:=[.A80]+1000" office:value-type="float" office:value="76000">
            <text:p>76000</text:p>
          </table:table-cell>
          <table:table-cell table:style-name="ce26" office:value-type="float" office:value="0.290968">
            <text:p>0,290968</text:p>
          </table:table-cell>
          <table:table-cell table:style-name="ce29" table:formula="oooc:=180*[.B81]/PI()" office:value-type="float" office:value="16.6712383733625">
            <text:p>16,6712</text:p>
          </table:table-cell>
          <table:table-cell table:style-name="ce32" table:formula="oooc:=[.C81]-[.$C$806]" office:value-type="float" office:value="-163.128205044725">
            <text:p>-163,1282</text:p>
          </table:table-cell>
          <table:table-cell table:number-columns-repeated="252"/>
        </table:table-row>
        <table:table-row table:style-name="ro2">
          <table:table-cell table:style-name="ce4" table:formula="oooc:=[.A81]+1000" office:value-type="float" office:value="77000">
            <text:p>77000</text:p>
          </table:table-cell>
          <table:table-cell table:style-name="ce26" office:value-type="float" office:value="0.01426">
            <text:p>0,014260</text:p>
          </table:table-cell>
          <table:table-cell table:style-name="ce29" table:formula="oooc:=180*[.B82]/PI()" office:value-type="float" office:value="0.817037815856554">
            <text:p>0,8170</text:p>
          </table:table-cell>
          <table:table-cell table:style-name="ce32" table:formula="oooc:=[.C82]-[.$C$806]" office:value-type="float" office:value="-178.982405602231">
            <text:p>-178,9824</text:p>
          </table:table-cell>
          <table:table-cell table:number-columns-repeated="252"/>
        </table:table-row>
        <table:table-row table:style-name="ro2">
          <table:table-cell table:style-name="ce4" table:formula="oooc:=[.A82]+1000" office:value-type="float" office:value="78000">
            <text:p>78000</text:p>
          </table:table-cell>
          <table:table-cell table:style-name="ce26" office:value-type="float" office:value="6.022758">
            <text:p>6,022758</text:p>
          </table:table-cell>
          <table:table-cell table:style-name="ce29" table:formula="oooc:=180*[.B83]/PI()" office:value-type="float" office:value="345.078614428653">
            <text:p>345,0786</text:p>
          </table:table-cell>
          <table:table-cell table:style-name="ce32" table:formula="oooc:=[.C83]-[.$C$806]" office:value-type="float" office:value="165.279171010565">
            <text:p>165,2792</text:p>
          </table:table-cell>
          <table:table-cell table:number-columns-repeated="252"/>
        </table:table-row>
        <table:table-row table:style-name="ro2">
          <table:table-cell table:style-name="ce4" table:formula="oooc:=[.A83]+1000" office:value-type="float" office:value="79000">
            <text:p>79000</text:p>
          </table:table-cell>
          <table:table-cell table:style-name="ce26" office:value-type="float" office:value="5.746006">
            <text:p>5,746006</text:p>
          </table:table-cell>
          <table:table-cell table:style-name="ce29" table:formula="oooc:=180*[.B84]/PI()" office:value-type="float" office:value="329.221892856848">
            <text:p>329,2219</text:p>
          </table:table-cell>
          <table:table-cell table:style-name="ce32" table:formula="oooc:=[.C84]-[.$C$806]" office:value-type="float" office:value="149.422449438761">
            <text:p>149,4224</text:p>
          </table:table-cell>
          <table:table-cell table:number-columns-repeated="252"/>
        </table:table-row>
        <table:table-row table:style-name="ro2">
          <table:table-cell table:style-name="ce4" table:formula="oooc:=[.A84]+1000" office:value-type="float" office:value="80000">
            <text:p>80000</text:p>
          </table:table-cell>
          <table:table-cell table:style-name="ce26" office:value-type="float" office:value="5.473026">
            <text:p>5,473026</text:p>
          </table:table-cell>
          <table:table-cell table:style-name="ce29" table:formula="oooc:=180*[.B85]/PI()" office:value-type="float" office:value="313.581290965367">
            <text:p>313,5813</text:p>
          </table:table-cell>
          <table:table-cell table:style-name="ce32" table:formula="oooc:=[.C85]-[.$C$806]" office:value-type="float" office:value="133.78184754728">
            <text:p>133,7818</text:p>
          </table:table-cell>
          <table:table-cell table:number-columns-repeated="252"/>
        </table:table-row>
        <table:table-row table:style-name="ro2">
          <table:table-cell table:style-name="ce4" table:formula="oooc:=[.A85]+1000" office:value-type="float" office:value="81000">
            <text:p>81000</text:p>
          </table:table-cell>
          <table:table-cell table:style-name="ce26" office:value-type="float" office:value="5.199177">
            <text:p>5,199177</text:p>
          </table:table-cell>
          <table:table-cell table:style-name="ce29" table:formula="oooc:=180*[.B86]/PI()" office:value-type="float" office:value="297.890899041489">
            <text:p>297,8909</text:p>
          </table:table-cell>
          <table:table-cell table:style-name="ce32" table:formula="oooc:=[.C86]-[.$C$806]" office:value-type="float" office:value="118.091455623401">
            <text:p>118,0915</text:p>
          </table:table-cell>
          <table:table-cell table:number-columns-repeated="252"/>
        </table:table-row>
        <table:table-row table:style-name="ro2">
          <table:table-cell table:style-name="ce4" table:formula="oooc:=[.A86]+1000" office:value-type="float" office:value="82000">
            <text:p>82000</text:p>
          </table:table-cell>
          <table:table-cell table:style-name="ce26" office:value-type="float" office:value="4.923816">
            <text:p>4,923816</text:p>
          </table:table-cell>
          <table:table-cell table:style-name="ce29" table:formula="oooc:=180*[.B87]/PI()" office:value-type="float" office:value="282.113875898987">
            <text:p>282,1139</text:p>
          </table:table-cell>
          <table:table-cell table:style-name="ce32" table:formula="oooc:=[.C87]-[.$C$806]" office:value-type="float" office:value="102.3144324809">
            <text:p>102,3144</text:p>
          </table:table-cell>
          <table:table-cell table:number-columns-repeated="252"/>
        </table:table-row>
        <table:table-row table:style-name="ro2">
          <table:table-cell table:style-name="ce4" table:formula="oooc:=[.A87]+1000" office:value-type="float" office:value="83000">
            <text:p>83000</text:p>
          </table:table-cell>
          <table:table-cell table:style-name="ce26" office:value-type="float" office:value="4.652867">
            <text:p>4,652867</text:p>
          </table:table-cell>
          <table:table-cell table:style-name="ce29" table:formula="oooc:=180*[.B88]/PI()" office:value-type="float" office:value="266.589641735697">
            <text:p>266,5896</text:p>
          </table:table-cell>
          <table:table-cell table:style-name="ce32" table:formula="oooc:=[.C88]-[.$C$806]" office:value-type="float" office:value="86.7901983176094">
            <text:p>86,7902</text:p>
          </table:table-cell>
          <table:table-cell table:number-columns-repeated="252"/>
        </table:table-row>
        <table:table-row table:style-name="ro2">
          <table:table-cell table:style-name="ce4" table:formula="oooc:=[.A88]+1000" office:value-type="float" office:value="84000">
            <text:p>84000</text:p>
          </table:table-cell>
          <table:table-cell table:style-name="ce26" office:value-type="float" office:value="4.379335">
            <text:p>4,379335</text:p>
          </table:table-cell>
          <table:table-cell table:style-name="ce29" table:formula="oooc:=180*[.B89]/PI()" office:value-type="float" office:value="250.917412573924">
            <text:p>250,9174</text:p>
          </table:table-cell>
          <table:table-cell table:style-name="ce32" table:formula="oooc:=[.C89]-[.$C$806]" office:value-type="float" office:value="71.117969155837">
            <text:p>71,1180</text:p>
          </table:table-cell>
          <table:table-cell table:number-columns-repeated="252"/>
        </table:table-row>
        <table:table-row table:style-name="ro2">
          <table:table-cell table:style-name="ce4" table:formula="oooc:=[.A89]+1000" office:value-type="float" office:value="85000">
            <text:p>85000</text:p>
          </table:table-cell>
          <table:table-cell table:style-name="ce26" office:value-type="float" office:value="4.106402">
            <text:p>4,106402</text:p>
          </table:table-cell>
          <table:table-cell table:style-name="ce29" table:formula="oooc:=180*[.B90]/PI()" office:value-type="float" office:value="235.27950358408">
            <text:p>235,2795</text:p>
          </table:table-cell>
          <table:table-cell table:style-name="ce32" table:formula="oooc:=[.C90]-[.$C$806]" office:value-type="float" office:value="55.4800601659929">
            <text:p>55,4801</text:p>
          </table:table-cell>
          <table:table-cell table:number-columns-repeated="252"/>
        </table:table-row>
        <table:table-row table:style-name="ro2">
          <table:table-cell table:style-name="ce4" table:formula="oooc:=[.A90]+1000" office:value-type="float" office:value="86000">
            <text:p>86000</text:p>
          </table:table-cell>
          <table:table-cell table:style-name="ce26" office:value-type="float" office:value="3.834395">
            <text:p>3,834395</text:p>
          </table:table-cell>
          <table:table-cell table:style-name="ce29" table:formula="oooc:=180*[.B91]/PI()" office:value-type="float" office:value="219.694650486065">
            <text:p>219,6947</text:p>
          </table:table-cell>
          <table:table-cell table:style-name="ce32" table:formula="oooc:=[.C91]-[.$C$806]" office:value-type="float" office:value="39.8952070679779">
            <text:p>39,8952</text:p>
          </table:table-cell>
          <table:table-cell table:number-columns-repeated="252"/>
        </table:table-row>
        <table:table-row table:style-name="ro2">
          <table:table-cell table:style-name="ce4" table:formula="oooc:=[.A91]+1000" office:value-type="float" office:value="87000">
            <text:p>87000</text:p>
          </table:table-cell>
          <table:table-cell table:style-name="ce26" office:value-type="float" office:value="3.562441">
            <text:p>3,562441</text:p>
          </table:table-cell>
          <table:table-cell table:style-name="ce29" table:formula="oooc:=180*[.B92]/PI()" office:value-type="float" office:value="204.112834064364">
            <text:p>204,1128</text:p>
          </table:table-cell>
          <table:table-cell table:style-name="ce32" table:formula="oooc:=[.C92]-[.$C$806]" office:value-type="float" office:value="24.3133906462771">
            <text:p>24,3134</text:p>
          </table:table-cell>
          <table:table-cell table:number-columns-repeated="252"/>
        </table:table-row>
        <table:table-row table:style-name="ro2">
          <table:table-cell table:style-name="ce4" table:formula="oooc:=[.A92]+1000" office:value-type="float" office:value="88000">
            <text:p>88000</text:p>
          </table:table-cell>
          <table:table-cell table:style-name="ce26" office:value-type="float" office:value="3.289834">
            <text:p>3,289834</text:p>
          </table:table-cell>
          <table:table-cell table:style-name="ce29" table:formula="oooc:=180*[.B93]/PI()" office:value-type="float" office:value="188.493603498642">
            <text:p>188,4936</text:p>
          </table:table-cell>
          <table:table-cell table:style-name="ce32" table:formula="oooc:=[.C93]-[.$C$806]" office:value-type="float" office:value="8.6941600805543">
            <text:p>8,6942</text:p>
          </table:table-cell>
          <table:table-cell table:number-columns-repeated="252"/>
        </table:table-row>
        <table:table-row table:style-name="ro2">
          <table:table-cell table:style-name="ce4" table:formula="oooc:=[.A93]+1000" office:value-type="float" office:value="89000">
            <text:p>89000</text:p>
          </table:table-cell>
          <table:table-cell table:style-name="ce26" office:value-type="float" office:value="3.017579">
            <text:p>3,017579</text:p>
          </table:table-cell>
          <table:table-cell table:style-name="ce29" table:formula="oooc:=180*[.B94]/PI()" office:value-type="float" office:value="172.894541047307">
            <text:p>172,8945</text:p>
          </table:table-cell>
          <table:table-cell table:style-name="ce32" table:formula="oooc:=[.C94]-[.$C$806]" office:value-type="float" office:value="-6.90490237077992">
            <text:p>-6,9049</text:p>
          </table:table-cell>
          <table:table-cell table:number-columns-repeated="252"/>
        </table:table-row>
        <table:table-row table:style-name="ro2">
          <table:table-cell table:style-name="ce4" table:formula="oooc:=[.A94]+1000" office:value-type="float" office:value="90000">
            <text:p>90000</text:p>
          </table:table-cell>
          <table:table-cell table:style-name="ce26" office:value-type="float" office:value="2.744956">
            <text:p>2,744956</text:p>
          </table:table-cell>
          <table:table-cell table:style-name="ce29" table:formula="oooc:=180*[.B95]/PI()" office:value-type="float" office:value="157.274393749112">
            <text:p>157,2744</text:p>
          </table:table-cell>
          <table:table-cell table:style-name="ce32" table:formula="oooc:=[.C95]-[.$C$806]" office:value-type="float" office:value="-22.525049668975">
            <text:p>-22,5250</text:p>
          </table:table-cell>
          <table:table-cell table:number-columns-repeated="252"/>
        </table:table-row>
        <table:table-row table:style-name="ro2">
          <table:table-cell table:style-name="ce4" table:formula="oooc:=[.A95]+1000" office:value-type="float" office:value="91000">
            <text:p>91000</text:p>
          </table:table-cell>
          <table:table-cell table:style-name="ce26" office:value-type="float" office:value="2.47331">
            <text:p>2,473310</text:p>
          </table:table-cell>
          <table:table-cell table:style-name="ce29" table:formula="oooc:=180*[.B96]/PI()" office:value-type="float" office:value="141.710224427502">
            <text:p>141,7102</text:p>
          </table:table-cell>
          <table:table-cell table:style-name="ce32" table:formula="oooc:=[.C96]-[.$C$806]" office:value-type="float" office:value="-38.0892189905857">
            <text:p>-38,0892</text:p>
          </table:table-cell>
          <table:table-cell table:number-columns-repeated="252"/>
        </table:table-row>
        <table:table-row table:style-name="ro2">
          <table:table-cell table:style-name="ce4" table:formula="oooc:=[.A96]+1000" office:value-type="float" office:value="92000">
            <text:p>92000</text:p>
          </table:table-cell>
          <table:table-cell table:style-name="ce26" office:value-type="float" office:value="2.198519">
            <text:p>2,198519</text:p>
          </table:table-cell>
          <table:table-cell table:style-name="ce29" table:formula="oooc:=180*[.B97]/PI()" office:value-type="float" office:value="125.965859879322">
            <text:p>125,9659</text:p>
          </table:table-cell>
          <table:table-cell table:style-name="ce32" table:formula="oooc:=[.C97]-[.$C$806]" office:value-type="float" office:value="-53.8335835387651">
            <text:p>-53,8336</text:p>
          </table:table-cell>
          <table:table-cell table:number-columns-repeated="252"/>
        </table:table-row>
        <table:table-row table:style-name="ro2">
          <table:table-cell table:style-name="ce4" table:formula="oooc:=[.A97]+1000" office:value-type="float" office:value="93000">
            <text:p>93000</text:p>
          </table:table-cell>
          <table:table-cell table:style-name="ce26" office:value-type="float" office:value="1.925904">
            <text:p>1,925904</text:p>
          </table:table-cell>
          <table:table-cell table:style-name="ce29" table:formula="oooc:=180*[.B98]/PI()" office:value-type="float" office:value="110.346170947363">
            <text:p>110,3462</text:p>
          </table:table-cell>
          <table:table-cell table:style-name="ce32" table:formula="oooc:=[.C98]-[.$C$806]" office:value-type="float" office:value="-69.4532724707241">
            <text:p>-69,4533</text:p>
          </table:table-cell>
          <table:table-cell table:number-columns-repeated="252"/>
        </table:table-row>
        <table:table-row table:style-name="ro2">
          <table:table-cell table:style-name="ce4" table:formula="oooc:=[.A98]+1000" office:value-type="float" office:value="94000">
            <text:p>94000</text:p>
          </table:table-cell>
          <table:table-cell table:style-name="ce26" office:value-type="float" office:value="1.651986">
            <text:p>1,651986</text:p>
          </table:table-cell>
          <table:table-cell table:style-name="ce29" table:formula="oooc:=180*[.B99]/PI()" office:value-type="float" office:value="94.6518256146988">
            <text:p>94,6518</text:p>
          </table:table-cell>
          <table:table-cell table:style-name="ce32" table:formula="oooc:=[.C99]-[.$C$806]" office:value-type="float" office:value="-85.1476178033886">
            <text:p>-85,1476</text:p>
          </table:table-cell>
          <table:table-cell table:number-columns-repeated="252"/>
        </table:table-row>
        <table:table-row table:style-name="ro2">
          <table:table-cell table:style-name="ce4" table:formula="oooc:=[.A99]+1000" office:value-type="float" office:value="95000">
            <text:p>95000</text:p>
          </table:table-cell>
          <table:table-cell table:style-name="ce26" office:value-type="float" office:value="1.375202">
            <text:p>1,375202</text:p>
          </table:table-cell>
          <table:table-cell table:style-name="ce29" table:formula="oooc:=180*[.B100]/PI()" office:value-type="float" office:value="78.7932705779498">
            <text:p>78,7933</text:p>
          </table:table-cell>
          <table:table-cell table:style-name="ce32" table:formula="oooc:=[.C100]-[.$C$806]" office:value-type="float" office:value="-101.006172840138">
            <text:p>-101,0062</text:p>
          </table:table-cell>
          <table:table-cell table:number-columns-repeated="252"/>
        </table:table-row>
        <table:table-row table:style-name="ro2">
          <table:table-cell table:style-name="ce4" table:formula="oooc:=[.A100]+1000" office:value-type="float" office:value="96000">
            <text:p>96000</text:p>
          </table:table-cell>
          <table:table-cell table:style-name="ce26" office:value-type="float" office:value="1.100367">
            <text:p>1,100367</text:p>
          </table:table-cell>
          <table:table-cell table:style-name="ce29" table:formula="oooc:=180*[.B101]/PI()" office:value-type="float" office:value="63.0463850154719">
            <text:p>63,0464</text:p>
          </table:table-cell>
          <table:table-cell table:style-name="ce32" table:formula="oooc:=[.C101]-[.$C$806]" office:value-type="float" office:value="-116.753058402616">
            <text:p>-116,7531</text:p>
          </table:table-cell>
          <table:table-cell table:number-columns-repeated="252"/>
        </table:table-row>
        <table:table-row table:style-name="ro2">
          <table:table-cell table:style-name="ce4" table:formula="oooc:=[.A101]+1000" office:value-type="float" office:value="97000">
            <text:p>97000</text:p>
          </table:table-cell>
          <table:table-cell table:style-name="ce26" office:value-type="float" office:value="0.822584">
            <text:p>0,822584</text:p>
          </table:table-cell>
          <table:table-cell table:style-name="ce29" table:formula="oooc:=180*[.B102]/PI()" office:value-type="float" office:value="47.1305914949893">
            <text:p>47,1306</text:p>
          </table:table-cell>
          <table:table-cell table:style-name="ce32" table:formula="oooc:=[.C102]-[.$C$806]" office:value-type="float" office:value="-132.668851923098">
            <text:p>-132,6689</text:p>
          </table:table-cell>
          <table:table-cell table:number-columns-repeated="252"/>
        </table:table-row>
        <table:table-row table:style-name="ro2">
          <table:table-cell table:style-name="ce4" table:formula="oooc:=[.A102]+1000" office:value-type="float" office:value="98000">
            <text:p>98000</text:p>
          </table:table-cell>
          <table:table-cell table:style-name="ce26" office:value-type="float" office:value="0.544506">
            <text:p>0,544506</text:p>
          </table:table-cell>
          <table:table-cell table:style-name="ce29" table:formula="oooc:=180*[.B103]/PI()" office:value-type="float" office:value="31.1978957195504">
            <text:p>31,1979</text:p>
          </table:table-cell>
          <table:table-cell table:style-name="ce32" table:formula="oooc:=[.C103]-[.$C$806]" office:value-type="float" office:value="-148.601547698537">
            <text:p>-148,6015</text:p>
          </table:table-cell>
          <table:table-cell table:number-columns-repeated="252"/>
        </table:table-row>
        <table:table-row table:style-name="ro2">
          <table:table-cell table:style-name="ce4" table:formula="oooc:=[.A103]+1000" office:value-type="float" office:value="99000">
            <text:p>99000</text:p>
          </table:table-cell>
          <table:table-cell table:style-name="ce26" office:value-type="float" office:value="0.264711">
            <text:p>0,264711</text:p>
          </table:table-cell>
          <table:table-cell table:style-name="ce29" table:formula="oooc:=180*[.B104]/PI()" office:value-type="float" office:value="15.1668230906875">
            <text:p>15,1668</text:p>
          </table:table-cell>
          <table:table-cell table:style-name="ce32" table:formula="oooc:=[.C104]-[.$C$806]" office:value-type="float" office:value="-164.6326203274">
            <text:p>-164,6326</text:p>
          </table:table-cell>
          <table:table-cell table:number-columns-repeated="252"/>
        </table:table-row>
        <table:table-row table:style-name="ro2">
          <table:table-cell table:style-name="ce4" table:formula="oooc:=[.A104]+1000" office:value-type="float" office:value="100000">
            <text:p>100000</text:p>
          </table:table-cell>
          <table:table-cell table:style-name="ce26" office:value-type="float" office:value="6.266956">
            <text:p>6,266956</text:p>
          </table:table-cell>
          <table:table-cell table:style-name="ce29" table:formula="oooc:=180*[.B105]/PI()" office:value-type="float" office:value="359.070129194188">
            <text:p>359,0701</text:p>
          </table:table-cell>
          <table:table-cell table:style-name="ce32" table:formula="oooc:=[.C105]-[.$C$806]" office:value-type="float" office:value="179.270685776101">
            <text:p>179,2707</text:p>
          </table:table-cell>
          <table:table-cell table:number-columns-repeated="252"/>
        </table:table-row>
        <table:table-row table:style-name="ro2">
          <table:table-cell table:style-name="ce4" table:formula="oooc:=[.A105]+1000" office:value-type="float" office:value="101000">
            <text:p>101000</text:p>
          </table:table-cell>
          <table:table-cell table:style-name="ce26" office:value-type="float" office:value="5.985688">
            <text:p>5,985688</text:p>
          </table:table-cell>
          <table:table-cell table:style-name="ce29" table:formula="oooc:=180*[.B106]/PI()" office:value-type="float" office:value="342.954659882103">
            <text:p>342,9547</text:p>
          </table:table-cell>
          <table:table-cell table:style-name="ce32" table:formula="oooc:=[.C106]-[.$C$806]" office:value-type="float" office:value="163.155216464015">
            <text:p>163,1552</text:p>
          </table:table-cell>
          <table:table-cell table:number-columns-repeated="252"/>
        </table:table-row>
        <table:table-row table:style-name="ro2">
          <table:table-cell table:style-name="ce4" table:formula="oooc:=[.A106]+1000" office:value-type="float" office:value="102000">
            <text:p>102000</text:p>
          </table:table-cell>
          <table:table-cell table:style-name="ce26" office:value-type="float" office:value="5.701364">
            <text:p>5,701364</text:p>
          </table:table-cell>
          <table:table-cell table:style-name="ce29" table:formula="oooc:=180*[.B107]/PI()" office:value-type="float" office:value="326.664094667825">
            <text:p>326,6641</text:p>
          </table:table-cell>
          <table:table-cell table:style-name="ce32" table:formula="oooc:=[.C107]-[.$C$806]" office:value-type="float" office:value="146.864651249738">
            <text:p>146,8647</text:p>
          </table:table-cell>
          <table:table-cell table:number-columns-repeated="252"/>
        </table:table-row>
        <table:table-row table:style-name="ro2">
          <table:table-cell table:style-name="ce4" table:formula="oooc:=[.A107]+1000" office:value-type="float" office:value="103000">
            <text:p>103000</text:p>
          </table:table-cell>
          <table:table-cell table:style-name="ce26" office:value-type="float" office:value="5.415881">
            <text:p>5,415881</text:p>
          </table:table-cell>
          <table:table-cell table:style-name="ce29" table:formula="oooc:=180*[.B108]/PI()" office:value-type="float" office:value="310.307123645092">
            <text:p>310,3071</text:p>
          </table:table-cell>
          <table:table-cell table:style-name="ce32" table:formula="oooc:=[.C108]-[.$C$806]" office:value-type="float" office:value="130.507680227004">
            <text:p>130,5077</text:p>
          </table:table-cell>
          <table:table-cell table:number-columns-repeated="252"/>
        </table:table-row>
        <table:table-row table:style-name="ro2">
          <table:table-cell table:style-name="ce4" table:formula="oooc:=[.A108]+1000" office:value-type="float" office:value="104000">
            <text:p>104000</text:p>
          </table:table-cell>
          <table:table-cell table:style-name="ce26" office:value-type="float" office:value="5.131018">
            <text:p>5,131018</text:p>
          </table:table-cell>
          <table:table-cell table:style-name="ce29" table:formula="oooc:=180*[.B109]/PI()" office:value-type="float" office:value="293.985676005657">
            <text:p>293,9857</text:p>
          </table:table-cell>
          <table:table-cell table:style-name="ce32" table:formula="oooc:=[.C109]-[.$C$806]" office:value-type="float" office:value="114.186232587569">
            <text:p>114,1862</text:p>
          </table:table-cell>
          <table:table-cell table:number-columns-repeated="252"/>
        </table:table-row>
        <table:table-row table:style-name="ro2">
          <table:table-cell table:style-name="ce4" table:formula="oooc:=[.A109]+1000" office:value-type="float" office:value="105000">
            <text:p>105000</text:p>
          </table:table-cell>
          <table:table-cell table:style-name="ce26" office:value-type="float" office:value="4.840797">
            <text:p>4,840797</text:p>
          </table:table-cell>
          <table:table-cell table:style-name="ce29" table:formula="oooc:=180*[.B110]/PI()" office:value-type="float" office:value="277.35723757959">
            <text:p>277,3572</text:p>
          </table:table-cell>
          <table:table-cell table:style-name="ce32" table:formula="oooc:=[.C110]-[.$C$806]" office:value-type="float" office:value="97.557794161503">
            <text:p>97,5578</text:p>
          </table:table-cell>
          <table:table-cell table:number-columns-repeated="252"/>
        </table:table-row>
        <table:table-row table:style-name="ro2">
          <table:table-cell table:style-name="ce4" table:formula="oooc:=[.A110]+1000" office:value-type="float" office:value="106000">
            <text:p>106000</text:p>
          </table:table-cell>
          <table:table-cell table:style-name="ce26" office:value-type="float" office:value="4.551914">
            <text:p>4,551914</text:p>
          </table:table-cell>
          <table:table-cell table:style-name="ce29" table:formula="oooc:=180*[.B111]/PI()" office:value-type="float" office:value="260.805460906513">
            <text:p>260,8055</text:p>
          </table:table-cell>
          <table:table-cell table:style-name="ce32" table:formula="oooc:=[.C111]-[.$C$806]" office:value-type="float" office:value="81.0060174884253">
            <text:p>81,0060</text:p>
          </table:table-cell>
          <table:table-cell table:number-columns-repeated="252"/>
        </table:table-row>
        <table:table-row table:style-name="ro2">
          <table:table-cell table:style-name="ce4" table:formula="oooc:=[.A111]+1000" office:value-type="float" office:value="107000">
            <text:p>107000</text:p>
          </table:table-cell>
          <table:table-cell table:style-name="ce26" office:value-type="float" office:value="4.261027">
            <text:p>4,261027</text:p>
          </table:table-cell>
          <table:table-cell table:style-name="ce29" table:formula="oooc:=180*[.B112]/PI()" office:value-type="float" office:value="244.138863491291">
            <text:p>244,1389</text:p>
          </table:table-cell>
          <table:table-cell table:style-name="ce32" table:formula="oooc:=[.C112]-[.$C$806]" office:value-type="float" office:value="64.3394200732033">
            <text:p>64,3394</text:p>
          </table:table-cell>
          <table:table-cell table:number-columns-repeated="252"/>
        </table:table-row>
        <table:table-row table:style-name="ro2">
          <table:table-cell table:style-name="ce4" table:formula="oooc:=[.A112]+1000" office:value-type="float" office:value="108000">
            <text:p>108000</text:p>
          </table:table-cell>
          <table:table-cell table:style-name="ce26" office:value-type="float" office:value="3.968155">
            <text:p>3,968155</text:p>
          </table:table-cell>
          <table:table-cell table:style-name="ce29" table:formula="oooc:=180*[.B113]/PI()" office:value-type="float" office:value="227.358533953735">
            <text:p>227,3585</text:p>
          </table:table-cell>
          <table:table-cell table:style-name="ce32" table:formula="oooc:=[.C113]-[.$C$806]" office:value-type="float" office:value="47.5590905356478">
            <text:p>47,5591</text:p>
          </table:table-cell>
          <table:table-cell table:number-columns-repeated="252"/>
        </table:table-row>
        <table:table-row table:style-name="ro2">
          <table:table-cell table:style-name="ce4" table:formula="oooc:=[.A113]+1000" office:value-type="float" office:value="109000">
            <text:p>109000</text:p>
          </table:table-cell>
          <table:table-cell table:style-name="ce26" office:value-type="float" office:value="3.674428">
            <text:p>3,674428</text:p>
          </table:table-cell>
          <table:table-cell table:style-name="ce29" table:formula="oooc:=180*[.B114]/PI()" office:value-type="float" office:value="210.529216524696">
            <text:p>210,5292</text:p>
          </table:table-cell>
          <table:table-cell table:style-name="ce32" table:formula="oooc:=[.C114]-[.$C$806]" office:value-type="float" office:value="30.7297731066087">
            <text:p>30,7298</text:p>
          </table:table-cell>
          <table:table-cell table:number-columns-repeated="252"/>
        </table:table-row>
        <table:table-row table:style-name="ro2">
          <table:table-cell table:style-name="ce4" table:formula="oooc:=[.A114]+1000" office:value-type="float" office:value="110000">
            <text:p>110000</text:p>
          </table:table-cell>
          <table:table-cell table:style-name="ce26" office:value-type="float" office:value="3.380493">
            <text:p>3,380493</text:p>
          </table:table-cell>
          <table:table-cell table:style-name="ce29" table:formula="oooc:=180*[.B115]/PI()" office:value-type="float" office:value="193.687981573518">
            <text:p>193,6880</text:p>
          </table:table-cell>
          <table:table-cell table:style-name="ce32" table:formula="oooc:=[.C115]-[.$C$806]" office:value-type="float" office:value="13.8885381554308">
            <text:p>13,8885</text:p>
          </table:table-cell>
          <table:table-cell table:number-columns-repeated="252"/>
        </table:table-row>
        <table:table-row table:style-name="ro2">
          <table:table-cell table:style-name="ce4" table:formula="oooc:=[.A115]+1000" office:value-type="float" office:value="111000">
            <text:p>111000</text:p>
          </table:table-cell>
          <table:table-cell table:style-name="ce26" office:value-type="float" office:value="3.085035">
            <text:p>3,085035</text:p>
          </table:table-cell>
          <table:table-cell table:style-name="ce29" table:formula="oooc:=180*[.B116]/PI()" office:value-type="float" office:value="176.759485150142">
            <text:p>176,7595</text:p>
          </table:table-cell>
          <table:table-cell table:style-name="ce32" table:formula="oooc:=[.C116]-[.$C$806]" office:value-type="float" office:value="-3.03995826794545">
            <text:p>-3,0400</text:p>
          </table:table-cell>
          <table:table-cell table:number-columns-repeated="252"/>
        </table:table-row>
        <table:table-row table:style-name="ro2">
          <table:table-cell table:style-name="ce4" table:formula="oooc:=[.A116]+1000" office:value-type="float" office:value="112000">
            <text:p>112000</text:p>
          </table:table-cell>
          <table:table-cell table:style-name="ce26" office:value-type="float" office:value="2.789963">
            <text:p>2,789963</text:p>
          </table:table-cell>
          <table:table-cell table:style-name="ce29" table:formula="oooc:=180*[.B117]/PI()" office:value-type="float" office:value="159.853104897658">
            <text:p>159,8531</text:p>
          </table:table-cell>
          <table:table-cell table:style-name="ce32" table:formula="oooc:=[.C117]-[.$C$806]" office:value-type="float" office:value="-19.9463385204297">
            <text:p>-19,9463</text:p>
          </table:table-cell>
          <table:table-cell table:number-columns-repeated="252"/>
        </table:table-row>
        <table:table-row table:style-name="ro2">
          <table:table-cell table:style-name="ce4" table:formula="oooc:=[.A117]+1000" office:value-type="float" office:value="113000">
            <text:p>113000</text:p>
          </table:table-cell>
          <table:table-cell table:style-name="ce26" office:value-type="float" office:value="2.493786">
            <text:p>2,493786</text:p>
          </table:table-cell>
          <table:table-cell table:style-name="ce29" table:formula="oooc:=180*[.B118]/PI()" office:value-type="float" office:value="142.883412808812">
            <text:p>142,8834</text:p>
          </table:table-cell>
          <table:table-cell table:style-name="ce32" table:formula="oooc:=[.C118]-[.$C$806]" office:value-type="float" office:value="-36.9160306092758">
            <text:p>-36,9160</text:p>
          </table:table-cell>
          <table:table-cell table:number-columns-repeated="252"/>
        </table:table-row>
        <table:table-row table:style-name="ro2">
          <table:table-cell table:style-name="ce4" table:formula="oooc:=[.A118]+1000" office:value-type="float" office:value="114000">
            <text:p>114000</text:p>
          </table:table-cell>
          <table:table-cell table:style-name="ce26" office:value-type="float" office:value="2.199192">
            <text:p>2,199192</text:p>
          </table:table-cell>
          <table:table-cell table:style-name="ce29" table:formula="oooc:=180*[.B119]/PI()" office:value-type="float" office:value="126.004419938935">
            <text:p>126,0044</text:p>
          </table:table-cell>
          <table:table-cell table:style-name="ce32" table:formula="oooc:=[.C119]-[.$C$806]" office:value-type="float" office:value="-53.7950234791528">
            <text:p>-53,7950</text:p>
          </table:table-cell>
          <table:table-cell table:number-columns-repeated="252"/>
        </table:table-row>
        <table:table-row table:style-name="ro2">
          <table:table-cell table:style-name="ce4" table:formula="oooc:=[.A119]+1000" office:value-type="float" office:value="115000">
            <text:p>115000</text:p>
          </table:table-cell>
          <table:table-cell table:style-name="ce26" office:value-type="float" office:value="1.904455">
            <text:p>1,904455</text:p>
          </table:table-cell>
          <table:table-cell table:style-name="ce29" table:formula="oooc:=180*[.B120]/PI()" office:value-type="float" office:value="109.117233772587">
            <text:p>109,1172</text:p>
          </table:table-cell>
          <table:table-cell table:style-name="ce32" table:formula="oooc:=[.C120]-[.$C$806]" office:value-type="float" office:value="-70.6822096455002">
            <text:p>-70,6822</text:p>
          </table:table-cell>
          <table:table-cell table:number-columns-repeated="252"/>
        </table:table-row>
        <table:table-row table:style-name="ro2">
          <table:table-cell table:style-name="ce4" table:formula="oooc:=[.A120]+1000" office:value-type="float" office:value="116000">
            <text:p>116000</text:p>
          </table:table-cell>
          <table:table-cell table:style-name="ce26" office:value-type="float" office:value="1.609206">
            <text:p>1,609206</text:p>
          </table:table-cell>
          <table:table-cell table:style-name="ce29" table:formula="oooc:=180*[.B121]/PI()" office:value-type="float" office:value="92.2007121671292">
            <text:p>92,2007</text:p>
          </table:table-cell>
          <table:table-cell table:style-name="ce32" table:formula="oooc:=[.C121]-[.$C$806]" office:value-type="float" office:value="-87.5987312509582">
            <text:p>-87,5987</text:p>
          </table:table-cell>
          <table:table-cell table:number-columns-repeated="252"/>
        </table:table-row>
        <table:table-row table:style-name="ro2">
          <table:table-cell table:style-name="ce4" table:formula="oooc:=[.A121]+1000" office:value-type="float" office:value="117000">
            <text:p>117000</text:p>
          </table:table-cell>
          <table:table-cell table:style-name="ce26" office:value-type="float" office:value="1.317899">
            <text:p>1,317899</text:p>
          </table:table-cell>
          <table:table-cell table:style-name="ce29" table:formula="oooc:=180*[.B122]/PI()" office:value-type="float" office:value="75.5100505245117">
            <text:p>75,5101</text:p>
          </table:table-cell>
          <table:table-cell table:style-name="ce32" table:formula="oooc:=[.C122]-[.$C$806]" office:value-type="float" office:value="-104.289392893576">
            <text:p>-104,2894</text:p>
          </table:table-cell>
          <table:table-cell table:number-columns-repeated="252"/>
        </table:table-row>
        <table:table-row table:style-name="ro2">
          <table:table-cell table:style-name="ce4" table:formula="oooc:=[.A122]+1000" office:value-type="float" office:value="118000">
            <text:p>118000</text:p>
          </table:table-cell>
          <table:table-cell table:style-name="ce26" office:value-type="float" office:value="1.025381">
            <text:p>1,025381</text:p>
          </table:table-cell>
          <table:table-cell table:style-name="ce29" table:formula="oooc:=180*[.B123]/PI()" office:value-type="float" office:value="58.7500036929039">
            <text:p>58,7500</text:p>
          </table:table-cell>
          <table:table-cell table:style-name="ce32" table:formula="oooc:=[.C123]-[.$C$806]" office:value-type="float" office:value="-121.049439725184">
            <text:p>-121,0494</text:p>
          </table:table-cell>
          <table:table-cell table:number-columns-repeated="252"/>
        </table:table-row>
        <table:table-row table:style-name="ro2">
          <table:table-cell table:style-name="ce4" table:formula="oooc:=[.A123]+1000" office:value-type="float" office:value="119000">
            <text:p>119000</text:p>
          </table:table-cell>
          <table:table-cell table:style-name="ce26" office:value-type="float" office:value="0.734987">
            <text:p>0,734987</text:p>
          </table:table-cell>
          <table:table-cell table:style-name="ce29" table:formula="oooc:=180*[.B124]/PI()" office:value-type="float" office:value="42.1116530969818">
            <text:p>42,1117</text:p>
          </table:table-cell>
          <table:table-cell table:style-name="ce32" table:formula="oooc:=[.C124]-[.$C$806]" office:value-type="float" office:value="-137.687790321106">
            <text:p>-137,6878</text:p>
          </table:table-cell>
          <table:table-cell table:number-columns-repeated="252"/>
        </table:table-row>
        <table:table-row table:style-name="ro2">
          <table:table-cell table:style-name="ce4" table:formula="oooc:=[.A124]+1000" office:value-type="float" office:value="120000">
            <text:p>120000</text:p>
          </table:table-cell>
          <table:table-cell table:style-name="ce26" office:value-type="float" office:value="0.447076">
            <text:p>0,447076</text:p>
          </table:table-cell>
          <table:table-cell table:style-name="ce29" table:formula="oooc:=180*[.B125]/PI()" office:value-type="float" office:value="25.6155679215908">
            <text:p>25,6156</text:p>
          </table:table-cell>
          <table:table-cell table:style-name="ce32" table:formula="oooc:=[.C125]-[.$C$806]" office:value-type="float" office:value="-154.183875496497">
            <text:p>-154,1839</text:p>
          </table:table-cell>
          <table:table-cell table:number-columns-repeated="252"/>
        </table:table-row>
        <table:table-row table:style-name="ro2">
          <table:table-cell table:style-name="ce4" table:formula="oooc:=[.A125]+1000" office:value-type="float" office:value="121000">
            <text:p>121000</text:p>
          </table:table-cell>
          <table:table-cell table:style-name="ce26" office:value-type="float" office:value="0.159956">
            <text:p>0,159956</text:p>
          </table:table-cell>
          <table:table-cell table:style-name="ce29" table:formula="oooc:=180*[.B126]/PI()" office:value-type="float" office:value="9.1648037077946">
            <text:p>9,1648</text:p>
          </table:table-cell>
          <table:table-cell table:style-name="ce32" table:formula="oooc:=[.C126]-[.$C$806]" office:value-type="float" office:value="-170.634639710293">
            <text:p>-170,6346</text:p>
          </table:table-cell>
          <table:table-cell table:number-columns-repeated="252"/>
        </table:table-row>
        <table:table-row table:style-name="ro2">
          <table:table-cell table:style-name="ce4" table:formula="oooc:=[.A126]+1000" office:value-type="float" office:value="122000">
            <text:p>122000</text:p>
          </table:table-cell>
          <table:table-cell table:style-name="ce26" office:value-type="float" office:value="6.158158">
            <text:p>6,158158</text:p>
          </table:table-cell>
          <table:table-cell table:style-name="ce29" table:formula="oooc:=180*[.B127]/PI()" office:value-type="float" office:value="352.836462974724">
            <text:p>352,8365</text:p>
          </table:table-cell>
          <table:table-cell table:style-name="ce32" table:formula="oooc:=[.C127]-[.$C$806]" office:value-type="float" office:value="173.037019556637">
            <text:p>173,0370</text:p>
          </table:table-cell>
          <table:table-cell table:number-columns-repeated="252"/>
        </table:table-row>
        <table:table-row table:style-name="ro2">
          <table:table-cell table:style-name="ce4" table:formula="oooc:=[.A127]+1000" office:value-type="float" office:value="123000">
            <text:p>123000</text:p>
          </table:table-cell>
          <table:table-cell table:style-name="ce26" office:value-type="float" office:value="5.874683">
            <text:p>5,874683</text:p>
          </table:table-cell>
          <table:table-cell table:style-name="ce29" table:formula="oooc:=180*[.B128]/PI()" office:value-type="float" office:value="336.594541877253">
            <text:p>336,5945</text:p>
          </table:table-cell>
          <table:table-cell table:style-name="ce32" table:formula="oooc:=[.C128]-[.$C$806]" office:value-type="float" office:value="156.795098459166">
            <text:p>156,7951</text:p>
          </table:table-cell>
          <table:table-cell table:number-columns-repeated="252"/>
        </table:table-row>
        <table:table-row table:style-name="ro2">
          <table:table-cell table:style-name="ce4" table:formula="oooc:=[.A128]+1000" office:value-type="float" office:value="124000">
            <text:p>124000</text:p>
          </table:table-cell>
          <table:table-cell table:style-name="ce26" office:value-type="float" office:value="5.593477">
            <text:p>5,593477</text:p>
          </table:table-cell>
          <table:table-cell table:style-name="ce29" table:formula="oooc:=180*[.B129]/PI()" office:value-type="float" office:value="320.482624903497">
            <text:p>320,4826</text:p>
          </table:table-cell>
          <table:table-cell table:style-name="ce32" table:formula="oooc:=[.C129]-[.$C$806]" office:value-type="float" office:value="140.68318148541">
            <text:p>140,6832</text:p>
          </table:table-cell>
          <table:table-cell table:number-columns-repeated="252"/>
        </table:table-row>
        <table:table-row table:style-name="ro2">
          <table:table-cell table:style-name="ce4" table:formula="oooc:=[.A129]+1000" office:value-type="float" office:value="125000">
            <text:p>125000</text:p>
          </table:table-cell>
          <table:table-cell table:style-name="ce26" office:value-type="float" office:value="5.313939">
            <text:p>5,313939</text:p>
          </table:table-cell>
          <table:table-cell table:style-name="ce29" table:formula="oooc:=180*[.B130]/PI()" office:value-type="float" office:value="304.466277289969">
            <text:p>304,4663</text:p>
          </table:table-cell>
          <table:table-cell table:style-name="ce32" table:formula="oooc:=[.C130]-[.$C$806]" office:value-type="float" office:value="124.666833871882">
            <text:p>124,6668</text:p>
          </table:table-cell>
          <table:table-cell table:number-columns-repeated="252"/>
        </table:table-row>
        <table:table-row table:style-name="ro2">
          <table:table-cell table:style-name="ce4" table:formula="oooc:=[.A130]+1000" office:value-type="float" office:value="126000">
            <text:p>126000</text:p>
          </table:table-cell>
          <table:table-cell table:style-name="ce26" office:value-type="float" office:value="5.034954">
            <text:p>5,034954</text:p>
          </table:table-cell>
          <table:table-cell table:style-name="ce29" table:formula="oooc:=180*[.B131]/PI()" office:value-type="float" office:value="288.481614242512">
            <text:p>288,4816</text:p>
          </table:table-cell>
          <table:table-cell table:style-name="ce32" table:formula="oooc:=[.C131]-[.$C$806]" office:value-type="float" office:value="108.682170824424">
            <text:p>108,6822</text:p>
          </table:table-cell>
          <table:table-cell table:number-columns-repeated="252"/>
        </table:table-row>
        <table:table-row table:style-name="ro2">
          <table:table-cell table:style-name="ce4" table:formula="oooc:=[.A131]+1000" office:value-type="float" office:value="127000">
            <text:p>127000</text:p>
          </table:table-cell>
          <table:table-cell table:style-name="ce26" office:value-type="float" office:value="4.758684">
            <text:p>4,758684</text:p>
          </table:table-cell>
          <table:table-cell table:style-name="ce29" table:formula="oooc:=180*[.B132]/PI()" office:value-type="float" office:value="272.652509236433">
            <text:p>272,6525</text:p>
          </table:table-cell>
          <table:table-cell table:style-name="ce32" table:formula="oooc:=[.C132]-[.$C$806]" office:value-type="float" office:value="92.8530658183452">
            <text:p>92,8531</text:p>
          </table:table-cell>
          <table:table-cell table:number-columns-repeated="252"/>
        </table:table-row>
        <table:table-row table:style-name="ro2">
          <table:table-cell table:style-name="ce4" table:formula="oooc:=[.A132]+1000" office:value-type="float" office:value="128000">
            <text:p>128000</text:p>
          </table:table-cell>
          <table:table-cell table:style-name="ce26" office:value-type="float" office:value="4.484421">
            <text:p>4,484421</text:p>
          </table:table-cell>
          <table:table-cell table:style-name="ce29" table:formula="oooc:=180*[.B133]/PI()" office:value-type="float" office:value="256.938396859836">
            <text:p>256,9384</text:p>
          </table:table-cell>
          <table:table-cell table:style-name="ce32" table:formula="oooc:=[.C133]-[.$C$806]" office:value-type="float" office:value="77.1389534417488">
            <text:p>77,1390</text:p>
          </table:table-cell>
          <table:table-cell table:number-columns-repeated="252"/>
        </table:table-row>
        <table:table-row table:style-name="ro2">
          <table:table-cell table:style-name="ce4" table:formula="oooc:=[.A133]+1000" office:value-type="float" office:value="129000">
            <text:p>129000</text:p>
          </table:table-cell>
          <table:table-cell table:style-name="ce26" office:value-type="float" office:value="4.20863">
            <text:p>4,208630</text:p>
          </table:table-cell>
          <table:table-cell table:style-name="ce29" table:formula="oooc:=180*[.B134]/PI()" office:value-type="float" office:value="241.136736532144">
            <text:p>241,1367</text:p>
          </table:table-cell>
          <table:table-cell table:style-name="ce32" table:formula="oooc:=[.C134]-[.$C$806]" office:value-type="float" office:value="61.3372931140563">
            <text:p>61,3373</text:p>
          </table:table-cell>
          <table:table-cell table:number-columns-repeated="252"/>
        </table:table-row>
        <table:table-row table:style-name="ro2">
          <table:table-cell table:style-name="ce4" table:formula="oooc:=[.A134]+1000" office:value-type="float" office:value="130000">
            <text:p>130000</text:p>
          </table:table-cell>
          <table:table-cell table:style-name="ce26" office:value-type="float" office:value="3.937664">
            <text:p>3,937664</text:p>
          </table:table-cell>
          <table:table-cell table:style-name="ce29" table:formula="oooc:=180*[.B135]/PI()" office:value-type="float" office:value="225.611528340602">
            <text:p>225,6115</text:p>
          </table:table-cell>
          <table:table-cell table:style-name="ce32" table:formula="oooc:=[.C135]-[.$C$806]" office:value-type="float" office:value="45.8120849225144">
            <text:p>45,8121</text:p>
          </table:table-cell>
          <table:table-cell table:number-columns-repeated="252"/>
        </table:table-row>
        <table:table-row table:style-name="ro2">
          <table:table-cell table:style-name="ce4" table:formula="oooc:=[.A135]+1000" office:value-type="float" office:value="131000">
            <text:p>131000</text:p>
          </table:table-cell>
          <table:table-cell table:style-name="ce26" office:value-type="float" office:value="3.665559">
            <text:p>3,665559</text:p>
          </table:table-cell>
          <table:table-cell table:style-name="ce29" table:formula="oooc:=180*[.B136]/PI()" office:value-type="float" office:value="210.021060256195">
            <text:p>210,0211</text:p>
          </table:table-cell>
          <table:table-cell table:style-name="ce32" table:formula="oooc:=[.C136]-[.$C$806]" office:value-type="float" office:value="30.2216168381071">
            <text:p>30,2216</text:p>
          </table:table-cell>
          <table:table-cell table:number-columns-repeated="252"/>
        </table:table-row>
        <table:table-row table:style-name="ro2">
          <table:table-cell table:style-name="ce4" table:formula="oooc:=[.A136]+1000" office:value-type="float" office:value="132000">
            <text:p>132000</text:p>
          </table:table-cell>
          <table:table-cell table:style-name="ce26" office:value-type="float" office:value="3.394753">
            <text:p>3,394753</text:p>
          </table:table-cell>
          <table:table-cell table:style-name="ce29" table:formula="oooc:=180*[.B137]/PI()" office:value-type="float" office:value="194.505019389375">
            <text:p>194,5050</text:p>
          </table:table-cell>
          <table:table-cell table:style-name="ce32" table:formula="oooc:=[.C137]-[.$C$806]" office:value-type="float" office:value="14.7055759712874">
            <text:p>14,7056</text:p>
          </table:table-cell>
          <table:table-cell table:number-columns-repeated="252"/>
        </table:table-row>
        <table:table-row table:style-name="ro2">
          <table:table-cell table:style-name="ce4" table:formula="oooc:=[.A137]+1000" office:value-type="float" office:value="133000">
            <text:p>133000</text:p>
          </table:table-cell>
          <table:table-cell table:style-name="ce26" office:value-type="float" office:value="3.12518">
            <text:p>3,125180</text:p>
          </table:table-cell>
          <table:table-cell table:style-name="ce29" table:formula="oooc:=180*[.B138]/PI()" office:value-type="float" office:value="179.059624218695">
            <text:p>179,0596</text:p>
          </table:table-cell>
          <table:table-cell table:style-name="ce32" table:formula="oooc:=[.C138]-[.$C$806]" office:value-type="float" office:value="-0.73981919939277">
            <text:p>-0,7398</text:p>
          </table:table-cell>
          <table:table-cell table:number-columns-repeated="252"/>
        </table:table-row>
        <table:table-row table:style-name="ro2">
          <table:table-cell table:style-name="ce4" table:formula="oooc:=[.A138]+1000" office:value-type="float" office:value="134000">
            <text:p>134000</text:p>
          </table:table-cell>
          <table:table-cell table:style-name="ce26" office:value-type="float" office:value="2.856121">
            <text:p>2,856121</text:p>
          </table:table-cell>
          <table:table-cell table:style-name="ce29" table:formula="oooc:=180*[.B139]/PI()" office:value-type="float" office:value="163.643679078684">
            <text:p>163,6437</text:p>
          </table:table-cell>
          <table:table-cell table:style-name="ce32" table:formula="oooc:=[.C139]-[.$C$806]" office:value-type="float" office:value="-16.1557643394032">
            <text:p>-16,1558</text:p>
          </table:table-cell>
          <table:table-cell table:number-columns-repeated="252"/>
        </table:table-row>
        <table:table-row table:style-name="ro2">
          <table:table-cell table:style-name="ce4" table:formula="oooc:=[.A139]+1000" office:value-type="float" office:value="135000">
            <text:p>135000</text:p>
          </table:table-cell>
          <table:table-cell table:style-name="ce26" office:value-type="float" office:value="2.588072">
            <text:p>2,588072</text:p>
          </table:table-cell>
          <table:table-cell table:style-name="ce29" table:formula="oooc:=180*[.B140]/PI()" office:value-type="float" office:value="148.285602675982">
            <text:p>148,2856</text:p>
          </table:table-cell>
          <table:table-cell table:style-name="ce32" table:formula="oooc:=[.C140]-[.$C$806]" office:value-type="float" office:value="-31.5138407421054">
            <text:p>-31,5138</text:p>
          </table:table-cell>
          <table:table-cell table:number-columns-repeated="252"/>
        </table:table-row>
        <table:table-row table:style-name="ro2">
          <table:table-cell table:style-name="ce4" table:formula="oooc:=[.A140]+1000" office:value-type="float" office:value="136000">
            <text:p>136000</text:p>
          </table:table-cell>
          <table:table-cell table:style-name="ce26" office:value-type="float" office:value="2.319154">
            <text:p>2,319154</text:p>
          </table:table-cell>
          <table:table-cell table:style-name="ce29" table:formula="oooc:=180*[.B141]/PI()" office:value-type="float" office:value="132.877736240883">
            <text:p>132,8777</text:p>
          </table:table-cell>
          <table:table-cell table:style-name="ce32" table:formula="oooc:=[.C141]-[.$C$806]" office:value-type="float" office:value="-46.9217071772045">
            <text:p>-46,9217</text:p>
          </table:table-cell>
          <table:table-cell table:number-columns-repeated="252"/>
        </table:table-row>
        <table:table-row table:style-name="ro2">
          <table:table-cell table:style-name="ce4" table:formula="oooc:=[.A141]+1000" office:value-type="float" office:value="137000">
            <text:p>137000</text:p>
          </table:table-cell>
          <table:table-cell table:style-name="ce26" office:value-type="float" office:value="2.052141">
            <text:p>2,052141</text:p>
          </table:table-cell>
          <table:table-cell table:style-name="ce29" table:formula="oooc:=180*[.B142]/PI()" office:value-type="float" office:value="117.579018265756">
            <text:p>117,5790</text:p>
          </table:table-cell>
          <table:table-cell table:style-name="ce32" table:formula="oooc:=[.C142]-[.$C$806]" office:value-type="float" office:value="-62.2204251523311">
            <text:p>-62,2204</text:p>
          </table:table-cell>
          <table:table-cell table:number-columns-repeated="252"/>
        </table:table-row>
        <table:table-row table:style-name="ro2">
          <table:table-cell table:style-name="ce4" table:formula="oooc:=[.A142]+1000" office:value-type="float" office:value="138000">
            <text:p>138000</text:p>
          </table:table-cell>
          <table:table-cell table:style-name="ce26" office:value-type="float" office:value="1.785462">
            <text:p>1,785462</text:p>
          </table:table-cell>
          <table:table-cell table:style-name="ce29" table:formula="oooc:=180*[.B143]/PI()" office:value-type="float" office:value="102.299437080987">
            <text:p>102,2994</text:p>
          </table:table-cell>
          <table:table-cell table:style-name="ce32" table:formula="oooc:=[.C143]-[.$C$806]" office:value-type="float" office:value="-77.5000063371004">
            <text:p>-77,5000</text:p>
          </table:table-cell>
          <table:table-cell table:number-columns-repeated="252"/>
        </table:table-row>
        <table:table-row table:style-name="ro2">
          <table:table-cell table:style-name="ce4" table:formula="oooc:=[.A143]+1000" office:value-type="float" office:value="139000">
            <text:p>139000</text:p>
          </table:table-cell>
          <table:table-cell table:style-name="ce26" office:value-type="float" office:value="1.517486">
            <text:p>1,517486</text:p>
          </table:table-cell>
          <table:table-cell table:style-name="ce29" table:formula="oooc:=180*[.B144]/PI()" office:value-type="float" office:value="86.9455432701892">
            <text:p>86,9455</text:p>
          </table:table-cell>
          <table:table-cell table:style-name="ce32" table:formula="oooc:=[.C144]-[.$C$806]" office:value-type="float" office:value="-92.8539001478982">
            <text:p>-92,8539</text:p>
          </table:table-cell>
          <table:table-cell table:number-columns-repeated="252"/>
        </table:table-row>
        <table:table-row table:style-name="ro2">
          <table:table-cell table:style-name="ce4" table:formula="oooc:=[.A144]+1000" office:value-type="float" office:value="140000">
            <text:p>140000</text:p>
          </table:table-cell>
          <table:table-cell table:style-name="ce26" office:value-type="float" office:value="1.251447">
            <text:p>1,251447</text:p>
          </table:table-cell>
          <table:table-cell table:style-name="ce29" table:formula="oooc:=180*[.B145]/PI()" office:value-type="float" office:value="71.7026313843083">
            <text:p>71,7026</text:p>
          </table:table-cell>
          <table:table-cell table:style-name="ce32" table:formula="oooc:=[.C145]-[.$C$806]" office:value-type="float" office:value="-108.096812033779">
            <text:p>-108,0968</text:p>
          </table:table-cell>
          <table:table-cell table:number-columns-repeated="252"/>
        </table:table-row>
        <table:table-row table:style-name="ro2">
          <table:table-cell table:style-name="ce4" table:formula="oooc:=[.A145]+1000" office:value-type="float" office:value="141000">
            <text:p>141000</text:p>
          </table:table-cell>
          <table:table-cell table:style-name="ce26" office:value-type="float" office:value="0.986205">
            <text:p>0,986205</text:p>
          </table:table-cell>
          <table:table-cell table:style-name="ce29" table:formula="oooc:=180*[.B146]/PI()" office:value-type="float" office:value="56.5053842346994">
            <text:p>56,5054</text:p>
          </table:table-cell>
          <table:table-cell table:style-name="ce32" table:formula="oooc:=[.C146]-[.$C$806]" office:value-type="float" office:value="-123.294059183388">
            <text:p>-123,2941</text:p>
          </table:table-cell>
          <table:table-cell table:number-columns-repeated="252"/>
        </table:table-row>
        <table:table-row table:style-name="ro2">
          <table:table-cell table:style-name="ce4" table:formula="oooc:=[.A146]+1000" office:value-type="float" office:value="142000">
            <text:p>142000</text:p>
          </table:table-cell>
          <table:table-cell table:style-name="ce26" office:value-type="float" office:value="0.718926">
            <text:p>0,718926</text:p>
          </table:table-cell>
          <table:table-cell table:style-name="ce29" table:formula="oooc:=180*[.B147]/PI()" office:value-type="float" office:value="41.1914255822222">
            <text:p>41,1914</text:p>
          </table:table-cell>
          <table:table-cell table:style-name="ce32" table:formula="oooc:=[.C147]-[.$C$806]" office:value-type="float" office:value="-138.608017835865">
            <text:p>-138,6080</text:p>
          </table:table-cell>
          <table:table-cell table:number-columns-repeated="252"/>
        </table:table-row>
        <table:table-row table:style-name="ro2">
          <table:table-cell table:style-name="ce4" table:formula="oooc:=[.A147]+1000" office:value-type="float" office:value="143000">
            <text:p>143000</text:p>
          </table:table-cell>
          <table:table-cell table:style-name="ce26" office:value-type="float" office:value="0.454737">
            <text:p>0,454737</text:p>
          </table:table-cell>
          <table:table-cell table:style-name="ce29" table:formula="oooc:=180*[.B148]/PI()" office:value-type="float" office:value="26.0545108884405">
            <text:p>26,0545</text:p>
          </table:table-cell>
          <table:table-cell table:style-name="ce32" table:formula="oooc:=[.C148]-[.$C$806]" office:value-type="float" office:value="-153.744932529647">
            <text:p>-153,7449</text:p>
          </table:table-cell>
          <table:table-cell table:number-columns-repeated="252"/>
        </table:table-row>
        <table:table-row table:style-name="ro2">
          <table:table-cell table:style-name="ce4" table:formula="oooc:=[.A148]+1000" office:value-type="float" office:value="144000">
            <text:p>144000</text:p>
          </table:table-cell>
          <table:table-cell table:style-name="ce26" office:value-type="float" office:value="0.189631">
            <text:p>0,189631</text:p>
          </table:table-cell>
          <table:table-cell table:style-name="ce29" table:formula="oooc:=180*[.B149]/PI()" office:value-type="float" office:value="10.8650559648453">
            <text:p>10,8651</text:p>
          </table:table-cell>
          <table:table-cell table:style-name="ce32" table:formula="oooc:=[.C149]-[.$C$806]" office:value-type="float" office:value="-168.934387453242">
            <text:p>-168,9344</text:p>
          </table:table-cell>
          <table:table-cell table:number-columns-repeated="252"/>
        </table:table-row>
        <table:table-row table:style-name="ro2">
          <table:table-cell table:style-name="ce4" table:formula="oooc:=[.A149]+1000" office:value-type="float" office:value="145000">
            <text:p>145000</text:p>
          </table:table-cell>
          <table:table-cell table:style-name="ce26" office:value-type="float" office:value="6.208465">
            <text:p>6,208465</text:p>
          </table:table-cell>
          <table:table-cell table:style-name="ce29" table:formula="oooc:=180*[.B150]/PI()" office:value-type="float" office:value="355.718841754689">
            <text:p>355,7188</text:p>
          </table:table-cell>
          <table:table-cell table:style-name="ce32" table:formula="oooc:=[.C150]-[.$C$806]" office:value-type="float" office:value="175.919398336601">
            <text:p>175,9194</text:p>
          </table:table-cell>
          <table:table-cell table:number-columns-repeated="252"/>
        </table:table-row>
        <table:table-row table:style-name="ro2">
          <table:table-cell table:style-name="ce4" table:formula="oooc:=[.A150]+1000" office:value-type="float" office:value="146000">
            <text:p>146000</text:p>
          </table:table-cell>
          <table:table-cell table:style-name="ce26" office:value-type="float" office:value="5.944708">
            <text:p>5,944708</text:p>
          </table:table-cell>
          <table:table-cell table:style-name="ce29" table:formula="oooc:=180*[.B151]/PI()" office:value-type="float" office:value="340.606678837657">
            <text:p>340,6067</text:p>
          </table:table-cell>
          <table:table-cell table:style-name="ce32" table:formula="oooc:=[.C151]-[.$C$806]" office:value-type="float" office:value="160.807235419569">
            <text:p>160,8072</text:p>
          </table:table-cell>
          <table:table-cell table:number-columns-repeated="252"/>
        </table:table-row>
        <table:table-row table:style-name="ro2">
          <table:table-cell table:style-name="ce4" table:formula="oooc:=[.A151]+1000" office:value-type="float" office:value="147000">
            <text:p>147000</text:p>
          </table:table-cell>
          <table:table-cell table:style-name="ce26" office:value-type="float" office:value="5.681937">
            <text:p>5,681937</text:p>
          </table:table-cell>
          <table:table-cell table:style-name="ce29" table:formula="oooc:=180*[.B152]/PI()" office:value-type="float" office:value="325.551009559224">
            <text:p>325,5510</text:p>
          </table:table-cell>
          <table:table-cell table:style-name="ce32" table:formula="oooc:=[.C152]-[.$C$806]" office:value-type="float" office:value="145.751566141137">
            <text:p>145,7516</text:p>
          </table:table-cell>
          <table:table-cell table:number-columns-repeated="252"/>
        </table:table-row>
        <table:table-row table:style-name="ro2">
          <table:table-cell table:style-name="ce4" table:formula="oooc:=[.A152]+1000" office:value-type="float" office:value="148000">
            <text:p>148000</text:p>
          </table:table-cell>
          <table:table-cell table:style-name="ce26" office:value-type="float" office:value="5.420341">
            <text:p>5,420341</text:p>
          </table:table-cell>
          <table:table-cell table:style-name="ce29" table:formula="oooc:=180*[.B153]/PI()" office:value-type="float" office:value="310.56266282172">
            <text:p>310,5627</text:p>
          </table:table-cell>
          <table:table-cell table:style-name="ce32" table:formula="oooc:=[.C153]-[.$C$806]" office:value-type="float" office:value="130.763219403633">
            <text:p>130,7632</text:p>
          </table:table-cell>
          <table:table-cell table:number-columns-repeated="252"/>
        </table:table-row>
        <table:table-row table:style-name="ro2">
          <table:table-cell table:style-name="ce4" table:formula="oooc:=[.A153]+1000" office:value-type="float" office:value="149000">
            <text:p>149000</text:p>
          </table:table-cell>
          <table:table-cell table:style-name="ce26" office:value-type="float" office:value="5.159753">
            <text:p>5,159753</text:p>
          </table:table-cell>
          <table:table-cell table:style-name="ce29" table:formula="oooc:=180*[.B154]/PI()" office:value-type="float" office:value="295.632070229965">
            <text:p>295,6321</text:p>
          </table:table-cell>
          <table:table-cell table:style-name="ce32" table:formula="oooc:=[.C154]-[.$C$806]" office:value-type="float" office:value="115.832626811878">
            <text:p>115,8326</text:p>
          </table:table-cell>
          <table:table-cell table:number-columns-repeated="252"/>
        </table:table-row>
        <table:table-row table:style-name="ro2">
          <table:table-cell table:style-name="ce4" table:formula="oooc:=[.A154]+1000" office:value-type="float" office:value="150000">
            <text:p>150000</text:p>
          </table:table-cell>
          <table:table-cell table:style-name="ce26" office:value-type="float" office:value="4.89847">
            <text:p>4,898470</text:p>
          </table:table-cell>
          <table:table-cell table:style-name="ce29" table:formula="oooc:=180*[.B155]/PI()" office:value-type="float" office:value="280.661657071448">
            <text:p>280,6617</text:p>
          </table:table-cell>
          <table:table-cell table:style-name="ce32" table:formula="oooc:=[.C155]-[.$C$806]" office:value-type="float" office:value="100.862213653361">
            <text:p>100,8622</text:p>
          </table:table-cell>
          <table:table-cell table:number-columns-repeated="252"/>
        </table:table-row>
        <table:table-row table:style-name="ro2">
          <table:table-cell table:style-name="ce4" table:formula="oooc:=[.A155]+1000" office:value-type="float" office:value="151000">
            <text:p>151000</text:p>
          </table:table-cell>
          <table:table-cell table:style-name="ce26" office:value-type="float" office:value="4.643354">
            <text:p>4,643354</text:p>
          </table:table-cell>
          <table:table-cell table:style-name="ce29" table:formula="oooc:=180*[.B156]/PI()" office:value-type="float" office:value="266.044586985189">
            <text:p>266,0446</text:p>
          </table:table-cell>
          <table:table-cell table:style-name="ce32" table:formula="oooc:=[.C156]-[.$C$806]" office:value-type="float" office:value="86.2451435671015">
            <text:p>86,2451</text:p>
          </table:table-cell>
          <table:table-cell table:number-columns-repeated="252"/>
        </table:table-row>
        <table:table-row table:style-name="ro2">
          <table:table-cell table:style-name="ce4" table:formula="oooc:=[.A156]+1000" office:value-type="float" office:value="152000">
            <text:p>152000</text:p>
          </table:table-cell>
          <table:table-cell table:style-name="ce26" office:value-type="float" office:value="4.383571">
            <text:p>4,383571</text:p>
          </table:table-cell>
          <table:table-cell table:style-name="ce29" table:formula="oooc:=180*[.B157]/PI()" office:value-type="float" office:value="251.160117495942">
            <text:p>251,1601</text:p>
          </table:table-cell>
          <table:table-cell table:style-name="ce32" table:formula="oooc:=[.C157]-[.$C$806]" office:value-type="float" office:value="71.3606740778544">
            <text:p>71,3607</text:p>
          </table:table-cell>
          <table:table-cell table:number-columns-repeated="252"/>
        </table:table-row>
        <table:table-row table:style-name="ro2">
          <table:table-cell table:style-name="ce4" table:formula="oooc:=[.A157]+1000" office:value-type="float" office:value="153000">
            <text:p>153000</text:p>
          </table:table-cell>
          <table:table-cell table:style-name="ce26" office:value-type="float" office:value="4.128736">
            <text:p>4,128736</text:p>
          </table:table-cell>
          <table:table-cell table:style-name="ce29" table:formula="oooc:=180*[.B158]/PI()" office:value-type="float" office:value="236.559147523725">
            <text:p>236,5591</text:p>
          </table:table-cell>
          <table:table-cell table:style-name="ce32" table:formula="oooc:=[.C158]-[.$C$806]" office:value-type="float" office:value="56.7597041056381">
            <text:p>56,7597</text:p>
          </table:table-cell>
          <table:table-cell table:number-columns-repeated="252"/>
        </table:table-row>
        <table:table-row table:style-name="ro2">
          <table:table-cell table:style-name="ce4" table:formula="oooc:=[.A158]+1000" office:value-type="float" office:value="154000">
            <text:p>154000</text:p>
          </table:table-cell>
          <table:table-cell table:style-name="ce26" office:value-type="float" office:value="3.875545">
            <text:p>3,875545</text:p>
          </table:table-cell>
          <table:table-cell table:style-name="ce29" table:formula="oooc:=180*[.B159]/PI()" office:value-type="float" office:value="222.052371813029">
            <text:p>222,0524</text:p>
          </table:table-cell>
          <table:table-cell table:style-name="ce32" table:formula="oooc:=[.C159]-[.$C$806]" office:value-type="float" office:value="42.2529283949412">
            <text:p>42,2529</text:p>
          </table:table-cell>
          <table:table-cell table:number-columns-repeated="252"/>
        </table:table-row>
        <table:table-row table:style-name="ro2">
          <table:table-cell table:style-name="ce4" table:formula="oooc:=[.A159]+1000" office:value-type="float" office:value="155000">
            <text:p>155000</text:p>
          </table:table-cell>
          <table:table-cell table:style-name="ce26" office:value-type="float" office:value="3.620706">
            <text:p>3,620706</text:p>
          </table:table-cell>
          <table:table-cell table:style-name="ce29" table:formula="oooc:=180*[.B160]/PI()" office:value-type="float" office:value="207.451172657694">
            <text:p>207,4512</text:p>
          </table:table-cell>
          <table:table-cell table:style-name="ce32" table:formula="oooc:=[.C160]-[.$C$806]" office:value-type="float" office:value="27.6517292396069">
            <text:p>27,6517</text:p>
          </table:table-cell>
          <table:table-cell table:number-columns-repeated="252"/>
        </table:table-row>
        <table:table-row table:style-name="ro2">
          <table:table-cell table:style-name="ce4" table:formula="oooc:=[.A160]+1000" office:value-type="float" office:value="156000">
            <text:p>156000</text:p>
          </table:table-cell>
          <table:table-cell table:style-name="ce26" office:value-type="float" office:value="3.369102">
            <text:p>3,369102</text:p>
          </table:table-cell>
          <table:table-cell table:style-name="ce29" table:formula="oooc:=180*[.B161]/PI()" office:value-type="float" office:value="193.035325349085">
            <text:p>193,0353</text:p>
          </table:table-cell>
          <table:table-cell table:style-name="ce32" table:formula="oooc:=[.C161]-[.$C$806]" office:value-type="float" office:value="13.2358819309973">
            <text:p>13,2359</text:p>
          </table:table-cell>
          <table:table-cell table:number-columns-repeated="252"/>
        </table:table-row>
        <table:table-row table:style-name="ro2">
          <table:table-cell table:style-name="ce4" table:formula="oooc:=[.A161]+1000" office:value-type="float" office:value="157000">
            <text:p>157000</text:p>
          </table:table-cell>
          <table:table-cell table:style-name="ce26" office:value-type="float" office:value="3.118191">
            <text:p>3,118191</text:p>
          </table:table-cell>
          <table:table-cell table:style-name="ce29" table:formula="oooc:=180*[.B162]/PI()" office:value-type="float" office:value="178.659184015678">
            <text:p>178,6592</text:p>
          </table:table-cell>
          <table:table-cell table:style-name="ce32" table:formula="oooc:=[.C162]-[.$C$806]" office:value-type="float" office:value="-1.14025940240973">
            <text:p>-1,1403</text:p>
          </table:table-cell>
          <table:table-cell table:number-columns-repeated="252"/>
        </table:table-row>
        <table:table-row table:style-name="ro2">
          <table:table-cell table:style-name="ce4" table:formula="oooc:=[.A162]+1000" office:value-type="float" office:value="158000">
            <text:p>158000</text:p>
          </table:table-cell>
          <table:table-cell table:style-name="ce26" office:value-type="float" office:value="2.867242">
            <text:p>2,867242</text:p>
          </table:table-cell>
          <table:table-cell table:style-name="ce29" table:formula="oooc:=180*[.B163]/PI()" office:value-type="float" office:value="164.280865442649">
            <text:p>164,2809</text:p>
          </table:table-cell>
          <table:table-cell table:style-name="ce32" table:formula="oooc:=[.C163]-[.$C$806]" office:value-type="float" office:value="-15.5185779754382">
            <text:p>-15,5186</text:p>
          </table:table-cell>
          <table:table-cell table:number-columns-repeated="252"/>
        </table:table-row>
        <table:table-row table:style-name="ro2">
          <table:table-cell table:style-name="ce4" table:formula="oooc:=[.A163]+1000" office:value-type="float" office:value="159000">
            <text:p>159000</text:p>
          </table:table-cell>
          <table:table-cell table:style-name="ce26" office:value-type="float" office:value="2.617262">
            <text:p>2,617262</text:p>
          </table:table-cell>
          <table:table-cell table:style-name="ce29" table:formula="oooc:=180*[.B164]/PI()" office:value-type="float" office:value="149.958066479969">
            <text:p>149,9581</text:p>
          </table:table-cell>
          <table:table-cell table:style-name="ce32" table:formula="oooc:=[.C164]-[.$C$806]" office:value-type="float" office:value="-29.8413769381185">
            <text:p>-29,8414</text:p>
          </table:table-cell>
          <table:table-cell table:number-columns-repeated="252"/>
        </table:table-row>
        <table:table-row table:style-name="ro2">
          <table:table-cell table:style-name="ce4" table:formula="oooc:=[.A164]+1000" office:value-type="float" office:value="160000">
            <text:p>160000</text:p>
          </table:table-cell>
          <table:table-cell table:style-name="ce26" office:value-type="float" office:value="2.367246">
            <text:p>2,367246</text:p>
          </table:table-cell>
          <table:table-cell table:style-name="ce29" table:formula="oooc:=180*[.B165]/PI()" office:value-type="float" office:value="135.633204869226">
            <text:p>135,6332</text:p>
          </table:table-cell>
          <table:table-cell table:style-name="ce32" table:formula="oooc:=[.C165]-[.$C$806]" office:value-type="float" office:value="-44.1662385488613">
            <text:p>-44,1662</text:p>
          </table:table-cell>
          <table:table-cell table:number-columns-repeated="252"/>
        </table:table-row>
        <table:table-row table:style-name="ro2">
          <table:table-cell table:style-name="ce4" table:formula="oooc:=[.A165]+1000" office:value-type="float" office:value="161000">
            <text:p>161000</text:p>
          </table:table-cell>
          <table:table-cell table:style-name="ce26" office:value-type="float" office:value="2.118103">
            <text:p>2,118103</text:p>
          </table:table-cell>
          <table:table-cell table:style-name="ce29" table:formula="oooc:=180*[.B166]/PI()" office:value-type="float" office:value="121.358362473998">
            <text:p>121,3584</text:p>
          </table:table-cell>
          <table:table-cell table:style-name="ce32" table:formula="oooc:=[.C166]-[.$C$806]" office:value-type="float" office:value="-58.4410809440892">
            <text:p>-58,4411</text:p>
          </table:table-cell>
          <table:table-cell table:number-columns-repeated="252"/>
        </table:table-row>
        <table:table-row table:style-name="ro2">
          <table:table-cell table:style-name="ce4" table:formula="oooc:=[.A166]+1000" office:value-type="float" office:value="162000">
            <text:p>162000</text:p>
          </table:table-cell>
          <table:table-cell table:style-name="ce26" office:value-type="float" office:value="1.868245">
            <text:p>1,868245</text:p>
          </table:table-cell>
          <table:table-cell table:style-name="ce29" table:formula="oooc:=180*[.B167]/PI()" office:value-type="float" office:value="107.042553596418">
            <text:p>107,0426</text:p>
          </table:table-cell>
          <table:table-cell table:style-name="ce32" table:formula="oooc:=[.C167]-[.$C$806]" office:value-type="float" office:value="-72.7568898216689">
            <text:p>-72,7569</text:p>
          </table:table-cell>
          <table:table-cell table:number-columns-repeated="252"/>
        </table:table-row>
        <table:table-row table:style-name="ro2">
          <table:table-cell table:style-name="ce4" table:formula="oooc:=[.A167]+1000" office:value-type="float" office:value="163000">
            <text:p>163000</text:p>
          </table:table-cell>
          <table:table-cell table:style-name="ce26" office:value-type="float" office:value="1.616552">
            <text:p>1,616552</text:p>
          </table:table-cell>
          <table:table-cell table:style-name="ce29" table:formula="oooc:=180*[.B168]/PI()" office:value-type="float" office:value="92.6216069634323">
            <text:p>92,6216</text:p>
          </table:table-cell>
          <table:table-cell table:style-name="ce32" table:formula="oooc:=[.C168]-[.$C$806]" office:value-type="float" office:value="-87.1778364546551">
            <text:p>-87,1778</text:p>
          </table:table-cell>
          <table:table-cell table:number-columns-repeated="252"/>
        </table:table-row>
        <table:table-row table:style-name="ro2">
          <table:table-cell table:style-name="ce4" table:formula="oooc:=[.A168]+1000" office:value-type="float" office:value="164000">
            <text:p>164000</text:p>
          </table:table-cell>
          <table:table-cell table:style-name="ce26" office:value-type="float" office:value="1.367707">
            <text:p>1,367707</text:p>
          </table:table-cell>
          <table:table-cell table:style-name="ce29" table:formula="oooc:=180*[.B169]/PI()" office:value-type="float" office:value="78.3638387104993">
            <text:p>78,3638</text:p>
          </table:table-cell>
          <table:table-cell table:style-name="ce32" table:formula="oooc:=[.C169]-[.$C$806]" office:value-type="float" office:value="-101.435604707588">
            <text:p>-101,4356</text:p>
          </table:table-cell>
          <table:table-cell table:number-columns-repeated="252"/>
        </table:table-row>
        <table:table-row table:style-name="ro2">
          <table:table-cell table:style-name="ce4" table:formula="oooc:=[.A169]+1000" office:value-type="float" office:value="165000">
            <text:p>165000</text:p>
          </table:table-cell>
          <table:table-cell table:style-name="ce26" office:value-type="float" office:value="1.114864">
            <text:p>1,114864</text:p>
          </table:table-cell>
          <table:table-cell table:style-name="ce29" table:formula="oooc:=180*[.B170]/PI()" office:value-type="float" office:value="63.877001931073">
            <text:p>63,8770</text:p>
          </table:table-cell>
          <table:table-cell table:style-name="ce32" table:formula="oooc:=[.C170]-[.$C$806]" office:value-type="float" office:value="-115.922441487014">
            <text:p>-115,9224</text:p>
          </table:table-cell>
          <table:table-cell table:number-columns-repeated="252"/>
        </table:table-row>
        <table:table-row table:style-name="ro2">
          <table:table-cell table:style-name="ce4" table:formula="oooc:=[.A170]+1000" office:value-type="float" office:value="166000">
            <text:p>166000</text:p>
          </table:table-cell>
          <table:table-cell table:style-name="ce26" office:value-type="float" office:value="0.861377">
            <text:p>0,861377</text:p>
          </table:table-cell>
          <table:table-cell table:style-name="ce29" table:formula="oooc:=180*[.B171]/PI()" office:value-type="float" office:value="49.3532666696403">
            <text:p>49,3533</text:p>
          </table:table-cell>
          <table:table-cell table:style-name="ce32" table:formula="oooc:=[.C171]-[.$C$806]" office:value-type="float" office:value="-130.446176748447">
            <text:p>-130,4462</text:p>
          </table:table-cell>
          <table:table-cell table:number-columns-repeated="252"/>
        </table:table-row>
        <table:table-row table:style-name="ro2">
          <table:table-cell table:style-name="ce4" table:formula="oooc:=[.A171]+1000" office:value-type="float" office:value="167000">
            <text:p>167000</text:p>
          </table:table-cell>
          <table:table-cell table:style-name="ce26" office:value-type="float" office:value="0.60911">
            <text:p>0,609110</text:p>
          </table:table-cell>
          <table:table-cell table:style-name="ce29" table:formula="oooc:=180*[.B172]/PI()" office:value-type="float" office:value="34.8994322592136">
            <text:p>34,8994</text:p>
          </table:table-cell>
          <table:table-cell table:style-name="ce32" table:formula="oooc:=[.C172]-[.$C$806]" office:value-type="float" office:value="-144.900011158874">
            <text:p>-144,9000</text:p>
          </table:table-cell>
          <table:table-cell table:number-columns-repeated="252"/>
        </table:table-row>
        <table:table-row table:style-name="ro2">
          <table:table-cell table:style-name="ce4" table:formula="oooc:=[.A172]+1000" office:value-type="float" office:value="168000">
            <text:p>168000</text:p>
          </table:table-cell>
          <table:table-cell table:style-name="ce26" office:value-type="float" office:value="0.353109">
            <text:p>0,353109</text:p>
          </table:table-cell>
          <table:table-cell table:style-name="ce29" table:formula="oooc:=180*[.B173]/PI()" office:value-type="float" office:value="20.231655408085">
            <text:p>20,2317</text:p>
          </table:table-cell>
          <table:table-cell table:style-name="ce32" table:formula="oooc:=[.C173]-[.$C$806]" office:value-type="float" office:value="-159.567788010002">
            <text:p>-159,5678</text:p>
          </table:table-cell>
          <table:table-cell table:number-columns-repeated="252"/>
        </table:table-row>
        <table:table-row table:style-name="ro2">
          <table:table-cell table:style-name="ce4" table:formula="oooc:=[.A173]+1000" office:value-type="float" office:value="169000">
            <text:p>169000</text:p>
          </table:table-cell>
          <table:table-cell table:style-name="ce26" office:value-type="float" office:value="0.096313">
            <text:p>0,096313</text:p>
          </table:table-cell>
          <table:table-cell table:style-name="ce29" table:formula="oooc:=180*[.B174]/PI()" office:value-type="float" office:value="5.5183284122435">
            <text:p>5,5183</text:p>
          </table:table-cell>
          <table:table-cell table:style-name="ce32" table:formula="oooc:=[.C174]-[.$C$806]" office:value-type="float" office:value="-174.281115005844">
            <text:p>-174,2811</text:p>
          </table:table-cell>
          <table:table-cell table:number-columns-repeated="252"/>
        </table:table-row>
        <table:table-row table:style-name="ro2">
          <table:table-cell table:style-name="ce4" table:formula="oooc:=[.A174]+1000" office:value-type="float" office:value="170000">
            <text:p>170000</text:p>
          </table:table-cell>
          <table:table-cell table:style-name="ce26" office:value-type="float" office:value="6.1221">
            <text:p>6,122100</text:p>
          </table:table-cell>
          <table:table-cell table:style-name="ce29" table:formula="oooc:=180*[.B175]/PI()" office:value-type="float" office:value="350.770491757041">
            <text:p>350,7705</text:p>
          </table:table-cell>
          <table:table-cell table:style-name="ce32" table:formula="oooc:=[.C175]-[.$C$806]" office:value-type="float" office:value="170.971048338954">
            <text:p>170,9710</text:p>
          </table:table-cell>
          <table:table-cell table:number-columns-repeated="252"/>
        </table:table-row>
        <table:table-row table:style-name="ro2">
          <table:table-cell table:style-name="ce4" table:formula="oooc:=[.A175]+1000" office:value-type="float" office:value="171000">
            <text:p>171000</text:p>
          </table:table-cell>
          <table:table-cell table:style-name="ce26" office:value-type="float" office:value="5.86283">
            <text:p>5,862830</text:p>
          </table:table-cell>
          <table:table-cell table:style-name="ce29" table:formula="oooc:=180*[.B176]/PI()" office:value-type="float" office:value="335.915415002684">
            <text:p>335,9154</text:p>
          </table:table-cell>
          <table:table-cell table:style-name="ce32" table:formula="oooc:=[.C176]-[.$C$806]" office:value-type="float" office:value="156.115971584597">
            <text:p>156,1160</text:p>
          </table:table-cell>
          <table:table-cell table:number-columns-repeated="252"/>
        </table:table-row>
        <table:table-row table:style-name="ro2">
          <table:table-cell table:style-name="ce4" table:formula="oooc:=[.A176]+1000" office:value-type="float" office:value="172000">
            <text:p>172000</text:p>
          </table:table-cell>
          <table:table-cell table:style-name="ce26" office:value-type="float" office:value="5.601078">
            <text:p>5,601078</text:p>
          </table:table-cell>
          <table:table-cell table:style-name="ce29" table:formula="oooc:=180*[.B177]/PI()" office:value-type="float" office:value="320.918130123576">
            <text:p>320,9181</text:p>
          </table:table-cell>
          <table:table-cell table:style-name="ce32" table:formula="oooc:=[.C177]-[.$C$806]" office:value-type="float" office:value="141.118686705489">
            <text:p>141,1187</text:p>
          </table:table-cell>
          <table:table-cell table:number-columns-repeated="252"/>
        </table:table-row>
        <table:table-row table:style-name="ro2">
          <table:table-cell table:style-name="ce4" table:formula="oooc:=[.A177]+1000" office:value-type="float" office:value="173000">
            <text:p>173000</text:p>
          </table:table-cell>
          <table:table-cell table:style-name="ce26" office:value-type="float" office:value="5.339386">
            <text:p>5,339386</text:p>
          </table:table-cell>
          <table:table-cell table:style-name="ce29" table:formula="oooc:=180*[.B178]/PI()" office:value-type="float" office:value="305.924282991239">
            <text:p>305,9243</text:p>
          </table:table-cell>
          <table:table-cell table:style-name="ce32" table:formula="oooc:=[.C178]-[.$C$806]" office:value-type="float" office:value="126.124839573151">
            <text:p>126,1248</text:p>
          </table:table-cell>
          <table:table-cell table:number-columns-repeated="252"/>
        </table:table-row>
        <table:table-row table:style-name="ro2">
          <table:table-cell table:style-name="ce4" table:formula="oooc:=[.A178]+1000" office:value-type="float" office:value="174000">
            <text:p>174000</text:p>
          </table:table-cell>
          <table:table-cell table:style-name="ce26" office:value-type="float" office:value="5.074105">
            <text:p>5,074105</text:p>
          </table:table-cell>
          <table:table-cell table:style-name="ce29" table:formula="oooc:=180*[.B179]/PI()" office:value-type="float" office:value="290.724801306229">
            <text:p>290,7248</text:p>
          </table:table-cell>
          <table:table-cell table:style-name="ce32" table:formula="oooc:=[.C179]-[.$C$806]" office:value-type="float" office:value="110.925357888141">
            <text:p>110,9254</text:p>
          </table:table-cell>
          <table:table-cell table:number-columns-repeated="252"/>
        </table:table-row>
        <table:table-row table:style-name="ro2">
          <table:table-cell table:style-name="ce4" table:formula="oooc:=[.A179]+1000" office:value-type="float" office:value="175000">
            <text:p>175000</text:p>
          </table:table-cell>
          <table:table-cell table:style-name="ce26" office:value-type="float" office:value="4.809866">
            <text:p>4,809866</text:p>
          </table:table-cell>
          <table:table-cell table:style-name="ce29" table:formula="oooc:=180*[.B180]/PI()" office:value-type="float" office:value="275.585021823471">
            <text:p>275,5850</text:p>
          </table:table-cell>
          <table:table-cell table:style-name="ce32" table:formula="oooc:=[.C180]-[.$C$806]" office:value-type="float" office:value="95.7855784053838">
            <text:p>95,7856</text:p>
          </table:table-cell>
          <table:table-cell table:number-columns-repeated="252"/>
        </table:table-row>
        <table:table-row table:style-name="ro2">
          <table:table-cell table:style-name="ce4" table:formula="oooc:=[.A180]+1000" office:value-type="float" office:value="176000">
            <text:p>176000</text:p>
          </table:table-cell>
          <table:table-cell table:style-name="ce26" office:value-type="float" office:value="4.540508">
            <text:p>4,540508</text:p>
          </table:table-cell>
          <table:table-cell table:style-name="ce29" table:formula="oooc:=180*[.B181]/PI()" office:value-type="float" office:value="260.151945245386">
            <text:p>260,1519</text:p>
          </table:table-cell>
          <table:table-cell table:style-name="ce32" table:formula="oooc:=[.C181]-[.$C$806]" office:value-type="float" office:value="80.352501827299">
            <text:p>80,3525</text:p>
          </table:table-cell>
          <table:table-cell table:number-columns-repeated="252"/>
        </table:table-row>
        <table:table-row table:style-name="ro2">
          <table:table-cell table:style-name="ce4" table:formula="oooc:=[.A181]+1000" office:value-type="float" office:value="177000">
            <text:p>177000</text:p>
          </table:table-cell>
          <table:table-cell table:style-name="ce26" office:value-type="float" office:value="4.272474">
            <text:p>4,272474</text:p>
          </table:table-cell>
          <table:table-cell table:style-name="ce29" table:formula="oooc:=180*[.B182]/PI()" office:value-type="float" office:value="244.794728279377">
            <text:p>244,7947</text:p>
          </table:table-cell>
          <table:table-cell table:style-name="ce32" table:formula="oooc:=[.C182]-[.$C$806]" office:value-type="float" office:value="64.9952848612895">
            <text:p>64,9953</text:p>
          </table:table-cell>
          <table:table-cell table:number-columns-repeated="252"/>
        </table:table-row>
        <table:table-row table:style-name="ro2">
          <table:table-cell table:style-name="ce4" table:formula="oooc:=[.A182]+1000" office:value-type="float" office:value="178000">
            <text:p>178000</text:p>
          </table:table-cell>
          <table:table-cell table:style-name="ce26" office:value-type="float" office:value="4.002579">
            <text:p>4,002579</text:p>
          </table:table-cell>
          <table:table-cell table:style-name="ce29" table:formula="oooc:=180*[.B183]/PI()" office:value-type="float" office:value="229.330883867694">
            <text:p>229,3309</text:p>
          </table:table-cell>
          <table:table-cell table:style-name="ce32" table:formula="oooc:=[.C183]-[.$C$806]" office:value-type="float" office:value="49.5314404496062">
            <text:p>49,5314</text:p>
          </table:table-cell>
          <table:table-cell table:number-columns-repeated="252"/>
        </table:table-row>
        <table:table-row table:style-name="ro2">
          <table:table-cell table:style-name="ce4" table:formula="oooc:=[.A183]+1000" office:value-type="float" office:value="179000">
            <text:p>179000</text:p>
          </table:table-cell>
          <table:table-cell table:style-name="ce26" office:value-type="float" office:value="3.728614">
            <text:p>3,728614</text:p>
          </table:table-cell>
          <table:table-cell table:style-name="ce29" table:formula="oooc:=180*[.B184]/PI()" office:value-type="float" office:value="213.633845633392">
            <text:p>213,6338</text:p>
          </table:table-cell>
          <table:table-cell table:style-name="ce32" table:formula="oooc:=[.C184]-[.$C$806]" office:value-type="float" office:value="33.8344022153045">
            <text:p>33,8344</text:p>
          </table:table-cell>
          <table:table-cell table:number-columns-repeated="252"/>
        </table:table-row>
        <table:table-row table:style-name="ro2">
          <table:table-cell table:style-name="ce4" table:formula="oooc:=[.A184]+1000" office:value-type="float" office:value="180000">
            <text:p>180000</text:p>
          </table:table-cell>
          <table:table-cell table:style-name="ce26" office:value-type="float" office:value="3.456247">
            <text:p>3,456247</text:p>
          </table:table-cell>
          <table:table-cell table:style-name="ce29" table:formula="oooc:=180*[.B185]/PI()" office:value-type="float" office:value="198.028366054752">
            <text:p>198,0284</text:p>
          </table:table-cell>
          <table:table-cell table:style-name="ce32" table:formula="oooc:=[.C185]-[.$C$806]" office:value-type="float" office:value="18.2289226366649">
            <text:p>18,2289</text:p>
          </table:table-cell>
          <table:table-cell table:number-columns-repeated="252"/>
        </table:table-row>
        <table:table-row table:style-name="ro2">
          <table:table-cell table:style-name="ce4" table:formula="oooc:=[.A185]+1000" office:value-type="float" office:value="181000">
            <text:p>181000</text:p>
          </table:table-cell>
          <table:table-cell table:style-name="ce26" office:value-type="float" office:value="3.181573">
            <text:p>3,181573</text:p>
          </table:table-cell>
          <table:table-cell table:style-name="ce29" table:formula="oooc:=180*[.B186]/PI()" office:value-type="float" office:value="182.290705112776">
            <text:p>182,2907</text:p>
          </table:table-cell>
          <table:table-cell table:style-name="ce32" table:formula="oooc:=[.C186]-[.$C$806]" office:value-type="float" office:value="2.49126169468852">
            <text:p>2,4913</text:p>
          </table:table-cell>
          <table:table-cell table:number-columns-repeated="252"/>
        </table:table-row>
        <table:table-row table:style-name="ro2">
          <table:table-cell table:style-name="ce4" table:formula="oooc:=[.A186]+1000" office:value-type="float" office:value="182000">
            <text:p>182000</text:p>
          </table:table-cell>
          <table:table-cell table:style-name="ce26" office:value-type="float" office:value="2.903632">
            <text:p>2,903632</text:p>
          </table:table-cell>
          <table:table-cell table:style-name="ce29" table:formula="oooc:=180*[.B187]/PI()" office:value-type="float" office:value="166.36585885913">
            <text:p>166,3659</text:p>
          </table:table-cell>
          <table:table-cell table:style-name="ce32" table:formula="oooc:=[.C187]-[.$C$806]" office:value-type="float" office:value="-13.4335845589571">
            <text:p>-13,4336</text:p>
          </table:table-cell>
          <table:table-cell table:number-columns-repeated="252"/>
        </table:table-row>
        <table:table-row table:style-name="ro2">
          <table:table-cell table:style-name="ce4" table:formula="oooc:=[.A187]+1000" office:value-type="float" office:value="183000">
            <text:p>183000</text:p>
          </table:table-cell>
          <table:table-cell table:style-name="ce26" office:value-type="float" office:value="2.627347">
            <text:p>2,627347</text:p>
          </table:table-cell>
          <table:table-cell table:style-name="ce29" table:formula="oooc:=180*[.B188]/PI()" office:value-type="float" office:value="150.535894416358">
            <text:p>150,5359</text:p>
          </table:table-cell>
          <table:table-cell table:style-name="ce32" table:formula="oooc:=[.C188]-[.$C$806]" office:value-type="float" office:value="-29.2635490017291">
            <text:p>-29,2635</text:p>
          </table:table-cell>
          <table:table-cell table:number-columns-repeated="252"/>
        </table:table-row>
        <table:table-row table:style-name="ro2">
          <table:table-cell table:style-name="ce4" table:formula="oooc:=[.A188]+1000" office:value-type="float" office:value="184000">
            <text:p>184000</text:p>
          </table:table-cell>
          <table:table-cell table:style-name="ce26" office:value-type="float" office:value="2.347565">
            <text:p>2,347565</text:p>
          </table:table-cell>
          <table:table-cell table:style-name="ce29" table:formula="oooc:=180*[.B189]/PI()" office:value-type="float" office:value="134.505566632629">
            <text:p>134,5056</text:p>
          </table:table-cell>
          <table:table-cell table:style-name="ce32" table:formula="oooc:=[.C189]-[.$C$806]" office:value-type="float" office:value="-45.2938767854583">
            <text:p>-45,2939</text:p>
          </table:table-cell>
          <table:table-cell table:number-columns-repeated="252"/>
        </table:table-row>
        <table:table-row table:style-name="ro2">
          <table:table-cell table:style-name="ce4" table:formula="oooc:=[.A189]+1000" office:value-type="float" office:value="185000">
            <text:p>185000</text:p>
          </table:table-cell>
          <table:table-cell table:style-name="ce26" office:value-type="float" office:value="2.06819">
            <text:p>2,068190</text:p>
          </table:table-cell>
          <table:table-cell table:style-name="ce29" table:formula="oooc:=180*[.B190]/PI()" office:value-type="float" office:value="118.498558231162">
            <text:p>118,4986</text:p>
          </table:table-cell>
          <table:table-cell table:style-name="ce32" table:formula="oooc:=[.C190]-[.$C$806]" office:value-type="float" office:value="-61.3008851869256">
            <text:p>-61,3009</text:p>
          </table:table-cell>
          <table:table-cell table:number-columns-repeated="252"/>
        </table:table-row>
        <table:table-row table:style-name="ro2">
          <table:table-cell table:style-name="ce4" table:formula="oooc:=[.A190]+1000" office:value-type="float" office:value="186000">
            <text:p>186000</text:p>
          </table:table-cell>
          <table:table-cell table:style-name="ce26" office:value-type="float" office:value="1.786699">
            <text:p>1,786699</text:p>
          </table:table-cell>
          <table:table-cell table:style-name="ce29" table:formula="oooc:=180*[.B191]/PI()" office:value-type="float" office:value="102.370311960245">
            <text:p>102,3703</text:p>
          </table:table-cell>
          <table:table-cell table:style-name="ce32" table:formula="oooc:=[.C191]-[.$C$806]" office:value-type="float" office:value="-77.4291314578427">
            <text:p>-77,4291</text:p>
          </table:table-cell>
          <table:table-cell table:number-columns-repeated="252"/>
        </table:table-row>
        <table:table-row table:style-name="ro2">
          <table:table-cell table:style-name="ce4" table:formula="oooc:=[.A191]+1000" office:value-type="float" office:value="187000">
            <text:p>187000</text:p>
          </table:table-cell>
          <table:table-cell table:style-name="ce26" office:value-type="float" office:value="1.5047">
            <text:p>1,504700</text:p>
          </table:table-cell>
          <table:table-cell table:style-name="ce29" table:formula="oooc:=180*[.B192]/PI()" office:value-type="float" office:value="86.212959433335">
            <text:p>86,2130</text:p>
          </table:table-cell>
          <table:table-cell table:style-name="ce32" table:formula="oooc:=[.C192]-[.$C$806]" office:value-type="float" office:value="-93.5864839847524">
            <text:p>-93,5865</text:p>
          </table:table-cell>
          <table:table-cell table:number-columns-repeated="252"/>
        </table:table-row>
        <table:table-row table:style-name="ro2">
          <table:table-cell table:style-name="ce4" table:formula="oooc:=[.A192]+1000" office:value-type="float" office:value="188000">
            <text:p>188000</text:p>
          </table:table-cell>
          <table:table-cell table:style-name="ce26" office:value-type="float" office:value="1.2232">
            <text:p>1,223200</text:p>
          </table:table-cell>
          <table:table-cell table:style-name="ce29" table:formula="oooc:=180*[.B193]/PI()" office:value-type="float" office:value="70.0841975004023">
            <text:p>70,0842</text:p>
          </table:table-cell>
          <table:table-cell table:style-name="ce32" table:formula="oooc:=[.C193]-[.$C$806]" office:value-type="float" office:value="-109.715245917685">
            <text:p>-109,7152</text:p>
          </table:table-cell>
          <table:table-cell table:number-columns-repeated="252"/>
        </table:table-row>
        <table:table-row table:style-name="ro2">
          <table:table-cell table:style-name="ce4" table:formula="oooc:=[.A193]+1000" office:value-type="float" office:value="189000">
            <text:p>189000</text:p>
          </table:table-cell>
          <table:table-cell table:style-name="ce26" office:value-type="float" office:value="0.93828">
            <text:p>0,938280</text:p>
          </table:table-cell>
          <table:table-cell table:style-name="ce29" table:formula="oooc:=180*[.B194]/PI()" office:value-type="float" office:value="53.7594840015349">
            <text:p>53,7595</text:p>
          </table:table-cell>
          <table:table-cell table:style-name="ce32" table:formula="oooc:=[.C194]-[.$C$806]" office:value-type="float" office:value="-126.039959416553">
            <text:p>-126,0400</text:p>
          </table:table-cell>
          <table:table-cell table:number-columns-repeated="252"/>
        </table:table-row>
        <table:table-row table:style-name="ro2">
          <table:table-cell table:style-name="ce4" table:formula="oooc:=[.A194]+1000" office:value-type="float" office:value="190000">
            <text:p>190000</text:p>
          </table:table-cell>
          <table:table-cell table:style-name="ce26" office:value-type="float" office:value="0.655038">
            <text:p>0,655038</text:p>
          </table:table-cell>
          <table:table-cell table:style-name="ce29" table:formula="oooc:=180*[.B195]/PI()" office:value-type="float" office:value="37.5309128206904">
            <text:p>37,5309</text:p>
          </table:table-cell>
          <table:table-cell table:style-name="ce32" table:formula="oooc:=[.C195]-[.$C$806]" office:value-type="float" office:value="-142.268530597397">
            <text:p>-142,2685</text:p>
          </table:table-cell>
          <table:table-cell table:number-columns-repeated="252"/>
        </table:table-row>
        <table:table-row table:style-name="ro2">
          <table:table-cell table:style-name="ce4" table:formula="oooc:=[.A195]+1000" office:value-type="float" office:value="191000">
            <text:p>191000</text:p>
          </table:table-cell>
          <table:table-cell table:style-name="ce26" office:value-type="float" office:value="0.370833">
            <text:p>0,370833</text:p>
          </table:table-cell>
          <table:table-cell table:style-name="ce29" table:formula="oooc:=180*[.B196]/PI()" office:value-type="float" office:value="21.2471658041749">
            <text:p>21,2472</text:p>
          </table:table-cell>
          <table:table-cell table:style-name="ce32" table:formula="oooc:=[.C196]-[.$C$806]" office:value-type="float" office:value="-158.552277613913">
            <text:p>-158,5523</text:p>
          </table:table-cell>
          <table:table-cell table:number-columns-repeated="252"/>
        </table:table-row>
        <table:table-row table:style-name="ro2">
          <table:table-cell table:style-name="ce4" table:formula="oooc:=[.A196]+1000" office:value-type="float" office:value="192000">
            <text:p>192000</text:p>
          </table:table-cell>
          <table:table-cell table:style-name="ce26" office:value-type="float" office:value="0.085106">
            <text:p>0,085106</text:p>
          </table:table-cell>
          <table:table-cell table:style-name="ce29" table:formula="oooc:=180*[.B197]/PI()" office:value-type="float" office:value="4.87621461124038">
            <text:p>4,8762</text:p>
          </table:table-cell>
          <table:table-cell table:style-name="ce32" table:formula="oooc:=[.C197]-[.$C$806]" office:value-type="float" office:value="-174.923228806847">
            <text:p>-174,9232</text:p>
          </table:table-cell>
          <table:table-cell table:number-columns-repeated="252"/>
        </table:table-row>
        <table:table-row table:style-name="ro2">
          <table:table-cell table:style-name="ce4" table:formula="oooc:=[.A197]+1000" office:value-type="float" office:value="193000">
            <text:p>193000</text:p>
          </table:table-cell>
          <table:table-cell table:style-name="ce26" office:value-type="float" office:value="6.083227">
            <text:p>6,083227</text:p>
          </table:table-cell>
          <table:table-cell table:style-name="ce29" table:formula="oooc:=180*[.B198]/PI()" office:value-type="float" office:value="348.543232920029">
            <text:p>348,5432</text:p>
          </table:table-cell>
          <table:table-cell table:style-name="ce32" table:formula="oooc:=[.C198]-[.$C$806]" office:value-type="float" office:value="168.743789501942">
            <text:p>168,7438</text:p>
          </table:table-cell>
          <table:table-cell table:number-columns-repeated="252"/>
        </table:table-row>
        <table:table-row table:style-name="ro2">
          <table:table-cell table:style-name="ce4" table:formula="oooc:=[.A198]+1000" office:value-type="float" office:value="194000">
            <text:p>194000</text:p>
          </table:table-cell>
          <table:table-cell table:style-name="ce26" office:value-type="float" office:value="5.798142">
            <text:p>5,798142</text:p>
          </table:table-cell>
          <table:table-cell table:style-name="ce29" table:formula="oooc:=180*[.B199]/PI()" office:value-type="float" office:value="332.209065617542">
            <text:p>332,2091</text:p>
          </table:table-cell>
          <table:table-cell table:style-name="ce32" table:formula="oooc:=[.C199]-[.$C$806]" office:value-type="float" office:value="152.409622199455">
            <text:p>152,4096</text:p>
          </table:table-cell>
          <table:table-cell table:number-columns-repeated="252"/>
        </table:table-row>
        <table:table-row table:style-name="ro2">
          <table:table-cell table:style-name="ce4" table:formula="oooc:=[.A199]+1000" office:value-type="float" office:value="195000">
            <text:p>195000</text:p>
          </table:table-cell>
          <table:table-cell table:style-name="ce26" office:value-type="float" office:value="5.512131">
            <text:p>5,512131</text:p>
          </table:table-cell>
          <table:table-cell table:style-name="ce29" table:formula="oooc:=180*[.B200]/PI()" office:value-type="float" office:value="315.821842423226">
            <text:p>315,8218</text:p>
          </table:table-cell>
          <table:table-cell table:style-name="ce32" table:formula="oooc:=[.C200]-[.$C$806]" office:value-type="float" office:value="136.022399005139">
            <text:p>136,0224</text:p>
          </table:table-cell>
          <table:table-cell table:number-columns-repeated="252"/>
        </table:table-row>
        <table:table-row table:style-name="ro2">
          <table:table-cell table:style-name="ce4" table:formula="oooc:=[.A200]+1000" office:value-type="float" office:value="196000">
            <text:p>196000</text:p>
          </table:table-cell>
          <table:table-cell table:style-name="ce26" office:value-type="float" office:value="5.227245">
            <text:p>5,227245</text:p>
          </table:table-cell>
          <table:table-cell table:style-name="ce29" table:formula="oooc:=180*[.B201]/PI()" office:value-type="float" office:value="299.499076980862">
            <text:p>299,4991</text:p>
          </table:table-cell>
          <table:table-cell table:style-name="ce32" table:formula="oooc:=[.C201]-[.$C$806]" office:value-type="float" office:value="119.699633562775">
            <text:p>119,6996</text:p>
          </table:table-cell>
          <table:table-cell table:number-columns-repeated="252"/>
        </table:table-row>
        <table:table-row table:style-name="ro2">
          <table:table-cell table:style-name="ce4" table:formula="oooc:=[.A201]+1000" office:value-type="float" office:value="197000">
            <text:p>197000</text:p>
          </table:table-cell>
          <table:table-cell table:style-name="ce26" office:value-type="float" office:value="4.941734">
            <text:p>4,941734</text:p>
          </table:table-cell>
          <table:table-cell table:style-name="ce29" table:formula="oooc:=180*[.B202]/PI()" office:value-type="float" office:value="283.140501676302">
            <text:p>283,1405</text:p>
          </table:table-cell>
          <table:table-cell table:style-name="ce32" table:formula="oooc:=[.C202]-[.$C$806]" office:value-type="float" office:value="103.341058258215">
            <text:p>103,3411</text:p>
          </table:table-cell>
          <table:table-cell table:number-columns-repeated="252"/>
        </table:table-row>
        <table:table-row table:style-name="ro2">
          <table:table-cell table:style-name="ce4" table:formula="oooc:=[.A202]+1000" office:value-type="float" office:value="198000">
            <text:p>198000</text:p>
          </table:table-cell>
          <table:table-cell table:style-name="ce26" office:value-type="float" office:value="4.658233">
            <text:p>4,658233</text:p>
          </table:table-cell>
          <table:table-cell table:style-name="ce29" table:formula="oooc:=180*[.B203]/PI()" office:value-type="float" office:value="266.897090888564">
            <text:p>266,8971</text:p>
          </table:table-cell>
          <table:table-cell table:style-name="ce32" table:formula="oooc:=[.C203]-[.$C$806]" office:value-type="float" office:value="87.0976474704767">
            <text:p>87,0976</text:p>
          </table:table-cell>
          <table:table-cell table:number-columns-repeated="252"/>
        </table:table-row>
        <table:table-row table:style-name="ro2">
          <table:table-cell table:style-name="ce4" table:formula="oooc:=[.A203]+1000" office:value-type="float" office:value="199000">
            <text:p>199000</text:p>
          </table:table-cell>
          <table:table-cell table:style-name="ce26" office:value-type="float" office:value="4.373452">
            <text:p>4,373452</text:p>
          </table:table-cell>
          <table:table-cell table:style-name="ce29" table:formula="oooc:=180*[.B204]/PI()" office:value-type="float" office:value="250.580341503049">
            <text:p>250,5803</text:p>
          </table:table-cell>
          <table:table-cell table:style-name="ce32" table:formula="oooc:=[.C204]-[.$C$806]" office:value-type="float" office:value="70.7808980849615">
            <text:p>70,7809</text:p>
          </table:table-cell>
          <table:table-cell table:number-columns-repeated="252"/>
        </table:table-row>
        <table:table-row table:style-name="ro2">
          <table:table-cell table:style-name="ce4" table:formula="oooc:=[.A204]+1000" office:value-type="float" office:value="200000">
            <text:p>200000</text:p>
          </table:table-cell>
          <table:table-cell table:style-name="ce26" office:value-type="float" office:value="4.090394">
            <text:p>4,090394</text:p>
          </table:table-cell>
          <table:table-cell table:style-name="ce29" table:formula="oooc:=180*[.B205]/PI()" office:value-type="float" office:value="234.362312745635">
            <text:p>234,3623</text:p>
          </table:table-cell>
          <table:table-cell table:style-name="ce32" table:formula="oooc:=[.C205]-[.$C$806]" office:value-type="float" office:value="54.5628693275475">
            <text:p>54,5629</text:p>
          </table:table-cell>
          <table:table-cell table:number-columns-repeated="252"/>
        </table:table-row>
        <table:table-row table:style-name="ro2">
          <table:table-cell table:style-name="ce4" table:formula="oooc:=[.A205]+1000" office:value-type="float" office:value="201000">
            <text:p>201000</text:p>
          </table:table-cell>
          <table:table-cell table:style-name="ce26" office:value-type="float" office:value="3.808915">
            <text:p>3,808915</text:p>
          </table:table-cell>
          <table:table-cell table:style-name="ce29" table:formula="oooc:=180*[.B206]/PI()" office:value-type="float" office:value="218.234754024072">
            <text:p>218,2348</text:p>
          </table:table-cell>
          <table:table-cell table:style-name="ce32" table:formula="oooc:=[.C206]-[.$C$806]" office:value-type="float" office:value="38.4353106059846">
            <text:p>38,4353</text:p>
          </table:table-cell>
          <table:table-cell table:number-columns-repeated="252"/>
        </table:table-row>
        <table:table-row table:style-name="ro2">
          <table:table-cell table:style-name="ce4" table:formula="oooc:=[.A206]+1000" office:value-type="float" office:value="202000">
            <text:p>202000</text:p>
          </table:table-cell>
          <table:table-cell table:style-name="ce26" office:value-type="float" office:value="3.526545">
            <text:p>3,526545</text:p>
          </table:table-cell>
          <table:table-cell table:style-name="ce29" table:formula="oooc:=180*[.B207]/PI()" office:value-type="float" office:value="202.056144762963">
            <text:p>202,0561</text:p>
          </table:table-cell>
          <table:table-cell table:style-name="ce32" table:formula="oooc:=[.C207]-[.$C$806]" office:value-type="float" office:value="22.2567013448755">
            <text:p>22,2567</text:p>
          </table:table-cell>
          <table:table-cell table:number-columns-repeated="252"/>
        </table:table-row>
        <table:table-row table:style-name="ro2">
          <table:table-cell table:style-name="ce4" table:formula="oooc:=[.A207]+1000" office:value-type="float" office:value="203000">
            <text:p>203000</text:p>
          </table:table-cell>
          <table:table-cell table:style-name="ce26" office:value-type="float" office:value="3.246403">
            <text:p>3,246403</text:p>
          </table:table-cell>
          <table:table-cell table:style-name="ce29" table:formula="oooc:=180*[.B208]/PI()" office:value-type="float" office:value="186.005190498609">
            <text:p>186,0052</text:p>
          </table:table-cell>
          <table:table-cell table:style-name="ce32" table:formula="oooc:=[.C208]-[.$C$806]" office:value-type="float" office:value="6.2057470805216">
            <text:p>6,2057</text:p>
          </table:table-cell>
          <table:table-cell table:number-columns-repeated="252"/>
        </table:table-row>
        <table:table-row table:style-name="ro2">
          <table:table-cell table:style-name="ce4" table:formula="oooc:=[.A208]+1000" office:value-type="float" office:value="204000">
            <text:p>204000</text:p>
          </table:table-cell>
          <table:table-cell table:style-name="ce26" office:value-type="float" office:value="2.966906">
            <text:p>2,966906</text:p>
          </table:table-cell>
          <table:table-cell table:style-name="ce29" table:formula="oooc:=180*[.B209]/PI()" office:value-type="float" office:value="169.991192012041">
            <text:p>169,9912</text:p>
          </table:table-cell>
          <table:table-cell table:style-name="ce32" table:formula="oooc:=[.C209]-[.$C$806]" office:value-type="float" office:value="-9.8082514060464">
            <text:p>-9,8083</text:p>
          </table:table-cell>
          <table:table-cell table:number-columns-repeated="252"/>
        </table:table-row>
        <table:table-row table:style-name="ro2">
          <table:table-cell table:style-name="ce4" table:formula="oooc:=[.A209]+1000" office:value-type="float" office:value="205000">
            <text:p>205000</text:p>
          </table:table-cell>
          <table:table-cell table:style-name="ce26" office:value-type="float" office:value="2.688246">
            <text:p>2,688246</text:p>
          </table:table-cell>
          <table:table-cell table:style-name="ce29" table:formula="oooc:=180*[.B210]/PI()" office:value-type="float" office:value="154.025150092925">
            <text:p>154,0252</text:p>
          </table:table-cell>
          <table:table-cell table:style-name="ce32" table:formula="oooc:=[.C210]-[.$C$806]" office:value-type="float" office:value="-25.7742933251619">
            <text:p>-25,7743</text:p>
          </table:table-cell>
          <table:table-cell table:number-columns-repeated="252"/>
        </table:table-row>
        <table:table-row table:style-name="ro2">
          <table:table-cell table:style-name="ce4" table:formula="oooc:=[.A210]+1000" office:value-type="float" office:value="206000">
            <text:p>206000</text:p>
          </table:table-cell>
          <table:table-cell table:style-name="ce26" office:value-type="float" office:value="2.409885">
            <text:p>2,409885</text:p>
          </table:table-cell>
          <table:table-cell table:style-name="ce29" table:formula="oooc:=180*[.B211]/PI()" office:value-type="float" office:value="138.076239611884">
            <text:p>138,0762</text:p>
          </table:table-cell>
          <table:table-cell table:style-name="ce32" table:formula="oooc:=[.C211]-[.$C$806]" office:value-type="float" office:value="-41.723203806203">
            <text:p>-41,7232</text:p>
          </table:table-cell>
          <table:table-cell table:number-columns-repeated="252"/>
        </table:table-row>
        <table:table-row table:style-name="ro2">
          <table:table-cell table:style-name="ce4" table:formula="oooc:=[.A211]+1000" office:value-type="float" office:value="207000">
            <text:p>207000</text:p>
          </table:table-cell>
          <table:table-cell table:style-name="ce26" office:value-type="float" office:value="2.133317">
            <text:p>2,133317</text:p>
          </table:table-cell>
          <table:table-cell table:style-name="ce29" table:formula="oooc:=180*[.B212]/PI()" office:value-type="float" office:value="122.23006046351">
            <text:p>122,2301</text:p>
          </table:table-cell>
          <table:table-cell table:style-name="ce32" table:formula="oooc:=[.C212]-[.$C$806]" office:value-type="float" office:value="-57.5693829545771">
            <text:p>-57,5694</text:p>
          </table:table-cell>
          <table:table-cell table:number-columns-repeated="252"/>
        </table:table-row>
        <table:table-row table:style-name="ro2">
          <table:table-cell table:style-name="ce4" table:formula="oooc:=[.A212]+1000" office:value-type="float" office:value="208000">
            <text:p>208000</text:p>
          </table:table-cell>
          <table:table-cell table:style-name="ce26" office:value-type="float" office:value="1.856791">
            <text:p>1,856791</text:p>
          </table:table-cell>
          <table:table-cell table:style-name="ce29" table:formula="oooc:=180*[.B213]/PI()" office:value-type="float" office:value="106.386287737876">
            <text:p>106,3863</text:p>
          </table:table-cell>
          <table:table-cell table:style-name="ce32" table:formula="oooc:=[.C213]-[.$C$806]" office:value-type="float" office:value="-73.4131556802118">
            <text:p>-73,4132</text:p>
          </table:table-cell>
          <table:table-cell table:number-columns-repeated="252"/>
        </table:table-row>
        <table:table-row table:style-name="ro2">
          <table:table-cell table:style-name="ce4" table:formula="oooc:=[.A213]+1000" office:value-type="float" office:value="209000">
            <text:p>209000</text:p>
          </table:table-cell>
          <table:table-cell table:style-name="ce26" office:value-type="float" office:value="1.580904">
            <text:p>1,580904</text:p>
          </table:table-cell>
          <table:table-cell table:style-name="ce29" table:formula="oooc:=180*[.B214]/PI()" office:value-type="float" office:value="90.5791270153499">
            <text:p>90,5791</text:p>
          </table:table-cell>
          <table:table-cell table:style-name="ce32" table:formula="oooc:=[.C214]-[.$C$806]" office:value-type="float" office:value="-89.2203164027375">
            <text:p>-89,2203</text:p>
          </table:table-cell>
          <table:table-cell table:number-columns-repeated="252"/>
        </table:table-row>
        <table:table-row table:style-name="ro2">
          <table:table-cell table:style-name="ce4" table:formula="oooc:=[.A214]+1000" office:value-type="float" office:value="210000">
            <text:p>210000</text:p>
          </table:table-cell>
          <table:table-cell table:style-name="ce26" office:value-type="float" office:value="1.305262">
            <text:p>1,305262</text:p>
          </table:table-cell>
          <table:table-cell table:style-name="ce29" table:formula="oooc:=180*[.B215]/PI()" office:value-type="float" office:value="74.7860037588049">
            <text:p>74,7860</text:p>
          </table:table-cell>
          <table:table-cell table:style-name="ce32" table:formula="oooc:=[.C215]-[.$C$806]" office:value-type="float" office:value="-105.013439659283">
            <text:p>-105,0134</text:p>
          </table:table-cell>
          <table:table-cell table:number-columns-repeated="252"/>
        </table:table-row>
        <table:table-row table:style-name="ro2">
          <table:table-cell table:style-name="ce4" table:formula="oooc:=[.A215]+1000" office:value-type="float" office:value="211000">
            <text:p>211000</text:p>
          </table:table-cell>
          <table:table-cell table:style-name="ce26" office:value-type="float" office:value="1.030395">
            <text:p>1,030395</text:p>
          </table:table-cell>
          <table:table-cell table:style-name="ce29" table:formula="oooc:=180*[.B216]/PI()" office:value-type="float" office:value="59.0372847313825">
            <text:p>59,0373</text:p>
          </table:table-cell>
          <table:table-cell table:style-name="ce32" table:formula="oooc:=[.C216]-[.$C$806]" office:value-type="float" office:value="-120.762158686705">
            <text:p>-120,7622</text:p>
          </table:table-cell>
          <table:table-cell table:number-columns-repeated="252"/>
        </table:table-row>
        <table:table-row table:style-name="ro2">
          <table:table-cell table:style-name="ce4" table:formula="oooc:=[.A216]+1000" office:value-type="float" office:value="212000">
            <text:p>212000</text:p>
          </table:table-cell>
          <table:table-cell table:style-name="ce26" office:value-type="float" office:value="0.755647">
            <text:p>0,755647</text:p>
          </table:table-cell>
          <table:table-cell table:style-name="ce29" table:formula="oooc:=180*[.B217]/PI()" office:value-type="float" office:value="43.2953839017221">
            <text:p>43,2954</text:p>
          </table:table-cell>
          <table:table-cell table:style-name="ce32" table:formula="oooc:=[.C217]-[.$C$806]" office:value-type="float" office:value="-136.504059516365">
            <text:p>-136,5041</text:p>
          </table:table-cell>
          <table:table-cell table:number-columns-repeated="252"/>
        </table:table-row>
        <table:table-row table:style-name="ro2">
          <table:table-cell table:style-name="ce4" table:formula="oooc:=[.A217]+1000" office:value-type="float" office:value="213000">
            <text:p>213000</text:p>
          </table:table-cell>
          <table:table-cell table:style-name="ce26" office:value-type="float" office:value="0.479151">
            <text:p>0,479151</text:p>
          </table:table-cell>
          <table:table-cell table:style-name="ce29" table:formula="oooc:=180*[.B218]/PI()" office:value-type="float" office:value="27.4533300494729">
            <text:p>27,4533</text:p>
          </table:table-cell>
          <table:table-cell table:style-name="ce32" table:formula="oooc:=[.C218]-[.$C$806]" office:value-type="float" office:value="-152.346113368614">
            <text:p>-152,3461</text:p>
          </table:table-cell>
          <table:table-cell table:number-columns-repeated="252"/>
        </table:table-row>
        <table:table-row table:style-name="ro2">
          <table:table-cell table:style-name="ce4" table:formula="oooc:=[.A218]+1000" office:value-type="float" office:value="214000">
            <text:p>214000</text:p>
          </table:table-cell>
          <table:table-cell table:style-name="ce26" office:value-type="float" office:value="0.20517">
            <text:p>0,205170</text:p>
          </table:table-cell>
          <table:table-cell table:style-name="ce29" table:formula="oooc:=180*[.B219]/PI()" office:value-type="float" office:value="11.7553750826991">
            <text:p>11,7554</text:p>
          </table:table-cell>
          <table:table-cell table:style-name="ce32" table:formula="oooc:=[.C219]-[.$C$806]" office:value-type="float" office:value="-168.044068335388">
            <text:p>-168,0441</text:p>
          </table:table-cell>
          <table:table-cell table:number-columns-repeated="252"/>
        </table:table-row>
        <table:table-row table:style-name="ro2">
          <table:table-cell table:style-name="ce4" table:formula="oooc:=[.A219]+1000" office:value-type="float" office:value="215000">
            <text:p>215000</text:p>
          </table:table-cell>
          <table:table-cell table:style-name="ce26" office:value-type="float" office:value="6.211614">
            <text:p>6,211614</text:p>
          </table:table-cell>
          <table:table-cell table:style-name="ce29" table:formula="oooc:=180*[.B220]/PI()" office:value-type="float" office:value="355.899266164375">
            <text:p>355,8993</text:p>
          </table:table-cell>
          <table:table-cell table:style-name="ce32" table:formula="oooc:=[.C220]-[.$C$806]" office:value-type="float" office:value="176.099822746288">
            <text:p>176,0998</text:p>
          </table:table-cell>
          <table:table-cell table:number-columns-repeated="252"/>
        </table:table-row>
        <table:table-row table:style-name="ro2">
          <table:table-cell table:style-name="ce4" table:formula="oooc:=[.A220]+1000" office:value-type="float" office:value="216000">
            <text:p>216000</text:p>
          </table:table-cell>
          <table:table-cell table:style-name="ce26" office:value-type="float" office:value="5.934486">
            <text:p>5,934486</text:p>
          </table:table-cell>
          <table:table-cell table:style-name="ce29" table:formula="oooc:=180*[.B221]/PI()" office:value-type="float" office:value="340.021001379474">
            <text:p>340,0210</text:p>
          </table:table-cell>
          <table:table-cell table:style-name="ce32" table:formula="oooc:=[.C221]-[.$C$806]" office:value-type="float" office:value="160.221557961387">
            <text:p>160,2216</text:p>
          </table:table-cell>
          <table:table-cell table:number-columns-repeated="252"/>
        </table:table-row>
        <table:table-row table:style-name="ro2">
          <table:table-cell table:style-name="ce4" table:formula="oooc:=[.A221]+1000" office:value-type="float" office:value="217000">
            <text:p>217000</text:p>
          </table:table-cell>
          <table:table-cell table:style-name="ce26" office:value-type="float" office:value="5.657582">
            <text:p>5,657582</text:p>
          </table:table-cell>
          <table:table-cell table:style-name="ce29" table:formula="oooc:=180*[.B222]/PI()" office:value-type="float" office:value="324.155570849183">
            <text:p>324,1556</text:p>
          </table:table-cell>
          <table:table-cell table:style-name="ce32" table:formula="oooc:=[.C222]-[.$C$806]" office:value-type="float" office:value="144.356127431096">
            <text:p>144,3561</text:p>
          </table:table-cell>
          <table:table-cell table:number-columns-repeated="252"/>
        </table:table-row>
        <table:table-row table:style-name="ro2">
          <table:table-cell table:style-name="ce4" table:formula="oooc:=[.A222]+1000" office:value-type="float" office:value="218000">
            <text:p>218000</text:p>
          </table:table-cell>
          <table:table-cell table:style-name="ce26" office:value-type="float" office:value="5.378617">
            <text:p>5,378617</text:p>
          </table:table-cell>
          <table:table-cell table:style-name="ce29" table:formula="oooc:=180*[.B223]/PI()" office:value-type="float" office:value="308.172053717316">
            <text:p>308,1721</text:p>
          </table:table-cell>
          <table:table-cell table:style-name="ce32" table:formula="oooc:=[.C223]-[.$C$806]" office:value-type="float" office:value="128.372610299229">
            <text:p>128,3726</text:p>
          </table:table-cell>
          <table:table-cell table:number-columns-repeated="252"/>
        </table:table-row>
        <table:table-row table:style-name="ro2">
          <table:table-cell table:style-name="ce4" table:formula="oooc:=[.A223]+1000" office:value-type="float" office:value="219000">
            <text:p>219000</text:p>
          </table:table-cell>
          <table:table-cell table:style-name="ce26" office:value-type="float" office:value="5.098497">
            <text:p>5,098497</text:p>
          </table:table-cell>
          <table:table-cell table:style-name="ce29" table:formula="oooc:=180*[.B224]/PI()" office:value-type="float" office:value="292.122359960112">
            <text:p>292,1224</text:p>
          </table:table-cell>
          <table:table-cell table:style-name="ce32" table:formula="oooc:=[.C224]-[.$C$806]" office:value-type="float" office:value="112.322916542024">
            <text:p>112,3229</text:p>
          </table:table-cell>
          <table:table-cell table:number-columns-repeated="252"/>
        </table:table-row>
        <table:table-row table:style-name="ro2">
          <table:table-cell table:style-name="ce4" table:formula="oooc:=[.A224]+1000" office:value-type="float" office:value="220000">
            <text:p>220000</text:p>
          </table:table-cell>
          <table:table-cell table:style-name="ce26" office:value-type="float" office:value="4.817813">
            <text:p>4,817813</text:p>
          </table:table-cell>
          <table:table-cell table:style-name="ce29" table:formula="oooc:=180*[.B225]/PI()" office:value-type="float" office:value="276.040351383262">
            <text:p>276,0404</text:p>
          </table:table-cell>
          <table:table-cell table:style-name="ce32" table:formula="oooc:=[.C225]-[.$C$806]" office:value-type="float" office:value="96.2409079651744">
            <text:p>96,2409</text:p>
          </table:table-cell>
          <table:table-cell table:number-columns-repeated="252"/>
        </table:table-row>
        <table:table-row table:style-name="ro2">
          <table:table-cell table:style-name="ce4" table:formula="oooc:=[.A225]+1000" office:value-type="float" office:value="221000">
            <text:p>221000</text:p>
          </table:table-cell>
          <table:table-cell table:style-name="ce26" office:value-type="float" office:value="4.534313">
            <text:p>4,534313</text:p>
          </table:table-cell>
          <table:table-cell table:style-name="ce29" table:formula="oooc:=180*[.B226]/PI()" office:value-type="float" office:value="259.796997891303">
            <text:p>259,7970</text:p>
          </table:table-cell>
          <table:table-cell table:style-name="ce32" table:formula="oooc:=[.C226]-[.$C$806]" office:value-type="float" office:value="79.9975544732155">
            <text:p>79,9976</text:p>
          </table:table-cell>
          <table:table-cell table:number-columns-repeated="252"/>
        </table:table-row>
        <table:table-row table:style-name="ro2">
          <table:table-cell table:style-name="ce4" table:formula="oooc:=[.A226]+1000" office:value-type="float" office:value="222000">
            <text:p>222000</text:p>
          </table:table-cell>
          <table:table-cell table:style-name="ce26" office:value-type="float" office:value="4.251182">
            <text:p>4,251182</text:p>
          </table:table-cell>
          <table:table-cell table:style-name="ce29" table:formula="oooc:=180*[.B227]/PI()" office:value-type="float" office:value="243.574786541984">
            <text:p>243,5748</text:p>
          </table:table-cell>
          <table:table-cell table:style-name="ce32" table:formula="oooc:=[.C227]-[.$C$806]" office:value-type="float" office:value="63.775343123897">
            <text:p>63,7753</text:p>
          </table:table-cell>
          <table:table-cell table:number-columns-repeated="252"/>
        </table:table-row>
        <table:table-row table:style-name="ro2">
          <table:table-cell table:style-name="ce4" table:formula="oooc:=[.A227]+1000" office:value-type="float" office:value="223000">
            <text:p>223000</text:p>
          </table:table-cell>
          <table:table-cell table:style-name="ce26" office:value-type="float" office:value="3.963819">
            <text:p>3,963819</text:p>
          </table:table-cell>
          <table:table-cell table:style-name="ce29" table:formula="oooc:=180*[.B228]/PI()" office:value-type="float" office:value="227.110099453766">
            <text:p>227,1101</text:p>
          </table:table-cell>
          <table:table-cell table:style-name="ce32" table:formula="oooc:=[.C228]-[.$C$806]" office:value-type="float" office:value="47.3106560356791">
            <text:p>47,3107</text:p>
          </table:table-cell>
          <table:table-cell table:number-columns-repeated="252"/>
        </table:table-row>
        <table:table-row table:style-name="ro2">
          <table:table-cell table:style-name="ce4" table:formula="oooc:=[.A228]+1000" office:value-type="float" office:value="224000">
            <text:p>224000</text:p>
          </table:table-cell>
          <table:table-cell table:style-name="ce26" office:value-type="float" office:value="3.676818">
            <text:p>3,676818</text:p>
          </table:table-cell>
          <table:table-cell table:style-name="ce29" table:formula="oooc:=180*[.B229]/PI()" office:value-type="float" office:value="210.666153437732">
            <text:p>210,6662</text:p>
          </table:table-cell>
          <table:table-cell table:style-name="ce32" table:formula="oooc:=[.C229]-[.$C$806]" office:value-type="float" office:value="30.8667100196449">
            <text:p>30,8667</text:p>
          </table:table-cell>
          <table:table-cell table:number-columns-repeated="252"/>
        </table:table-row>
        <table:table-row table:style-name="ro2">
          <table:table-cell table:style-name="ce4" table:formula="oooc:=[.A229]+1000" office:value-type="float" office:value="225000">
            <text:p>225000</text:p>
          </table:table-cell>
          <table:table-cell table:style-name="ce26" office:value-type="float" office:value="3.387908">
            <text:p>3,387908</text:p>
          </table:table-cell>
          <table:table-cell table:style-name="ce29" table:formula="oooc:=180*[.B230]/PI()" office:value-type="float" office:value="194.112829778608">
            <text:p>194,1128</text:p>
          </table:table-cell>
          <table:table-cell table:style-name="ce32" table:formula="oooc:=[.C230]-[.$C$806]" office:value-type="float" office:value="14.3133863605203">
            <text:p>14,3134</text:p>
          </table:table-cell>
          <table:table-cell table:number-columns-repeated="252"/>
        </table:table-row>
        <table:table-row table:style-name="ro2">
          <table:table-cell table:style-name="ce4" table:formula="oooc:=[.A230]+1000" office:value-type="float" office:value="226000">
            <text:p>226000</text:p>
          </table:table-cell>
          <table:table-cell table:style-name="ce26" office:value-type="float" office:value="3.095604">
            <text:p>3,095604</text:p>
          </table:table-cell>
          <table:table-cell table:style-name="ce29" table:formula="oooc:=180*[.B231]/PI()" office:value-type="float" office:value="177.365044243816">
            <text:p>177,3650</text:p>
          </table:table-cell>
          <table:table-cell table:style-name="ce32" table:formula="oooc:=[.C231]-[.$C$806]" office:value-type="float" office:value="-2.4343991742717">
            <text:p>-2,4344</text:p>
          </table:table-cell>
          <table:table-cell table:number-columns-repeated="252"/>
        </table:table-row>
        <table:table-row table:style-name="ro2">
          <table:table-cell table:style-name="ce4" table:formula="oooc:=[.A231]+1000" office:value-type="float" office:value="227000">
            <text:p>227000</text:p>
          </table:table-cell>
          <table:table-cell table:style-name="ce26" office:value-type="float" office:value="2.803974">
            <text:p>2,803974</text:p>
          </table:table-cell>
          <table:table-cell table:style-name="ce29" table:formula="oooc:=180*[.B232]/PI()" office:value-type="float" office:value="160.655876064416">
            <text:p>160,6559</text:p>
          </table:table-cell>
          <table:table-cell table:style-name="ce32" table:formula="oooc:=[.C232]-[.$C$806]" office:value-type="float" office:value="-19.1435673536719">
            <text:p>-19,1436</text:p>
          </table:table-cell>
          <table:table-cell table:number-columns-repeated="252"/>
        </table:table-row>
        <table:table-row table:style-name="ro2">
          <table:table-cell table:style-name="ce4" table:formula="oooc:=[.A232]+1000" office:value-type="float" office:value="228000">
            <text:p>228000</text:p>
          </table:table-cell>
          <table:table-cell table:style-name="ce26" office:value-type="float" office:value="2.510266">
            <text:p>2,510266</text:p>
          </table:table-cell>
          <table:table-cell table:style-name="ce29" table:formula="oooc:=180*[.B233]/PI()" office:value-type="float" office:value="143.827647255187">
            <text:p>143,8276</text:p>
          </table:table-cell>
          <table:table-cell table:style-name="ce32" table:formula="oooc:=[.C233]-[.$C$806]" office:value-type="float" office:value="-35.9717961629003">
            <text:p>-35,9718</text:p>
          </table:table-cell>
          <table:table-cell table:number-columns-repeated="252"/>
        </table:table-row>
        <table:table-row table:style-name="ro2">
          <table:table-cell table:style-name="ce4" table:formula="oooc:=[.A233]+1000" office:value-type="float" office:value="229000">
            <text:p>229000</text:p>
          </table:table-cell>
          <table:table-cell table:style-name="ce26" office:value-type="float" office:value="2.214449">
            <text:p>2,214449</text:p>
          </table:table-cell>
          <table:table-cell table:style-name="ce29" table:formula="oooc:=180*[.B234]/PI()" office:value-type="float" office:value="126.878581646966">
            <text:p>126,8786</text:p>
          </table:table-cell>
          <table:table-cell table:style-name="ce32" table:formula="oooc:=[.C234]-[.$C$806]" office:value-type="float" office:value="-52.9208617711217">
            <text:p>-52,9209</text:p>
          </table:table-cell>
          <table:table-cell table:number-columns-repeated="252"/>
        </table:table-row>
        <table:table-row table:style-name="ro2">
          <table:table-cell table:style-name="ce4" table:formula="oooc:=[.A234]+1000" office:value-type="float" office:value="230000">
            <text:p>230000</text:p>
          </table:table-cell>
          <table:table-cell table:style-name="ce26" office:value-type="float" office:value="1.919191">
            <text:p>1,919191</text:p>
          </table:table-cell>
          <table:table-cell table:style-name="ce29" table:formula="oooc:=180*[.B235]/PI()" office:value-type="float" office:value="109.961544379492">
            <text:p>109,9615</text:p>
          </table:table-cell>
          <table:table-cell table:style-name="ce32" table:formula="oooc:=[.C235]-[.$C$806]" office:value-type="float" office:value="-69.8378990385954">
            <text:p>-69,8379</text:p>
          </table:table-cell>
          <table:table-cell table:number-columns-repeated="252"/>
        </table:table-row>
        <table:table-row table:style-name="ro2">
          <table:table-cell table:style-name="ce4" table:formula="oooc:=[.A235]+1000" office:value-type="float" office:value="231000">
            <text:p>231000</text:p>
          </table:table-cell>
          <table:table-cell table:style-name="ce26" office:value-type="float" office:value="1.622468">
            <text:p>1,622468</text:p>
          </table:table-cell>
          <table:table-cell table:style-name="ce29" table:formula="oooc:=180*[.B236]/PI()" office:value-type="float" office:value="92.9605687950317">
            <text:p>92,9606</text:p>
          </table:table-cell>
          <table:table-cell table:style-name="ce32" table:formula="oooc:=[.C236]-[.$C$806]" office:value-type="float" office:value="-86.8388746230557">
            <text:p>-86,8389</text:p>
          </table:table-cell>
          <table:table-cell table:number-columns-repeated="252"/>
        </table:table-row>
        <table:table-row table:style-name="ro2">
          <table:table-cell table:style-name="ce4" table:formula="oooc:=[.A236]+1000" office:value-type="float" office:value="232000">
            <text:p>232000</text:p>
          </table:table-cell>
          <table:table-cell table:style-name="ce26" office:value-type="float" office:value="1.326077">
            <text:p>1,326077</text:p>
          </table:table-cell>
          <table:table-cell table:style-name="ce29" table:formula="oooc:=180*[.B237]/PI()" office:value-type="float" office:value="75.9786154093697">
            <text:p>75,9786</text:p>
          </table:table-cell>
          <table:table-cell table:style-name="ce32" table:formula="oooc:=[.C237]-[.$C$806]" office:value-type="float" office:value="-103.820828008718">
            <text:p>-103,8208</text:p>
          </table:table-cell>
          <table:table-cell table:number-columns-repeated="252"/>
        </table:table-row>
        <table:table-row table:style-name="ro2">
          <table:table-cell table:style-name="ce4" table:formula="oooc:=[.A237]+1000" office:value-type="float" office:value="233000">
            <text:p>233000</text:p>
          </table:table-cell>
          <table:table-cell table:style-name="ce26" office:value-type="float" office:value="1.029123">
            <text:p>1,029123</text:p>
          </table:table-cell>
          <table:table-cell table:style-name="ce29" table:formula="oooc:=180*[.B238]/PI()" office:value-type="float" office:value="58.9644044998418">
            <text:p>58,9644</text:p>
          </table:table-cell>
          <table:table-cell table:style-name="ce32" table:formula="oooc:=[.C238]-[.$C$806]" office:value-type="float" office:value="-120.835038918246">
            <text:p>-120,8350</text:p>
          </table:table-cell>
          <table:table-cell table:number-columns-repeated="252"/>
        </table:table-row>
        <table:table-row table:style-name="ro2">
          <table:table-cell table:style-name="ce4" table:formula="oooc:=[.A238]+1000" office:value-type="float" office:value="234000">
            <text:p>234000</text:p>
          </table:table-cell>
          <table:table-cell table:style-name="ce26" office:value-type="float" office:value="0.732677">
            <text:p>0,732677</text:p>
          </table:table-cell>
          <table:table-cell table:style-name="ce29" table:formula="oooc:=180*[.B239]/PI()" office:value-type="float" office:value="41.9792998463066">
            <text:p>41,9793</text:p>
          </table:table-cell>
          <table:table-cell table:style-name="ce32" table:formula="oooc:=[.C239]-[.$C$806]" office:value-type="float" office:value="-137.820143571781">
            <text:p>-137,8201</text:p>
          </table:table-cell>
          <table:table-cell table:number-columns-repeated="252"/>
        </table:table-row>
        <table:table-row table:style-name="ro2">
          <table:table-cell table:style-name="ce4" table:formula="oooc:=[.A239]+1000" office:value-type="float" office:value="235000">
            <text:p>235000</text:p>
          </table:table-cell>
          <table:table-cell table:style-name="ce26" office:value-type="float" office:value="0.438846">
            <text:p>0,438846</text:p>
          </table:table-cell>
          <table:table-cell table:style-name="ce29" table:formula="oooc:=180*[.B240]/PI()" office:value-type="float" office:value="25.1440236561981">
            <text:p>25,1440</text:p>
          </table:table-cell>
          <table:table-cell table:style-name="ce32" table:formula="oooc:=[.C240]-[.$C$806]" office:value-type="float" office:value="-154.655419761889">
            <text:p>-154,6554</text:p>
          </table:table-cell>
          <table:table-cell table:number-columns-repeated="252"/>
        </table:table-row>
        <table:table-row table:style-name="ro2">
          <table:table-cell table:style-name="ce4" table:formula="oooc:=[.A240]+1000" office:value-type="float" office:value="236000">
            <text:p>236000</text:p>
          </table:table-cell>
          <table:table-cell table:style-name="ce26" office:value-type="float" office:value="0.143067">
            <text:p>0,143067</text:p>
          </table:table-cell>
          <table:table-cell table:style-name="ce29" table:formula="oooc:=180*[.B241]/PI()" office:value-type="float" office:value="8.19713528759815">
            <text:p>8,1971</text:p>
          </table:table-cell>
          <table:table-cell table:style-name="ce32" table:formula="oooc:=[.C241]-[.$C$806]" office:value-type="float" office:value="-171.602308130489">
            <text:p>-171,6023</text:p>
          </table:table-cell>
          <table:table-cell table:number-columns-repeated="252"/>
        </table:table-row>
        <table:table-row table:style-name="ro2">
          <table:table-cell table:style-name="ce4" table:formula="oooc:=[.A241]+1000" office:value-type="float" office:value="237000">
            <text:p>237000</text:p>
          </table:table-cell>
          <table:table-cell table:style-name="ce26" office:value-type="float" office:value="6.134674">
            <text:p>6,134674</text:p>
          </table:table-cell>
          <table:table-cell table:style-name="ce29" table:formula="oooc:=180*[.B242]/PI()" office:value-type="float" office:value="351.490928888639">
            <text:p>351,4909</text:p>
          </table:table-cell>
          <table:table-cell table:style-name="ce32" table:formula="oooc:=[.C242]-[.$C$806]" office:value-type="float" office:value="171.691485470551">
            <text:p>171,6915</text:p>
          </table:table-cell>
          <table:table-cell table:number-columns-repeated="252"/>
        </table:table-row>
        <table:table-row table:style-name="ro2">
          <table:table-cell table:style-name="ce4" table:formula="oooc:=[.A242]+1000" office:value-type="float" office:value="238000">
            <text:p>238000</text:p>
          </table:table-cell>
          <table:table-cell table:style-name="ce26" office:value-type="float" office:value="5.844326">
            <text:p>5,844326</text:p>
          </table:table-cell>
          <table:table-cell table:style-name="ce29" table:formula="oooc:=180*[.B243]/PI()" office:value-type="float" office:value="334.855213898574">
            <text:p>334,8552</text:p>
          </table:table-cell>
          <table:table-cell table:style-name="ce32" table:formula="oooc:=[.C243]-[.$C$806]" office:value-type="float" office:value="155.055770480487">
            <text:p>155,0558</text:p>
          </table:table-cell>
          <table:table-cell table:number-columns-repeated="252"/>
        </table:table-row>
        <table:table-row table:style-name="ro2">
          <table:table-cell table:style-name="ce4" table:formula="oooc:=[.A243]+1000" office:value-type="float" office:value="239000">
            <text:p>239000</text:p>
          </table:table-cell>
          <table:table-cell table:style-name="ce26" office:value-type="float" office:value="5.55524">
            <text:p>5,555240</text:p>
          </table:table-cell>
          <table:table-cell table:style-name="ce29" table:formula="oooc:=180*[.B244]/PI()" office:value-type="float" office:value="318.291806182255">
            <text:p>318,2918</text:p>
          </table:table-cell>
          <table:table-cell table:style-name="ce32" table:formula="oooc:=[.C244]-[.$C$806]" office:value-type="float" office:value="138.492362764168">
            <text:p>138,4924</text:p>
          </table:table-cell>
          <table:table-cell table:number-columns-repeated="252"/>
        </table:table-row>
        <table:table-row table:style-name="ro2">
          <table:table-cell table:style-name="ce4" table:formula="oooc:=[.A244]+1000" office:value-type="float" office:value="240000">
            <text:p>240000</text:p>
          </table:table-cell>
          <table:table-cell table:style-name="ce26" office:value-type="float" office:value="5.268836">
            <text:p>5,268836</text:p>
          </table:table-cell>
          <table:table-cell table:style-name="ce29" table:formula="oooc:=180*[.B245]/PI()" office:value-type="float" office:value="301.882065746591">
            <text:p>301,8821</text:p>
          </table:table-cell>
          <table:table-cell table:style-name="ce32" table:formula="oooc:=[.C245]-[.$C$806]" office:value-type="float" office:value="122.082622328503">
            <text:p>122,0826</text:p>
          </table:table-cell>
          <table:table-cell table:number-columns-repeated="252"/>
        </table:table-row>
        <table:table-row table:style-name="ro2">
          <table:table-cell table:style-name="ce4" table:formula="oooc:=[.A245]+1000" office:value-type="float" office:value="241000">
            <text:p>241000</text:p>
          </table:table-cell>
          <table:table-cell table:style-name="ce26" office:value-type="float" office:value="4.985243">
            <text:p>4,985243</text:p>
          </table:table-cell>
          <table:table-cell table:style-name="ce29" table:formula="oooc:=180*[.B246]/PI()" office:value-type="float" office:value="285.633383747137">
            <text:p>285,6334</text:p>
          </table:table-cell>
          <table:table-cell table:style-name="ce32" table:formula="oooc:=[.C246]-[.$C$806]" office:value-type="float" office:value="105.83394032905">
            <text:p>105,8339</text:p>
          </table:table-cell>
          <table:table-cell table:number-columns-repeated="252"/>
        </table:table-row>
        <table:table-row table:style-name="ro2">
          <table:table-cell table:style-name="ce4" table:formula="oooc:=[.A246]+1000" office:value-type="float" office:value="242000">
            <text:p>242000</text:p>
          </table:table-cell>
          <table:table-cell table:style-name="ce26" office:value-type="float" office:value="4.703616">
            <text:p>4,703616</text:p>
          </table:table-cell>
          <table:table-cell table:style-name="ce29" table:formula="oooc:=180*[.B247]/PI()" office:value-type="float" office:value="269.497345250206">
            <text:p>269,4973</text:p>
          </table:table-cell>
          <table:table-cell table:style-name="ce32" table:formula="oooc:=[.C247]-[.$C$806]" office:value-type="float" office:value="89.6979018321189">
            <text:p>89,6979</text:p>
          </table:table-cell>
          <table:table-cell table:number-columns-repeated="252"/>
        </table:table-row>
        <table:table-row table:style-name="ro2">
          <table:table-cell table:style-name="ce4" table:formula="oooc:=[.A247]+1000" office:value-type="float" office:value="243000">
            <text:p>243000</text:p>
          </table:table-cell>
          <table:table-cell table:style-name="ce26" office:value-type="float" office:value="4.423883">
            <text:p>4,423883</text:p>
          </table:table-cell>
          <table:table-cell table:style-name="ce29" table:formula="oooc:=180*[.B248]/PI()" office:value-type="float" office:value="253.469824959673">
            <text:p>253,4698</text:p>
          </table:table-cell>
          <table:table-cell table:style-name="ce32" table:formula="oooc:=[.C248]-[.$C$806]" office:value-type="float" office:value="73.6703815415858">
            <text:p>73,6704</text:p>
          </table:table-cell>
          <table:table-cell table:number-columns-repeated="252"/>
        </table:table-row>
        <table:table-row table:style-name="ro2">
          <table:table-cell table:style-name="ce4" table:formula="oooc:=[.A248]+1000" office:value-type="float" office:value="244000">
            <text:p>244000</text:p>
          </table:table-cell>
          <table:table-cell table:style-name="ce26" office:value-type="float" office:value="4.147571">
            <text:p>4,147571</text:p>
          </table:table-cell>
          <table:table-cell table:style-name="ce29" table:formula="oooc:=180*[.B249]/PI()" office:value-type="float" office:value="237.638313530854">
            <text:p>237,6383</text:p>
          </table:table-cell>
          <table:table-cell table:style-name="ce32" table:formula="oooc:=[.C249]-[.$C$806]" office:value-type="float" office:value="57.838870112767">
            <text:p>57,8389</text:p>
          </table:table-cell>
          <table:table-cell table:number-columns-repeated="252"/>
        </table:table-row>
        <table:table-row table:style-name="ro2">
          <table:table-cell table:style-name="ce4" table:formula="oooc:=[.A249]+1000" office:value-type="float" office:value="245000">
            <text:p>245000</text:p>
          </table:table-cell>
          <table:table-cell table:style-name="ce26" office:value-type="float" office:value="3.873355">
            <text:p>3,873355</text:p>
          </table:table-cell>
          <table:table-cell table:style-name="ce29" table:formula="oooc:=180*[.B250]/PI()" office:value-type="float" office:value="221.926894055895">
            <text:p>221,9269</text:p>
          </table:table-cell>
          <table:table-cell table:style-name="ce32" table:formula="oooc:=[.C250]-[.$C$806]" office:value-type="float" office:value="42.1274506378076">
            <text:p>42,1275</text:p>
          </table:table-cell>
          <table:table-cell table:number-columns-repeated="252"/>
        </table:table-row>
        <table:table-row table:style-name="ro2">
          <table:table-cell table:style-name="ce4" table:formula="oooc:=[.A250]+1000" office:value-type="float" office:value="246000">
            <text:p>246000</text:p>
          </table:table-cell>
          <table:table-cell table:style-name="ce26" office:value-type="float" office:value="3.601423">
            <text:p>3,601423</text:p>
          </table:table-cell>
          <table:table-cell table:style-name="ce29" table:formula="oooc:=180*[.B251]/PI()" office:value-type="float" office:value="206.346338141343">
            <text:p>206,3463</text:p>
          </table:table-cell>
          <table:table-cell table:style-name="ce32" table:formula="oooc:=[.C251]-[.$C$806]" office:value-type="float" office:value="26.5468947232561">
            <text:p>26,5469</text:p>
          </table:table-cell>
          <table:table-cell table:number-columns-repeated="252"/>
        </table:table-row>
        <table:table-row table:style-name="ro2">
          <table:table-cell table:style-name="ce4" table:formula="oooc:=[.A251]+1000" office:value-type="float" office:value="247000">
            <text:p>247000</text:p>
          </table:table-cell>
          <table:table-cell table:style-name="ce26" office:value-type="float" office:value="3.331039">
            <text:p>3,331039</text:p>
          </table:table-cell>
          <table:table-cell table:style-name="ce29" table:formula="oooc:=180*[.B252]/PI()" office:value-type="float" office:value="190.854476093478">
            <text:p>190,8545</text:p>
          </table:table-cell>
          <table:table-cell table:style-name="ce32" table:formula="oooc:=[.C252]-[.$C$806]" office:value-type="float" office:value="11.0550326753909">
            <text:p>11,0550</text:p>
          </table:table-cell>
          <table:table-cell table:number-columns-repeated="252"/>
        </table:table-row>
        <table:table-row table:style-name="ro2">
          <table:table-cell table:style-name="ce4" table:formula="oooc:=[.A252]+1000" office:value-type="float" office:value="248000">
            <text:p>248000</text:p>
          </table:table-cell>
          <table:table-cell table:style-name="ce26" office:value-type="float" office:value="3.065344">
            <text:p>3,065344</text:p>
          </table:table-cell>
          <table:table-cell table:style-name="ce29" table:formula="oooc:=180*[.B253]/PI()" office:value-type="float" office:value="175.63127395575">
            <text:p>175,6313</text:p>
          </table:table-cell>
          <table:table-cell table:style-name="ce32" table:formula="oooc:=[.C253]-[.$C$806]" office:value-type="float" office:value="-4.16816946233755">
            <text:p>-4,1682</text:p>
          </table:table-cell>
          <table:table-cell table:number-columns-repeated="252"/>
        </table:table-row>
        <table:table-row table:style-name="ro2">
          <table:table-cell table:style-name="ce4" table:formula="oooc:=[.A253]+1000" office:value-type="float" office:value="249000">
            <text:p>249000</text:p>
          </table:table-cell>
          <table:table-cell table:style-name="ce26" office:value-type="float" office:value="2.799388">
            <text:p>2,799388</text:p>
          </table:table-cell>
          <table:table-cell table:style-name="ce29" table:formula="oooc:=180*[.B254]/PI()" office:value-type="float" office:value="160.393117619569">
            <text:p>160,3931</text:p>
          </table:table-cell>
          <table:table-cell table:style-name="ce32" table:formula="oooc:=[.C254]-[.$C$806]" office:value-type="float" office:value="-19.4063257985189">
            <text:p>-19,4063</text:p>
          </table:table-cell>
          <table:table-cell table:number-columns-repeated="252"/>
        </table:table-row>
        <table:table-row table:style-name="ro2">
          <table:table-cell table:style-name="ce4" table:formula="oooc:=[.A254]+1000" office:value-type="float" office:value="250000">
            <text:p>250000</text:p>
          </table:table-cell>
          <table:table-cell table:style-name="ce26" office:value-type="float" office:value="2.53606">
            <text:p>2,536060</text:p>
          </table:table-cell>
          <table:table-cell table:style-name="ce29" table:formula="oooc:=180*[.B255]/PI()" office:value-type="float" office:value="145.305534591948">
            <text:p>145,3055</text:p>
          </table:table-cell>
          <table:table-cell table:style-name="ce32" table:formula="oooc:=[.C255]-[.$C$806]" office:value-type="float" office:value="-34.4939088261398">
            <text:p>-34,4939</text:p>
          </table:table-cell>
          <table:table-cell table:number-columns-repeated="252"/>
        </table:table-row>
        <table:table-row table:style-name="ro2">
          <table:table-cell table:style-name="ce4" table:formula="oooc:=[.A255]+1000" office:value-type="float" office:value="251000">
            <text:p>251000</text:p>
          </table:table-cell>
          <table:table-cell table:style-name="ce26" office:value-type="float" office:value="2.276564">
            <text:p>2,276564</text:p>
          </table:table-cell>
          <table:table-cell table:style-name="ce29" table:formula="oooc:=180*[.B256]/PI()" office:value-type="float" office:value="130.437508991421">
            <text:p>130,4375</text:p>
          </table:table-cell>
          <table:table-cell table:style-name="ce32" table:formula="oooc:=[.C256]-[.$C$806]" office:value-type="float" office:value="-49.3619344266666">
            <text:p>-49,3619</text:p>
          </table:table-cell>
          <table:table-cell table:number-columns-repeated="252"/>
        </table:table-row>
        <table:table-row table:style-name="ro2">
          <table:table-cell table:style-name="ce4" table:formula="oooc:=[.A256]+1000" office:value-type="float" office:value="252000">
            <text:p>252000</text:p>
          </table:table-cell>
          <table:table-cell table:style-name="ce26" office:value-type="float" office:value="2.017013">
            <text:p>2,017013</text:p>
          </table:table-cell>
          <table:table-cell table:style-name="ce29" table:formula="oooc:=180*[.B257]/PI()" office:value-type="float" office:value="115.566332123021">
            <text:p>115,5663</text:p>
          </table:table-cell>
          <table:table-cell table:style-name="ce32" table:formula="oooc:=[.C257]-[.$C$806]" office:value-type="float" office:value="-64.2331112950667">
            <text:p>-64,2331</text:p>
          </table:table-cell>
          <table:table-cell table:number-columns-repeated="252"/>
        </table:table-row>
        <table:table-row table:style-name="ro2">
          <table:table-cell table:style-name="ce4" table:formula="oooc:=[.A257]+1000" office:value-type="float" office:value="253000">
            <text:p>253000</text:p>
          </table:table-cell>
          <table:table-cell table:style-name="ce26" office:value-type="float" office:value="1.760219">
            <text:p>1,760219</text:p>
          </table:table-cell>
          <table:table-cell table:style-name="ce29" table:formula="oooc:=180*[.B258]/PI()" office:value-type="float" office:value="100.853119718738">
            <text:p>100,8531</text:p>
          </table:table-cell>
          <table:table-cell table:style-name="ce32" table:formula="oooc:=[.C258]-[.$C$806]" office:value-type="float" office:value="-78.9463236993491">
            <text:p>-78,9463</text:p>
          </table:table-cell>
          <table:table-cell table:number-columns-repeated="252"/>
        </table:table-row>
        <table:table-row table:style-name="ro2">
          <table:table-cell table:style-name="ce4" table:formula="oooc:=[.A258]+1000" office:value-type="float" office:value="254000">
            <text:p>254000</text:p>
          </table:table-cell>
          <table:table-cell table:style-name="ce26" office:value-type="float" office:value="1.505412">
            <text:p>1,505412</text:p>
          </table:table-cell>
          <table:table-cell table:style-name="ce29" table:formula="oooc:=180*[.B259]/PI()" office:value-type="float" office:value="86.2537540283483">
            <text:p>86,2538</text:p>
          </table:table-cell>
          <table:table-cell table:style-name="ce32" table:formula="oooc:=[.C259]-[.$C$806]" office:value-type="float" office:value="-93.5456893897391">
            <text:p>-93,5457</text:p>
          </table:table-cell>
          <table:table-cell table:number-columns-repeated="252"/>
        </table:table-row>
        <table:table-row table:style-name="ro2">
          <table:table-cell table:style-name="ce4" table:formula="oooc:=[.A259]+1000" office:value-type="float" office:value="255000">
            <text:p>255000</text:p>
          </table:table-cell>
          <table:table-cell table:style-name="ce26" office:value-type="float" office:value="1.252821">
            <text:p>1,252821</text:p>
          </table:table-cell>
          <table:table-cell table:style-name="ce29" table:formula="oooc:=180*[.B260]/PI()" office:value-type="float" office:value="71.7813557853593">
            <text:p>71,7814</text:p>
          </table:table-cell>
          <table:table-cell table:style-name="ce32" table:formula="oooc:=[.C260]-[.$C$806]" office:value-type="float" office:value="-108.018087632728">
            <text:p>-108,0181</text:p>
          </table:table-cell>
          <table:table-cell table:number-columns-repeated="252"/>
        </table:table-row>
        <table:table-row table:style-name="ro2">
          <table:table-cell table:style-name="ce4" table:formula="oooc:=[.A260]+1000" office:value-type="float" office:value="256000">
            <text:p>256000</text:p>
          </table:table-cell>
          <table:table-cell table:style-name="ce26" office:value-type="float" office:value="1.001685">
            <text:p>1,001685</text:p>
          </table:table-cell>
          <table:table-cell table:style-name="ce29" table:formula="oooc:=180*[.B261]/PI()" office:value-type="float" office:value="57.3923229015619">
            <text:p>57,3923</text:p>
          </table:table-cell>
          <table:table-cell table:style-name="ce32" table:formula="oooc:=[.C261]-[.$C$806]" office:value-type="float" office:value="-122.407120516526">
            <text:p>-122,4071</text:p>
          </table:table-cell>
          <table:table-cell table:number-columns-repeated="252"/>
        </table:table-row>
        <table:table-row table:style-name="ro2">
          <table:table-cell table:style-name="ce4" table:formula="oooc:=[.A261]+1000" office:value-type="float" office:value="257000">
            <text:p>257000</text:p>
          </table:table-cell>
          <table:table-cell table:style-name="ce26" office:value-type="float" office:value="0.75215">
            <text:p>0,752150</text:p>
          </table:table-cell>
          <table:table-cell table:style-name="ce29" table:formula="oooc:=180*[.B262]/PI()" office:value-type="float" office:value="43.0950205607649">
            <text:p>43,0950</text:p>
          </table:table-cell>
          <table:table-cell table:style-name="ce32" table:formula="oooc:=[.C262]-[.$C$806]" office:value-type="float" office:value="-136.704422857323">
            <text:p>-136,7044</text:p>
          </table:table-cell>
          <table:table-cell table:number-columns-repeated="252"/>
        </table:table-row>
        <table:table-row table:style-name="ro2">
          <table:table-cell table:style-name="ce4" table:formula="oooc:=[.A262]+1000" office:value-type="float" office:value="258000">
            <text:p>258000</text:p>
          </table:table-cell>
          <table:table-cell table:style-name="ce26" office:value-type="float" office:value="0.505521">
            <text:p>0,505521</text:p>
          </table:table-cell>
          <table:table-cell table:style-name="ce29" table:formula="oooc:=180*[.B263]/PI()" office:value-type="float" office:value="28.9642197552329">
            <text:p>28,9642</text:p>
          </table:table-cell>
          <table:table-cell table:style-name="ce32" table:formula="oooc:=[.C263]-[.$C$806]" office:value-type="float" office:value="-150.835223662855">
            <text:p>-150,8352</text:p>
          </table:table-cell>
          <table:table-cell table:number-columns-repeated="252"/>
        </table:table-row>
        <table:table-row table:style-name="ro2">
          <table:table-cell table:style-name="ce4" table:formula="oooc:=[.A263]+1000" office:value-type="float" office:value="259000">
            <text:p>259000</text:p>
          </table:table-cell>
          <table:table-cell table:style-name="ce26" office:value-type="float" office:value="0.261964">
            <text:p>0,261964</text:p>
          </table:table-cell>
          <table:table-cell table:style-name="ce29" table:formula="oooc:=180*[.B264]/PI()" office:value-type="float" office:value="15.0094315843651">
            <text:p>15,0094</text:p>
          </table:table-cell>
          <table:table-cell table:style-name="ce32" table:formula="oooc:=[.C264]-[.$C$806]" office:value-type="float" office:value="-164.790011833722">
            <text:p>-164,7900</text:p>
          </table:table-cell>
          <table:table-cell table:number-columns-repeated="252"/>
        </table:table-row>
        <table:table-row table:style-name="ro2">
          <table:table-cell table:style-name="ce4" table:formula="oooc:=[.A264]+1000" office:value-type="float" office:value="260000">
            <text:p>260000</text:p>
          </table:table-cell>
          <table:table-cell table:style-name="ce26" office:value-type="float" office:value="0.015524">
            <text:p>0,015524</text:p>
          </table:table-cell>
          <table:table-cell table:style-name="ce29" table:formula="oooc:=180*[.B265]/PI()" office:value-type="float" office:value="0.88945968116109">
            <text:p>0,8895</text:p>
          </table:table-cell>
          <table:table-cell table:style-name="ce32" table:formula="oooc:=[.C265]-[.$C$806]" office:value-type="float" office:value="-178.909983736926">
            <text:p>-178,9100</text:p>
          </table:table-cell>
          <table:table-cell table:number-columns-repeated="252"/>
        </table:table-row>
        <table:table-row table:style-name="ro2">
          <table:table-cell table:style-name="ce4" table:formula="oooc:=[.A265]+1000" office:value-type="float" office:value="261000">
            <text:p>261000</text:p>
          </table:table-cell>
          <table:table-cell table:style-name="ce26" office:value-type="float" office:value="6.061183">
            <text:p>6,061183</text:p>
          </table:table-cell>
          <table:table-cell table:style-name="ce29" table:formula="oooc:=180*[.B266]/PI()" office:value-type="float" office:value="347.280204756443">
            <text:p>347,2802</text:p>
          </table:table-cell>
          <table:table-cell table:style-name="ce32" table:formula="oooc:=[.C266]-[.$C$806]" office:value-type="float" office:value="167.480761338355">
            <text:p>167,4808</text:p>
          </table:table-cell>
          <table:table-cell table:number-columns-repeated="252"/>
        </table:table-row>
        <table:table-row table:style-name="ro2">
          <table:table-cell table:style-name="ce4" table:formula="oooc:=[.A266]+1000" office:value-type="float" office:value="262000">
            <text:p>262000</text:p>
          </table:table-cell>
          <table:table-cell table:style-name="ce26" office:value-type="float" office:value="5.820498">
            <text:p>5,820498</text:p>
          </table:table-cell>
          <table:table-cell table:style-name="ce29" table:formula="oooc:=180*[.B267]/PI()" office:value-type="float" office:value="333.489970064337">
            <text:p>333,4900</text:p>
          </table:table-cell>
          <table:table-cell table:style-name="ce32" table:formula="oooc:=[.C267]-[.$C$806]" office:value-type="float" office:value="153.690526646249">
            <text:p>153,6905</text:p>
          </table:table-cell>
          <table:table-cell table:number-columns-repeated="252"/>
        </table:table-row>
        <table:table-row table:style-name="ro2">
          <table:table-cell table:style-name="ce4" table:formula="oooc:=[.A267]+1000" office:value-type="float" office:value="263000">
            <text:p>263000</text:p>
          </table:table-cell>
          <table:table-cell table:style-name="ce26" office:value-type="float" office:value="5.581321">
            <text:p>5,581321</text:p>
          </table:table-cell>
          <table:table-cell table:style-name="ce29" table:formula="oooc:=180*[.B268]/PI()" office:value-type="float" office:value="319.786137407736">
            <text:p>319,7861</text:p>
          </table:table-cell>
          <table:table-cell table:style-name="ce32" table:formula="oooc:=[.C268]-[.$C$806]" office:value-type="float" office:value="139.986693989649">
            <text:p>139,9867</text:p>
          </table:table-cell>
          <table:table-cell table:number-columns-repeated="252"/>
        </table:table-row>
        <table:table-row table:style-name="ro2">
          <table:table-cell table:style-name="ce4" table:formula="oooc:=[.A268]+1000" office:value-type="float" office:value="264000">
            <text:p>264000</text:p>
          </table:table-cell>
          <table:table-cell table:style-name="ce26" office:value-type="float" office:value="5.346555">
            <text:p>5,346555</text:p>
          </table:table-cell>
          <table:table-cell table:style-name="ce29" table:formula="oooc:=180*[.B269]/PI()" office:value-type="float" office:value="306.335036434568">
            <text:p>306,3350</text:p>
          </table:table-cell>
          <table:table-cell table:style-name="ce32" table:formula="oooc:=[.C269]-[.$C$806]" office:value-type="float" office:value="126.535593016481">
            <text:p>126,5356</text:p>
          </table:table-cell>
          <table:table-cell table:number-columns-repeated="252"/>
        </table:table-row>
        <table:table-row table:style-name="ro2">
          <table:table-cell table:style-name="ce4" table:formula="oooc:=[.A269]+1000" office:value-type="float" office:value="265000">
            <text:p>265000</text:p>
          </table:table-cell>
          <table:table-cell table:style-name="ce26" office:value-type="float" office:value="5.10989">
            <text:p>5,109890</text:p>
          </table:table-cell>
          <table:table-cell table:style-name="ce29" table:formula="oooc:=180*[.B270]/PI()" office:value-type="float" office:value="292.775130776104">
            <text:p>292,7751</text:p>
          </table:table-cell>
          <table:table-cell table:style-name="ce32" table:formula="oooc:=[.C270]-[.$C$806]" office:value-type="float" office:value="112.975687358017">
            <text:p>112,9757</text:p>
          </table:table-cell>
          <table:table-cell table:number-columns-repeated="252"/>
        </table:table-row>
        <table:table-row table:style-name="ro2">
          <table:table-cell table:style-name="ce4" table:formula="oooc:=[.A270]+1000" office:value-type="float" office:value="266000">
            <text:p>266000</text:p>
          </table:table-cell>
          <table:table-cell table:style-name="ce26" office:value-type="float" office:value="4.873222">
            <text:p>4,873222</text:p>
          </table:table-cell>
          <table:table-cell table:style-name="ce29" table:formula="oooc:=180*[.B271]/PI()" office:value-type="float" office:value="279.215053230302">
            <text:p>279,2151</text:p>
          </table:table-cell>
          <table:table-cell table:style-name="ce32" table:formula="oooc:=[.C271]-[.$C$806]" office:value-type="float" office:value="99.4156098122147">
            <text:p>99,4156</text:p>
          </table:table-cell>
          <table:table-cell table:number-columns-repeated="252"/>
        </table:table-row>
        <table:table-row table:style-name="ro2">
          <table:table-cell table:style-name="ce4" table:formula="oooc:=[.A271]+1000" office:value-type="float" office:value="267000">
            <text:p>267000</text:p>
          </table:table-cell>
          <table:table-cell table:style-name="ce26" office:value-type="float" office:value="4.639341">
            <text:p>4,639341</text:p>
          </table:table-cell>
          <table:table-cell table:style-name="ce29" table:formula="oooc:=180*[.B272]/PI()" office:value-type="float" office:value="265.814659022003">
            <text:p>265,8147</text:p>
          </table:table-cell>
          <table:table-cell table:style-name="ce32" table:formula="oooc:=[.C272]-[.$C$806]" office:value-type="float" office:value="86.0152156039155">
            <text:p>86,0152</text:p>
          </table:table-cell>
          <table:table-cell table:number-columns-repeated="252"/>
        </table:table-row>
        <table:table-row table:style-name="ro2">
          <table:table-cell table:style-name="ce4" table:formula="oooc:=[.A272]+1000" office:value-type="float" office:value="268000">
            <text:p>268000</text:p>
          </table:table-cell>
          <table:table-cell table:style-name="ce26" office:value-type="float" office:value="4.401186">
            <text:p>4,401186</text:p>
          </table:table-cell>
          <table:table-cell table:style-name="ce29" table:formula="oooc:=180*[.B273]/PI()" office:value-type="float" office:value="252.169382652065">
            <text:p>252,1694</text:p>
          </table:table-cell>
          <table:table-cell table:style-name="ce32" table:formula="oooc:=[.C273]-[.$C$806]" office:value-type="float" office:value="72.3699392339774">
            <text:p>72,3699</text:p>
          </table:table-cell>
          <table:table-cell table:number-columns-repeated="252"/>
        </table:table-row>
        <table:table-row table:style-name="ro2">
          <table:table-cell table:style-name="ce4" table:formula="oooc:=[.A273]+1000" office:value-type="float" office:value="269000">
            <text:p>269000</text:p>
          </table:table-cell>
          <table:table-cell table:style-name="ce26" office:value-type="float" office:value="4.165496">
            <text:p>4,165496</text:p>
          </table:table-cell>
          <table:table-cell table:style-name="ce29" table:formula="oooc:=180*[.B274]/PI()" office:value-type="float" office:value="238.665340378626">
            <text:p>238,6653</text:p>
          </table:table-cell>
          <table:table-cell table:style-name="ce32" table:formula="oooc:=[.C274]-[.$C$806]" office:value-type="float" office:value="58.865896960539">
            <text:p>58,8659</text:p>
          </table:table-cell>
          <table:table-cell table:number-columns-repeated="252"/>
        </table:table-row>
        <table:table-row table:style-name="ro2">
          <table:table-cell table:style-name="ce4" table:formula="oooc:=[.A274]+1000" office:value-type="float" office:value="270000">
            <text:p>270000</text:p>
          </table:table-cell>
          <table:table-cell table:style-name="ce26" office:value-type="float" office:value="3.924246">
            <text:p>3,924246</text:p>
          </table:table-cell>
          <table:table-cell table:style-name="ce29" table:formula="oooc:=180*[.B275]/PI()" office:value-type="float" office:value="224.842733571095">
            <text:p>224,8427</text:p>
          </table:table-cell>
          <table:table-cell table:style-name="ce32" table:formula="oooc:=[.C275]-[.$C$806]" office:value-type="float" office:value="45.0432901530079">
            <text:p>45,0433</text:p>
          </table:table-cell>
          <table:table-cell table:number-columns-repeated="252"/>
        </table:table-row>
        <table:table-row table:style-name="ro2">
          <table:table-cell table:style-name="ce4" table:formula="oooc:=[.A275]+1000" office:value-type="float" office:value="271000">
            <text:p>271000</text:p>
          </table:table-cell>
          <table:table-cell table:style-name="ce26" office:value-type="float" office:value="3.684434">
            <text:p>3,684434</text:p>
          </table:table-cell>
          <table:table-cell table:style-name="ce29" table:formula="oooc:=180*[.B276]/PI()" office:value-type="float" office:value="211.102518094504">
            <text:p>211,1025</text:p>
          </table:table-cell>
          <table:table-cell table:style-name="ce32" table:formula="oooc:=[.C276]-[.$C$806]" office:value-type="float" office:value="31.3030746764166">
            <text:p>31,3031</text:p>
          </table:table-cell>
          <table:table-cell table:number-columns-repeated="252"/>
        </table:table-row>
        <table:table-row table:style-name="ro2">
          <table:table-cell table:style-name="ce4" table:formula="oooc:=[.A276]+1000" office:value-type="float" office:value="272000">
            <text:p>272000</text:p>
          </table:table-cell>
          <table:table-cell table:style-name="ce26" office:value-type="float" office:value="3.441216">
            <text:p>3,441216</text:p>
          </table:table-cell>
          <table:table-cell table:style-name="ce29" table:formula="oooc:=180*[.B277]/PI()" office:value-type="float" office:value="197.167153192891">
            <text:p>197,1672</text:p>
          </table:table-cell>
          <table:table-cell table:style-name="ce32" table:formula="oooc:=[.C277]-[.$C$806]" office:value-type="float" office:value="17.3677097748037">
            <text:p>17,3677</text:p>
          </table:table-cell>
          <table:table-cell table:number-columns-repeated="252"/>
        </table:table-row>
        <table:table-row table:style-name="ro2">
          <table:table-cell table:style-name="ce4" table:formula="oooc:=[.A277]+1000" office:value-type="float" office:value="273000">
            <text:p>273000</text:p>
          </table:table-cell>
          <table:table-cell table:style-name="ce26" office:value-type="float" office:value="3.193848">
            <text:p>3,193848</text:p>
          </table:table-cell>
          <table:table-cell table:style-name="ce29" table:formula="oooc:=180*[.B278]/PI()" office:value-type="float" office:value="182.994010806299">
            <text:p>182,9940</text:p>
          </table:table-cell>
          <table:table-cell table:style-name="ce32" table:formula="oooc:=[.C278]-[.$C$806]" office:value-type="float" office:value="3.1945673882116">
            <text:p>3,1946</text:p>
          </table:table-cell>
          <table:table-cell table:number-columns-repeated="252"/>
        </table:table-row>
        <table:table-row table:style-name="ro2">
          <table:table-cell table:style-name="ce4" table:formula="oooc:=[.A278]+1000" office:value-type="float" office:value="274000">
            <text:p>274000</text:p>
          </table:table-cell>
          <table:table-cell table:style-name="ce26" office:value-type="float" office:value="2.945426">
            <text:p>2,945426</text:p>
          </table:table-cell>
          <table:table-cell table:style-name="ce29" table:formula="oooc:=180*[.B279]/PI()" office:value-type="float" office:value="168.7604786681">
            <text:p>168,7605</text:p>
          </table:table-cell>
          <table:table-cell table:style-name="ce32" table:formula="oooc:=[.C279]-[.$C$806]" office:value-type="float" office:value="-11.0389647499873">
            <text:p>-11,0390</text:p>
          </table:table-cell>
          <table:table-cell table:number-columns-repeated="252"/>
        </table:table-row>
        <table:table-row table:style-name="ro2">
          <table:table-cell table:style-name="ce4" table:formula="oooc:=[.A279]+1000" office:value-type="float" office:value="275000">
            <text:p>275000</text:p>
          </table:table-cell>
          <table:table-cell table:style-name="ce26" office:value-type="float" office:value="2.695708">
            <text:p>2,695708</text:p>
          </table:table-cell>
          <table:table-cell table:style-name="ce29" table:formula="oooc:=180*[.B280]/PI()" office:value-type="float" office:value="154.452691199652">
            <text:p>154,4527</text:p>
          </table:table-cell>
          <table:table-cell table:style-name="ce32" table:formula="oooc:=[.C280]-[.$C$806]" office:value-type="float" office:value="-25.3467522184352">
            <text:p>-25,3468</text:p>
          </table:table-cell>
          <table:table-cell table:number-columns-repeated="252"/>
        </table:table-row>
        <table:table-row table:style-name="ro2">
          <table:table-cell table:style-name="ce4" table:formula="oooc:=[.A280]+1000" office:value-type="float" office:value="276000">
            <text:p>276000</text:p>
          </table:table-cell>
          <table:table-cell table:style-name="ce26" office:value-type="float" office:value="2.438553">
            <text:p>2,438553</text:p>
          </table:table-cell>
          <table:table-cell table:style-name="ce29" table:formula="oooc:=180*[.B281]/PI()" office:value-type="float" office:value="139.718795018965">
            <text:p>139,7188</text:p>
          </table:table-cell>
          <table:table-cell table:style-name="ce32" table:formula="oooc:=[.C281]-[.$C$806]" office:value-type="float" office:value="-40.0806483991219">
            <text:p>-40,0806</text:p>
          </table:table-cell>
          <table:table-cell table:number-columns-repeated="252"/>
        </table:table-row>
        <table:table-row table:style-name="ro2">
          <table:table-cell table:style-name="ce4" table:formula="oooc:=[.A281]+1000" office:value-type="float" office:value="277000">
            <text:p>277000</text:p>
          </table:table-cell>
          <table:table-cell table:style-name="ce26" office:value-type="float" office:value="2.183428">
            <text:p>2,183428</text:p>
          </table:table-cell>
          <table:table-cell table:style-name="ce29" table:formula="oooc:=180*[.B282]/PI()" office:value-type="float" office:value="125.10120927069">
            <text:p>125,1012</text:p>
          </table:table-cell>
          <table:table-cell table:style-name="ce32" table:formula="oooc:=[.C282]-[.$C$806]" office:value-type="float" office:value="-54.6982341473971">
            <text:p>-54,6982</text:p>
          </table:table-cell>
          <table:table-cell table:number-columns-repeated="252"/>
        </table:table-row>
        <table:table-row table:style-name="ro2">
          <table:table-cell table:style-name="ce4" table:formula="oooc:=[.A282]+1000" office:value-type="float" office:value="278000">
            <text:p>278000</text:p>
          </table:table-cell>
          <table:table-cell table:style-name="ce26" office:value-type="float" office:value="1.924855">
            <text:p>1,924855</text:p>
          </table:table-cell>
          <table:table-cell table:style-name="ce29" table:formula="oooc:=180*[.B283]/PI()" office:value-type="float" office:value="110.286067674654">
            <text:p>110,2861</text:p>
          </table:table-cell>
          <table:table-cell table:style-name="ce32" table:formula="oooc:=[.C283]-[.$C$806]" office:value-type="float" office:value="-69.5133757434333">
            <text:p>-69,5134</text:p>
          </table:table-cell>
          <table:table-cell table:number-columns-repeated="252"/>
        </table:table-row>
        <table:table-row table:style-name="ro2">
          <table:table-cell table:style-name="ce4" table:formula="oooc:=[.A283]+1000" office:value-type="float" office:value="279000">
            <text:p>279000</text:p>
          </table:table-cell>
          <table:table-cell table:style-name="ce26" office:value-type="float" office:value="1.660572">
            <text:p>1,660572</text:p>
          </table:table-cell>
          <table:table-cell table:style-name="ce29" table:formula="oooc:=180*[.B284]/PI()" office:value-type="float" office:value="95.1437671775981">
            <text:p>95,1438</text:p>
          </table:table-cell>
          <table:table-cell table:style-name="ce32" table:formula="oooc:=[.C284]-[.$C$806]" office:value-type="float" office:value="-84.6556762404892">
            <text:p>-84,6557</text:p>
          </table:table-cell>
          <table:table-cell table:number-columns-repeated="252"/>
        </table:table-row>
        <table:table-row table:style-name="ro2">
          <table:table-cell table:style-name="ce4" table:formula="oooc:=[.A284]+1000" office:value-type="float" office:value="280000">
            <text:p>280000</text:p>
          </table:table-cell>
          <table:table-cell table:style-name="ce26" office:value-type="float" office:value="1.399186">
            <text:p>1,399186</text:p>
          </table:table-cell>
          <table:table-cell table:style-name="ce29" table:formula="oooc:=180*[.B285]/PI()" office:value-type="float" office:value="80.1674525537916">
            <text:p>80,1675</text:p>
          </table:table-cell>
          <table:table-cell table:style-name="ce32" table:formula="oooc:=[.C285]-[.$C$806]" office:value-type="float" office:value="-99.6319908642958">
            <text:p>-99,6320</text:p>
          </table:table-cell>
          <table:table-cell table:number-columns-repeated="252"/>
        </table:table-row>
        <table:table-row table:style-name="ro2">
          <table:table-cell table:style-name="ce4" table:formula="oooc:=[.A285]+1000" office:value-type="float" office:value="281000">
            <text:p>281000</text:p>
          </table:table-cell>
          <table:table-cell table:style-name="ce26" office:value-type="float" office:value="1.131988">
            <text:p>1,131988</text:p>
          </table:table-cell>
          <table:table-cell table:style-name="ce29" table:formula="oooc:=180*[.B286]/PI()" office:value-type="float" office:value="64.858134859455">
            <text:p>64,8581</text:p>
          </table:table-cell>
          <table:table-cell table:style-name="ce32" table:formula="oooc:=[.C286]-[.$C$806]" office:value-type="float" office:value="-114.941308558632">
            <text:p>-114,9413</text:p>
          </table:table-cell>
          <table:table-cell table:number-columns-repeated="252"/>
        </table:table-row>
        <table:table-row table:style-name="ro2">
          <table:table-cell table:style-name="ce4" table:formula="oooc:=[.A286]+1000" office:value-type="float" office:value="282000">
            <text:p>282000</text:p>
          </table:table-cell>
          <table:table-cell table:style-name="ce26" office:value-type="float" office:value="0.865377">
            <text:p>0,865377</text:p>
          </table:table-cell>
          <table:table-cell table:style-name="ce29" table:formula="oooc:=180*[.B287]/PI()" office:value-type="float" office:value="49.5824497876926">
            <text:p>49,5824</text:p>
          </table:table-cell>
          <table:table-cell table:style-name="ce32" table:formula="oooc:=[.C287]-[.$C$806]" office:value-type="float" office:value="-130.216993630395">
            <text:p>-130,2170</text:p>
          </table:table-cell>
          <table:table-cell table:number-columns-repeated="252"/>
        </table:table-row>
        <table:table-row table:style-name="ro2">
          <table:table-cell table:style-name="ce4" table:formula="oooc:=[.A287]+1000" office:value-type="float" office:value="283000">
            <text:p>283000</text:p>
          </table:table-cell>
          <table:table-cell table:style-name="ce26" office:value-type="float" office:value="0.596304">
            <text:p>0,596304</text:p>
          </table:table-cell>
          <table:table-cell table:style-name="ce29" table:formula="oooc:=180*[.B288]/PI()" office:value-type="float" office:value="34.165702506769">
            <text:p>34,1657</text:p>
          </table:table-cell>
          <table:table-cell table:style-name="ce32" table:formula="oooc:=[.C288]-[.$C$806]" office:value-type="float" office:value="-145.633740911318">
            <text:p>-145,6337</text:p>
          </table:table-cell>
          <table:table-cell table:number-columns-repeated="252"/>
        </table:table-row>
        <table:table-row table:style-name="ro2">
          <table:table-cell table:style-name="ce4" table:formula="oooc:=[.A288]+1000" office:value-type="float" office:value="284000">
            <text:p>284000</text:p>
          </table:table-cell>
          <table:table-cell table:style-name="ce26" office:value-type="float" office:value="0.325492">
            <text:p>0,325492</text:p>
          </table:table-cell>
          <table:table-cell table:style-name="ce29" table:formula="oooc:=180*[.B289]/PI()" office:value-type="float" office:value="18.6493178652722">
            <text:p>18,6493</text:p>
          </table:table-cell>
          <table:table-cell table:style-name="ce32" table:formula="oooc:=[.C289]-[.$C$806]" office:value-type="float" office:value="-161.150125552815">
            <text:p>-161,1501</text:p>
          </table:table-cell>
          <table:table-cell table:number-columns-repeated="252"/>
        </table:table-row>
        <table:table-row table:style-name="ro2">
          <table:table-cell table:style-name="ce4" table:formula="oooc:=[.A289]+1000" office:value-type="float" office:value="285000">
            <text:p>285000</text:p>
          </table:table-cell>
          <table:table-cell table:style-name="ce26" office:value-type="float" office:value="0.05648">
            <text:p>0,056480</text:p>
          </table:table-cell>
          <table:table-cell table:style-name="ce29" table:formula="oooc:=180*[.B290]/PI()" office:value-type="float" office:value="3.23606562689889">
            <text:p>3,2361</text:p>
          </table:table-cell>
          <table:table-cell table:style-name="ce32" table:formula="oooc:=[.C290]-[.$C$806]" office:value-type="float" office:value="-176.563377791188">
            <text:p>-176,5634</text:p>
          </table:table-cell>
          <table:table-cell table:number-columns-repeated="252"/>
        </table:table-row>
        <table:table-row table:style-name="ro2">
          <table:table-cell table:style-name="ce4" table:formula="oooc:=[.A290]+1000" office:value-type="float" office:value="286000">
            <text:p>286000</text:p>
          </table:table-cell>
          <table:table-cell table:style-name="ce26" office:value-type="float" office:value="6.065759">
            <text:p>6,065759</text:p>
          </table:table-cell>
          <table:table-cell table:style-name="ce29" table:formula="oooc:=180*[.B291]/PI()" office:value-type="float" office:value="347.542390243495">
            <text:p>347,5424</text:p>
          </table:table-cell>
          <table:table-cell table:style-name="ce32" table:formula="oooc:=[.C291]-[.$C$806]" office:value-type="float" office:value="167.742946825407">
            <text:p>167,7429</text:p>
          </table:table-cell>
          <table:table-cell table:number-columns-repeated="252"/>
        </table:table-row>
        <table:table-row table:style-name="ro2">
          <table:table-cell table:style-name="ce4" table:formula="oooc:=[.A291]+1000" office:value-type="float" office:value="287000">
            <text:p>287000</text:p>
          </table:table-cell>
          <table:table-cell table:style-name="ce26" office:value-type="float" office:value="5.793334">
            <text:p>5,793334</text:p>
          </table:table-cell>
          <table:table-cell table:style-name="ce29" table:formula="oooc:=180*[.B292]/PI()" office:value-type="float" office:value="331.933587509643">
            <text:p>331,9336</text:p>
          </table:table-cell>
          <table:table-cell table:style-name="ce32" table:formula="oooc:=[.C292]-[.$C$806]" office:value-type="float" office:value="152.134144091556">
            <text:p>152,1341</text:p>
          </table:table-cell>
          <table:table-cell table:number-columns-repeated="252"/>
        </table:table-row>
        <table:table-row table:style-name="ro2">
          <table:table-cell table:style-name="ce4" table:formula="oooc:=[.A292]+1000" office:value-type="float" office:value="288000">
            <text:p>288000</text:p>
          </table:table-cell>
          <table:table-cell table:style-name="ce26" office:value-type="float" office:value="5.521935">
            <text:p>5,521935</text:p>
          </table:table-cell>
          <table:table-cell table:style-name="ce29" table:formula="oooc:=180*[.B293]/PI()" office:value-type="float" office:value="316.383570245572">
            <text:p>316,3836</text:p>
          </table:table-cell>
          <table:table-cell table:style-name="ce32" table:formula="oooc:=[.C293]-[.$C$806]" office:value-type="float" office:value="136.584126827485">
            <text:p>136,5841</text:p>
          </table:table-cell>
          <table:table-cell table:number-columns-repeated="252"/>
        </table:table-row>
        <table:table-row table:style-name="ro2">
          <table:table-cell table:style-name="ce4" table:formula="oooc:=[.A293]+1000" office:value-type="float" office:value="289000">
            <text:p>289000</text:p>
          </table:table-cell>
          <table:table-cell table:style-name="ce26" office:value-type="float" office:value="5.246056">
            <text:p>5,246056</text:p>
          </table:table-cell>
          <table:table-cell table:style-name="ce29" table:formula="oooc:=180*[.B294]/PI()" office:value-type="float" office:value="300.576867889283">
            <text:p>300,5769</text:p>
          </table:table-cell>
          <table:table-cell table:style-name="ce32" table:formula="oooc:=[.C294]-[.$C$806]" office:value-type="float" office:value="120.777424471195">
            <text:p>120,7774</text:p>
          </table:table-cell>
          <table:table-cell table:number-columns-repeated="252"/>
        </table:table-row>
        <table:table-row table:style-name="ro2">
          <table:table-cell table:style-name="ce4" table:formula="oooc:=[.A294]+1000" office:value-type="float" office:value="290000">
            <text:p>290000</text:p>
          </table:table-cell>
          <table:table-cell table:style-name="ce26" office:value-type="float" office:value="4.972009">
            <text:p>4,972009</text:p>
          </table:table-cell>
          <table:table-cell table:style-name="ce29" table:formula="oooc:=180*[.B295]/PI()" office:value-type="float" office:value="284.875131401061">
            <text:p>284,8751</text:p>
          </table:table-cell>
          <table:table-cell table:style-name="ce32" table:formula="oooc:=[.C295]-[.$C$806]" office:value-type="float" office:value="105.075687982974">
            <text:p>105,0757</text:p>
          </table:table-cell>
          <table:table-cell table:number-columns-repeated="252"/>
        </table:table-row>
        <table:table-row table:style-name="ro2">
          <table:table-cell table:style-name="ce4" table:formula="oooc:=[.A295]+1000" office:value-type="float" office:value="291000">
            <text:p>291000</text:p>
          </table:table-cell>
          <table:table-cell table:style-name="ce26" office:value-type="float" office:value="4.698675">
            <text:p>4,698675</text:p>
          </table:table-cell>
          <table:table-cell table:style-name="ce29" table:formula="oooc:=180*[.B296]/PI()" office:value-type="float" office:value="269.214246803632">
            <text:p>269,2142</text:p>
          </table:table-cell>
          <table:table-cell table:style-name="ce32" table:formula="oooc:=[.C296]-[.$C$806]" office:value-type="float" office:value="89.4148033855447">
            <text:p>89,4148</text:p>
          </table:table-cell>
          <table:table-cell table:number-columns-repeated="252"/>
        </table:table-row>
        <table:table-row table:style-name="ro2">
          <table:table-cell table:style-name="ce4" table:formula="oooc:=[.A296]+1000" office:value-type="float" office:value="292000">
            <text:p>292000</text:p>
          </table:table-cell>
          <table:table-cell table:style-name="ce26" office:value-type="float" office:value="4.421522">
            <text:p>4,421522</text:p>
          </table:table-cell>
          <table:table-cell table:style-name="ce29" table:formula="oooc:=180*[.B297]/PI()" office:value-type="float" office:value="253.334549624243">
            <text:p>253,3345</text:p>
          </table:table-cell>
          <table:table-cell table:style-name="ce32" table:formula="oooc:=[.C297]-[.$C$806]" office:value-type="float" office:value="73.5351062061554">
            <text:p>73,5351</text:p>
          </table:table-cell>
          <table:table-cell table:number-columns-repeated="252"/>
        </table:table-row>
        <table:table-row table:style-name="ro2">
          <table:table-cell table:style-name="ce4" table:formula="oooc:=[.A297]+1000" office:value-type="float" office:value="293000">
            <text:p>293000</text:p>
          </table:table-cell>
          <table:table-cell table:style-name="ce26" office:value-type="float" office:value="4.147145">
            <text:p>4,147145</text:p>
          </table:table-cell>
          <table:table-cell table:style-name="ce29" table:formula="oooc:=180*[.B298]/PI()" office:value-type="float" office:value="237.613905528782">
            <text:p>237,6139</text:p>
          </table:table-cell>
          <table:table-cell table:style-name="ce32" table:formula="oooc:=[.C298]-[.$C$806]" office:value-type="float" office:value="57.8144621106944">
            <text:p>57,8145</text:p>
          </table:table-cell>
          <table:table-cell table:number-columns-repeated="252"/>
        </table:table-row>
        <table:table-row table:style-name="ro2">
          <table:table-cell table:style-name="ce4" table:formula="oooc:=[.A298]+1000" office:value-type="float" office:value="294000">
            <text:p>294000</text:p>
          </table:table-cell>
          <table:table-cell table:style-name="ce26" office:value-type="float" office:value="3.869875">
            <text:p>3,869875</text:p>
          </table:table-cell>
          <table:table-cell table:style-name="ce29" table:formula="oooc:=180*[.B299]/PI()" office:value-type="float" office:value="221.727504743189">
            <text:p>221,7275</text:p>
          </table:table-cell>
          <table:table-cell table:style-name="ce32" table:formula="oooc:=[.C299]-[.$C$806]" office:value-type="float" office:value="41.9280613251021">
            <text:p>41,9281</text:p>
          </table:table-cell>
          <table:table-cell table:number-columns-repeated="252"/>
        </table:table-row>
        <table:table-row table:style-name="ro2">
          <table:table-cell table:style-name="ce4" table:formula="oooc:=[.A299]+1000" office:value-type="float" office:value="295000">
            <text:p>295000</text:p>
          </table:table-cell>
          <table:table-cell table:style-name="ce26" office:value-type="float" office:value="3.594155">
            <text:p>3,594155</text:p>
          </table:table-cell>
          <table:table-cell table:style-name="ce29" table:formula="oooc:=180*[.B300]/PI()" office:value-type="float" office:value="205.929912415842">
            <text:p>205,9299</text:p>
          </table:table-cell>
          <table:table-cell table:style-name="ce32" table:formula="oooc:=[.C300]-[.$C$806]" office:value-type="float" office:value="26.130468997755">
            <text:p>26,1305</text:p>
          </table:table-cell>
          <table:table-cell table:number-columns-repeated="252"/>
        </table:table-row>
        <table:table-row table:style-name="ro2">
          <table:table-cell table:style-name="ce4" table:formula="oooc:=[.A300]+1000" office:value-type="float" office:value="296000">
            <text:p>296000</text:p>
          </table:table-cell>
          <table:table-cell table:style-name="ce26" office:value-type="float" office:value="3.315902">
            <text:p>3,315902</text:p>
          </table:table-cell>
          <table:table-cell table:style-name="ce29" table:formula="oooc:=180*[.B301]/PI()" office:value-type="float" office:value="189.987189878989">
            <text:p>189,9872</text:p>
          </table:table-cell>
          <table:table-cell table:style-name="ce32" table:formula="oooc:=[.C301]-[.$C$806]" office:value-type="float" office:value="10.1877464609013">
            <text:p>10,1877</text:p>
          </table:table-cell>
          <table:table-cell table:number-columns-repeated="252"/>
        </table:table-row>
        <table:table-row table:style-name="ro2">
          <table:table-cell table:style-name="ce4" table:formula="oooc:=[.A301]+1000" office:value-type="float" office:value="297000">
            <text:p>297000</text:p>
          </table:table-cell>
          <table:table-cell table:style-name="ce26" office:value-type="float" office:value="3.037806">
            <text:p>3,037806</text:p>
          </table:table-cell>
          <table:table-cell table:style-name="ce29" table:formula="oooc:=180*[.B302]/PI()" office:value-type="float" office:value="174.053462779519">
            <text:p>174,0535</text:p>
          </table:table-cell>
          <table:table-cell table:style-name="ce32" table:formula="oooc:=[.C302]-[.$C$806]" office:value-type="float" office:value="-5.74598063856882">
            <text:p>-5,7460</text:p>
          </table:table-cell>
          <table:table-cell table:number-columns-repeated="252"/>
        </table:table-row>
        <table:table-row table:style-name="ro2">
          <table:table-cell table:style-name="ce4" table:formula="oooc:=[.A302]+1000" office:value-type="float" office:value="298000">
            <text:p>298000</text:p>
          </table:table-cell>
          <table:table-cell table:style-name="ce26" office:value-type="float" office:value="2.759978">
            <text:p>2,759978</text:p>
          </table:table-cell>
          <table:table-cell table:style-name="ce29" table:formula="oooc:=180*[.B303]/PI()" office:value-type="float" office:value="158.135090948958">
            <text:p>158,1351</text:p>
          </table:table-cell>
          <table:table-cell table:style-name="ce32" table:formula="oooc:=[.C303]-[.$C$806]" office:value-type="float" office:value="-21.6643524691295">
            <text:p>-21,6644</text:p>
          </table:table-cell>
          <table:table-cell table:number-columns-repeated="252"/>
        </table:table-row>
        <table:table-row table:style-name="ro2">
          <table:table-cell table:style-name="ce4" table:formula="oooc:=[.A303]+1000" office:value-type="float" office:value="299000">
            <text:p>299000</text:p>
          </table:table-cell>
          <table:table-cell table:style-name="ce26" office:value-type="float" office:value="2.479778">
            <text:p>2,479778</text:p>
          </table:table-cell>
          <table:table-cell table:style-name="ce29" table:formula="oooc:=180*[.B304]/PI()" office:value-type="float" office:value="142.080813529392">
            <text:p>142,0808</text:p>
          </table:table-cell>
          <table:table-cell table:style-name="ce32" table:formula="oooc:=[.C304]-[.$C$806]" office:value-type="float" office:value="-37.7186298886951">
            <text:p>-37,7186</text:p>
          </table:table-cell>
          <table:table-cell table:number-columns-repeated="252"/>
        </table:table-row>
        <table:table-row table:style-name="ro2">
          <table:table-cell table:style-name="ce4" table:formula="oooc:=[.A304]+1000" office:value-type="float" office:value="300000">
            <text:p>300000</text:p>
          </table:table-cell>
          <table:table-cell table:style-name="ce26" office:value-type="float" office:value="2.199093">
            <text:p>2,199093</text:p>
          </table:table-cell>
          <table:table-cell table:style-name="ce29" table:formula="oooc:=180*[.B305]/PI()" office:value-type="float" office:value="125.998747656763">
            <text:p>125,9987</text:p>
          </table:table-cell>
          <table:table-cell table:style-name="ce32" table:formula="oooc:=[.C305]-[.$C$806]" office:value-type="float" office:value="-53.8006957613246">
            <text:p>-53,8007</text:p>
          </table:table-cell>
          <table:table-cell table:number-columns-repeated="252"/>
        </table:table-row>
        <table:table-row table:style-name="ro2">
          <table:table-cell table:style-name="ce4" table:formula="oooc:=[.A305]+1000" office:value-type="float" office:value="301000">
            <text:p>301000</text:p>
          </table:table-cell>
          <table:table-cell table:style-name="ce26" office:value-type="float" office:value="1.918346">
            <text:p>1,918346</text:p>
          </table:table-cell>
          <table:table-cell table:style-name="ce29" table:formula="oooc:=180*[.B306]/PI()" office:value-type="float" office:value="109.913129445803">
            <text:p>109,9131</text:p>
          </table:table-cell>
          <table:table-cell table:style-name="ce32" table:formula="oooc:=[.C306]-[.$C$806]" office:value-type="float" office:value="-69.886313972284">
            <text:p>-69,8863</text:p>
          </table:table-cell>
          <table:table-cell table:number-columns-repeated="252"/>
        </table:table-row>
        <table:table-row table:style-name="ro2">
          <table:table-cell table:style-name="ce4" table:formula="oooc:=[.A306]+1000" office:value-type="float" office:value="302000">
            <text:p>302000</text:p>
          </table:table-cell>
          <table:table-cell table:style-name="ce26" office:value-type="float" office:value="1.635897">
            <text:p>1,635897</text:p>
          </table:table-cell>
          <table:table-cell table:style-name="ce29" table:formula="oooc:=180*[.B307]/PI()" office:value-type="float" office:value="93.7299938181128">
            <text:p>93,7300</text:p>
          </table:table-cell>
          <table:table-cell table:style-name="ce32" table:formula="oooc:=[.C307]-[.$C$806]" office:value-type="float" office:value="-86.0694495999745">
            <text:p>-86,0694</text:p>
          </table:table-cell>
          <table:table-cell table:number-columns-repeated="252"/>
        </table:table-row>
        <table:table-row table:style-name="ro2">
          <table:table-cell table:style-name="ce4" table:formula="oooc:=[.A307]+1000" office:value-type="float" office:value="303000">
            <text:p>303000</text:p>
          </table:table-cell>
          <table:table-cell table:style-name="ce26" office:value-type="float" office:value="1.351411">
            <text:p>1,351411</text:p>
          </table:table-cell>
          <table:table-cell table:style-name="ce29" table:formula="oooc:=180*[.B308]/PI()" office:value-type="float" office:value="77.4301466875541">
            <text:p>77,4301</text:p>
          </table:table-cell>
          <table:table-cell table:style-name="ce32" table:formula="oooc:=[.C308]-[.$C$806]" office:value-type="float" office:value="-102.369296730533">
            <text:p>-102,3693</text:p>
          </table:table-cell>
          <table:table-cell table:number-columns-repeated="252"/>
        </table:table-row>
        <table:table-row table:style-name="ro2">
          <table:table-cell table:style-name="ce4" table:formula="oooc:=[.A308]+1000" office:value-type="float" office:value="304000">
            <text:p>304000</text:p>
          </table:table-cell>
          <table:table-cell table:style-name="ce26" office:value-type="float" office:value="1.067325">
            <text:p>1,067325</text:p>
          </table:table-cell>
          <table:table-cell table:style-name="ce29" table:formula="oooc:=180*[.B309]/PI()" office:value-type="float" office:value="61.1532178688006">
            <text:p>61,1532</text:p>
          </table:table-cell>
          <table:table-cell table:style-name="ce32" table:formula="oooc:=[.C309]-[.$C$806]" office:value-type="float" office:value="-118.646225549287">
            <text:p>-118,6462</text:p>
          </table:table-cell>
          <table:table-cell table:number-columns-repeated="252"/>
        </table:table-row>
        <table:table-row table:style-name="ro2">
          <table:table-cell table:style-name="ce4" table:formula="oooc:=[.A309]+1000" office:value-type="float" office:value="305000">
            <text:p>305000</text:p>
          </table:table-cell>
          <table:table-cell table:style-name="ce26" office:value-type="float" office:value="0.78116">
            <text:p>0,781160</text:p>
          </table:table-cell>
          <table:table-cell table:style-name="ce29" table:formula="oooc:=180*[.B310]/PI()" office:value-type="float" office:value="44.7571711244394">
            <text:p>44,7572</text:p>
          </table:table-cell>
          <table:table-cell table:style-name="ce32" table:formula="oooc:=[.C310]-[.$C$806]" office:value-type="float" office:value="-135.042272293648">
            <text:p>-135,0423</text:p>
          </table:table-cell>
          <table:table-cell table:number-columns-repeated="252"/>
        </table:table-row>
        <table:table-row table:style-name="ro2">
          <table:table-cell table:style-name="ce4" table:formula="oooc:=[.A310]+1000" office:value-type="float" office:value="306000">
            <text:p>306000</text:p>
          </table:table-cell>
          <table:table-cell table:style-name="ce26" office:value-type="float" office:value="0.493446">
            <text:p>0,493446</text:p>
          </table:table-cell>
          <table:table-cell table:style-name="ce29" table:formula="oooc:=180*[.B311]/PI()" office:value-type="float" office:value="28.2723732176124">
            <text:p>28,2724</text:p>
          </table:table-cell>
          <table:table-cell table:style-name="ce32" table:formula="oooc:=[.C311]-[.$C$806]" office:value-type="float" office:value="-151.527070200475">
            <text:p>-151,5271</text:p>
          </table:table-cell>
          <table:table-cell table:number-columns-repeated="252"/>
        </table:table-row>
        <table:table-row table:style-name="ro2">
          <table:table-cell table:style-name="ce4" table:formula="oooc:=[.A311]+1000" office:value-type="float" office:value="307000">
            <text:p>307000</text:p>
          </table:table-cell>
          <table:table-cell table:style-name="ce26" office:value-type="float" office:value="0.204473">
            <text:p>0,204473</text:p>
          </table:table-cell>
          <table:table-cell table:style-name="ce29" table:formula="oooc:=180*[.B312]/PI()" office:value-type="float" office:value="11.7154399243785">
            <text:p>11,7154</text:p>
          </table:table-cell>
          <table:table-cell table:style-name="ce32" table:formula="oooc:=[.C312]-[.$C$806]" office:value-type="float" office:value="-168.084003493709">
            <text:p>-168,0840</text:p>
          </table:table-cell>
          <table:table-cell table:number-columns-repeated="252"/>
        </table:table-row>
        <table:table-row table:style-name="ro2">
          <table:table-cell table:style-name="ce4" table:formula="oooc:=[.A312]+1000" office:value-type="float" office:value="308000">
            <text:p>308000</text:p>
          </table:table-cell>
          <table:table-cell table:style-name="ce26" office:value-type="float" office:value="6.198473">
            <text:p>6,198473</text:p>
          </table:table-cell>
          <table:table-cell table:style-name="ce29" table:formula="oooc:=180*[.B313]/PI()" office:value-type="float" office:value="355.146342325794">
            <text:p>355,1463</text:p>
          </table:table-cell>
          <table:table-cell table:style-name="ce32" table:formula="oooc:=[.C313]-[.$C$806]" office:value-type="float" office:value="175.346898907707">
            <text:p>175,3469</text:p>
          </table:table-cell>
          <table:table-cell table:number-columns-repeated="252"/>
        </table:table-row>
        <table:table-row table:style-name="ro2">
          <table:table-cell table:style-name="ce4" table:formula="oooc:=[.A313]+1000" office:value-type="float" office:value="309000">
            <text:p>309000</text:p>
          </table:table-cell>
          <table:table-cell table:style-name="ce26" office:value-type="float" office:value="5.907241">
            <text:p>5,907241</text:p>
          </table:table-cell>
          <table:table-cell table:style-name="ce29" table:formula="oooc:=180*[.B314]/PI()" office:value-type="float" office:value="338.45997786664">
            <text:p>338,4600</text:p>
          </table:table-cell>
          <table:table-cell table:style-name="ce32" table:formula="oooc:=[.C314]-[.$C$806]" office:value-type="float" office:value="158.660534448553">
            <text:p>158,6605</text:p>
          </table:table-cell>
          <table:table-cell table:number-columns-repeated="252"/>
        </table:table-row>
        <table:table-row table:style-name="ro2">
          <table:table-cell table:style-name="ce4" table:formula="oooc:=[.A314]+1000" office:value-type="float" office:value="310000">
            <text:p>310000</text:p>
          </table:table-cell>
          <table:table-cell table:style-name="ce26" office:value-type="float" office:value="5.61467">
            <text:p>5,614670</text:p>
          </table:table-cell>
          <table:table-cell table:style-name="ce29" table:formula="oooc:=180*[.B315]/PI()" office:value-type="float" office:value="321.696894358718">
            <text:p>321,6969</text:p>
          </table:table-cell>
          <table:table-cell table:style-name="ce32" table:formula="oooc:=[.C315]-[.$C$806]" office:value-type="float" office:value="141.897450940631">
            <text:p>141,8975</text:p>
          </table:table-cell>
          <table:table-cell table:number-columns-repeated="252"/>
        </table:table-row>
        <table:table-row table:style-name="ro2">
          <table:table-cell table:style-name="ce4" table:formula="oooc:=[.A315]+1000" office:value-type="float" office:value="311000">
            <text:p>311000</text:p>
          </table:table-cell>
          <table:table-cell table:style-name="ce26" office:value-type="float" office:value="5.321988">
            <text:p>5,321988</text:p>
          </table:table-cell>
          <table:table-cell table:style-name="ce29" table:formula="oooc:=180*[.B316]/PI()" office:value-type="float" office:value="304.92745101927">
            <text:p>304,9275</text:p>
          </table:table-cell>
          <table:table-cell table:style-name="ce32" table:formula="oooc:=[.C316]-[.$C$806]" office:value-type="float" office:value="125.128007601183">
            <text:p>125,1280</text:p>
          </table:table-cell>
          <table:table-cell table:number-columns-repeated="252"/>
        </table:table-row>
        <table:table-row table:style-name="ro2">
          <table:table-cell table:style-name="ce4" table:formula="oooc:=[.A316]+1000" office:value-type="float" office:value="312000">
            <text:p>312000</text:p>
          </table:table-cell>
          <table:table-cell table:style-name="ce26" office:value-type="float" office:value="5.029349">
            <text:p>5,029349</text:p>
          </table:table-cell>
          <table:table-cell table:style-name="ce29" table:formula="oooc:=180*[.B317]/PI()" office:value-type="float" office:value="288.160471398341">
            <text:p>288,1605</text:p>
          </table:table-cell>
          <table:table-cell table:style-name="ce32" table:formula="oooc:=[.C317]-[.$C$806]" office:value-type="float" office:value="108.361027980254">
            <text:p>108,3610</text:p>
          </table:table-cell>
          <table:table-cell table:number-columns-repeated="252"/>
        </table:table-row>
        <table:table-row table:style-name="ro2">
          <table:table-cell table:style-name="ce4" table:formula="oooc:=[.A317]+1000" office:value-type="float" office:value="313000">
            <text:p>313000</text:p>
          </table:table-cell>
          <table:table-cell table:style-name="ce26" office:value-type="float" office:value="4.73284">
            <text:p>4,732840</text:p>
          </table:table-cell>
          <table:table-cell table:style-name="ce29" table:formula="oooc:=180*[.B318]/PI()" office:value-type="float" office:value="271.171757110697">
            <text:p>271,1718</text:p>
          </table:table-cell>
          <table:table-cell table:style-name="ce32" table:formula="oooc:=[.C318]-[.$C$806]" office:value-type="float" office:value="91.3723136926092">
            <text:p>91,3723</text:p>
          </table:table-cell>
          <table:table-cell table:number-columns-repeated="252"/>
        </table:table-row>
        <table:table-row table:style-name="ro2">
          <table:table-cell table:style-name="ce4" table:formula="oooc:=[.A318]+1000" office:value-type="float" office:value="314000">
            <text:p>314000</text:p>
          </table:table-cell>
          <table:table-cell table:style-name="ce26" office:value-type="float" office:value="4.440266">
            <text:p>4,440266</text:p>
          </table:table-cell>
          <table:table-cell table:style-name="ce29" table:formula="oooc:=180*[.B319]/PI()" office:value-type="float" office:value="254.408501715436">
            <text:p>254,4085</text:p>
          </table:table-cell>
          <table:table-cell table:style-name="ce32" table:formula="oooc:=[.C319]-[.$C$806]" office:value-type="float" office:value="74.6090582973486">
            <text:p>74,6091</text:p>
          </table:table-cell>
          <table:table-cell table:number-columns-repeated="252"/>
        </table:table-row>
        <table:table-row table:style-name="ro2">
          <table:table-cell table:style-name="ce4" table:formula="oooc:=[.A319]+1000" office:value-type="float" office:value="315000">
            <text:p>315000</text:p>
          </table:table-cell>
          <table:table-cell table:style-name="ce26" office:value-type="float" office:value="4.14431">
            <text:p>4,144310</text:p>
          </table:table-cell>
          <table:table-cell table:style-name="ce29" table:formula="oooc:=180*[.B320]/PI()" office:value-type="float" office:value="237.451471993862">
            <text:p>237,4515</text:p>
          </table:table-cell>
          <table:table-cell table:style-name="ce32" table:formula="oooc:=[.C320]-[.$C$806]" office:value-type="float" office:value="57.6520285757748">
            <text:p>57,6520</text:p>
          </table:table-cell>
          <table:table-cell table:number-columns-repeated="252"/>
        </table:table-row>
        <table:table-row table:style-name="ro2">
          <table:table-cell table:style-name="ce4" table:formula="oooc:=[.A320]+1000" office:value-type="float" office:value="316000">
            <text:p>316000</text:p>
          </table:table-cell>
          <table:table-cell table:style-name="ce26" office:value-type="float" office:value="3.849558">
            <text:p>3,849558</text:p>
          </table:table-cell>
          <table:table-cell table:style-name="ce29" table:formula="oooc:=180*[.B321]/PI()" office:value-type="float" office:value="220.563426390822">
            <text:p>220,5634</text:p>
          </table:table-cell>
          <table:table-cell table:style-name="ce32" table:formula="oooc:=[.C321]-[.$C$806]" office:value-type="float" office:value="40.7639829727348">
            <text:p>40,7640</text:p>
          </table:table-cell>
          <table:table-cell table:number-columns-repeated="252"/>
        </table:table-row>
        <table:table-row table:style-name="ro2">
          <table:table-cell table:style-name="ce4" table:formula="oooc:=[.A321]+1000" office:value-type="float" office:value="317000">
            <text:p>317000</text:p>
          </table:table-cell>
          <table:table-cell table:style-name="ce26" office:value-type="float" office:value="3.554973">
            <text:p>3,554973</text:p>
          </table:table-cell>
          <table:table-cell table:style-name="ce29" table:formula="oooc:=180*[.B322]/PI()" office:value-type="float" office:value="203.684949182961">
            <text:p>203,6849</text:p>
          </table:table-cell>
          <table:table-cell table:style-name="ce32" table:formula="oooc:=[.C322]-[.$C$806]" office:value-type="float" office:value="23.8855057648734">
            <text:p>23,8855</text:p>
          </table:table-cell>
          <table:table-cell table:number-columns-repeated="252"/>
        </table:table-row>
        <table:table-row table:style-name="ro2">
          <table:table-cell table:style-name="ce4" table:formula="oooc:=[.A322]+1000" office:value-type="float" office:value="318000">
            <text:p>318000</text:p>
          </table:table-cell>
          <table:table-cell table:style-name="ce26" office:value-type="float" office:value="3.260131">
            <text:p>3,260131</text:p>
          </table:table-cell>
          <table:table-cell table:style-name="ce29" table:formula="oooc:=180*[.B323]/PI()" office:value-type="float" office:value="186.791746959765">
            <text:p>186,7917</text:p>
          </table:table-cell>
          <table:table-cell table:style-name="ce32" table:formula="oooc:=[.C323]-[.$C$806]" office:value-type="float" office:value="6.99230354167722">
            <text:p>6,9923</text:p>
          </table:table-cell>
          <table:table-cell table:number-columns-repeated="252"/>
        </table:table-row>
        <table:table-row table:style-name="ro2">
          <table:table-cell table:style-name="ce4" table:formula="oooc:=[.A323]+1000" office:value-type="float" office:value="319000">
            <text:p>319000</text:p>
          </table:table-cell>
          <table:table-cell table:style-name="ce26" office:value-type="float" office:value="2.967672">
            <text:p>2,967672</text:p>
          </table:table-cell>
          <table:table-cell table:style-name="ce29" table:formula="oooc:=180*[.B324]/PI()" office:value-type="float" office:value="170.035080579148">
            <text:p>170,0351</text:p>
          </table:table-cell>
          <table:table-cell table:style-name="ce32" table:formula="oooc:=[.C324]-[.$C$806]" office:value-type="float" office:value="-9.76436283893932">
            <text:p>-9,7644</text:p>
          </table:table-cell>
          <table:table-cell table:number-columns-repeated="252"/>
        </table:table-row>
        <table:table-row table:style-name="ro2">
          <table:table-cell table:style-name="ce4" table:formula="oooc:=[.A324]+1000" office:value-type="float" office:value="320000">
            <text:p>320000</text:p>
          </table:table-cell>
          <table:table-cell table:style-name="ce26" office:value-type="float" office:value="2.672836">
            <text:p>2,672836</text:p>
          </table:table-cell>
          <table:table-cell table:style-name="ce29" table:formula="oooc:=180*[.B325]/PI()" office:value-type="float" office:value="153.142222130629">
            <text:p>153,1422</text:p>
          </table:table-cell>
          <table:table-cell table:style-name="ce32" table:formula="oooc:=[.C325]-[.$C$806]" office:value-type="float" office:value="-26.6572212874585">
            <text:p>-26,6572</text:p>
          </table:table-cell>
          <table:table-cell table:number-columns-repeated="252"/>
        </table:table-row>
        <table:table-row table:style-name="ro2">
          <table:table-cell table:style-name="ce4" table:formula="oooc:=[.A325]+1000" office:value-type="float" office:value="321000">
            <text:p>321000</text:p>
          </table:table-cell>
          <table:table-cell table:style-name="ce26" office:value-type="float" office:value="2.381272">
            <text:p>2,381272</text:p>
          </table:table-cell>
          <table:table-cell table:style-name="ce29" table:formula="oooc:=180*[.B326]/PI()" office:value-type="float" office:value="136.436835472677">
            <text:p>136,4368</text:p>
          </table:table-cell>
          <table:table-cell table:style-name="ce32" table:formula="oooc:=[.C326]-[.$C$806]" office:value-type="float" office:value="-43.3626079454108">
            <text:p>-43,3626</text:p>
          </table:table-cell>
          <table:table-cell table:number-columns-repeated="252"/>
        </table:table-row>
        <table:table-row table:style-name="ro2">
          <table:table-cell table:style-name="ce4" table:formula="oooc:=[.A326]+1000" office:value-type="float" office:value="322000">
            <text:p>322000</text:p>
          </table:table-cell>
          <table:table-cell table:style-name="ce26" office:value-type="float" office:value="2.091007">
            <text:p>2,091007</text:p>
          </table:table-cell>
          <table:table-cell table:style-name="ce29" table:formula="oooc:=180*[.B327]/PI()" office:value-type="float" office:value="119.805876032312">
            <text:p>119,8059</text:p>
          </table:table-cell>
          <table:table-cell table:style-name="ce32" table:formula="oooc:=[.C327]-[.$C$806]" office:value-type="float" office:value="-59.9935673857757">
            <text:p>-59,9936</text:p>
          </table:table-cell>
          <table:table-cell table:number-columns-repeated="252"/>
        </table:table-row>
        <table:table-row table:style-name="ro2">
          <table:table-cell table:style-name="ce4" table:formula="oooc:=[.A327]+1000" office:value-type="float" office:value="323000">
            <text:p>323000</text:p>
          </table:table-cell>
          <table:table-cell table:style-name="ce26" office:value-type="float" office:value="1.798571">
            <text:p>1,798571</text:p>
          </table:table-cell>
          <table:table-cell table:style-name="ce29" table:formula="oooc:=180*[.B328]/PI()" office:value-type="float" office:value="103.050527454624">
            <text:p>103,0505</text:p>
          </table:table-cell>
          <table:table-cell table:style-name="ce32" table:formula="oooc:=[.C328]-[.$C$806]" office:value-type="float" office:value="-76.7489159634634">
            <text:p>-76,7489</text:p>
          </table:table-cell>
          <table:table-cell table:number-columns-repeated="252"/>
        </table:table-row>
        <table:table-row table:style-name="ro2">
          <table:table-cell table:style-name="ce4" table:formula="oooc:=[.A328]+1000" office:value-type="float" office:value="324000">
            <text:p>324000</text:p>
          </table:table-cell>
          <table:table-cell table:style-name="ce26" office:value-type="float" office:value="1.51022">
            <text:p>1,510220</text:p>
          </table:table-cell>
          <table:table-cell table:style-name="ce29" table:formula="oooc:=180*[.B329]/PI()" office:value-type="float" office:value="86.5292321362472">
            <text:p>86,5292</text:p>
          </table:table-cell>
          <table:table-cell table:style-name="ce32" table:formula="oooc:=[.C329]-[.$C$806]" office:value-type="float" office:value="-93.2702112818402">
            <text:p>-93,2702</text:p>
          </table:table-cell>
          <table:table-cell table:number-columns-repeated="252"/>
        </table:table-row>
        <table:table-row table:style-name="ro2">
          <table:table-cell table:style-name="ce4" table:formula="oooc:=[.A329]+1000" office:value-type="float" office:value="325000">
            <text:p>325000</text:p>
          </table:table-cell>
          <table:table-cell table:style-name="ce26" office:value-type="float" office:value="1.222046">
            <text:p>1,222046</text:p>
          </table:table-cell>
          <table:table-cell table:style-name="ce29" table:formula="oooc:=180*[.B330]/PI()" office:value-type="float" office:value="70.0180781708442">
            <text:p>70,0181</text:p>
          </table:table-cell>
          <table:table-cell table:style-name="ce32" table:formula="oooc:=[.C330]-[.$C$806]" office:value-type="float" office:value="-109.781365247243">
            <text:p>-109,7814</text:p>
          </table:table-cell>
          <table:table-cell table:number-columns-repeated="252"/>
        </table:table-row>
        <table:table-row table:style-name="ro2">
          <table:table-cell table:style-name="ce4" table:formula="oooc:=[.A330]+1000" office:value-type="float" office:value="326000">
            <text:p>326000</text:p>
          </table:table-cell>
          <table:table-cell table:style-name="ce26" office:value-type="float" office:value="0.933032">
            <text:p>0,933032</text:p>
          </table:table-cell>
          <table:table-cell table:style-name="ce29" table:formula="oooc:=180*[.B331]/PI()" office:value-type="float" office:value="53.4587957506502">
            <text:p>53,4588</text:p>
          </table:table-cell>
          <table:table-cell table:style-name="ce32" table:formula="oooc:=[.C331]-[.$C$806]" office:value-type="float" office:value="-126.340647667437">
            <text:p>-126,3406</text:p>
          </table:table-cell>
          <table:table-cell table:number-columns-repeated="252"/>
        </table:table-row>
        <table:table-row table:style-name="ro2">
          <table:table-cell table:style-name="ce4" table:formula="oooc:=[.A331]+1000" office:value-type="float" office:value="327000">
            <text:p>327000</text:p>
          </table:table-cell>
          <table:table-cell table:style-name="ce26" office:value-type="float" office:value="0.647276">
            <text:p>0,647276</text:p>
          </table:table-cell>
          <table:table-cell table:style-name="ce29" table:formula="oooc:=180*[.B332]/PI()" office:value-type="float" office:value="37.0861829801099">
            <text:p>37,0862</text:p>
          </table:table-cell>
          <table:table-cell table:style-name="ce32" table:formula="oooc:=[.C332]-[.$C$806]" office:value-type="float" office:value="-142.713260437978">
            <text:p>-142,7133</text:p>
          </table:table-cell>
          <table:table-cell table:number-columns-repeated="252"/>
        </table:table-row>
        <table:table-row table:style-name="ro2">
          <table:table-cell table:style-name="ce4" table:formula="oooc:=[.A332]+1000" office:value-type="float" office:value="328000">
            <text:p>328000</text:p>
          </table:table-cell>
          <table:table-cell table:style-name="ce26" office:value-type="float" office:value="0.360078">
            <text:p>0,360078</text:p>
          </table:table-cell>
          <table:table-cell table:style-name="ce29" table:formula="oooc:=180*[.B333]/PI()" office:value-type="float" office:value="20.6309496955117">
            <text:p>20,6309</text:p>
          </table:table-cell>
          <table:table-cell table:style-name="ce32" table:formula="oooc:=[.C333]-[.$C$806]" office:value-type="float" office:value="-159.168493722576">
            <text:p>-159,1685</text:p>
          </table:table-cell>
          <table:table-cell table:number-columns-repeated="252"/>
        </table:table-row>
        <table:table-row table:style-name="ro2">
          <table:table-cell table:style-name="ce4" table:formula="oooc:=[.A333]+1000" office:value-type="float" office:value="329000">
            <text:p>329000</text:p>
          </table:table-cell>
          <table:table-cell table:style-name="ce26" office:value-type="float" office:value="0.074872">
            <text:p>0,074872</text:p>
          </table:table-cell>
          <table:table-cell table:style-name="ce29" table:formula="oooc:=180*[.B334]/PI()" office:value-type="float" office:value="4.2898496037035">
            <text:p>4,2898</text:p>
          </table:table-cell>
          <table:table-cell table:style-name="ce32" table:formula="oooc:=[.C334]-[.$C$806]" office:value-type="float" office:value="-175.509593814384">
            <text:p>-175,5096</text:p>
          </table:table-cell>
          <table:table-cell table:number-columns-repeated="252"/>
        </table:table-row>
        <table:table-row table:style-name="ro2">
          <table:table-cell table:style-name="ce4" table:formula="oooc:=[.A334]+1000" office:value-type="float" office:value="330000">
            <text:p>330000</text:p>
          </table:table-cell>
          <table:table-cell table:style-name="ce26" office:value-type="float" office:value="6.072521">
            <text:p>6,072521</text:p>
          </table:table-cell>
          <table:table-cell table:style-name="ce29" table:formula="oooc:=180*[.B335]/PI()" office:value-type="float" office:value="347.929824304562">
            <text:p>347,9298</text:p>
          </table:table-cell>
          <table:table-cell table:style-name="ce32" table:formula="oooc:=[.C335]-[.$C$806]" office:value-type="float" office:value="168.130380886475">
            <text:p>168,1304</text:p>
          </table:table-cell>
          <table:table-cell table:number-columns-repeated="252"/>
        </table:table-row>
        <table:table-row table:style-name="ro2">
          <table:table-cell table:style-name="ce4" table:formula="oooc:=[.A335]+1000" office:value-type="float" office:value="331000">
            <text:p>331000</text:p>
          </table:table-cell>
          <table:table-cell table:style-name="ce26" office:value-type="float" office:value="5.785745">
            <text:p>5,785745</text:p>
          </table:table-cell>
          <table:table-cell table:style-name="ce29" table:formula="oooc:=180*[.B336]/PI()" office:value-type="float" office:value="331.498769838918">
            <text:p>331,4988</text:p>
          </table:table-cell>
          <table:table-cell table:style-name="ce32" table:formula="oooc:=[.C336]-[.$C$806]" office:value-type="float" office:value="151.699326420831">
            <text:p>151,6993</text:p>
          </table:table-cell>
          <table:table-cell table:number-columns-repeated="252"/>
        </table:table-row>
        <table:table-row table:style-name="ro2">
          <table:table-cell table:style-name="ce4" table:formula="oooc:=[.A336]+1000" office:value-type="float" office:value="332000">
            <text:p>332000</text:p>
          </table:table-cell>
          <table:table-cell table:style-name="ce26" office:value-type="float" office:value="5.502982">
            <text:p>5,502982</text:p>
          </table:table-cell>
          <table:table-cell table:style-name="ce29" table:formula="oooc:=180*[.B337]/PI()" office:value-type="float" office:value="315.297643336461">
            <text:p>315,2976</text:p>
          </table:table-cell>
          <table:table-cell table:style-name="ce32" table:formula="oooc:=[.C337]-[.$C$806]" office:value-type="float" office:value="135.498199918373">
            <text:p>135,4982</text:p>
          </table:table-cell>
          <table:table-cell table:number-columns-repeated="252"/>
        </table:table-row>
        <table:table-row table:style-name="ro2">
          <table:table-cell table:style-name="ce4" table:formula="oooc:=[.A337]+1000" office:value-type="float" office:value="333000">
            <text:p>333000</text:p>
          </table:table-cell>
          <table:table-cell table:style-name="ce26" office:value-type="float" office:value="5.214802">
            <text:p>5,214802</text:p>
          </table:table-cell>
          <table:table-cell table:style-name="ce29" table:formula="oooc:=180*[.B338]/PI()" office:value-type="float" office:value="298.786145596381">
            <text:p>298,7861</text:p>
          </table:table-cell>
          <table:table-cell table:style-name="ce32" table:formula="oooc:=[.C338]-[.$C$806]" office:value-type="float" office:value="118.986702178293">
            <text:p>118,9867</text:p>
          </table:table-cell>
          <table:table-cell table:number-columns-repeated="252"/>
        </table:table-row>
        <table:table-row table:style-name="ro2">
          <table:table-cell table:style-name="ce4" table:formula="oooc:=[.A338]+1000" office:value-type="float" office:value="334000">
            <text:p>334000</text:p>
          </table:table-cell>
          <table:table-cell table:style-name="ce26" office:value-type="float" office:value="4.929383">
            <text:p>4,929383</text:p>
          </table:table-cell>
          <table:table-cell table:style-name="ce29" table:formula="oooc:=180*[.B339]/PI()" office:value-type="float" office:value="282.432841503536">
            <text:p>282,4328</text:p>
          </table:table-cell>
          <table:table-cell table:style-name="ce32" table:formula="oooc:=[.C339]-[.$C$806]" office:value-type="float" office:value="102.633398085449">
            <text:p>102,6334</text:p>
          </table:table-cell>
          <table:table-cell table:number-columns-repeated="252"/>
        </table:table-row>
        <table:table-row table:style-name="ro2">
          <table:table-cell table:style-name="ce4" table:formula="oooc:=[.A339]+1000" office:value-type="float" office:value="335000">
            <text:p>335000</text:p>
          </table:table-cell>
          <table:table-cell table:style-name="ce26" office:value-type="float" office:value="4.643265">
            <text:p>4,643265</text:p>
          </table:table-cell>
          <table:table-cell table:style-name="ce29" table:formula="oooc:=180*[.B340]/PI()" office:value-type="float" office:value="266.039487660812">
            <text:p>266,0395</text:p>
          </table:table-cell>
          <table:table-cell table:style-name="ce32" table:formula="oooc:=[.C340]-[.$C$806]" office:value-type="float" office:value="86.2400442427248">
            <text:p>86,2400</text:p>
          </table:table-cell>
          <table:table-cell table:number-columns-repeated="252"/>
        </table:table-row>
        <table:table-row table:style-name="ro2">
          <table:table-cell table:style-name="ce4" table:formula="oooc:=[.A340]+1000" office:value-type="float" office:value="336000">
            <text:p>336000</text:p>
          </table:table-cell>
          <table:table-cell table:style-name="ce26" office:value-type="float" office:value="4.354931">
            <text:p>4,354931</text:p>
          </table:table-cell>
          <table:table-cell table:style-name="ce29" table:formula="oooc:=180*[.B341]/PI()" office:value-type="float" office:value="249.519166370687">
            <text:p>249,5192</text:p>
          </table:table-cell>
          <table:table-cell table:style-name="ce32" table:formula="oooc:=[.C341]-[.$C$806]" office:value-type="float" office:value="69.7197229525997">
            <text:p>69,7197</text:p>
          </table:table-cell>
          <table:table-cell table:number-columns-repeated="252"/>
        </table:table-row>
        <table:table-row table:style-name="ro2">
          <table:table-cell table:style-name="ce4" table:formula="oooc:=[.A341]+1000" office:value-type="float" office:value="337000">
            <text:p>337000</text:p>
          </table:table-cell>
          <table:table-cell table:style-name="ce26" office:value-type="float" office:value="4.06558">
            <text:p>4,065580</text:p>
          </table:table-cell>
          <table:table-cell table:style-name="ce29" table:formula="oooc:=180*[.B342]/PI()" office:value-type="float" office:value="232.940575272797">
            <text:p>232,9406</text:p>
          </table:table-cell>
          <table:table-cell table:style-name="ce32" table:formula="oooc:=[.C342]-[.$C$806]" office:value-type="float" office:value="53.1411318547098">
            <text:p>53,1411</text:p>
          </table:table-cell>
          <table:table-cell table:number-columns-repeated="252"/>
        </table:table-row>
        <table:table-row table:style-name="ro2">
          <table:table-cell table:style-name="ce4" table:formula="oooc:=[.A342]+1000" office:value-type="float" office:value="338000">
            <text:p>338000</text:p>
          </table:table-cell>
          <table:table-cell table:style-name="ce26" office:value-type="float" office:value="3.776265">
            <text:p>3,776265</text:p>
          </table:table-cell>
          <table:table-cell table:style-name="ce29" table:formula="oooc:=180*[.B343]/PI()" office:value-type="float" office:value="216.36404682297">
            <text:p>216,3640</text:p>
          </table:table-cell>
          <table:table-cell table:style-name="ce32" table:formula="oooc:=[.C343]-[.$C$806]" office:value-type="float" office:value="36.5646034048825">
            <text:p>36,5646</text:p>
          </table:table-cell>
          <table:table-cell table:number-columns-repeated="252"/>
        </table:table-row>
        <table:table-row table:style-name="ro2">
          <table:table-cell table:style-name="ce4" table:formula="oooc:=[.A343]+1000" office:value-type="float" office:value="339000">
            <text:p>339000</text:p>
          </table:table-cell>
          <table:table-cell table:style-name="ce26" office:value-type="float" office:value="3.484305">
            <text:p>3,484305</text:p>
          </table:table-cell>
          <table:table-cell table:style-name="ce29" table:formula="oooc:=180*[.B344]/PI()" office:value-type="float" office:value="199.63597103633">
            <text:p>199,6360</text:p>
          </table:table-cell>
          <table:table-cell table:style-name="ce32" table:formula="oooc:=[.C344]-[.$C$806]" office:value-type="float" office:value="19.8365276182429">
            <text:p>19,8365</text:p>
          </table:table-cell>
          <table:table-cell table:number-columns-repeated="252"/>
        </table:table-row>
        <table:table-row table:style-name="ro2">
          <table:table-cell table:style-name="ce4" table:formula="oooc:=[.A344]+1000" office:value-type="float" office:value="340000">
            <text:p>340000</text:p>
          </table:table-cell>
          <table:table-cell table:style-name="ce26" office:value-type="float" office:value="3.190464">
            <text:p>3,190464</text:p>
          </table:table-cell>
          <table:table-cell table:style-name="ce29" table:formula="oooc:=180*[.B345]/PI()" office:value-type="float" office:value="182.800121888427">
            <text:p>182,8001</text:p>
          </table:table-cell>
          <table:table-cell table:style-name="ce32" table:formula="oooc:=[.C345]-[.$C$806]" office:value-type="float" office:value="3.0006784703393">
            <text:p>3,0007</text:p>
          </table:table-cell>
          <table:table-cell table:number-columns-repeated="252"/>
        </table:table-row>
        <table:table-row table:style-name="ro2">
          <table:table-cell table:style-name="ce4" table:formula="oooc:=[.A345]+1000" office:value-type="float" office:value="341000">
            <text:p>341000</text:p>
          </table:table-cell>
          <table:table-cell table:style-name="ce26" office:value-type="float" office:value="2.895266">
            <text:p>2,895266</text:p>
          </table:table-cell>
          <table:table-cell table:style-name="ce29" table:formula="oooc:=180*[.B346]/PI()" office:value-type="float" office:value="165.886522367724">
            <text:p>165,8865</text:p>
          </table:table-cell>
          <table:table-cell table:style-name="ce32" table:formula="oooc:=[.C346]-[.$C$806]" office:value-type="float" office:value="-13.9129210503636">
            <text:p>-13,9129</text:p>
          </table:table-cell>
          <table:table-cell table:number-columns-repeated="252"/>
        </table:table-row>
        <table:table-row table:style-name="ro2">
          <table:table-cell table:style-name="ce4" table:formula="oooc:=[.A346]+1000" office:value-type="float" office:value="342000">
            <text:p>342000</text:p>
          </table:table-cell>
          <table:table-cell table:style-name="ce26" office:value-type="float" office:value="2.598479">
            <text:p>2,598479</text:p>
          </table:table-cell>
          <table:table-cell table:style-name="ce29" table:formula="oooc:=180*[.B347]/PI()" office:value-type="float" office:value="148.881879853375">
            <text:p>148,8819</text:p>
          </table:table-cell>
          <table:table-cell table:style-name="ce32" table:formula="oooc:=[.C347]-[.$C$806]" office:value-type="float" office:value="-30.9175635647127">
            <text:p>-30,9176</text:p>
          </table:table-cell>
          <table:table-cell table:number-columns-repeated="252"/>
        </table:table-row>
        <table:table-row table:style-name="ro2">
          <table:table-cell table:style-name="ce4" table:formula="oooc:=[.A347]+1000" office:value-type="float" office:value="343000">
            <text:p>343000</text:p>
          </table:table-cell>
          <table:table-cell table:style-name="ce26" office:value-type="float" office:value="2.298996">
            <text:p>2,298996</text:p>
          </table:table-cell>
          <table:table-cell table:style-name="ce29" table:formula="oooc:=180*[.B348]/PI()" office:value-type="float" office:value="131.722767917458">
            <text:p>131,7228</text:p>
          </table:table-cell>
          <table:table-cell table:style-name="ce32" table:formula="oooc:=[.C348]-[.$C$806]" office:value-type="float" office:value="-48.0766755006292">
            <text:p>-48,0767</text:p>
          </table:table-cell>
          <table:table-cell table:number-columns-repeated="252"/>
        </table:table-row>
        <table:table-row table:style-name="ro2">
          <table:table-cell table:style-name="ce4" table:formula="oooc:=[.A348]+1000" office:value-type="float" office:value="344000">
            <text:p>344000</text:p>
          </table:table-cell>
          <table:table-cell table:style-name="ce26" office:value-type="float" office:value="1.996515">
            <text:p>1,996515</text:p>
          </table:table-cell>
          <table:table-cell table:style-name="ce29" table:formula="oooc:=180*[.B349]/PI()" office:value-type="float" office:value="114.391883234562">
            <text:p>114,3919</text:p>
          </table:table-cell>
          <table:table-cell table:style-name="ce32" table:formula="oooc:=[.C349]-[.$C$806]" office:value-type="float" office:value="-65.4075601835258">
            <text:p>-65,4076</text:p>
          </table:table-cell>
          <table:table-cell table:number-columns-repeated="252"/>
        </table:table-row>
        <table:table-row table:style-name="ro2">
          <table:table-cell table:style-name="ce4" table:formula="oooc:=[.A349]+1000" office:value-type="float" office:value="345000">
            <text:p>345000</text:p>
          </table:table-cell>
          <table:table-cell table:style-name="ce26" office:value-type="float" office:value="1.694354">
            <text:p>1,694354</text:p>
          </table:table-cell>
          <table:table-cell table:style-name="ce29" table:formula="oooc:=180*[.B350]/PI()" office:value-type="float" office:value="97.0793332011091">
            <text:p>97,0793</text:p>
          </table:table-cell>
          <table:table-cell table:style-name="ce32" table:formula="oooc:=[.C350]-[.$C$806]" office:value-type="float" office:value="-82.7201102169783">
            <text:p>-82,7201</text:p>
          </table:table-cell>
          <table:table-cell table:number-columns-repeated="252"/>
        </table:table-row>
        <table:table-row table:style-name="ro2">
          <table:table-cell table:style-name="ce4" table:formula="oooc:=[.A350]+1000" office:value-type="float" office:value="346000">
            <text:p>346000</text:p>
          </table:table-cell>
          <table:table-cell table:style-name="ce26" office:value-type="float" office:value="1.388309">
            <text:p>1,388309</text:p>
          </table:table-cell>
          <table:table-cell table:style-name="ce29" table:formula="oooc:=180*[.B351]/PI()" office:value-type="float" office:value="79.5442463600278">
            <text:p>79,5442</text:p>
          </table:table-cell>
          <table:table-cell table:style-name="ce32" table:formula="oooc:=[.C351]-[.$C$806]" office:value-type="float" office:value="-100.25519705806">
            <text:p>-100,2552</text:p>
          </table:table-cell>
          <table:table-cell table:number-columns-repeated="252"/>
        </table:table-row>
        <table:table-row table:style-name="ro2">
          <table:table-cell table:style-name="ce4" table:formula="oooc:=[.A351]+1000" office:value-type="float" office:value="347000">
            <text:p>347000</text:p>
          </table:table-cell>
          <table:table-cell table:style-name="ce26" office:value-type="float" office:value="1.079755">
            <text:p>1,079755</text:p>
          </table:table-cell>
          <table:table-cell table:style-name="ce29" table:formula="oooc:=180*[.B352]/PI()" office:value-type="float" office:value="61.8654044081482">
            <text:p>61,8654</text:p>
          </table:table-cell>
          <table:table-cell table:style-name="ce32" table:formula="oooc:=[.C352]-[.$C$806]" office:value-type="float" office:value="-117.934039009939">
            <text:p>-117,9340</text:p>
          </table:table-cell>
          <table:table-cell table:number-columns-repeated="252"/>
        </table:table-row>
        <table:table-row table:style-name="ro2">
          <table:table-cell table:style-name="ce4" table:formula="oooc:=[.A352]+1000" office:value-type="float" office:value="348000">
            <text:p>348000</text:p>
          </table:table-cell>
          <table:table-cell table:style-name="ce26" office:value-type="float" office:value="0.770947">
            <text:p>0,770947</text:p>
          </table:table-cell>
          <table:table-cell table:style-name="ce29" table:formula="oooc:=180*[.B353]/PI()" office:value-type="float" office:value="44.1720093282723">
            <text:p>44,1720</text:p>
          </table:table-cell>
          <table:table-cell table:style-name="ce32" table:formula="oooc:=[.C353]-[.$C$806]" office:value-type="float" office:value="-135.627434089815">
            <text:p>-135,6274</text:p>
          </table:table-cell>
          <table:table-cell table:number-columns-repeated="252"/>
        </table:table-row>
        <table:table-row table:style-name="ro2">
          <table:table-cell table:style-name="ce4" table:formula="oooc:=[.A353]+1000" office:value-type="float" office:value="349000">
            <text:p>349000</text:p>
          </table:table-cell>
          <table:table-cell table:style-name="ce26" office:value-type="float" office:value="0.460013">
            <text:p>0,460013</text:p>
          </table:table-cell>
          <table:table-cell table:style-name="ce29" table:formula="oooc:=180*[.B354]/PI()" office:value-type="float" office:value="26.3568034211515">
            <text:p>26,3568</text:p>
          </table:table-cell>
          <table:table-cell table:style-name="ce32" table:formula="oooc:=[.C354]-[.$C$806]" office:value-type="float" office:value="-153.442639996936">
            <text:p>-153,4426</text:p>
          </table:table-cell>
          <table:table-cell table:number-columns-repeated="252"/>
        </table:table-row>
        <table:table-row table:style-name="ro2">
          <table:table-cell table:style-name="ce4" table:formula="oooc:=[.A354]+1000" office:value-type="float" office:value="350000">
            <text:p>350000</text:p>
          </table:table-cell>
          <table:table-cell table:style-name="ce26" office:value-type="float" office:value="0.145816">
            <text:p>0,145816</text:p>
          </table:table-cell>
          <table:table-cell table:style-name="ce29" table:formula="oooc:=180*[.B355]/PI()" office:value-type="float" office:value="8.35464138547961">
            <text:p>8,3546</text:p>
          </table:table-cell>
          <table:table-cell table:style-name="ce32" table:formula="oooc:=[.C355]-[.$C$806]" office:value-type="float" office:value="-171.444802032608">
            <text:p>-171,4448</text:p>
          </table:table-cell>
          <table:table-cell table:number-columns-repeated="252"/>
        </table:table-row>
        <table:table-row table:style-name="ro2">
          <table:table-cell table:style-name="ce4" table:formula="oooc:=[.A355]+1000" office:value-type="float" office:value="351000">
            <text:p>351000</text:p>
          </table:table-cell>
          <table:table-cell table:style-name="ce26" office:value-type="float" office:value="6.115978">
            <text:p>6,115978</text:p>
          </table:table-cell>
          <table:table-cell table:style-name="ce29" table:formula="oooc:=180*[.B356]/PI()" office:value-type="float" office:value="350.419726994862">
            <text:p>350,4197</text:p>
          </table:table-cell>
          <table:table-cell table:style-name="ce32" table:formula="oooc:=[.C356]-[.$C$806]" office:value-type="float" office:value="170.620283576775">
            <text:p>170,6203</text:p>
          </table:table-cell>
          <table:table-cell table:number-columns-repeated="252"/>
        </table:table-row>
        <table:table-row table:style-name="ro2">
          <table:table-cell table:style-name="ce4" table:formula="oooc:=[.A356]+1000" office:value-type="float" office:value="352000">
            <text:p>352000</text:p>
          </table:table-cell>
          <table:table-cell table:style-name="ce26" office:value-type="float" office:value="5.799077">
            <text:p>5,799077</text:p>
          </table:table-cell>
          <table:table-cell table:style-name="ce29" table:formula="oooc:=180*[.B357]/PI()" office:value-type="float" office:value="332.262637171387">
            <text:p>332,2626</text:p>
          </table:table-cell>
          <table:table-cell table:style-name="ce32" table:formula="oooc:=[.C357]-[.$C$806]" office:value-type="float" office:value="152.463193753299">
            <text:p>152,4632</text:p>
          </table:table-cell>
          <table:table-cell table:number-columns-repeated="252"/>
        </table:table-row>
        <table:table-row table:style-name="ro2">
          <table:table-cell table:style-name="ce4" table:formula="oooc:=[.A357]+1000" office:value-type="float" office:value="353000">
            <text:p>353000</text:p>
          </table:table-cell>
          <table:table-cell table:style-name="ce26" office:value-type="float" office:value="5.485208">
            <text:p>5,485208</text:p>
          </table:table-cell>
          <table:table-cell table:style-name="ce29" table:formula="oooc:=180*[.B358]/PI()" office:value-type="float" office:value="314.279268151395">
            <text:p>314,2793</text:p>
          </table:table-cell>
          <table:table-cell table:style-name="ce32" table:formula="oooc:=[.C358]-[.$C$806]" office:value-type="float" office:value="134.479824733308">
            <text:p>134,4798</text:p>
          </table:table-cell>
          <table:table-cell table:number-columns-repeated="252"/>
        </table:table-row>
        <table:table-row table:style-name="ro2">
          <table:table-cell table:style-name="ce4" table:formula="oooc:=[.A358]+1000" office:value-type="float" office:value="354000">
            <text:p>354000</text:p>
          </table:table-cell>
          <table:table-cell table:style-name="ce26" office:value-type="float" office:value="5.163997">
            <text:p>5,163997</text:p>
          </table:table-cell>
          <table:table-cell table:style-name="ce29" table:formula="oooc:=180*[.B359]/PI()" office:value-type="float" office:value="295.875233518219">
            <text:p>295,8752</text:p>
          </table:table-cell>
          <table:table-cell table:style-name="ce32" table:formula="oooc:=[.C359]-[.$C$806]" office:value-type="float" office:value="116.075790100131">
            <text:p>116,0758</text:p>
          </table:table-cell>
          <table:table-cell table:number-columns-repeated="252"/>
        </table:table-row>
        <table:table-row table:style-name="ro2">
          <table:table-cell table:style-name="ce4" table:formula="oooc:=[.A359]+1000" office:value-type="float" office:value="355000">
            <text:p>355000</text:p>
          </table:table-cell>
          <table:table-cell table:style-name="ce26" office:value-type="float" office:value="4.848097">
            <text:p>4,848097</text:p>
          </table:table-cell>
          <table:table-cell table:style-name="ce29" table:formula="oooc:=180*[.B360]/PI()" office:value-type="float" office:value="277.775496770036">
            <text:p>277,7755</text:p>
          </table:table-cell>
          <table:table-cell table:style-name="ce32" table:formula="oooc:=[.C360]-[.$C$806]" office:value-type="float" office:value="97.9760533519485">
            <text:p>97,9761</text:p>
          </table:table-cell>
          <table:table-cell table:number-columns-repeated="252"/>
        </table:table-row>
        <table:table-row table:style-name="ro2">
          <table:table-cell table:style-name="ce4" table:formula="oooc:=[.A360]+1000" office:value-type="float" office:value="356000">
            <text:p>356000</text:p>
          </table:table-cell>
          <table:table-cell table:style-name="ce26" office:value-type="float" office:value="4.529507">
            <text:p>4,529507</text:p>
          </table:table-cell>
          <table:table-cell table:style-name="ce29" table:formula="oooc:=180*[.B361]/PI()" office:value-type="float" office:value="259.521634374963">
            <text:p>259,5216</text:p>
          </table:table-cell>
          <table:table-cell table:style-name="ce32" table:formula="oooc:=[.C361]-[.$C$806]" office:value-type="float" office:value="79.7221909568756">
            <text:p>79,7222</text:p>
          </table:table-cell>
          <table:table-cell table:number-columns-repeated="252"/>
        </table:table-row>
        <table:table-row table:style-name="ro2">
          <table:table-cell table:style-name="ce4" table:formula="oooc:=[.A361]+1000" office:value-type="float" office:value="357000">
            <text:p>357000</text:p>
          </table:table-cell>
          <table:table-cell table:style-name="ce26" office:value-type="float" office:value="4.206252">
            <text:p>4,206252</text:p>
          </table:table-cell>
          <table:table-cell table:style-name="ce29" table:formula="oooc:=180*[.B362]/PI()" office:value-type="float" office:value="241.000487168462">
            <text:p>241,0005</text:p>
          </table:table-cell>
          <table:table-cell table:style-name="ce32" table:formula="oooc:=[.C362]-[.$C$806]" office:value-type="float" office:value="61.2010437503742">
            <text:p>61,2010</text:p>
          </table:table-cell>
          <table:table-cell table:number-columns-repeated="252"/>
        </table:table-row>
        <table:table-row table:style-name="ro2">
          <table:table-cell table:style-name="ce4" table:formula="oooc:=[.A362]+1000" office:value-type="float" office:value="358000">
            <text:p>358000</text:p>
          </table:table-cell>
          <table:table-cell table:style-name="ce26" office:value-type="float" office:value="3.887828">
            <text:p>3,887828</text:p>
          </table:table-cell>
          <table:table-cell table:style-name="ce29" table:formula="oooc:=180*[.B363]/PI()" office:value-type="float" office:value="222.756135872788">
            <text:p>222,7561</text:p>
          </table:table-cell>
          <table:table-cell table:style-name="ce32" table:formula="oooc:=[.C363]-[.$C$806]" office:value-type="float" office:value="42.9566924547004">
            <text:p>42,9567</text:p>
          </table:table-cell>
          <table:table-cell table:number-columns-repeated="252"/>
        </table:table-row>
        <table:table-row table:style-name="ro2">
          <table:table-cell table:style-name="ce4" table:formula="oooc:=[.A363]+1000" office:value-type="float" office:value="359000">
            <text:p>359000</text:p>
          </table:table-cell>
          <table:table-cell table:style-name="ce26" office:value-type="float" office:value="3.564602">
            <text:p>3,564602</text:p>
          </table:table-cell>
          <table:table-cell table:style-name="ce29" table:formula="oooc:=180*[.B364]/PI()" office:value-type="float" office:value="204.236650243892">
            <text:p>204,2367</text:p>
          </table:table-cell>
          <table:table-cell table:style-name="ce32" table:formula="oooc:=[.C364]-[.$C$806]" office:value-type="float" office:value="24.4372068258049">
            <text:p>24,4372</text:p>
          </table:table-cell>
          <table:table-cell table:number-columns-repeated="252"/>
        </table:table-row>
        <table:table-row table:style-name="ro2">
          <table:table-cell table:style-name="ce4" table:formula="oooc:=[.A364]+1000" office:value-type="float" office:value="360000">
            <text:p>360000</text:p>
          </table:table-cell>
          <table:table-cell table:style-name="ce26" office:value-type="float" office:value="3.239578">
            <text:p>3,239578</text:p>
          </table:table-cell>
          <table:table-cell table:style-name="ce29" table:formula="oooc:=180*[.B365]/PI()" office:value-type="float" office:value="185.614146803432">
            <text:p>185,6141</text:p>
          </table:table-cell>
          <table:table-cell table:style-name="ce32" table:formula="oooc:=[.C365]-[.$C$806]" office:value-type="float" office:value="5.81470338534481">
            <text:p>5,8147</text:p>
          </table:table-cell>
          <table:table-cell table:number-columns-repeated="252"/>
        </table:table-row>
        <table:table-row table:style-name="ro2">
          <table:table-cell table:style-name="ce4" table:formula="oooc:=[.A365]+1000" office:value-type="float" office:value="361000">
            <text:p>361000</text:p>
          </table:table-cell>
          <table:table-cell table:style-name="ce26" office:value-type="float" office:value="2.912985">
            <text:p>2,912985</text:p>
          </table:table-cell>
          <table:table-cell table:style-name="ce29" table:formula="oooc:=180*[.B366]/PI()" office:value-type="float" office:value="166.901746284916">
            <text:p>166,9017</text:p>
          </table:table-cell>
          <table:table-cell table:style-name="ce32" table:formula="oooc:=[.C366]-[.$C$806]" office:value-type="float" office:value="-12.8976971331712">
            <text:p>-12,8977</text:p>
          </table:table-cell>
          <table:table-cell table:number-columns-repeated="252"/>
        </table:table-row>
        <table:table-row table:style-name="ro2">
          <table:table-cell table:style-name="ce4" table:formula="oooc:=[.A366]+1000" office:value-type="float" office:value="362000">
            <text:p>362000</text:p>
          </table:table-cell>
          <table:table-cell table:style-name="ce26" office:value-type="float" office:value="2.581918">
            <text:p>2,581918</text:p>
          </table:table-cell>
          <table:table-cell table:style-name="ce29" table:formula="oooc:=180*[.B367]/PI()" office:value-type="float" office:value="147.933004448858">
            <text:p>147,9330</text:p>
          </table:table-cell>
          <table:table-cell table:style-name="ce32" table:formula="oooc:=[.C367]-[.$C$806]" office:value-type="float" office:value="-31.8664389692289">
            <text:p>-31,8664</text:p>
          </table:table-cell>
          <table:table-cell table:number-columns-repeated="252"/>
        </table:table-row>
        <table:table-row table:style-name="ro2">
          <table:table-cell table:style-name="ce4" table:formula="oooc:=[.A367]+1000" office:value-type="float" office:value="363000">
            <text:p>363000</text:p>
          </table:table-cell>
          <table:table-cell table:style-name="ce26" office:value-type="float" office:value="2.249529">
            <text:p>2,249529</text:p>
          </table:table-cell>
          <table:table-cell table:style-name="ce29" table:formula="oooc:=180*[.B368]/PI()" office:value-type="float" office:value="128.888517592285">
            <text:p>128,8885</text:p>
          </table:table-cell>
          <table:table-cell table:style-name="ce32" table:formula="oooc:=[.C368]-[.$C$806]" office:value-type="float" office:value="-50.9109258258028">
            <text:p>-50,9109</text:p>
          </table:table-cell>
          <table:table-cell table:number-columns-repeated="252"/>
        </table:table-row>
        <table:table-row table:style-name="ro2">
          <table:table-cell table:style-name="ce4" table:formula="oooc:=[.A368]+1000" office:value-type="float" office:value="364000">
            <text:p>364000</text:p>
          </table:table-cell>
          <table:table-cell table:style-name="ce26" office:value-type="float" office:value="1.906708">
            <text:p>1,906708</text:p>
          </table:table-cell>
          <table:table-cell table:style-name="ce29" table:formula="oooc:=180*[.B369]/PI()" office:value-type="float" office:value="109.24632116383">
            <text:p>109,2463</text:p>
          </table:table-cell>
          <table:table-cell table:style-name="ce32" table:formula="oooc:=[.C369]-[.$C$806]" office:value-type="float" office:value="-70.5531222542572">
            <text:p>-70,5531</text:p>
          </table:table-cell>
          <table:table-cell table:number-columns-repeated="252"/>
        </table:table-row>
        <table:table-row table:style-name="ro2">
          <table:table-cell table:style-name="ce4" table:formula="oooc:=[.A369]+1000" office:value-type="float" office:value="365000">
            <text:p>365000</text:p>
          </table:table-cell>
          <table:table-cell table:style-name="ce26" office:value-type="float" office:value="1.557006">
            <text:p>1,557006</text:p>
          </table:table-cell>
          <table:table-cell table:style-name="ce29" table:formula="oooc:=180*[.B370]/PI()" office:value-type="float" office:value="89.2098724765463">
            <text:p>89,2099</text:p>
          </table:table-cell>
          <table:table-cell table:style-name="ce32" table:formula="oooc:=[.C370]-[.$C$806]" office:value-type="float" office:value="-90.5895709415411">
            <text:p>-90,5896</text:p>
          </table:table-cell>
          <table:table-cell table:number-columns-repeated="252"/>
        </table:table-row>
        <table:table-row table:style-name="ro2">
          <table:table-cell table:style-name="ce4" table:formula="oooc:=[.A370]+1000" office:value-type="float" office:value="366000">
            <text:p>366000</text:p>
          </table:table-cell>
          <table:table-cell table:style-name="ce26" office:value-type="float" office:value="1.2072">
            <text:p>1,207200</text:p>
          </table:table-cell>
          <table:table-cell table:style-name="ce29" table:formula="oooc:=180*[.B371]/PI()" office:value-type="float" office:value="69.167465028193">
            <text:p>69,1675</text:p>
          </table:table-cell>
          <table:table-cell table:style-name="ce32" table:formula="oooc:=[.C371]-[.$C$806]" office:value-type="float" office:value="-110.631978389894">
            <text:p>-110,6320</text:p>
          </table:table-cell>
          <table:table-cell table:number-columns-repeated="252"/>
        </table:table-row>
        <table:table-row table:style-name="ro2">
          <table:table-cell table:style-name="ce4" table:formula="oooc:=[.A371]+1000" office:value-type="float" office:value="367000">
            <text:p>367000</text:p>
          </table:table-cell>
          <table:table-cell table:style-name="ce26" office:value-type="float" office:value="0.8304">
            <text:p>0,830400</text:p>
          </table:table-cell>
          <table:table-cell table:style-name="ce29" table:formula="oooc:=180*[.B372]/PI()" office:value-type="float" office:value="47.5784153076636">
            <text:p>47,5784</text:p>
          </table:table-cell>
          <table:table-cell table:style-name="ce32" table:formula="oooc:=[.C372]-[.$C$806]" office:value-type="float" office:value="-132.221028110424">
            <text:p>-132,2210</text:p>
          </table:table-cell>
          <table:table-cell table:number-columns-repeated="252"/>
        </table:table-row>
        <table:table-row table:style-name="ro2">
          <table:table-cell table:style-name="ce4" table:formula="oooc:=[.A372]+1000" office:value-type="float" office:value="368000">
            <text:p>368000</text:p>
          </table:table-cell>
          <table:table-cell table:style-name="ce26" office:value-type="float" office:value="0.44416">
            <text:p>0,444160</text:p>
          </table:table-cell>
          <table:table-cell table:style-name="ce29" table:formula="oooc:=180*[.B373]/PI()" office:value-type="float" office:value="25.4484934285306">
            <text:p>25,4485</text:p>
          </table:table-cell>
          <table:table-cell table:style-name="ce32" table:formula="oooc:=[.C373]-[.$C$806]" office:value-type="float" office:value="-154.350949989557">
            <text:p>-154,3509</text:p>
          </table:table-cell>
          <table:table-cell table:number-columns-repeated="252"/>
        </table:table-row>
        <table:table-row table:style-name="ro2">
          <table:table-cell table:style-name="ce4" table:formula="oooc:=[.A373]+1000" office:value-type="float" office:value="369000">
            <text:p>369000</text:p>
          </table:table-cell>
          <table:table-cell table:style-name="ce26" office:value-type="float" office:value="0.04546">
            <text:p>0,045460</text:p>
          </table:table-cell>
          <table:table-cell table:style-name="ce29" table:formula="oooc:=180*[.B374]/PI()" office:value-type="float" office:value="2.60466613666472">
            <text:p>2,6047</text:p>
          </table:table-cell>
          <table:table-cell table:style-name="ce32" table:formula="oooc:=[.C374]-[.$C$806]" office:value-type="float" office:value="-177.194777281423">
            <text:p>-177,1948</text:p>
          </table:table-cell>
          <table:table-cell table:number-columns-repeated="252"/>
        </table:table-row>
        <table:table-row table:style-name="ro2">
          <table:table-cell table:style-name="ce4" table:formula="oooc:=[.A374]+1000" office:value-type="float" office:value="370000">
            <text:p>370000</text:p>
          </table:table-cell>
          <table:table-cell table:style-name="ce26" office:value-type="float" office:value="5.891109">
            <text:p>5,891109</text:p>
          </table:table-cell>
          <table:table-cell table:style-name="ce29" table:formula="oooc:=180*[.B375]/PI()" office:value-type="float" office:value="337.535682351535">
            <text:p>337,5357</text:p>
          </table:table-cell>
          <table:table-cell table:style-name="ce32" table:formula="oooc:=[.C375]-[.$C$806]" office:value-type="float" office:value="157.736238933448">
            <text:p>157,7362</text:p>
          </table:table-cell>
          <table:table-cell table:number-columns-repeated="252"/>
        </table:table-row>
        <table:table-row table:style-name="ro2">
          <table:table-cell table:style-name="ce4" table:formula="oooc:=[.A375]+1000" office:value-type="float" office:value="371000">
            <text:p>371000</text:p>
          </table:table-cell>
          <table:table-cell table:style-name="ce26" office:value-type="float" office:value="5.434585">
            <text:p>5,434585</text:p>
          </table:table-cell>
          <table:table-cell table:style-name="ce29" table:formula="oooc:=180*[.B376]/PI()" office:value-type="float" office:value="311.378783905104">
            <text:p>311,3788</text:p>
          </table:table-cell>
          <table:table-cell table:style-name="ce32" table:formula="oooc:=[.C376]-[.$C$806]" office:value-type="float" office:value="131.579340487017">
            <text:p>131,5793</text:p>
          </table:table-cell>
          <table:table-cell table:number-columns-repeated="252"/>
        </table:table-row>
        <table:table-row table:style-name="ro2">
          <table:table-cell table:style-name="ce4" table:formula="oooc:=[.A376]+1000" office:value-type="float" office:value="372000">
            <text:p>372000</text:p>
          </table:table-cell>
          <table:table-cell table:style-name="ce26" office:value-type="float" office:value="4.939092">
            <text:p>4,939092</text:p>
          </table:table-cell>
          <table:table-cell table:style-name="ce29" table:formula="oooc:=180*[.B377]/PI()" office:value-type="float" office:value="282.989126226829">
            <text:p>282,9891</text:p>
          </table:table-cell>
          <table:table-cell table:style-name="ce32" table:formula="oooc:=[.C377]-[.$C$806]" office:value-type="float" office:value="103.189682808741">
            <text:p>103,1897</text:p>
          </table:table-cell>
          <table:table-cell table:number-columns-repeated="252"/>
        </table:table-row>
        <table:table-row table:style-name="ro2">
          <table:table-cell table:style-name="ce4" table:formula="oooc:=[.A377]+1000" office:value-type="float" office:value="373000">
            <text:p>373000</text:p>
          </table:table-cell>
          <table:table-cell table:style-name="ce26" office:value-type="float" office:value="4.440223">
            <text:p>4,440223</text:p>
          </table:table-cell>
          <table:table-cell table:style-name="ce29" table:formula="oooc:=180*[.B378]/PI()" office:value-type="float" office:value="254.406037996917">
            <text:p>254,4060</text:p>
          </table:table-cell>
          <table:table-cell table:style-name="ce32" table:formula="oooc:=[.C378]-[.$C$806]" office:value-type="float" office:value="74.6065945788295">
            <text:p>74,6066</text:p>
          </table:table-cell>
          <table:table-cell table:number-columns-repeated="252"/>
        </table:table-row>
        <table:table-row table:style-name="ro2">
          <table:table-cell table:style-name="ce4" table:formula="oooc:=[.A378]+1000" office:value-type="float" office:value="374000">
            <text:p>374000</text:p>
          </table:table-cell>
          <table:table-cell table:style-name="ce26" office:value-type="float" office:value="3.928678">
            <text:p>3,928678</text:p>
          </table:table-cell>
          <table:table-cell table:style-name="ce29" table:formula="oooc:=180*[.B379]/PI()" office:value-type="float" office:value="225.096668465897">
            <text:p>225,0967</text:p>
          </table:table-cell>
          <table:table-cell table:style-name="ce32" table:formula="oooc:=[.C379]-[.$C$806]" office:value-type="float" office:value="45.2972250478099">
            <text:p>45,2972</text:p>
          </table:table-cell>
          <table:table-cell table:number-columns-repeated="252"/>
        </table:table-row>
        <table:table-row table:style-name="ro2">
          <table:table-cell table:style-name="ce4" table:formula="oooc:=[.A379]+1000" office:value-type="float" office:value="375000">
            <text:p>375000</text:p>
          </table:table-cell>
          <table:table-cell table:style-name="ce26" office:value-type="float" office:value="3.429708">
            <text:p>3,429708</text:p>
          </table:table-cell>
          <table:table-cell table:style-name="ce29" table:formula="oooc:=180*[.B380]/PI()" office:value-type="float" office:value="196.507793362255">
            <text:p>196,5078</text:p>
          </table:table-cell>
          <table:table-cell table:style-name="ce32" table:formula="oooc:=[.C380]-[.$C$806]" office:value-type="float" office:value="16.7083499441672">
            <text:p>16,7083</text:p>
          </table:table-cell>
          <table:table-cell table:number-columns-repeated="252"/>
        </table:table-row>
        <table:table-row table:style-name="ro2">
          <table:table-cell table:style-name="ce4" table:formula="oooc:=[.A380]+1000" office:value-type="float" office:value="376000">
            <text:p>376000</text:p>
          </table:table-cell>
          <table:table-cell table:style-name="ce26" office:value-type="float" office:value="2.970309">
            <text:p>2,970309</text:p>
          </table:table-cell>
          <table:table-cell table:style-name="ce29" table:formula="oooc:=180*[.B381]/PI()" office:value-type="float" office:value="170.186169549724">
            <text:p>170,1862</text:p>
          </table:table-cell>
          <table:table-cell table:style-name="ce32" table:formula="oooc:=[.C381]-[.$C$806]" office:value-type="float" office:value="-9.61327386836334">
            <text:p>-9,6133</text:p>
          </table:table-cell>
          <table:table-cell table:number-columns-repeated="252"/>
        </table:table-row>
        <table:table-row table:style-name="ro2">
          <table:table-cell table:style-name="ce4" table:formula="oooc:=[.A381]+1000" office:value-type="float" office:value="377000">
            <text:p>377000</text:p>
          </table:table-cell>
          <table:table-cell table:style-name="ce26" office:value-type="float" office:value="2.529545">
            <text:p>2,529545</text:p>
          </table:table-cell>
          <table:table-cell table:style-name="ce29" table:formula="oooc:=180*[.B382]/PI()" office:value-type="float" office:value="144.93225258842">
            <text:p>144,9323</text:p>
          </table:table-cell>
          <table:table-cell table:style-name="ce32" table:formula="oooc:=[.C382]-[.$C$806]" office:value-type="float" office:value="-34.8671908296676">
            <text:p>-34,8672</text:p>
          </table:table-cell>
          <table:table-cell table:number-columns-repeated="252"/>
        </table:table-row>
        <table:table-row table:style-name="ro2">
          <table:table-cell table:style-name="ce4" table:formula="oooc:=[.A382]+1000" office:value-type="float" office:value="378000">
            <text:p>378000</text:p>
          </table:table-cell>
          <table:table-cell table:style-name="ce26" office:value-type="float" office:value="2.126934">
            <text:p>2,126934</text:p>
          </table:table-cell>
          <table:table-cell table:style-name="ce29" table:formula="oooc:=180*[.B383]/PI()" office:value-type="float" office:value="121.864341502878">
            <text:p>121,8643</text:p>
          </table:table-cell>
          <table:table-cell table:style-name="ce32" table:formula="oooc:=[.C383]-[.$C$806]" office:value-type="float" office:value="-57.9351019152091">
            <text:p>-57,9351</text:p>
          </table:table-cell>
          <table:table-cell table:number-columns-repeated="252"/>
        </table:table-row>
        <table:table-row table:style-name="ro2">
          <table:table-cell table:style-name="ce4" table:formula="oooc:=[.A383]+1000" office:value-type="float" office:value="379000">
            <text:p>379000</text:p>
          </table:table-cell>
          <table:table-cell table:style-name="ce26" office:value-type="float" office:value="1.728411">
            <text:p>1,728411</text:p>
          </table:table-cell>
          <table:table-cell table:style-name="ce29" table:formula="oooc:=180*[.B384]/PI()" office:value-type="float" office:value="99.0306555639861">
            <text:p>99,0307</text:p>
          </table:table-cell>
          <table:table-cell table:style-name="ce32" table:formula="oooc:=[.C384]-[.$C$806]" office:value-type="float" office:value="-80.7687878541013">
            <text:p>-80,7688</text:p>
          </table:table-cell>
          <table:table-cell table:number-columns-repeated="252"/>
        </table:table-row>
        <table:table-row table:style-name="ro2">
          <table:table-cell table:style-name="ce4" table:formula="oooc:=[.A384]+1000" office:value-type="float" office:value="380000">
            <text:p>380000</text:p>
          </table:table-cell>
          <table:table-cell table:style-name="ce26" office:value-type="float" office:value="1.363758">
            <text:p>1,363758</text:p>
          </table:table-cell>
          <table:table-cell table:style-name="ce29" table:formula="oooc:=180*[.B385]/PI()" office:value-type="float" office:value="78.1375776772021">
            <text:p>78,1376</text:p>
          </table:table-cell>
          <table:table-cell table:style-name="ce32" table:formula="oooc:=[.C385]-[.$C$806]" office:value-type="float" office:value="-101.661865740885">
            <text:p>-101,6619</text:p>
          </table:table-cell>
          <table:table-cell table:number-columns-repeated="252"/>
        </table:table-row>
        <table:table-row table:style-name="ro2">
          <table:table-cell table:style-name="ce4" table:formula="oooc:=[.A385]+1000" office:value-type="float" office:value="381000">
            <text:p>381000</text:p>
          </table:table-cell>
          <table:table-cell table:style-name="ce26" office:value-type="float" office:value="1.005382">
            <text:p>1,005382</text:p>
          </table:table-cell>
          <table:table-cell table:style-name="ce29" table:formula="oooc:=180*[.B386]/PI()" office:value-type="float" office:value="57.6041453984217">
            <text:p>57,6041</text:p>
          </table:table-cell>
          <table:table-cell table:style-name="ce32" table:formula="oooc:=[.C386]-[.$C$806]" office:value-type="float" office:value="-122.195298019666">
            <text:p>-122,1953</text:p>
          </table:table-cell>
          <table:table-cell table:number-columns-repeated="252"/>
        </table:table-row>
        <table:table-row table:style-name="ro2">
          <table:table-cell table:style-name="ce4" table:formula="oooc:=[.A386]+1000" office:value-type="float" office:value="382000">
            <text:p>382000</text:p>
          </table:table-cell>
          <table:table-cell table:style-name="ce26" office:value-type="float" office:value="0.649493">
            <text:p>0,649493</text:p>
          </table:table-cell>
          <table:table-cell table:style-name="ce29" table:formula="oooc:=180*[.B387]/PI()" office:value-type="float" office:value="37.2132077232904">
            <text:p>37,2132</text:p>
          </table:table-cell>
          <table:table-cell table:style-name="ce32" table:formula="oooc:=[.C387]-[.$C$806]" office:value-type="float" office:value="-142.586235694797">
            <text:p>-142,5862</text:p>
          </table:table-cell>
          <table:table-cell table:number-columns-repeated="252"/>
        </table:table-row>
        <table:table-row table:style-name="ro2">
          <table:table-cell table:style-name="ce4" table:formula="oooc:=[.A387]+1000" office:value-type="float" office:value="383000">
            <text:p>383000</text:p>
          </table:table-cell>
          <table:table-cell table:style-name="ce26" office:value-type="float" office:value="0.310017">
            <text:p>0,310017</text:p>
          </table:table-cell>
          <table:table-cell table:style-name="ce29" table:formula="oooc:=180*[.B388]/PI()" office:value-type="float" office:value="17.7626656773072">
            <text:p>17,7627</text:p>
          </table:table-cell>
          <table:table-cell table:style-name="ce32" table:formula="oooc:=[.C388]-[.$C$806]" office:value-type="float" office:value="-162.03677774078">
            <text:p>-162,0368</text:p>
          </table:table-cell>
          <table:table-cell table:number-columns-repeated="252"/>
        </table:table-row>
        <table:table-row table:style-name="ro2">
          <table:table-cell table:style-name="ce4" table:formula="oooc:=[.A388]+1000" office:value-type="float" office:value="384000">
            <text:p>384000</text:p>
          </table:table-cell>
          <table:table-cell table:style-name="ce26" office:value-type="float" office:value="6.255352">
            <text:p>6,255352</text:p>
          </table:table-cell>
          <table:table-cell table:style-name="ce29" table:formula="oooc:=180*[.B389]/PI()" office:value-type="float" office:value="358.405268968719">
            <text:p>358,4053</text:p>
          </table:table-cell>
          <table:table-cell table:style-name="ce32" table:formula="oooc:=[.C389]-[.$C$806]" office:value-type="float" office:value="178.605825550631">
            <text:p>178,6058</text:p>
          </table:table-cell>
          <table:table-cell table:number-columns-repeated="252"/>
        </table:table-row>
        <table:table-row table:style-name="ro2">
          <table:table-cell table:style-name="ce4" table:formula="oooc:=[.A389]+1000" office:value-type="float" office:value="385000">
            <text:p>385000</text:p>
          </table:table-cell>
          <table:table-cell table:style-name="ce26" office:value-type="float" office:value="5.921328">
            <text:p>5,921328</text:p>
          </table:table-cell>
          <table:table-cell table:style-name="ce29" table:formula="oooc:=180*[.B390]/PI()" office:value-type="float" office:value="339.267103512641">
            <text:p>339,2671</text:p>
          </table:table-cell>
          <table:table-cell table:style-name="ce32" table:formula="oooc:=[.C390]-[.$C$806]" office:value-type="float" office:value="159.467660094553">
            <text:p>159,4677</text:p>
          </table:table-cell>
          <table:table-cell table:number-columns-repeated="252"/>
        </table:table-row>
        <table:table-row table:style-name="ro2">
          <table:table-cell table:style-name="ce4" table:formula="oooc:=[.A390]+1000" office:value-type="float" office:value="386000">
            <text:p>386000</text:p>
          </table:table-cell>
          <table:table-cell table:style-name="ce26" office:value-type="float" office:value="5.589174">
            <text:p>5,589174</text:p>
          </table:table-cell>
          <table:table-cell table:style-name="ce29" table:formula="oooc:=180*[.B391]/PI()" office:value-type="float" office:value="320.236081164252">
            <text:p>320,2361</text:p>
          </table:table-cell>
          <table:table-cell table:style-name="ce32" table:formula="oooc:=[.C391]-[.$C$806]" office:value-type="float" office:value="140.436637746165">
            <text:p>140,4366</text:p>
          </table:table-cell>
          <table:table-cell table:number-columns-repeated="252"/>
        </table:table-row>
        <table:table-row table:style-name="ro2">
          <table:table-cell table:style-name="ce4" table:formula="oooc:=[.A391]+1000" office:value-type="float" office:value="387000">
            <text:p>387000</text:p>
          </table:table-cell>
          <table:table-cell table:style-name="ce26" office:value-type="float" office:value="5.261749">
            <text:p>5,261749</text:p>
          </table:table-cell>
          <table:table-cell table:style-name="ce29" table:formula="oooc:=180*[.B392]/PI()" office:value-type="float" office:value="301.476010557181">
            <text:p>301,4760</text:p>
          </table:table-cell>
          <table:table-cell table:style-name="ce32" table:formula="oooc:=[.C392]-[.$C$806]" office:value-type="float" office:value="121.676567139094">
            <text:p>121,6766</text:p>
          </table:table-cell>
          <table:table-cell table:number-columns-repeated="252"/>
        </table:table-row>
        <table:table-row table:style-name="ro2">
          <table:table-cell table:style-name="ce4" table:formula="oooc:=[.A392]+1000" office:value-type="float" office:value="388000">
            <text:p>388000</text:p>
          </table:table-cell>
          <table:table-cell table:style-name="ce26" office:value-type="float" office:value="4.936454">
            <text:p>4,936454</text:p>
          </table:table-cell>
          <table:table-cell table:style-name="ce29" table:formula="oooc:=180*[.B393]/PI()" office:value-type="float" office:value="282.837979960473">
            <text:p>282,8380</text:p>
          </table:table-cell>
          <table:table-cell table:style-name="ce32" table:formula="oooc:=[.C393]-[.$C$806]" office:value-type="float" office:value="103.038536542386">
            <text:p>103,0385</text:p>
          </table:table-cell>
          <table:table-cell table:number-columns-repeated="252"/>
        </table:table-row>
        <table:table-row table:style-name="ro2">
          <table:table-cell table:style-name="ce4" table:formula="oooc:=[.A393]+1000" office:value-type="float" office:value="389000">
            <text:p>389000</text:p>
          </table:table-cell>
          <table:table-cell table:style-name="ce26" office:value-type="float" office:value="4.608868">
            <text:p>4,608868</text:p>
          </table:table-cell>
          <table:table-cell table:style-name="ce29" table:formula="oooc:=180*[.B394]/PI()" office:value-type="float" office:value="264.068684732901">
            <text:p>264,0687</text:p>
          </table:table-cell>
          <table:table-cell table:style-name="ce32" table:formula="oooc:=[.C394]-[.$C$806]" office:value-type="float" office:value="84.2692413148134">
            <text:p>84,2692</text:p>
          </table:table-cell>
          <table:table-cell table:number-columns-repeated="252"/>
        </table:table-row>
        <table:table-row table:style-name="ro2">
          <table:table-cell table:style-name="ce4" table:formula="oooc:=[.A394]+1000" office:value-type="float" office:value="390000">
            <text:p>390000</text:p>
          </table:table-cell>
          <table:table-cell table:style-name="ce26" office:value-type="float" office:value="4.283153">
            <text:p>4,283153</text:p>
          </table:table-cell>
          <table:table-cell table:style-name="ce29" table:formula="oooc:=180*[.B395]/PI()" office:value-type="float" office:value="245.406589908797">
            <text:p>245,4066</text:p>
          </table:table-cell>
          <table:table-cell table:style-name="ce32" table:formula="oooc:=[.C395]-[.$C$806]" office:value-type="float" office:value="65.6071464907097">
            <text:p>65,6071</text:p>
          </table:table-cell>
          <table:table-cell table:number-columns-repeated="252"/>
        </table:table-row>
        <table:table-row table:style-name="ro2">
          <table:table-cell table:style-name="ce4" table:formula="oooc:=[.A395]+1000" office:value-type="float" office:value="391000">
            <text:p>391000</text:p>
          </table:table-cell>
          <table:table-cell table:style-name="ce26" office:value-type="float" office:value="3.963083">
            <text:p>3,963083</text:p>
          </table:table-cell>
          <table:table-cell table:style-name="ce29" table:formula="oooc:=180*[.B396]/PI()" office:value-type="float" office:value="227.067929760045">
            <text:p>227,0679</text:p>
          </table:table-cell>
          <table:table-cell table:style-name="ce32" table:formula="oooc:=[.C396]-[.$C$806]" office:value-type="float" office:value="47.2684863419575">
            <text:p>47,2685</text:p>
          </table:table-cell>
          <table:table-cell table:number-columns-repeated="252"/>
        </table:table-row>
        <table:table-row table:style-name="ro2">
          <table:table-cell table:style-name="ce4" table:formula="oooc:=[.A396]+1000" office:value-type="float" office:value="392000">
            <text:p>392000</text:p>
          </table:table-cell>
          <table:table-cell table:style-name="ce26" office:value-type="float" office:value="3.634704">
            <text:p>3,634704</text:p>
          </table:table-cell>
          <table:table-cell table:style-name="ce29" table:formula="oooc:=180*[.B397]/PI()" office:value-type="float" office:value="208.253198979318">
            <text:p>208,2532</text:p>
          </table:table-cell>
          <table:table-cell table:style-name="ce32" table:formula="oooc:=[.C397]-[.$C$806]" office:value-type="float" office:value="28.453755561231">
            <text:p>28,4538</text:p>
          </table:table-cell>
          <table:table-cell table:number-columns-repeated="252"/>
        </table:table-row>
        <table:table-row table:style-name="ro2">
          <table:table-cell table:style-name="ce4" table:formula="oooc:=[.A397]+1000" office:value-type="float" office:value="393000">
            <text:p>393000</text:p>
          </table:table-cell>
          <table:table-cell table:style-name="ce26" office:value-type="float" office:value="3.313242">
            <text:p>3,313242</text:p>
          </table:table-cell>
          <table:table-cell table:style-name="ce29" table:formula="oooc:=180*[.B398]/PI()" office:value-type="float" office:value="189.834783105484">
            <text:p>189,8348</text:p>
          </table:table-cell>
          <table:table-cell table:style-name="ce32" table:formula="oooc:=[.C398]-[.$C$806]" office:value-type="float" office:value="10.0353396873965">
            <text:p>10,0353</text:p>
          </table:table-cell>
          <table:table-cell table:number-columns-repeated="252"/>
        </table:table-row>
        <table:table-row table:style-name="ro2">
          <table:table-cell table:style-name="ce4" table:formula="oooc:=[.A398]+1000" office:value-type="float" office:value="394000">
            <text:p>394000</text:p>
          </table:table-cell>
          <table:table-cell table:style-name="ce26" office:value-type="float" office:value="2.990042">
            <text:p>2,990042</text:p>
          </table:table-cell>
          <table:table-cell table:style-name="ce29" table:formula="oooc:=180*[.B399]/PI()" office:value-type="float" office:value="171.316787166856">
            <text:p>171,3168</text:p>
          </table:table-cell>
          <table:table-cell table:style-name="ce32" table:formula="oooc:=[.C399]-[.$C$806]" office:value-type="float" office:value="-8.4826562512317">
            <text:p>-8,4827</text:p>
          </table:table-cell>
          <table:table-cell table:number-columns-repeated="252"/>
        </table:table-row>
        <table:table-row table:style-name="ro2">
          <table:table-cell table:style-name="ce4" table:formula="oooc:=[.A399]+1000" office:value-type="float" office:value="395000">
            <text:p>395000</text:p>
          </table:table-cell>
          <table:table-cell table:style-name="ce26" office:value-type="float" office:value="2.668941">
            <text:p>2,668941</text:p>
          </table:table-cell>
          <table:table-cell table:style-name="ce29" table:formula="oooc:=180*[.B400]/PI()" office:value-type="float" office:value="152.919055069425">
            <text:p>152,9191</text:p>
          </table:table-cell>
          <table:table-cell table:style-name="ce32" table:formula="oooc:=[.C400]-[.$C$806]" office:value-type="float" office:value="-26.8803883486619">
            <text:p>-26,8804</text:p>
          </table:table-cell>
          <table:table-cell table:number-columns-repeated="252"/>
        </table:table-row>
        <table:table-row table:style-name="ro2">
          <table:table-cell table:style-name="ce4" table:formula="oooc:=[.A400]+1000" office:value-type="float" office:value="396000">
            <text:p>396000</text:p>
          </table:table-cell>
          <table:table-cell table:style-name="ce26" office:value-type="float" office:value="2.346165">
            <text:p>2,346165</text:p>
          </table:table-cell>
          <table:table-cell table:style-name="ce29" table:formula="oooc:=180*[.B401]/PI()" office:value-type="float" office:value="134.425352541311">
            <text:p>134,4254</text:p>
          </table:table-cell>
          <table:table-cell table:style-name="ce32" table:formula="oooc:=[.C401]-[.$C$806]" office:value-type="float" office:value="-45.3740908767766">
            <text:p>-45,3741</text:p>
          </table:table-cell>
          <table:table-cell table:number-columns-repeated="252"/>
        </table:table-row>
        <table:table-row table:style-name="ro2">
          <table:table-cell table:style-name="ce4" table:formula="oooc:=[.A401]+1000" office:value-type="float" office:value="397000">
            <text:p>397000</text:p>
          </table:table-cell>
          <table:table-cell table:style-name="ce26" office:value-type="float" office:value="2.025961">
            <text:p>2,025961</text:p>
          </table:table-cell>
          <table:table-cell table:style-name="ce29" table:formula="oooc:=180*[.B402]/PI()" office:value-type="float" office:value="116.079014758104">
            <text:p>116,0790</text:p>
          </table:table-cell>
          <table:table-cell table:style-name="ce32" table:formula="oooc:=[.C402]-[.$C$806]" office:value-type="float" office:value="-63.7204286599836">
            <text:p>-63,7204</text:p>
          </table:table-cell>
          <table:table-cell table:number-columns-repeated="252"/>
        </table:table-row>
        <table:table-row table:style-name="ro2">
          <table:table-cell table:style-name="ce4" table:formula="oooc:=[.A402]+1000" office:value-type="float" office:value="398000">
            <text:p>398000</text:p>
          </table:table-cell>
          <table:table-cell table:style-name="ce26" office:value-type="float" office:value="1.707892">
            <text:p>1,707892</text:p>
          </table:table-cell>
          <table:table-cell table:style-name="ce29" table:formula="oooc:=180*[.B403]/PI()" office:value-type="float" office:value="97.8550034641572">
            <text:p>97,8550</text:p>
          </table:table-cell>
          <table:table-cell table:style-name="ce32" table:formula="oooc:=[.C403]-[.$C$806]" office:value-type="float" office:value="-81.9444399539302">
            <text:p>-81,9444</text:p>
          </table:table-cell>
          <table:table-cell table:number-columns-repeated="252"/>
        </table:table-row>
        <table:table-row table:style-name="ro2">
          <table:table-cell table:style-name="ce4" table:formula="oooc:=[.A403]+1000" office:value-type="float" office:value="399000">
            <text:p>399000</text:p>
          </table:table-cell>
          <table:table-cell table:style-name="ce26" office:value-type="float" office:value="1.388732">
            <text:p>1,388732</text:p>
          </table:table-cell>
          <table:table-cell table:style-name="ce29" table:formula="oooc:=180*[.B404]/PI()" office:value-type="float" office:value="79.5684824747619">
            <text:p>79,5685</text:p>
          </table:table-cell>
          <table:table-cell table:style-name="ce32" table:formula="oooc:=[.C404]-[.$C$806]" office:value-type="float" office:value="-100.230960943326">
            <text:p>-100,2310</text:p>
          </table:table-cell>
          <table:table-cell table:number-columns-repeated="252"/>
        </table:table-row>
        <table:table-row table:style-name="ro2">
          <table:table-cell table:style-name="ce4" table:formula="oooc:=[.A404]+1000" office:value-type="float" office:value="400000">
            <text:p>400000</text:p>
          </table:table-cell>
          <table:table-cell table:style-name="ce26" office:value-type="float" office:value="1.070314">
            <text:p>1,070314</text:p>
          </table:table-cell>
          <table:table-cell table:style-name="ce29" table:formula="oooc:=180*[.B405]/PI()" office:value-type="float" office:value="61.3244749537652">
            <text:p>61,3245</text:p>
          </table:table-cell>
          <table:table-cell table:style-name="ce32" table:formula="oooc:=[.C405]-[.$C$806]" office:value-type="float" office:value="-118.474968464322">
            <text:p>-118,4750</text:p>
          </table:table-cell>
          <table:table-cell table:number-columns-repeated="252"/>
        </table:table-row>
        <table:table-row table:style-name="ro2">
          <table:table-cell table:style-name="ce4" table:formula="oooc:=[.A405]+1000" office:value-type="float" office:value="401000">
            <text:p>401000</text:p>
          </table:table-cell>
          <table:table-cell table:style-name="ce26" office:value-type="float" office:value="0.756988">
            <text:p>0,756988</text:p>
          </table:table-cell>
          <table:table-cell table:style-name="ce29" table:formula="oooc:=180*[.B406]/PI()" office:value-type="float" office:value="43.3722175420492">
            <text:p>43,3722</text:p>
          </table:table-cell>
          <table:table-cell table:style-name="ce32" table:formula="oooc:=[.C406]-[.$C$806]" office:value-type="float" office:value="-136.427225876038">
            <text:p>-136,4272</text:p>
          </table:table-cell>
          <table:table-cell table:number-columns-repeated="252"/>
        </table:table-row>
        <table:table-row table:style-name="ro2">
          <table:table-cell table:style-name="ce4" table:formula="oooc:=[.A406]+1000" office:value-type="float" office:value="402000">
            <text:p>402000</text:p>
          </table:table-cell>
          <table:table-cell table:style-name="ce26" office:value-type="float" office:value="0.441685">
            <text:p>0,441685</text:p>
          </table:table-cell>
          <table:table-cell table:style-name="ce29" table:formula="oooc:=180*[.B407]/PI()" office:value-type="float" office:value="25.3066863742358">
            <text:p>25,3067</text:p>
          </table:table-cell>
          <table:table-cell table:style-name="ce32" table:formula="oooc:=[.C407]-[.$C$806]" office:value-type="float" office:value="-154.492757043852">
            <text:p>-154,4928</text:p>
          </table:table-cell>
          <table:table-cell table:number-columns-repeated="252"/>
        </table:table-row>
        <table:table-row table:style-name="ro2">
          <table:table-cell table:style-name="ce4" table:formula="oooc:=[.A407]+1000" office:value-type="float" office:value="403000">
            <text:p>403000</text:p>
          </table:table-cell>
          <table:table-cell table:style-name="ce26" office:value-type="float" office:value="0.125838">
            <text:p>0,125838</text:p>
          </table:table-cell>
          <table:table-cell table:style-name="ce29" table:formula="oooc:=180*[.B408]/PI()" office:value-type="float" office:value="7.20998630236725">
            <text:p>7,2100</text:p>
          </table:table-cell>
          <table:table-cell table:style-name="ce32" table:formula="oooc:=[.C408]-[.$C$806]" office:value-type="float" office:value="-172.58945711572">
            <text:p>-172,5895</text:p>
          </table:table-cell>
          <table:table-cell table:number-columns-repeated="252"/>
        </table:table-row>
        <table:table-row table:style-name="ro2">
          <table:table-cell table:style-name="ce4" table:formula="oooc:=[.A408]+1000" office:value-type="float" office:value="404000">
            <text:p>404000</text:p>
          </table:table-cell>
          <table:table-cell table:style-name="ce26" office:value-type="float" office:value="6.100828">
            <text:p>6,100828</text:p>
          </table:table-cell>
          <table:table-cell table:style-name="ce29" table:formula="oooc:=180*[.B409]/PI()" office:value-type="float" office:value="349.551695935239">
            <text:p>349,5517</text:p>
          </table:table-cell>
          <table:table-cell table:style-name="ce32" table:formula="oooc:=[.C409]-[.$C$806]" office:value-type="float" office:value="169.752252517152">
            <text:p>169,7523</text:p>
          </table:table-cell>
          <table:table-cell table:number-columns-repeated="252"/>
        </table:table-row>
        <table:table-row table:style-name="ro2">
          <table:table-cell table:style-name="ce4" table:formula="oooc:=[.A409]+1000" office:value-type="float" office:value="405000">
            <text:p>405000</text:p>
          </table:table-cell>
          <table:table-cell table:style-name="ce26" office:value-type="float" office:value="5.787054">
            <text:p>5,787054</text:p>
          </table:table-cell>
          <table:table-cell table:style-name="ce29" table:formula="oooc:=180*[.B410]/PI()" office:value-type="float" office:value="331.573770014301">
            <text:p>331,5738</text:p>
          </table:table-cell>
          <table:table-cell table:style-name="ce32" table:formula="oooc:=[.C410]-[.$C$806]" office:value-type="float" office:value="151.774326596214">
            <text:p>151,7743</text:p>
          </table:table-cell>
          <table:table-cell table:number-columns-repeated="252"/>
        </table:table-row>
        <table:table-row table:style-name="ro2">
          <table:table-cell table:style-name="ce4" table:formula="oooc:=[.A410]+1000" office:value-type="float" office:value="406000">
            <text:p>406000</text:p>
          </table:table-cell>
          <table:table-cell table:style-name="ce26" office:value-type="float" office:value="5.478708">
            <text:p>5,478708</text:p>
          </table:table-cell>
          <table:table-cell table:style-name="ce29" table:formula="oooc:=180*[.B411]/PI()" office:value-type="float" office:value="313.90684558456">
            <text:p>313,9068</text:p>
          </table:table-cell>
          <table:table-cell table:style-name="ce32" table:formula="oooc:=[.C411]-[.$C$806]" office:value-type="float" office:value="134.107402166473">
            <text:p>134,1074</text:p>
          </table:table-cell>
          <table:table-cell table:number-columns-repeated="252"/>
        </table:table-row>
        <table:table-row table:style-name="ro2">
          <table:table-cell table:style-name="ce4" table:formula="oooc:=[.A411]+1000" office:value-type="float" office:value="407000">
            <text:p>407000</text:p>
          </table:table-cell>
          <table:table-cell table:style-name="ce26" office:value-type="float" office:value="5.169412">
            <text:p>5,169412</text:p>
          </table:table-cell>
          <table:table-cell table:style-name="ce29" table:formula="oooc:=180*[.B412]/PI()" office:value-type="float" office:value="296.185490164282">
            <text:p>296,1855</text:p>
          </table:table-cell>
          <table:table-cell table:style-name="ce32" table:formula="oooc:=[.C412]-[.$C$806]" office:value-type="float" office:value="116.386046746195">
            <text:p>116,3860</text:p>
          </table:table-cell>
          <table:table-cell table:number-columns-repeated="252"/>
        </table:table-row>
        <table:table-row table:style-name="ro2">
          <table:table-cell table:style-name="ce4" table:formula="oooc:=[.A412]+1000" office:value-type="float" office:value="408000">
            <text:p>408000</text:p>
          </table:table-cell>
          <table:table-cell table:style-name="ce26" office:value-type="float" office:value="4.860642">
            <text:p>4,860642</text:p>
          </table:table-cell>
          <table:table-cell table:style-name="ce29" table:formula="oooc:=180*[.B413]/PI()" office:value-type="float" office:value="278.494272324028">
            <text:p>278,4943</text:p>
          </table:table-cell>
          <table:table-cell table:style-name="ce32" table:formula="oooc:=[.C413]-[.$C$806]" office:value-type="float" office:value="98.6948289059401">
            <text:p>98,6948</text:p>
          </table:table-cell>
          <table:table-cell table:number-columns-repeated="252"/>
        </table:table-row>
        <table:table-row table:style-name="ro2">
          <table:table-cell table:style-name="ce4" table:formula="oooc:=[.A413]+1000" office:value-type="float" office:value="409000">
            <text:p>409000</text:p>
          </table:table-cell>
          <table:table-cell table:style-name="ce26" office:value-type="float" office:value="4.556502">
            <text:p>4,556502</text:p>
          </table:table-cell>
          <table:table-cell table:style-name="ce29" table:formula="oooc:=180*[.B414]/PI()" office:value-type="float" office:value="261.068333942919">
            <text:p>261,0683</text:p>
          </table:table-cell>
          <table:table-cell table:style-name="ce32" table:formula="oooc:=[.C414]-[.$C$806]" office:value-type="float" office:value="81.2688905248313">
            <text:p>81,2689</text:p>
          </table:table-cell>
          <table:table-cell table:number-columns-repeated="252"/>
        </table:table-row>
        <table:table-row table:style-name="ro2">
          <table:table-cell table:style-name="ce4" table:formula="oooc:=[.A414]+1000" office:value-type="float" office:value="410000">
            <text:p>410000</text:p>
          </table:table-cell>
          <table:table-cell table:style-name="ce26" office:value-type="float" office:value="4.244446">
            <text:p>4,244446</text:p>
          </table:table-cell>
          <table:table-cell table:style-name="ce29" table:formula="oooc:=180*[.B415]/PI()" office:value-type="float" office:value="243.188842171184">
            <text:p>243,1888</text:p>
          </table:table-cell>
          <table:table-cell table:style-name="ce32" table:formula="oooc:=[.C415]-[.$C$806]" office:value-type="float" office:value="63.3893987530968">
            <text:p>63,3894</text:p>
          </table:table-cell>
          <table:table-cell table:number-columns-repeated="252"/>
        </table:table-row>
        <table:table-row table:style-name="ro2">
          <table:table-cell table:style-name="ce4" table:formula="oooc:=[.A415]+1000" office:value-type="float" office:value="411000">
            <text:p>411000</text:p>
          </table:table-cell>
          <table:table-cell table:style-name="ce26" office:value-type="float" office:value="3.941894">
            <text:p>3,941894</text:p>
          </table:table-cell>
          <table:table-cell table:style-name="ce29" table:formula="oooc:=180*[.B416]/PI()" office:value-type="float" office:value="225.853889487942">
            <text:p>225,8539</text:p>
          </table:table-cell>
          <table:table-cell table:style-name="ce32" table:formula="oooc:=[.C416]-[.$C$806]" office:value-type="float" office:value="46.0544460698547">
            <text:p>46,0544</text:p>
          </table:table-cell>
          <table:table-cell table:number-columns-repeated="252"/>
        </table:table-row>
        <table:table-row table:style-name="ro2">
          <table:table-cell table:style-name="ce4" table:formula="oooc:=[.A416]+1000" office:value-type="float" office:value="412000">
            <text:p>412000</text:p>
          </table:table-cell>
          <table:table-cell table:style-name="ce26" office:value-type="float" office:value="3.635882">
            <text:p>3,635882</text:p>
          </table:table-cell>
          <table:table-cell table:style-name="ce29" table:formula="oooc:=180*[.B417]/PI()" office:value-type="float" office:value="208.320693407585">
            <text:p>208,3207</text:p>
          </table:table-cell>
          <table:table-cell table:style-name="ce32" table:formula="oooc:=[.C417]-[.$C$806]" office:value-type="float" office:value="28.5212499894974">
            <text:p>28,5212</text:p>
          </table:table-cell>
          <table:table-cell table:number-columns-repeated="252"/>
        </table:table-row>
        <table:table-row table:style-name="ro2">
          <table:table-cell table:style-name="ce4" table:formula="oooc:=[.A417]+1000" office:value-type="float" office:value="413000">
            <text:p>413000</text:p>
          </table:table-cell>
          <table:table-cell table:style-name="ce26" office:value-type="float" office:value="3.326282">
            <text:p>3,326282</text:p>
          </table:table-cell>
          <table:table-cell table:style-name="ce29" table:formula="oooc:=180*[.B418]/PI()" office:value-type="float" office:value="190.581920070335">
            <text:p>190,5819</text:p>
          </table:table-cell>
          <table:table-cell table:style-name="ce32" table:formula="oooc:=[.C418]-[.$C$806]" office:value-type="float" office:value="10.7824766522471">
            <text:p>10,7825</text:p>
          </table:table-cell>
          <table:table-cell table:number-columns-repeated="252"/>
        </table:table-row>
        <table:table-row table:style-name="ro2">
          <table:table-cell table:style-name="ce4" table:formula="oooc:=[.A418]+1000" office:value-type="float" office:value="414000">
            <text:p>414000</text:p>
          </table:table-cell>
          <table:table-cell table:style-name="ce26" office:value-type="float" office:value="3.022627">
            <text:p>3,022627</text:p>
          </table:table-cell>
          <table:table-cell table:style-name="ce29" table:formula="oooc:=180*[.B419]/PI()" office:value-type="float" office:value="173.18377014229">
            <text:p>173,1838</text:p>
          </table:table-cell>
          <table:table-cell table:style-name="ce32" table:formula="oooc:=[.C419]-[.$C$806]" office:value-type="float" office:value="-6.61567327579789">
            <text:p>-6,6157</text:p>
          </table:table-cell>
          <table:table-cell table:number-columns-repeated="252"/>
        </table:table-row>
        <table:table-row table:style-name="ro2">
          <table:table-cell table:style-name="ce4" table:formula="oooc:=[.A419]+1000" office:value-type="float" office:value="415000">
            <text:p>415000</text:p>
          </table:table-cell>
          <table:table-cell table:style-name="ce26" office:value-type="float" office:value="2.716104">
            <text:p>2,716104</text:p>
          </table:table-cell>
          <table:table-cell table:style-name="ce29" table:formula="oooc:=180*[.B420]/PI()" office:value-type="float" office:value="155.621295918601">
            <text:p>155,6213</text:p>
          </table:table-cell>
          <table:table-cell table:style-name="ce32" table:formula="oooc:=[.C420]-[.$C$806]" office:value-type="float" office:value="-24.1781474994864">
            <text:p>-24,1781</text:p>
          </table:table-cell>
          <table:table-cell table:number-columns-repeated="252"/>
        </table:table-row>
        <table:table-row table:style-name="ro2">
          <table:table-cell table:style-name="ce4" table:formula="oooc:=[.A420]+1000" office:value-type="float" office:value="416000">
            <text:p>416000</text:p>
          </table:table-cell>
          <table:table-cell table:style-name="ce26" office:value-type="float" office:value="2.407081">
            <text:p>2,407081</text:p>
          </table:table-cell>
          <table:table-cell table:style-name="ce29" table:formula="oooc:=180*[.B421]/PI()" office:value-type="float" office:value="137.91558224613">
            <text:p>137,9156</text:p>
          </table:table-cell>
          <table:table-cell table:style-name="ce32" table:formula="oooc:=[.C421]-[.$C$806]" office:value-type="float" office:value="-41.8838611719577">
            <text:p>-41,8839</text:p>
          </table:table-cell>
          <table:table-cell table:number-columns-repeated="252"/>
        </table:table-row>
        <table:table-row table:style-name="ro2">
          <table:table-cell table:style-name="ce4" table:formula="oooc:=[.A421]+1000" office:value-type="float" office:value="417000">
            <text:p>417000</text:p>
          </table:table-cell>
          <table:table-cell table:style-name="ce26" office:value-type="float" office:value="2.100122">
            <text:p>2,100122</text:p>
          </table:table-cell>
          <table:table-cell table:style-name="ce29" table:formula="oooc:=180*[.B422]/PI()" office:value-type="float" office:value="120.328127062573">
            <text:p>120,3281</text:p>
          </table:table-cell>
          <table:table-cell table:style-name="ce32" table:formula="oooc:=[.C422]-[.$C$806]" office:value-type="float" office:value="-59.4713163555139">
            <text:p>-59,4713</text:p>
          </table:table-cell>
          <table:table-cell table:number-columns-repeated="252"/>
        </table:table-row>
        <table:table-row table:style-name="ro2">
          <table:table-cell table:style-name="ce4" table:formula="oooc:=[.A422]+1000" office:value-type="float" office:value="418000">
            <text:p>418000</text:p>
          </table:table-cell>
          <table:table-cell table:style-name="ce26" office:value-type="float" office:value="1.790062">
            <text:p>1,790062</text:p>
          </table:table-cell>
          <table:table-cell table:style-name="ce29" table:formula="oooc:=180*[.B423]/PI()" office:value-type="float" office:value="102.562997666747">
            <text:p>102,5630</text:p>
          </table:table-cell>
          <table:table-cell table:style-name="ce32" table:formula="oooc:=[.C423]-[.$C$806]" office:value-type="float" office:value="-77.2364457513402">
            <text:p>-77,2364</text:p>
          </table:table-cell>
          <table:table-cell table:number-columns-repeated="252"/>
        </table:table-row>
        <table:table-row table:style-name="ro2">
          <table:table-cell table:style-name="ce4" table:formula="oooc:=[.A423]+1000" office:value-type="float" office:value="419000">
            <text:p>419000</text:p>
          </table:table-cell>
          <table:table-cell table:style-name="ce26" office:value-type="float" office:value="1.481573">
            <text:p>1,481573</text:p>
          </table:table-cell>
          <table:table-cell table:style-name="ce29" table:formula="oooc:=180*[.B424]/PI()" office:value-type="float" office:value="84.8878799405359">
            <text:p>84,8879</text:p>
          </table:table-cell>
          <table:table-cell table:style-name="ce32" table:formula="oooc:=[.C424]-[.$C$806]" office:value-type="float" office:value="-94.9115634775515">
            <text:p>-94,9116</text:p>
          </table:table-cell>
          <table:table-cell table:number-columns-repeated="252"/>
        </table:table-row>
        <table:table-row table:style-name="ro2">
          <table:table-cell table:style-name="ce4" table:formula="oooc:=[.A424]+1000" office:value-type="float" office:value="420000">
            <text:p>420000</text:p>
          </table:table-cell>
          <table:table-cell table:style-name="ce26" office:value-type="float" office:value="1.166282">
            <text:p>1,166282</text:p>
          </table:table-cell>
          <table:table-cell table:style-name="ce29" table:formula="oooc:=180*[.B425]/PI()" office:value-type="float" office:value="66.8230363220767">
            <text:p>66,8230</text:p>
          </table:table-cell>
          <table:table-cell table:style-name="ce32" table:formula="oooc:=[.C425]-[.$C$806]" office:value-type="float" office:value="-112.976407096011">
            <text:p>-112,9764</text:p>
          </table:table-cell>
          <table:table-cell table:number-columns-repeated="252"/>
        </table:table-row>
        <table:table-row table:style-name="ro2">
          <table:table-cell table:style-name="ce4" table:formula="oooc:=[.A425]+1000" office:value-type="float" office:value="421000">
            <text:p>421000</text:p>
          </table:table-cell>
          <table:table-cell table:style-name="ce26" office:value-type="float" office:value="0.851704">
            <text:p>0,851704</text:p>
          </table:table-cell>
          <table:table-cell table:style-name="ce29" table:formula="oooc:=180*[.B426]/PI()" office:value-type="float" office:value="48.7990445944103">
            <text:p>48,7990</text:p>
          </table:table-cell>
          <table:table-cell table:style-name="ce32" table:formula="oooc:=[.C426]-[.$C$806]" office:value-type="float" office:value="-131.000398823677">
            <text:p>-131,0004</text:p>
          </table:table-cell>
          <table:table-cell table:number-columns-repeated="252"/>
        </table:table-row>
        <table:table-row table:style-name="ro2">
          <table:table-cell table:style-name="ce4" table:formula="oooc:=[.A426]+1000" office:value-type="float" office:value="422000">
            <text:p>422000</text:p>
          </table:table-cell>
          <table:table-cell table:style-name="ce26" office:value-type="float" office:value="0.539227">
            <text:p>0,539227</text:p>
          </table:table-cell>
          <table:table-cell table:style-name="ce29" table:formula="oooc:=180*[.B427]/PI()" office:value-type="float" office:value="30.8954312995008">
            <text:p>30,8954</text:p>
          </table:table-cell>
          <table:table-cell table:style-name="ce32" table:formula="oooc:=[.C427]-[.$C$806]" office:value-type="float" office:value="-148.904012118587">
            <text:p>-148,9040</text:p>
          </table:table-cell>
          <table:table-cell table:number-columns-repeated="252"/>
        </table:table-row>
        <table:table-row table:style-name="ro2">
          <table:table-cell table:style-name="ce4" table:formula="oooc:=[.A427]+1000" office:value-type="float" office:value="423000">
            <text:p>423000</text:p>
          </table:table-cell>
          <table:table-cell table:style-name="ce26" office:value-type="float" office:value="0.21272">
            <text:p>0,212720</text:p>
          </table:table-cell>
          <table:table-cell table:style-name="ce29" table:formula="oooc:=180*[.B428]/PI()" office:value-type="float" office:value="12.1879582180229">
            <text:p>12,1880</text:p>
          </table:table-cell>
          <table:table-cell table:style-name="ce32" table:formula="oooc:=[.C428]-[.$C$806]" office:value-type="float" office:value="-167.611485200065">
            <text:p>-167,6115</text:p>
          </table:table-cell>
          <table:table-cell table:number-columns-repeated="252"/>
        </table:table-row>
        <table:table-row table:style-name="ro2">
          <table:table-cell table:style-name="ce4" table:formula="oooc:=[.A428]+1000" office:value-type="float" office:value="424000">
            <text:p>424000</text:p>
          </table:table-cell>
          <table:table-cell table:style-name="ce26" office:value-type="float" office:value="6.176562">
            <text:p>6,176562</text:p>
          </table:table-cell>
          <table:table-cell table:style-name="ce29" table:formula="oooc:=180*[.B429]/PI()" office:value-type="float" office:value="353.890934500883">
            <text:p>353,8909</text:p>
          </table:table-cell>
          <table:table-cell table:style-name="ce32" table:formula="oooc:=[.C429]-[.$C$806]" office:value-type="float" office:value="174.091491082795">
            <text:p>174,0915</text:p>
          </table:table-cell>
          <table:table-cell table:number-columns-repeated="252"/>
        </table:table-row>
        <table:table-row table:style-name="ro2">
          <table:table-cell table:style-name="ce4" table:formula="oooc:=[.A429]+1000" office:value-type="float" office:value="425000">
            <text:p>425000</text:p>
          </table:table-cell>
          <table:table-cell table:style-name="ce26" office:value-type="float" office:value="5.847461">
            <text:p>5,847461</text:p>
          </table:table-cell>
          <table:table-cell table:style-name="ce29" table:formula="oooc:=180*[.B430]/PI()" office:value-type="float" office:value="335.034836167348">
            <text:p>335,0348</text:p>
          </table:table-cell>
          <table:table-cell table:style-name="ce32" table:formula="oooc:=[.C430]-[.$C$806]" office:value-type="float" office:value="155.23539274926">
            <text:p>155,2354</text:p>
          </table:table-cell>
          <table:table-cell table:number-columns-repeated="252"/>
        </table:table-row>
        <table:table-row table:style-name="ro2">
          <table:table-cell table:style-name="ce4" table:formula="oooc:=[.A430]+1000" office:value-type="float" office:value="426000">
            <text:p>426000</text:p>
          </table:table-cell>
          <table:table-cell table:style-name="ce26" office:value-type="float" office:value="5.516727">
            <text:p>5,516727</text:p>
          </table:table-cell>
          <table:table-cell table:style-name="ce29" table:formula="oooc:=180*[.B431]/PI()" office:value-type="float" office:value="316.085173825868">
            <text:p>316,0852</text:p>
          </table:table-cell>
          <table:table-cell table:style-name="ce32" table:formula="oooc:=[.C431]-[.$C$806]" office:value-type="float" office:value="136.285730407781">
            <text:p>136,2857</text:p>
          </table:table-cell>
          <table:table-cell table:number-columns-repeated="252"/>
        </table:table-row>
        <table:table-row table:style-name="ro2">
          <table:table-cell table:style-name="ce4" table:formula="oooc:=[.A431]+1000" office:value-type="float" office:value="427000">
            <text:p>427000</text:p>
          </table:table-cell>
          <table:table-cell table:style-name="ce26" office:value-type="float" office:value="5.178927">
            <text:p>5,178927</text:p>
          </table:table-cell>
          <table:table-cell table:style-name="ce29" table:formula="oooc:=180*[.B432]/PI()" office:value-type="float" office:value="296.730659506349">
            <text:p>296,7307</text:p>
          </table:table-cell>
          <table:table-cell table:style-name="ce32" table:formula="oooc:=[.C432]-[.$C$806]" office:value-type="float" office:value="116.931216088262">
            <text:p>116,9312</text:p>
          </table:table-cell>
          <table:table-cell table:number-columns-repeated="252"/>
        </table:table-row>
        <table:table-row table:style-name="ro2">
          <table:table-cell table:style-name="ce4" table:formula="oooc:=[.A432]+1000" office:value-type="float" office:value="428000">
            <text:p>428000</text:p>
          </table:table-cell>
          <table:table-cell table:style-name="ce26" office:value-type="float" office:value="4.835451">
            <text:p>4,835451</text:p>
          </table:table-cell>
          <table:table-cell table:style-name="ce29" table:formula="oooc:=180*[.B433]/PI()" office:value-type="float" office:value="277.050934342313">
            <text:p>277,0509</text:p>
          </table:table-cell>
          <table:table-cell table:style-name="ce32" table:formula="oooc:=[.C433]-[.$C$806]" office:value-type="float" office:value="97.2514909242261">
            <text:p>97,2515</text:p>
          </table:table-cell>
          <table:table-cell table:number-columns-repeated="252"/>
        </table:table-row>
        <table:table-row table:style-name="ro2">
          <table:table-cell table:style-name="ce4" table:formula="oooc:=[.A433]+1000" office:value-type="float" office:value="429000">
            <text:p>429000</text:p>
          </table:table-cell>
          <table:table-cell table:style-name="ce26" office:value-type="float" office:value="4.490894">
            <text:p>4,490894</text:p>
          </table:table-cell>
          <table:table-cell table:style-name="ce29" table:formula="oooc:=180*[.B434]/PI()" office:value-type="float" office:value="257.309272440624">
            <text:p>257,3093</text:p>
          </table:table-cell>
          <table:table-cell table:style-name="ce32" table:formula="oooc:=[.C434]-[.$C$806]" office:value-type="float" office:value="77.509829022537">
            <text:p>77,5098</text:p>
          </table:table-cell>
          <table:table-cell table:number-columns-repeated="252"/>
        </table:table-row>
        <table:table-row table:style-name="ro2">
          <table:table-cell table:style-name="ce4" table:formula="oooc:=[.A434]+1000" office:value-type="float" office:value="430000">
            <text:p>430000</text:p>
          </table:table-cell>
          <table:table-cell table:style-name="ce26" office:value-type="float" office:value="4.13324">
            <text:p>4,133240</text:p>
          </table:table-cell>
          <table:table-cell table:style-name="ce29" table:formula="oooc:=180*[.B435]/PI()" office:value-type="float" office:value="236.817207714652">
            <text:p>236,8172</text:p>
          </table:table-cell>
          <table:table-cell table:style-name="ce32" table:formula="oooc:=[.C435]-[.$C$806]" office:value-type="float" office:value="57.017764296565">
            <text:p>57,0178</text:p>
          </table:table-cell>
          <table:table-cell table:number-columns-repeated="252"/>
        </table:table-row>
        <table:table-row table:style-name="ro2">
          <table:table-cell table:style-name="ce4" table:formula="oooc:=[.A435]+1000" office:value-type="float" office:value="431000">
            <text:p>431000</text:p>
          </table:table-cell>
          <table:table-cell table:style-name="ce26" office:value-type="float" office:value="3.767416">
            <text:p>3,767416</text:p>
          </table:table-cell>
          <table:table-cell table:style-name="ce29" table:formula="oooc:=180*[.B436]/PI()" office:value-type="float" office:value="215.857036470059">
            <text:p>215,8570</text:p>
          </table:table-cell>
          <table:table-cell table:style-name="ce32" table:formula="oooc:=[.C436]-[.$C$806]" office:value-type="float" office:value="36.0575930519712">
            <text:p>36,0576</text:p>
          </table:table-cell>
          <table:table-cell table:number-columns-repeated="252"/>
        </table:table-row>
        <table:table-row table:style-name="ro2">
          <table:table-cell table:style-name="ce4" table:formula="oooc:=[.A436]+1000" office:value-type="float" office:value="432000">
            <text:p>432000</text:p>
          </table:table-cell>
          <table:table-cell table:style-name="ce26" office:value-type="float" office:value="3.408297">
            <text:p>3,408297</text:p>
          </table:table-cell>
          <table:table-cell table:style-name="ce29" table:formula="oooc:=180*[.B437]/PI()" office:value-type="float" office:value="195.2810334271">
            <text:p>195,2810</text:p>
          </table:table-cell>
          <table:table-cell table:style-name="ce32" table:formula="oooc:=[.C437]-[.$C$806]" office:value-type="float" office:value="15.4815900090126">
            <text:p>15,4816</text:p>
          </table:table-cell>
          <table:table-cell table:number-columns-repeated="252"/>
        </table:table-row>
        <table:table-row table:style-name="ro2">
          <table:table-cell table:style-name="ce4" table:formula="oooc:=[.A437]+1000" office:value-type="float" office:value="433000">
            <text:p>433000</text:p>
          </table:table-cell>
          <table:table-cell table:style-name="ce26" office:value-type="float" office:value="3.024281">
            <text:p>3,024281</text:p>
          </table:table-cell>
          <table:table-cell table:style-name="ce29" table:formula="oooc:=180*[.B438]/PI()" office:value-type="float" office:value="173.278537361604">
            <text:p>173,2785</text:p>
          </table:table-cell>
          <table:table-cell table:style-name="ce32" table:formula="oooc:=[.C438]-[.$C$806]" office:value-type="float" office:value="-6.52090605648326">
            <text:p>-6,5209</text:p>
          </table:table-cell>
          <table:table-cell table:number-columns-repeated="252"/>
        </table:table-row>
        <table:table-row table:style-name="ro2">
          <table:table-cell table:style-name="ce4" table:formula="oooc:=[.A438]+1000" office:value-type="float" office:value="434000">
            <text:p>434000</text:p>
          </table:table-cell>
          <table:table-cell table:style-name="ce26" office:value-type="float" office:value="2.643094">
            <text:p>2,643094</text:p>
          </table:table-cell>
          <table:table-cell table:style-name="ce29" table:formula="oooc:=180*[.B439]/PI()" office:value-type="float" office:value="151.438131056351">
            <text:p>151,4381</text:p>
          </table:table-cell>
          <table:table-cell table:style-name="ce32" table:formula="oooc:=[.C439]-[.$C$806]" office:value-type="float" office:value="-28.3613123617366">
            <text:p>-28,3613</text:p>
          </table:table-cell>
          <table:table-cell table:number-columns-repeated="252"/>
        </table:table-row>
        <table:table-row table:style-name="ro2">
          <table:table-cell table:style-name="ce4" table:formula="oooc:=[.A439]+1000" office:value-type="float" office:value="435000">
            <text:p>435000</text:p>
          </table:table-cell>
          <table:table-cell table:style-name="ce26" office:value-type="float" office:value="2.25588">
            <text:p>2,255880</text:p>
          </table:table-cell>
          <table:table-cell table:style-name="ce29" table:formula="oooc:=180*[.B440]/PI()" office:value-type="float" office:value="129.252403087972">
            <text:p>129,2524</text:p>
          </table:table-cell>
          <table:table-cell table:style-name="ce32" table:formula="oooc:=[.C440]-[.$C$806]" office:value-type="float" office:value="-50.5470403301152">
            <text:p>-50,5470</text:p>
          </table:table-cell>
          <table:table-cell table:number-columns-repeated="252"/>
        </table:table-row>
        <table:table-row table:style-name="ro2">
          <table:table-cell table:style-name="ce4" table:formula="oooc:=[.A440]+1000" office:value-type="float" office:value="436000">
            <text:p>436000</text:p>
          </table:table-cell>
          <table:table-cell table:style-name="ce26" office:value-type="float" office:value="1.857452">
            <text:p>1,857452</text:p>
          </table:table-cell>
          <table:table-cell table:style-name="ce29" table:formula="oooc:=180*[.B441]/PI()" office:value-type="float" office:value="106.424160248134">
            <text:p>106,4242</text:p>
          </table:table-cell>
          <table:table-cell table:style-name="ce32" table:formula="oooc:=[.C441]-[.$C$806]" office:value-type="float" office:value="-73.3752831699536">
            <text:p>-73,3753</text:p>
          </table:table-cell>
          <table:table-cell table:number-columns-repeated="252"/>
        </table:table-row>
        <table:table-row table:style-name="ro2">
          <table:table-cell table:style-name="ce4" table:formula="oooc:=[.A441]+1000" office:value-type="float" office:value="437000">
            <text:p>437000</text:p>
          </table:table-cell>
          <table:table-cell table:style-name="ce26" office:value-type="float" office:value="1.464071">
            <text:p>1,464071</text:p>
          </table:table-cell>
          <table:table-cell table:style-name="ce29" table:formula="oooc:=180*[.B442]/PI()" office:value-type="float" office:value="83.885089207498">
            <text:p>83,8851</text:p>
          </table:table-cell>
          <table:table-cell table:style-name="ce32" table:formula="oooc:=[.C442]-[.$C$806]" office:value-type="float" office:value="-95.9143542105894">
            <text:p>-95,9144</text:p>
          </table:table-cell>
          <table:table-cell table:number-columns-repeated="252"/>
        </table:table-row>
        <table:table-row table:style-name="ro2">
          <table:table-cell table:style-name="ce4" table:formula="oooc:=[.A442]+1000" office:value-type="float" office:value="438000">
            <text:p>438000</text:p>
          </table:table-cell>
          <table:table-cell table:style-name="ce26" office:value-type="float" office:value="1.051625">
            <text:p>1,051625</text:p>
          </table:table-cell>
          <table:table-cell table:style-name="ce29" table:formula="oooc:=180*[.B443]/PI()" office:value-type="float" office:value="60.2536741304452">
            <text:p>60,2537</text:p>
          </table:table-cell>
          <table:table-cell table:style-name="ce32" table:formula="oooc:=[.C443]-[.$C$806]" office:value-type="float" office:value="-119.545769287642">
            <text:p>-119,5458</text:p>
          </table:table-cell>
          <table:table-cell table:number-columns-repeated="252"/>
        </table:table-row>
        <table:table-row table:style-name="ro2">
          <table:table-cell table:style-name="ce4" table:formula="oooc:=[.A443]+1000" office:value-type="float" office:value="439000">
            <text:p>439000</text:p>
          </table:table-cell>
          <table:table-cell table:style-name="ce26" office:value-type="float" office:value="0.659513">
            <text:p>0,659513</text:p>
          </table:table-cell>
          <table:table-cell table:style-name="ce29" table:formula="oooc:=180*[.B444]/PI()" office:value-type="float" office:value="37.7873114340115">
            <text:p>37,7873</text:p>
          </table:table-cell>
          <table:table-cell table:style-name="ce32" table:formula="oooc:=[.C444]-[.$C$806]" office:value-type="float" office:value="-142.012131984076">
            <text:p>-142,0121</text:p>
          </table:table-cell>
          <table:table-cell table:number-columns-repeated="252"/>
        </table:table-row>
        <table:table-row table:style-name="ro2">
          <table:table-cell table:style-name="ce4" table:formula="oooc:=[.A444]+1000" office:value-type="float" office:value="440000">
            <text:p>440000</text:p>
          </table:table-cell>
          <table:table-cell table:style-name="ce26" office:value-type="float" office:value="0.257086">
            <text:p>0,257086</text:p>
          </table:table-cell>
          <table:table-cell table:style-name="ce29" table:formula="oooc:=180*[.B445]/PI()" office:value-type="float" office:value="14.7299427719003">
            <text:p>14,7299</text:p>
          </table:table-cell>
          <table:table-cell table:style-name="ce32" table:formula="oooc:=[.C445]-[.$C$806]" office:value-type="float" office:value="-165.069500646187">
            <text:p>-165,0695</text:p>
          </table:table-cell>
          <table:table-cell table:number-columns-repeated="252"/>
        </table:table-row>
        <table:table-row table:style-name="ro2">
          <table:table-cell table:style-name="ce4" table:formula="oooc:=[.A445]+1000" office:value-type="float" office:value="441000">
            <text:p>441000</text:p>
          </table:table-cell>
          <table:table-cell table:style-name="ce26" office:value-type="float" office:value="6.141058">
            <text:p>6,141058</text:p>
          </table:table-cell>
          <table:table-cell table:style-name="ce29" table:formula="oooc:=180*[.B446]/PI()" office:value-type="float" office:value="351.85670514505">
            <text:p>351,8567</text:p>
          </table:table-cell>
          <table:table-cell table:style-name="ce32" table:formula="oooc:=[.C446]-[.$C$806]" office:value-type="float" office:value="172.057261726963">
            <text:p>172,0573</text:p>
          </table:table-cell>
          <table:table-cell table:number-columns-repeated="252"/>
        </table:table-row>
        <table:table-row table:style-name="ro2">
          <table:table-cell table:style-name="ce4" table:formula="oooc:=[.A446]+1000" office:value-type="float" office:value="442000">
            <text:p>442000</text:p>
          </table:table-cell>
          <table:table-cell table:style-name="ce26" office:value-type="float" office:value="5.757136">
            <text:p>5,757136</text:p>
          </table:table-cell>
          <table:table-cell table:style-name="ce29" table:formula="oooc:=180*[.B447]/PI()" office:value-type="float" office:value="329.859594882829">
            <text:p>329,8596</text:p>
          </table:table-cell>
          <table:table-cell table:style-name="ce32" table:formula="oooc:=[.C447]-[.$C$806]" office:value-type="float" office:value="150.060151464741">
            <text:p>150,0602</text:p>
          </table:table-cell>
          <table:table-cell table:number-columns-repeated="252"/>
        </table:table-row>
        <table:table-row table:style-name="ro2">
          <table:table-cell table:style-name="ce4" table:formula="oooc:=[.A447]+1000" office:value-type="float" office:value="443000">
            <text:p>443000</text:p>
          </table:table-cell>
          <table:table-cell table:style-name="ce26" office:value-type="float" office:value="5.373584">
            <text:p>5,373584</text:p>
          </table:table-cell>
          <table:table-cell table:style-name="ce29" table:formula="oooc:=180*[.B448]/PI()" office:value-type="float" office:value="307.883684059027">
            <text:p>307,8837</text:p>
          </table:table-cell>
          <table:table-cell table:style-name="ce32" table:formula="oooc:=[.C448]-[.$C$806]" office:value-type="float" office:value="128.08424064094">
            <text:p>128,0842</text:p>
          </table:table-cell>
          <table:table-cell table:number-columns-repeated="252"/>
        </table:table-row>
        <table:table-row table:style-name="ro2">
          <table:table-cell table:style-name="ce4" table:formula="oooc:=[.A448]+1000" office:value-type="float" office:value="444000">
            <text:p>444000</text:p>
          </table:table-cell>
          <table:table-cell table:style-name="ce26" office:value-type="float" office:value="5.002038">
            <text:p>5,002038</text:p>
          </table:table-cell>
          <table:table-cell table:style-name="ce29" table:formula="oooc:=180*[.B449]/PI()" office:value-type="float" office:value="286.595666364059">
            <text:p>286,5957</text:p>
          </table:table-cell>
          <table:table-cell table:style-name="ce32" table:formula="oooc:=[.C449]-[.$C$806]" office:value-type="float" office:value="106.796222945972">
            <text:p>106,7962</text:p>
          </table:table-cell>
          <table:table-cell table:number-columns-repeated="252"/>
        </table:table-row>
        <table:table-row table:style-name="ro2">
          <table:table-cell table:style-name="ce4" table:formula="oooc:=[.A449]+1000" office:value-type="float" office:value="445000">
            <text:p>445000</text:p>
          </table:table-cell>
          <table:table-cell table:style-name="ce26" office:value-type="float" office:value="4.63367">
            <text:p>4,633670</text:p>
          </table:table-cell>
          <table:table-cell table:style-name="ce29" table:formula="oooc:=180*[.B450]/PI()" office:value-type="float" office:value="265.489734656384">
            <text:p>265,4897</text:p>
          </table:table-cell>
          <table:table-cell table:style-name="ce32" table:formula="oooc:=[.C450]-[.$C$806]" office:value-type="float" office:value="85.6902912382968">
            <text:p>85,6903</text:p>
          </table:table-cell>
          <table:table-cell table:number-columns-repeated="252"/>
        </table:table-row>
        <table:table-row table:style-name="ro2">
          <table:table-cell table:style-name="ce4" table:formula="oooc:=[.A450]+1000" office:value-type="float" office:value="446000">
            <text:p>446000</text:p>
          </table:table-cell>
          <table:table-cell table:style-name="ce26" office:value-type="float" office:value="4.278121">
            <text:p>4,278121</text:p>
          </table:table-cell>
          <table:table-cell table:style-name="ce29" table:formula="oooc:=180*[.B451]/PI()" office:value-type="float" office:value="245.118277546287">
            <text:p>245,1183</text:p>
          </table:table-cell>
          <table:table-cell table:style-name="ce32" table:formula="oooc:=[.C451]-[.$C$806]" office:value-type="float" office:value="65.3188341281999">
            <text:p>65,3188</text:p>
          </table:table-cell>
          <table:table-cell table:number-columns-repeated="252"/>
        </table:table-row>
        <table:table-row table:style-name="ro2">
          <table:table-cell table:style-name="ce4" table:formula="oooc:=[.A451]+1000" office:value-type="float" office:value="447000">
            <text:p>447000</text:p>
          </table:table-cell>
          <table:table-cell table:style-name="ce26" office:value-type="float" office:value="3.931583">
            <text:p>3,931583</text:p>
          </table:table-cell>
          <table:table-cell table:style-name="ce29" table:formula="oooc:=180*[.B452]/PI()" office:value-type="float" office:value="225.263112705383">
            <text:p>225,2631</text:p>
          </table:table-cell>
          <table:table-cell table:style-name="ce32" table:formula="oooc:=[.C452]-[.$C$806]" office:value-type="float" office:value="45.4636692872954">
            <text:p>45,4637</text:p>
          </table:table-cell>
          <table:table-cell table:number-columns-repeated="252"/>
        </table:table-row>
        <table:table-row table:style-name="ro2">
          <table:table-cell table:style-name="ce4" table:formula="oooc:=[.A452]+1000" office:value-type="float" office:value="448000">
            <text:p>448000</text:p>
          </table:table-cell>
          <table:table-cell table:style-name="ce26" office:value-type="float" office:value="3.582993">
            <text:p>3,582993</text:p>
          </table:table-cell>
          <table:table-cell table:style-name="ce29" table:formula="oooc:=180*[.B453]/PI()" office:value-type="float" office:value="205.290376924917">
            <text:p>205,2904</text:p>
          </table:table-cell>
          <table:table-cell table:style-name="ce32" table:formula="oooc:=[.C453]-[.$C$806]" office:value-type="float" office:value="25.49093350683">
            <text:p>25,4909</text:p>
          </table:table-cell>
          <table:table-cell table:number-columns-repeated="252"/>
        </table:table-row>
        <table:table-row table:style-name="ro2">
          <table:table-cell table:style-name="ce4" table:formula="oooc:=[.A453]+1000" office:value-type="float" office:value="449000">
            <text:p>449000</text:p>
          </table:table-cell>
          <table:table-cell table:style-name="ce26" office:value-type="float" office:value="3.249487">
            <text:p>3,249487</text:p>
          </table:table-cell>
          <table:table-cell table:style-name="ce29" table:formula="oooc:=180*[.B454]/PI()" office:value-type="float" office:value="186.181890682627">
            <text:p>186,1819</text:p>
          </table:table-cell>
          <table:table-cell table:style-name="ce32" table:formula="oooc:=[.C454]-[.$C$806]" office:value-type="float" office:value="6.38244726453996">
            <text:p>6,3824</text:p>
          </table:table-cell>
          <table:table-cell table:number-columns-repeated="252"/>
        </table:table-row>
        <table:table-row table:style-name="ro2">
          <table:table-cell table:style-name="ce4" table:formula="oooc:=[.A454]+1000" office:value-type="float" office:value="450000">
            <text:p>450000</text:p>
          </table:table-cell>
          <table:table-cell table:style-name="ce26" office:value-type="float" office:value="2.920465">
            <text:p>2,920465</text:p>
          </table:table-cell>
          <table:table-cell table:style-name="ce29" table:formula="oooc:=180*[.B455]/PI()" office:value-type="float" office:value="167.330318715674">
            <text:p>167,3303</text:p>
          </table:table-cell>
          <table:table-cell table:style-name="ce32" table:formula="oooc:=[.C455]-[.$C$806]" office:value-type="float" office:value="-12.4691247024134">
            <text:p>-12,4691</text:p>
          </table:table-cell>
          <table:table-cell table:number-columns-repeated="252"/>
        </table:table-row>
        <table:table-row table:style-name="ro2">
          <table:table-cell table:style-name="ce4" table:formula="oooc:=[.A455]+1000" office:value-type="float" office:value="451000">
            <text:p>451000</text:p>
          </table:table-cell>
          <table:table-cell table:style-name="ce26" office:value-type="float" office:value="2.590452">
            <text:p>2,590452</text:p>
          </table:table-cell>
          <table:table-cell table:style-name="ce29" table:formula="oooc:=180*[.B456]/PI()" office:value-type="float" office:value="148.421966631223">
            <text:p>148,4220</text:p>
          </table:table-cell>
          <table:table-cell table:style-name="ce32" table:formula="oooc:=[.C456]-[.$C$806]" office:value-type="float" office:value="-31.3774767868642">
            <text:p>-31,3775</text:p>
          </table:table-cell>
          <table:table-cell table:number-columns-repeated="252"/>
        </table:table-row>
        <table:table-row table:style-name="ro2">
          <table:table-cell table:style-name="ce4" table:formula="oooc:=[.A456]+1000" office:value-type="float" office:value="452000">
            <text:p>452000</text:p>
          </table:table-cell>
          <table:table-cell table:style-name="ce26" office:value-type="float" office:value="2.271723">
            <text:p>2,271723</text:p>
          </table:table-cell>
          <table:table-cell table:style-name="ce29" table:formula="oooc:=180*[.B457]/PI()" office:value-type="float" office:value="130.160140122798">
            <text:p>130,1601</text:p>
          </table:table-cell>
          <table:table-cell table:style-name="ce32" table:formula="oooc:=[.C457]-[.$C$806]" office:value-type="float" office:value="-49.6393032952895">
            <text:p>-49,6393</text:p>
          </table:table-cell>
          <table:table-cell table:number-columns-repeated="252"/>
        </table:table-row>
        <table:table-row table:style-name="ro2">
          <table:table-cell table:style-name="ce4" table:formula="oooc:=[.A457]+1000" office:value-type="float" office:value="453000">
            <text:p>453000</text:p>
          </table:table-cell>
          <table:table-cell table:style-name="ce26" office:value-type="float" office:value="1.952938">
            <text:p>1,952938</text:p>
          </table:table-cell>
          <table:table-cell table:style-name="ce29" table:formula="oooc:=180*[.B458]/PI()" office:value-type="float" office:value="111.89510505072">
            <text:p>111,8951</text:p>
          </table:table-cell>
          <table:table-cell table:style-name="ce32" table:formula="oooc:=[.C458]-[.$C$806]" office:value-type="float" office:value="-67.9043383673674">
            <text:p>-67,9043</text:p>
          </table:table-cell>
          <table:table-cell table:number-columns-repeated="252"/>
        </table:table-row>
        <table:table-row table:style-name="ro2">
          <table:table-cell table:style-name="ce4" table:formula="oooc:=[.A458]+1000" office:value-type="float" office:value="454000">
            <text:p>454000</text:p>
          </table:table-cell>
          <table:table-cell table:style-name="ce26" office:value-type="float" office:value="1.637411">
            <text:p>1,637411</text:p>
          </table:table-cell>
          <table:table-cell table:style-name="ce29" table:formula="oooc:=180*[.B459]/PI()" office:value-type="float" office:value="93.8167396282956">
            <text:p>93,8167</text:p>
          </table:table-cell>
          <table:table-cell table:style-name="ce32" table:formula="oooc:=[.C459]-[.$C$806]" office:value-type="float" office:value="-85.9827037897917">
            <text:p>-85,9827</text:p>
          </table:table-cell>
          <table:table-cell table:number-columns-repeated="252"/>
        </table:table-row>
        <table:table-row table:style-name="ro2">
          <table:table-cell table:style-name="ce4" table:formula="oooc:=[.A459]+1000" office:value-type="float" office:value="455000">
            <text:p>455000</text:p>
          </table:table-cell>
          <table:table-cell table:style-name="ce26" office:value-type="float" office:value="1.326991">
            <text:p>1,326991</text:p>
          </table:table-cell>
          <table:table-cell table:style-name="ce29" table:formula="oooc:=180*[.B460]/PI()" office:value-type="float" office:value="76.0309837518446">
            <text:p>76,0310</text:p>
          </table:table-cell>
          <table:table-cell table:style-name="ce32" table:formula="oooc:=[.C460]-[.$C$806]" office:value-type="float" office:value="-103.768459666243">
            <text:p>-103,7685</text:p>
          </table:table-cell>
          <table:table-cell table:number-columns-repeated="252"/>
        </table:table-row>
        <table:table-row table:style-name="ro2">
          <table:table-cell table:style-name="ce4" table:formula="oooc:=[.A460]+1000" office:value-type="float" office:value="456000">
            <text:p>456000</text:p>
          </table:table-cell>
          <table:table-cell table:style-name="ce26" office:value-type="float" office:value="1.012142">
            <text:p>1,012142</text:p>
          </table:table-cell>
          <table:table-cell table:style-name="ce29" table:formula="oooc:=180*[.B461]/PI()" office:value-type="float" office:value="57.9914648679302">
            <text:p>57,9915</text:p>
          </table:table-cell>
          <table:table-cell table:style-name="ce32" table:formula="oooc:=[.C461]-[.$C$806]" office:value-type="float" office:value="-121.807978550157">
            <text:p>-121,8080</text:p>
          </table:table-cell>
          <table:table-cell table:number-columns-repeated="252"/>
        </table:table-row>
        <table:table-row table:style-name="ro2">
          <table:table-cell table:style-name="ce4" table:formula="oooc:=[.A461]+1000" office:value-type="float" office:value="457000">
            <text:p>457000</text:p>
          </table:table-cell>
          <table:table-cell table:style-name="ce26" office:value-type="float" office:value="0.708548">
            <text:p>0,708548</text:p>
          </table:table-cell>
          <table:table-cell table:style-name="ce29" table:formula="oooc:=180*[.B462]/PI()" office:value-type="float" office:value="40.5968099824355">
            <text:p>40,5968</text:p>
          </table:table-cell>
          <table:table-cell table:style-name="ce32" table:formula="oooc:=[.C462]-[.$C$806]" office:value-type="float" office:value="-139.202633435652">
            <text:p>-139,2026</text:p>
          </table:table-cell>
          <table:table-cell table:number-columns-repeated="252"/>
        </table:table-row>
        <table:table-row table:style-name="ro2">
          <table:table-cell table:style-name="ce4" table:formula="oooc:=[.A462]+1000" office:value-type="float" office:value="458000">
            <text:p>458000</text:p>
          </table:table-cell>
          <table:table-cell table:style-name="ce26" office:value-type="float" office:value="0.39692">
            <text:p>0,396920</text:p>
          </table:table-cell>
          <table:table-cell table:style-name="ce29" table:formula="oooc:=180*[.B463]/PI()" office:value-type="float" office:value="22.7418408043326">
            <text:p>22,7418</text:p>
          </table:table-cell>
          <table:table-cell table:style-name="ce32" table:formula="oooc:=[.C463]-[.$C$806]" office:value-type="float" office:value="-157.057602613755">
            <text:p>-157,0576</text:p>
          </table:table-cell>
          <table:table-cell table:number-columns-repeated="252"/>
        </table:table-row>
        <table:table-row table:style-name="ro2">
          <table:table-cell table:style-name="ce4" table:formula="oooc:=[.A463]+1000" office:value-type="float" office:value="459000">
            <text:p>459000</text:p>
          </table:table-cell>
          <table:table-cell table:style-name="ce26" office:value-type="float" office:value="0.089891">
            <text:p>0,089891</text:p>
          </table:table-cell>
          <table:table-cell table:style-name="ce29" table:formula="oooc:=180*[.B464]/PI()" office:value-type="float" office:value="5.15037491621048">
            <text:p>5,1504</text:p>
          </table:table-cell>
          <table:table-cell table:style-name="ce32" table:formula="oooc:=[.C464]-[.$C$806]" office:value-type="float" office:value="-174.649068501877">
            <text:p>-174,6491</text:p>
          </table:table-cell>
          <table:table-cell table:number-columns-repeated="252"/>
        </table:table-row>
        <table:table-row table:style-name="ro2">
          <table:table-cell table:style-name="ce4" table:formula="oooc:=[.A464]+1000" office:value-type="float" office:value="460000">
            <text:p>460000</text:p>
          </table:table-cell>
          <table:table-cell table:style-name="ce26" office:value-type="float" office:value="6.068957">
            <text:p>6,068957</text:p>
          </table:table-cell>
          <table:table-cell table:style-name="ce29" table:formula="oooc:=180*[.B465]/PI()" office:value-type="float" office:value="347.725622146378">
            <text:p>347,7256</text:p>
          </table:table-cell>
          <table:table-cell table:style-name="ce32" table:formula="oooc:=[.C465]-[.$C$806]" office:value-type="float" office:value="167.92617872829">
            <text:p>167,9262</text:p>
          </table:table-cell>
          <table:table-cell table:number-columns-repeated="252"/>
        </table:table-row>
        <table:table-row table:style-name="ro2">
          <table:table-cell table:style-name="ce4" table:formula="oooc:=[.A465]+1000" office:value-type="float" office:value="461000">
            <text:p>461000</text:p>
          </table:table-cell>
          <table:table-cell table:style-name="ce26" office:value-type="float" office:value="5.760968">
            <text:p>5,760968</text:p>
          </table:table-cell>
          <table:table-cell table:style-name="ce29" table:formula="oooc:=180*[.B466]/PI()" office:value-type="float" office:value="330.079152309923">
            <text:p>330,0792</text:p>
          </table:table-cell>
          <table:table-cell table:style-name="ce32" table:formula="oooc:=[.C466]-[.$C$806]" office:value-type="float" office:value="150.279708891835">
            <text:p>150,2797</text:p>
          </table:table-cell>
          <table:table-cell table:number-columns-repeated="252"/>
        </table:table-row>
        <table:table-row table:style-name="ro2">
          <table:table-cell table:style-name="ce4" table:formula="oooc:=[.A466]+1000" office:value-type="float" office:value="462000">
            <text:p>462000</text:p>
          </table:table-cell>
          <table:table-cell table:style-name="ce26" office:value-type="float" office:value="5.455461">
            <text:p>5,455461</text:p>
          </table:table-cell>
          <table:table-cell table:style-name="ce29" table:formula="oooc:=180*[.B467]/PI()" office:value-type="float" office:value="312.57489059822">
            <text:p>312,5749</text:p>
          </table:table-cell>
          <table:table-cell table:style-name="ce32" table:formula="oooc:=[.C467]-[.$C$806]" office:value-type="float" office:value="132.775447180132">
            <text:p>132,7754</text:p>
          </table:table-cell>
          <table:table-cell table:number-columns-repeated="252"/>
        </table:table-row>
        <table:table-row table:style-name="ro2">
          <table:table-cell table:style-name="ce4" table:formula="oooc:=[.A467]+1000" office:value-type="float" office:value="463000">
            <text:p>463000</text:p>
          </table:table-cell>
          <table:table-cell table:style-name="ce26" office:value-type="float" office:value="5.149927">
            <text:p>5,149927</text:p>
          </table:table-cell>
          <table:table-cell table:style-name="ce29" table:formula="oooc:=180*[.B468]/PI()" office:value-type="float" office:value="295.069081900469">
            <text:p>295,0691</text:p>
          </table:table-cell>
          <table:table-cell table:style-name="ce32" table:formula="oooc:=[.C468]-[.$C$806]" office:value-type="float" office:value="115.269638482382">
            <text:p>115,2696</text:p>
          </table:table-cell>
          <table:table-cell table:number-columns-repeated="252"/>
        </table:table-row>
        <table:table-row table:style-name="ro2">
          <table:table-cell table:style-name="ce4" table:formula="oooc:=[.A468]+1000" office:value-type="float" office:value="464000">
            <text:p>464000</text:p>
          </table:table-cell>
          <table:table-cell table:style-name="ce26" office:value-type="float" office:value="4.844416">
            <text:p>4,844416</text:p>
          </table:table-cell>
          <table:table-cell table:style-name="ce29" table:formula="oooc:=180*[.B469]/PI()" office:value-type="float" office:value="277.564591005648">
            <text:p>277,5646</text:p>
          </table:table-cell>
          <table:table-cell table:style-name="ce32" table:formula="oooc:=[.C469]-[.$C$806]" office:value-type="float" office:value="97.7651475875608">
            <text:p>97,7651</text:p>
          </table:table-cell>
          <table:table-cell table:number-columns-repeated="252"/>
        </table:table-row>
        <table:table-row table:style-name="ro2">
          <table:table-cell table:style-name="ce4" table:formula="oooc:=[.A469]+1000" office:value-type="float" office:value="465000">
            <text:p>465000</text:p>
          </table:table-cell>
          <table:table-cell table:style-name="ce26" office:value-type="float" office:value="4.537731">
            <text:p>4,537731</text:p>
          </table:table-cell>
          <table:table-cell table:style-name="ce29" table:formula="oooc:=180*[.B470]/PI()" office:value-type="float" office:value="259.992834865679">
            <text:p>259,9928</text:p>
          </table:table-cell>
          <table:table-cell table:style-name="ce32" table:formula="oooc:=[.C470]-[.$C$806]" office:value-type="float" office:value="80.1933914475912">
            <text:p>80,1934</text:p>
          </table:table-cell>
          <table:table-cell table:number-columns-repeated="252"/>
        </table:table-row>
        <table:table-row table:style-name="ro2">
          <table:table-cell table:style-name="ce4" table:formula="oooc:=[.A470]+1000" office:value-type="float" office:value="466000">
            <text:p>466000</text:p>
          </table:table-cell>
          <table:table-cell table:style-name="ce26" office:value-type="float" office:value="4.231243">
            <text:p>4,231243</text:p>
          </table:table-cell>
          <table:table-cell table:style-name="ce29" table:formula="oooc:=180*[.B471]/PI()" office:value-type="float" office:value="242.432365994273">
            <text:p>242,4324</text:p>
          </table:table-cell>
          <table:table-cell table:style-name="ce32" table:formula="oooc:=[.C471]-[.$C$806]" office:value-type="float" office:value="62.6329225761856">
            <text:p>62,6329</text:p>
          </table:table-cell>
          <table:table-cell table:number-columns-repeated="252"/>
        </table:table-row>
        <table:table-row table:style-name="ro2">
          <table:table-cell table:style-name="ce4" table:formula="oooc:=[.A471]+1000" office:value-type="float" office:value="467000">
            <text:p>467000</text:p>
          </table:table-cell>
          <table:table-cell table:style-name="ce26" office:value-type="float" office:value="3.925674">
            <text:p>3,925674</text:p>
          </table:table-cell>
          <table:table-cell table:style-name="ce29" table:formula="oooc:=180*[.B472]/PI()" office:value-type="float" office:value="224.92455194424">
            <text:p>224,9246</text:p>
          </table:table-cell>
          <table:table-cell table:style-name="ce32" table:formula="oooc:=[.C472]-[.$C$806]" office:value-type="float" office:value="45.1251085261526">
            <text:p>45,1251</text:p>
          </table:table-cell>
          <table:table-cell table:number-columns-repeated="252"/>
        </table:table-row>
        <table:table-row table:style-name="ro2">
          <table:table-cell table:style-name="ce4" table:formula="oooc:=[.A472]+1000" office:value-type="float" office:value="468000">
            <text:p>468000</text:p>
          </table:table-cell>
          <table:table-cell table:style-name="ce26" office:value-type="float" office:value="3.618482">
            <text:p>3,618482</text:p>
          </table:table-cell>
          <table:table-cell table:style-name="ce29" table:formula="oooc:=180*[.B473]/PI()" office:value-type="float" office:value="207.323746844057">
            <text:p>207,3237</text:p>
          </table:table-cell>
          <table:table-cell table:style-name="ce32" table:formula="oooc:=[.C473]-[.$C$806]" office:value-type="float" office:value="27.5243034259698">
            <text:p>27,5243</text:p>
          </table:table-cell>
          <table:table-cell table:number-columns-repeated="252"/>
        </table:table-row>
        <table:table-row table:style-name="ro2">
          <table:table-cell table:style-name="ce4" table:formula="oooc:=[.A473]+1000" office:value-type="float" office:value="469000">
            <text:p>469000</text:p>
          </table:table-cell>
          <table:table-cell table:style-name="ce26" office:value-type="float" office:value="3.309662">
            <text:p>3,309662</text:p>
          </table:table-cell>
          <table:table-cell table:style-name="ce29" table:formula="oooc:=180*[.B474]/PI()" office:value-type="float" office:value="189.629664214827">
            <text:p>189,6297</text:p>
          </table:table-cell>
          <table:table-cell table:style-name="ce32" table:formula="oooc:=[.C474]-[.$C$806]" office:value-type="float" office:value="9.83022079673967">
            <text:p>9,8302</text:p>
          </table:table-cell>
          <table:table-cell table:number-columns-repeated="252"/>
        </table:table-row>
        <table:table-row table:style-name="ro2">
          <table:table-cell table:style-name="ce4" table:formula="oooc:=[.A474]+1000" office:value-type="float" office:value="470000">
            <text:p>470000</text:p>
          </table:table-cell>
          <table:table-cell table:style-name="ce26" office:value-type="float" office:value="3.00409">
            <text:p>3,004090</text:p>
          </table:table-cell>
          <table:table-cell table:style-name="ce29" table:formula="oooc:=180*[.B475]/PI()" office:value-type="float" office:value="172.121678277455">
            <text:p>172,1217</text:p>
          </table:table-cell>
          <table:table-cell table:style-name="ce32" table:formula="oooc:=[.C475]-[.$C$806]" office:value-type="float" office:value="-7.67776514063189">
            <text:p>-7,6778</text:p>
          </table:table-cell>
          <table:table-cell table:number-columns-repeated="252"/>
        </table:table-row>
        <table:table-row table:style-name="ro2">
          <table:table-cell table:style-name="ce4" table:formula="oooc:=[.A475]+1000" office:value-type="float" office:value="471000">
            <text:p>471000</text:p>
          </table:table-cell>
          <table:table-cell table:style-name="ce26" office:value-type="float" office:value="2.695439">
            <text:p>2,695439</text:p>
          </table:table-cell>
          <table:table-cell table:style-name="ce29" table:formula="oooc:=180*[.B476]/PI()" office:value-type="float" office:value="154.437278634963">
            <text:p>154,4373</text:p>
          </table:table-cell>
          <table:table-cell table:style-name="ce32" table:formula="oooc:=[.C476]-[.$C$806]" office:value-type="float" office:value="-25.3621647831243">
            <text:p>-25,3622</text:p>
          </table:table-cell>
          <table:table-cell table:number-columns-repeated="252"/>
        </table:table-row>
        <table:table-row table:style-name="ro2">
          <table:table-cell table:style-name="ce4" table:formula="oooc:=[.A476]+1000" office:value-type="float" office:value="472000">
            <text:p>472000</text:p>
          </table:table-cell>
          <table:table-cell table:style-name="ce26" office:value-type="float" office:value="2.387184">
            <text:p>2,387184</text:p>
          </table:table-cell>
          <table:table-cell table:style-name="ce29" table:formula="oooc:=180*[.B477]/PI()" office:value-type="float" office:value="136.775568121158">
            <text:p>136,7756</text:p>
          </table:table-cell>
          <table:table-cell table:style-name="ce32" table:formula="oooc:=[.C477]-[.$C$806]" office:value-type="float" office:value="-43.0238752969295">
            <text:p>-43,0239</text:p>
          </table:table-cell>
          <table:table-cell table:number-columns-repeated="252"/>
        </table:table-row>
        <table:table-row table:style-name="ro2">
          <table:table-cell table:style-name="ce4" table:formula="oooc:=[.A477]+1000" office:value-type="float" office:value="473000">
            <text:p>473000</text:p>
          </table:table-cell>
          <table:table-cell table:style-name="ce26" office:value-type="float" office:value="2.079125">
            <text:p>2,079125</text:p>
          </table:table-cell>
          <table:table-cell table:style-name="ce29" table:formula="oooc:=180*[.B478]/PI()" office:value-type="float" office:value="119.125087580137">
            <text:p>119,1251</text:p>
          </table:table-cell>
          <table:table-cell table:style-name="ce32" table:formula="oooc:=[.C478]-[.$C$806]" office:value-type="float" office:value="-60.6743558379501">
            <text:p>-60,6744</text:p>
          </table:table-cell>
          <table:table-cell table:number-columns-repeated="252"/>
        </table:table-row>
        <table:table-row table:style-name="ro2">
          <table:table-cell table:style-name="ce4" table:formula="oooc:=[.A478]+1000" office:value-type="float" office:value="474000">
            <text:p>474000</text:p>
          </table:table-cell>
          <table:table-cell table:style-name="ce26" office:value-type="float" office:value="1.772293">
            <text:p>1,772293</text:p>
          </table:table-cell>
          <table:table-cell table:style-name="ce29" table:formula="oooc:=180*[.B479]/PI()" office:value-type="float" office:value="101.544908960579">
            <text:p>101,5449</text:p>
          </table:table-cell>
          <table:table-cell table:style-name="ce32" table:formula="oooc:=[.C479]-[.$C$806]" office:value-type="float" office:value="-78.2545344575082">
            <text:p>-78,2545</text:p>
          </table:table-cell>
          <table:table-cell table:number-columns-repeated="252"/>
        </table:table-row>
        <table:table-row table:style-name="ro2">
          <table:table-cell table:style-name="ce4" table:formula="oooc:=[.A479]+1000" office:value-type="float" office:value="475000">
            <text:p>475000</text:p>
          </table:table-cell>
          <table:table-cell table:style-name="ce26" office:value-type="float" office:value="1.463795">
            <text:p>1,463795</text:p>
          </table:table-cell>
          <table:table-cell table:style-name="ce29" table:formula="oooc:=180*[.B480]/PI()" office:value-type="float" office:value="83.8692755723523">
            <text:p>83,8693</text:p>
          </table:table-cell>
          <table:table-cell table:style-name="ce32" table:formula="oooc:=[.C480]-[.$C$806]" office:value-type="float" office:value="-95.930167845735">
            <text:p>-95,9302</text:p>
          </table:table-cell>
          <table:table-cell table:number-columns-repeated="252"/>
        </table:table-row>
        <table:table-row table:style-name="ro2">
          <table:table-cell table:style-name="ce4" table:formula="oooc:=[.A480]+1000" office:value-type="float" office:value="476000">
            <text:p>476000</text:p>
          </table:table-cell>
          <table:table-cell table:style-name="ce26" office:value-type="float" office:value="1.157558">
            <text:p>1,157558</text:p>
          </table:table-cell>
          <table:table-cell table:style-name="ce29" table:formula="oooc:=180*[.B481]/PI()" office:value-type="float" office:value="66.3231879416045">
            <text:p>66,3232</text:p>
          </table:table-cell>
          <table:table-cell table:style-name="ce32" table:formula="oooc:=[.C481]-[.$C$806]" office:value-type="float" office:value="-113.476255476483">
            <text:p>-113,4763</text:p>
          </table:table-cell>
          <table:table-cell table:number-columns-repeated="252"/>
        </table:table-row>
        <table:table-row table:style-name="ro2">
          <table:table-cell table:style-name="ce4" table:formula="oooc:=[.A481]+1000" office:value-type="float" office:value="477000">
            <text:p>477000</text:p>
          </table:table-cell>
          <table:table-cell table:style-name="ce26" office:value-type="float" office:value="0.850662">
            <text:p>0,850662</text:p>
          </table:table-cell>
          <table:table-cell table:style-name="ce29" table:formula="oooc:=180*[.B482]/PI()" office:value-type="float" office:value="48.7393423921576">
            <text:p>48,7393</text:p>
          </table:table-cell>
          <table:table-cell table:style-name="ce32" table:formula="oooc:=[.C482]-[.$C$806]" office:value-type="float" office:value="-131.06010102593">
            <text:p>-131,0601</text:p>
          </table:table-cell>
          <table:table-cell table:number-columns-repeated="252"/>
        </table:table-row>
        <table:table-row table:style-name="ro2">
          <table:table-cell table:style-name="ce4" table:formula="oooc:=[.A482]+1000" office:value-type="float" office:value="478000">
            <text:p>478000</text:p>
          </table:table-cell>
          <table:table-cell table:style-name="ce26" office:value-type="float" office:value="0.546224">
            <text:p>0,546224</text:p>
          </table:table-cell>
          <table:table-cell table:style-name="ce29" table:formula="oooc:=180*[.B483]/PI()" office:value-type="float" office:value="31.2963298687539">
            <text:p>31,2963</text:p>
          </table:table-cell>
          <table:table-cell table:style-name="ce32" table:formula="oooc:=[.C483]-[.$C$806]" office:value-type="float" office:value="-148.503113549334">
            <text:p>-148,5031</text:p>
          </table:table-cell>
          <table:table-cell table:number-columns-repeated="252"/>
        </table:table-row>
        <table:table-row table:style-name="ro2">
          <table:table-cell table:style-name="ce4" table:formula="oooc:=[.A483]+1000" office:value-type="float" office:value="479000">
            <text:p>479000</text:p>
          </table:table-cell>
          <table:table-cell table:style-name="ce26" office:value-type="float" office:value="0.239559">
            <text:p>0,239559</text:p>
          </table:table-cell>
          <table:table-cell table:style-name="ce29" table:formula="oooc:=180*[.B484]/PI()" office:value-type="float" office:value="13.7257196443745">
            <text:p>13,7257</text:p>
          </table:table-cell>
          <table:table-cell table:style-name="ce32" table:formula="oooc:=[.C484]-[.$C$806]" office:value-type="float" office:value="-166.073723773713">
            <text:p>-166,0737</text:p>
          </table:table-cell>
          <table:table-cell table:number-columns-repeated="252"/>
        </table:table-row>
        <table:table-row table:style-name="ro2">
          <table:table-cell table:style-name="ce4" table:formula="oooc:=[.A484]+1000" office:value-type="float" office:value="480000">
            <text:p>480000</text:p>
          </table:table-cell>
          <table:table-cell table:style-name="ce26" office:value-type="float" office:value="6.2193">
            <text:p>6,219300</text:p>
          </table:table-cell>
          <table:table-cell table:style-name="ce29" table:formula="oooc:=180*[.B485]/PI()" office:value-type="float" office:value="356.339641525713">
            <text:p>356,3396</text:p>
          </table:table-cell>
          <table:table-cell table:style-name="ce32" table:formula="oooc:=[.C485]-[.$C$806]" office:value-type="float" office:value="176.540198107626">
            <text:p>176,5402</text:p>
          </table:table-cell>
          <table:table-cell table:number-columns-repeated="252"/>
        </table:table-row>
        <table:table-row table:style-name="ro2">
          <table:table-cell table:style-name="ce4" table:formula="oooc:=[.A485]+1000" office:value-type="float" office:value="481000">
            <text:p>481000</text:p>
          </table:table-cell>
          <table:table-cell table:style-name="ce26" office:value-type="float" office:value="5.916578">
            <text:p>5,916578</text:p>
          </table:table-cell>
          <table:table-cell table:style-name="ce29" table:formula="oooc:=180*[.B486]/PI()" office:value-type="float" office:value="338.994948559954">
            <text:p>338,9949</text:p>
          </table:table-cell>
          <table:table-cell table:style-name="ce32" table:formula="oooc:=[.C486]-[.$C$806]" office:value-type="float" office:value="159.195505141866">
            <text:p>159,1955</text:p>
          </table:table-cell>
          <table:table-cell table:number-columns-repeated="252"/>
        </table:table-row>
        <table:table-row table:style-name="ro2">
          <table:table-cell table:style-name="ce4" table:formula="oooc:=[.A486]+1000" office:value-type="float" office:value="482000">
            <text:p>482000</text:p>
          </table:table-cell>
          <table:table-cell table:style-name="ce26" office:value-type="float" office:value="5.611792">
            <text:p>5,611792</text:p>
          </table:table-cell>
          <table:table-cell table:style-name="ce29" table:formula="oooc:=180*[.B487]/PI()" office:value-type="float" office:value="321.531997105279">
            <text:p>321,5320</text:p>
          </table:table-cell>
          <table:table-cell table:style-name="ce32" table:formula="oooc:=[.C487]-[.$C$806]" office:value-type="float" office:value="141.732553687192">
            <text:p>141,7326</text:p>
          </table:table-cell>
          <table:table-cell table:number-columns-repeated="252"/>
        </table:table-row>
        <table:table-row table:style-name="ro2">
          <table:table-cell table:style-name="ce4" table:formula="oooc:=[.A487]+1000" office:value-type="float" office:value="483000">
            <text:p>483000</text:p>
          </table:table-cell>
          <table:table-cell table:style-name="ce26" office:value-type="float" office:value="5.311319">
            <text:p>5,311319</text:p>
          </table:table-cell>
          <table:table-cell table:style-name="ce29" table:formula="oooc:=180*[.B488]/PI()" office:value-type="float" office:value="304.316162347645">
            <text:p>304,3162</text:p>
          </table:table-cell>
          <table:table-cell table:style-name="ce32" table:formula="oooc:=[.C488]-[.$C$806]" office:value-type="float" office:value="124.516718929558">
            <text:p>124,5167</text:p>
          </table:table-cell>
          <table:table-cell table:number-columns-repeated="252"/>
        </table:table-row>
        <table:table-row table:style-name="ro2">
          <table:table-cell table:style-name="ce4" table:formula="oooc:=[.A488]+1000" office:value-type="float" office:value="484000">
            <text:p>484000</text:p>
          </table:table-cell>
          <table:table-cell table:style-name="ce26" office:value-type="float" office:value="5.009605">
            <text:p>5,009605</text:p>
          </table:table-cell>
          <table:table-cell table:style-name="ce29" table:formula="oooc:=180*[.B489]/PI()" office:value-type="float" office:value="287.029223527635">
            <text:p>287,0292</text:p>
          </table:table-cell>
          <table:table-cell table:style-name="ce32" table:formula="oooc:=[.C489]-[.$C$806]" office:value-type="float" office:value="107.229780109547">
            <text:p>107,2298</text:p>
          </table:table-cell>
          <table:table-cell table:number-columns-repeated="252"/>
        </table:table-row>
        <table:table-row table:style-name="ro2">
          <table:table-cell table:style-name="ce4" table:formula="oooc:=[.A489]+1000" office:value-type="float" office:value="485000">
            <text:p>485000</text:p>
          </table:table-cell>
          <table:table-cell table:style-name="ce26" office:value-type="float" office:value="4.709214">
            <text:p>4,709214</text:p>
          </table:table-cell>
          <table:table-cell table:style-name="ce29" table:formula="oooc:=180*[.B490]/PI()" office:value-type="float" office:value="269.81808702392">
            <text:p>269,8181</text:p>
          </table:table-cell>
          <table:table-cell table:style-name="ce32" table:formula="oooc:=[.C490]-[.$C$806]" office:value-type="float" office:value="90.0186436058331">
            <text:p>90,0186</text:p>
          </table:table-cell>
          <table:table-cell table:number-columns-repeated="252"/>
        </table:table-row>
        <table:table-row table:style-name="ro2">
          <table:table-cell table:style-name="ce4" table:formula="oooc:=[.A490]+1000" office:value-type="float" office:value="486000">
            <text:p>486000</text:p>
          </table:table-cell>
          <table:table-cell table:style-name="ce26" office:value-type="float" office:value="4.409893">
            <text:p>4,409893</text:p>
          </table:table-cell>
          <table:table-cell table:style-name="ce29" table:formula="oooc:=180*[.B491]/PI()" office:value-type="float" office:value="252.668257004285">
            <text:p>252,6683</text:p>
          </table:table-cell>
          <table:table-cell table:style-name="ce32" table:formula="oooc:=[.C491]-[.$C$806]" office:value-type="float" office:value="72.8688135861978">
            <text:p>72,8688</text:p>
          </table:table-cell>
          <table:table-cell table:number-columns-repeated="252"/>
        </table:table-row>
        <table:table-row table:style-name="ro2">
          <table:table-cell table:style-name="ce4" table:formula="oooc:=[.A491]+1000" office:value-type="float" office:value="487000">
            <text:p>487000</text:p>
          </table:table-cell>
          <table:table-cell table:style-name="ce26" office:value-type="float" office:value="4.110844">
            <text:p>4,110844</text:p>
          </table:table-cell>
          <table:table-cell table:style-name="ce29" table:formula="oooc:=180*[.B492]/PI()" office:value-type="float" office:value="235.534011436677">
            <text:p>235,5340</text:p>
          </table:table-cell>
          <table:table-cell table:style-name="ce32" table:formula="oooc:=[.C492]-[.$C$806]" office:value-type="float" office:value="55.73456801859">
            <text:p>55,7346</text:p>
          </table:table-cell>
          <table:table-cell table:number-columns-repeated="252"/>
        </table:table-row>
        <table:table-row table:style-name="ro2">
          <table:table-cell table:style-name="ce4" table:formula="oooc:=[.A492]+1000" office:value-type="float" office:value="488000">
            <text:p>488000</text:p>
          </table:table-cell>
          <table:table-cell table:style-name="ce26" office:value-type="float" office:value="3.813949">
            <text:p>3,813949</text:p>
          </table:table-cell>
          <table:table-cell table:style-name="ce29" table:formula="oooc:=180*[.B493]/PI()" office:value-type="float" office:value="218.523180978141">
            <text:p>218,5232</text:p>
          </table:table-cell>
          <table:table-cell table:style-name="ce32" table:formula="oooc:=[.C493]-[.$C$806]" office:value-type="float" office:value="38.7237375600534">
            <text:p>38,7237</text:p>
          </table:table-cell>
          <table:table-cell table:number-columns-repeated="252"/>
        </table:table-row>
        <table:table-row table:style-name="ro2">
          <table:table-cell table:style-name="ce4" table:formula="oooc:=[.A493]+1000" office:value-type="float" office:value="489000">
            <text:p>489000</text:p>
          </table:table-cell>
          <table:table-cell table:style-name="ce26" office:value-type="float" office:value="3.515775">
            <text:p>3,515775</text:p>
          </table:table-cell>
          <table:table-cell table:style-name="ce29" table:formula="oooc:=180*[.B494]/PI()" office:value-type="float" office:value="201.439069217607">
            <text:p>201,4391</text:p>
          </table:table-cell>
          <table:table-cell table:style-name="ce32" table:formula="oooc:=[.C494]-[.$C$806]" office:value-type="float" office:value="21.6396257995196">
            <text:p>21,6396</text:p>
          </table:table-cell>
          <table:table-cell table:number-columns-repeated="252"/>
        </table:table-row>
        <table:table-row table:style-name="ro2">
          <table:table-cell table:style-name="ce4" table:formula="oooc:=[.A494]+1000" office:value-type="float" office:value="490000">
            <text:p>490000</text:p>
          </table:table-cell>
          <table:table-cell table:style-name="ce26" office:value-type="float" office:value="3.218827">
            <text:p>3,218827</text:p>
          </table:table-cell>
          <table:table-cell table:style-name="ce29" table:formula="oooc:=180*[.B495]/PI()" office:value-type="float" office:value="184.425202082756">
            <text:p>184,4252</text:p>
          </table:table-cell>
          <table:table-cell table:style-name="ce32" table:formula="oooc:=[.C495]-[.$C$806]" office:value-type="float" office:value="4.62575866466887">
            <text:p>4,6258</text:p>
          </table:table-cell>
          <table:table-cell table:number-columns-repeated="252"/>
        </table:table-row>
        <table:table-row table:style-name="ro2">
          <table:table-cell table:style-name="ce4" table:formula="oooc:=[.A495]+1000" office:value-type="float" office:value="491000">
            <text:p>491000</text:p>
          </table:table-cell>
          <table:table-cell table:style-name="ce26" office:value-type="float" office:value="2.924377">
            <text:p>2,924377</text:p>
          </table:table-cell>
          <table:table-cell table:style-name="ce29" table:formula="oooc:=180*[.B496]/PI()" office:value-type="float" office:value="167.554459805129">
            <text:p>167,5545</text:p>
          </table:table-cell>
          <table:table-cell table:style-name="ce32" table:formula="oooc:=[.C496]-[.$C$806]" office:value-type="float" office:value="-12.2449836129583">
            <text:p>-12,2450</text:p>
          </table:table-cell>
          <table:table-cell table:number-columns-repeated="252"/>
        </table:table-row>
        <table:table-row table:style-name="ro2">
          <table:table-cell table:style-name="ce4" table:formula="oooc:=[.A496]+1000" office:value-type="float" office:value="492000">
            <text:p>492000</text:p>
          </table:table-cell>
          <table:table-cell table:style-name="ce26" office:value-type="float" office:value="2.627281">
            <text:p>2,627281</text:p>
          </table:table-cell>
          <table:table-cell table:style-name="ce29" table:formula="oooc:=180*[.B497]/PI()" office:value-type="float" office:value="150.53211289491">
            <text:p>150,5321</text:p>
          </table:table-cell>
          <table:table-cell table:style-name="ce32" table:formula="oooc:=[.C497]-[.$C$806]" office:value-type="float" office:value="-29.2673305231769">
            <text:p>-29,2673</text:p>
          </table:table-cell>
          <table:table-cell table:number-columns-repeated="252"/>
        </table:table-row>
        <table:table-row table:style-name="ro2">
          <table:table-cell table:style-name="ce4" table:formula="oooc:=[.A497]+1000" office:value-type="float" office:value="493000">
            <text:p>493000</text:p>
          </table:table-cell>
          <table:table-cell table:style-name="ce26" office:value-type="float" office:value="2.331735">
            <text:p>2,331735</text:p>
          </table:table-cell>
          <table:table-cell table:style-name="ce29" table:formula="oooc:=180*[.B498]/PI()" office:value-type="float" office:value="133.598574442937">
            <text:p>133,5986</text:p>
          </table:table-cell>
          <table:table-cell table:style-name="ce32" table:formula="oooc:=[.C498]-[.$C$806]" office:value-type="float" office:value="-46.2008689751504">
            <text:p>-46,2009</text:p>
          </table:table-cell>
          <table:table-cell table:number-columns-repeated="252"/>
        </table:table-row>
        <table:table-row table:style-name="ro2">
          <table:table-cell table:style-name="ce4" table:formula="oooc:=[.A498]+1000" office:value-type="float" office:value="494000">
            <text:p>494000</text:p>
          </table:table-cell>
          <table:table-cell table:style-name="ce26" office:value-type="float" office:value="2.038568">
            <text:p>2,038568</text:p>
          </table:table-cell>
          <table:table-cell table:style-name="ce29" table:formula="oooc:=180*[.B499]/PI()" office:value-type="float" office:value="116.801342650425">
            <text:p>116,8013</text:p>
          </table:table-cell>
          <table:table-cell table:style-name="ce32" table:formula="oooc:=[.C499]-[.$C$806]" office:value-type="float" office:value="-62.9981007676622">
            <text:p>-62,9981</text:p>
          </table:table-cell>
          <table:table-cell table:number-columns-repeated="252"/>
        </table:table-row>
        <table:table-row table:style-name="ro2">
          <table:table-cell table:style-name="ce4" table:formula="oooc:=[.A499]+1000" office:value-type="float" office:value="495000">
            <text:p>495000</text:p>
          </table:table-cell>
          <table:table-cell table:style-name="ce26" office:value-type="float" office:value="1.741825">
            <text:p>1,741825</text:p>
          </table:table-cell>
          <table:table-cell table:style-name="ce29" table:formula="oooc:=180*[.B500]/PI()" office:value-type="float" office:value="99.7992211503746">
            <text:p>99,7992</text:p>
          </table:table-cell>
          <table:table-cell table:style-name="ce32" table:formula="oooc:=[.C500]-[.$C$806]" office:value-type="float" office:value="-80.0002222677128">
            <text:p>-80,0002</text:p>
          </table:table-cell>
          <table:table-cell table:number-columns-repeated="252"/>
        </table:table-row>
        <table:table-row table:style-name="ro2">
          <table:table-cell table:style-name="ce4" table:formula="oooc:=[.A500]+1000" office:value-type="float" office:value="496000">
            <text:p>496000</text:p>
          </table:table-cell>
          <table:table-cell table:style-name="ce26" office:value-type="float" office:value="1.44858">
            <text:p>1,448580</text:p>
          </table:table-cell>
          <table:table-cell table:style-name="ce29" table:formula="oooc:=180*[.B501]/PI()" office:value-type="float" office:value="82.9975202870608">
            <text:p>82,9975</text:p>
          </table:table-cell>
          <table:table-cell table:style-name="ce32" table:formula="oooc:=[.C501]-[.$C$806]" office:value-type="float" office:value="-96.8019231310266">
            <text:p>-96,8019</text:p>
          </table:table-cell>
          <table:table-cell table:number-columns-repeated="252"/>
        </table:table-row>
        <table:table-row table:style-name="ro2">
          <table:table-cell table:style-name="ce4" table:formula="oooc:=[.A501]+1000" office:value-type="float" office:value="497000">
            <text:p>497000</text:p>
          </table:table-cell>
          <table:table-cell table:style-name="ce26" office:value-type="float" office:value="1.153471">
            <text:p>1,153471</text:p>
          </table:table-cell>
          <table:table-cell table:style-name="ce29" table:formula="oooc:=180*[.B502]/PI()" office:value-type="float" office:value="66.0890200907346">
            <text:p>66,0890</text:p>
          </table:table-cell>
          <table:table-cell table:style-name="ce32" table:formula="oooc:=[.C502]-[.$C$806]" office:value-type="float" office:value="-113.710423327353">
            <text:p>-113,7104</text:p>
          </table:table-cell>
          <table:table-cell table:number-columns-repeated="252"/>
        </table:table-row>
        <table:table-row table:style-name="ro2">
          <table:table-cell table:style-name="ce4" table:formula="oooc:=[.A502]+1000" office:value-type="float" office:value="498000">
            <text:p>498000</text:p>
          </table:table-cell>
          <table:table-cell table:style-name="ce26" office:value-type="float" office:value="0.859796">
            <text:p>0,859796</text:p>
          </table:table-cell>
          <table:table-cell table:style-name="ce29" table:formula="oooc:=180*[.B503]/PI()" office:value-type="float" office:value="49.2626820422301">
            <text:p>49,2627</text:p>
          </table:table-cell>
          <table:table-cell table:style-name="ce32" table:formula="oooc:=[.C503]-[.$C$806]" office:value-type="float" office:value="-130.536761375857">
            <text:p>-130,5368</text:p>
          </table:table-cell>
          <table:table-cell table:number-columns-repeated="252"/>
        </table:table-row>
        <table:table-row table:style-name="ro2">
          <table:table-cell table:style-name="ce4" table:formula="oooc:=[.A503]+1000" office:value-type="float" office:value="499000">
            <text:p>499000</text:p>
          </table:table-cell>
          <table:table-cell table:style-name="ce26" office:value-type="float" office:value="0.565582">
            <text:p>0,565582</text:p>
          </table:table-cell>
          <table:table-cell table:style-name="ce29" table:formula="oooc:=180*[.B504]/PI()" office:value-type="float" office:value="32.4054615685681">
            <text:p>32,4055</text:p>
          </table:table-cell>
          <table:table-cell table:style-name="ce32" table:formula="oooc:=[.C504]-[.$C$806]" office:value-type="float" office:value="-147.393981849519">
            <text:p>-147,3940</text:p>
          </table:table-cell>
          <table:table-cell table:number-columns-repeated="252"/>
        </table:table-row>
        <table:table-row table:style-name="ro2">
          <table:table-cell table:style-name="ce4" table:formula="oooc:=[.A504]+1000" office:value-type="float" office:value="500000">
            <text:p>500000</text:p>
          </table:table-cell>
          <table:table-cell table:style-name="ce26" office:value-type="float" office:value="0.270379">
            <text:p>0,270379</text:p>
          </table:table-cell>
          <table:table-cell table:style-name="ce29" table:formula="oooc:=180*[.B505]/PI()" office:value-type="float" office:value="15.4915755689677">
            <text:p>15,4916</text:p>
          </table:table-cell>
          <table:table-cell table:style-name="ce32" table:formula="oooc:=[.C505]-[.$C$806]" office:value-type="float" office:value="-164.30786784912">
            <text:p>-164,3079</text:p>
          </table:table-cell>
          <table:table-cell table:number-columns-repeated="252"/>
        </table:table-row>
        <table:table-row table:style-name="ro2">
          <table:table-cell table:style-name="ce4" table:formula="oooc:=[.A505]+1000" office:value-type="float" office:value="501000">
            <text:p>501000</text:p>
          </table:table-cell>
          <table:table-cell table:style-name="ce26" office:value-type="float" office:value="6.260905">
            <text:p>6,260905</text:p>
          </table:table-cell>
          <table:table-cell table:style-name="ce29" table:formula="oooc:=180*[.B506]/PI()" office:value-type="float" office:value="358.723432432355">
            <text:p>358,7234</text:p>
          </table:table-cell>
          <table:table-cell table:style-name="ce32" table:formula="oooc:=[.C506]-[.$C$806]" office:value-type="float" office:value="178.923989014267">
            <text:p>178,9240</text:p>
          </table:table-cell>
          <table:table-cell table:number-columns-repeated="252"/>
        </table:table-row>
        <table:table-row table:style-name="ro2">
          <table:table-cell table:style-name="ce4" table:formula="oooc:=[.A506]+1000" office:value-type="float" office:value="502000">
            <text:p>502000</text:p>
          </table:table-cell>
          <table:table-cell table:style-name="ce26" office:value-type="float" office:value="5.965795">
            <text:p>5,965795</text:p>
          </table:table-cell>
          <table:table-cell table:style-name="ce29" table:formula="oooc:=180*[.B507]/PI()" office:value-type="float" office:value="341.814874940249">
            <text:p>341,8149</text:p>
          </table:table-cell>
          <table:table-cell table:style-name="ce32" table:formula="oooc:=[.C507]-[.$C$806]" office:value-type="float" office:value="162.015431522162">
            <text:p>162,0154</text:p>
          </table:table-cell>
          <table:table-cell table:number-columns-repeated="252"/>
        </table:table-row>
        <table:table-row table:style-name="ro2">
          <table:table-cell table:style-name="ce4" table:formula="oooc:=[.A507]+1000" office:value-type="float" office:value="503000">
            <text:p>503000</text:p>
          </table:table-cell>
          <table:table-cell table:style-name="ce26" office:value-type="float" office:value="5.671134">
            <text:p>5,671134</text:p>
          </table:table-cell>
          <table:table-cell table:style-name="ce29" table:formula="oooc:=180*[.B508]/PI()" office:value-type="float" office:value="324.932043253145">
            <text:p>324,9320</text:p>
          </table:table-cell>
          <table:table-cell table:style-name="ce32" table:formula="oooc:=[.C508]-[.$C$806]" office:value-type="float" office:value="145.132599835057">
            <text:p>145,1326</text:p>
          </table:table-cell>
          <table:table-cell table:number-columns-repeated="252"/>
        </table:table-row>
        <table:table-row table:style-name="ro2">
          <table:table-cell table:style-name="ce4" table:formula="oooc:=[.A508]+1000" office:value-type="float" office:value="504000">
            <text:p>504000</text:p>
          </table:table-cell>
          <table:table-cell table:style-name="ce26" office:value-type="float" office:value="5.377889">
            <text:p>5,377889</text:p>
          </table:table-cell>
          <table:table-cell table:style-name="ce29" table:formula="oooc:=180*[.B509]/PI()" office:value-type="float" office:value="308.130342389831">
            <text:p>308,1303</text:p>
          </table:table-cell>
          <table:table-cell table:style-name="ce32" table:formula="oooc:=[.C509]-[.$C$806]" office:value-type="float" office:value="128.330898971743">
            <text:p>128,3309</text:p>
          </table:table-cell>
          <table:table-cell table:number-columns-repeated="252"/>
        </table:table-row>
        <table:table-row table:style-name="ro2">
          <table:table-cell table:style-name="ce4" table:formula="oooc:=[.A509]+1000" office:value-type="float" office:value="505000">
            <text:p>505000</text:p>
          </table:table-cell>
          <table:table-cell table:style-name="ce26" office:value-type="float" office:value="5.083225">
            <text:p>5,083225</text:p>
          </table:table-cell>
          <table:table-cell table:style-name="ce29" table:formula="oooc:=180*[.B510]/PI()" office:value-type="float" office:value="291.247338815388">
            <text:p>291,2473</text:p>
          </table:table-cell>
          <table:table-cell table:style-name="ce32" table:formula="oooc:=[.C510]-[.$C$806]" office:value-type="float" office:value="111.447895397301">
            <text:p>111,4479</text:p>
          </table:table-cell>
          <table:table-cell table:number-columns-repeated="252"/>
        </table:table-row>
        <table:table-row table:style-name="ro2">
          <table:table-cell table:style-name="ce4" table:formula="oooc:=[.A510]+1000" office:value-type="float" office:value="506000">
            <text:p>506000</text:p>
          </table:table-cell>
          <table:table-cell table:style-name="ce26" office:value-type="float" office:value="4.788407">
            <text:p>4,788407</text:p>
          </table:table-cell>
          <table:table-cell table:style-name="ce29" table:formula="oooc:=180*[.B511]/PI()" office:value-type="float" office:value="274.3555116909">
            <text:p>274,3555</text:p>
          </table:table-cell>
          <table:table-cell table:style-name="ce32" table:formula="oooc:=[.C511]-[.$C$806]" office:value-type="float" office:value="94.5560682728126">
            <text:p>94,5561</text:p>
          </table:table-cell>
          <table:table-cell table:number-columns-repeated="252"/>
        </table:table-row>
        <table:table-row table:style-name="ro2">
          <table:table-cell table:style-name="ce4" table:formula="oooc:=[.A511]+1000" office:value-type="float" office:value="507000">
            <text:p>507000</text:p>
          </table:table-cell>
          <table:table-cell table:style-name="ce26" office:value-type="float" office:value="4.495124">
            <text:p>4,495124</text:p>
          </table:table-cell>
          <table:table-cell table:style-name="ce29" table:formula="oooc:=180*[.B512]/PI()" office:value-type="float" office:value="257.551633587965">
            <text:p>257,5516</text:p>
          </table:table-cell>
          <table:table-cell table:style-name="ce32" table:formula="oooc:=[.C512]-[.$C$806]" office:value-type="float" office:value="77.7521901698773">
            <text:p>77,7522</text:p>
          </table:table-cell>
          <table:table-cell table:number-columns-repeated="252"/>
        </table:table-row>
        <table:table-row table:style-name="ro2">
          <table:table-cell table:style-name="ce4" table:formula="oooc:=[.A512]+1000" office:value-type="float" office:value="508000">
            <text:p>508000</text:p>
          </table:table-cell>
          <table:table-cell table:style-name="ce26" office:value-type="float" office:value="4.200635">
            <text:p>4,200635</text:p>
          </table:table-cell>
          <table:table-cell table:style-name="ce29" table:formula="oooc:=180*[.B513]/PI()" office:value-type="float" office:value="240.678656774937">
            <text:p>240,6787</text:p>
          </table:table-cell>
          <table:table-cell table:style-name="ce32" table:formula="oooc:=[.C513]-[.$C$806]" office:value-type="float" office:value="60.8792133568492">
            <text:p>60,8792</text:p>
          </table:table-cell>
          <table:table-cell table:number-columns-repeated="252"/>
        </table:table-row>
        <table:table-row table:style-name="ro2">
          <table:table-cell table:style-name="ce4" table:formula="oooc:=[.A513]+1000" office:value-type="float" office:value="509000">
            <text:p>509000</text:p>
          </table:table-cell>
          <table:table-cell table:style-name="ce26" office:value-type="float" office:value="3.907445">
            <text:p>3,907445</text:p>
          </table:table-cell>
          <table:table-cell table:style-name="ce29" table:formula="oooc:=180*[.B514]/PI()" office:value-type="float" office:value="223.880107179496">
            <text:p>223,8801</text:p>
          </table:table-cell>
          <table:table-cell table:style-name="ce32" table:formula="oooc:=[.C514]-[.$C$806]" office:value-type="float" office:value="44.0806637614086">
            <text:p>44,0807</text:p>
          </table:table-cell>
          <table:table-cell table:number-columns-repeated="252"/>
        </table:table-row>
        <table:table-row table:style-name="ro2">
          <table:table-cell table:style-name="ce4" table:formula="oooc:=[.A514]+1000" office:value-type="float" office:value="510000">
            <text:p>510000</text:p>
          </table:table-cell>
          <table:table-cell table:style-name="ce26" office:value-type="float" office:value="3.61235">
            <text:p>3,612350</text:p>
          </table:table-cell>
          <table:table-cell table:style-name="ce29" table:formula="oooc:=180*[.B515]/PI()" office:value-type="float" office:value="206.972409124083">
            <text:p>206,9724</text:p>
          </table:table-cell>
          <table:table-cell table:style-name="ce32" table:formula="oooc:=[.C515]-[.$C$806]" office:value-type="float" office:value="27.1729657059956">
            <text:p>27,1730</text:p>
          </table:table-cell>
          <table:table-cell table:number-columns-repeated="252"/>
        </table:table-row>
        <table:table-row table:style-name="ro2">
          <table:table-cell table:style-name="ce4" table:formula="oooc:=[.A515]+1000" office:value-type="float" office:value="511000">
            <text:p>511000</text:p>
          </table:table-cell>
          <table:table-cell table:style-name="ce26" office:value-type="float" office:value="3.320666">
            <text:p>3,320666</text:p>
          </table:table-cell>
          <table:table-cell table:style-name="ce29" table:formula="oooc:=180*[.B516]/PI()" office:value-type="float" office:value="190.260146972589">
            <text:p>190,2601</text:p>
          </table:table-cell>
          <table:table-cell table:style-name="ce32" table:formula="oooc:=[.C516]-[.$C$806]" office:value-type="float" office:value="10.4607035545016">
            <text:p>10,4607</text:p>
          </table:table-cell>
          <table:table-cell table:number-columns-repeated="252"/>
        </table:table-row>
        <table:table-row table:style-name="ro2">
          <table:table-cell table:style-name="ce4" table:formula="oooc:=[.A516]+1000" office:value-type="float" office:value="512000">
            <text:p>512000</text:p>
          </table:table-cell>
          <table:table-cell table:style-name="ce26" office:value-type="float" office:value="3.027408">
            <text:p>3,027408</text:p>
          </table:table-cell>
          <table:table-cell table:style-name="ce29" table:formula="oooc:=180*[.B517]/PI()" office:value-type="float" office:value="173.457701264142">
            <text:p>173,4577</text:p>
          </table:table-cell>
          <table:table-cell table:style-name="ce32" table:formula="oooc:=[.C517]-[.$C$806]" office:value-type="float" office:value="-6.34174215394583">
            <text:p>-6,3417</text:p>
          </table:table-cell>
          <table:table-cell table:number-columns-repeated="252"/>
        </table:table-row>
        <table:table-row table:style-name="ro2">
          <table:table-cell table:style-name="ce4" table:formula="oooc:=[.A517]+1000" office:value-type="float" office:value="513000">
            <text:p>513000</text:p>
          </table:table-cell>
          <table:table-cell table:style-name="ce26" office:value-type="float" office:value="2.734589">
            <text:p>2,734589</text:p>
          </table:table-cell>
          <table:table-cell table:style-name="ce29" table:formula="oooc:=180*[.B518]/PI()" office:value-type="float" office:value="156.6804084029">
            <text:p>156,6804</text:p>
          </table:table-cell>
          <table:table-cell table:style-name="ce32" table:formula="oooc:=[.C518]-[.$C$806]" office:value-type="float" office:value="-23.1190350151871">
            <text:p>-23,1190</text:p>
          </table:table-cell>
          <table:table-cell table:number-columns-repeated="252"/>
        </table:table-row>
        <table:table-row table:style-name="ro2">
          <table:table-cell table:style-name="ce4" table:formula="oooc:=[.A518]+1000" office:value-type="float" office:value="514000">
            <text:p>514000</text:p>
          </table:table-cell>
          <table:table-cell table:style-name="ce26" office:value-type="float" office:value="2.444291">
            <text:p>2,444291</text:p>
          </table:table-cell>
          <table:table-cell table:style-name="ce29" table:formula="oooc:=180*[.B519]/PI()" office:value-type="float" office:value="140.047558201812">
            <text:p>140,0476</text:p>
          </table:table-cell>
          <table:table-cell table:style-name="ce32" table:formula="oooc:=[.C519]-[.$C$806]" office:value-type="float" office:value="-39.7518852162759">
            <text:p>-39,7519</text:p>
          </table:table-cell>
          <table:table-cell table:number-columns-repeated="252"/>
        </table:table-row>
        <table:table-row table:style-name="ro2">
          <table:table-cell table:style-name="ce4" table:formula="oooc:=[.A519]+1000" office:value-type="float" office:value="515000">
            <text:p>515000</text:p>
          </table:table-cell>
          <table:table-cell table:style-name="ce26" office:value-type="float" office:value="2.155522">
            <text:p>2,155522</text:p>
          </table:table-cell>
          <table:table-cell table:style-name="ce29" table:formula="oooc:=180*[.B520]/PI()" office:value-type="float" office:value="123.502313247598">
            <text:p>123,5023</text:p>
          </table:table-cell>
          <table:table-cell table:style-name="ce32" table:formula="oooc:=[.C520]-[.$C$806]" office:value-type="float" office:value="-56.2971301704891">
            <text:p>-56,2971</text:p>
          </table:table-cell>
          <table:table-cell table:number-columns-repeated="252"/>
        </table:table-row>
        <table:table-row table:style-name="ro2">
          <table:table-cell table:style-name="ce4" table:formula="oooc:=[.A520]+1000" office:value-type="float" office:value="516000">
            <text:p>516000</text:p>
          </table:table-cell>
          <table:table-cell table:style-name="ce26" office:value-type="float" office:value="1.865134">
            <text:p>1,865134</text:p>
          </table:table-cell>
          <table:table-cell table:style-name="ce29" table:formula="oooc:=180*[.B521]/PI()" office:value-type="float" office:value="106.864306426353">
            <text:p>106,8643</text:p>
          </table:table-cell>
          <table:table-cell table:style-name="ce32" table:formula="oooc:=[.C521]-[.$C$806]" office:value-type="float" office:value="-72.9351369917341">
            <text:p>-72,9351</text:p>
          </table:table-cell>
          <table:table-cell table:number-columns-repeated="252"/>
        </table:table-row>
        <table:table-row table:style-name="ro2">
          <table:table-cell table:style-name="ce4" table:formula="oooc:=[.A521]+1000" office:value-type="float" office:value="517000">
            <text:p>517000</text:p>
          </table:table-cell>
          <table:table-cell table:style-name="ce26" office:value-type="float" office:value="1.580712">
            <text:p>1,580712</text:p>
          </table:table-cell>
          <table:table-cell table:style-name="ce29" table:formula="oooc:=180*[.B522]/PI()" office:value-type="float" office:value="90.5681262256834">
            <text:p>90,5681</text:p>
          </table:table-cell>
          <table:table-cell table:style-name="ce32" table:formula="oooc:=[.C522]-[.$C$806]" office:value-type="float" office:value="-89.231317192404">
            <text:p>-89,2313</text:p>
          </table:table-cell>
          <table:table-cell table:number-columns-repeated="252"/>
        </table:table-row>
        <table:table-row table:style-name="ro2">
          <table:table-cell table:style-name="ce4" table:formula="oooc:=[.A522]+1000" office:value-type="float" office:value="518000">
            <text:p>518000</text:p>
          </table:table-cell>
          <table:table-cell table:style-name="ce26" office:value-type="float" office:value="1.295964">
            <text:p>1,295964</text:p>
          </table:table-cell>
          <table:table-cell table:style-name="ce29" table:formula="oooc:=180*[.B523]/PI()" office:value-type="float" office:value="74.2532676008922">
            <text:p>74,2533</text:p>
          </table:table-cell>
          <table:table-cell table:style-name="ce32" table:formula="oooc:=[.C523]-[.$C$806]" office:value-type="float" office:value="-105.546175817195">
            <text:p>-105,5462</text:p>
          </table:table-cell>
          <table:table-cell table:number-columns-repeated="252"/>
        </table:table-row>
        <table:table-row table:style-name="ro2">
          <table:table-cell table:style-name="ce4" table:formula="oooc:=[.A523]+1000" office:value-type="float" office:value="519000">
            <text:p>519000</text:p>
          </table:table-cell>
          <table:table-cell table:style-name="ce26" office:value-type="float" office:value="1.014427">
            <text:p>1,014427</text:p>
          </table:table-cell>
          <table:table-cell table:style-name="ce29" table:formula="oooc:=180*[.B524]/PI()" office:value-type="float" office:value="58.1223857241176">
            <text:p>58,1224</text:p>
          </table:table-cell>
          <table:table-cell table:style-name="ce32" table:formula="oooc:=[.C524]-[.$C$806]" office:value-type="float" office:value="-121.67705769397">
            <text:p>-121,6771</text:p>
          </table:table-cell>
          <table:table-cell table:number-columns-repeated="252"/>
        </table:table-row>
        <table:table-row table:style-name="ro2">
          <table:table-cell table:style-name="ce4" table:formula="oooc:=[.A524]+1000" office:value-type="float" office:value="520000">
            <text:p>520000</text:p>
          </table:table-cell>
          <table:table-cell table:style-name="ce26" office:value-type="float" office:value="0.735331">
            <text:p>0,735331</text:p>
          </table:table-cell>
          <table:table-cell table:style-name="ce29" table:formula="oooc:=180*[.B525]/PI()" office:value-type="float" office:value="42.1313628451343">
            <text:p>42,1314</text:p>
          </table:table-cell>
          <table:table-cell table:style-name="ce32" table:formula="oooc:=[.C525]-[.$C$806]" office:value-type="float" office:value="-137.668080572953">
            <text:p>-137,6681</text:p>
          </table:table-cell>
          <table:table-cell table:number-columns-repeated="252"/>
        </table:table-row>
        <table:table-row table:style-name="ro2">
          <table:table-cell table:style-name="ce4" table:formula="oooc:=[.A525]+1000" office:value-type="float" office:value="521000">
            <text:p>521000</text:p>
          </table:table-cell>
          <table:table-cell table:style-name="ce26" office:value-type="float" office:value="0.460368">
            <text:p>0,460368</text:p>
          </table:table-cell>
          <table:table-cell table:style-name="ce29" table:formula="oooc:=180*[.B526]/PI()" office:value-type="float" office:value="26.3771434228787">
            <text:p>26,3771</text:p>
          </table:table-cell>
          <table:table-cell table:style-name="ce32" table:formula="oooc:=[.C526]-[.$C$806]" office:value-type="float" office:value="-153.422299995209">
            <text:p>-153,4223</text:p>
          </table:table-cell>
          <table:table-cell table:number-columns-repeated="252"/>
        </table:table-row>
        <table:table-row table:style-name="ro2">
          <table:table-cell table:style-name="ce4" table:formula="oooc:=[.A526]+1000" office:value-type="float" office:value="522000">
            <text:p>522000</text:p>
          </table:table-cell>
          <table:table-cell table:style-name="ce26" office:value-type="float" office:value="0.190742">
            <text:p>0,190742</text:p>
          </table:table-cell>
          <table:table-cell table:style-name="ce29" table:formula="oooc:=180*[.B527]/PI()" office:value-type="float" office:value="10.9287115758843">
            <text:p>10,9287</text:p>
          </table:table-cell>
          <table:table-cell table:style-name="ce32" table:formula="oooc:=[.C527]-[.$C$806]" office:value-type="float" office:value="-168.870731842203">
            <text:p>-168,8707</text:p>
          </table:table-cell>
          <table:table-cell table:number-columns-repeated="252"/>
        </table:table-row>
        <table:table-row table:style-name="ro2">
          <table:table-cell table:style-name="ce4" table:formula="oooc:=[.A527]+1000" office:value-type="float" office:value="523000">
            <text:p>523000</text:p>
          </table:table-cell>
          <table:table-cell table:style-name="ce26" office:value-type="float" office:value="6.204948">
            <text:p>6,204948</text:p>
          </table:table-cell>
          <table:table-cell table:style-name="ce29" table:formula="oooc:=180*[.B528]/PI()" office:value-type="float" office:value="355.517332498141">
            <text:p>355,5173</text:p>
          </table:table-cell>
          <table:table-cell table:style-name="ce32" table:formula="oooc:=[.C528]-[.$C$806]" office:value-type="float" office:value="175.717889080054">
            <text:p>175,7179</text:p>
          </table:table-cell>
          <table:table-cell table:number-columns-repeated="252"/>
        </table:table-row>
        <table:table-row table:style-name="ro2">
          <table:table-cell table:style-name="ce4" table:formula="oooc:=[.A528]+1000" office:value-type="float" office:value="524000">
            <text:p>524000</text:p>
          </table:table-cell>
          <table:table-cell table:style-name="ce26" office:value-type="float" office:value="5.945138">
            <text:p>5,945138</text:p>
          </table:table-cell>
          <table:table-cell table:style-name="ce29" table:formula="oooc:=180*[.B529]/PI()" office:value-type="float" office:value="340.631316022847">
            <text:p>340,6313</text:p>
          </table:table-cell>
          <table:table-cell table:style-name="ce32" table:formula="oooc:=[.C529]-[.$C$806]" office:value-type="float" office:value="160.83187260476">
            <text:p>160,8319</text:p>
          </table:table-cell>
          <table:table-cell table:number-columns-repeated="252"/>
        </table:table-row>
        <table:table-row table:style-name="ro2">
          <table:table-cell table:style-name="ce4" table:formula="oooc:=[.A529]+1000" office:value-type="float" office:value="525000">
            <text:p>525000</text:p>
          </table:table-cell>
          <table:table-cell table:style-name="ce26" office:value-type="float" office:value="5.691409">
            <text:p>5,691409</text:p>
          </table:table-cell>
          <table:table-cell table:style-name="ce29" table:formula="oooc:=180*[.B530]/PI()" office:value-type="float" office:value="326.093715182772">
            <text:p>326,0937</text:p>
          </table:table-cell>
          <table:table-cell table:style-name="ce32" table:formula="oooc:=[.C530]-[.$C$806]" office:value-type="float" office:value="146.294271764685">
            <text:p>146,2943</text:p>
          </table:table-cell>
          <table:table-cell table:number-columns-repeated="252"/>
        </table:table-row>
        <table:table-row table:style-name="ro2">
          <table:table-cell table:style-name="ce4" table:formula="oooc:=[.A530]+1000" office:value-type="float" office:value="526000">
            <text:p>526000</text:p>
          </table:table-cell>
          <table:table-cell table:style-name="ce26" office:value-type="float" office:value="5.44013">
            <text:p>5,440130</text:p>
          </table:table-cell>
          <table:table-cell table:style-name="ce29" table:formula="oooc:=180*[.B531]/PI()" office:value-type="float" office:value="311.696489002504">
            <text:p>311,6965</text:p>
          </table:table-cell>
          <table:table-cell table:style-name="ce32" table:formula="oooc:=[.C531]-[.$C$806]" office:value-type="float" office:value="131.897045584417">
            <text:p>131,8970</text:p>
          </table:table-cell>
          <table:table-cell table:number-columns-repeated="252"/>
        </table:table-row>
        <table:table-row table:style-name="ro2">
          <table:table-cell table:style-name="ce4" table:formula="oooc:=[.A531]+1000" office:value-type="float" office:value="527000">
            <text:p>527000</text:p>
          </table:table-cell>
          <table:table-cell table:style-name="ce26" office:value-type="float" office:value="5.199234">
            <text:p>5,199234</text:p>
          </table:table-cell>
          <table:table-cell table:style-name="ce29" table:formula="oooc:=180*[.B532]/PI()" office:value-type="float" office:value="297.894164900921">
            <text:p>297,8942</text:p>
          </table:table-cell>
          <table:table-cell table:style-name="ce32" table:formula="oooc:=[.C532]-[.$C$806]" office:value-type="float" office:value="118.094721482834">
            <text:p>118,0947</text:p>
          </table:table-cell>
          <table:table-cell table:number-columns-repeated="252"/>
        </table:table-row>
        <table:table-row table:style-name="ro2">
          <table:table-cell table:style-name="ce4" table:formula="oooc:=[.A532]+1000" office:value-type="float" office:value="528000">
            <text:p>528000</text:p>
          </table:table-cell>
          <table:table-cell table:style-name="ce26" office:value-type="float" office:value="4.967899">
            <text:p>4,967899</text:p>
          </table:table-cell>
          <table:table-cell table:style-name="ce29" table:formula="oooc:=180*[.B533]/PI()" office:value-type="float" office:value="284.639645747262">
            <text:p>284,6396</text:p>
          </table:table-cell>
          <table:table-cell table:style-name="ce32" table:formula="oooc:=[.C533]-[.$C$806]" office:value-type="float" office:value="104.840202329175">
            <text:p>104,8402</text:p>
          </table:table-cell>
          <table:table-cell table:number-columns-repeated="252"/>
        </table:table-row>
        <table:table-row table:style-name="ro2">
          <table:table-cell table:style-name="ce4" table:formula="oooc:=[.A533]+1000" office:value-type="float" office:value="529000">
            <text:p>529000</text:p>
          </table:table-cell>
          <table:table-cell table:style-name="ce26" office:value-type="float" office:value="4.737278">
            <text:p>4,737278</text:p>
          </table:table-cell>
          <table:table-cell table:style-name="ce29" table:formula="oooc:=180*[.B534]/PI()" office:value-type="float" office:value="271.426035780176">
            <text:p>271,4260</text:p>
          </table:table-cell>
          <table:table-cell table:style-name="ce32" table:formula="oooc:=[.C534]-[.$C$806]" office:value-type="float" office:value="91.6265923620882">
            <text:p>91,6266</text:p>
          </table:table-cell>
          <table:table-cell table:number-columns-repeated="252"/>
        </table:table-row>
        <table:table-row table:style-name="ro2">
          <table:table-cell table:style-name="ce4" table:formula="oooc:=[.A534]+1000" office:value-type="float" office:value="530000">
            <text:p>530000</text:p>
          </table:table-cell>
          <table:table-cell table:style-name="ce26" office:value-type="float" office:value="4.522311">
            <text:p>4,522311</text:p>
          </table:table-cell>
          <table:table-cell table:style-name="ce29" table:formula="oooc:=180*[.B535]/PI()" office:value-type="float" office:value="259.109333945587">
            <text:p>259,1093</text:p>
          </table:table-cell>
          <table:table-cell table:style-name="ce32" table:formula="oooc:=[.C535]-[.$C$806]" office:value-type="float" office:value="79.3098905274995">
            <text:p>79,3099</text:p>
          </table:table-cell>
          <table:table-cell table:number-columns-repeated="252"/>
        </table:table-row>
        <table:table-row table:style-name="ro2">
          <table:table-cell table:style-name="ce4" table:formula="oooc:=[.A535]+1000" office:value-type="float" office:value="531000">
            <text:p>531000</text:p>
          </table:table-cell>
          <table:table-cell table:style-name="ce26" office:value-type="float" office:value="4.311012">
            <text:p>4,311012</text:p>
          </table:table-cell>
          <table:table-cell table:style-name="ce29" table:formula="oooc:=180*[.B536]/PI()" office:value-type="float" office:value="247.002793030252">
            <text:p>247,0028</text:p>
          </table:table-cell>
          <table:table-cell table:style-name="ce32" table:formula="oooc:=[.C536]-[.$C$806]" office:value-type="float" office:value="67.2033496121647">
            <text:p>67,2033</text:p>
          </table:table-cell>
          <table:table-cell table:number-columns-repeated="252"/>
        </table:table-row>
        <table:table-row table:style-name="ro2">
          <table:table-cell table:style-name="ce4" table:formula="oooc:=[.A536]+1000" office:value-type="float" office:value="532000">
            <text:p>532000</text:p>
          </table:table-cell>
          <table:table-cell table:style-name="ce26" office:value-type="float" office:value="4.106919">
            <text:p>4,106919</text:p>
          </table:table-cell>
          <table:table-cell table:style-name="ce29" table:formula="oooc:=180*[.B537]/PI()" office:value-type="float" office:value="235.309125502089">
            <text:p>235,3091</text:p>
          </table:table-cell>
          <table:table-cell table:style-name="ce32" table:formula="oooc:=[.C537]-[.$C$806]" office:value-type="float" office:value="55.5096820840012">
            <text:p>55,5097</text:p>
          </table:table-cell>
          <table:table-cell table:number-columns-repeated="252"/>
        </table:table-row>
        <table:table-row table:style-name="ro2">
          <table:table-cell table:style-name="ce4" table:formula="oooc:=[.A537]+1000" office:value-type="float" office:value="533000">
            <text:p>533000</text:p>
          </table:table-cell>
          <table:table-cell table:style-name="ce26" office:value-type="float" office:value="3.911642">
            <text:p>3,911642</text:p>
          </table:table-cell>
          <table:table-cell table:style-name="ce29" table:formula="oooc:=180*[.B538]/PI()" office:value-type="float" office:value="224.120577566112">
            <text:p>224,1206</text:p>
          </table:table-cell>
          <table:table-cell table:style-name="ce32" table:formula="oooc:=[.C538]-[.$C$806]" office:value-type="float" office:value="44.321134148025">
            <text:p>44,3211</text:p>
          </table:table-cell>
          <table:table-cell table:number-columns-repeated="252"/>
        </table:table-row>
        <table:table-row table:style-name="ro2">
          <table:table-cell table:style-name="ce4" table:formula="oooc:=[.A538]+1000" office:value-type="float" office:value="534000">
            <text:p>534000</text:p>
          </table:table-cell>
          <table:table-cell table:style-name="ce26" office:value-type="float" office:value="3.715492">
            <text:p>3,715492</text:p>
          </table:table-cell>
          <table:table-cell table:style-name="ce29" table:formula="oooc:=180*[.B539]/PI()" office:value-type="float" office:value="212.882010414621">
            <text:p>212,8820</text:p>
          </table:table-cell>
          <table:table-cell table:style-name="ce32" table:formula="oooc:=[.C539]-[.$C$806]" office:value-type="float" office:value="33.0825669965339">
            <text:p>33,0826</text:p>
          </table:table-cell>
          <table:table-cell table:number-columns-repeated="252"/>
        </table:table-row>
        <table:table-row table:style-name="ro2">
          <table:table-cell table:style-name="ce4" table:formula="oooc:=[.A539]+1000" office:value-type="float" office:value="535000">
            <text:p>535000</text:p>
          </table:table-cell>
          <table:table-cell table:style-name="ce26" office:value-type="float" office:value="3.530325">
            <text:p>3,530325</text:p>
          </table:table-cell>
          <table:table-cell table:style-name="ce29" table:formula="oooc:=180*[.B540]/PI()" office:value-type="float" office:value="202.272722809522">
            <text:p>202,2727</text:p>
          </table:table-cell>
          <table:table-cell table:style-name="ce32" table:formula="oooc:=[.C540]-[.$C$806]" office:value-type="float" office:value="22.473279391435">
            <text:p>22,4733</text:p>
          </table:table-cell>
          <table:table-cell table:number-columns-repeated="252"/>
        </table:table-row>
        <table:table-row table:style-name="ro2">
          <table:table-cell table:style-name="ce4" table:formula="oooc:=[.A540]+1000" office:value-type="float" office:value="536000">
            <text:p>536000</text:p>
          </table:table-cell>
          <table:table-cell table:style-name="ce26" office:value-type="float" office:value="3.33658">
            <text:p>3,336580</text:p>
          </table:table-cell>
          <table:table-cell table:style-name="ce29" table:formula="oooc:=180*[.B541]/PI()" office:value-type="float" office:value="191.17195200776">
            <text:p>191,1720</text:p>
          </table:table-cell>
          <table:table-cell table:style-name="ce32" table:formula="oooc:=[.C541]-[.$C$806]" office:value-type="float" office:value="11.3725085896729">
            <text:p>11,3725</text:p>
          </table:table-cell>
          <table:table-cell table:number-columns-repeated="252"/>
        </table:table-row>
        <table:table-row table:style-name="ro2">
          <table:table-cell table:style-name="ce4" table:formula="oooc:=[.A541]+1000" office:value-type="float" office:value="537000">
            <text:p>537000</text:p>
          </table:table-cell>
          <table:table-cell table:style-name="ce26" office:value-type="float" office:value="3.144785">
            <text:p>3,144785</text:p>
          </table:table-cell>
          <table:table-cell table:style-name="ce29" table:formula="oooc:=180*[.B542]/PI()" office:value-type="float" office:value="180.182907976049">
            <text:p>180,1829</text:p>
          </table:table-cell>
          <table:table-cell table:style-name="ce32" table:formula="oooc:=[.C542]-[.$C$806]" office:value-type="float" office:value="0.383464557961247">
            <text:p>0,3835</text:p>
          </table:table-cell>
          <table:table-cell table:number-columns-repeated="252"/>
        </table:table-row>
        <table:table-row table:style-name="ro2">
          <table:table-cell table:style-name="ce4" table:formula="oooc:=[.A542]+1000" office:value-type="float" office:value="538000">
            <text:p>538000</text:p>
          </table:table-cell>
          <table:table-cell table:style-name="ce26" office:value-type="float" office:value="2.951562">
            <text:p>2,951562</text:p>
          </table:table-cell>
          <table:table-cell table:style-name="ce29" table:formula="oooc:=180*[.B543]/PI()" office:value-type="float" office:value="169.112045571192">
            <text:p>169,1120</text:p>
          </table:table-cell>
          <table:table-cell table:style-name="ce32" table:formula="oooc:=[.C543]-[.$C$806]" office:value-type="float" office:value="-10.6873978468951">
            <text:p>-10,6874</text:p>
          </table:table-cell>
          <table:table-cell table:number-columns-repeated="252"/>
        </table:table-row>
        <table:table-row table:style-name="ro2">
          <table:table-cell table:style-name="ce4" table:formula="oooc:=[.A543]+1000" office:value-type="float" office:value="539000">
            <text:p>539000</text:p>
          </table:table-cell>
          <table:table-cell table:style-name="ce26" office:value-type="float" office:value="2.747322">
            <text:p>2,747322</text:p>
          </table:table-cell>
          <table:table-cell table:style-name="ce29" table:formula="oooc:=180*[.B544]/PI()" office:value-type="float" office:value="157.40995556344">
            <text:p>157,4100</text:p>
          </table:table-cell>
          <table:table-cell table:style-name="ce32" table:formula="oooc:=[.C544]-[.$C$806]" office:value-type="float" office:value="-22.389487854647">
            <text:p>-22,3895</text:p>
          </table:table-cell>
          <table:table-cell table:number-columns-repeated="252"/>
        </table:table-row>
        <table:table-row table:style-name="ro2">
          <table:table-cell table:style-name="ce4" table:formula="oooc:=[.A544]+1000" office:value-type="float" office:value="540000">
            <text:p>540000</text:p>
          </table:table-cell>
          <table:table-cell table:style-name="ce26" office:value-type="float" office:value="2.537311">
            <text:p>2,537311</text:p>
          </table:table-cell>
          <table:table-cell table:style-name="ce29" table:formula="oooc:=180*[.B545]/PI()" office:value-type="float" office:value="145.377211612118">
            <text:p>145,3772</text:p>
          </table:table-cell>
          <table:table-cell table:style-name="ce32" table:formula="oooc:=[.C545]-[.$C$806]" office:value-type="float" office:value="-34.4222318059689">
            <text:p>-34,4222</text:p>
          </table:table-cell>
          <table:table-cell table:number-columns-repeated="252"/>
        </table:table-row>
        <table:table-row table:style-name="ro2">
          <table:table-cell table:style-name="ce4" table:formula="oooc:=[.A545]+1000" office:value-type="float" office:value="541000">
            <text:p>541000</text:p>
          </table:table-cell>
          <table:table-cell table:style-name="ce26" office:value-type="float" office:value="2.326612">
            <text:p>2,326612</text:p>
          </table:table-cell>
          <table:table-cell table:style-name="ce29" table:formula="oooc:=180*[.B546]/PI()" office:value-type="float" office:value="133.305048164491">
            <text:p>133,3050</text:p>
          </table:table-cell>
          <table:table-cell table:style-name="ce32" table:formula="oooc:=[.C546]-[.$C$806]" office:value-type="float" office:value="-46.4943952535959">
            <text:p>-46,4944</text:p>
          </table:table-cell>
          <table:table-cell table:number-columns-repeated="252"/>
        </table:table-row>
        <table:table-row table:style-name="ro2">
          <table:table-cell table:style-name="ce4" table:formula="oooc:=[.A546]+1000" office:value-type="float" office:value="542000">
            <text:p>542000</text:p>
          </table:table-cell>
          <table:table-cell table:style-name="ce26" office:value-type="float" office:value="2.097742">
            <text:p>2,097742</text:p>
          </table:table-cell>
          <table:table-cell table:style-name="ce29" table:formula="oooc:=180*[.B547]/PI()" office:value-type="float" office:value="120.191763107332">
            <text:p>120,1918</text:p>
          </table:table-cell>
          <table:table-cell table:style-name="ce32" table:formula="oooc:=[.C547]-[.$C$806]" office:value-type="float" office:value="-59.607680310755">
            <text:p>-59,6077</text:p>
          </table:table-cell>
          <table:table-cell table:number-columns-repeated="252"/>
        </table:table-row>
        <table:table-row table:style-name="ro2">
          <table:table-cell table:style-name="ce4" table:formula="oooc:=[.A547]+1000" office:value-type="float" office:value="543000">
            <text:p>543000</text:p>
          </table:table-cell>
          <table:table-cell table:style-name="ce26" office:value-type="float" office:value="1.86959">
            <text:p>1,869590</text:p>
          </table:table-cell>
          <table:table-cell table:style-name="ce29" table:formula="oooc:=180*[.B548]/PI()" office:value-type="float" office:value="107.119616419864">
            <text:p>107,1196</text:p>
          </table:table-cell>
          <table:table-cell table:style-name="ce32" table:formula="oooc:=[.C548]-[.$C$806]" office:value-type="float" office:value="-72.6798269982238">
            <text:p>-72,6798</text:p>
          </table:table-cell>
          <table:table-cell table:number-columns-repeated="252"/>
        </table:table-row>
        <table:table-row table:style-name="ro2">
          <table:table-cell table:style-name="ce4" table:formula="oooc:=[.A548]+1000" office:value-type="float" office:value="544000">
            <text:p>544000</text:p>
          </table:table-cell>
          <table:table-cell table:style-name="ce26" office:value-type="float" office:value="1.632369">
            <text:p>1,632369</text:p>
          </table:table-cell>
          <table:table-cell table:style-name="ce29" table:formula="oooc:=180*[.B549]/PI()" office:value-type="float" office:value="93.5278543079907">
            <text:p>93,5279</text:p>
          </table:table-cell>
          <table:table-cell table:style-name="ce32" table:formula="oooc:=[.C549]-[.$C$806]" office:value-type="float" office:value="-86.2715891100967">
            <text:p>-86,2716</text:p>
          </table:table-cell>
          <table:table-cell table:number-columns-repeated="252"/>
        </table:table-row>
        <table:table-row table:style-name="ro2">
          <table:table-cell table:style-name="ce4" table:formula="oooc:=[.A549]+1000" office:value-type="float" office:value="545000">
            <text:p>545000</text:p>
          </table:table-cell>
          <table:table-cell table:style-name="ce26" office:value-type="float" office:value="1.387095">
            <text:p>1,387095</text:p>
          </table:table-cell>
          <table:table-cell table:style-name="ce29" table:formula="oooc:=180*[.B550]/PI()" office:value-type="float" office:value="79.4746892836989">
            <text:p>79,4747</text:p>
          </table:table-cell>
          <table:table-cell table:style-name="ce32" table:formula="oooc:=[.C550]-[.$C$806]" office:value-type="float" office:value="-100.324754134388">
            <text:p>-100,3248</text:p>
          </table:table-cell>
          <table:table-cell table:number-columns-repeated="252"/>
        </table:table-row>
        <table:table-row table:style-name="ro2">
          <table:table-cell table:style-name="ce4" table:formula="oooc:=[.A550]+1000" office:value-type="float" office:value="546000">
            <text:p>546000</text:p>
          </table:table-cell>
          <table:table-cell table:style-name="ce26" office:value-type="float" office:value="1.137235">
            <text:p>1,137235</text:p>
          </table:table-cell>
          <table:table-cell table:style-name="ce29" table:formula="oooc:=180*[.B551]/PI()" office:value-type="float" office:value="65.1587658145602">
            <text:p>65,1588</text:p>
          </table:table-cell>
          <table:table-cell table:style-name="ce32" table:formula="oooc:=[.C551]-[.$C$806]" office:value-type="float" office:value="-114.640677603527">
            <text:p>-114,6407</text:p>
          </table:table-cell>
          <table:table-cell table:number-columns-repeated="252"/>
        </table:table-row>
        <table:table-row table:style-name="ro2">
          <table:table-cell table:style-name="ce4" table:formula="oooc:=[.A551]+1000" office:value-type="float" office:value="547000">
            <text:p>547000</text:p>
          </table:table-cell>
          <table:table-cell table:style-name="ce26" office:value-type="float" office:value="0.882647">
            <text:p>0,882647</text:p>
          </table:table-cell>
          <table:table-cell table:style-name="ce29" table:formula="oooc:=180*[.B552]/PI()" office:value-type="float" office:value="50.5719478998836">
            <text:p>50,5719</text:p>
          </table:table-cell>
          <table:table-cell table:style-name="ce32" table:formula="oooc:=[.C552]-[.$C$806]" office:value-type="float" office:value="-129.227495518204">
            <text:p>-129,2275</text:p>
          </table:table-cell>
          <table:table-cell table:number-columns-repeated="252"/>
        </table:table-row>
        <table:table-row table:style-name="ro2">
          <table:table-cell table:style-name="ce4" table:formula="oooc:=[.A552]+1000" office:value-type="float" office:value="548000">
            <text:p>548000</text:p>
          </table:table-cell>
          <table:table-cell table:style-name="ce26" office:value-type="float" office:value="0.62186">
            <text:p>0,621860</text:p>
          </table:table-cell>
          <table:table-cell table:style-name="ce29" table:formula="oooc:=180*[.B553]/PI()" office:value-type="float" office:value="35.6299534480054">
            <text:p>35,6300</text:p>
          </table:table-cell>
          <table:table-cell table:style-name="ce32" table:formula="oooc:=[.C553]-[.$C$806]" office:value-type="float" office:value="-144.169489970082">
            <text:p>-144,1695</text:p>
          </table:table-cell>
          <table:table-cell table:number-columns-repeated="252"/>
        </table:table-row>
        <table:table-row table:style-name="ro2">
          <table:table-cell table:style-name="ce4" table:formula="oooc:=[.A553]+1000" office:value-type="float" office:value="549000">
            <text:p>549000</text:p>
          </table:table-cell>
          <table:table-cell table:style-name="ce26" office:value-type="float" office:value="0.358113">
            <text:p>0,358113</text:p>
          </table:table-cell>
          <table:table-cell table:style-name="ce29" table:formula="oooc:=180*[.B554]/PI()" office:value-type="float" office:value="20.5183634887684">
            <text:p>20,5184</text:p>
          </table:table-cell>
          <table:table-cell table:style-name="ce32" table:formula="oooc:=[.C554]-[.$C$806]" office:value-type="float" office:value="-159.281079929319">
            <text:p>-159,2811</text:p>
          </table:table-cell>
          <table:table-cell table:number-columns-repeated="252"/>
        </table:table-row>
        <table:table-row table:style-name="ro2">
          <table:table-cell table:style-name="ce4" table:formula="oooc:=[.A554]+1000" office:value-type="float" office:value="550000">
            <text:p>550000</text:p>
          </table:table-cell>
          <table:table-cell table:style-name="ce26" office:value-type="float" office:value="0.088432">
            <text:p>0,088432</text:p>
          </table:table-cell>
          <table:table-cell table:style-name="ce29" table:formula="oooc:=180*[.B555]/PI()" office:value-type="float" office:value="5.0667803739009">
            <text:p>5,0668</text:p>
          </table:table-cell>
          <table:table-cell table:style-name="ce32" table:formula="oooc:=[.C555]-[.$C$806]" office:value-type="float" office:value="-174.732663044186">
            <text:p>-174,7327</text:p>
          </table:table-cell>
          <table:table-cell table:number-columns-repeated="252"/>
        </table:table-row>
        <table:table-row table:style-name="ro2">
          <table:table-cell table:style-name="ce4" table:formula="oooc:=[.A555]+1000" office:value-type="float" office:value="551000">
            <text:p>551000</text:p>
          </table:table-cell>
          <table:table-cell table:style-name="ce26" office:value-type="float" office:value="6.101592">
            <text:p>6,101592</text:p>
          </table:table-cell>
          <table:table-cell table:style-name="ce29" table:formula="oooc:=180*[.B556]/PI()" office:value-type="float" office:value="349.595469910787">
            <text:p>349,5955</text:p>
          </table:table-cell>
          <table:table-cell table:style-name="ce32" table:formula="oooc:=[.C556]-[.$C$806]" office:value-type="float" office:value="169.7960264927">
            <text:p>169,7960</text:p>
          </table:table-cell>
          <table:table-cell table:number-columns-repeated="252"/>
        </table:table-row>
        <table:table-row table:style-name="ro2">
          <table:table-cell table:style-name="ce4" table:formula="oooc:=[.A556]+1000" office:value-type="float" office:value="552000">
            <text:p>552000</text:p>
          </table:table-cell>
          <table:table-cell table:style-name="ce26" office:value-type="float" office:value="5.825978">
            <text:p>5,825978</text:p>
          </table:table-cell>
          <table:table-cell table:style-name="ce29" table:formula="oooc:=180*[.B557]/PI()" office:value-type="float" office:value="333.803950936068">
            <text:p>333,8040</text:p>
          </table:table-cell>
          <table:table-cell table:style-name="ce32" table:formula="oooc:=[.C557]-[.$C$806]" office:value-type="float" office:value="154.004507517981">
            <text:p>154,0045</text:p>
          </table:table-cell>
          <table:table-cell table:number-columns-repeated="252"/>
        </table:table-row>
        <table:table-row table:style-name="ro2">
          <table:table-cell table:style-name="ce4" table:formula="oooc:=[.A557]+1000" office:value-type="float" office:value="553000">
            <text:p>553000</text:p>
          </table:table-cell>
          <table:table-cell table:style-name="ce26" office:value-type="float" office:value="5.547006">
            <text:p>5,547006</text:p>
          </table:table-cell>
          <table:table-cell table:style-name="ce29" table:formula="oooc:=180*[.B558]/PI()" office:value-type="float" office:value="317.820032733745">
            <text:p>317,8200</text:p>
          </table:table-cell>
          <table:table-cell table:style-name="ce32" table:formula="oooc:=[.C558]-[.$C$806]" office:value-type="float" office:value="138.020589315657">
            <text:p>138,0206</text:p>
          </table:table-cell>
          <table:table-cell table:number-columns-repeated="252"/>
        </table:table-row>
        <table:table-row table:style-name="ro2">
          <table:table-cell table:style-name="ce4" table:formula="oooc:=[.A558]+1000" office:value-type="float" office:value="554000">
            <text:p>554000</text:p>
          </table:table-cell>
          <table:table-cell table:style-name="ce26" office:value-type="float" office:value="5.269466">
            <text:p>5,269466</text:p>
          </table:table-cell>
          <table:table-cell table:style-name="ce29" table:formula="oooc:=180*[.B559]/PI()" office:value-type="float" office:value="301.918162087684">
            <text:p>301,9182</text:p>
          </table:table-cell>
          <table:table-cell table:style-name="ce32" table:formula="oooc:=[.C559]-[.$C$806]" office:value-type="float" office:value="122.118718669597">
            <text:p>122,1187</text:p>
          </table:table-cell>
          <table:table-cell table:number-columns-repeated="252"/>
        </table:table-row>
        <table:table-row table:style-name="ro2">
          <table:table-cell table:style-name="ce4" table:formula="oooc:=[.A559]+1000" office:value-type="float" office:value="555000">
            <text:p>555000</text:p>
          </table:table-cell>
          <table:table-cell table:style-name="ce26" office:value-type="float" office:value="4.986593">
            <text:p>4,986593</text:p>
          </table:table-cell>
          <table:table-cell table:style-name="ce29" table:formula="oooc:=180*[.B560]/PI()" office:value-type="float" office:value="285.71073304948">
            <text:p>285,7107</text:p>
          </table:table-cell>
          <table:table-cell table:style-name="ce32" table:formula="oooc:=[.C560]-[.$C$806]" office:value-type="float" office:value="105.911289631392">
            <text:p>105,9113</text:p>
          </table:table-cell>
          <table:table-cell table:number-columns-repeated="252"/>
        </table:table-row>
        <table:table-row table:style-name="ro2">
          <table:table-cell table:style-name="ce4" table:formula="oooc:=[.A560]+1000" office:value-type="float" office:value="556000">
            <text:p>556000</text:p>
          </table:table-cell>
          <table:table-cell table:style-name="ce26" office:value-type="float" office:value="4.702368">
            <text:p>4,702368</text:p>
          </table:table-cell>
          <table:table-cell table:style-name="ce29" table:formula="oooc:=180*[.B561]/PI()" office:value-type="float" office:value="269.425840117374">
            <text:p>269,4258</text:p>
          </table:table-cell>
          <table:table-cell table:style-name="ce32" table:formula="oooc:=[.C561]-[.$C$806]" office:value-type="float" office:value="89.6263966992865">
            <text:p>89,6264</text:p>
          </table:table-cell>
          <table:table-cell table:number-columns-repeated="252"/>
        </table:table-row>
        <table:table-row table:style-name="ro2">
          <table:table-cell table:style-name="ce4" table:formula="oooc:=[.A561]+1000" office:value-type="float" office:value="557000">
            <text:p>557000</text:p>
          </table:table-cell>
          <table:table-cell table:style-name="ce26" office:value-type="float" office:value="4.41985">
            <text:p>4,419850</text:p>
          </table:table-cell>
          <table:table-cell table:style-name="ce29" table:formula="oooc:=180*[.B562]/PI()" office:value-type="float" office:value="253.238751080897">
            <text:p>253,2388</text:p>
          </table:table-cell>
          <table:table-cell table:style-name="ce32" table:formula="oooc:=[.C562]-[.$C$806]" office:value-type="float" office:value="73.4393076628096">
            <text:p>73,4393</text:p>
          </table:table-cell>
          <table:table-cell table:number-columns-repeated="252"/>
        </table:table-row>
        <table:table-row table:style-name="ro2">
          <table:table-cell table:style-name="ce4" table:formula="oooc:=[.A562]+1000" office:value-type="float" office:value="558000">
            <text:p>558000</text:p>
          </table:table-cell>
          <table:table-cell table:style-name="ce26" office:value-type="float" office:value="4.133661">
            <text:p>4,133661</text:p>
          </table:table-cell>
          <table:table-cell table:style-name="ce29" table:formula="oooc:=180*[.B563]/PI()" office:value-type="float" office:value="236.841329237827">
            <text:p>236,8413</text:p>
          </table:table-cell>
          <table:table-cell table:style-name="ce32" table:formula="oooc:=[.C563]-[.$C$806]" office:value-type="float" office:value="57.04188581974">
            <text:p>57,0419</text:p>
          </table:table-cell>
          <table:table-cell table:number-columns-repeated="252"/>
        </table:table-row>
        <table:table-row table:style-name="ro2">
          <table:table-cell table:style-name="ce4" table:formula="oooc:=[.A563]+1000" office:value-type="float" office:value="559000">
            <text:p>559000</text:p>
          </table:table-cell>
          <table:table-cell table:style-name="ce26" office:value-type="float" office:value="3.847409">
            <text:p>3,847409</text:p>
          </table:table-cell>
          <table:table-cell table:style-name="ce29" table:formula="oooc:=180*[.B564]/PI()" office:value-type="float" office:value="220.440297760648">
            <text:p>220,4403</text:p>
          </table:table-cell>
          <table:table-cell table:style-name="ce32" table:formula="oooc:=[.C564]-[.$C$806]" office:value-type="float" office:value="40.6408543425611">
            <text:p>40,6409</text:p>
          </table:table-cell>
          <table:table-cell table:number-columns-repeated="252"/>
        </table:table-row>
        <table:table-row table:style-name="ro2">
          <table:table-cell table:style-name="ce4" table:formula="oooc:=[.A564]+1000" office:value-type="float" office:value="560000">
            <text:p>560000</text:p>
          </table:table-cell>
          <table:table-cell table:style-name="ce26" office:value-type="float" office:value="3.562393">
            <text:p>3,562393</text:p>
          </table:table-cell>
          <table:table-cell table:style-name="ce29" table:formula="oooc:=180*[.B565]/PI()" office:value-type="float" office:value="204.110083866948">
            <text:p>204,1101</text:p>
          </table:table-cell>
          <table:table-cell table:style-name="ce32" table:formula="oooc:=[.C565]-[.$C$806]" office:value-type="float" office:value="24.3106404488605">
            <text:p>24,3106</text:p>
          </table:table-cell>
          <table:table-cell table:number-columns-repeated="252"/>
        </table:table-row>
        <table:table-row table:style-name="ro2">
          <table:table-cell table:style-name="ce4" table:formula="oooc:=[.A565]+1000" office:value-type="float" office:value="561000">
            <text:p>561000</text:p>
          </table:table-cell>
          <table:table-cell table:style-name="ce26" office:value-type="float" office:value="3.274912">
            <text:p>3,274912</text:p>
          </table:table-cell>
          <table:table-cell table:style-name="ce29" table:formula="oooc:=180*[.B566]/PI()" office:value-type="float" office:value="187.638635876747">
            <text:p>187,6386</text:p>
          </table:table-cell>
          <table:table-cell table:style-name="ce32" table:formula="oooc:=[.C566]-[.$C$806]" office:value-type="float" office:value="7.83919245866008">
            <text:p>7,8392</text:p>
          </table:table-cell>
          <table:table-cell table:number-columns-repeated="252"/>
        </table:table-row>
        <table:table-row table:style-name="ro2">
          <table:table-cell table:style-name="ce4" table:formula="oooc:=[.A566]+1000" office:value-type="float" office:value="562000">
            <text:p>562000</text:p>
          </table:table-cell>
          <table:table-cell table:style-name="ce26" office:value-type="float" office:value="2.990423">
            <text:p>2,990423</text:p>
          </table:table-cell>
          <table:table-cell table:style-name="ce29" table:formula="oooc:=180*[.B567]/PI()" office:value-type="float" office:value="171.33861685885">
            <text:p>171,3386</text:p>
          </table:table-cell>
          <table:table-cell table:style-name="ce32" table:formula="oooc:=[.C567]-[.$C$806]" office:value-type="float" office:value="-8.46082655923721">
            <text:p>-8,4608</text:p>
          </table:table-cell>
          <table:table-cell table:number-columns-repeated="252"/>
        </table:table-row>
        <table:table-row table:style-name="ro2">
          <table:table-cell table:style-name="ce4" table:formula="oooc:=[.A567]+1000" office:value-type="float" office:value="563000">
            <text:p>563000</text:p>
          </table:table-cell>
          <table:table-cell table:style-name="ce26" office:value-type="float" office:value="2.702439">
            <text:p>2,702439</text:p>
          </table:table-cell>
          <table:table-cell table:style-name="ce29" table:formula="oooc:=180*[.B568]/PI()" office:value-type="float" office:value="154.838349091555">
            <text:p>154,8383</text:p>
          </table:table-cell>
          <table:table-cell table:style-name="ce32" table:formula="oooc:=[.C568]-[.$C$806]" office:value-type="float" office:value="-24.9610943265327">
            <text:p>-24,9611</text:p>
          </table:table-cell>
          <table:table-cell table:number-columns-repeated="252"/>
        </table:table-row>
        <table:table-row table:style-name="ro2">
          <table:table-cell table:style-name="ce4" table:formula="oooc:=[.A568]+1000" office:value-type="float" office:value="564000">
            <text:p>564000</text:p>
          </table:table-cell>
          <table:table-cell table:style-name="ce26" office:value-type="float" office:value="2.418516">
            <text:p>2,418516</text:p>
          </table:table-cell>
          <table:table-cell table:style-name="ce29" table:formula="oooc:=180*[.B569]/PI()" office:value-type="float" office:value="138.570759484862">
            <text:p>138,5708</text:p>
          </table:table-cell>
          <table:table-cell table:style-name="ce32" table:formula="oooc:=[.C569]-[.$C$806]" office:value-type="float" office:value="-41.2286839332256">
            <text:p>-41,2287</text:p>
          </table:table-cell>
          <table:table-cell table:number-columns-repeated="252"/>
        </table:table-row>
        <table:table-row table:style-name="ro2">
          <table:table-cell table:style-name="ce4" table:formula="oooc:=[.A569]+1000" office:value-type="float" office:value="565000">
            <text:p>565000</text:p>
          </table:table-cell>
          <table:table-cell table:style-name="ce26" office:value-type="float" office:value="2.133552">
            <text:p>2,133552</text:p>
          </table:table-cell>
          <table:table-cell table:style-name="ce29" table:formula="oooc:=180*[.B570]/PI()" office:value-type="float" office:value="122.243524971696">
            <text:p>122,2435</text:p>
          </table:table-cell>
          <table:table-cell table:style-name="ce32" table:formula="oooc:=[.C570]-[.$C$806]" office:value-type="float" office:value="-57.5559184463916">
            <text:p>-57,5559</text:p>
          </table:table-cell>
          <table:table-cell table:number-columns-repeated="252"/>
        </table:table-row>
        <table:table-row table:style-name="ro2">
          <table:table-cell table:style-name="ce4" table:formula="oooc:=[.A570]+1000" office:value-type="float" office:value="566000">
            <text:p>566000</text:p>
          </table:table-cell>
          <table:table-cell table:style-name="ce26" office:value-type="float" office:value="1.847567">
            <text:p>1,847567</text:p>
          </table:table-cell>
          <table:table-cell table:style-name="ce29" table:formula="oooc:=180*[.B571]/PI()" office:value-type="float" office:value="105.857791467647">
            <text:p>105,8578</text:p>
          </table:table-cell>
          <table:table-cell table:style-name="ce32" table:formula="oooc:=[.C571]-[.$C$806]" office:value-type="float" office:value="-73.9416519504404">
            <text:p>-73,9417</text:p>
          </table:table-cell>
          <table:table-cell table:number-columns-repeated="252"/>
        </table:table-row>
        <table:table-row table:style-name="ro2">
          <table:table-cell table:style-name="ce4" table:formula="oooc:=[.A571]+1000" office:value-type="float" office:value="567000">
            <text:p>567000</text:p>
          </table:table-cell>
          <table:table-cell table:style-name="ce26" office:value-type="float" office:value="1.565046">
            <text:p>1,565046</text:p>
          </table:table-cell>
          <table:table-cell table:style-name="ce29" table:formula="oooc:=180*[.B572]/PI()" office:value-type="float" office:value="89.6705305438314">
            <text:p>89,6705</text:p>
          </table:table-cell>
          <table:table-cell table:style-name="ce32" table:formula="oooc:=[.C572]-[.$C$806]" office:value-type="float" office:value="-90.1289128742559">
            <text:p>-90,1289</text:p>
          </table:table-cell>
          <table:table-cell table:number-columns-repeated="252"/>
        </table:table-row>
        <table:table-row table:style-name="ro2">
          <table:table-cell table:style-name="ce4" table:formula="oooc:=[.A572]+1000" office:value-type="float" office:value="568000">
            <text:p>568000</text:p>
          </table:table-cell>
          <table:table-cell table:style-name="ce26" office:value-type="float" office:value="1.281676">
            <text:p>1,281676</text:p>
          </table:table-cell>
          <table:table-cell table:style-name="ce29" table:formula="oooc:=180*[.B573]/PI()" office:value-type="float" office:value="73.4346255032093">
            <text:p>73,4346</text:p>
          </table:table-cell>
          <table:table-cell table:style-name="ce32" table:formula="oooc:=[.C573]-[.$C$806]" office:value-type="float" office:value="-106.364817914878">
            <text:p>-106,3648</text:p>
          </table:table-cell>
          <table:table-cell table:number-columns-repeated="252"/>
        </table:table-row>
        <table:table-row table:style-name="ro2">
          <table:table-cell table:style-name="ce4" table:formula="oooc:=[.A573]+1000" office:value-type="float" office:value="569000">
            <text:p>569000</text:p>
          </table:table-cell>
          <table:table-cell table:style-name="ce26" office:value-type="float" office:value="0.997669">
            <text:p>0,997669</text:p>
          </table:table-cell>
          <table:table-cell table:style-name="ce29" table:formula="oooc:=180*[.B574]/PI()" office:value-type="float" office:value="57.1622230510373">
            <text:p>57,1622</text:p>
          </table:table-cell>
          <table:table-cell table:style-name="ce32" table:formula="oooc:=[.C574]-[.$C$806]" office:value-type="float" office:value="-122.63722036705">
            <text:p>-122,6372</text:p>
          </table:table-cell>
          <table:table-cell table:number-columns-repeated="252"/>
        </table:table-row>
        <table:table-row table:style-name="ro2">
          <table:table-cell table:style-name="ce4" table:formula="oooc:=[.A574]+1000" office:value-type="float" office:value="570000">
            <text:p>570000</text:p>
          </table:table-cell>
          <table:table-cell table:style-name="ce26" office:value-type="float" office:value="0.715895">
            <text:p>0,715895</text:p>
          </table:table-cell>
          <table:table-cell table:style-name="ce29" table:formula="oooc:=180*[.B575]/PI()" office:value-type="float" office:value="41.0177620745181">
            <text:p>41,0178</text:p>
          </table:table-cell>
          <table:table-cell table:style-name="ce32" table:formula="oooc:=[.C575]-[.$C$806]" office:value-type="float" office:value="-138.781681343569">
            <text:p>-138,7817</text:p>
          </table:table-cell>
          <table:table-cell table:number-columns-repeated="252"/>
        </table:table-row>
        <table:table-row table:style-name="ro2">
          <table:table-cell table:style-name="ce4" table:formula="oooc:=[.A575]+1000" office:value-type="float" office:value="571000">
            <text:p>571000</text:p>
          </table:table-cell>
          <table:table-cell table:style-name="ce26" office:value-type="float" office:value="0.434033">
            <text:p>0,434033</text:p>
          </table:table-cell>
          <table:table-cell table:style-name="ce29" table:formula="oooc:=180*[.B576]/PI()" office:value-type="float" office:value="24.8682590694017">
            <text:p>24,8683</text:p>
          </table:table-cell>
          <table:table-cell table:style-name="ce32" table:formula="oooc:=[.C576]-[.$C$806]" office:value-type="float" office:value="-154.931184348686">
            <text:p>-154,9312</text:p>
          </table:table-cell>
          <table:table-cell table:number-columns-repeated="252"/>
        </table:table-row>
        <table:table-row table:style-name="ro2">
          <table:table-cell table:style-name="ce4" table:formula="oooc:=[.A576]+1000" office:value-type="float" office:value="572000">
            <text:p>572000</text:p>
          </table:table-cell>
          <table:table-cell table:style-name="ce26" office:value-type="float" office:value="0.151816">
            <text:p>0,151816</text:p>
          </table:table-cell>
          <table:table-cell table:style-name="ce29" table:formula="oooc:=180*[.B577]/PI()" office:value-type="float" office:value="8.69841606255811">
            <text:p>8,6984</text:p>
          </table:table-cell>
          <table:table-cell table:style-name="ce32" table:formula="oooc:=[.C577]-[.$C$806]" office:value-type="float" office:value="-171.101027355529">
            <text:p>-171,1010</text:p>
          </table:table-cell>
          <table:table-cell table:number-columns-repeated="252"/>
        </table:table-row>
        <table:table-row table:style-name="ro2">
          <table:table-cell table:style-name="ce4" table:formula="oooc:=[.A577]+1000" office:value-type="float" office:value="573000">
            <text:p>573000</text:p>
          </table:table-cell>
          <table:table-cell table:style-name="ce26" office:value-type="float" office:value="6.153633">
            <text:p>6,153633</text:p>
          </table:table-cell>
          <table:table-cell table:style-name="ce29" table:formula="oooc:=180*[.B578]/PI()" office:value-type="float" office:value="352.577199572427">
            <text:p>352,5772</text:p>
          </table:table-cell>
          <table:table-cell table:style-name="ce32" table:formula="oooc:=[.C578]-[.$C$806]" office:value-type="float" office:value="172.77775615434">
            <text:p>172,7778</text:p>
          </table:table-cell>
          <table:table-cell table:number-columns-repeated="252"/>
        </table:table-row>
        <table:table-row table:style-name="ro2">
          <table:table-cell table:style-name="ce4" table:formula="oooc:=[.A578]+1000" office:value-type="float" office:value="574000">
            <text:p>574000</text:p>
          </table:table-cell>
          <table:table-cell table:style-name="ce26" office:value-type="float" office:value="5.872149">
            <text:p>5,872149</text:p>
          </table:table-cell>
          <table:table-cell table:style-name="ce29" table:formula="oooc:=180*[.B579]/PI()" office:value-type="float" office:value="336.449354371967">
            <text:p>336,4494</text:p>
          </table:table-cell>
          <table:table-cell table:style-name="ce32" table:formula="oooc:=[.C579]-[.$C$806]" office:value-type="float" office:value="156.64991095388">
            <text:p>156,6499</text:p>
          </table:table-cell>
          <table:table-cell table:number-columns-repeated="252"/>
        </table:table-row>
        <table:table-row table:style-name="ro2">
          <table:table-cell table:style-name="ce4" table:formula="oooc:=[.A579]+1000" office:value-type="float" office:value="575000">
            <text:p>575000</text:p>
          </table:table-cell>
          <table:table-cell table:style-name="ce26" office:value-type="float" office:value="5.591744">
            <text:p>5,591744</text:p>
          </table:table-cell>
          <table:table-cell table:style-name="ce29" table:formula="oooc:=180*[.B580]/PI()" office:value-type="float" office:value="320.383331317601">
            <text:p>320,3833</text:p>
          </table:table-cell>
          <table:table-cell table:style-name="ce32" table:formula="oooc:=[.C580]-[.$C$806]" office:value-type="float" office:value="140.583887899514">
            <text:p>140,5839</text:p>
          </table:table-cell>
          <table:table-cell table:number-columns-repeated="252"/>
        </table:table-row>
        <table:table-row table:style-name="ro2">
          <table:table-cell table:style-name="ce4" table:formula="oooc:=[.A580]+1000" office:value-type="float" office:value="576000">
            <text:p>576000</text:p>
          </table:table-cell>
          <table:table-cell table:style-name="ce26" office:value-type="float" office:value="5.309281">
            <text:p>5,309281</text:p>
          </table:table-cell>
          <table:table-cell table:style-name="ce29" table:formula="oooc:=180*[.B581]/PI()" office:value-type="float" office:value="304.199393548997">
            <text:p>304,1994</text:p>
          </table:table-cell>
          <table:table-cell table:style-name="ce32" table:formula="oooc:=[.C581]-[.$C$806]" office:value-type="float" office:value="124.39995013091">
            <text:p>124,4000</text:p>
          </table:table-cell>
          <table:table-cell table:number-columns-repeated="252"/>
        </table:table-row>
        <table:table-row table:style-name="ro2">
          <table:table-cell table:style-name="ce4" table:formula="oooc:=[.A581]+1000" office:value-type="float" office:value="577000">
            <text:p>577000</text:p>
          </table:table-cell>
          <table:table-cell table:style-name="ce26" office:value-type="float" office:value="5.028447">
            <text:p>5,028447</text:p>
          </table:table-cell>
          <table:table-cell table:style-name="ce29" table:formula="oooc:=180*[.B582]/PI()" office:value-type="float" office:value="288.10879060522">
            <text:p>288,1088</text:p>
          </table:table-cell>
          <table:table-cell table:style-name="ce32" table:formula="oooc:=[.C582]-[.$C$806]" office:value-type="float" office:value="108.309347187133">
            <text:p>108,3093</text:p>
          </table:table-cell>
          <table:table-cell table:number-columns-repeated="252"/>
        </table:table-row>
        <table:table-row table:style-name="ro2">
          <table:table-cell table:style-name="ce4" table:formula="oooc:=[.A582]+1000" office:value-type="float" office:value="578000">
            <text:p>578000</text:p>
          </table:table-cell>
          <table:table-cell table:style-name="ce26" office:value-type="float" office:value="4.747382">
            <text:p>4,747382</text:p>
          </table:table-cell>
          <table:table-cell table:style-name="ce29" table:formula="oooc:=180*[.B583]/PI()" office:value-type="float" office:value="272.004952336376">
            <text:p>272,0050</text:p>
          </table:table-cell>
          <table:table-cell table:style-name="ce32" table:formula="oooc:=[.C583]-[.$C$806]" office:value-type="float" office:value="92.2055089182885">
            <text:p>92,2055</text:p>
          </table:table-cell>
          <table:table-cell table:number-columns-repeated="252"/>
        </table:table-row>
        <table:table-row table:style-name="ro2">
          <table:table-cell table:style-name="ce4" table:formula="oooc:=[.A583]+1000" office:value-type="float" office:value="579000">
            <text:p>579000</text:p>
          </table:table-cell>
          <table:table-cell table:style-name="ce26" office:value-type="float" office:value="4.464015">
            <text:p>4,464015</text:p>
          </table:table-cell>
          <table:table-cell table:style-name="ce29" table:formula="oooc:=180*[.B584]/PI()" office:value-type="float" office:value="255.769219183092">
            <text:p>255,7692</text:p>
          </table:table-cell>
          <table:table-cell table:style-name="ce32" table:formula="oooc:=[.C584]-[.$C$806]" office:value-type="float" office:value="75.9697757650048">
            <text:p>75,9698</text:p>
          </table:table-cell>
          <table:table-cell table:number-columns-repeated="252"/>
        </table:table-row>
        <table:table-row table:style-name="ro2">
          <table:table-cell table:style-name="ce4" table:formula="oooc:=[.A584]+1000" office:value-type="float" office:value="580000">
            <text:p>580000</text:p>
          </table:table-cell>
          <table:table-cell table:style-name="ce26" office:value-type="float" office:value="4.182309">
            <text:p>4,182309</text:p>
          </table:table-cell>
          <table:table-cell table:style-name="ce29" table:formula="oooc:=180*[.B585]/PI()" office:value-type="float" office:value="239.62865431958">
            <text:p>239,6287</text:p>
          </table:table-cell>
          <table:table-cell table:style-name="ce32" table:formula="oooc:=[.C585]-[.$C$806]" office:value-type="float" office:value="59.8292109014924">
            <text:p>59,8292</text:p>
          </table:table-cell>
          <table:table-cell table:number-columns-repeated="252"/>
        </table:table-row>
        <table:table-row table:style-name="ro2">
          <table:table-cell table:style-name="ce4" table:formula="oooc:=[.A585]+1000" office:value-type="float" office:value="581000">
            <text:p>581000</text:p>
          </table:table-cell>
          <table:table-cell table:style-name="ce26" office:value-type="float" office:value="3.898762">
            <text:p>3,898762</text:p>
          </table:table-cell>
          <table:table-cell table:style-name="ce29" table:formula="oooc:=180*[.B586]/PI()" office:value-type="float" office:value="223.382607925984">
            <text:p>223,3826</text:p>
          </table:table-cell>
          <table:table-cell table:style-name="ce32" table:formula="oooc:=[.C586]-[.$C$806]" office:value-type="float" office:value="43.5831645078965">
            <text:p>43,5832</text:p>
          </table:table-cell>
          <table:table-cell table:number-columns-repeated="252"/>
        </table:table-row>
        <table:table-row table:style-name="ro2">
          <table:table-cell table:style-name="ce4" table:formula="oooc:=[.A586]+1000" office:value-type="float" office:value="582000">
            <text:p>582000</text:p>
          </table:table-cell>
          <table:table-cell table:style-name="ce26" office:value-type="float" office:value="3.615148">
            <text:p>3,615148</text:p>
          </table:table-cell>
          <table:table-cell table:style-name="ce29" table:formula="oooc:=180*[.B587]/PI()" office:value-type="float" office:value="207.132722715161">
            <text:p>207,1327</text:p>
          </table:table-cell>
          <table:table-cell table:style-name="ce32" table:formula="oooc:=[.C587]-[.$C$806]" office:value-type="float" office:value="27.3332792970731">
            <text:p>27,3333</text:p>
          </table:table-cell>
          <table:table-cell table:number-columns-repeated="252"/>
        </table:table-row>
        <table:table-row table:style-name="ro2">
          <table:table-cell table:style-name="ce4" table:formula="oooc:=[.A587]+1000" office:value-type="float" office:value="583000">
            <text:p>583000</text:p>
          </table:table-cell>
          <table:table-cell table:style-name="ce26" office:value-type="float" office:value="3.329837">
            <text:p>3,329837</text:p>
          </table:table-cell>
          <table:table-cell table:style-name="ce29" table:formula="oooc:=180*[.B588]/PI()" office:value-type="float" office:value="190.785606566504">
            <text:p>190,7856</text:p>
          </table:table-cell>
          <table:table-cell table:style-name="ce32" table:formula="oooc:=[.C588]-[.$C$806]" office:value-type="float" office:value="10.9861631484161">
            <text:p>10,9862</text:p>
          </table:table-cell>
          <table:table-cell table:number-columns-repeated="252"/>
        </table:table-row>
        <table:table-row table:style-name="ro2">
          <table:table-cell table:style-name="ce4" table:formula="oooc:=[.A588]+1000" office:value-type="float" office:value="584000">
            <text:p>584000</text:p>
          </table:table-cell>
          <table:table-cell table:style-name="ce26" office:value-type="float" office:value="3.044785">
            <text:p>3,044785</text:p>
          </table:table-cell>
          <table:table-cell table:style-name="ce29" table:formula="oooc:=180*[.B589]/PI()" office:value-type="float" office:value="174.45333002474">
            <text:p>174,4533</text:p>
          </table:table-cell>
          <table:table-cell table:style-name="ce32" table:formula="oooc:=[.C589]-[.$C$806]" office:value-type="float" office:value="-5.34611339334703">
            <text:p>-5,3461</text:p>
          </table:table-cell>
          <table:table-cell table:number-columns-repeated="252"/>
        </table:table-row>
        <table:table-row table:style-name="ro2">
          <table:table-cell table:style-name="ce4" table:formula="oooc:=[.A589]+1000" office:value-type="float" office:value="585000">
            <text:p>585000</text:p>
          </table:table-cell>
          <table:table-cell table:style-name="ce26" office:value-type="float" office:value="2.758543">
            <text:p>2,758543</text:p>
          </table:table-cell>
          <table:table-cell table:style-name="ce29" table:formula="oooc:=180*[.B590]/PI()" office:value-type="float" office:value="158.052871505357">
            <text:p>158,0529</text:p>
          </table:table-cell>
          <table:table-cell table:style-name="ce32" table:formula="oooc:=[.C590]-[.$C$806]" office:value-type="float" office:value="-21.7465719127307">
            <text:p>-21,7466</text:p>
          </table:table-cell>
          <table:table-cell table:number-columns-repeated="252"/>
        </table:table-row>
        <table:table-row table:style-name="ro2">
          <table:table-cell table:style-name="ce4" table:formula="oooc:=[.A590]+1000" office:value-type="float" office:value="586000">
            <text:p>586000</text:p>
          </table:table-cell>
          <table:table-cell table:style-name="ce26" office:value-type="float" office:value="2.471263">
            <text:p>2,471263</text:p>
          </table:table-cell>
          <table:table-cell table:style-name="ce29" table:formula="oooc:=180*[.B591]/PI()" office:value-type="float" office:value="141.592939966838">
            <text:p>141,5929</text:p>
          </table:table-cell>
          <table:table-cell table:style-name="ce32" table:formula="oooc:=[.C591]-[.$C$806]" office:value-type="float" office:value="-38.206503451249">
            <text:p>-38,2065</text:p>
          </table:table-cell>
          <table:table-cell table:number-columns-repeated="252"/>
        </table:table-row>
        <table:table-row table:style-name="ro2">
          <table:table-cell table:style-name="ce4" table:formula="oooc:=[.A591]+1000" office:value-type="float" office:value="587000">
            <text:p>587000</text:p>
          </table:table-cell>
          <table:table-cell table:style-name="ce26" office:value-type="float" office:value="2.182514">
            <text:p>2,182514</text:p>
          </table:table-cell>
          <table:table-cell table:style-name="ce29" table:formula="oooc:=180*[.B592]/PI()" office:value-type="float" office:value="125.048840928215">
            <text:p>125,0488</text:p>
          </table:table-cell>
          <table:table-cell table:style-name="ce32" table:formula="oooc:=[.C592]-[.$C$806]" office:value-type="float" office:value="-54.750602489872">
            <text:p>-54,7506</text:p>
          </table:table-cell>
          <table:table-cell table:number-columns-repeated="252"/>
        </table:table-row>
        <table:table-row table:style-name="ro2">
          <table:table-cell table:style-name="ce4" table:formula="oooc:=[.A592]+1000" office:value-type="float" office:value="588000">
            <text:p>588000</text:p>
          </table:table-cell>
          <table:table-cell table:style-name="ce26" office:value-type="float" office:value="1.895098">
            <text:p>1,895098</text:p>
          </table:table-cell>
          <table:table-cell table:style-name="ce29" table:formula="oooc:=180*[.B593]/PI()" office:value-type="float" office:value="108.581117163683">
            <text:p>108,5811</text:p>
          </table:table-cell>
          <table:table-cell table:style-name="ce32" table:formula="oooc:=[.C593]-[.$C$806]" office:value-type="float" office:value="-71.2183262544041">
            <text:p>-71,2183</text:p>
          </table:table-cell>
          <table:table-cell table:number-columns-repeated="252"/>
        </table:table-row>
        <table:table-row table:style-name="ro2">
          <table:table-cell table:style-name="ce4" table:formula="oooc:=[.A593]+1000" office:value-type="float" office:value="589000">
            <text:p>589000</text:p>
          </table:table-cell>
          <table:table-cell table:style-name="ce26" office:value-type="float" office:value="1.604255">
            <text:p>1,604255</text:p>
          </table:table-cell>
          <table:table-cell table:style-name="ce29" table:formula="oooc:=180*[.B594]/PI()" office:value-type="float" office:value="91.9170407627599">
            <text:p>91,9170</text:p>
          </table:table-cell>
          <table:table-cell table:style-name="ce32" table:formula="oooc:=[.C594]-[.$C$806]" office:value-type="float" office:value="-87.8824026553275">
            <text:p>-87,8824</text:p>
          </table:table-cell>
          <table:table-cell table:number-columns-repeated="252"/>
        </table:table-row>
        <table:table-row table:style-name="ro2">
          <table:table-cell table:style-name="ce4" table:formula="oooc:=[.A594]+1000" office:value-type="float" office:value="590000">
            <text:p>590000</text:p>
          </table:table-cell>
          <table:table-cell table:style-name="ce26" office:value-type="float" office:value="1.31375">
            <text:p>1,313750</text:p>
          </table:table-cell>
          <table:table-cell table:style-name="ce29" table:formula="oooc:=180*[.B595]/PI()" office:value-type="float" office:value="75.2723303353119">
            <text:p>75,2723</text:p>
          </table:table-cell>
          <table:table-cell table:style-name="ce32" table:formula="oooc:=[.C595]-[.$C$806]" office:value-type="float" office:value="-104.527113082775">
            <text:p>-104,5271</text:p>
          </table:table-cell>
          <table:table-cell table:number-columns-repeated="252"/>
        </table:table-row>
        <table:table-row table:style-name="ro2">
          <table:table-cell table:style-name="ce4" table:formula="oooc:=[.A595]+1000" office:value-type="float" office:value="591000">
            <text:p>591000</text:p>
          </table:table-cell>
          <table:table-cell table:style-name="ce26" office:value-type="float" office:value="1.023119">
            <text:p>1,023119</text:p>
          </table:table-cell>
          <table:table-cell table:style-name="ce29" table:formula="oooc:=180*[.B596]/PI()" office:value-type="float" office:value="58.6204006396453">
            <text:p>58,6204</text:p>
          </table:table-cell>
          <table:table-cell table:style-name="ce32" table:formula="oooc:=[.C596]-[.$C$806]" office:value-type="float" office:value="-121.179042778442">
            <text:p>-121,1790</text:p>
          </table:table-cell>
          <table:table-cell table:number-columns-repeated="252"/>
        </table:table-row>
        <table:table-row table:style-name="ro2">
          <table:table-cell table:style-name="ce4" table:formula="oooc:=[.A596]+1000" office:value-type="float" office:value="592000">
            <text:p>592000</text:p>
          </table:table-cell>
          <table:table-cell table:style-name="ce26" office:value-type="float" office:value="0.730226">
            <text:p>0,730226</text:p>
          </table:table-cell>
          <table:table-cell table:style-name="ce29" table:formula="oooc:=180*[.B597]/PI()" office:value-type="float" office:value="41.8388678907201">
            <text:p>41,8389</text:p>
          </table:table-cell>
          <table:table-cell table:style-name="ce32" table:formula="oooc:=[.C597]-[.$C$806]" office:value-type="float" office:value="-137.960575527367">
            <text:p>-137,9606</text:p>
          </table:table-cell>
          <table:table-cell table:number-columns-repeated="252"/>
        </table:table-row>
        <table:table-row table:style-name="ro2">
          <table:table-cell table:style-name="ce4" table:formula="oooc:=[.A597]+1000" office:value-type="float" office:value="593000">
            <text:p>593000</text:p>
          </table:table-cell>
          <table:table-cell table:style-name="ce26" office:value-type="float" office:value="0.437241">
            <text:p>0,437241</text:p>
          </table:table-cell>
          <table:table-cell table:style-name="ce29" table:formula="oooc:=180*[.B598]/PI()" office:value-type="float" office:value="25.0520639300796">
            <text:p>25,0521</text:p>
          </table:table-cell>
          <table:table-cell table:style-name="ce32" table:formula="oooc:=[.C598]-[.$C$806]" office:value-type="float" office:value="-154.747379488008">
            <text:p>-154,7474</text:p>
          </table:table-cell>
          <table:table-cell table:number-columns-repeated="252"/>
        </table:table-row>
        <table:table-row table:style-name="ro2">
          <table:table-cell table:style-name="ce4" table:formula="oooc:=[.A598]+1000" office:value-type="float" office:value="594000">
            <text:p>594000</text:p>
          </table:table-cell>
          <table:table-cell table:style-name="ce26" office:value-type="float" office:value="0.143806">
            <text:p>0,143806</text:p>
          </table:table-cell>
          <table:table-cell table:style-name="ce29" table:formula="oooc:=180*[.B599]/PI()" office:value-type="float" office:value="8.23947686865832">
            <text:p>8,2395</text:p>
          </table:table-cell>
          <table:table-cell table:style-name="ce32" table:formula="oooc:=[.C599]-[.$C$806]" office:value-type="float" office:value="-171.559966549429">
            <text:p>-171,5600</text:p>
          </table:table-cell>
          <table:table-cell table:number-columns-repeated="252"/>
        </table:table-row>
        <table:table-row table:style-name="ro2">
          <table:table-cell table:style-name="ce4" table:formula="oooc:=[.A599]+1000" office:value-type="float" office:value="595000">
            <text:p>595000</text:p>
          </table:table-cell>
          <table:table-cell table:style-name="ce26" office:value-type="float" office:value="6.132206">
            <text:p>6,132206</text:p>
          </table:table-cell>
          <table:table-cell table:style-name="ce29" table:formula="oooc:=180*[.B600]/PI()" office:value-type="float" office:value="351.3495229048">
            <text:p>351,3495</text:p>
          </table:table-cell>
          <table:table-cell table:style-name="ce32" table:formula="oooc:=[.C600]-[.$C$806]" office:value-type="float" office:value="171.550079486713">
            <text:p>171,5501</text:p>
          </table:table-cell>
          <table:table-cell table:number-columns-repeated="252"/>
        </table:table-row>
        <table:table-row table:style-name="ro2">
          <table:table-cell table:style-name="ce4" table:formula="oooc:=[.A600]+1000" office:value-type="float" office:value="596000">
            <text:p>596000</text:p>
          </table:table-cell>
          <table:table-cell table:style-name="ce26" office:value-type="float" office:value="5.837508">
            <text:p>5,837508</text:p>
          </table:table-cell>
          <table:table-cell table:style-name="ce29" table:formula="oooc:=180*[.B601]/PI()" office:value-type="float" office:value="334.464571273854">
            <text:p>334,4646</text:p>
          </table:table-cell>
          <table:table-cell table:style-name="ce32" table:formula="oooc:=[.C601]-[.$C$806]" office:value-type="float" office:value="154.665127855767">
            <text:p>154,6651</text:p>
          </table:table-cell>
          <table:table-cell table:number-columns-repeated="252"/>
        </table:table-row>
        <table:table-row table:style-name="ro2">
          <table:table-cell table:style-name="ce4" table:formula="oooc:=[.A601]+1000" office:value-type="float" office:value="597000">
            <text:p>597000</text:p>
          </table:table-cell>
          <table:table-cell table:style-name="ce26" office:value-type="float" office:value="5.54093">
            <text:p>5,540930</text:p>
          </table:table-cell>
          <table:table-cell table:style-name="ce29" table:formula="oooc:=180*[.B602]/PI()" office:value-type="float" office:value="317.471903577423">
            <text:p>317,4719</text:p>
          </table:table-cell>
          <table:table-cell table:style-name="ce32" table:formula="oooc:=[.C602]-[.$C$806]" office:value-type="float" office:value="137.672460159336">
            <text:p>137,6725</text:p>
          </table:table-cell>
          <table:table-cell table:number-columns-repeated="252"/>
        </table:table-row>
        <table:table-row table:style-name="ro2">
          <table:table-cell table:style-name="ce4" table:formula="oooc:=[.A602]+1000" office:value-type="float" office:value="598000">
            <text:p>598000</text:p>
          </table:table-cell>
          <table:table-cell table:style-name="ce26" office:value-type="float" office:value="5.245581">
            <text:p>5,245581</text:p>
          </table:table-cell>
          <table:table-cell table:style-name="ce29" table:formula="oooc:=180*[.B603]/PI()" office:value-type="float" office:value="300.549652394014">
            <text:p>300,5497</text:p>
          </table:table-cell>
          <table:table-cell table:style-name="ce32" table:formula="oooc:=[.C603]-[.$C$806]" office:value-type="float" office:value="120.750208975927">
            <text:p>120,7502</text:p>
          </table:table-cell>
          <table:table-cell table:number-columns-repeated="252"/>
        </table:table-row>
        <table:table-row table:style-name="ro2">
          <table:table-cell table:style-name="ce4" table:formula="oooc:=[.A603]+1000" office:value-type="float" office:value="599000">
            <text:p>599000</text:p>
          </table:table-cell>
          <table:table-cell table:style-name="ce26" office:value-type="float" office:value="4.949067">
            <text:p>4,949067</text:p>
          </table:table-cell>
          <table:table-cell table:style-name="ce29" table:formula="oooc:=180*[.B604]/PI()" office:value-type="float" office:value="283.560651627472">
            <text:p>283,5607</text:p>
          </table:table-cell>
          <table:table-cell table:style-name="ce32" table:formula="oooc:=[.C604]-[.$C$806]" office:value-type="float" office:value="103.761208209384">
            <text:p>103,7612</text:p>
          </table:table-cell>
          <table:table-cell table:number-columns-repeated="252"/>
        </table:table-row>
        <table:table-row table:style-name="ro2">
          <table:table-cell table:style-name="ce4" table:formula="oooc:=[.A604]+1000" office:value-type="float" office:value="600000">
            <text:p>600000</text:p>
          </table:table-cell>
          <table:table-cell table:style-name="ce26" office:value-type="float" office:value="4.650671">
            <text:p>4,650671</text:p>
          </table:table-cell>
          <table:table-cell table:style-name="ce29" table:formula="oooc:=180*[.B605]/PI()" office:value-type="float" office:value="266.463820203886">
            <text:p>266,4638</text:p>
          </table:table-cell>
          <table:table-cell table:style-name="ce32" table:formula="oooc:=[.C605]-[.$C$806]" office:value-type="float" office:value="86.6643767857987">
            <text:p>86,6644</text:p>
          </table:table-cell>
          <table:table-cell table:number-columns-repeated="252"/>
        </table:table-row>
        <table:table-row table:style-name="ro2">
          <table:table-cell table:style-name="ce4" table:formula="oooc:=[.A605]+1000" office:value-type="float" office:value="601000">
            <text:p>601000</text:p>
          </table:table-cell>
          <table:table-cell table:style-name="ce26" office:value-type="float" office:value="4.355332">
            <text:p>4,355332</text:p>
          </table:table-cell>
          <table:table-cell table:style-name="ce29" table:formula="oooc:=180*[.B606]/PI()" office:value-type="float" office:value="249.542141978272">
            <text:p>249,5421</text:p>
          </table:table-cell>
          <table:table-cell table:style-name="ce32" table:formula="oooc:=[.C606]-[.$C$806]" office:value-type="float" office:value="69.7426985601845">
            <text:p>69,7427</text:p>
          </table:table-cell>
          <table:table-cell table:number-columns-repeated="252"/>
        </table:table-row>
        <table:table-row table:style-name="ro2">
          <table:table-cell table:style-name="ce4" table:formula="oooc:=[.A606]+1000" office:value-type="float" office:value="602000">
            <text:p>602000</text:p>
          </table:table-cell>
          <table:table-cell table:style-name="ce26" office:value-type="float" office:value="4.057073">
            <text:p>4,057073</text:p>
          </table:table-cell>
          <table:table-cell table:style-name="ce29" table:formula="oooc:=180*[.B607]/PI()" office:value-type="float" office:value="232.453160076479">
            <text:p>232,4532</text:p>
          </table:table-cell>
          <table:table-cell table:style-name="ce32" table:formula="oooc:=[.C607]-[.$C$806]" office:value-type="float" office:value="52.6537166583921">
            <text:p>52,6537</text:p>
          </table:table-cell>
          <table:table-cell table:number-columns-repeated="252"/>
        </table:table-row>
        <table:table-row table:style-name="ro2">
          <table:table-cell table:style-name="ce4" table:formula="oooc:=[.A607]+1000" office:value-type="float" office:value="603000">
            <text:p>603000</text:p>
          </table:table-cell>
          <table:table-cell table:style-name="ce26" office:value-type="float" office:value="3.759921">
            <text:p>3,759921</text:p>
          </table:table-cell>
          <table:table-cell table:style-name="ce29" table:formula="oooc:=180*[.B608]/PI()" office:value-type="float" office:value="215.427604602608">
            <text:p>215,4276</text:p>
          </table:table-cell>
          <table:table-cell table:style-name="ce32" table:formula="oooc:=[.C608]-[.$C$806]" office:value-type="float" office:value="35.6281611845206">
            <text:p>35,6282</text:p>
          </table:table-cell>
          <table:table-cell table:number-columns-repeated="252"/>
        </table:table-row>
        <table:table-row table:style-name="ro2">
          <table:table-cell table:style-name="ce4" table:formula="oooc:=[.A608]+1000" office:value-type="float" office:value="604000">
            <text:p>604000</text:p>
          </table:table-cell>
          <table:table-cell table:style-name="ce26" office:value-type="float" office:value="3.463304">
            <text:p>3,463304</text:p>
          </table:table-cell>
          <table:table-cell table:style-name="ce29" table:formula="oooc:=180*[.B609]/PI()" office:value-type="float" office:value="198.432702370776">
            <text:p>198,4327</text:p>
          </table:table-cell>
          <table:table-cell table:style-name="ce32" table:formula="oooc:=[.C609]-[.$C$806]" office:value-type="float" office:value="18.6332589526887">
            <text:p>18,6333</text:p>
          </table:table-cell>
          <table:table-cell table:number-columns-repeated="252"/>
        </table:table-row>
        <table:table-row table:style-name="ro2">
          <table:table-cell table:style-name="ce4" table:formula="oooc:=[.A609]+1000" office:value-type="float" office:value="605000">
            <text:p>605000</text:p>
          </table:table-cell>
          <table:table-cell table:style-name="ce26" office:value-type="float" office:value="3.166752">
            <text:p>3,166752</text:p>
          </table:table-cell>
          <table:table-cell table:style-name="ce29" table:formula="oooc:=180*[.B610]/PI()" office:value-type="float" office:value="181.441524364612">
            <text:p>181,4415</text:p>
          </table:table-cell>
          <table:table-cell table:style-name="ce32" table:formula="oooc:=[.C610]-[.$C$806]" office:value-type="float" office:value="1.64208094652508">
            <text:p>1,6421</text:p>
          </table:table-cell>
          <table:table-cell table:number-columns-repeated="252"/>
        </table:table-row>
        <table:table-row table:style-name="ro2">
          <table:table-cell table:style-name="ce4" table:formula="oooc:=[.A610]+1000" office:value-type="float" office:value="606000">
            <text:p>606000</text:p>
          </table:table-cell>
          <table:table-cell table:style-name="ce26" office:value-type="float" office:value="2.870651">
            <text:p>2,870651</text:p>
          </table:table-cell>
          <table:table-cell table:style-name="ce29" table:formula="oooc:=180*[.B611]/PI()" office:value-type="float" office:value="164.476186755009">
            <text:p>164,4762</text:p>
          </table:table-cell>
          <table:table-cell table:style-name="ce32" table:formula="oooc:=[.C611]-[.$C$806]" office:value-type="float" office:value="-15.3232566630781">
            <text:p>-15,3233</text:p>
          </table:table-cell>
          <table:table-cell table:number-columns-repeated="252"/>
        </table:table-row>
        <table:table-row table:style-name="ro2">
          <table:table-cell table:style-name="ce4" table:formula="oooc:=[.A611]+1000" office:value-type="float" office:value="607000">
            <text:p>607000</text:p>
          </table:table-cell>
          <table:table-cell table:style-name="ce26" office:value-type="float" office:value="2.575207">
            <text:p>2,575207</text:p>
          </table:table-cell>
          <table:table-cell table:style-name="ce29" table:formula="oooc:=180*[.B612]/PI()" office:value-type="float" office:value="147.548492472546">
            <text:p>147,5485</text:p>
          </table:table-cell>
          <table:table-cell table:style-name="ce32" table:formula="oooc:=[.C612]-[.$C$806]" office:value-type="float" office:value="-32.2509509455412">
            <text:p>-32,2510</text:p>
          </table:table-cell>
          <table:table-cell table:number-columns-repeated="252"/>
        </table:table-row>
        <table:table-row table:style-name="ro2">
          <table:table-cell table:style-name="ce4" table:formula="oooc:=[.A612]+1000" office:value-type="float" office:value="608000">
            <text:p>608000</text:p>
          </table:table-cell>
          <table:table-cell table:style-name="ce26" office:value-type="float" office:value="2.280361">
            <text:p>2,280361</text:p>
          </table:table-cell>
          <table:table-cell table:style-name="ce29" table:formula="oooc:=180*[.B613]/PI()" office:value-type="float" office:value="130.655061066232">
            <text:p>130,6551</text:p>
          </table:table-cell>
          <table:table-cell table:style-name="ce32" table:formula="oooc:=[.C613]-[.$C$806]" office:value-type="float" office:value="-49.1443823518555">
            <text:p>-49,1444</text:p>
          </table:table-cell>
          <table:table-cell table:number-columns-repeated="252"/>
        </table:table-row>
        <table:table-row table:style-name="ro2">
          <table:table-cell table:style-name="ce4" table:formula="oooc:=[.A613]+1000" office:value-type="float" office:value="609000">
            <text:p>609000</text:p>
          </table:table-cell>
          <table:table-cell table:style-name="ce26" office:value-type="float" office:value="1.987238">
            <text:p>1,987238</text:p>
          </table:table-cell>
          <table:table-cell table:style-name="ce29" table:formula="oooc:=180*[.B614]/PI()" office:value-type="float" office:value="113.860350288019">
            <text:p>113,8604</text:p>
          </table:table-cell>
          <table:table-cell table:style-name="ce32" table:formula="oooc:=[.C614]-[.$C$806]" office:value-type="float" office:value="-65.9390931300687">
            <text:p>-65,9391</text:p>
          </table:table-cell>
          <table:table-cell table:number-columns-repeated="252"/>
        </table:table-row>
        <table:table-row table:style-name="ro2">
          <table:table-cell table:style-name="ce4" table:formula="oooc:=[.A614]+1000" office:value-type="float" office:value="610000">
            <text:p>610000</text:p>
          </table:table-cell>
          <table:table-cell table:style-name="ce26" office:value-type="float" office:value="1.693175">
            <text:p>1,693175</text:p>
          </table:table-cell>
          <table:table-cell table:style-name="ce29" table:formula="oooc:=180*[.B615]/PI()" office:value-type="float" office:value="97.0117814770632">
            <text:p>97,0118</text:p>
          </table:table-cell>
          <table:table-cell table:style-name="ce32" table:formula="oooc:=[.C615]-[.$C$806]" office:value-type="float" office:value="-82.7876619410242">
            <text:p>-82,7877</text:p>
          </table:table-cell>
          <table:table-cell table:number-columns-repeated="252"/>
        </table:table-row>
        <table:table-row table:style-name="ro2">
          <table:table-cell table:style-name="ce4" table:formula="oooc:=[.A615]+1000" office:value-type="float" office:value="611000">
            <text:p>611000</text:p>
          </table:table-cell>
          <table:table-cell table:style-name="ce26" office:value-type="float" office:value="1.401675">
            <text:p>1,401675</text:p>
          </table:table-cell>
          <table:table-cell table:style-name="ce29" table:formula="oooc:=180*[.B616]/PI()" office:value-type="float" office:value="80.3100617489997">
            <text:p>80,3101</text:p>
          </table:table-cell>
          <table:table-cell table:style-name="ce32" table:formula="oooc:=[.C616]-[.$C$806]" office:value-type="float" office:value="-99.4893816690877">
            <text:p>-99,4894</text:p>
          </table:table-cell>
          <table:table-cell table:number-columns-repeated="252"/>
        </table:table-row>
        <table:table-row table:style-name="ro2">
          <table:table-cell table:style-name="ce4" table:formula="oooc:=[.A616]+1000" office:value-type="float" office:value="612000">
            <text:p>612000</text:p>
          </table:table-cell>
          <table:table-cell table:style-name="ce26" office:value-type="float" office:value="1.111441">
            <text:p>1,111441</text:p>
          </table:table-cell>
          <table:table-cell table:style-name="ce29" table:formula="oooc:=180*[.B617]/PI()" office:value-type="float" office:value="63.6808784777997">
            <text:p>63,6809</text:p>
          </table:table-cell>
          <table:table-cell table:style-name="ce32" table:formula="oooc:=[.C617]-[.$C$806]" office:value-type="float" office:value="-116.118564940288">
            <text:p>-116,1186</text:p>
          </table:table-cell>
          <table:table-cell table:number-columns-repeated="252"/>
        </table:table-row>
        <table:table-row table:style-name="ro2">
          <table:table-cell table:style-name="ce4" table:formula="oooc:=[.A617]+1000" office:value-type="float" office:value="613000">
            <text:p>613000</text:p>
          </table:table-cell>
          <table:table-cell table:style-name="ce26" office:value-type="float" office:value="0.820134">
            <text:p>0,820134</text:p>
          </table:table-cell>
          <table:table-cell table:style-name="ce29" table:formula="oooc:=180*[.B618]/PI()" office:value-type="float" office:value="46.9902168351823">
            <text:p>46,9902</text:p>
          </table:table-cell>
          <table:table-cell table:style-name="ce32" table:formula="oooc:=[.C618]-[.$C$806]" office:value-type="float" office:value="-132.809226582905">
            <text:p>-132,8092</text:p>
          </table:table-cell>
          <table:table-cell table:number-columns-repeated="252"/>
        </table:table-row>
        <table:table-row table:style-name="ro2">
          <table:table-cell table:style-name="ce4" table:formula="oooc:=[.A618]+1000" office:value-type="float" office:value="614000">
            <text:p>614000</text:p>
          </table:table-cell>
          <table:table-cell table:style-name="ce26" office:value-type="float" office:value="0.532516">
            <text:p>0,532516</text:p>
          </table:table-cell>
          <table:table-cell table:style-name="ce29" table:formula="oooc:=180*[.B619]/PI()" office:value-type="float" office:value="30.5109193231885">
            <text:p>30,5109</text:p>
          </table:table-cell>
          <table:table-cell table:style-name="ce32" table:formula="oooc:=[.C619]-[.$C$806]" office:value-type="float" office:value="-149.288524094899">
            <text:p>-149,2885</text:p>
          </table:table-cell>
          <table:table-cell table:number-columns-repeated="252"/>
        </table:table-row>
        <table:table-row table:style-name="ro2">
          <table:table-cell table:style-name="ce4" table:formula="oooc:=[.A619]+1000" office:value-type="float" office:value="615000">
            <text:p>615000</text:p>
          </table:table-cell>
          <table:table-cell table:style-name="ce26" office:value-type="float" office:value="0.244625">
            <text:p>0,244625</text:p>
          </table:table-cell>
          <table:table-cell table:style-name="ce29" table:formula="oooc:=180*[.B620]/PI()" office:value-type="float" office:value="14.0159800633878">
            <text:p>14,0160</text:p>
          </table:table-cell>
          <table:table-cell table:style-name="ce32" table:formula="oooc:=[.C620]-[.$C$806]" office:value-type="float" office:value="-165.7834633547">
            <text:p>-165,7835</text:p>
          </table:table-cell>
          <table:table-cell table:number-columns-repeated="252"/>
        </table:table-row>
        <table:table-row table:style-name="ro2">
          <table:table-cell table:style-name="ce4" table:formula="oooc:=[.A620]+1000" office:value-type="float" office:value="616000">
            <text:p>616000</text:p>
          </table:table-cell>
          <table:table-cell table:style-name="ce26" office:value-type="float" office:value="6.241135">
            <text:p>6,241135</text:p>
          </table:table-cell>
          <table:table-cell table:style-name="ce29" table:formula="oooc:=180*[.B621]/PI()" office:value-type="float" office:value="357.590694871381">
            <text:p>357,5907</text:p>
          </table:table-cell>
          <table:table-cell table:style-name="ce32" table:formula="oooc:=[.C621]-[.$C$806]" office:value-type="float" office:value="177.791251453294">
            <text:p>177,7913</text:p>
          </table:table-cell>
          <table:table-cell table:number-columns-repeated="252"/>
        </table:table-row>
        <table:table-row table:style-name="ro2">
          <table:table-cell table:style-name="ce4" table:formula="oooc:=[.A621]+1000" office:value-type="float" office:value="617000">
            <text:p>617000</text:p>
          </table:table-cell>
          <table:table-cell table:style-name="ce26" office:value-type="float" office:value="5.955449">
            <text:p>5,955449</text:p>
          </table:table-cell>
          <table:table-cell table:style-name="ce29" table:formula="oooc:=180*[.B622]/PI()" office:value-type="float" office:value="341.222092805407">
            <text:p>341,2221</text:p>
          </table:table-cell>
          <table:table-cell table:style-name="ce32" table:formula="oooc:=[.C622]-[.$C$806]" office:value-type="float" office:value="161.422649387319">
            <text:p>161,4226</text:p>
          </table:table-cell>
          <table:table-cell table:number-columns-repeated="252"/>
        </table:table-row>
        <table:table-row table:style-name="ro2">
          <table:table-cell table:style-name="ce4" table:formula="oooc:=[.A622]+1000" office:value-type="float" office:value="618000">
            <text:p>618000</text:p>
          </table:table-cell>
          <table:table-cell table:style-name="ce26" office:value-type="float" office:value="5.670908">
            <text:p>5,670908</text:p>
          </table:table-cell>
          <table:table-cell table:style-name="ce29" table:formula="oooc:=180*[.B623]/PI()" office:value-type="float" office:value="324.919094406975">
            <text:p>324,9191</text:p>
          </table:table-cell>
          <table:table-cell table:style-name="ce32" table:formula="oooc:=[.C623]-[.$C$806]" office:value-type="float" office:value="145.119650988887">
            <text:p>145,1197</text:p>
          </table:table-cell>
          <table:table-cell table:number-columns-repeated="252"/>
        </table:table-row>
        <table:table-row table:style-name="ro2">
          <table:table-cell table:style-name="ce4" table:formula="oooc:=[.A623]+1000" office:value-type="float" office:value="619000">
            <text:p>619000</text:p>
          </table:table-cell>
          <table:table-cell table:style-name="ce26" office:value-type="float" office:value="5.387914">
            <text:p>5,387914</text:p>
          </table:table-cell>
          <table:table-cell table:style-name="ce29" table:formula="oooc:=180*[.B624]/PI()" office:value-type="float" office:value="308.704732579449">
            <text:p>308,7047</text:p>
          </table:table-cell>
          <table:table-cell table:style-name="ce32" table:formula="oooc:=[.C624]-[.$C$806]" office:value-type="float" office:value="128.905289161362">
            <text:p>128,9053</text:p>
          </table:table-cell>
          <table:table-cell table:number-columns-repeated="252"/>
        </table:table-row>
        <table:table-row table:style-name="ro2">
          <table:table-cell table:style-name="ce4" table:formula="oooc:=[.A624]+1000" office:value-type="float" office:value="620000">
            <text:p>620000</text:p>
          </table:table-cell>
          <table:table-cell table:style-name="ce26" office:value-type="float" office:value="5.103776">
            <text:p>5,103776</text:p>
          </table:table-cell>
          <table:table-cell table:style-name="ce29" table:formula="oooc:=180*[.B625]/PI()" office:value-type="float" office:value="292.424824380161">
            <text:p>292,4248</text:p>
          </table:table-cell>
          <table:table-cell table:style-name="ce32" table:formula="oooc:=[.C625]-[.$C$806]" office:value-type="float" office:value="112.625380962074">
            <text:p>112,6254</text:p>
          </table:table-cell>
          <table:table-cell table:number-columns-repeated="252"/>
        </table:table-row>
        <table:table-row table:style-name="ro2">
          <table:table-cell table:style-name="ce4" table:formula="oooc:=[.A625]+1000" office:value-type="float" office:value="621000">
            <text:p>621000</text:p>
          </table:table-cell>
          <table:table-cell table:style-name="ce26" office:value-type="float" office:value="4.822542">
            <text:p>4,822542</text:p>
          </table:table-cell>
          <table:table-cell table:style-name="ce29" table:formula="oooc:=180*[.B626]/PI()" office:value-type="float" office:value="276.311303124579">
            <text:p>276,3113</text:p>
          </table:table-cell>
          <table:table-cell table:style-name="ce32" table:formula="oooc:=[.C626]-[.$C$806]" office:value-type="float" office:value="96.5118597064917">
            <text:p>96,5119</text:p>
          </table:table-cell>
          <table:table-cell table:number-columns-repeated="252"/>
        </table:table-row>
        <table:table-row table:style-name="ro2">
          <table:table-cell table:style-name="ce4" table:formula="oooc:=[.A626]+1000" office:value-type="float" office:value="622000">
            <text:p>622000</text:p>
          </table:table-cell>
          <table:table-cell table:style-name="ce26" office:value-type="float" office:value="4.54183">
            <text:p>4,541830</text:p>
          </table:table-cell>
          <table:table-cell table:style-name="ce29" table:formula="oooc:=180*[.B627]/PI()" office:value-type="float" office:value="260.227690265903">
            <text:p>260,2277</text:p>
          </table:table-cell>
          <table:table-cell table:style-name="ce32" table:formula="oooc:=[.C627]-[.$C$806]" office:value-type="float" office:value="80.4282468478153">
            <text:p>80,4282</text:p>
          </table:table-cell>
          <table:table-cell table:number-columns-repeated="252"/>
        </table:table-row>
        <table:table-row table:style-name="ro2">
          <table:table-cell table:style-name="ce4" table:formula="oooc:=[.A627]+1000" office:value-type="float" office:value="623000">
            <text:p>623000</text:p>
          </table:table-cell>
          <table:table-cell table:style-name="ce26" office:value-type="float" office:value="4.260991">
            <text:p>4,260991</text:p>
          </table:table-cell>
          <table:table-cell table:style-name="ce29" table:formula="oooc:=180*[.B628]/PI()" office:value-type="float" office:value="244.136800843228">
            <text:p>244,1368</text:p>
          </table:table-cell>
          <table:table-cell table:style-name="ce32" table:formula="oooc:=[.C628]-[.$C$806]" office:value-type="float" office:value="64.3373574251407">
            <text:p>64,3374</text:p>
          </table:table-cell>
          <table:table-cell table:number-columns-repeated="252"/>
        </table:table-row>
        <table:table-row table:style-name="ro2">
          <table:table-cell table:style-name="ce4" table:formula="oooc:=[.A628]+1000" office:value-type="float" office:value="624000">
            <text:p>624000</text:p>
          </table:table-cell>
          <table:table-cell table:style-name="ce26" office:value-type="float" office:value="3.981136">
            <text:p>3,981136</text:p>
          </table:table-cell>
          <table:table-cell table:style-name="ce29" table:formula="oooc:=180*[.B629]/PI()" office:value-type="float" office:value="228.102290467594">
            <text:p>228,1023</text:p>
          </table:table-cell>
          <table:table-cell table:style-name="ce32" table:formula="oooc:=[.C629]-[.$C$806]" office:value-type="float" office:value="48.3028470495071">
            <text:p>48,3028</text:p>
          </table:table-cell>
          <table:table-cell table:number-columns-repeated="252"/>
        </table:table-row>
        <table:table-row table:style-name="ro2">
          <table:table-cell table:style-name="ce4" table:formula="oooc:=[.A629]+1000" office:value-type="float" office:value="625000">
            <text:p>625000</text:p>
          </table:table-cell>
          <table:table-cell table:style-name="ce26" office:value-type="float" office:value="3.704895">
            <text:p>3,704895</text:p>
          </table:table-cell>
          <table:table-cell table:style-name="ce29" table:formula="oooc:=180*[.B630]/PI()" office:value-type="float" office:value="212.274847039121">
            <text:p>212,2748</text:p>
          </table:table-cell>
          <table:table-cell table:style-name="ce32" table:formula="oooc:=[.C630]-[.$C$806]" office:value-type="float" office:value="32.4754036210338">
            <text:p>32,4754</text:p>
          </table:table-cell>
          <table:table-cell table:number-columns-repeated="252"/>
        </table:table-row>
        <table:table-row table:style-name="ro2">
          <table:table-cell table:style-name="ce4" table:formula="oooc:=[.A630]+1000" office:value-type="float" office:value="626000">
            <text:p>626000</text:p>
          </table:table-cell>
          <table:table-cell table:style-name="ce26" office:value-type="float" office:value="3.425846">
            <text:p>3,425846</text:p>
          </table:table-cell>
          <table:table-cell table:style-name="ce29" table:formula="oooc:=180*[.B631]/PI()" office:value-type="float" office:value="196.286517061775">
            <text:p>196,2865</text:p>
          </table:table-cell>
          <table:table-cell table:style-name="ce32" table:formula="oooc:=[.C631]-[.$C$806]" office:value-type="float" office:value="16.4870736436877">
            <text:p>16,4871</text:p>
          </table:table-cell>
          <table:table-cell table:number-columns-repeated="252"/>
        </table:table-row>
        <table:table-row table:style-name="ro2">
          <table:table-cell table:style-name="ce4" table:formula="oooc:=[.A631]+1000" office:value-type="float" office:value="627000">
            <text:p>627000</text:p>
          </table:table-cell>
          <table:table-cell table:style-name="ce26" office:value-type="float" office:value="3.151306">
            <text:p>3,151306</text:p>
          </table:table-cell>
          <table:table-cell table:style-name="ce29" table:formula="oooc:=180*[.B632]/PI()" office:value-type="float" office:value="180.556533754253">
            <text:p>180,5565</text:p>
          </table:table-cell>
          <table:table-cell table:style-name="ce32" table:formula="oooc:=[.C632]-[.$C$806]" office:value-type="float" office:value="0.757090336166044">
            <text:p>0,7571</text:p>
          </table:table-cell>
          <table:table-cell table:number-columns-repeated="252"/>
        </table:table-row>
        <table:table-row table:style-name="ro2">
          <table:table-cell table:style-name="ce4" table:formula="oooc:=[.A632]+1000" office:value-type="float" office:value="628000">
            <text:p>628000</text:p>
          </table:table-cell>
          <table:table-cell table:style-name="ce26" office:value-type="float" office:value="2.87666">
            <text:p>2,876660</text:p>
          </table:table-cell>
          <table:table-cell table:style-name="ce29" table:formula="oooc:=180*[.B633]/PI()" office:value-type="float" office:value="164.820477094103">
            <text:p>164,8205</text:p>
          </table:table-cell>
          <table:table-cell table:style-name="ce32" table:formula="oooc:=[.C633]-[.$C$806]" office:value-type="float" office:value="-14.978966323984">
            <text:p>-14,9790</text:p>
          </table:table-cell>
          <table:table-cell table:number-columns-repeated="252"/>
        </table:table-row>
        <table:table-row table:style-name="ro2">
          <table:table-cell table:style-name="ce4" table:formula="oooc:=[.A633]+1000" office:value-type="float" office:value="629000">
            <text:p>629000</text:p>
          </table:table-cell>
          <table:table-cell table:style-name="ce26" office:value-type="float" office:value="2.604573">
            <text:p>2,604573</text:p>
          </table:table-cell>
          <table:table-cell table:style-name="ce29" table:formula="oooc:=180*[.B634]/PI()" office:value-type="float" office:value="149.231040333727">
            <text:p>149,2310</text:p>
          </table:table-cell>
          <table:table-cell table:style-name="ce32" table:formula="oooc:=[.C634]-[.$C$806]" office:value-type="float" office:value="-30.56840308436">
            <text:p>-30,5684</text:p>
          </table:table-cell>
          <table:table-cell table:number-columns-repeated="252"/>
        </table:table-row>
        <table:table-row table:style-name="ro2">
          <table:table-cell table:style-name="ce4" table:formula="oooc:=[.A634]+1000" office:value-type="float" office:value="630000">
            <text:p>630000</text:p>
          </table:table-cell>
          <table:table-cell table:style-name="ce26" office:value-type="float" office:value="2.334237">
            <text:p>2,334237</text:p>
          </table:table-cell>
          <table:table-cell table:style-name="ce29" table:formula="oooc:=180*[.B635]/PI()" office:value-type="float" office:value="133.741928483279">
            <text:p>133,7419</text:p>
          </table:table-cell>
          <table:table-cell table:style-name="ce32" table:formula="oooc:=[.C635]-[.$C$806]" office:value-type="float" office:value="-46.0575149348086">
            <text:p>-46,0575</text:p>
          </table:table-cell>
          <table:table-cell table:number-columns-repeated="252"/>
        </table:table-row>
        <table:table-row table:style-name="ro2">
          <table:table-cell table:style-name="ce4" table:formula="oooc:=[.A635]+1000" office:value-type="float" office:value="631000">
            <text:p>631000</text:p>
          </table:table-cell>
          <table:table-cell table:style-name="ce26" office:value-type="float" office:value="2.066067">
            <text:p>2,066067</text:p>
          </table:table-cell>
          <table:table-cell table:style-name="ce29" table:formula="oooc:=180*[.B636]/PI()" office:value-type="float" office:value="118.376919291255">
            <text:p>118,3769</text:p>
          </table:table-cell>
          <table:table-cell table:style-name="ce32" table:formula="oooc:=[.C636]-[.$C$806]" office:value-type="float" office:value="-61.4225241268319">
            <text:p>-61,4225</text:p>
          </table:table-cell>
          <table:table-cell table:number-columns-repeated="252"/>
        </table:table-row>
        <table:table-row table:style-name="ro2">
          <table:table-cell table:style-name="ce4" table:formula="oooc:=[.A636]+1000" office:value-type="float" office:value="632000">
            <text:p>632000</text:p>
          </table:table-cell>
          <table:table-cell table:style-name="ce26" office:value-type="float" office:value="1.802861">
            <text:p>1,802861</text:p>
          </table:table-cell>
          <table:table-cell table:style-name="ce29" table:formula="oooc:=180*[.B637]/PI()" office:value-type="float" office:value="103.296326348735">
            <text:p>103,2963</text:p>
          </table:table-cell>
          <table:table-cell table:style-name="ce32" table:formula="oooc:=[.C637]-[.$C$806]" office:value-type="float" office:value="-76.5031170693523">
            <text:p>-76,5031</text:p>
          </table:table-cell>
          <table:table-cell table:number-columns-repeated="252"/>
        </table:table-row>
        <table:table-row table:style-name="ro2">
          <table:table-cell table:style-name="ce4" table:formula="oooc:=[.A637]+1000" office:value-type="float" office:value="633000">
            <text:p>633000</text:p>
          </table:table-cell>
          <table:table-cell table:style-name="ce26" office:value-type="float" office:value="1.541726">
            <text:p>1,541726</text:p>
          </table:table-cell>
          <table:table-cell table:style-name="ce29" table:formula="oooc:=180*[.B638]/PI()" office:value-type="float" office:value="88.3343929655863">
            <text:p>88,3344</text:p>
          </table:table-cell>
          <table:table-cell table:style-name="ce32" table:formula="oooc:=[.C638]-[.$C$806]" office:value-type="float" office:value="-91.465050452501">
            <text:p>-91,4651</text:p>
          </table:table-cell>
          <table:table-cell table:number-columns-repeated="252"/>
        </table:table-row>
        <table:table-row table:style-name="ro2">
          <table:table-cell table:style-name="ce4" table:formula="oooc:=[.A638]+1000" office:value-type="float" office:value="634000">
            <text:p>634000</text:p>
          </table:table-cell>
          <table:table-cell table:style-name="ce26" office:value-type="float" office:value="1.283407">
            <text:p>1,283407</text:p>
          </table:table-cell>
          <table:table-cell table:style-name="ce29" table:formula="oooc:=180*[.B639]/PI()" office:value-type="float" office:value="73.5338044975464">
            <text:p>73,5338</text:p>
          </table:table-cell>
          <table:table-cell table:style-name="ce32" table:formula="oooc:=[.C639]-[.$C$806]" office:value-type="float" office:value="-106.265638920541">
            <text:p>-106,2656</text:p>
          </table:table-cell>
          <table:table-cell table:number-columns-repeated="252"/>
        </table:table-row>
        <table:table-row table:style-name="ro2">
          <table:table-cell table:style-name="ce4" table:formula="oooc:=[.A639]+1000" office:value-type="float" office:value="635000">
            <text:p>635000</text:p>
          </table:table-cell>
          <table:table-cell table:style-name="ce26" office:value-type="float" office:value="1.036173">
            <text:p>1,036173</text:p>
          </table:table-cell>
          <table:table-cell table:style-name="ce29" table:formula="oooc:=180*[.B640]/PI()" office:value-type="float" office:value="59.3683397454091">
            <text:p>59,3683</text:p>
          </table:table-cell>
          <table:table-cell table:style-name="ce32" table:formula="oooc:=[.C640]-[.$C$806]" office:value-type="float" office:value="-120.431103672678">
            <text:p>-120,4311</text:p>
          </table:table-cell>
          <table:table-cell table:number-columns-repeated="252"/>
        </table:table-row>
        <table:table-row table:style-name="ro2">
          <table:table-cell table:style-name="ce4" table:formula="oooc:=[.A640]+1000" office:value-type="float" office:value="636000">
            <text:p>636000</text:p>
          </table:table-cell>
          <table:table-cell table:style-name="ce26" office:value-type="float" office:value="0.787489">
            <text:p>0,787489</text:p>
          </table:table-cell>
          <table:table-cell table:style-name="ce29" table:formula="oooc:=180*[.B641]/PI()" office:value-type="float" office:value="45.1197961129777">
            <text:p>45,1198</text:p>
          </table:table-cell>
          <table:table-cell table:style-name="ce32" table:formula="oooc:=[.C641]-[.$C$806]" office:value-type="float" office:value="-134.67964730511">
            <text:p>-134,6796</text:p>
          </table:table-cell>
          <table:table-cell table:number-columns-repeated="252"/>
        </table:table-row>
        <table:table-row table:style-name="ro2">
          <table:table-cell table:style-name="ce4" table:formula="oooc:=[.A641]+1000" office:value-type="float" office:value="637000">
            <text:p>637000</text:p>
          </table:table-cell>
          <table:table-cell table:style-name="ce26" office:value-type="float" office:value="0.548988">
            <text:p>0,548988</text:p>
          </table:table-cell>
          <table:table-cell table:style-name="ce29" table:formula="oooc:=180*[.B642]/PI()" office:value-type="float" office:value="31.454695403328">
            <text:p>31,4547</text:p>
          </table:table-cell>
          <table:table-cell table:style-name="ce32" table:formula="oooc:=[.C642]-[.$C$806]" office:value-type="float" office:value="-148.344748014759">
            <text:p>-148,3447</text:p>
          </table:table-cell>
          <table:table-cell table:number-columns-repeated="252"/>
        </table:table-row>
        <table:table-row table:style-name="ro2">
          <table:table-cell table:style-name="ce4" table:formula="oooc:=[.A642]+1000" office:value-type="float" office:value="638000">
            <text:p>638000</text:p>
          </table:table-cell>
          <table:table-cell table:style-name="ce26" office:value-type="float" office:value="0.318953">
            <text:p>0,318953</text:p>
          </table:table-cell>
          <table:table-cell table:style-name="ce29" table:formula="oooc:=180*[.B643]/PI()" office:value-type="float" office:value="18.2746607630361">
            <text:p>18,2747</text:p>
          </table:table-cell>
          <table:table-cell table:style-name="ce32" table:formula="oooc:=[.C643]-[.$C$806]" office:value-type="float" office:value="-161.524782655051">
            <text:p>-161,5248</text:p>
          </table:table-cell>
          <table:table-cell table:number-columns-repeated="252"/>
        </table:table-row>
        <table:table-row table:style-name="ro2">
          <table:table-cell table:style-name="ce4" table:formula="oooc:=[.A643]+1000" office:value-type="float" office:value="639000">
            <text:p>639000</text:p>
          </table:table-cell>
          <table:table-cell table:style-name="ce26" office:value-type="float" office:value="0.092643">
            <text:p>0,092643</text:p>
          </table:table-cell>
          <table:table-cell table:style-name="ce29" table:formula="oooc:=180*[.B644]/PI()" office:value-type="float" office:value="5.30805290143049">
            <text:p>5,3081</text:p>
          </table:table-cell>
          <table:table-cell table:style-name="ce32" table:formula="oooc:=[.C644]-[.$C$806]" office:value-type="float" office:value="-174.491390516657">
            <text:p>-174,4914</text:p>
          </table:table-cell>
          <table:table-cell table:number-columns-repeated="252"/>
        </table:table-row>
        <table:table-row table:style-name="ro2">
          <table:table-cell table:style-name="ce4" table:formula="oooc:=[.A644]+1000" office:value-type="float" office:value="640000">
            <text:p>640000</text:p>
          </table:table-cell>
          <table:table-cell table:style-name="ce26" office:value-type="float" office:value="6.159799">
            <text:p>6,159799</text:p>
          </table:table-cell>
          <table:table-cell table:style-name="ce29" table:formula="oooc:=180*[.B645]/PI()" office:value-type="float" office:value="352.930485348905">
            <text:p>352,9305</text:p>
          </table:table-cell>
          <table:table-cell table:style-name="ce32" table:formula="oooc:=[.C645]-[.$C$806]" office:value-type="float" office:value="173.131041930818">
            <text:p>173,1310</text:p>
          </table:table-cell>
          <table:table-cell table:number-columns-repeated="252"/>
        </table:table-row>
        <table:table-row table:style-name="ro2">
          <table:table-cell table:style-name="ce4" table:formula="oooc:=[.A645]+1000" office:value-type="float" office:value="641000">
            <text:p>641000</text:p>
          </table:table-cell>
          <table:table-cell table:style-name="ce26" office:value-type="float" office:value="5.9502">
            <text:p>5,950200</text:p>
          </table:table-cell>
          <table:table-cell table:style-name="ce29" table:formula="oooc:=180*[.B646]/PI()" office:value-type="float" office:value="340.921347258742">
            <text:p>340,9213</text:p>
          </table:table-cell>
          <table:table-cell table:style-name="ce32" table:formula="oooc:=[.C646]-[.$C$806]" office:value-type="float" office:value="161.121903840655">
            <text:p>161,1219</text:p>
          </table:table-cell>
          <table:table-cell table:number-columns-repeated="252"/>
        </table:table-row>
        <table:table-row table:style-name="ro2">
          <table:table-cell table:style-name="ce4" table:formula="oooc:=[.A646]+1000" office:value-type="float" office:value="642000">
            <text:p>642000</text:p>
          </table:table-cell>
          <table:table-cell table:style-name="ce26" office:value-type="float" office:value="5.747748">
            <text:p>5,747748</text:p>
          </table:table-cell>
          <table:table-cell table:style-name="ce29" table:formula="oooc:=180*[.B647]/PI()" office:value-type="float" office:value="329.32170210476">
            <text:p>329,3217</text:p>
          </table:table-cell>
          <table:table-cell table:style-name="ce32" table:formula="oooc:=[.C647]-[.$C$806]" office:value-type="float" office:value="149.522258686673">
            <text:p>149,5223</text:p>
          </table:table-cell>
          <table:table-cell table:number-columns-repeated="252"/>
        </table:table-row>
        <table:table-row table:style-name="ro2">
          <table:table-cell table:style-name="ce4" table:formula="oooc:=[.A647]+1000" office:value-type="float" office:value="643000">
            <text:p>643000</text:p>
          </table:table-cell>
          <table:table-cell table:style-name="ce26" office:value-type="float" office:value="5.548965">
            <text:p>5,548965</text:p>
          </table:table-cell>
          <table:table-cell table:style-name="ce29" table:formula="oooc:=180*[.B648]/PI()" office:value-type="float" office:value="317.932275165811">
            <text:p>317,9323</text:p>
          </table:table-cell>
          <table:table-cell table:style-name="ce32" table:formula="oooc:=[.C648]-[.$C$806]" office:value-type="float" office:value="138.132831747724">
            <text:p>138,1328</text:p>
          </table:table-cell>
          <table:table-cell table:number-columns-repeated="252"/>
        </table:table-row>
        <table:table-row table:style-name="ro2">
          <table:table-cell table:style-name="ce4" table:formula="oooc:=[.A648]+1000" office:value-type="float" office:value="644000">
            <text:p>644000</text:p>
          </table:table-cell>
          <table:table-cell table:style-name="ce26" office:value-type="float" office:value="5.352672">
            <text:p>5,352672</text:p>
          </table:table-cell>
          <table:table-cell table:style-name="ce29" table:formula="oooc:=180*[.B649]/PI()" office:value-type="float" office:value="306.685514717849">
            <text:p>306,6855</text:p>
          </table:table-cell>
          <table:table-cell table:style-name="ce32" table:formula="oooc:=[.C649]-[.$C$806]" office:value-type="float" office:value="126.886071299762">
            <text:p>126,8861</text:p>
          </table:table-cell>
          <table:table-cell table:number-columns-repeated="252"/>
        </table:table-row>
        <table:table-row table:style-name="ro2">
          <table:table-cell table:style-name="ce4" table:formula="oooc:=[.A649]+1000" office:value-type="float" office:value="645000">
            <text:p>645000</text:p>
          </table:table-cell>
          <table:table-cell table:style-name="ce26" office:value-type="float" office:value="5.158544">
            <text:p>5,158544</text:p>
          </table:table-cell>
          <table:table-cell table:style-name="ce29" table:formula="oooc:=180*[.B650]/PI()" office:value-type="float" office:value="295.562799632534">
            <text:p>295,5628</text:p>
          </table:table-cell>
          <table:table-cell table:style-name="ce32" table:formula="oooc:=[.C650]-[.$C$806]" office:value-type="float" office:value="115.763356214446">
            <text:p>115,7634</text:p>
          </table:table-cell>
          <table:table-cell table:number-columns-repeated="252"/>
        </table:table-row>
        <table:table-row table:style-name="ro2">
          <table:table-cell table:style-name="ce4" table:formula="oooc:=[.A650]+1000" office:value-type="float" office:value="646000">
            <text:p>646000</text:p>
          </table:table-cell>
          <table:table-cell table:style-name="ce26" office:value-type="float" office:value="4.961119">
            <text:p>4,961119</text:p>
          </table:table-cell>
          <table:table-cell table:style-name="ce29" table:formula="oooc:=180*[.B651]/PI()" office:value-type="float" office:value="284.251180362163">
            <text:p>284,2512</text:p>
          </table:table-cell>
          <table:table-cell table:style-name="ce32" table:formula="oooc:=[.C651]-[.$C$806]" office:value-type="float" office:value="104.451736944076">
            <text:p>104,4517</text:p>
          </table:table-cell>
          <table:table-cell table:number-columns-repeated="252"/>
        </table:table-row>
        <table:table-row table:style-name="ro2">
          <table:table-cell table:style-name="ce4" table:formula="oooc:=[.A651]+1000" office:value-type="float" office:value="647000">
            <text:p>647000</text:p>
          </table:table-cell>
          <table:table-cell table:style-name="ce26" office:value-type="float" office:value="4.756128">
            <text:p>4,756128</text:p>
          </table:table-cell>
          <table:table-cell table:style-name="ce29" table:formula="oooc:=180*[.B652]/PI()" office:value-type="float" office:value="272.506061223997">
            <text:p>272,5061</text:p>
          </table:table-cell>
          <table:table-cell table:style-name="ce32" table:formula="oooc:=[.C652]-[.$C$806]" office:value-type="float" office:value="92.7066178059098">
            <text:p>92,7066</text:p>
          </table:table-cell>
          <table:table-cell table:number-columns-repeated="252"/>
        </table:table-row>
        <table:table-row table:style-name="ro2">
          <table:table-cell table:style-name="ce4" table:formula="oooc:=[.A652]+1000" office:value-type="float" office:value="648000">
            <text:p>648000</text:p>
          </table:table-cell>
          <table:table-cell table:style-name="ce26" office:value-type="float" office:value="4.552172">
            <text:p>4,552172</text:p>
          </table:table-cell>
          <table:table-cell table:style-name="ce29" table:formula="oooc:=180*[.B653]/PI()" office:value-type="float" office:value="260.820243217627">
            <text:p>260,8202</text:p>
          </table:table-cell>
          <table:table-cell table:style-name="ce32" table:formula="oooc:=[.C653]-[.$C$806]" office:value-type="float" office:value="81.0207997995396">
            <text:p>81,0208</text:p>
          </table:table-cell>
          <table:table-cell table:number-columns-repeated="252"/>
        </table:table-row>
        <table:table-row table:style-name="ro2">
          <table:table-cell table:style-name="ce4" table:formula="oooc:=[.A653]+1000" office:value-type="float" office:value="649000">
            <text:p>649000</text:p>
          </table:table-cell>
          <table:table-cell table:style-name="ce26" office:value-type="float" office:value="4.335695">
            <text:p>4,335695</text:p>
          </table:table-cell>
          <table:table-cell table:style-name="ce29" table:formula="oooc:=180*[.B654]/PI()" office:value-type="float" office:value="248.417024755973">
            <text:p>248,4170</text:p>
          </table:table-cell>
          <table:table-cell table:style-name="ce32" table:formula="oooc:=[.C654]-[.$C$806]" office:value-type="float" office:value="68.6175813378861">
            <text:p>68,6176</text:p>
          </table:table-cell>
          <table:table-cell table:number-columns-repeated="252"/>
        </table:table-row>
        <table:table-row table:style-name="ro2">
          <table:table-cell table:style-name="ce4" table:formula="oooc:=[.A654]+1000" office:value-type="float" office:value="650000">
            <text:p>650000</text:p>
          </table:table-cell>
          <table:table-cell table:style-name="ce26" office:value-type="float" office:value="4.112493">
            <text:p>4,112493</text:p>
          </table:table-cell>
          <table:table-cell table:style-name="ce29" table:formula="oooc:=180*[.B655]/PI()" office:value-type="float" office:value="235.628492177094">
            <text:p>235,6285</text:p>
          </table:table-cell>
          <table:table-cell table:style-name="ce32" table:formula="oooc:=[.C655]-[.$C$806]" office:value-type="float" office:value="55.8290487590071">
            <text:p>55,8290</text:p>
          </table:table-cell>
          <table:table-cell table:number-columns-repeated="252"/>
        </table:table-row>
        <table:table-row table:style-name="ro2">
          <table:table-cell table:style-name="ce4" table:formula="oooc:=[.A655]+1000" office:value-type="float" office:value="651000">
            <text:p>651000</text:p>
          </table:table-cell>
          <table:table-cell table:style-name="ce26" office:value-type="float" office:value="3.885964">
            <text:p>3,885964</text:p>
          </table:table-cell>
          <table:table-cell table:style-name="ce29" table:formula="oooc:=180*[.B656]/PI()" office:value-type="float" office:value="222.649336539775">
            <text:p>222,6493</text:p>
          </table:table-cell>
          <table:table-cell table:style-name="ce32" table:formula="oooc:=[.C656]-[.$C$806]" office:value-type="float" office:value="42.8498931216881">
            <text:p>42,8499</text:p>
          </table:table-cell>
          <table:table-cell table:number-columns-repeated="252"/>
        </table:table-row>
        <table:table-row table:style-name="ro2">
          <table:table-cell table:style-name="ce4" table:formula="oooc:=[.A656]+1000" office:value-type="float" office:value="652000">
            <text:p>652000</text:p>
          </table:table-cell>
          <table:table-cell table:style-name="ce26" office:value-type="float" office:value="3.650285">
            <text:p>3,650285</text:p>
          </table:table-cell>
          <table:table-cell table:style-name="ce29" table:formula="oooc:=180*[.B657]/PI()" office:value-type="float" office:value="209.145924519912">
            <text:p>209,1459</text:p>
          </table:table-cell>
          <table:table-cell table:style-name="ce32" table:formula="oooc:=[.C657]-[.$C$806]" office:value-type="float" office:value="29.3464811018243">
            <text:p>29,3465</text:p>
          </table:table-cell>
          <table:table-cell table:number-columns-repeated="252"/>
        </table:table-row>
        <table:table-row table:style-name="ro2">
          <table:table-cell table:style-name="ce4" table:formula="oooc:=[.A657]+1000" office:value-type="float" office:value="653000">
            <text:p>653000</text:p>
          </table:table-cell>
          <table:table-cell table:style-name="ce26" office:value-type="float" office:value="3.406201">
            <text:p>3,406201</text:p>
          </table:table-cell>
          <table:table-cell table:style-name="ce29" table:formula="oooc:=180*[.B658]/PI()" office:value-type="float" office:value="195.160941473241">
            <text:p>195,1609</text:p>
          </table:table-cell>
          <table:table-cell table:style-name="ce32" table:formula="oooc:=[.C658]-[.$C$806]" office:value-type="float" office:value="15.3614980551531">
            <text:p>15,3615</text:p>
          </table:table-cell>
          <table:table-cell table:number-columns-repeated="252"/>
        </table:table-row>
        <table:table-row table:style-name="ro2">
          <table:table-cell table:style-name="ce4" table:formula="oooc:=[.A658]+1000" office:value-type="float" office:value="654000">
            <text:p>654000</text:p>
          </table:table-cell>
          <table:table-cell table:style-name="ce26" office:value-type="float" office:value="3.162161">
            <text:p>3,162161</text:p>
          </table:table-cell>
          <table:table-cell table:style-name="ce29" table:formula="oooc:=180*[.B659]/PI()" office:value-type="float" office:value="181.178479440868">
            <text:p>181,1785</text:p>
          </table:table-cell>
          <table:table-cell table:style-name="ce32" table:formula="oooc:=[.C659]-[.$C$806]" office:value-type="float" office:value="1.37903602278053">
            <text:p>1,3790</text:p>
          </table:table-cell>
          <table:table-cell table:number-columns-repeated="252"/>
        </table:table-row>
        <table:table-row table:style-name="ro2">
          <table:table-cell table:style-name="ce4" table:formula="oooc:=[.A659]+1000" office:value-type="float" office:value="655000">
            <text:p>655000</text:p>
          </table:table-cell>
          <table:table-cell table:style-name="ce26" office:value-type="float" office:value="2.908947">
            <text:p>2,908947</text:p>
          </table:table-cell>
          <table:table-cell table:style-name="ce29" table:formula="oooc:=180*[.B660]/PI()" office:value-type="float" office:value="166.670385927242">
            <text:p>166,6704</text:p>
          </table:table-cell>
          <table:table-cell table:style-name="ce32" table:formula="oooc:=[.C660]-[.$C$806]" office:value-type="float" office:value="-13.1290574908451">
            <text:p>-13,1291</text:p>
          </table:table-cell>
          <table:table-cell table:number-columns-repeated="252"/>
        </table:table-row>
        <table:table-row table:style-name="ro2">
          <table:table-cell table:style-name="ce4" table:formula="oooc:=[.A660]+1000" office:value-type="float" office:value="656000">
            <text:p>656000</text:p>
          </table:table-cell>
          <table:table-cell table:style-name="ce26" office:value-type="float" office:value="2.652468">
            <text:p>2,652468</text:p>
          </table:table-cell>
          <table:table-cell table:style-name="ce29" table:formula="oooc:=180*[.B661]/PI()" office:value-type="float" office:value="151.975221693506">
            <text:p>151,9752</text:p>
          </table:table-cell>
          <table:table-cell table:style-name="ce32" table:formula="oooc:=[.C661]-[.$C$806]" office:value-type="float" office:value="-27.824221724581">
            <text:p>-27,8242</text:p>
          </table:table-cell>
          <table:table-cell table:number-columns-repeated="252"/>
        </table:table-row>
        <table:table-row table:style-name="ro2">
          <table:table-cell table:style-name="ce4" table:formula="oooc:=[.A661]+1000" office:value-type="float" office:value="657000">
            <text:p>657000</text:p>
          </table:table-cell>
          <table:table-cell table:style-name="ce26" office:value-type="float" office:value="2.393914">
            <text:p>2,393914</text:p>
          </table:table-cell>
          <table:table-cell table:style-name="ce29" table:formula="oooc:=180*[.B662]/PI()" office:value-type="float" office:value="137.161168717281">
            <text:p>137,1612</text:p>
          </table:table-cell>
          <table:table-cell table:style-name="ce32" table:formula="oooc:=[.C662]-[.$C$806]" office:value-type="float" office:value="-42.6382747008064">
            <text:p>-42,6383</text:p>
          </table:table-cell>
          <table:table-cell table:number-columns-repeated="252"/>
        </table:table-row>
        <table:table-row table:style-name="ro2">
          <table:table-cell table:style-name="ce4" table:formula="oooc:=[.A662]+1000" office:value-type="float" office:value="658000">
            <text:p>658000</text:p>
          </table:table-cell>
          <table:table-cell table:style-name="ce26" office:value-type="float" office:value="2.128939">
            <text:p>2,128939</text:p>
          </table:table-cell>
          <table:table-cell table:style-name="ce29" table:formula="oooc:=180*[.B663]/PI()" office:value-type="float" office:value="121.979219540802">
            <text:p>121,9792</text:p>
          </table:table-cell>
          <table:table-cell table:style-name="ce32" table:formula="oooc:=[.C663]-[.$C$806]" office:value-type="float" office:value="-57.8202238772854">
            <text:p>-57,8202</text:p>
          </table:table-cell>
          <table:table-cell table:number-columns-repeated="252"/>
        </table:table-row>
        <table:table-row table:style-name="ro2">
          <table:table-cell table:style-name="ce4" table:formula="oooc:=[.A663]+1000" office:value-type="float" office:value="659000">
            <text:p>659000</text:p>
          </table:table-cell>
          <table:table-cell table:style-name="ce26" office:value-type="float" office:value="1.865483">
            <text:p>1,865483</text:p>
          </table:table-cell>
          <table:table-cell table:style-name="ce29" table:formula="oooc:=180*[.B664]/PI()" office:value-type="float" office:value="106.884302653403">
            <text:p>106,8843</text:p>
          </table:table-cell>
          <table:table-cell table:style-name="ce32" table:formula="oooc:=[.C664]-[.$C$806]" office:value-type="float" office:value="-72.915140764684">
            <text:p>-72,9151</text:p>
          </table:table-cell>
          <table:table-cell table:number-columns-repeated="252"/>
        </table:table-row>
        <table:table-row table:style-name="ro2">
          <table:table-cell table:style-name="ce4" table:formula="oooc:=[.A664]+1000" office:value-type="float" office:value="660000">
            <text:p>660000</text:p>
          </table:table-cell>
          <table:table-cell table:style-name="ce26" office:value-type="float" office:value="1.593822">
            <text:p>1,593822</text:p>
          </table:table-cell>
          <table:table-cell table:style-name="ce29" table:formula="oooc:=180*[.B665]/PI()" office:value-type="float" office:value="91.3192738950999">
            <text:p>91,3193</text:p>
          </table:table-cell>
          <table:table-cell table:style-name="ce32" table:formula="oooc:=[.C665]-[.$C$806]" office:value-type="float" office:value="-88.4801695229875">
            <text:p>-88,4802</text:p>
          </table:table-cell>
          <table:table-cell table:number-columns-repeated="252"/>
        </table:table-row>
        <table:table-row table:style-name="ro2">
          <table:table-cell table:style-name="ce4" table:formula="oooc:=[.A665]+1000" office:value-type="float" office:value="661000">
            <text:p>661000</text:p>
          </table:table-cell>
          <table:table-cell table:style-name="ce26" office:value-type="float" office:value="1.324242">
            <text:p>1,324242</text:p>
          </table:table-cell>
          <table:table-cell table:style-name="ce29" table:formula="oooc:=180*[.B666]/PI()" office:value-type="float" office:value="75.8734776539631">
            <text:p>75,8735</text:p>
          </table:table-cell>
          <table:table-cell table:style-name="ce32" table:formula="oooc:=[.C666]-[.$C$806]" office:value-type="float" office:value="-103.925965764124">
            <text:p>-103,9260</text:p>
          </table:table-cell>
          <table:table-cell table:number-columns-repeated="252"/>
        </table:table-row>
        <table:table-row table:style-name="ro2">
          <table:table-cell table:style-name="ce4" table:formula="oooc:=[.A666]+1000" office:value-type="float" office:value="662000">
            <text:p>662000</text:p>
          </table:table-cell>
          <table:table-cell table:style-name="ce26" office:value-type="float" office:value="1.051433">
            <text:p>1,051433</text:p>
          </table:table-cell>
          <table:table-cell table:style-name="ce29" table:formula="oooc:=180*[.B667]/PI()" office:value-type="float" office:value="60.2426733407787">
            <text:p>60,2427</text:p>
          </table:table-cell>
          <table:table-cell table:style-name="ce32" table:formula="oooc:=[.C667]-[.$C$806]" office:value-type="float" office:value="-119.556770077309">
            <text:p>-119,5568</text:p>
          </table:table-cell>
          <table:table-cell table:number-columns-repeated="252"/>
        </table:table-row>
        <table:table-row table:style-name="ro2">
          <table:table-cell table:style-name="ce4" table:formula="oooc:=[.A667]+1000" office:value-type="float" office:value="663000">
            <text:p>663000</text:p>
          </table:table-cell>
          <table:table-cell table:style-name="ce26" office:value-type="float" office:value="0.77367">
            <text:p>0,773670</text:p>
          </table:table-cell>
          <table:table-cell table:style-name="ce29" table:formula="oooc:=180*[.B668]/PI()" office:value-type="float" office:value="44.3280257358864">
            <text:p>44,3280</text:p>
          </table:table-cell>
          <table:table-cell table:style-name="ce32" table:formula="oooc:=[.C668]-[.$C$806]" office:value-type="float" office:value="-135.471417682201">
            <text:p>-135,4714</text:p>
          </table:table-cell>
          <table:table-cell table:number-columns-repeated="252"/>
        </table:table-row>
        <table:table-row table:style-name="ro2">
          <table:table-cell table:style-name="ce4" table:formula="oooc:=[.A668]+1000" office:value-type="float" office:value="664000">
            <text:p>664000</text:p>
          </table:table-cell>
          <table:table-cell table:style-name="ce26" office:value-type="float" office:value="0.497847">
            <text:p>0,497847</text:p>
          </table:table-cell>
          <table:table-cell table:style-name="ce29" table:formula="oooc:=180*[.B669]/PI()" office:value-type="float" office:value="28.5245319432495">
            <text:p>28,5245</text:p>
          </table:table-cell>
          <table:table-cell table:style-name="ce32" table:formula="oooc:=[.C669]-[.$C$806]" office:value-type="float" office:value="-151.274911474838">
            <text:p>-151,2749</text:p>
          </table:table-cell>
          <table:table-cell table:number-columns-repeated="252"/>
        </table:table-row>
        <table:table-row table:style-name="ro2">
          <table:table-cell table:style-name="ce4" table:formula="oooc:=[.A669]+1000" office:value-type="float" office:value="665000">
            <text:p>665000</text:p>
          </table:table-cell>
          <table:table-cell table:style-name="ce26" office:value-type="float" office:value="0.218864">
            <text:p>0,218864</text:p>
          </table:table-cell>
          <table:table-cell table:style-name="ce29" table:formula="oooc:=180*[.B670]/PI()" office:value-type="float" office:value="12.5399834873513">
            <text:p>12,5400</text:p>
          </table:table-cell>
          <table:table-cell table:style-name="ce32" table:formula="oooc:=[.C670]-[.$C$806]" office:value-type="float" office:value="-167.259459930736">
            <text:p>-167,2595</text:p>
          </table:table-cell>
          <table:table-cell table:number-columns-repeated="252"/>
        </table:table-row>
        <table:table-row table:style-name="ro2">
          <table:table-cell table:style-name="ce4" table:formula="oooc:=[.A670]+1000" office:value-type="float" office:value="666000">
            <text:p>666000</text:p>
          </table:table-cell>
          <table:table-cell table:style-name="ce26" office:value-type="float" office:value="6.219061">
            <text:p>6,219061</text:p>
          </table:table-cell>
          <table:table-cell table:style-name="ce29" table:formula="oooc:=180*[.B671]/PI()" office:value-type="float" office:value="356.325947834409">
            <text:p>356,3259</text:p>
          </table:table-cell>
          <table:table-cell table:style-name="ce32" table:formula="oooc:=[.C671]-[.$C$806]" office:value-type="float" office:value="176.526504416322">
            <text:p>176,5265</text:p>
          </table:table-cell>
          <table:table-cell table:number-columns-repeated="252"/>
        </table:table-row>
        <table:table-row table:style-name="ro2">
          <table:table-cell table:style-name="ce4" table:formula="oooc:=[.A671]+1000" office:value-type="float" office:value="667000">
            <text:p>667000</text:p>
          </table:table-cell>
          <table:table-cell table:style-name="ce26" office:value-type="float" office:value="5.938202">
            <text:p>5,938202</text:p>
          </table:table-cell>
          <table:table-cell table:style-name="ce29" table:formula="oooc:=180*[.B672]/PI()" office:value-type="float" office:value="340.233912496144">
            <text:p>340,2339</text:p>
          </table:table-cell>
          <table:table-cell table:style-name="ce32" table:formula="oooc:=[.C672]-[.$C$806]" office:value-type="float" office:value="160.434469078057">
            <text:p>160,4345</text:p>
          </table:table-cell>
          <table:table-cell table:number-columns-repeated="252"/>
        </table:table-row>
        <table:table-row table:style-name="ro2">
          <table:table-cell table:style-name="ce4" table:formula="oooc:=[.A672]+1000" office:value-type="float" office:value="668000">
            <text:p>668000</text:p>
          </table:table-cell>
          <table:table-cell table:style-name="ce26" office:value-type="float" office:value="5.653278">
            <text:p>5,653278</text:p>
          </table:table-cell>
          <table:table-cell table:style-name="ce29" table:formula="oooc:=180*[.B673]/PI()" office:value-type="float" office:value="323.908969814159">
            <text:p>323,9090</text:p>
          </table:table-cell>
          <table:table-cell table:style-name="ce32" table:formula="oooc:=[.C673]-[.$C$806]" office:value-type="float" office:value="144.109526396072">
            <text:p>144,1095</text:p>
          </table:table-cell>
          <table:table-cell table:number-columns-repeated="252"/>
        </table:table-row>
        <table:table-row table:style-name="ro2">
          <table:table-cell table:style-name="ce4" table:formula="oooc:=[.A673]+1000" office:value-type="float" office:value="669000">
            <text:p>669000</text:p>
          </table:table-cell>
          <table:table-cell table:style-name="ce26" office:value-type="float" office:value="5.367642">
            <text:p>5,367642</text:p>
          </table:table-cell>
          <table:table-cell table:style-name="ce29" table:formula="oooc:=180*[.B674]/PI()" office:value-type="float" office:value="307.54323253716">
            <text:p>307,5432</text:p>
          </table:table-cell>
          <table:table-cell table:style-name="ce32" table:formula="oooc:=[.C674]-[.$C$806]" office:value-type="float" office:value="127.743789119073">
            <text:p>127,7438</text:p>
          </table:table-cell>
          <table:table-cell table:number-columns-repeated="252"/>
        </table:table-row>
        <table:table-row table:style-name="ro2">
          <table:table-cell table:style-name="ce4" table:formula="oooc:=[.A674]+1000" office:value-type="float" office:value="670000">
            <text:p>670000</text:p>
          </table:table-cell>
          <table:table-cell table:style-name="ce26" office:value-type="float" office:value="5.080834">
            <text:p>5,080834</text:p>
          </table:table-cell>
          <table:table-cell table:style-name="ce29" table:formula="oooc:=180*[.B675]/PI()" office:value-type="float" office:value="291.110344606572">
            <text:p>291,1103</text:p>
          </table:table-cell>
          <table:table-cell table:style-name="ce32" table:formula="oooc:=[.C675]-[.$C$806]" office:value-type="float" office:value="111.310901188485">
            <text:p>111,3109</text:p>
          </table:table-cell>
          <table:table-cell table:number-columns-repeated="252"/>
        </table:table-row>
        <table:table-row table:style-name="ro2">
          <table:table-cell table:style-name="ce4" table:formula="oooc:=[.A675]+1000" office:value-type="float" office:value="671000">
            <text:p>671000</text:p>
          </table:table-cell>
          <table:table-cell table:style-name="ce26" office:value-type="float" office:value="4.79182">
            <text:p>4,791820</text:p>
          </table:table-cell>
          <table:table-cell table:style-name="ce29" table:formula="oooc:=180*[.B676]/PI()" office:value-type="float" office:value="274.551062186378">
            <text:p>274,5511</text:p>
          </table:table-cell>
          <table:table-cell table:style-name="ce32" table:formula="oooc:=[.C676]-[.$C$806]" office:value-type="float" office:value="94.7516187682908">
            <text:p>94,7516</text:p>
          </table:table-cell>
          <table:table-cell table:number-columns-repeated="252"/>
        </table:table-row>
        <table:table-row table:style-name="ro2">
          <table:table-cell table:style-name="ce4" table:formula="oooc:=[.A676]+1000" office:value-type="float" office:value="672000">
            <text:p>672000</text:p>
          </table:table-cell>
          <table:table-cell table:style-name="ce26" office:value-type="float" office:value="4.504099">
            <text:p>4,504099</text:p>
          </table:table-cell>
          <table:table-cell table:style-name="ce29" table:formula="oooc:=180*[.B677]/PI()" office:value-type="float" office:value="258.065863209095">
            <text:p>258,0659</text:p>
          </table:table-cell>
          <table:table-cell table:style-name="ce32" table:formula="oooc:=[.C677]-[.$C$806]" office:value-type="float" office:value="78.2664197910072">
            <text:p>78,2664</text:p>
          </table:table-cell>
          <table:table-cell table:number-columns-repeated="252"/>
        </table:table-row>
        <table:table-row table:style-name="ro2">
          <table:table-cell table:style-name="ce4" table:formula="oooc:=[.A677]+1000" office:value-type="float" office:value="673000">
            <text:p>673000</text:p>
          </table:table-cell>
          <table:table-cell table:style-name="ce26" office:value-type="float" office:value="4.212019">
            <text:p>4,212019</text:p>
          </table:table-cell>
          <table:table-cell table:style-name="ce29" table:formula="oooc:=180*[.B678]/PI()" office:value-type="float" office:value="241.330911928913">
            <text:p>241,3309</text:p>
          </table:table-cell>
          <table:table-cell table:style-name="ce32" table:formula="oooc:=[.C678]-[.$C$806]" office:value-type="float" office:value="61.5314685108261">
            <text:p>61,5315</text:p>
          </table:table-cell>
          <table:table-cell table:number-columns-repeated="252"/>
        </table:table-row>
        <table:table-row table:style-name="ro2">
          <table:table-cell table:style-name="ce4" table:formula="oooc:=[.A678]+1000" office:value-type="float" office:value="674000">
            <text:p>674000</text:p>
          </table:table-cell>
          <table:table-cell table:style-name="ce26" office:value-type="float" office:value="3.921371">
            <text:p>3,921371</text:p>
          </table:table-cell>
          <table:table-cell table:style-name="ce29" table:formula="oooc:=180*[.B679]/PI()" office:value-type="float" office:value="224.678008204995">
            <text:p>224,6780</text:p>
          </table:table-cell>
          <table:table-cell table:style-name="ce32" table:formula="oooc:=[.C679]-[.$C$806]" office:value-type="float" office:value="44.8785647869078">
            <text:p>44,8786</text:p>
          </table:table-cell>
          <table:table-cell table:number-columns-repeated="252"/>
        </table:table-row>
        <table:table-row table:style-name="ro2">
          <table:table-cell table:style-name="ce4" table:formula="oooc:=[.A679]+1000" office:value-type="float" office:value="675000">
            <text:p>675000</text:p>
          </table:table-cell>
          <table:table-cell table:style-name="ce26" office:value-type="float" office:value="3.630639">
            <text:p>3,630639</text:p>
          </table:table-cell>
          <table:table-cell table:style-name="ce29" table:formula="oooc:=180*[.B680]/PI()" office:value-type="float" office:value="208.020291635598">
            <text:p>208,0203</text:p>
          </table:table-cell>
          <table:table-cell table:style-name="ce32" table:formula="oooc:=[.C680]-[.$C$806]" office:value-type="float" office:value="28.2208482175103">
            <text:p>28,2208</text:p>
          </table:table-cell>
          <table:table-cell table:number-columns-repeated="252"/>
        </table:table-row>
        <table:table-row table:style-name="ro2">
          <table:table-cell table:style-name="ce4" table:formula="oooc:=[.A680]+1000" office:value-type="float" office:value="676000">
            <text:p>676000</text:p>
          </table:table-cell>
          <table:table-cell table:style-name="ce26" office:value-type="float" office:value="3.337342">
            <text:p>3,337342</text:p>
          </table:table-cell>
          <table:table-cell table:style-name="ce29" table:formula="oooc:=180*[.B681]/PI()" office:value-type="float" office:value="191.215611391749">
            <text:p>191,2156</text:p>
          </table:table-cell>
          <table:table-cell table:style-name="ce32" table:formula="oooc:=[.C681]-[.$C$806]" office:value-type="float" office:value="11.4161679736618">
            <text:p>11,4162</text:p>
          </table:table-cell>
          <table:table-cell table:number-columns-repeated="252"/>
        </table:table-row>
        <table:table-row table:style-name="ro2">
          <table:table-cell table:style-name="ce4" table:formula="oooc:=[.A681]+1000" office:value-type="float" office:value="677000">
            <text:p>677000</text:p>
          </table:table-cell>
          <table:table-cell table:style-name="ce26" office:value-type="float" office:value="3.04447">
            <text:p>3,044470</text:p>
          </table:table-cell>
          <table:table-cell table:style-name="ce29" table:formula="oooc:=180*[.B682]/PI()" office:value-type="float" office:value="174.435281854194">
            <text:p>174,4353</text:p>
          </table:table-cell>
          <table:table-cell table:style-name="ce32" table:formula="oooc:=[.C682]-[.$C$806]" office:value-type="float" office:value="-5.36416156389365">
            <text:p>-5,3642</text:p>
          </table:table-cell>
          <table:table-cell table:number-columns-repeated="252"/>
        </table:table-row>
        <table:table-row table:style-name="ro2">
          <table:table-cell table:style-name="ce4" table:formula="oooc:=[.A682]+1000" office:value-type="float" office:value="678000">
            <text:p>678000</text:p>
          </table:table-cell>
          <table:table-cell table:style-name="ce26" office:value-type="float" office:value="2.752726">
            <text:p>2,752726</text:p>
          </table:table-cell>
          <table:table-cell table:style-name="ce29" table:formula="oooc:=180*[.B683]/PI()" office:value-type="float" office:value="157.719581955929">
            <text:p>157,7196</text:p>
          </table:table-cell>
          <table:table-cell table:style-name="ce32" table:formula="oooc:=[.C683]-[.$C$806]" office:value-type="float" office:value="-22.0798614621583">
            <text:p>-22,0799</text:p>
          </table:table-cell>
          <table:table-cell table:number-columns-repeated="252"/>
        </table:table-row>
        <table:table-row table:style-name="ro2">
          <table:table-cell table:style-name="ce4" table:formula="oooc:=[.A683]+1000" office:value-type="float" office:value="679000">
            <text:p>679000</text:p>
          </table:table-cell>
          <table:table-cell table:style-name="ce26" office:value-type="float" office:value="2.457998">
            <text:p>2,457998</text:p>
          </table:table-cell>
          <table:table-cell table:style-name="ce29" table:formula="oooc:=180*[.B684]/PI()" office:value-type="float" office:value="140.832911451597">
            <text:p>140,8329</text:p>
          </table:table-cell>
          <table:table-cell table:style-name="ce32" table:formula="oooc:=[.C684]-[.$C$806]" office:value-type="float" office:value="-38.9665319664901">
            <text:p>-38,9665</text:p>
          </table:table-cell>
          <table:table-cell table:number-columns-repeated="252"/>
        </table:table-row>
        <table:table-row table:style-name="ro2">
          <table:table-cell table:style-name="ce4" table:formula="oooc:=[.A684]+1000" office:value-type="float" office:value="680000">
            <text:p>680000</text:p>
          </table:table-cell>
          <table:table-cell table:style-name="ce26" office:value-type="float" office:value="2.165169">
            <text:p>2,165169</text:p>
          </table:table-cell>
          <table:table-cell table:style-name="ce29" table:formula="oooc:=180*[.B685]/PI()" office:value-type="float" office:value="124.055045632561">
            <text:p>124,0550</text:p>
          </table:table-cell>
          <table:table-cell table:style-name="ce32" table:formula="oooc:=[.C685]-[.$C$806]" office:value-type="float" office:value="-55.7443977855264">
            <text:p>-55,7444</text:p>
          </table:table-cell>
          <table:table-cell table:number-columns-repeated="252"/>
        </table:table-row>
        <table:table-row table:style-name="ro2">
          <table:table-cell table:style-name="ce4" table:formula="oooc:=[.A685]+1000" office:value-type="float" office:value="681000">
            <text:p>681000</text:p>
          </table:table-cell>
          <table:table-cell table:style-name="ce26" office:value-type="float" office:value="1.871172">
            <text:p>1,871172</text:p>
          </table:table-cell>
          <table:table-cell table:style-name="ce29" table:formula="oooc:=180*[.B686]/PI()" office:value-type="float" office:value="107.210258343053">
            <text:p>107,2103</text:p>
          </table:table-cell>
          <table:table-cell table:style-name="ce32" table:formula="oooc:=[.C686]-[.$C$806]" office:value-type="float" office:value="-72.5891850750341">
            <text:p>-72,5892</text:p>
          </table:table-cell>
          <table:table-cell table:number-columns-repeated="252"/>
        </table:table-row>
        <table:table-row table:style-name="ro2">
          <table:table-cell table:style-name="ce4" table:formula="oooc:=[.A686]+1000" office:value-type="float" office:value="682000">
            <text:p>682000</text:p>
          </table:table-cell>
          <table:table-cell table:style-name="ce26" office:value-type="float" office:value="1.577848">
            <text:p>1,577848</text:p>
          </table:table-cell>
          <table:table-cell table:style-name="ce29" table:formula="oooc:=180*[.B687]/PI()" office:value-type="float" office:value="90.4040311131579">
            <text:p>90,4040</text:p>
          </table:table-cell>
          <table:table-cell table:style-name="ce32" table:formula="oooc:=[.C687]-[.$C$806]" office:value-type="float" office:value="-89.3954123049295">
            <text:p>-89,3954</text:p>
          </table:table-cell>
          <table:table-cell table:number-columns-repeated="252"/>
        </table:table-row>
        <table:table-row table:style-name="ro2">
          <table:table-cell table:style-name="ce4" table:formula="oooc:=[.A687]+1000" office:value-type="float" office:value="683000">
            <text:p>683000</text:p>
          </table:table-cell>
          <table:table-cell table:style-name="ce26" office:value-type="float" office:value="1.283408">
            <text:p>1,283408</text:p>
          </table:table-cell>
          <table:table-cell table:style-name="ce29" table:formula="oooc:=180*[.B688]/PI()" office:value-type="float" office:value="73.533861793326">
            <text:p>73,5339</text:p>
          </table:table-cell>
          <table:table-cell table:style-name="ce32" table:formula="oooc:=[.C688]-[.$C$806]" office:value-type="float" office:value="-106.265581624761">
            <text:p>-106,2656</text:p>
          </table:table-cell>
          <table:table-cell table:number-columns-repeated="252"/>
        </table:table-row>
        <table:table-row table:style-name="ro2">
          <table:table-cell table:style-name="ce4" table:formula="oooc:=[.A688]+1000" office:value-type="float" office:value="684000">
            <text:p>684000</text:p>
          </table:table-cell>
          <table:table-cell table:style-name="ce26" office:value-type="float" office:value="0.990064">
            <text:p>0,990064</text:p>
          </table:table-cell>
          <table:table-cell table:style-name="ce29" table:formula="oooc:=180*[.B689]/PI()" office:value-type="float" office:value="56.7264886478403">
            <text:p>56,7265</text:p>
          </table:table-cell>
          <table:table-cell table:style-name="ce32" table:formula="oooc:=[.C689]-[.$C$806]" office:value-type="float" office:value="-123.072954770247">
            <text:p>-123,0730</text:p>
          </table:table-cell>
          <table:table-cell table:number-columns-repeated="252"/>
        </table:table-row>
        <table:table-row table:style-name="ro2">
          <table:table-cell table:style-name="ce4" table:formula="oooc:=[.A689]+1000" office:value-type="float" office:value="685000">
            <text:p>685000</text:p>
          </table:table-cell>
          <table:table-cell table:style-name="ce26" office:value-type="float" office:value="0.696825">
            <text:p>0,696825</text:p>
          </table:table-cell>
          <table:table-cell table:style-name="ce29" table:formula="oooc:=180*[.B690]/PI()" office:value-type="float" office:value="39.9251315592036">
            <text:p>39,9251</text:p>
          </table:table-cell>
          <table:table-cell table:style-name="ce32" table:formula="oooc:=[.C690]-[.$C$806]" office:value-type="float" office:value="-139.874311858884">
            <text:p>-139,8743</text:p>
          </table:table-cell>
          <table:table-cell table:number-columns-repeated="252"/>
        </table:table-row>
        <table:table-row table:style-name="ro2">
          <table:table-cell table:style-name="ce4" table:formula="oooc:=[.A690]+1000" office:value-type="float" office:value="686000">
            <text:p>686000</text:p>
          </table:table-cell>
          <table:table-cell table:style-name="ce26" office:value-type="float" office:value="0.403489">
            <text:p>0,403489</text:p>
          </table:table-cell>
          <table:table-cell table:style-name="ce29" table:formula="oooc:=180*[.B691]/PI()" office:value-type="float" office:value="23.1182167799541">
            <text:p>23,1182</text:p>
          </table:table-cell>
          <table:table-cell table:style-name="ce32" table:formula="oooc:=[.C691]-[.$C$806]" office:value-type="float" office:value="-156.681226638133">
            <text:p>-156,6812</text:p>
          </table:table-cell>
          <table:table-cell table:number-columns-repeated="252"/>
        </table:table-row>
        <table:table-row table:style-name="ro2">
          <table:table-cell table:style-name="ce4" table:formula="oooc:=[.A691]+1000" office:value-type="float" office:value="687000">
            <text:p>687000</text:p>
          </table:table-cell>
          <table:table-cell table:style-name="ce26" office:value-type="float" office:value="0.109702">
            <text:p>0,109702</text:p>
          </table:table-cell>
          <table:table-cell table:style-name="ce29" table:formula="oooc:=180*[.B692]/PI()" office:value-type="float" office:value="6.28546160414416">
            <text:p>6,2855</text:p>
          </table:table-cell>
          <table:table-cell table:style-name="ce32" table:formula="oooc:=[.C692]-[.$C$806]" office:value-type="float" office:value="-173.513981813943">
            <text:p>-173,5140</text:p>
          </table:table-cell>
          <table:table-cell table:number-columns-repeated="252"/>
        </table:table-row>
        <table:table-row table:style-name="ro2">
          <table:table-cell table:style-name="ce4" table:formula="oooc:=[.A692]+1000" office:value-type="float" office:value="688000">
            <text:p>688000</text:p>
          </table:table-cell>
          <table:table-cell table:style-name="ce26" office:value-type="float" office:value="6.101128">
            <text:p>6,101128</text:p>
          </table:table-cell>
          <table:table-cell table:style-name="ce29" table:formula="oooc:=180*[.B693]/PI()" office:value-type="float" office:value="349.568884669093">
            <text:p>349,5689</text:p>
          </table:table-cell>
          <table:table-cell table:style-name="ce32" table:formula="oooc:=[.C693]-[.$C$806]" office:value-type="float" office:value="169.769441251006">
            <text:p>169,7694</text:p>
          </table:table-cell>
          <table:table-cell table:number-columns-repeated="252"/>
        </table:table-row>
        <table:table-row table:style-name="ro2">
          <table:table-cell table:style-name="ce4" table:formula="oooc:=[.A693]+1000" office:value-type="float" office:value="689000">
            <text:p>689000</text:p>
          </table:table-cell>
          <table:table-cell table:style-name="ce26" office:value-type="float" office:value="5.808465">
            <text:p>5,808465</text:p>
          </table:table-cell>
          <table:table-cell table:style-name="ce29" table:formula="oooc:=180*[.B694]/PI()" office:value-type="float" office:value="332.800529949456">
            <text:p>332,8005</text:p>
          </table:table-cell>
          <table:table-cell table:style-name="ce32" table:formula="oooc:=[.C694]-[.$C$806]" office:value-type="float" office:value="153.001086531368">
            <text:p>153,0011</text:p>
          </table:table-cell>
          <table:table-cell table:number-columns-repeated="252"/>
        </table:table-row>
        <table:table-row table:style-name="ro2">
          <table:table-cell table:style-name="ce4" table:formula="oooc:=[.A694]+1000" office:value-type="float" office:value="690000">
            <text:p>690000</text:p>
          </table:table-cell>
          <table:table-cell table:style-name="ce26" office:value-type="float" office:value="5.51541">
            <text:p>5,515410</text:p>
          </table:table-cell>
          <table:table-cell table:style-name="ce29" table:formula="oooc:=180*[.B695]/PI()" office:value-type="float" office:value="316.009715284249">
            <text:p>316,0097</text:p>
          </table:table-cell>
          <table:table-cell table:style-name="ce32" table:formula="oooc:=[.C695]-[.$C$806]" office:value-type="float" office:value="136.210271866162">
            <text:p>136,2103</text:p>
          </table:table-cell>
          <table:table-cell table:number-columns-repeated="252"/>
        </table:table-row>
        <table:table-row table:style-name="ro2">
          <table:table-cell table:style-name="ce4" table:formula="oooc:=[.A695]+1000" office:value-type="float" office:value="691000">
            <text:p>691000</text:p>
          </table:table-cell>
          <table:table-cell table:style-name="ce26" office:value-type="float" office:value="5.224581">
            <text:p>5,224581</text:p>
          </table:table-cell>
          <table:table-cell table:style-name="ce29" table:formula="oooc:=180*[.B696]/PI()" office:value-type="float" office:value="299.346441024239">
            <text:p>299,3464</text:p>
          </table:table-cell>
          <table:table-cell table:style-name="ce32" table:formula="oooc:=[.C696]-[.$C$806]" office:value-type="float" office:value="119.546997606152">
            <text:p>119,5470</text:p>
          </table:table-cell>
          <table:table-cell table:number-columns-repeated="252"/>
        </table:table-row>
        <table:table-row table:style-name="ro2">
          <table:table-cell table:style-name="ce4" table:formula="oooc:=[.A696]+1000" office:value-type="float" office:value="692000">
            <text:p>692000</text:p>
          </table:table-cell>
          <table:table-cell table:style-name="ce26" office:value-type="float" office:value="4.932289">
            <text:p>4,932289</text:p>
          </table:table-cell>
          <table:table-cell table:style-name="ce29" table:formula="oooc:=180*[.B697]/PI()" office:value-type="float" office:value="282.599343038801">
            <text:p>282,5993</text:p>
          </table:table-cell>
          <table:table-cell table:style-name="ce32" table:formula="oooc:=[.C697]-[.$C$806]" office:value-type="float" office:value="102.799899620714">
            <text:p>102,7999</text:p>
          </table:table-cell>
          <table:table-cell table:number-columns-repeated="252"/>
        </table:table-row>
        <table:table-row table:style-name="ro2">
          <table:table-cell table:style-name="ce4" table:formula="oooc:=[.A697]+1000" office:value-type="float" office:value="693000">
            <text:p>693000</text:p>
          </table:table-cell>
          <table:table-cell table:style-name="ce26" office:value-type="float" office:value="4.641734">
            <text:p>4,641734</text:p>
          </table:table-cell>
          <table:table-cell table:style-name="ce29" table:formula="oooc:=180*[.B698]/PI()" office:value-type="float" office:value="265.951767822378">
            <text:p>265,9518</text:p>
          </table:table-cell>
          <table:table-cell table:style-name="ce32" table:formula="oooc:=[.C698]-[.$C$806]" office:value-type="float" office:value="86.1523244042903">
            <text:p>86,1523</text:p>
          </table:table-cell>
          <table:table-cell table:number-columns-repeated="252"/>
        </table:table-row>
        <table:table-row table:style-name="ro2">
          <table:table-cell table:style-name="ce4" table:formula="oooc:=[.A698]+1000" office:value-type="float" office:value="694000">
            <text:p>694000</text:p>
          </table:table-cell>
          <table:table-cell table:style-name="ce26" office:value-type="float" office:value="4.349825">
            <text:p>4,349825</text:p>
          </table:table-cell>
          <table:table-cell table:style-name="ce29" table:formula="oooc:=180*[.B699]/PI()" office:value-type="float" office:value="249.226614120493">
            <text:p>249,2266</text:p>
          </table:table-cell>
          <table:table-cell table:style-name="ce32" table:formula="oooc:=[.C699]-[.$C$806]" office:value-type="float" office:value="69.427170702406">
            <text:p>69,4272</text:p>
          </table:table-cell>
          <table:table-cell table:number-columns-repeated="252"/>
        </table:table-row>
        <table:table-row table:style-name="ro2">
          <table:table-cell table:style-name="ce4" table:formula="oooc:=[.A699]+1000" office:value-type="float" office:value="695000">
            <text:p>695000</text:p>
          </table:table-cell>
          <table:table-cell table:style-name="ce26" office:value-type="float" office:value="4.060302">
            <text:p>4,060302</text:p>
          </table:table-cell>
          <table:table-cell table:style-name="ce29" table:formula="oooc:=180*[.B700]/PI()" office:value-type="float" office:value="232.638168148527">
            <text:p>232,6382</text:p>
          </table:table-cell>
          <table:table-cell table:style-name="ce32" table:formula="oooc:=[.C700]-[.$C$806]" office:value-type="float" office:value="52.8387247304398">
            <text:p>52,8387</text:p>
          </table:table-cell>
          <table:table-cell table:number-columns-repeated="252"/>
        </table:table-row>
        <table:table-row table:style-name="ro2">
          <table:table-cell table:style-name="ce4" table:formula="oooc:=[.A700]+1000" office:value-type="float" office:value="696000">
            <text:p>696000</text:p>
          </table:table-cell>
          <table:table-cell table:style-name="ce26" office:value-type="float" office:value="3.770468">
            <text:p>3,770468</text:p>
          </table:table-cell>
          <table:table-cell table:style-name="ce29" table:formula="oooc:=180*[.B701]/PI()" office:value-type="float" office:value="216.031903189132">
            <text:p>216,0319</text:p>
          </table:table-cell>
          <table:table-cell table:style-name="ce32" table:formula="oooc:=[.C701]-[.$C$806]" office:value-type="float" office:value="36.2324597710451">
            <text:p>36,2325</text:p>
          </table:table-cell>
          <table:table-cell table:number-columns-repeated="252"/>
        </table:table-row>
        <table:table-row table:style-name="ro2">
          <table:table-cell table:style-name="ce4" table:formula="oooc:=[.A701]+1000" office:value-type="float" office:value="697000">
            <text:p>697000</text:p>
          </table:table-cell>
          <table:table-cell table:style-name="ce26" office:value-type="float" office:value="3.478941">
            <text:p>3,478941</text:p>
          </table:table-cell>
          <table:table-cell table:style-name="ce29" table:formula="oooc:=180*[.B702]/PI()" office:value-type="float" office:value="199.328636475022">
            <text:p>199,3286</text:p>
          </table:table-cell>
          <table:table-cell table:style-name="ce32" table:formula="oooc:=[.C702]-[.$C$806]" office:value-type="float" office:value="19.5291930569348">
            <text:p>19,5292</text:p>
          </table:table-cell>
          <table:table-cell table:number-columns-repeated="252"/>
        </table:table-row>
        <table:table-row table:style-name="ro2">
          <table:table-cell table:style-name="ce4" table:formula="oooc:=[.A702]+1000" office:value-type="float" office:value="698000">
            <text:p>698000</text:p>
          </table:table-cell>
          <table:table-cell table:style-name="ce26" office:value-type="float" office:value="3.191387">
            <text:p>3,191387</text:p>
          </table:table-cell>
          <table:table-cell table:style-name="ce29" table:formula="oooc:=180*[.B703]/PI()" office:value-type="float" office:value="182.853005892917">
            <text:p>182,8530</text:p>
          </table:table-cell>
          <table:table-cell table:style-name="ce32" table:formula="oooc:=[.C703]-[.$C$806]" office:value-type="float" office:value="3.05356247482987">
            <text:p>3,0536</text:p>
          </table:table-cell>
          <table:table-cell table:number-columns-repeated="252"/>
        </table:table-row>
        <table:table-row table:style-name="ro2">
          <table:table-cell table:style-name="ce4" table:formula="oooc:=[.A703]+1000" office:value-type="float" office:value="699000">
            <text:p>699000</text:p>
          </table:table-cell>
          <table:table-cell table:style-name="ce26" office:value-type="float" office:value="2.900921">
            <text:p>2,900921</text:p>
          </table:table-cell>
          <table:table-cell table:style-name="ce29" table:formula="oooc:=180*[.B704]/PI()" office:value-type="float" office:value="166.21053000087">
            <text:p>166,2105</text:p>
          </table:table-cell>
          <table:table-cell table:style-name="ce32" table:formula="oooc:=[.C704]-[.$C$806]" office:value-type="float" office:value="-13.5889134172171">
            <text:p>-13,5889</text:p>
          </table:table-cell>
          <table:table-cell table:number-columns-repeated="252"/>
        </table:table-row>
        <table:table-row table:style-name="ro2">
          <table:table-cell table:style-name="ce4" table:formula="oooc:=[.A704]+1000" office:value-type="float" office:value="700000">
            <text:p>700000</text:p>
          </table:table-cell>
          <table:table-cell table:style-name="ce26" office:value-type="float" office:value="2.611023">
            <text:p>2,611023</text:p>
          </table:table-cell>
          <table:table-cell table:style-name="ce29" table:formula="oooc:=180*[.B705]/PI()" office:value-type="float" office:value="149.600598111587">
            <text:p>149,6006</text:p>
          </table:table-cell>
          <table:table-cell table:style-name="ce32" table:formula="oooc:=[.C705]-[.$C$806]" office:value-type="float" office:value="-30.1988453065006">
            <text:p>-30,1988</text:p>
          </table:table-cell>
          <table:table-cell table:number-columns-repeated="252"/>
        </table:table-row>
        <table:table-row table:style-name="ro2">
          <table:table-cell table:style-name="ce4" table:formula="oooc:=[.A705]+1000" office:value-type="float" office:value="701000">
            <text:p>701000</text:p>
          </table:table-cell>
          <table:table-cell table:style-name="ce26" office:value-type="float" office:value="2.322508">
            <text:p>2,322508</text:p>
          </table:table-cell>
          <table:table-cell table:style-name="ce29" table:formula="oooc:=180*[.B706]/PI()" office:value-type="float" office:value="133.06990628537">
            <text:p>133,0699</text:p>
          </table:table-cell>
          <table:table-cell table:style-name="ce32" table:formula="oooc:=[.C706]-[.$C$806]" office:value-type="float" office:value="-46.7295371327176">
            <text:p>-46,7295</text:p>
          </table:table-cell>
          <table:table-cell table:number-columns-repeated="252"/>
        </table:table-row>
        <table:table-row table:style-name="ro2">
          <table:table-cell table:style-name="ce4" table:formula="oooc:=[.A706]+1000" office:value-type="float" office:value="702000">
            <text:p>702000</text:p>
          </table:table-cell>
          <table:table-cell table:style-name="ce26" office:value-type="float" office:value="2.032185">
            <text:p>2,032185</text:p>
          </table:table-cell>
          <table:table-cell table:style-name="ce29" table:formula="oooc:=180*[.B707]/PI()" office:value-type="float" office:value="116.435623689793">
            <text:p>116,4356</text:p>
          </table:table-cell>
          <table:table-cell table:style-name="ce32" table:formula="oooc:=[.C707]-[.$C$806]" office:value-type="float" office:value="-63.3638197282942">
            <text:p>-63,3638</text:p>
          </table:table-cell>
          <table:table-cell table:number-columns-repeated="252"/>
        </table:table-row>
        <table:table-row table:style-name="ro2">
          <table:table-cell table:style-name="ce4" table:formula="oooc:=[.A707]+1000" office:value-type="float" office:value="703000">
            <text:p>703000</text:p>
          </table:table-cell>
          <table:table-cell table:style-name="ce26" office:value-type="float" office:value="1.74214">
            <text:p>1,742140</text:p>
          </table:table-cell>
          <table:table-cell table:style-name="ce29" table:formula="oooc:=180*[.B708]/PI()" office:value-type="float" office:value="99.8172693209212">
            <text:p>99,8173</text:p>
          </table:table-cell>
          <table:table-cell table:style-name="ce32" table:formula="oooc:=[.C708]-[.$C$806]" office:value-type="float" office:value="-79.9821740971662">
            <text:p>-79,9822</text:p>
          </table:table-cell>
          <table:table-cell table:number-columns-repeated="252"/>
        </table:table-row>
        <table:table-row table:style-name="ro2">
          <table:table-cell table:style-name="ce4" table:formula="oooc:=[.A708]+1000" office:value-type="float" office:value="704000">
            <text:p>704000</text:p>
          </table:table-cell>
          <table:table-cell table:style-name="ce26" office:value-type="float" office:value="1.451715">
            <text:p>1,451715</text:p>
          </table:table-cell>
          <table:table-cell table:style-name="ce29" table:formula="oooc:=180*[.B709]/PI()" office:value-type="float" office:value="83.1771425558343">
            <text:p>83,1771</text:p>
          </table:table-cell>
          <table:table-cell table:style-name="ce32" table:formula="oooc:=[.C709]-[.$C$806]" office:value-type="float" office:value="-96.6223008622531">
            <text:p>-96,6223</text:p>
          </table:table-cell>
          <table:table-cell table:number-columns-repeated="252"/>
        </table:table-row>
        <table:table-row table:style-name="ro2">
          <table:table-cell table:style-name="ce4" table:formula="oooc:=[.A709]+1000" office:value-type="float" office:value="705000">
            <text:p>705000</text:p>
          </table:table-cell>
          <table:table-cell table:style-name="ce26" office:value-type="float" office:value="1.159797">
            <text:p>1,159797</text:p>
          </table:table-cell>
          <table:table-cell table:style-name="ce29" table:formula="oooc:=180*[.B710]/PI()" office:value-type="float" office:value="66.4514731919343">
            <text:p>66,4515</text:p>
          </table:table-cell>
          <table:table-cell table:style-name="ce32" table:formula="oooc:=[.C710]-[.$C$806]" office:value-type="float" office:value="-113.347970226153">
            <text:p>-113,3480</text:p>
          </table:table-cell>
          <table:table-cell table:number-columns-repeated="252"/>
        </table:table-row>
        <table:table-row table:style-name="ro2">
          <table:table-cell table:style-name="ce4" table:formula="oooc:=[.A710]+1000" office:value-type="float" office:value="706000">
            <text:p>706000</text:p>
          </table:table-cell>
          <table:table-cell table:style-name="ce26" office:value-type="float" office:value="0.869475">
            <text:p>0,869475</text:p>
          </table:table-cell>
          <table:table-cell table:style-name="ce29" table:formula="oooc:=180*[.B711]/PI()" office:value-type="float" office:value="49.8172478921373">
            <text:p>49,8172</text:p>
          </table:table-cell>
          <table:table-cell table:style-name="ce32" table:formula="oooc:=[.C711]-[.$C$806]" office:value-type="float" office:value="-129.98219552595">
            <text:p>-129,9822</text:p>
          </table:table-cell>
          <table:table-cell table:number-columns-repeated="252"/>
        </table:table-row>
        <table:table-row table:style-name="ro2">
          <table:table-cell table:style-name="ce4" table:formula="oooc:=[.A711]+1000" office:value-type="float" office:value="707000">
            <text:p>707000</text:p>
          </table:table-cell>
          <table:table-cell table:style-name="ce26" office:value-type="float" office:value="0.574346">
            <text:p>0,574346</text:p>
          </table:table-cell>
          <table:table-cell table:style-name="ce29" table:formula="oooc:=180*[.B712]/PI()" office:value-type="float" office:value="32.9076017802208">
            <text:p>32,9076</text:p>
          </table:table-cell>
          <table:table-cell table:style-name="ce32" table:formula="oooc:=[.C712]-[.$C$806]" office:value-type="float" office:value="-146.891841637867">
            <text:p>-146,8918</text:p>
          </table:table-cell>
          <table:table-cell table:number-columns-repeated="252"/>
        </table:table-row>
        <table:table-row table:style-name="ro2">
          <table:table-cell table:style-name="ce4" table:formula="oooc:=[.A712]+1000" office:value-type="float" office:value="708000">
            <text:p>708000</text:p>
          </table:table-cell>
          <table:table-cell table:style-name="ce26" office:value-type="float" office:value="0.281316">
            <text:p>0,281316</text:p>
          </table:table-cell>
          <table:table-cell table:style-name="ce29" table:formula="oooc:=180*[.B713]/PI()" office:value-type="float" office:value="16.1182195095023">
            <text:p>16,1182</text:p>
          </table:table-cell>
          <table:table-cell table:style-name="ce32" table:formula="oooc:=[.C713]-[.$C$806]" office:value-type="float" office:value="-163.681223908585">
            <text:p>-163,6812</text:p>
          </table:table-cell>
          <table:table-cell table:number-columns-repeated="252"/>
        </table:table-row>
        <table:table-row table:style-name="ro2">
          <table:table-cell table:style-name="ce4" table:formula="oooc:=[.A713]+1000" office:value-type="float" office:value="709000">
            <text:p>709000</text:p>
          </table:table-cell>
          <table:table-cell table:style-name="ce26" office:value-type="float" office:value="6.270303">
            <text:p>6,270303</text:p>
          </table:table-cell>
          <table:table-cell table:style-name="ce29" table:formula="oooc:=180*[.B714]/PI()" office:value-type="float" office:value="359.261898168219">
            <text:p>359,2619</text:p>
          </table:table-cell>
          <table:table-cell table:style-name="ce32" table:formula="oooc:=[.C714]-[.$C$806]" office:value-type="float" office:value="179.462454750131">
            <text:p>179,4625</text:p>
          </table:table-cell>
          <table:table-cell table:number-columns-repeated="252"/>
        </table:table-row>
        <table:table-row table:style-name="ro2">
          <table:table-cell table:style-name="ce4" table:formula="oooc:=[.A714]+1000" office:value-type="float" office:value="710000">
            <text:p>710000</text:p>
          </table:table-cell>
          <table:table-cell table:style-name="ce26" office:value-type="float" office:value="5.97148">
            <text:p>5,971480</text:p>
          </table:table-cell>
          <table:table-cell table:style-name="ce29" table:formula="oooc:=180*[.B715]/PI()" office:value-type="float" office:value="342.140601446781">
            <text:p>342,1406</text:p>
          </table:table-cell>
          <table:table-cell table:style-name="ce32" table:formula="oooc:=[.C715]-[.$C$806]" office:value-type="float" office:value="162.341158028693">
            <text:p>162,3412</text:p>
          </table:table-cell>
          <table:table-cell table:number-columns-repeated="252"/>
        </table:table-row>
        <table:table-row table:style-name="ro2">
          <table:table-cell table:style-name="ce4" table:formula="oooc:=[.A715]+1000" office:value-type="float" office:value="711000">
            <text:p>711000</text:p>
          </table:table-cell>
          <table:table-cell table:style-name="ce26" office:value-type="float" office:value="5.675255">
            <text:p>5,675255</text:p>
          </table:table-cell>
          <table:table-cell table:style-name="ce29" table:formula="oooc:=180*[.B716]/PI()" office:value-type="float" office:value="325.168159160518">
            <text:p>325,1682</text:p>
          </table:table-cell>
          <table:table-cell table:style-name="ce32" table:formula="oooc:=[.C716]-[.$C$806]" office:value-type="float" office:value="145.368715742431">
            <text:p>145,3687</text:p>
          </table:table-cell>
          <table:table-cell table:number-columns-repeated="252"/>
        </table:table-row>
        <table:table-row table:style-name="ro2">
          <table:table-cell table:style-name="ce4" table:formula="oooc:=[.A716]+1000" office:value-type="float" office:value="712000">
            <text:p>712000</text:p>
          </table:table-cell>
          <table:table-cell table:style-name="ce26" office:value-type="float" office:value="5.375201">
            <text:p>5,375201</text:p>
          </table:table-cell>
          <table:table-cell table:style-name="ce29" table:formula="oooc:=180*[.B717]/PI()" office:value-type="float" office:value="307.9763313345">
            <text:p>307,9763</text:p>
          </table:table-cell>
          <table:table-cell table:style-name="ce32" table:formula="oooc:=[.C717]-[.$C$806]" office:value-type="float" office:value="128.176887916412">
            <text:p>128,1769</text:p>
          </table:table-cell>
          <table:table-cell table:number-columns-repeated="252"/>
        </table:table-row>
        <table:table-row table:style-name="ro2">
          <table:table-cell table:style-name="ce4" table:formula="oooc:=[.A717]+1000" office:value-type="float" office:value="713000">
            <text:p>713000</text:p>
          </table:table-cell>
          <table:table-cell table:style-name="ce26" office:value-type="float" office:value="5.074328">
            <text:p>5,074328</text:p>
          </table:table-cell>
          <table:table-cell table:style-name="ce29" table:formula="oooc:=180*[.B718]/PI()" office:value-type="float" office:value="290.73757826506">
            <text:p>290,7376</text:p>
          </table:table-cell>
          <table:table-cell table:style-name="ce32" table:formula="oooc:=[.C718]-[.$C$806]" office:value-type="float" office:value="110.938134846973">
            <text:p>110,9381</text:p>
          </table:table-cell>
          <table:table-cell table:number-columns-repeated="252"/>
        </table:table-row>
        <table:table-row table:style-name="ro2">
          <table:table-cell table:style-name="ce4" table:formula="oooc:=[.A718]+1000" office:value-type="float" office:value="714000">
            <text:p>714000</text:p>
          </table:table-cell>
          <table:table-cell table:style-name="ce26" office:value-type="float" office:value="4.771914">
            <text:p>4,771914</text:p>
          </table:table-cell>
          <table:table-cell table:style-name="ce29" table:formula="oooc:=180*[.B719]/PI()" office:value-type="float" office:value="273.410532399391">
            <text:p>273,4105</text:p>
          </table:table-cell>
          <table:table-cell table:style-name="ce32" table:formula="oooc:=[.C719]-[.$C$806]" office:value-type="float" office:value="93.6110889813033">
            <text:p>93,6111</text:p>
          </table:table-cell>
          <table:table-cell table:number-columns-repeated="252"/>
        </table:table-row>
        <table:table-row table:style-name="ro2">
          <table:table-cell table:style-name="ce4" table:formula="oooc:=[.A719]+1000" office:value-type="float" office:value="715000">
            <text:p>715000</text:p>
          </table:table-cell>
          <table:table-cell table:style-name="ce26" office:value-type="float" office:value="4.468329">
            <text:p>4,468329</text:p>
          </table:table-cell>
          <table:table-cell table:style-name="ce29" table:formula="oooc:=180*[.B720]/PI()" office:value-type="float" office:value="256.016393175912">
            <text:p>256,0164</text:p>
          </table:table-cell>
          <table:table-cell table:style-name="ce32" table:formula="oooc:=[.C720]-[.$C$806]" office:value-type="float" office:value="76.2169497578242">
            <text:p>76,2169</text:p>
          </table:table-cell>
          <table:table-cell table:number-columns-repeated="252"/>
        </table:table-row>
        <table:table-row table:style-name="ro2">
          <table:table-cell table:style-name="ce4" table:formula="oooc:=[.A720]+1000" office:value-type="float" office:value="716000">
            <text:p>716000</text:p>
          </table:table-cell>
          <table:table-cell table:style-name="ce26" office:value-type="float" office:value="4.163911">
            <text:p>4,163911</text:p>
          </table:table-cell>
          <table:table-cell table:style-name="ce29" table:formula="oooc:=180*[.B721]/PI()" office:value-type="float" office:value="238.574526568098">
            <text:p>238,5745</text:p>
          </table:table-cell>
          <table:table-cell table:style-name="ce32" table:formula="oooc:=[.C721]-[.$C$806]" office:value-type="float" office:value="58.7750831500108">
            <text:p>58,7751</text:p>
          </table:table-cell>
          <table:table-cell table:number-columns-repeated="252"/>
        </table:table-row>
        <table:table-row table:style-name="ro2">
          <table:table-cell table:style-name="ce4" table:formula="oooc:=[.A721]+1000" office:value-type="float" office:value="717000">
            <text:p>717000</text:p>
          </table:table-cell>
          <table:table-cell table:style-name="ce26" office:value-type="float" office:value="3.857245">
            <text:p>3,857245</text:p>
          </table:table-cell>
          <table:table-cell table:style-name="ce29" table:formula="oooc:=180*[.B722]/PI()" office:value-type="float" office:value="221.003859047939">
            <text:p>221,0039</text:p>
          </table:table-cell>
          <table:table-cell table:style-name="ce32" table:formula="oooc:=[.C722]-[.$C$806]" office:value-type="float" office:value="41.2044156298518">
            <text:p>41,2044</text:p>
          </table:table-cell>
          <table:table-cell table:number-columns-repeated="252"/>
        </table:table-row>
        <table:table-row table:style-name="ro2">
          <table:table-cell table:style-name="ce4" table:formula="oooc:=[.A722]+1000" office:value-type="float" office:value="718000">
            <text:p>718000</text:p>
          </table:table-cell>
          <table:table-cell table:style-name="ce26" office:value-type="float" office:value="3.549439">
            <text:p>3,549439</text:p>
          </table:table-cell>
          <table:table-cell table:style-name="ce29" table:formula="oooc:=180*[.B723]/PI()" office:value-type="float" office:value="203.367874339135">
            <text:p>203,3679</text:p>
          </table:table-cell>
          <table:table-cell table:style-name="ce32" table:formula="oooc:=[.C723]-[.$C$806]" office:value-type="float" office:value="23.568430921048">
            <text:p>23,5684</text:p>
          </table:table-cell>
          <table:table-cell table:number-columns-repeated="252"/>
        </table:table-row>
        <table:table-row table:style-name="ro2">
          <table:table-cell table:style-name="ce4" table:formula="oooc:=[.A723]+1000" office:value-type="float" office:value="719000">
            <text:p>719000</text:p>
          </table:table-cell>
          <table:table-cell table:style-name="ce26" office:value-type="float" office:value="3.243012">
            <text:p>3,243012</text:p>
          </table:table-cell>
          <table:table-cell table:style-name="ce29" table:formula="oooc:=180*[.B724]/PI()" office:value-type="float" office:value="185.81090051028">
            <text:p>185,8109</text:p>
          </table:table-cell>
          <table:table-cell table:style-name="ce32" table:formula="oooc:=[.C724]-[.$C$806]" office:value-type="float" office:value="6.01145709219276">
            <text:p>6,0115</text:p>
          </table:table-cell>
          <table:table-cell table:number-columns-repeated="252"/>
        </table:table-row>
        <table:table-row table:style-name="ro2">
          <table:table-cell table:style-name="ce4" table:formula="oooc:=[.A724]+1000" office:value-type="float" office:value="720000">
            <text:p>720000</text:p>
          </table:table-cell>
          <table:table-cell table:style-name="ce26" office:value-type="float" office:value="2.931816">
            <text:p>2,931816</text:p>
          </table:table-cell>
          <table:table-cell table:style-name="ce29" table:formula="oooc:=180*[.B725]/PI()" office:value-type="float" office:value="167.980683108927">
            <text:p>167,9807</text:p>
          </table:table-cell>
          <table:table-cell table:style-name="ce32" table:formula="oooc:=[.C725]-[.$C$806]" office:value-type="float" office:value="-11.8187603091604">
            <text:p>-11,8188</text:p>
          </table:table-cell>
          <table:table-cell table:number-columns-repeated="252"/>
        </table:table-row>
        <table:table-row table:style-name="ro2">
          <table:table-cell table:style-name="ce4" table:formula="oooc:=[.A725]+1000" office:value-type="float" office:value="721000">
            <text:p>721000</text:p>
          </table:table-cell>
          <table:table-cell table:style-name="ce26" office:value-type="float" office:value="2.622249">
            <text:p>2,622249</text:p>
          </table:table-cell>
          <table:table-cell table:style-name="ce29" table:formula="oooc:=180*[.B726]/PI()" office:value-type="float" office:value="150.243800532401">
            <text:p>150,2438</text:p>
          </table:table-cell>
          <table:table-cell table:style-name="ce32" table:formula="oooc:=[.C726]-[.$C$806]" office:value-type="float" office:value="-29.5556428856868">
            <text:p>-29,5556</text:p>
          </table:table-cell>
          <table:table-cell table:number-columns-repeated="252"/>
        </table:table-row>
        <table:table-row table:style-name="ro2">
          <table:table-cell table:style-name="ce4" table:formula="oooc:=[.A726]+1000" office:value-type="float" office:value="722000">
            <text:p>722000</text:p>
          </table:table-cell>
          <table:table-cell table:style-name="ce26" office:value-type="float" office:value="2.311711">
            <text:p>2,311711</text:p>
          </table:table-cell>
          <table:table-cell table:style-name="ce29" table:formula="oooc:=180*[.B727]/PI()" office:value-type="float" office:value="132.451283753967">
            <text:p>132,4513</text:p>
          </table:table-cell>
          <table:table-cell table:style-name="ce32" table:formula="oooc:=[.C727]-[.$C$806]" office:value-type="float" office:value="-47.3481596641203">
            <text:p>-47,3482</text:p>
          </table:table-cell>
          <table:table-cell table:number-columns-repeated="252"/>
        </table:table-row>
        <table:table-row table:style-name="ro2">
          <table:table-cell table:style-name="ce4" table:formula="oooc:=[.A727]+1000" office:value-type="float" office:value="723000">
            <text:p>723000</text:p>
          </table:table-cell>
          <table:table-cell table:style-name="ce26" office:value-type="float" office:value="2.000238">
            <text:p>2,000238</text:p>
          </table:table-cell>
          <table:table-cell table:style-name="ce29" table:formula="oooc:=180*[.B728]/PI()" office:value-type="float" office:value="114.605195421689">
            <text:p>114,6052</text:p>
          </table:table-cell>
          <table:table-cell table:style-name="ce32" table:formula="oooc:=[.C728]-[.$C$806]" office:value-type="float" office:value="-65.1942479963986">
            <text:p>-65,1942</text:p>
          </table:table-cell>
          <table:table-cell table:number-columns-repeated="252"/>
        </table:table-row>
        <table:table-row table:style-name="ro2">
          <table:table-cell table:style-name="ce4" table:formula="oooc:=[.A728]+1000" office:value-type="float" office:value="724000">
            <text:p>724000</text:p>
          </table:table-cell>
          <table:table-cell table:style-name="ce26" office:value-type="float" office:value="1.686312">
            <text:p>1,686312</text:p>
          </table:table-cell>
          <table:table-cell table:style-name="ce29" table:formula="oooc:=180*[.B729]/PI()" office:value-type="float" office:value="96.6185605422649">
            <text:p>96,6186</text:p>
          </table:table-cell>
          <table:table-cell table:style-name="ce32" table:formula="oooc:=[.C729]-[.$C$806]" office:value-type="float" office:value="-83.1808828758225">
            <text:p>-83,1809</text:p>
          </table:table-cell>
          <table:table-cell table:number-columns-repeated="252"/>
        </table:table-row>
        <table:table-row table:style-name="ro2">
          <table:table-cell table:style-name="ce4" table:formula="oooc:=[.A729]+1000" office:value-type="float" office:value="725000">
            <text:p>725000</text:p>
          </table:table-cell>
          <table:table-cell table:style-name="ce26" office:value-type="float" office:value="1.374537">
            <text:p>1,374537</text:p>
          </table:table-cell>
          <table:table-cell table:style-name="ce29" table:formula="oooc:=180*[.B730]/PI()" office:value-type="float" office:value="78.7551688845736">
            <text:p>78,7552</text:p>
          </table:table-cell>
          <table:table-cell table:style-name="ce32" table:formula="oooc:=[.C730]-[.$C$806]" office:value-type="float" office:value="-101.044274533514">
            <text:p>-101,0443</text:p>
          </table:table-cell>
          <table:table-cell table:number-columns-repeated="252"/>
        </table:table-row>
        <table:table-row table:style-name="ro2">
          <table:table-cell table:style-name="ce4" table:formula="oooc:=[.A730]+1000" office:value-type="float" office:value="726000">
            <text:p>726000</text:p>
          </table:table-cell>
          <table:table-cell table:style-name="ce26" office:value-type="float" office:value="1.060415">
            <text:p>1,060415</text:p>
          </table:table-cell>
          <table:table-cell table:style-name="ce29" table:formula="oooc:=180*[.B731]/PI()" office:value-type="float" office:value="60.7573040323652">
            <text:p>60,7573</text:p>
          </table:table-cell>
          <table:table-cell table:style-name="ce32" table:formula="oooc:=[.C731]-[.$C$806]" office:value-type="float" office:value="-119.042139385722">
            <text:p>-119,0421</text:p>
          </table:table-cell>
          <table:table-cell table:number-columns-repeated="252"/>
        </table:table-row>
        <table:table-row table:style-name="ro2">
          <table:table-cell table:style-name="ce4" table:formula="oooc:=[.A731]+1000" office:value-type="float" office:value="727000">
            <text:p>727000</text:p>
          </table:table-cell>
          <table:table-cell table:style-name="ce26" office:value-type="float" office:value="0.745021">
            <text:p>0,745021</text:p>
          </table:table-cell>
          <table:table-cell table:style-name="ce29" table:formula="oooc:=180*[.B732]/PI()" office:value-type="float" office:value="42.6865589486161">
            <text:p>42,6866</text:p>
          </table:table-cell>
          <table:table-cell table:style-name="ce32" table:formula="oooc:=[.C732]-[.$C$806]" office:value-type="float" office:value="-137.112884469471">
            <text:p>-137,1129</text:p>
          </table:table-cell>
          <table:table-cell table:number-columns-repeated="252"/>
        </table:table-row>
        <table:table-row table:style-name="ro2">
          <table:table-cell table:style-name="ce4" table:formula="oooc:=[.A732]+1000" office:value-type="float" office:value="728000">
            <text:p>728000</text:p>
          </table:table-cell>
          <table:table-cell table:style-name="ce26" office:value-type="float" office:value="0.428951">
            <text:p>0,428951</text:p>
          </table:table-cell>
          <table:table-cell table:style-name="ce29" table:formula="oooc:=180*[.B733]/PI()" office:value-type="float" office:value="24.5770819179162">
            <text:p>24,5771</text:p>
          </table:table-cell>
          <table:table-cell table:style-name="ce32" table:formula="oooc:=[.C733]-[.$C$806]" office:value-type="float" office:value="-155.222361500171">
            <text:p>-155,2224</text:p>
          </table:table-cell>
          <table:table-cell table:number-columns-repeated="252"/>
        </table:table-row>
        <table:table-row table:style-name="ro2">
          <table:table-cell table:style-name="ce4" table:formula="oooc:=[.A733]+1000" office:value-type="float" office:value="729000">
            <text:p>729000</text:p>
          </table:table-cell>
          <table:table-cell table:style-name="ce26" office:value-type="float" office:value="0.112771">
            <text:p>0,112771</text:p>
          </table:table-cell>
          <table:table-cell table:style-name="ce29" table:formula="oooc:=180*[.B734]/PI()" office:value-type="float" office:value="6.46130235146981">
            <text:p>6,4613</text:p>
          </table:table-cell>
          <table:table-cell table:style-name="ce32" table:formula="oooc:=[.C734]-[.$C$806]" office:value-type="float" office:value="-173.338141066618">
            <text:p>-173,3381</text:p>
          </table:table-cell>
          <table:table-cell table:number-columns-repeated="252"/>
        </table:table-row>
        <table:table-row table:style-name="ro2">
          <table:table-cell table:style-name="ce4" table:formula="oooc:=[.A734]+1000" office:value-type="float" office:value="730000">
            <text:p>730000</text:p>
          </table:table-cell>
          <table:table-cell table:style-name="ce26" office:value-type="float" office:value="6.078288">
            <text:p>6,078288</text:p>
          </table:table-cell>
          <table:table-cell table:style-name="ce29" table:formula="oooc:=180*[.B735]/PI()" office:value-type="float" office:value="348.260249065014">
            <text:p>348,2602</text:p>
          </table:table-cell>
          <table:table-cell table:style-name="ce32" table:formula="oooc:=[.C735]-[.$C$806]" office:value-type="float" office:value="168.460805646927">
            <text:p>168,4608</text:p>
          </table:table-cell>
          <table:table-cell table:number-columns-repeated="252"/>
        </table:table-row>
        <table:table-row table:style-name="ro2">
          <table:table-cell table:style-name="ce4" table:formula="oooc:=[.A735]+1000" office:value-type="float" office:value="731000">
            <text:p>731000</text:p>
          </table:table-cell>
          <table:table-cell table:style-name="ce26" office:value-type="float" office:value="5.756191">
            <text:p>5,756191</text:p>
          </table:table-cell>
          <table:table-cell table:style-name="ce29" table:formula="oooc:=180*[.B736]/PI()" office:value-type="float" office:value="329.805450371189">
            <text:p>329,8055</text:p>
          </table:table-cell>
          <table:table-cell table:style-name="ce32" table:formula="oooc:=[.C736]-[.$C$806]" office:value-type="float" office:value="150.006006953101">
            <text:p>150,0060</text:p>
          </table:table-cell>
          <table:table-cell table:number-columns-repeated="252"/>
        </table:table-row>
        <table:table-row table:style-name="ro2">
          <table:table-cell table:style-name="ce4" table:formula="oooc:=[.A736]+1000" office:value-type="float" office:value="732000">
            <text:p>732000</text:p>
          </table:table-cell>
          <table:table-cell table:style-name="ce26" office:value-type="float" office:value="5.439037">
            <text:p>5,439037</text:p>
          </table:table-cell>
          <table:table-cell table:style-name="ce29" table:formula="oooc:=180*[.B737]/PI()" office:value-type="float" office:value="311.633864715497">
            <text:p>311,6339</text:p>
          </table:table-cell>
          <table:table-cell table:style-name="ce32" table:formula="oooc:=[.C737]-[.$C$806]" office:value-type="float" office:value="131.834421297409">
            <text:p>131,8344</text:p>
          </table:table-cell>
          <table:table-cell table:number-columns-repeated="252"/>
        </table:table-row>
        <table:table-row table:style-name="ro2">
          <table:table-cell table:style-name="ce4" table:formula="oooc:=[.A737]+1000" office:value-type="float" office:value="733000">
            <text:p>733000</text:p>
          </table:table-cell>
          <table:table-cell table:style-name="ce26" office:value-type="float" office:value="5.114705">
            <text:p>5,114705</text:p>
          </table:table-cell>
          <table:table-cell table:style-name="ce29" table:formula="oooc:=180*[.B738]/PI()" office:value-type="float" office:value="293.05100995446">
            <text:p>293,0510</text:p>
          </table:table-cell>
          <table:table-cell table:style-name="ce32" table:formula="oooc:=[.C738]-[.$C$806]" office:value-type="float" office:value="113.251566536372">
            <text:p>113,2516</text:p>
          </table:table-cell>
          <table:table-cell table:number-columns-repeated="252"/>
        </table:table-row>
        <table:table-row table:style-name="ro2">
          <table:table-cell table:style-name="ce4" table:formula="oooc:=[.A738]+1000" office:value-type="float" office:value="734000">
            <text:p>734000</text:p>
          </table:table-cell>
          <table:table-cell table:style-name="ce26" office:value-type="float" office:value="4.790067">
            <text:p>4,790067</text:p>
          </table:table-cell>
          <table:table-cell table:style-name="ce29" table:formula="oooc:=180*[.B739]/PI()" office:value-type="float" office:value="274.450622684892">
            <text:p>274,4506</text:p>
          </table:table-cell>
          <table:table-cell table:style-name="ce32" table:formula="oooc:=[.C739]-[.$C$806]" office:value-type="float" office:value="94.6511792668043">
            <text:p>94,6512</text:p>
          </table:table-cell>
          <table:table-cell table:number-columns-repeated="252"/>
        </table:table-row>
        <table:table-row table:style-name="ro2">
          <table:table-cell table:style-name="ce4" table:formula="oooc:=[.A739]+1000" office:value-type="float" office:value="735000">
            <text:p>735000</text:p>
          </table:table-cell>
          <table:table-cell table:style-name="ce26" office:value-type="float" office:value="4.464638">
            <text:p>4,464638</text:p>
          </table:table-cell>
          <table:table-cell table:style-name="ce29" table:formula="oooc:=180*[.B740]/PI()" office:value-type="float" office:value="255.804914453729">
            <text:p>255,8049</text:p>
          </table:table-cell>
          <table:table-cell table:style-name="ce32" table:formula="oooc:=[.C740]-[.$C$806]" office:value-type="float" office:value="76.0054710356414">
            <text:p>76,0055</text:p>
          </table:table-cell>
          <table:table-cell table:number-columns-repeated="252"/>
        </table:table-row>
        <table:table-row table:style-name="ro2">
          <table:table-cell table:style-name="ce4" table:formula="oooc:=[.A740]+1000" office:value-type="float" office:value="736000">
            <text:p>736000</text:p>
          </table:table-cell>
          <table:table-cell table:style-name="ce26" office:value-type="float" office:value="4.133626">
            <text:p>4,133626</text:p>
          </table:table-cell>
          <table:table-cell table:style-name="ce29" table:formula="oooc:=180*[.B741]/PI()" office:value-type="float" office:value="236.839323885544">
            <text:p>236,8393</text:p>
          </table:table-cell>
          <table:table-cell table:style-name="ce32" table:formula="oooc:=[.C741]-[.$C$806]" office:value-type="float" office:value="57.039880467457">
            <text:p>57,0399</text:p>
          </table:table-cell>
          <table:table-cell table:number-columns-repeated="252"/>
        </table:table-row>
        <table:table-row table:style-name="ro2">
          <table:table-cell table:style-name="ce4" table:formula="oooc:=[.A741]+1000" office:value-type="float" office:value="737000">
            <text:p>737000</text:p>
          </table:table-cell>
          <table:table-cell table:style-name="ce26" office:value-type="float" office:value="3.802994">
            <text:p>3,802994</text:p>
          </table:table-cell>
          <table:table-cell table:style-name="ce29" table:formula="oooc:=180*[.B742]/PI()" office:value-type="float" office:value="217.895505713575">
            <text:p>217,8955</text:p>
          </table:table-cell>
          <table:table-cell table:style-name="ce32" table:formula="oooc:=[.C742]-[.$C$806]" office:value-type="float" office:value="38.0960622954876">
            <text:p>38,0961</text:p>
          </table:table-cell>
          <table:table-cell table:number-columns-repeated="252"/>
        </table:table-row>
        <table:table-row table:style-name="ro2">
          <table:table-cell table:style-name="ce4" table:formula="oooc:=[.A742]+1000" office:value-type="float" office:value="738000">
            <text:p>738000</text:p>
          </table:table-cell>
          <table:table-cell table:style-name="ce26" office:value-type="float" office:value="3.461542">
            <text:p>3,461542</text:p>
          </table:table-cell>
          <table:table-cell table:style-name="ce29" table:formula="oooc:=180*[.B743]/PI()" office:value-type="float" office:value="198.331747207274">
            <text:p>198,3317</text:p>
          </table:table-cell>
          <table:table-cell table:style-name="ce32" table:formula="oooc:=[.C743]-[.$C$806]" office:value-type="float" office:value="18.5323037891866">
            <text:p>18,5323</text:p>
          </table:table-cell>
          <table:table-cell table:number-columns-repeated="252"/>
        </table:table-row>
        <table:table-row table:style-name="ro2">
          <table:table-cell table:style-name="ce4" table:formula="oooc:=[.A743]+1000" office:value-type="float" office:value="739000">
            <text:p>739000</text:p>
          </table:table-cell>
          <table:table-cell table:style-name="ce26" office:value-type="float" office:value="3.120298">
            <text:p>3,120298</text:p>
          </table:table-cell>
          <table:table-cell table:style-name="ce29" table:formula="oooc:=180*[.B744]/PI()" office:value-type="float" office:value="178.779906223112">
            <text:p>178,7799</text:p>
          </table:table-cell>
          <table:table-cell table:style-name="ce32" table:formula="oooc:=[.C744]-[.$C$806]" office:value-type="float" office:value="-1.01953719497564">
            <text:p>-1,0195</text:p>
          </table:table-cell>
          <table:table-cell table:number-columns-repeated="252"/>
        </table:table-row>
        <table:table-row table:style-name="ro2">
          <table:table-cell table:style-name="ce4" table:formula="oooc:=[.A744]+1000" office:value-type="float" office:value="740000">
            <text:p>740000</text:p>
          </table:table-cell>
          <table:table-cell table:style-name="ce26" office:value-type="float" office:value="2.772643">
            <text:p>2,772643</text:p>
          </table:table-cell>
          <table:table-cell table:style-name="ce29" table:formula="oooc:=180*[.B745]/PI()" office:value-type="float" office:value="158.860741996491">
            <text:p>158,8607</text:p>
          </table:table-cell>
          <table:table-cell table:style-name="ce32" table:formula="oooc:=[.C745]-[.$C$806]" office:value-type="float" office:value="-20.9387014215963">
            <text:p>-20,9387</text:p>
          </table:table-cell>
          <table:table-cell table:number-columns-repeated="252"/>
        </table:table-row>
        <table:table-row table:style-name="ro2">
          <table:table-cell table:style-name="ce4" table:formula="oooc:=[.A745]+1000" office:value-type="float" office:value="741000">
            <text:p>741000</text:p>
          </table:table-cell>
          <table:table-cell table:style-name="ce26" office:value-type="float" office:value="2.4091">
            <text:p>2,409100</text:p>
          </table:table-cell>
          <table:table-cell table:style-name="ce29" table:formula="oooc:=180*[.B746]/PI()" office:value-type="float" office:value="138.031262424967">
            <text:p>138,0313</text:p>
          </table:table-cell>
          <table:table-cell table:style-name="ce32" table:formula="oooc:=[.C746]-[.$C$806]" office:value-type="float" office:value="-41.7681809931208">
            <text:p>-41,7682</text:p>
          </table:table-cell>
          <table:table-cell table:number-columns-repeated="252"/>
        </table:table-row>
        <table:table-row table:style-name="ro2">
          <table:table-cell table:style-name="ce4" table:formula="oooc:=[.A746]+1000" office:value-type="float" office:value="742000">
            <text:p>742000</text:p>
          </table:table-cell>
          <table:table-cell table:style-name="ce26" office:value-type="float" office:value="2.043503">
            <text:p>2,043503</text:p>
          </table:table-cell>
          <table:table-cell table:style-name="ce29" table:formula="oooc:=180*[.B747]/PI()" office:value-type="float" office:value="117.084097322322">
            <text:p>117,0841</text:p>
          </table:table-cell>
          <table:table-cell table:style-name="ce32" table:formula="oooc:=[.C747]-[.$C$806]" office:value-type="float" office:value="-62.7153460957651">
            <text:p>-62,7153</text:p>
          </table:table-cell>
          <table:table-cell table:number-columns-repeated="252"/>
        </table:table-row>
        <table:table-row table:style-name="ro2">
          <table:table-cell table:style-name="ce4" table:formula="oooc:=[.A747]+1000" office:value-type="float" office:value="743000">
            <text:p>743000</text:p>
          </table:table-cell>
          <table:table-cell table:style-name="ce26" office:value-type="float" office:value="1.664925">
            <text:p>1,664925</text:p>
          </table:table-cell>
          <table:table-cell table:style-name="ce29" table:formula="oooc:=180*[.B748]/PI()" office:value-type="float" office:value="95.3931757058186">
            <text:p>95,3932</text:p>
          </table:table-cell>
          <table:table-cell table:style-name="ce32" table:formula="oooc:=[.C748]-[.$C$806]" office:value-type="float" office:value="-84.4062677122688">
            <text:p>-84,4063</text:p>
          </table:table-cell>
          <table:table-cell table:number-columns-repeated="252"/>
        </table:table-row>
        <table:table-row table:style-name="ro2">
          <table:table-cell table:style-name="ce4" table:formula="oooc:=[.A748]+1000" office:value-type="float" office:value="744000">
            <text:p>744000</text:p>
          </table:table-cell>
          <table:table-cell table:style-name="ce26" office:value-type="float" office:value="1.266427">
            <text:p>1,266427</text:p>
          </table:table-cell>
          <table:table-cell table:style-name="ce29" table:formula="oooc:=180*[.B749]/PI()" office:value-type="float" office:value="72.5609221614143">
            <text:p>72,5609</text:p>
          </table:table-cell>
          <table:table-cell table:style-name="ce32" table:formula="oooc:=[.C749]-[.$C$806]" office:value-type="float" office:value="-107.238521256673">
            <text:p>-107,2385</text:p>
          </table:table-cell>
          <table:table-cell table:number-columns-repeated="252"/>
        </table:table-row>
        <table:table-row table:style-name="ro2">
          <table:table-cell table:style-name="ce4" table:formula="oooc:=[.A749]+1000" office:value-type="float" office:value="745000">
            <text:p>745000</text:p>
          </table:table-cell>
          <table:table-cell table:style-name="ce26" office:value-type="float" office:value="0.854677">
            <text:p>0,854677</text:p>
          </table:table-cell>
          <table:table-cell table:style-name="ce29" table:formula="oooc:=180*[.B750]/PI()" office:value-type="float" office:value="48.9693849469027">
            <text:p>48,9694</text:p>
          </table:table-cell>
          <table:table-cell table:style-name="ce32" table:formula="oooc:=[.C750]-[.$C$806]" office:value-type="float" office:value="-130.830058471185">
            <text:p>-130,8301</text:p>
          </table:table-cell>
          <table:table-cell table:number-columns-repeated="252"/>
        </table:table-row>
        <table:table-row table:style-name="ro2">
          <table:table-cell table:style-name="ce4" table:formula="oooc:=[.A750]+1000" office:value-type="float" office:value="746000">
            <text:p>746000</text:p>
          </table:table-cell>
          <table:table-cell table:style-name="ce26" office:value-type="float" office:value="0.425566">
            <text:p>0,425566</text:p>
          </table:table-cell>
          <table:table-cell table:style-name="ce29" table:formula="oooc:=180*[.B751]/PI()" office:value-type="float" office:value="24.3831357042644">
            <text:p>24,3831</text:p>
          </table:table-cell>
          <table:table-cell table:style-name="ce32" table:formula="oooc:=[.C751]-[.$C$806]" office:value-type="float" office:value="-155.416307713823">
            <text:p>-155,4163</text:p>
          </table:table-cell>
          <table:table-cell table:number-columns-repeated="252"/>
        </table:table-row>
        <table:table-row table:style-name="ro2">
          <table:table-cell table:style-name="ce4" table:formula="oooc:=[.A751]+1000" office:value-type="float" office:value="747000">
            <text:p>747000</text:p>
          </table:table-cell>
          <table:table-cell table:style-name="ce26" office:value-type="float" office:value="6.264364">
            <text:p>6,264364</text:p>
          </table:table-cell>
          <table:table-cell table:style-name="ce29" table:formula="oooc:=180*[.B752]/PI()" office:value-type="float" office:value="358.92161853369">
            <text:p>358,9216</text:p>
          </table:table-cell>
          <table:table-cell table:style-name="ce32" table:formula="oooc:=[.C752]-[.$C$806]" office:value-type="float" office:value="179.122175115603">
            <text:p>179,1222</text:p>
          </table:table-cell>
          <table:table-cell table:number-columns-repeated="252"/>
        </table:table-row>
        <table:table-row table:style-name="ro2">
          <table:table-cell table:style-name="ce4" table:formula="oooc:=[.A752]+1000" office:value-type="float" office:value="748000">
            <text:p>748000</text:p>
          </table:table-cell>
          <table:table-cell table:style-name="ce26" office:value-type="float" office:value="5.805666">
            <text:p>5,805666</text:p>
          </table:table-cell>
          <table:table-cell table:style-name="ce29" table:formula="oooc:=180*[.B753]/PI()" office:value-type="float" office:value="332.640159062599">
            <text:p>332,6402</text:p>
          </table:table-cell>
          <table:table-cell table:style-name="ce32" table:formula="oooc:=[.C753]-[.$C$806]" office:value-type="float" office:value="152.840715644511">
            <text:p>152,8407</text:p>
          </table:table-cell>
          <table:table-cell table:number-columns-repeated="252"/>
        </table:table-row>
        <table:table-row table:style-name="ro2">
          <table:table-cell table:style-name="ce4" table:formula="oooc:=[.A753]+1000" office:value-type="float" office:value="749000">
            <text:p>749000</text:p>
          </table:table-cell>
          <table:table-cell table:style-name="ce26" office:value-type="float" office:value="5.342406">
            <text:p>5,342406</text:p>
          </table:table-cell>
          <table:table-cell table:style-name="ce29" table:formula="oooc:=180*[.B754]/PI()" office:value-type="float" office:value="306.097316245368">
            <text:p>306,0973</text:p>
          </table:table-cell>
          <table:table-cell table:style-name="ce32" table:formula="oooc:=[.C754]-[.$C$806]" office:value-type="float" office:value="126.297872827281">
            <text:p>126,2979</text:p>
          </table:table-cell>
          <table:table-cell table:number-columns-repeated="252"/>
        </table:table-row>
        <table:table-row table:style-name="ro2">
          <table:table-cell table:style-name="ce4" table:formula="oooc:=[.A754]+1000" office:value-type="float" office:value="750000">
            <text:p>750000</text:p>
          </table:table-cell>
          <table:table-cell table:style-name="ce26" office:value-type="float" office:value="4.894701">
            <text:p>4,894701</text:p>
          </table:table-cell>
          <table:table-cell table:style-name="ce29" table:formula="oooc:=180*[.B755]/PI()" office:value-type="float" office:value="280.445709278464">
            <text:p>280,4457</text:p>
          </table:table-cell>
          <table:table-cell table:style-name="ce32" table:formula="oooc:=[.C755]-[.$C$806]" office:value-type="float" office:value="100.646265860376">
            <text:p>100,6463</text:p>
          </table:table-cell>
          <table:table-cell table:number-columns-repeated="252"/>
        </table:table-row>
        <table:table-row table:style-name="ro2">
          <table:table-cell table:style-name="ce4" table:formula="oooc:=[.A755]+1000" office:value-type="float" office:value="751000">
            <text:p>751000</text:p>
          </table:table-cell>
          <table:table-cell table:style-name="ce26" office:value-type="float" office:value="4.449422">
            <text:p>4,449422</text:p>
          </table:table-cell>
          <table:table-cell table:style-name="ce29" table:formula="oooc:=180*[.B756]/PI()" office:value-type="float" office:value="254.933101872658">
            <text:p>254,9331</text:p>
          </table:table-cell>
          <table:table-cell table:style-name="ce32" table:formula="oooc:=[.C756]-[.$C$806]" office:value-type="float" office:value="75.1336584545704">
            <text:p>75,1337</text:p>
          </table:table-cell>
          <table:table-cell table:number-columns-repeated="252"/>
        </table:table-row>
        <table:table-row table:style-name="ro2">
          <table:table-cell table:style-name="ce4" table:formula="oooc:=[.A756]+1000" office:value-type="float" office:value="752000">
            <text:p>752000</text:p>
          </table:table-cell>
          <table:table-cell table:style-name="ce26" office:value-type="float" office:value="4.023703">
            <text:p>4,023703</text:p>
          </table:table-cell>
          <table:table-cell table:style-name="ce29" table:formula="oooc:=180*[.B757]/PI()" office:value-type="float" office:value="230.541199914128">
            <text:p>230,5412</text:p>
          </table:table-cell>
          <table:table-cell table:style-name="ce32" table:formula="oooc:=[.C757]-[.$C$806]" office:value-type="float" office:value="50.7417564960405">
            <text:p>50,7418</text:p>
          </table:table-cell>
          <table:table-cell table:number-columns-repeated="252"/>
        </table:table-row>
        <table:table-row table:style-name="ro2">
          <table:table-cell table:style-name="ce4" table:formula="oooc:=[.A757]+1000" office:value-type="float" office:value="753000">
            <text:p>753000</text:p>
          </table:table-cell>
          <table:table-cell table:style-name="ce26" office:value-type="float" office:value="3.612668">
            <text:p>3,612668</text:p>
          </table:table-cell>
          <table:table-cell table:style-name="ce29" table:formula="oooc:=180*[.B758]/PI()" office:value-type="float" office:value="206.990629181968">
            <text:p>206,9906</text:p>
          </table:table-cell>
          <table:table-cell table:style-name="ce32" table:formula="oooc:=[.C758]-[.$C$806]" office:value-type="float" office:value="27.1911857638807">
            <text:p>27,1912</text:p>
          </table:table-cell>
          <table:table-cell table:number-columns-repeated="252"/>
        </table:table-row>
        <table:table-row table:style-name="ro2">
          <table:table-cell table:style-name="ce4" table:formula="oooc:=[.A758]+1000" office:value-type="float" office:value="754000">
            <text:p>754000</text:p>
          </table:table-cell>
          <table:table-cell table:style-name="ce26" office:value-type="float" office:value="3.220784">
            <text:p>3,220784</text:p>
          </table:table-cell>
          <table:table-cell table:style-name="ce29" table:formula="oooc:=180*[.B759]/PI()" office:value-type="float" office:value="184.537329923263">
            <text:p>184,5373</text:p>
          </table:table-cell>
          <table:table-cell table:style-name="ce32" table:formula="oooc:=[.C759]-[.$C$806]" office:value-type="float" office:value="4.73788650517596">
            <text:p>4,7379</text:p>
          </table:table-cell>
          <table:table-cell table:number-columns-repeated="252"/>
        </table:table-row>
        <table:table-row table:style-name="ro2">
          <table:table-cell table:style-name="ce4" table:formula="oooc:=[.A759]+1000" office:value-type="float" office:value="755000">
            <text:p>755000</text:p>
          </table:table-cell>
          <table:table-cell table:style-name="ce26" office:value-type="float" office:value="2.837196">
            <text:p>2,837196</text:p>
          </table:table-cell>
          <table:table-cell table:style-name="ce29" table:formula="oooc:=180*[.B760]/PI()" office:value-type="float" office:value="162.559356451399">
            <text:p>162,5594</text:p>
          </table:table-cell>
          <table:table-cell table:style-name="ce32" table:formula="oooc:=[.C760]-[.$C$806]" office:value-type="float" office:value="-17.2400869666883">
            <text:p>-17,2401</text:p>
          </table:table-cell>
          <table:table-cell table:number-columns-repeated="252"/>
        </table:table-row>
        <table:table-row table:style-name="ro2">
          <table:table-cell table:style-name="ce4" table:formula="oooc:=[.A760]+1000" office:value-type="float" office:value="756000">
            <text:p>756000</text:p>
          </table:table-cell>
          <table:table-cell table:style-name="ce26" office:value-type="float" office:value="2.461168">
            <text:p>2,461168</text:p>
          </table:table-cell>
          <table:table-cell table:style-name="ce29" table:formula="oooc:=180*[.B761]/PI()" office:value-type="float" office:value="141.014539072654">
            <text:p>141,0145</text:p>
          </table:table-cell>
          <table:table-cell table:style-name="ce32" table:formula="oooc:=[.C761]-[.$C$806]" office:value-type="float" office:value="-38.7849043454336">
            <text:p>-38,7849</text:p>
          </table:table-cell>
          <table:table-cell table:number-columns-repeated="252"/>
        </table:table-row>
        <table:table-row table:style-name="ro2">
          <table:table-cell table:style-name="ce4" table:formula="oooc:=[.A761]+1000" office:value-type="float" office:value="757000">
            <text:p>757000</text:p>
          </table:table-cell>
          <table:table-cell table:style-name="ce26" office:value-type="float" office:value="2.101714">
            <text:p>2,101714</text:p>
          </table:table-cell>
          <table:table-cell table:style-name="ce29" table:formula="oooc:=180*[.B762]/PI()" office:value-type="float" office:value="120.419341943558">
            <text:p>120,4193</text:p>
          </table:table-cell>
          <table:table-cell table:style-name="ce32" table:formula="oooc:=[.C762]-[.$C$806]" office:value-type="float" office:value="-59.3801014745291">
            <text:p>-59,3801</text:p>
          </table:table-cell>
          <table:table-cell table:number-columns-repeated="252"/>
        </table:table-row>
        <table:table-row table:style-name="ro2">
          <table:table-cell table:style-name="ce4" table:formula="oooc:=[.A762]+1000" office:value-type="float" office:value="758000">
            <text:p>758000</text:p>
          </table:table-cell>
          <table:table-cell table:style-name="ce26" office:value-type="float" office:value="1.742802">
            <text:p>1,742802</text:p>
          </table:table-cell>
          <table:table-cell table:style-name="ce29" table:formula="oooc:=180*[.B763]/PI()" office:value-type="float" office:value="99.8551991269589">
            <text:p>99,8552</text:p>
          </table:table-cell>
          <table:table-cell table:style-name="ce32" table:formula="oooc:=[.C763]-[.$C$806]" office:value-type="float" office:value="-79.9442442911285">
            <text:p>-79,9442</text:p>
          </table:table-cell>
          <table:table-cell table:number-columns-repeated="252"/>
        </table:table-row>
        <table:table-row table:style-name="ro2">
          <table:table-cell table:style-name="ce4" table:formula="oooc:=[.A763]+1000" office:value-type="float" office:value="759000">
            <text:p>759000</text:p>
          </table:table-cell>
          <table:table-cell table:style-name="ce26" office:value-type="float" office:value="1.390847">
            <text:p>1,390847</text:p>
          </table:table-cell>
          <table:table-cell table:style-name="ce29" table:formula="oooc:=180*[.B764]/PI()" office:value-type="float" office:value="79.689663048432">
            <text:p>79,6897</text:p>
          </table:table-cell>
          <table:table-cell table:style-name="ce32" table:formula="oooc:=[.C764]-[.$C$806]" office:value-type="float" office:value="-100.109780369655">
            <text:p>-100,1098</text:p>
          </table:table-cell>
          <table:table-cell table:number-columns-repeated="252"/>
        </table:table-row>
        <table:table-row table:style-name="ro2">
          <table:table-cell table:style-name="ce4" table:formula="oooc:=[.A764]+1000" office:value-type="float" office:value="760000">
            <text:p>760000</text:p>
          </table:table-cell>
          <table:table-cell table:style-name="ce26" office:value-type="float" office:value="1.043706">
            <text:p>1,043706</text:p>
          </table:table-cell>
          <table:table-cell table:style-name="ce29" table:formula="oooc:=180*[.B765]/PI()" office:value-type="float" office:value="59.7999488524811">
            <text:p>59,7999</text:p>
          </table:table-cell>
          <table:table-cell table:style-name="ce32" table:formula="oooc:=[.C765]-[.$C$806]" office:value-type="float" office:value="-119.999494565606">
            <text:p>-119,9995</text:p>
          </table:table-cell>
          <table:table-cell table:number-columns-repeated="252"/>
        </table:table-row>
        <table:table-row table:style-name="ro2">
          <table:table-cell table:style-name="ce4" table:formula="oooc:=[.A765]+1000" office:value-type="float" office:value="761000">
            <text:p>761000</text:p>
          </table:table-cell>
          <table:table-cell table:style-name="ce26" office:value-type="float" office:value="0.701723">
            <text:p>0,701723</text:p>
          </table:table-cell>
          <table:table-cell table:style-name="ce29" table:formula="oooc:=180*[.B766]/PI()" office:value-type="float" office:value="40.2057662872587">
            <text:p>40,2058</text:p>
          </table:table-cell>
          <table:table-cell table:style-name="ce32" table:formula="oooc:=[.C766]-[.$C$806]" office:value-type="float" office:value="-139.593677130829">
            <text:p>-139,5937</text:p>
          </table:table-cell>
          <table:table-cell table:number-columns-repeated="252"/>
        </table:table-row>
        <table:table-row table:style-name="ro2">
          <table:table-cell table:style-name="ce4" table:formula="oooc:=[.A766]+1000" office:value-type="float" office:value="762000">
            <text:p>762000</text:p>
          </table:table-cell>
          <table:table-cell table:style-name="ce26" office:value-type="float" office:value="0.360594">
            <text:p>0,360594</text:p>
          </table:table-cell>
          <table:table-cell table:style-name="ce29" table:formula="oooc:=180*[.B767]/PI()" office:value-type="float" office:value="20.6605143177404">
            <text:p>20,6605</text:p>
          </table:table-cell>
          <table:table-cell table:style-name="ce32" table:formula="oooc:=[.C767]-[.$C$806]" office:value-type="float" office:value="-159.138929100347">
            <text:p>-159,1389</text:p>
          </table:table-cell>
          <table:table-cell table:number-columns-repeated="252"/>
        </table:table-row>
        <table:table-row table:style-name="ro2">
          <table:table-cell table:style-name="ce4" table:formula="oooc:=[.A767]+1000" office:value-type="float" office:value="763000">
            <text:p>763000</text:p>
          </table:table-cell>
          <table:table-cell table:style-name="ce26" office:value-type="float" office:value="0.024149">
            <text:p>0,024149</text:p>
          </table:table-cell>
          <table:table-cell table:style-name="ce29" table:formula="oooc:=180*[.B768]/PI()" office:value-type="float" office:value="1.38363577946143">
            <text:p>1,3836</text:p>
          </table:table-cell>
          <table:table-cell table:style-name="ce32" table:formula="oooc:=[.C768]-[.$C$806]" office:value-type="float" office:value="-178.415807638626">
            <text:p>-178,4158</text:p>
          </table:table-cell>
          <table:table-cell table:number-columns-repeated="252"/>
        </table:table-row>
        <table:table-row table:style-name="ro2">
          <table:table-cell table:style-name="ce4" table:formula="oooc:=[.A768]+1000" office:value-type="float" office:value="764000">
            <text:p>764000</text:p>
          </table:table-cell>
          <table:table-cell table:style-name="ce26" office:value-type="float" office:value="5.971871">
            <text:p>5,971871</text:p>
          </table:table-cell>
          <table:table-cell table:style-name="ce29" table:formula="oooc:=180*[.B769]/PI()" office:value-type="float" office:value="342.16300409657">
            <text:p>342,1630</text:p>
          </table:table-cell>
          <table:table-cell table:style-name="ce32" table:formula="oooc:=[.C769]-[.$C$806]" office:value-type="float" office:value="162.363560678483">
            <text:p>162,3636</text:p>
          </table:table-cell>
          <table:table-cell table:number-columns-repeated="252"/>
        </table:table-row>
        <table:table-row table:style-name="ro2">
          <table:table-cell table:style-name="ce4" table:formula="oooc:=[.A769]+1000" office:value-type="float" office:value="765000">
            <text:p>765000</text:p>
          </table:table-cell>
          <table:table-cell table:style-name="ce26" office:value-type="float" office:value="5.642924">
            <text:p>5,642924</text:p>
          </table:table-cell>
          <table:table-cell table:style-name="ce29" table:formula="oooc:=180*[.B770]/PI()" office:value-type="float" office:value="323.315729313081">
            <text:p>323,3157</text:p>
          </table:table-cell>
          <table:table-cell table:style-name="ce32" table:formula="oooc:=[.C770]-[.$C$806]" office:value-type="float" office:value="143.516285894993">
            <text:p>143,5163</text:p>
          </table:table-cell>
          <table:table-cell table:number-columns-repeated="252"/>
        </table:table-row>
        <table:table-row table:style-name="ro2">
          <table:table-cell table:style-name="ce4" table:formula="oooc:=[.A770]+1000" office:value-type="float" office:value="766000">
            <text:p>766000</text:p>
          </table:table-cell>
          <table:table-cell table:style-name="ce26" office:value-type="float" office:value="5.30923">
            <text:p>5,309230</text:p>
          </table:table-cell>
          <table:table-cell table:style-name="ce29" table:formula="oooc:=180*[.B771]/PI()" office:value-type="float" office:value="304.196471464242">
            <text:p>304,1965</text:p>
          </table:table-cell>
          <table:table-cell table:style-name="ce32" table:formula="oooc:=[.C771]-[.$C$806]" office:value-type="float" office:value="124.397028046155">
            <text:p>124,3970</text:p>
          </table:table-cell>
          <table:table-cell table:number-columns-repeated="252"/>
        </table:table-row>
        <table:table-row table:style-name="ro2">
          <table:table-cell table:style-name="ce4" table:formula="oooc:=[.A771]+1000" office:value-type="float" office:value="767000">
            <text:p>767000</text:p>
          </table:table-cell>
          <table:table-cell table:style-name="ce26" office:value-type="float" office:value="4.983348">
            <text:p>4,983348</text:p>
          </table:table-cell>
          <table:table-cell table:style-name="ce29" table:formula="oooc:=180*[.B772]/PI()" office:value-type="float" office:value="285.52480824496">
            <text:p>285,5248</text:p>
          </table:table-cell>
          <table:table-cell table:style-name="ce32" table:formula="oooc:=[.C772]-[.$C$806]" office:value-type="float" office:value="105.725364826872">
            <text:p>105,7254</text:p>
          </table:table-cell>
          <table:table-cell table:number-columns-repeated="252"/>
        </table:table-row>
        <table:table-row table:style-name="ro2">
          <table:table-cell table:style-name="ce4" table:formula="oooc:=[.A772]+1000" office:value-type="float" office:value="768000">
            <text:p>768000</text:p>
          </table:table-cell>
          <table:table-cell table:style-name="ce26" office:value-type="float" office:value="4.658476">
            <text:p>4,658476</text:p>
          </table:table-cell>
          <table:table-cell table:style-name="ce29" table:formula="oooc:=180*[.B773]/PI()" office:value-type="float" office:value="266.911013762986">
            <text:p>266,9110</text:p>
          </table:table-cell>
          <table:table-cell table:style-name="ce32" table:formula="oooc:=[.C773]-[.$C$806]" office:value-type="float" office:value="87.1115703448983">
            <text:p>87,1116</text:p>
          </table:table-cell>
          <table:table-cell table:number-columns-repeated="252"/>
        </table:table-row>
        <table:table-row table:style-name="ro2">
          <table:table-cell table:style-name="ce4" table:formula="oooc:=[.A773]+1000" office:value-type="float" office:value="769000">
            <text:p>769000</text:p>
          </table:table-cell>
          <table:table-cell table:style-name="ce26" office:value-type="float" office:value="4.331785">
            <text:p>4,331785</text:p>
          </table:table-cell>
          <table:table-cell table:style-name="ce29" table:formula="oooc:=180*[.B774]/PI()" office:value-type="float" office:value="248.192998258077">
            <text:p>248,1930</text:p>
          </table:table-cell>
          <table:table-cell table:style-name="ce32" table:formula="oooc:=[.C774]-[.$C$806]" office:value-type="float" office:value="68.39355483999">
            <text:p>68,3936</text:p>
          </table:table-cell>
          <table:table-cell table:number-columns-repeated="252"/>
        </table:table-row>
        <table:table-row table:style-name="ro2">
          <table:table-cell table:style-name="ce4" table:formula="oooc:=[.A774]+1000" office:value-type="float" office:value="770000">
            <text:p>770000</text:p>
          </table:table-cell>
          <table:table-cell table:style-name="ce26" office:value-type="float" office:value="4.010293">
            <text:p>4,010293</text:p>
          </table:table-cell>
          <table:table-cell table:style-name="ce29" table:formula="oooc:=180*[.B775]/PI()" office:value-type="float" office:value="229.772863510857">
            <text:p>229,7729</text:p>
          </table:table-cell>
          <table:table-cell table:style-name="ce32" table:formula="oooc:=[.C775]-[.$C$806]" office:value-type="float" office:value="49.9734200927701">
            <text:p>49,9734</text:p>
          </table:table-cell>
          <table:table-cell table:number-columns-repeated="252"/>
        </table:table-row>
        <table:table-row table:style-name="ro2">
          <table:table-cell table:style-name="ce4" table:formula="oooc:=[.A775]+1000" office:value-type="float" office:value="771000">
            <text:p>771000</text:p>
          </table:table-cell>
          <table:table-cell table:style-name="ce26" office:value-type="float" office:value="3.688285">
            <text:p>3,688285</text:p>
          </table:table-cell>
          <table:table-cell table:style-name="ce29" table:formula="oooc:=180*[.B776]/PI()" office:value-type="float" office:value="211.323164141409">
            <text:p>211,3232</text:p>
          </table:table-cell>
          <table:table-cell table:style-name="ce32" table:formula="oooc:=[.C776]-[.$C$806]" office:value-type="float" office:value="31.5237207233214">
            <text:p>31,5237</text:p>
          </table:table-cell>
          <table:table-cell table:number-columns-repeated="252"/>
        </table:table-row>
        <table:table-row table:style-name="ro2">
          <table:table-cell table:style-name="ce4" table:formula="oooc:=[.A776]+1000" office:value-type="float" office:value="772000">
            <text:p>772000</text:p>
          </table:table-cell>
          <table:table-cell table:style-name="ce26" office:value-type="float" office:value="3.369769">
            <text:p>3,369769</text:p>
          </table:table-cell>
          <table:table-cell table:style-name="ce29" table:formula="oooc:=180*[.B777]/PI()" office:value-type="float" office:value="193.07354163402">
            <text:p>193,0735</text:p>
          </table:table-cell>
          <table:table-cell table:style-name="ce32" table:formula="oooc:=[.C777]-[.$C$806]" office:value-type="float" office:value="13.2740982159325">
            <text:p>13,2741</text:p>
          </table:table-cell>
          <table:table-cell table:number-columns-repeated="252"/>
        </table:table-row>
        <table:table-row table:style-name="ro2">
          <table:table-cell table:style-name="ce4" table:formula="oooc:=[.A777]+1000" office:value-type="float" office:value="773000">
            <text:p>773000</text:p>
          </table:table-cell>
          <table:table-cell table:style-name="ce26" office:value-type="float" office:value="3.048762">
            <text:p>3,048762</text:p>
          </table:table-cell>
          <table:table-cell table:style-name="ce29" table:formula="oooc:=180*[.B778]/PI()" office:value-type="float" office:value="174.681195339864">
            <text:p>174,6812</text:p>
          </table:table-cell>
          <table:table-cell table:style-name="ce32" table:formula="oooc:=[.C778]-[.$C$806]" office:value-type="float" office:value="-5.1182480782235">
            <text:p>-5,1182</text:p>
          </table:table-cell>
          <table:table-cell table:number-columns-repeated="252"/>
        </table:table-row>
        <table:table-row table:style-name="ro2">
          <table:table-cell table:style-name="ce4" table:formula="oooc:=[.A778]+1000" office:value-type="float" office:value="774000">
            <text:p>774000</text:p>
          </table:table-cell>
          <table:table-cell table:style-name="ce26" office:value-type="float" office:value="2.731306">
            <text:p>2,731306</text:p>
          </table:table-cell>
          <table:table-cell table:style-name="ce29" table:formula="oooc:=180*[.B779]/PI()" office:value-type="float" office:value="156.492306358759">
            <text:p>156,4923</text:p>
          </table:table-cell>
          <table:table-cell table:style-name="ce32" table:formula="oooc:=[.C779]-[.$C$806]" office:value-type="float" office:value="-23.3071370593285">
            <text:p>-23,3071</text:p>
          </table:table-cell>
          <table:table-cell table:number-columns-repeated="252"/>
        </table:table-row>
        <table:table-row table:style-name="ro2">
          <table:table-cell table:style-name="ce4" table:formula="oooc:=[.A779]+1000" office:value-type="float" office:value="775000">
            <text:p>775000</text:p>
          </table:table-cell>
          <table:table-cell table:style-name="ce26" office:value-type="float" office:value="2.416421">
            <text:p>2,416421</text:p>
          </table:table-cell>
          <table:table-cell table:style-name="ce29" table:formula="oooc:=180*[.B780]/PI()" office:value-type="float" office:value="138.450724826782">
            <text:p>138,4507</text:p>
          </table:table-cell>
          <table:table-cell table:style-name="ce32" table:formula="oooc:=[.C780]-[.$C$806]" office:value-type="float" office:value="-41.3487185913055">
            <text:p>-41,3487</text:p>
          </table:table-cell>
          <table:table-cell table:number-columns-repeated="252"/>
        </table:table-row>
        <table:table-row table:style-name="ro2">
          <table:table-cell table:style-name="ce4" table:formula="oooc:=[.A780]+1000" office:value-type="float" office:value="776000">
            <text:p>776000</text:p>
          </table:table-cell>
          <table:table-cell table:style-name="ce26" office:value-type="float" office:value="2.098216">
            <text:p>2,098216</text:p>
          </table:table-cell>
          <table:table-cell table:style-name="ce29" table:formula="oooc:=180*[.B781]/PI()" office:value-type="float" office:value="120.218921306822">
            <text:p>120,2189</text:p>
          </table:table-cell>
          <table:table-cell table:style-name="ce32" table:formula="oooc:=[.C781]-[.$C$806]" office:value-type="float" office:value="-59.5805221112658">
            <text:p>-59,5805</text:p>
          </table:table-cell>
          <table:table-cell table:number-columns-repeated="252"/>
        </table:table-row>
        <table:table-row table:style-name="ro2">
          <table:table-cell table:style-name="ce4" table:formula="oooc:=[.A781]+1000" office:value-type="float" office:value="777000">
            <text:p>777000</text:p>
          </table:table-cell>
          <table:table-cell table:style-name="ce26" office:value-type="float" office:value="1.783073">
            <text:p>1,783073</text:p>
          </table:table-cell>
          <table:table-cell table:style-name="ce29" table:formula="oooc:=180*[.B782]/PI()" office:value-type="float" office:value="102.16255746373">
            <text:p>102,1626</text:p>
          </table:table-cell>
          <table:table-cell table:style-name="ce32" table:formula="oooc:=[.C782]-[.$C$806]" office:value-type="float" office:value="-77.6368859543572">
            <text:p>-77,6369</text:p>
          </table:table-cell>
          <table:table-cell table:number-columns-repeated="252"/>
        </table:table-row>
        <table:table-row table:style-name="ro2">
          <table:table-cell table:style-name="ce4" table:formula="oooc:=[.A782]+1000" office:value-type="float" office:value="778000">
            <text:p>778000</text:p>
          </table:table-cell>
          <table:table-cell table:style-name="ce26" office:value-type="float" office:value="1.470146">
            <text:p>1,470146</text:p>
          </table:table-cell>
          <table:table-cell table:style-name="ce29" table:formula="oooc:=180*[.B783]/PI()" office:value-type="float" office:value="84.2331610680399">
            <text:p>84,2332</text:p>
          </table:table-cell>
          <table:table-cell table:style-name="ce32" table:formula="oooc:=[.C783]-[.$C$806]" office:value-type="float" office:value="-95.5662823500474">
            <text:p>-95,5663</text:p>
          </table:table-cell>
          <table:table-cell table:number-columns-repeated="252"/>
        </table:table-row>
        <table:table-row table:style-name="ro2">
          <table:table-cell table:style-name="ce4" table:formula="oooc:=[.A783]+1000" office:value-type="float" office:value="779000">
            <text:p>779000</text:p>
          </table:table-cell>
          <table:table-cell table:style-name="ce26" office:value-type="float" office:value="1.154452">
            <text:p>1,154452</text:p>
          </table:table-cell>
          <table:table-cell table:style-name="ce29" table:formula="oooc:=180*[.B784]/PI()" office:value-type="float" office:value="66.1452272504369">
            <text:p>66,1452</text:p>
          </table:table-cell>
          <table:table-cell table:style-name="ce32" table:formula="oooc:=[.C784]-[.$C$806]" office:value-type="float" office:value="-113.65421616765">
            <text:p>-113,6542</text:p>
          </table:table-cell>
          <table:table-cell table:number-columns-repeated="252"/>
        </table:table-row>
        <table:table-row table:style-name="ro2">
          <table:table-cell table:style-name="ce4" table:formula="oooc:=[.A784]+1000" office:value-type="float" office:value="780000">
            <text:p>780000</text:p>
          </table:table-cell>
          <table:table-cell table:style-name="ce26" office:value-type="float" office:value="0.84114">
            <text:p>0,841140</text:p>
          </table:table-cell>
          <table:table-cell table:style-name="ce29" table:formula="oooc:=180*[.B785]/PI()" office:value-type="float" office:value="48.1937719796341">
            <text:p>48,1938</text:p>
          </table:table-cell>
          <table:table-cell table:style-name="ce32" table:formula="oooc:=[.C785]-[.$C$806]" office:value-type="float" office:value="-131.605671438453">
            <text:p>-131,6057</text:p>
          </table:table-cell>
          <table:table-cell table:number-columns-repeated="252"/>
        </table:table-row>
        <table:table-row table:style-name="ro2">
          <table:table-cell table:style-name="ce4" table:formula="oooc:=[.A785]+1000" office:value-type="float" office:value="781000">
            <text:p>781000</text:p>
          </table:table-cell>
          <table:table-cell table:style-name="ce26" office:value-type="float" office:value="0.528269">
            <text:p>0,528269</text:p>
          </table:table-cell>
          <table:table-cell table:style-name="ce29" table:formula="oooc:=180*[.B786]/PI()" office:value-type="float" office:value="30.2675841475965">
            <text:p>30,2676</text:p>
          </table:table-cell>
          <table:table-cell table:style-name="ce32" table:formula="oooc:=[.C786]-[.$C$806]" office:value-type="float" office:value="-149.531859270491">
            <text:p>-149,5319</text:p>
          </table:table-cell>
          <table:table-cell table:number-columns-repeated="252"/>
        </table:table-row>
        <table:table-row table:style-name="ro2">
          <table:table-cell table:style-name="ce4" table:formula="oooc:=[.A786]+1000" office:value-type="float" office:value="782000">
            <text:p>782000</text:p>
          </table:table-cell>
          <table:table-cell table:style-name="ce26" office:value-type="float" office:value="0.214321">
            <text:p>0,214321</text:p>
          </table:table-cell>
          <table:table-cell table:style-name="ce29" table:formula="oooc:=180*[.B787]/PI()" office:value-type="float" office:value="12.2796887610233">
            <text:p>12,2797</text:p>
          </table:table-cell>
          <table:table-cell table:style-name="ce32" table:formula="oooc:=[.C787]-[.$C$806]" office:value-type="float" office:value="-167.519754657064">
            <text:p>-167,5198</text:p>
          </table:table-cell>
          <table:table-cell table:number-columns-repeated="252"/>
        </table:table-row>
        <table:table-row table:style-name="ro2">
          <table:table-cell table:style-name="ce4" table:formula="oooc:=[.A787]+1000" office:value-type="float" office:value="783000">
            <text:p>783000</text:p>
          </table:table-cell>
          <table:table-cell table:style-name="ce26" office:value-type="float" office:value="6.186545">
            <text:p>6,186545</text:p>
          </table:table-cell>
          <table:table-cell table:style-name="ce29" table:formula="oooc:=180*[.B788]/PI()" office:value-type="float" office:value="354.462918267762">
            <text:p>354,4629</text:p>
          </table:table-cell>
          <table:table-cell table:style-name="ce32" table:formula="oooc:=[.C788]-[.$C$806]" office:value-type="float" office:value="174.663474849675">
            <text:p>174,6635</text:p>
          </table:table-cell>
          <table:table-cell table:number-columns-repeated="252"/>
        </table:table-row>
        <table:table-row table:style-name="ro2">
          <table:table-cell table:style-name="ce4" table:formula="oooc:=[.A788]+1000" office:value-type="float" office:value="784000">
            <text:p>784000</text:p>
          </table:table-cell>
          <table:table-cell table:style-name="ce26" office:value-type="float" office:value="5.871189">
            <text:p>5,871189</text:p>
          </table:table-cell>
          <table:table-cell table:style-name="ce29" table:formula="oooc:=180*[.B789]/PI()" office:value-type="float" office:value="336.394350423634">
            <text:p>336,3944</text:p>
          </table:table-cell>
          <table:table-cell table:style-name="ce32" table:formula="oooc:=[.C789]-[.$C$806]" office:value-type="float" office:value="156.594907005547">
            <text:p>156,5949</text:p>
          </table:table-cell>
          <table:table-cell table:number-columns-repeated="252"/>
        </table:table-row>
        <table:table-row table:style-name="ro2">
          <table:table-cell table:style-name="ce4" table:formula="oooc:=[.A789]+1000" office:value-type="float" office:value="785000">
            <text:p>785000</text:p>
          </table:table-cell>
          <table:table-cell table:style-name="ce26" office:value-type="float" office:value="5.562536">
            <text:p>5,562536</text:p>
          </table:table-cell>
          <table:table-cell table:style-name="ce29" table:formula="oooc:=180*[.B790]/PI()" office:value-type="float" office:value="318.709836189583">
            <text:p>318,7098</text:p>
          </table:table-cell>
          <table:table-cell table:style-name="ce32" table:formula="oooc:=[.C790]-[.$C$806]" office:value-type="float" office:value="138.910392771495">
            <text:p>138,9104</text:p>
          </table:table-cell>
          <table:table-cell table:number-columns-repeated="252"/>
        </table:table-row>
        <table:table-row table:style-name="ro2">
          <table:table-cell table:style-name="ce4" table:formula="oooc:=[.A790]+1000" office:value-type="float" office:value="786000">
            <text:p>786000</text:p>
          </table:table-cell>
          <table:table-cell table:style-name="ce26" office:value-type="float" office:value="5.249547">
            <text:p>5,249547</text:p>
          </table:table-cell>
          <table:table-cell table:style-name="ce29" table:formula="oooc:=180*[.B791]/PI()" office:value-type="float" office:value="300.776887455563">
            <text:p>300,7769</text:p>
          </table:table-cell>
          <table:table-cell table:style-name="ce32" table:formula="oooc:=[.C791]-[.$C$806]" office:value-type="float" office:value="120.977444037475">
            <text:p>120,9774</text:p>
          </table:table-cell>
          <table:table-cell table:number-columns-repeated="252"/>
        </table:table-row>
        <table:table-row table:style-name="ro2">
          <table:table-cell table:style-name="ce4" table:formula="oooc:=[.A791]+1000" office:value-type="float" office:value="787000">
            <text:p>787000</text:p>
          </table:table-cell>
          <table:table-cell table:style-name="ce26" office:value-type="float" office:value="4.936119">
            <text:p>4,936119</text:p>
          </table:table-cell>
          <table:table-cell table:style-name="ce29" table:formula="oooc:=180*[.B792]/PI()" office:value-type="float" office:value="282.818785874336">
            <text:p>282,8188</text:p>
          </table:table-cell>
          <table:table-cell table:style-name="ce32" table:formula="oooc:=[.C792]-[.$C$806]" office:value-type="float" office:value="103.019342456249">
            <text:p>103,0193</text:p>
          </table:table-cell>
          <table:table-cell table:number-columns-repeated="252"/>
        </table:table-row>
        <table:table-row table:style-name="ro2">
          <table:table-cell table:style-name="ce4" table:formula="oooc:=[.A792]+1000" office:value-type="float" office:value="788000">
            <text:p>788000</text:p>
          </table:table-cell>
          <table:table-cell table:style-name="ce26" office:value-type="float" office:value="4.628496">
            <text:p>4,628496</text:p>
          </table:table-cell>
          <table:table-cell table:style-name="ce29" table:formula="oooc:=180*[.B793]/PI()" office:value-type="float" office:value="265.193286293183">
            <text:p>265,1933</text:p>
          </table:table-cell>
          <table:table-cell table:style-name="ce32" table:formula="oooc:=[.C793]-[.$C$806]" office:value-type="float" office:value="85.3938428750961">
            <text:p>85,3938</text:p>
          </table:table-cell>
          <table:table-cell table:number-columns-repeated="252"/>
        </table:table-row>
        <table:table-row table:style-name="ro2">
          <table:table-cell table:style-name="ce4" table:formula="oooc:=[.A793]+1000" office:value-type="float" office:value="789000">
            <text:p>789000</text:p>
          </table:table-cell>
          <table:table-cell table:style-name="ce26" office:value-type="float" office:value="4.31359">
            <text:p>4,313590</text:p>
          </table:table-cell>
          <table:table-cell table:style-name="ce29" table:formula="oooc:=180*[.B794]/PI()" office:value-type="float" office:value="247.150501549837">
            <text:p>247,1505</text:p>
          </table:table-cell>
          <table:table-cell table:style-name="ce32" table:formula="oooc:=[.C794]-[.$C$806]" office:value-type="float" office:value="67.3510581317494">
            <text:p>67,3511</text:p>
          </table:table-cell>
          <table:table-cell table:number-columns-repeated="252"/>
        </table:table-row>
        <table:table-row table:style-name="ro2">
          <table:table-cell table:style-name="ce4" table:formula="oooc:=[.A794]+1000" office:value-type="float" office:value="790000">
            <text:p>790000</text:p>
          </table:table-cell>
          <table:table-cell table:style-name="ce26" office:value-type="float" office:value="4.002555">
            <text:p>4,002555</text:p>
          </table:table-cell>
          <table:table-cell table:style-name="ce29" table:formula="oooc:=180*[.B795]/PI()" office:value-type="float" office:value="229.329508768985">
            <text:p>229,3295</text:p>
          </table:table-cell>
          <table:table-cell table:style-name="ce32" table:formula="oooc:=[.C795]-[.$C$806]" office:value-type="float" office:value="49.5300653508979">
            <text:p>49,5301</text:p>
          </table:table-cell>
          <table:table-cell table:number-columns-repeated="252"/>
        </table:table-row>
        <table:table-row table:style-name="ro2">
          <table:table-cell table:style-name="ce4" table:formula="oooc:=[.A795]+1000" office:value-type="float" office:value="791000">
            <text:p>791000</text:p>
          </table:table-cell>
          <table:table-cell table:style-name="ce26" office:value-type="float" office:value="3.689202">
            <text:p>3,689202</text:p>
          </table:table-cell>
          <table:table-cell table:style-name="ce29" table:formula="oooc:=180*[.B796]/PI()" office:value-type="float" office:value="211.375704371222">
            <text:p>211,3757</text:p>
          </table:table-cell>
          <table:table-cell table:style-name="ce32" table:formula="oooc:=[.C796]-[.$C$806]" office:value-type="float" office:value="31.5762609531349">
            <text:p>31,5763</text:p>
          </table:table-cell>
          <table:table-cell table:number-columns-repeated="252"/>
        </table:table-row>
        <table:table-row table:style-name="ro2">
          <table:table-cell table:style-name="ce4" table:formula="oooc:=[.A796]+1000" office:value-type="float" office:value="792000">
            <text:p>792000</text:p>
          </table:table-cell>
          <table:table-cell table:style-name="ce26" office:value-type="float" office:value="3.375257">
            <text:p>3,375257</text:p>
          </table:table-cell>
          <table:table-cell table:style-name="ce29" table:formula="oooc:=180*[.B797]/PI()" office:value-type="float" office:value="193.387980871988">
            <text:p>193,3880</text:p>
          </table:table-cell>
          <table:table-cell table:style-name="ce32" table:formula="oooc:=[.C797]-[.$C$806]" office:value-type="float" office:value="13.5885374539003">
            <text:p>13,5885</text:p>
          </table:table-cell>
          <table:table-cell table:number-columns-repeated="252"/>
        </table:table-row>
        <table:table-row table:style-name="ro2">
          <table:table-cell table:style-name="ce4" table:formula="oooc:=[.A797]+1000" office:value-type="float" office:value="793000">
            <text:p>793000</text:p>
          </table:table-cell>
          <table:table-cell table:style-name="ce26" office:value-type="float" office:value="3.060584">
            <text:p>3,060584</text:p>
          </table:table-cell>
          <table:table-cell table:style-name="ce29" table:formula="oooc:=180*[.B798]/PI()" office:value-type="float" office:value="175.358546045268">
            <text:p>175,3585</text:p>
          </table:table-cell>
          <table:table-cell table:style-name="ce32" table:formula="oooc:=[.C798]-[.$C$806]" office:value-type="float" office:value="-4.44089737281982">
            <text:p>-4,4409</text:p>
          </table:table-cell>
          <table:table-cell table:number-columns-repeated="252"/>
        </table:table-row>
        <table:table-row table:style-name="ro2">
          <table:table-cell table:style-name="ce4" table:formula="oooc:=[.A798]+1000" office:value-type="float" office:value="794000">
            <text:p>794000</text:p>
          </table:table-cell>
          <table:table-cell table:style-name="ce26" office:value-type="float" office:value="2.741855">
            <text:p>2,741855</text:p>
          </table:table-cell>
          <table:table-cell table:style-name="ce29" table:formula="oooc:=180*[.B799]/PI()" office:value-type="float" office:value="157.096719536842">
            <text:p>157,0967</text:p>
          </table:table-cell>
          <table:table-cell table:style-name="ce32" table:formula="oooc:=[.C799]-[.$C$806]" office:value-type="float" office:value="-22.702723881245">
            <text:p>-22,7027</text:p>
          </table:table-cell>
          <table:table-cell table:number-columns-repeated="252"/>
        </table:table-row>
        <table:table-row table:style-name="ro2">
          <table:table-cell table:style-name="ce4" table:formula="oooc:=[.A799]+1000" office:value-type="float" office:value="795000">
            <text:p>795000</text:p>
          </table:table-cell>
          <table:table-cell table:style-name="ce26" office:value-type="float" office:value="2.424372">
            <text:p>2,424372</text:p>
          </table:table-cell>
          <table:table-cell table:style-name="ce29" table:formula="oooc:=180*[.B800]/PI()" office:value-type="float" office:value="138.90628356969">
            <text:p>138,9063</text:p>
          </table:table-cell>
          <table:table-cell table:style-name="ce32" table:formula="oooc:=[.C800]-[.$C$806]" office:value-type="float" office:value="-40.893159848397">
            <text:p>-40,8932</text:p>
          </table:table-cell>
          <table:table-cell table:number-columns-repeated="252"/>
        </table:table-row>
        <table:table-row table:style-name="ro2">
          <table:table-cell table:style-name="ce4" table:formula="oooc:=[.A800]+1000" office:value-type="float" office:value="796000">
            <text:p>796000</text:p>
          </table:table-cell>
          <table:table-cell table:style-name="ce26" office:value-type="float" office:value="2.105714">
            <text:p>2,105714</text:p>
          </table:table-cell>
          <table:table-cell table:style-name="ce29" table:formula="oooc:=180*[.B801]/PI()" office:value-type="float" office:value="120.648525061611">
            <text:p>120,6485</text:p>
          </table:table-cell>
          <table:table-cell table:style-name="ce32" table:formula="oooc:=[.C801]-[.$C$806]" office:value-type="float" office:value="-59.1509183564768">
            <text:p>-59,1509</text:p>
          </table:table-cell>
          <table:table-cell table:number-columns-repeated="252"/>
        </table:table-row>
        <table:table-row table:style-name="ro2">
          <table:table-cell table:style-name="ce4" table:formula="oooc:=[.A801]+1000" office:value-type="float" office:value="797000">
            <text:p>797000</text:p>
          </table:table-cell>
          <table:table-cell table:style-name="ce26" office:value-type="float" office:value="1.778512">
            <text:p>1,778512</text:p>
          </table:table-cell>
          <table:table-cell table:style-name="ce29" table:formula="oooc:=180*[.B802]/PI()" office:value-type="float" office:value="101.901231413371">
            <text:p>101,9012</text:p>
          </table:table-cell>
          <table:table-cell table:style-name="ce32" table:formula="oooc:=[.C802]-[.$C$806]" office:value-type="float" office:value="-77.8982120047163">
            <text:p>-77,8982</text:p>
          </table:table-cell>
          <table:table-cell table:number-columns-repeated="252"/>
        </table:table-row>
        <table:table-row table:style-name="ro2">
          <table:table-cell table:style-name="ce4" table:formula="oooc:=[.A802]+1000" office:value-type="float" office:value="798000">
            <text:p>798000</text:p>
          </table:table-cell>
          <table:table-cell table:style-name="ce26" office:value-type="float" office:value="1.456969">
            <text:p>1,456969</text:p>
          </table:table-cell>
          <table:table-cell table:style-name="ce29" table:formula="oooc:=180*[.B803]/PI()" office:value-type="float" office:value="83.478174581396">
            <text:p>83,4782</text:p>
          </table:table-cell>
          <table:table-cell table:style-name="ce32" table:formula="oooc:=[.C803]-[.$C$806]" office:value-type="float" office:value="-96.3212688366913">
            <text:p>-96,3213</text:p>
          </table:table-cell>
          <table:table-cell table:number-columns-repeated="252"/>
        </table:table-row>
        <table:table-row table:style-name="ro2">
          <table:table-cell table:style-name="ce4" table:formula="oooc:=[.A803]+1000" office:value-type="float" office:value="799000">
            <text:p>799000</text:p>
          </table:table-cell>
          <table:table-cell table:style-name="ce26" office:value-type="float" office:value="1.127296">
            <text:p>1,127296</text:p>
          </table:table-cell>
          <table:table-cell table:style-name="ce29" table:formula="oooc:=180*[.B804]/PI()" office:value-type="float" office:value="64.5893030619797">
            <text:p>64,5893</text:p>
          </table:table-cell>
          <table:table-cell table:style-name="ce32" table:formula="oooc:=[.C804]-[.$C$806]" office:value-type="float" office:value="-115.210140356108">
            <text:p>-115,2101</text:p>
          </table:table-cell>
          <table:table-cell table:number-columns-repeated="252"/>
        </table:table-row>
        <table:table-row table:style-name="ro2">
          <table:table-cell table:style-name="ce4" table:formula="oooc:=[.A804]+1000" office:value-type="float" office:value="800000">
            <text:p>800000</text:p>
          </table:table-cell>
          <table:table-cell table:style-name="ce26" office:value-type="float" office:value="0.796926">
            <text:p>0,796926</text:p>
          </table:table-cell>
          <table:table-cell table:style-name="ce29" table:formula="oooc:=180*[.B805]/PI()" office:value-type="float" office:value="45.6604963842427">
            <text:p>45,6605</text:p>
          </table:table-cell>
          <table:table-cell table:style-name="ce32" table:formula="oooc:=[.C805]-[.$C$806]" office:value-type="float" office:value="-134.138947033845">
            <text:p>-134,1389</text:p>
          </table:table-cell>
          <table:table-cell table:number-columns-repeated="252"/>
        </table:table-row>
        <table:table-row table:style-name="ro2">
          <table:table-cell/>
          <table:table-cell table:style-name="ce27" office:value-type="string">
            <text:p>Moyenne :</text:p>
          </table:table-cell>
          <table:table-cell table:style-name="ce13" table:formula="oooc:=AVERAGE([.C5:.C805])" office:value-type="float" office:value="179.799443418087">
            <text:p>179,7994</text:p>
          </table:table-cell>
          <table:table-cell table:number-columns-repeated="253"/>
        </table:table-row>
        <table:table-row table:style-name="ro2" table:number-rows-repeated="6472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6">06/10/2007</text:date>, <text:time>17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centricité" style:display-name="PageStyle_excentricité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Obliquité" style:display-name="PageStyle_Obliquité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ongitude" style:display-name="PageStyle_Longitud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lo</meta:initial-creator>
    <meta:creation-date>2007-10-04T21:56:10</meta:creation-date>
    <dc:creator>flo</dc:creator>
    <dc:date>2007-10-06T17:53:18</dc:date>
    <meta:print-date>2007-10-06T17:42:23</meta:print-date>
    <dc:language>fr-FR</dc:language>
    <meta:editing-cycles>4</meta:editing-cycles>
    <meta:editing-duration>PT10M57S</meta:editing-duration>
    <meta:user-defined meta:name="Info 1"/>
    <meta:user-defined meta:name="Info 2"/>
    <meta:user-defined meta:name="Info 3"/>
    <meta:user-defined meta:name="Info 4"/>
    <meta:document-statistic meta:table-count="3" meta:cell-count="9647"/>
  </office:meta>
</office:document-meta>
</file>