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3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otected="true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ce1" office:value-type="string" table:number-columns-spanned="2" table:number-rows-spanned="1">
            <text:p>infectés</text:p>
          </table:table-cell>
          <table:covered-table-cell table:style-name="ce5"/>
          <table:table-cell table:number-columns-repeated="6"/>
        </table:table-row>
        <table:table-row table:style-name="ro1">
          <table:table-cell table:style-name="ce1"/>
          <table:table-cell table:style-name="ce3" office:value-type="string">
            <text:p>Sensibles</text:p>
          </table:table-cell>
          <table:table-cell table:style-name="ce3" office:value-type="string">
            <text:p>nouveaux</text:p>
          </table:table-cell>
          <table:table-cell table:style-name="ce3" office:value-type="string">
            <text:p>infectés</text:p>
          </table:table-cell>
          <table:table-cell table:style-name="ce3" office:value-type="string">
            <text:p>Retirés</text:p>
          </table:table-cell>
          <table:table-cell table:style-name="ce3" office:value-type="string">
            <text:p>Total</text:p>
          </table:table-cell>
          <table:table-cell/>
          <table:table-cell table:style-name="ce3" office:value-type="string">
            <text:p>Probabilité de contamination</text:p>
          </table:table-cell>
          <table:table-cell table:style-name="ce3" office:value-type="string">
            <text:p>susceptibles</text:p>
          </table:table-cell>
          <table:table-cell table:style-name="ce3" office:value-type="string">
            <text:p>infectés</text:p>
          </table:table-cell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4" table:formula="of:=[.I3]" office:value-type="float" office:value="35">
            <text:p>35</text:p>
          </table:table-cell>
          <table:table-cell table:style-name="ce4" table:formula="of:=[.J3]" office:value-type="float" office:value="1">
            <text:p>1</text:p>
          </table:table-cell>
          <table:table-cell table:style-name="ce4" table:formula="of:=[.J3]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table:formula="of:=SUM([.B3];[.D3];[.E3])" office:value-type="float" office:value="36">
            <text:p>36</text:p>
          </table:table-cell>
          <table:table-cell/>
          <table:table-cell table:style-name="ce7" office:value-type="float" office:value="0.2">
            <text:p>0,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table:style-name="ce2" table:formula="of:=[.A3]+1" office:value-type="float" office:value="1">
            <text:p>1</text:p>
          </table:table-cell>
          <table:table-cell table:style-name="ce4" table:formula="of:=[.B3]-[.C4]" office:value-type="float" office:value="28">
            <text:p>28</text:p>
          </table:table-cell>
          <table:table-cell table:style-name="ce4" table:formula="of:=[.B3]*(1-(1-[.$H$3])^[.D3])" office:value-type="float" office:value="7">
            <text:p>7</text:p>
          </table:table-cell>
          <table:table-cell table:style-name="ce4" table:formula="of:=[.C4]+[.D3]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table:formula="of:=SUM([.B4];[.D4];[.E4])" office:value-type="float" office:value="36">
            <text:p>36</text:p>
          </table:table-cell>
          <table:table-cell>
            <draw:frame table:end-cell-address="Feuille1.M31" table:end-x="0.682cm" table:end-y="0.413cm" draw:z-index="0" draw:style-name="gr1" svg:width="15.038cm" svg:height="13.28cm" svg:x="2.247cm" svg:y="0.466cm">
              <draw:object draw:notify-on-update-of-ranges="Feuille1.B2:Feuille1.B2 Feuille1.B3:Feuille1.B11 Feuille1.D2:Feuille1.D2 Feuille1.D3:Feuille1.D11 Feuille1.E2:Feuille1.E2 Feuille1.E3:Feuille1.E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style-name="ce2" table:formula="of:=[.A4]+1" office:value-type="float" office:value="2">
            <text:p>2</text:p>
          </table:table-cell>
          <table:table-cell table:style-name="ce4" table:formula="of:=[.B4]-[.C5]" office:value-type="float" office:value="4.69762048000001">
            <text:p>4,7</text:p>
          </table:table-cell>
          <table:table-cell table:style-name="ce4" table:formula="of:=[.B4]*(1-(1-[.$H$3])^[.D4])" office:value-type="float" office:value="23.30237952">
            <text:p>23,3</text:p>
          </table:table-cell>
          <table:table-cell table:style-name="ce4" table:formula="of:=[.C5]+[.D4]" office:value-type="float" office:value="31.30237952">
            <text:p>31,3</text:p>
          </table:table-cell>
          <table:table-cell table:style-name="ce6" office:value-type="float" office:value="0">
            <text:p>0</text:p>
          </table:table-cell>
          <table:table-cell table:style-name="ce6" table:formula="of:=SUM([.B5];[.D5];[.E5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5]+1" office:value-type="float" office:value="3">
            <text:p>3</text:p>
          </table:table-cell>
          <table:table-cell table:style-name="ce4" table:formula="of:=[.B5]-[.C6]" office:value-type="float" office:value="0.0043487447835977">
            <text:p>0</text:p>
          </table:table-cell>
          <table:table-cell table:style-name="ce4" table:formula="of:=[.B5]*(1-(1-[.$H$3])^[.D5])" office:value-type="float" office:value="4.69327173521641">
            <text:p>4,69</text:p>
          </table:table-cell>
          <table:table-cell table:style-name="ce4" table:formula="of:=[.C6]+[.D5]-[.C3]" office:value-type="float" office:value="34.9956512552164">
            <text:p>35</text:p>
          </table:table-cell>
          <table:table-cell table:style-name="ce6" table:formula="of:=[.D3]" office:value-type="float" office:value="1">
            <text:p>1</text:p>
          </table:table-cell>
          <table:table-cell table:style-name="ce6" table:formula="of:=SUM([.B6];[.D6];[.E6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6]+1" office:value-type="float" office:value="4">
            <text:p>4</text:p>
          </table:table-cell>
          <table:table-cell table:style-name="ce4" table:formula="of:=[.B6]-[.C7]" office:value-type="float" office:value="0.00000176577312441077">
            <text:p>0</text:p>
          </table:table-cell>
          <table:table-cell table:style-name="ce4" table:formula="of:=[.B6]*(1-(1-[.$H$3])^[.D6])" office:value-type="float" office:value="0.00434697901047329">
            <text:p>0</text:p>
          </table:table-cell>
          <table:table-cell table:style-name="ce4" table:formula="of:=[.C7]+[.D6]-[.C4]" office:value-type="float" office:value="27.9999982342269">
            <text:p>28</text:p>
          </table:table-cell>
          <table:table-cell table:style-name="ce6" table:formula="of:=[.E6]+[.C4]" office:value-type="float" office:value="8">
            <text:p>8</text:p>
          </table:table-cell>
          <table:table-cell table:style-name="ce6" table:formula="of:=SUM([.B7];[.D7];[.E7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7]+1" office:value-type="float" office:value="5">
            <text:p>5</text:p>
          </table:table-cell>
          <table:table-cell table:style-name="ce4" table:formula="of:=[.B7]-[.C8]" office:value-type="float" office:value="0.00000000341550330047017">
            <text:p>0</text:p>
          </table:table-cell>
          <table:table-cell table:style-name="ce4" table:formula="of:=[.B7]*(1-(1-[.$H$3])^[.D7])" office:value-type="float" office:value="0.0000017623576211103">
            <text:p>0</text:p>
          </table:table-cell>
          <table:table-cell table:style-name="ce4" table:formula="of:=[.C8]+[.D7]-[.C5]" office:value-type="float" office:value="4.6976204765845">
            <text:p>4,7</text:p>
          </table:table-cell>
          <table:table-cell table:style-name="ce6" table:formula="of:=[.E7]+[.C5]" office:value-type="float" office:value="31.30237952">
            <text:p>31,3</text:p>
          </table:table-cell>
          <table:table-cell table:style-name="ce6" table:formula="of:=SUM([.B8];[.D8];[.E8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8]+1" office:value-type="float" office:value="6">
            <text:p>6</text:p>
          </table:table-cell>
          <table:table-cell table:style-name="ce4" table:formula="of:=[.B8]-[.C9]" office:value-type="float" office:value="0.00000000119731451603162">
            <text:p>0</text:p>
          </table:table-cell>
          <table:table-cell table:style-name="ce4" table:formula="of:=[.B8]*(1-(1-[.$H$3])^[.D8])" office:value-type="float" office:value="0.00000000221818878443855">
            <text:p>0</text:p>
          </table:table-cell>
          <table:table-cell table:style-name="ce4" table:formula="of:=[.C9]+[.D8]-[.C6]" office:value-type="float" office:value="0.00434874358627901">
            <text:p>0</text:p>
          </table:table-cell>
          <table:table-cell table:style-name="ce6" table:formula="of:=[.E8]+[.C6]" office:value-type="float" office:value="35.9956512552164">
            <text:p>36</text:p>
          </table:table-cell>
          <table:table-cell table:style-name="ce6" table:formula="of:=SUM([.B9];[.D9];[.E9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9]+1" office:value-type="float" office:value="7">
            <text:p>7</text:p>
          </table:table-cell>
          <table:table-cell table:style-name="ce4" table:formula="of:=[.B9]-[.C10]" office:value-type="float" office:value="0.00000000119615321265636">
            <text:p>0</text:p>
          </table:table-cell>
          <table:table-cell table:style-name="ce4" table:formula="of:=[.B9]*(1-(1-[.$H$3])^[.D9])" office:value-type="float" office:value="0.00000000000116130337525683">
            <text:p>0</text:p>
          </table:table-cell>
          <table:table-cell table:style-name="ce4" table:formula="of:=[.C10]+[.D9]-[.C7]" office:value-type="float" office:value="0.00000176457696702582">
            <text:p>0</text:p>
          </table:table-cell>
          <table:table-cell table:style-name="ce6" table:formula="of:=[.E9]+[.C7]" office:value-type="float" office:value="35.9999982342269">
            <text:p>36</text:p>
          </table:table-cell>
          <table:table-cell table:style-name="ce6" table:formula="of:=SUM([.B10];[.D10];[.E10])" office:value-type="float" office:value="36">
            <text:p>36</text:p>
          </table:table-cell>
          <table:table-cell table:number-columns-repeated="4"/>
        </table:table-row>
        <table:table-row table:style-name="ro1">
          <table:table-cell table:style-name="ce2" table:formula="of:=[.A10]+1" office:value-type="float" office:value="8">
            <text:p>8</text:p>
          </table:table-cell>
          <table:table-cell table:style-name="ce4" table:formula="of:=[.B10]-[.C11]" office:value-type="float" office:value="0.00000000119615274166638">
            <text:p>0</text:p>
          </table:table-cell>
          <table:table-cell table:style-name="ce4" table:formula="of:=[.B10]*(1-(1-[.$H$3])^[.D10])" office:value-type="float" office:value="4.70989984694746E-016">
            <text:p>0</text:p>
          </table:table-cell>
          <table:table-cell table:style-name="ce4" table:formula="of:=[.C11]+[.D10]-[.C8]" office:value-type="float" office:value="0.00000000221934638651282">
            <text:p>0</text:p>
          </table:table-cell>
          <table:table-cell table:style-name="ce6" table:formula="of:=[.E10]+[.C8]" office:value-type="float" office:value="35.9999999965845">
            <text:p>36</text:p>
          </table:table-cell>
          <table:table-cell table:style-name="ce6" table:formula="of:=SUM([.B11];[.D11];[.E11])" office:value-type="float" office:value="36">
            <text:p>36</text:p>
          </table:table-cell>
          <table:table-cell table:number-columns-repeated="4"/>
        </table:table-row>
        <table:table-row table:style-name="ro1" table:number-rows-repeated="6552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Feuille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8">28/04/2009</text:date>, <text:time>21:4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ALOFFET</meta:initial-creator>
    <meta:creation-date>2009-04-21T17:58:03.90</meta:creation-date>
    <dc:date>2009-04-28T21:49:39.76</dc:date>
    <dc:creator>Daniel BALOFFET</dc:creator>
    <meta:editing-duration>PT00H04M40S</meta:editing-duration>
    <meta:editing-cycles>2</meta:editing-cycles>
    <meta:generator>OpenOffice.org/3.0$Win32 OpenOffice.org_project/300m15$Build-9379</meta:generator>
    <meta:document-statistic meta:table-count="3" meta:cell-count="6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088cm" svg:stroke-color="#ffd320" draw:fill-color="#ffd320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039cm" svg:height="13.281cm" chart:class="chart:line" chart:style-name="ch1">
        <chart:title svg:x="5.72cm" svg:y="0.266cm" chart:style-name="ch2">
          <text:p>Retrait différé de 2</text:p>
        </chart:title>
        <chart:legend chart:legend-position="end" svg:x="12.845cm" svg:y="5.857cm" chart:style-name="ch3"/>
        <chart:plot-area chart:style-name="ch4" table:cell-range-address="Feuille1.B2:Feuille1.B11 Feuille1.D2:Feuille1.E11" chart:data-source-has-labels="row" svg:x="0.3cm" svg:y="0.265cm" svg:width="12.246cm" svg:height="12.485cm"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le1.B3:Feuille1.B11" chart:label-cell-address="Feuille1.B2:Feuille1.B2" chart:class="chart:line">
            <chart:data-point chart:repeated="9"/>
          </chart:series>
          <chart:series chart:style-name="ch8" chart:values-cell-range-address="Feuille1.D3:Feuille1.D11" chart:label-cell-address="Feuille1.D2:Feuille1.D2" chart:class="chart:line">
            <chart:data-point chart:repeated="9"/>
          </chart:series>
          <chart:series chart:style-name="ch9" chart:values-cell-range-address="Feuille1.E3:Feuille1.E11" chart:label-cell-address="Feuille1.E2:Feuille1.E2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2:Feuille1.B2">Sensibles</text:p>
              </table:table-cell>
              <table:table-cell office:value-type="string">
                <text:p text:id="Feuille1.D2:Feuille1.D2">infectés</text:p>
              </table:table-cell>
              <table:table-cell office:value-type="string">
                <text:p text:id="Feuille1.E2:Feuille1.E2">Retiré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5">
                <text:p text:id="Feuille1.B3:Feuille1.B11">35</text:p>
              </table:table-cell>
              <table:table-cell office:value-type="float" office:value="1">
                <text:p text:id="Feuille1.D3:Feuille1.D11">1</text:p>
              </table:table-cell>
              <table:table-cell office:value-type="float" office:value="0">
                <text:p text:id="Feuille1.E3:Feuille1.E1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69762048000001">
                <text:p>4.69762048000001</text:p>
              </table:table-cell>
              <table:table-cell office:value-type="float" office:value="31.30237952">
                <text:p>31.302379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43487447835977">
                <text:p>0.0043487447835977</text:p>
              </table:table-cell>
              <table:table-cell office:value-type="float" office:value="34.9956512552164">
                <text:p>34.99565125521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000176577312441077">
                <text:p>0.00000176577312441077</text:p>
              </table:table-cell>
              <table:table-cell office:value-type="float" office:value="27.9999982342269">
                <text:p>27.99999823422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0341550330047017">
                <text:p>0.00000000341550330047017</text:p>
              </table:table-cell>
              <table:table-cell office:value-type="float" office:value="4.6976204765845">
                <text:p>4.6976204765845</text:p>
              </table:table-cell>
              <table:table-cell office:value-type="float" office:value="31.30237952">
                <text:p>31.302379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0119731451603162">
                <text:p>0.00000000119731451603162</text:p>
              </table:table-cell>
              <table:table-cell office:value-type="float" office:value="0.00434874358627901">
                <text:p>0.00434874358627901</text:p>
              </table:table-cell>
              <table:table-cell office:value-type="float" office:value="35.9956512552164">
                <text:p>35.995651255216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0119615321265636">
                <text:p>0.00000000119615321265636</text:p>
              </table:table-cell>
              <table:table-cell office:value-type="float" office:value="0.00000176457696702582">
                <text:p>0.00000176457696702582</text:p>
              </table:table-cell>
              <table:table-cell office:value-type="float" office:value="35.9999982342269">
                <text:p>35.99999823422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119615274166638">
                <text:p>0.00000000119615274166638</text:p>
              </table:table-cell>
              <table:table-cell office:value-type="float" office:value="0.00000000221934638651282">
                <text:p>0.00000000221934638651282</text:p>
              </table:table-cell>
              <table:table-cell office:value-type="float" office:value="35.9999999965845">
                <text:p>35.99999999658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