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10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Susceptibles</text:p>
          </table:table-cell>
          <table:table-cell table:style-name="ce1" office:value-type="string">
            <text:p>Infectés</text:p>
          </table:table-cell>
          <table:table-cell table:style-name="ce1" office:value-type="string">
            <text:p>rétablis</text:p>
          </table:table-cell>
          <table:table-cell/>
          <table:table-cell table:style-name="ce1" office:value-type="string">
            <text:p>proba</text:p>
          </table:table-cell>
          <table:table-cell/>
          <table:table-cell table:style-name="ce5"/>
          <table:table-cell table:style-name="ce6"/>
          <table:table-cell table:style-name="ce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/>
          <table:table-cell table:style-name="ce3" office:value-type="float" office:value="0.2">
            <text:p>0,2</text:p>
          </table:table-cell>
          <table:table-cell/>
          <table:table-cell table:style-name="ce6" table:number-columns-repeated="2"/>
          <table:table-cell table:style-name="ce5"/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4" office:value-type="float" office:value="28">
            <text:p>28</text:p>
          </table:table-cell>
          <table:table-cell table:style-name="ce4" table:formula="of:=(1-(1-[.$F$2])^[.C2])*[.B2]" office:value-type="float" office:value="7">
            <text:p>7</text:p>
          </table:table-cell>
          <table:table-cell table:style-name="ce4" table:formula="of:=[.D2]+[.C2]" office:value-type="float" office:value="1">
            <text:p>1</text:p>
          </table:table-cell>
          <table:table-cell>
            <draw:frame table:end-cell-address="Feuille1.M26" table:end-x="0.279cm" table:end-y="0.241cm" draw:z-index="0" draw:style-name="gr1" svg:width="17.786cm" svg:height="11.291cm" svg:x="0.558cm" svg:y="0.308cm">
              <draw:object draw:notify-on-update-of-ranges="Feuille1.B1:Feuille1.B1 Feuille1.B2:Feuille1.B27 Feuille1.C1:Feuille1.C1 Feuille1.C2:Feuille1.C27 Feuille1.D1:Feuille1.D1 Feuille1.D2:Feuille1.D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4" table:formula="of:=[.B3]-[.C4]" office:value-type="float" office:value="5.87202560000001">
            <text:p>5,87</text:p>
          </table:table-cell>
          <table:table-cell table:style-name="ce4" table:formula="of:=(1-(1-[.$F$2])^[.C3])*[.B3]" office:value-type="float" office:value="22.1279744">
            <text:p>22,13</text:p>
          </table:table-cell>
          <table:table-cell table:style-name="ce4" table:formula="of:=[.D3]+[.C3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4" table:formula="of:=[.B4]-[.C5]" office:value-type="float" office:value="0.0421081007461579">
            <text:p>0,04</text:p>
          </table:table-cell>
          <table:table-cell table:style-name="ce4" table:formula="of:=(1-(1-[.$F$2])^[.C4])*[.B4]" office:value-type="float" office:value="5.82991749925385">
            <text:p>5,83</text:p>
          </table:table-cell>
          <table:table-cell table:style-name="ce4" table:formula="of:=[.D4]+[.C4]" office:value-type="float" office:value="30.1279744">
            <text:p>30,13</text:p>
          </table:table-cell>
          <table:table-cell table:number-columns-repeated="6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4" table:formula="of:=[.B5]-[.C6]" office:value-type="float" office:value="0.0114653752325424">
            <text:p>0,01</text:p>
          </table:table-cell>
          <table:table-cell table:style-name="ce4" table:formula="of:=(1-(1-[.$F$2])^[.C5])*[.B5]" office:value-type="float" office:value="0.0306427255136155">
            <text:p>0,03</text:p>
          </table:table-cell>
          <table:table-cell table:style-name="ce4" table:formula="of:=[.D5]+[.C5]" office:value-type="float" office:value="35.9578918992538">
            <text:p>35,96</text:p>
          </table:table-cell>
          <table:table-cell table:number-columns-repeated="6"/>
        </table:table-row>
        <table:table-row table:style-name="ro1">
          <table:table-cell table:style-name="ce2" table:formula="of:=[.A6]+1" office:value-type="float" office:value="5">
            <text:p>5</text:p>
          </table:table-cell>
          <table:table-cell table:style-name="ce4" table:formula="of:=[.B6]-[.C7]" office:value-type="float" office:value="0.011387245550527">
            <text:p>0,01</text:p>
          </table:table-cell>
          <table:table-cell table:style-name="ce4" table:formula="of:=(1-(1-[.$F$2])^[.C6])*[.B6]" office:value-type="float" office:value="0.0000781296820153815">
            <text:p>0</text:p>
          </table:table-cell>
          <table:table-cell table:style-name="ce4" table:formula="of:=[.D6]+[.C6]" office:value-type="float" office:value="35.9885346247675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4" table:formula="of:=[.B7]-[.C8]" office:value-type="float" office:value="0.0113870470254847">
            <text:p>0,01</text:p>
          </table:table-cell>
          <table:table-cell table:style-name="ce4" table:formula="of:=(1-(1-[.$F$2])^[.C7])*[.B7]" office:value-type="float" office:value="0.000000198525042319686">
            <text:p>0</text:p>
          </table:table-cell>
          <table:table-cell table:style-name="ce4" table:formula="of:=[.D7]+[.C7]" office:value-type="float" office:value="35.9886127544495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4" table:formula="of:=[.B8]-[.C9]" office:value-type="float" office:value="0.0113870465210433">
            <text:p>0,01</text:p>
          </table:table-cell>
          <table:table-cell table:style-name="ce4" table:formula="of:=(1-(1-[.$F$2])^[.C8])*[.B8]" office:value-type="float" office:value="0.00000000050444142347399">
            <text:p>0</text:p>
          </table:table-cell>
          <table:table-cell table:style-name="ce4" table:formula="of:=[.D8]+[.C8]" office:value-type="float" office:value="35.9886129529745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4" table:formula="of:=[.B9]-[.C10]" office:value-type="float" office:value="0.0113870465197615">
            <text:p>0,01</text:p>
          </table:table-cell>
          <table:table-cell table:style-name="ce4" table:formula="of:=(1-(1-[.$F$2])^[.C9])*[.B9]" office:value-type="float" office:value="0.00000000000128175838593695">
            <text:p>0</text:p>
          </table:table-cell>
          <table:table-cell table:style-name="ce4" table:formula="of:=[.D9]+[.C9]" office:value-type="float" office:value="35.988612953479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4" table:formula="of:=[.B10]-[.C11]" office:value-type="float" office:value="0.0113870465197583">
            <text:p>0,01</text:p>
          </table:table-cell>
          <table:table-cell table:style-name="ce4" table:formula="of:=(1-(1-[.$F$2])^[.C10])*[.B10]" office:value-type="float" office:value="3.2566207325175E-015">
            <text:p>0</text:p>
          </table:table-cell>
          <table:table-cell table:style-name="ce4" table:formula="of:=[.D10]+[.C10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4" table:formula="of:=[.B11]-[.C12]" office:value-type="float" office:value="0.0113870465197583">
            <text:p>0,01</text:p>
          </table:table-cell>
          <table:table-cell table:style-name="ce4" table:formula="of:=(1-(1-[.$F$2])^[.C11])*[.B11]" office:value-type="float" office:value="0">
            <text:p>0</text:p>
          </table:table-cell>
          <table:table-cell table:style-name="ce4" table:formula="of:=[.D11]+[.C11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4" table:formula="of:=[.B12]-[.C13]" office:value-type="float" office:value="0.0113870465197583">
            <text:p>0,01</text:p>
          </table:table-cell>
          <table:table-cell table:style-name="ce4" table:formula="of:=(1-(1-[.$F$2])^[.C12])*[.B12]" office:value-type="float" office:value="0">
            <text:p>0</text:p>
          </table:table-cell>
          <table:table-cell table:style-name="ce4" table:formula="of:=[.D12]+[.C12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4" table:formula="of:=[.B13]-[.C14]" office:value-type="float" office:value="0.0113870465197583">
            <text:p>0,01</text:p>
          </table:table-cell>
          <table:table-cell table:style-name="ce4" table:formula="of:=(1-(1-[.$F$2])^[.C13])*[.B13]" office:value-type="float" office:value="0">
            <text:p>0</text:p>
          </table:table-cell>
          <table:table-cell table:style-name="ce4" table:formula="of:=[.D13]+[.C13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4" table:formula="of:=[.B14]-[.C15]" office:value-type="float" office:value="0.0113870465197583">
            <text:p>0,01</text:p>
          </table:table-cell>
          <table:table-cell table:style-name="ce4" table:formula="of:=(1-(1-[.$F$2])^[.C14])*[.B14]" office:value-type="float" office:value="0">
            <text:p>0</text:p>
          </table:table-cell>
          <table:table-cell table:style-name="ce4" table:formula="of:=[.D14]+[.C14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4" table:formula="of:=[.B15]-[.C16]" office:value-type="float" office:value="0.0113870465197583">
            <text:p>0,01</text:p>
          </table:table-cell>
          <table:table-cell table:style-name="ce4" table:formula="of:=(1-(1-[.$F$2])^[.C15])*[.B15]" office:value-type="float" office:value="0">
            <text:p>0</text:p>
          </table:table-cell>
          <table:table-cell table:style-name="ce4" table:formula="of:=[.D15]+[.C15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4" table:formula="of:=[.B16]-[.C17]" office:value-type="float" office:value="0.0113870465197583">
            <text:p>0,01</text:p>
          </table:table-cell>
          <table:table-cell table:style-name="ce4" table:formula="of:=(1-(1-[.$F$2])^[.C16])*[.B16]" office:value-type="float" office:value="0">
            <text:p>0</text:p>
          </table:table-cell>
          <table:table-cell table:style-name="ce4" table:formula="of:=[.D16]+[.C16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7]+1" office:value-type="float" office:value="16">
            <text:p>16</text:p>
          </table:table-cell>
          <table:table-cell table:style-name="ce4" table:formula="of:=[.B17]-[.C18]" office:value-type="float" office:value="0.0113870465197583">
            <text:p>0,01</text:p>
          </table:table-cell>
          <table:table-cell table:style-name="ce4" table:formula="of:=(1-(1-[.$F$2])^[.C17])*[.B17]" office:value-type="float" office:value="0">
            <text:p>0</text:p>
          </table:table-cell>
          <table:table-cell table:style-name="ce4" table:formula="of:=[.D17]+[.C17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4" table:formula="of:=[.B18]-[.C19]" office:value-type="float" office:value="0.0113870465197583">
            <text:p>0,01</text:p>
          </table:table-cell>
          <table:table-cell table:style-name="ce4" table:formula="of:=(1-(1-[.$F$2])^[.C18])*[.B18]" office:value-type="float" office:value="0">
            <text:p>0</text:p>
          </table:table-cell>
          <table:table-cell table:style-name="ce4" table:formula="of:=[.D18]+[.C18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4" table:formula="of:=[.B19]-[.C20]" office:value-type="float" office:value="0.0113870465197583">
            <text:p>0,01</text:p>
          </table:table-cell>
          <table:table-cell table:style-name="ce4" table:formula="of:=(1-(1-[.$F$2])^[.C19])*[.B19]" office:value-type="float" office:value="0">
            <text:p>0</text:p>
          </table:table-cell>
          <table:table-cell table:style-name="ce4" table:formula="of:=[.D19]+[.C19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0]+1" office:value-type="float" office:value="19">
            <text:p>19</text:p>
          </table:table-cell>
          <table:table-cell table:style-name="ce4" table:formula="of:=[.B20]-[.C21]" office:value-type="float" office:value="0.0113870465197583">
            <text:p>0,01</text:p>
          </table:table-cell>
          <table:table-cell table:style-name="ce4" table:formula="of:=(1-(1-[.$F$2])^[.C20])*[.B20]" office:value-type="float" office:value="0">
            <text:p>0</text:p>
          </table:table-cell>
          <table:table-cell table:style-name="ce4" table:formula="of:=[.D20]+[.C20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1]+1" office:value-type="float" office:value="20">
            <text:p>20</text:p>
          </table:table-cell>
          <table:table-cell table:style-name="ce4" table:formula="of:=[.B21]-[.C22]" office:value-type="float" office:value="0.0113870465197583">
            <text:p>0,01</text:p>
          </table:table-cell>
          <table:table-cell table:style-name="ce4" table:formula="of:=(1-(1-[.$F$2])^[.C21])*[.B21]" office:value-type="float" office:value="0">
            <text:p>0</text:p>
          </table:table-cell>
          <table:table-cell table:style-name="ce4" table:formula="of:=[.D21]+[.C21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2]+1" office:value-type="float" office:value="21">
            <text:p>21</text:p>
          </table:table-cell>
          <table:table-cell table:style-name="ce4" table:formula="of:=[.B22]-[.C23]" office:value-type="float" office:value="0.0113870465197583">
            <text:p>0,01</text:p>
          </table:table-cell>
          <table:table-cell table:style-name="ce4" table:formula="of:=(1-(1-[.$F$2])^[.C22])*[.B22]" office:value-type="float" office:value="0">
            <text:p>0</text:p>
          </table:table-cell>
          <table:table-cell table:style-name="ce4" table:formula="of:=[.D22]+[.C22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3]+1" office:value-type="float" office:value="22">
            <text:p>22</text:p>
          </table:table-cell>
          <table:table-cell table:style-name="ce4" table:formula="of:=[.B23]-[.C24]" office:value-type="float" office:value="0.0113870465197583">
            <text:p>0,01</text:p>
          </table:table-cell>
          <table:table-cell table:style-name="ce4" table:formula="of:=(1-(1-[.$F$2])^[.C23])*[.B23]" office:value-type="float" office:value="0">
            <text:p>0</text:p>
          </table:table-cell>
          <table:table-cell table:style-name="ce4" table:formula="of:=[.D23]+[.C23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4]+1" office:value-type="float" office:value="23">
            <text:p>23</text:p>
          </table:table-cell>
          <table:table-cell table:style-name="ce4" table:formula="of:=[.B24]-[.C25]" office:value-type="float" office:value="0.0113870465197583">
            <text:p>0,01</text:p>
          </table:table-cell>
          <table:table-cell table:style-name="ce4" table:formula="of:=(1-(1-[.$F$2])^[.C24])*[.B24]" office:value-type="float" office:value="0">
            <text:p>0</text:p>
          </table:table-cell>
          <table:table-cell table:style-name="ce4" table:formula="of:=[.D24]+[.C24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5]+1" office:value-type="float" office:value="24">
            <text:p>24</text:p>
          </table:table-cell>
          <table:table-cell table:style-name="ce4" table:formula="of:=[.B25]-[.C26]" office:value-type="float" office:value="0.0113870465197583">
            <text:p>0,01</text:p>
          </table:table-cell>
          <table:table-cell table:style-name="ce4" table:formula="of:=(1-(1-[.$F$2])^[.C25])*[.B25]" office:value-type="float" office:value="0">
            <text:p>0</text:p>
          </table:table-cell>
          <table:table-cell table:style-name="ce4" table:formula="of:=[.D25]+[.C25]" office:value-type="float" office:value="35.9886129534802">
            <text:p>35,99</text:p>
          </table:table-cell>
          <table:table-cell table:number-columns-repeated="6"/>
        </table:table-row>
        <table:table-row table:style-name="ro1">
          <table:table-cell table:style-name="ce2" table:formula="of:=[.A26]+1" office:value-type="float" office:value="25">
            <text:p>25</text:p>
          </table:table-cell>
          <table:table-cell table:style-name="ce4" table:formula="of:=[.B26]-[.C27]" office:value-type="float" office:value="0.0113870465197583">
            <text:p>0,01</text:p>
          </table:table-cell>
          <table:table-cell table:style-name="ce4" table:formula="of:=(1-(1-[.$F$2])^[.C26])*[.B26]" office:value-type="float" office:value="0">
            <text:p>0</text:p>
          </table:table-cell>
          <table:table-cell table:style-name="ce4" table:formula="of:=[.D26]+[.C26]" office:value-type="float" office:value="35.9886129534802">
            <text:p>35,99</text:p>
          </table:table-cell>
          <table:table-cell table:number-columns-repeated="6"/>
        </table:table-row>
        <table:table-row table:style-name="ro1" table:number-rows-repeated="6550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named-expressions>
        <table:named-range table:name="Excel_BuiltIn__FilterDatabase_1" table:base-cell-address="$Feuille1.$A$1" table:cell-range-address="$Feuille1.$A$1:.$D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21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ALOFFET</meta:initial-creator>
    <meta:creation-date>2009-04-21T17:44:09.06</meta:creation-date>
    <dc:date>2009-04-28T21:50:04.39</dc:date>
    <dc:creator>Daniel BALOFFET</dc:creator>
    <meta:editing-duration>PT00H16M27S</meta:editing-duration>
    <meta:editing-cycles>2</meta:editing-cycles>
    <meta:generator>OpenOffice.org/3.0$Win32 OpenOffice.org_project/300m15$Build-9379</meta:generator>
    <meta:document-statistic meta:table-count="3" meta:cell-count="1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7.787cm" svg:height="11.292cm" chart:class="chart:line" chart:style-name="ch1">
        <chart:title svg:x="7.424cm" svg:y="0.226cm" chart:style-name="ch2">
          <text:p>une seule boîte</text:p>
        </chart:title>
        <chart:legend chart:legend-position="end" svg:x="15.142cm" svg:y="4.911cm" chart:style-name="ch3"/>
        <chart:plot-area chart:style-name="ch4" table:cell-range-address="Feuille1.B1:Feuille1.D27" chart:data-source-has-labels="row" svg:x="0.355cm" svg:y="0.225cm" svg:width="14.433cm" svg:height="10.617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27" chart:label-cell-address="Feuille1.B1:Feuille1.B1" chart:class="chart:line">
            <chart:data-point chart:repeated="26"/>
          </chart:series>
          <chart:series chart:style-name="ch8" chart:values-cell-range-address="Feuille1.C2:Feuille1.C27" chart:label-cell-address="Feuille1.C1:Feuille1.C1" chart:class="chart:line">
            <chart:data-point chart:repeated="26"/>
          </chart:series>
          <chart:series chart:style-name="ch9" chart:values-cell-range-address="Feuille1.D2:Feuille1.D27" chart:label-cell-address="Feuille1.D1:Feuille1.D1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Susceptibles</text:p>
              </table:table-cell>
              <table:table-cell office:value-type="string">
                <text:p text:id="Feuille1.C1:Feuille1.C1">Infectés</text:p>
              </table:table-cell>
              <table:table-cell office:value-type="string">
                <text:p text:id="Feuille1.D1:Feuille1.D1">rétabli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Feuille1.B2:Feuille1.B27">35</text:p>
              </table:table-cell>
              <table:table-cell office:value-type="float" office:value="1">
                <text:p text:id="Feuille1.C2:Feuille1.C27">1</text:p>
              </table:table-cell>
              <table:table-cell office:value-type="float" office:value="0">
                <text:p text:id="Feuille1.D2:Feuille1.D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87202560000001">
                <text:p>5.87202560000001</text:p>
              </table:table-cell>
              <table:table-cell office:value-type="float" office:value="22.1279744">
                <text:p>22.127974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21081007461579">
                <text:p>0.0421081007461579</text:p>
              </table:table-cell>
              <table:table-cell office:value-type="float" office:value="5.82991749925385">
                <text:p>5.82991749925385</text:p>
              </table:table-cell>
              <table:table-cell office:value-type="float" office:value="30.1279744">
                <text:p>30.12797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14653752325424">
                <text:p>0.0114653752325424</text:p>
              </table:table-cell>
              <table:table-cell office:value-type="float" office:value="0.0306427255136155">
                <text:p>0.0306427255136155</text:p>
              </table:table-cell>
              <table:table-cell office:value-type="float" office:value="35.9578918992538">
                <text:p>35.95789189925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1387245550527">
                <text:p>0.011387245550527</text:p>
              </table:table-cell>
              <table:table-cell office:value-type="float" office:value="0.0000781296820153815">
                <text:p>0.0000781296820153815</text:p>
              </table:table-cell>
              <table:table-cell office:value-type="float" office:value="35.9885346247675">
                <text:p>35.98853462476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13870470254847">
                <text:p>0.0113870470254847</text:p>
              </table:table-cell>
              <table:table-cell office:value-type="float" office:value="0.000000198525042319686">
                <text:p>0.000000198525042319686</text:p>
              </table:table-cell>
              <table:table-cell office:value-type="float" office:value="35.9886127544495">
                <text:p>35.9886127544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13870465210433">
                <text:p>0.0113870465210433</text:p>
              </table:table-cell>
              <table:table-cell office:value-type="float" office:value="0.00000000050444142347399">
                <text:p>0.00000000050444142347399</text:p>
              </table:table-cell>
              <table:table-cell office:value-type="float" office:value="35.9886129529745">
                <text:p>35.9886129529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13870465197615">
                <text:p>0.0113870465197615</text:p>
              </table:table-cell>
              <table:table-cell office:value-type="float" office:value="0.00000000000128175838593695">
                <text:p>0.00000000000128175838593695</text:p>
              </table:table-cell>
              <table:table-cell office:value-type="float" office:value="35.988612953479">
                <text:p>35.9886129534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3.2566207325175E-015">
                <text:p>3.2566207325175E-015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13870465197583">
                <text:p>0.0113870465197583</text:p>
              </table:table-cell>
              <table:table-cell office:value-type="float" office:value="0">
                <text:p>0</text:p>
              </table:table-cell>
              <table:table-cell office:value-type="float" office:value="35.9886129534802">
                <text:p>35.9886129534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