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SansSerif" svg:font-family="SansSerif, sans-serif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Text_20_body" style:master-page-name="HTML"/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ext_20_body" style:list-style-name="L1"/>
    <style:style style:name="T1" style:family="text">
      <style:text-properties fo:color="#000000"/>
    </style:style>
    <style:style style:name="T2" style:family="text">
      <style:text-properties style:font-name="SansSerif"/>
    </style:style>
    <style:style style:name="T3" style:family="text">
      <style:text-properties fo:color="#333333"/>
    </style:style>
    <style:style style:name="T4" style:family="text">
      <style:text-properties style:font-name="SansSerif" fo:font-weight="bold"/>
    </style:style>
    <style:style style:name="T5" style:family="text">
      <style:text-properties fo:color="#ffffff"/>
    </style:style>
    <style:style style:name="T6" style:family="text">
      <style:text-properties fo:color="#0033f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><dc:date>2006-01-09T00:00:00</dc:date><text:p>^ Position is not set to relative / absolute here because of Mozilla</text:p></office:annotation><text:script script:language="JavaScript">   // Here we implement folding. It works fine with MSIE5.5, MSIE6.0 and
   // Mozilla 0.9.6.

   if (document.layers) {
      //Netscape 4 specific code
      pre = 'document.';
      post = ''; }
   if (document.getElementById) {
      //Netscape 6 specific code
      pre = 'document.getElementById("';
      post = '").style'; }
   if (document.all) {
      //IE4+ specific code
      pre = 'document.all.';
      post = '.style'; }

function layer_exists(layer) {
   try {
      eval(pre + layer + post);
      return true; }
   catch (error) {
      return false; }}

function show_layer(layer) {
   eval(pre + layer + post).position = 'relative'; 
   eval(pre + layer + post).visibility = 'visible'; }

function hide_layer(layer) {
   eval(pre + layer + post).visibility = 'hidden';
   eval(pre + layer + post).position = 'absolute'; }

function hide_folder(folder) {
    hide_folding_layer(folder)
    show_layer('show'+folder);

    scrollBy(0,0); // This is a work around to make it work in Browsers (Explorer, Mozilla)
}

function show_folder(folder) {
    // Precondition: all subfolders are folded

    show_layer('hide'+folder);
    hide_layer('show'+folder);
    show_layer('fold'+folder);

    scrollBy(0,0); // This is a work around to make it work in Browsers (Explorer, Mozilla)

    var i;
    for (i=1; layer_exists('fold'+folder+'_'+i); ++i) {
       show_layer('show'+folder+'_'+i); }
}
function show_folder_completely(folder) {
    // Precondition: all subfolders are folded

    show_layer('hide'+folder);
    hide_layer('show'+folder);
    show_layer('fold'+folder);

    scrollBy(0,0); // This is a work around to make it work in Browsers (Explorer, Mozilla)

    var i;
    for (i=1; layer_exists('fold'+folder+'_'+i); ++i) {
       show_folder_completely(folder+'_'+i); }
}



function hide_folding_layer(folder) {
   var i;
   for (i=1; layer_exists('fold'+folder+'_'+i); ++i) {
       hide_folding_layer(folder+'_'+i); }

   hide_layer('hide'+folder);
   hide_layer('show'+folder);
   hide_layer('fold'+folder);

   scrollBy(0,0); // This is a work around to make it work in Browsers (Explorer, Mozilla)
}

function fold_document() {
   var i;
   var folder = '1';
   for (i=1; layer_exists('fold'+folder+'_'+i); ++i) {
       hide_folder(folder+'_'+i); }
}

function unfold_document() {
   var i;
   var folder = '1';
   for (i=1; layer_exists('fold'+folder+'_'+i); ++i) {
       show_folder_completely(folder+'_'+i); }
}
</text:script>All + All - </text:p>
      <text:p text:style-name="Text_20_body"><text:bookmark-start text:name="DDE_LINK1"/>Sciences Vie </text:p>
      <text:list text:style-name="L1">
        <text:list-item>
          <text:p text:style-name="P2">Environnement </text:p>
          <text:list>
            <text:list-item>
              <text:p text:style-name="P2"><text:bookmark text:name="show1_1"/>+ <text:bookmark text:name="hide1_1"/>- Environnement naturel </text:p>
              <text:list>
                <text:list-item>
                  <text:p text:style-name="P2"><text:bookmark text:name="show1_1_1"/><text:bookmark text:name="fold1_1"/>+ <text:bookmark text:name="hide1_1_1"/>- <text:span text:style-name="T1">Hydrosphère</text:span> </text:p>
                  <text:list>
                    <text:list-item>
                      <text:p text:style-name="P2"><text:bookmark text:name="fold1_1_1"/><text:span text:style-name="T1">Eau</text:span> </text:p>
                    </text:list-item>
                  </text:list>
                </text:list-item>
                <text:list-item>
                  <text:p text:style-name="P2"><text:bookmark text:name="show1_1_2"/>+ <text:bookmark text:name="hide1_1_2"/>- <text:span text:style-name="T1">Atmosphère</text:span> </text:p>
                  <text:list>
                    <text:list-item>
                      <text:p text:style-name="P2"><text:bookmark text:name="fold1_1_2"/><text:span text:style-name="T1">Air</text:span> </text:p>
                    </text:list-item>
                  </text:list>
                </text:list-item>
                <text:list-item>
                  <text:p text:style-name="P2"><text:span text:style-name="T2">Sols</text:span> </text:p>
                </text:list-item>
                <text:list-item>
                  <text:p text:style-name="P2">Biosphère </text:p>
                </text:list-item>
                <text:list-item>
                  <text:p text:style-name="P2">Biomes </text:p>
                </text:list-item>
                <text:list-item>
                  <text:p text:style-name="P2"><text:bookmark text:name="show1_1_3"/>+ <text:bookmark text:name="hide1_1_3"/>- Ecosystèmes </text:p>
                  <text:list>
                    <text:list-item>
                      <text:p text:style-name="P2"><text:bookmark text:name="fold1_1_3"/>Ecosystèmes aquatiques </text:p>
                    </text:list-item>
                  </text:list>
                </text:list-item>
                <text:list-item>
                  <text:p text:style-name="P2">Biodiversité </text:p>
                </text:list-item>
              </text:list>
            </text:list-item>
            <text:list-item>
              <text:p text:style-name="P2"><text:bookmark text:name="show1_2"/>+ <text:bookmark text:name="hide1_2"/>- <text:span text:style-name="T1">Sciences de l'environnement - Ecologie</text:span> </text:p>
              <text:list>
                <text:list-item>
                  <text:p text:style-name="P2"><text:bookmark text:name="show1_2_1"/><text:bookmark text:name="fold1_2"/>+ <text:bookmark text:name="hide1_2_1"/>- <text:span text:style-name="T1">Ecologie fonctionnelle</text:span> </text:p>
                  <text:list>
                    <text:list-item>
                      <text:p text:style-name="P2"><text:bookmark text:name="fold1_2_1"/><text:span text:style-name="T1">Flux d'énergie</text:span> </text:p>
                    </text:list-item>
                    <text:list-item>
                      <text:p text:style-name="P2"><text:span text:style-name="T1">Cycle de la matière</text:span> </text:p>
                    </text:list-item>
                    <text:list-item>
                      <text:p text:style-name="P2"><text:span text:style-name="T1">Réseaux trophiques</text:span> </text:p>
                    </text:list-item>
                    <text:list-item>
                      <text:p text:style-name="P2"><text:span text:style-name="T1">Structure et dynamique des populations</text:span> </text:p>
                    </text:list-item>
                    <text:list-item>
                      <text:p text:style-name="P2"><text:span text:style-name="T1">Structure et dynamique des communautés</text:span> </text:p>
                    </text:list-item>
                  </text:list>
                </text:list-item>
                <text:list-item>
                  <text:p text:style-name="P2"><text:span text:style-name="T1">Ecologie évolutive</text:span> </text:p>
                </text:list-item>
                <text:list-item>
                  <text:p text:style-name="P2"><text:bookmark text:name="show1_2_2"/>+ <text:bookmark text:name="hide1_2_2"/>- <text:span text:style-name="T1">Ecologie comportementale</text:span> </text:p>
                  <text:list>
                    <text:list-item>
                      <text:p text:style-name="P2"><text:bookmark text:name="fold1_2_2"/><text:span text:style-name="T1">Stratégies face aux ressources</text:span> </text:p>
                    </text:list-item>
                    <text:list-item>
                      <text:p text:style-name="P2"><text:span text:style-name="T1">Stratégies de reproduction</text:span> </text:p>
                    </text:list-item>
                    <text:list-item>
                      <text:p text:style-name="P2"><text:span text:style-name="T1">Stratégies évolutivement stables</text:span> </text:p>
                    </text:list-item>
                  </text:list>
                </text:list-item>
                <text:list-item>
                  <text:p text:style-name="P2"><text:span text:style-name="T1">Ecotoxicologie</text:span> </text:p>
                </text:list-item>
              </text:list>
            </text:list-item>
            <text:list-item>
              <text:p text:style-name="P2"><text:bookmark text:name="show1_3"/>+ <text:bookmark text:name="hide1_3"/>- <text:span text:style-name="T1">Gestion de l'environnement et impact de l'Homme</text:span> </text:p>
              <text:list>
                <text:list-item>
                  <text:p text:style-name="P2"><text:bookmark text:name="show1_3_1"/><text:bookmark text:name="fold1_3"/>+ <text:bookmark text:name="hide1_3_1"/>- <text:span text:style-name="T1">Changements globaux</text:span> </text:p>
                  <text:list>
                    <text:list-item>
                      <text:p text:style-name="P2"><text:bookmark text:name="fold1_3_1"/><text:span text:style-name="T1">Changement climatique</text:span> </text:p>
                    </text:list-item>
                    <text:list-item>
                      <text:p text:style-name="P2"><text:span text:style-name="T1">Changements des paysages</text:span> </text:p>
                    </text:list-item>
                  </text:list>
                </text:list-item>
                <text:list-item>
                  <text:p text:style-name="P2"><text:bookmark text:name="show1_3_2"/>+ <text:bookmark text:name="hide1_3_2"/>- <text:span text:style-name="T1">Ressources non biotiques</text:span> </text:p>
                  <text:list>
                    <text:list-item>
                      <text:p text:style-name="P2"><text:bookmark text:name="fold1_3_2"/><text:span text:style-name="T1">Ressources en eau</text:span> </text:p>
                    </text:list-item>
                    <text:list-item>
                      <text:p text:style-name="P2"><text:span text:style-name="T1">Ressources édaphiques</text:span> </text:p>
                    </text:list-item>
                    <text:list-item>
                      <text:p text:style-name="P2"><text:span text:style-name="T1">Ressources énergétiques</text:span> </text:p>
                    </text:list-item>
                    <text:list-item>
                      <text:p text:style-name="P2"><text:span text:style-name="T1">Exploitation et dégradation</text:span> </text:p>
                    </text:list-item>
                    <text:list-item>
                      <text:p text:style-name="P2"><text:span text:style-name="T1">Conservation</text:span> </text:p>
                    </text:list-item>
                  </text:list>
                </text:list-item>
                <text:list-item>
                  <text:p text:style-name="P2"><text:bookmark text:name="show1_3_3"/>+ <text:bookmark text:name="hide1_3_3"/>- <text:span text:style-name="T1">Ressources biologiques</text:span> </text:p>
                  <text:list>
                    <text:list-item>
                      <text:p text:style-name="P2"><text:bookmark text:name="fold1_3_3"/><text:span text:style-name="T1">Populations</text:span> </text:p>
                    </text:list-item>
                    <text:list-item>
                      <text:p text:style-name="P2"><text:span text:style-name="T1">Biodiversité</text:span> </text:p>
                    </text:list-item>
                    <text:list-item>
                      <text:p text:style-name="P2"><text:span text:style-name="T1">Exploitation et dégradation</text:span> </text:p>
                    </text:list-item>
                    <text:list-item>
                      <text:p text:style-name="P2"><text:span text:style-name="T1">Conservation</text:span> </text:p>
                    </text:list-item>
                  </text:list>
                </text:list-item>
                <text:list-item>
                  <text:p text:style-name="P2"><text:bookmark text:name="show1_3_4"/>+ <text:bookmark text:name="hide1_3_4"/>- <text:span text:style-name="T1">Pollution</text:span> </text:p>
                  <text:list>
                    <text:list-item>
                      <text:p text:style-name="P2"><text:bookmark text:name="fold1_3_4"/><text:span text:style-name="T1">Toxicité</text:span> </text:p>
                    </text:list-item>
                    <text:list-item>
                      <text:p text:style-name="P2"><text:span text:style-name="T1">Polluants</text:span> </text:p>
                    </text:list-item>
                  </text:list>
                </text:list-item>
                <text:list-item>
                  <text:p text:style-name="P2"><text:bookmark text:name="show1_3_5"/>+ <text:bookmark text:name="hide1_3_5"/>- Développement durable </text:p>
                  <text:list>
                    <text:list-item>
                      <text:p text:style-name="P2"><text:bookmark text:name="show1_3_5_1"/><text:bookmark text:name="fold1_3_5"/>+ <text:bookmark text:name="hide1_3_5_1"/>- Prévention et sécurité </text:p>
                      <text:list>
                        <text:list-item>
                          <text:p text:style-name="P2"><text:bookmark text:name="fold1_3_5_1"/><text:span text:style-name="T1">Modélisation</text:span> </text:p>
                        </text:list-item>
                        <text:list-item>
                          <text:p text:style-name="P2"><text:span text:style-name="T1">Prédiction</text:span> </text:p>
                        </text:list-item>
                        <text:list-item>
                          <text:p text:style-name="P2"><text:span text:style-name="T1">Evaluation du risque</text:span> </text:p>
                        </text:list-item>
                        <text:list-item>
                          <text:p text:style-name="P2"><text:span text:style-name="T1">Mesure d'atténuation</text:span> </text:p>
                        </text:list-item>
                      </text:list>
                    </text:list-item>
                    <text:list-item>
                      <text:p text:style-name="P2"><text:bookmark text:name="show1_3_5_2"/>+ <text:bookmark text:name="hide1_3_5_2"/>- Politiques </text:p>
                      <text:list>
                        <text:list-item>
                          <text:p text:style-name="P2"><text:bookmark text:name="fold1_3_5_2"/>Politiques locales </text:p>
                        </text:list-item>
                        <text:list-item>
                          <text:p text:style-name="P2">Politiques nationales </text:p>
                        </text:list-item>
                        <text:list-item>
                          <text:p text:style-name="P2">Politiques mondiales </text:p>
                        </text:list-item>
                        <text:list-item>
                          <text:p text:style-name="P2">Efforts citoyens </text:p>
                        </text:list-item>
                      </text:list>
                    </text:list-item>
                    <text:list-item>
                      <text:p text:style-name="P2">Socio-économie </text:p>
                    </text:list-item>
                  </text:list>
                </text:list-item>
              </text:list>
            </text:list-item>
            <text:list-item>
              <text:p text:style-name="P2"><text:bookmark text:name="show1_4"/>+ <text:bookmark text:name="hide1_4"/>- Génie de l'environnement </text:p>
              <text:list>
                <text:list-item>
                  <text:p text:style-name="P2"><text:bookmark text:name="fold1_4"/>Qualité de l'eau </text:p>
                </text:list-item>
                <text:list-item>
                  <text:p text:style-name="P2">Mesure d'impact </text:p>
                </text:list-item>
              </text:list>
            </text:list-item>
          </text:list>
        </text:list-item>
        <text:list-item>
          <text:p text:style-name="P2">Evolution </text:p>
          <text:list>
            <text:list-item>
              <text:p text:style-name="P2"><text:bookmark text:name="show1_5"/>+ <text:bookmark text:name="hide1_5"/>- Mécanismes de l'Evolution </text:p>
              <text:list>
                <text:list-item>
                  <text:p text:style-name="P2"><text:bookmark text:name="show1_5_1"/><text:bookmark text:name="fold1_5"/>+ <text:bookmark text:name="hide1_5_1"/>- <text:span text:style-name="T1">Génétique évolutive</text:span> </text:p>
                  <text:list>
                    <text:list-item>
                      <text:p text:style-name="P2"><text:bookmark text:name="fold1_5_1"/><text:span text:style-name="T1">Génétique des populations</text:span> </text:p>
                    </text:list-item>
                    <text:list-item>
                      <text:p text:style-name="P2"><text:span text:style-name="T1">Génétique quantitative</text:span> </text:p>
                    </text:list-item>
                  </text:list>
                </text:list-item>
                <text:list-item>
                  <text:p text:style-name="P2"><text:bookmark text:name="show1_5_2"/>+ <text:bookmark text:name="hide1_5_2"/>- <text:span text:style-name="T1">Variation génétique</text:span> </text:p>
                  <text:list>
                    <text:list-item>
                      <text:p text:style-name="P2"><text:bookmark text:name="fold1_5_2"/><text:span text:style-name="T1">Transmission des allèles</text:span> </text:p>
                    </text:list-item>
                    <text:list-item>
                      <text:p text:style-name="P2"><text:span text:style-name="T1">Variabilité génétique</text:span> </text:p>
                    </text:list-item>
                  </text:list>
                </text:list-item>
                <text:list-item>
                  <text:p text:style-name="P2"><text:bookmark text:name="show1_5_3"/>+ <text:bookmark text:name="hide1_5_3"/>- Pressions évolutives </text:p>
                  <text:list>
                    <text:list-item>
                      <text:p text:style-name="P2"><text:bookmark text:name="show1_5_3_1"/><text:bookmark text:name="fold1_5_3"/>+ <text:bookmark text:name="hide1_5_3_1"/>- Sélection </text:p>
                      <text:list>
                        <text:list-item>
                          <text:p text:style-name="P2"><text:bookmark text:name="fold1_5_3_1"/><text:span text:style-name="T1">Sélection naturelle</text:span> </text:p>
                        </text:list-item>
                        <text:list-item>
                          <text:p text:style-name="P2"><text:span text:style-name="T1">Sélection artificielle</text:span> </text:p>
                        </text:list-item>
                        <text:list-item>
                          <text:p text:style-name="P2"><text:span text:style-name="T1">Sélection stabilisante</text:span> </text:p>
                        </text:list-item>
                        <text:list-item>
                          <text:p text:style-name="P2"><text:span text:style-name="T1">Sélection diversifiante</text:span> </text:p>
                        </text:list-item>
                        <text:list-item>
                          <text:p text:style-name="P2"><text:span text:style-name="T1">Sélection directionnelle</text:span> </text:p>
                        </text:list-item>
                        <text:list-item>
                          <text:p text:style-name="P2"><text:span text:style-name="T1">Sélection sexuelle</text:span> </text:p>
                        </text:list-item>
                      </text:list>
                    </text:list-item>
                    <text:list-item>
                      <text:p text:style-name="P2">Dérive génétique </text:p>
                    </text:list-item>
                    <text:list-item>
                      <text:p text:style-name="P2"><text:span text:style-name="T1">Mutation</text:span> </text:p>
                    </text:list-item>
                    <text:list-item>
                      <text:p text:style-name="P2">Migration </text:p>
                    </text:list-item>
                  </text:list>
                </text:list-item>
                <text:list-item>
                  <text:p text:style-name="P2">Spéciation </text:p>
                </text:list-item>
                <text:list-item>
                  <text:p text:style-name="P2"><text:span text:style-name="T1">Contingence</text:span> </text:p>
                </text:list-item>
              </text:list>
            </text:list-item>
            <text:list-item>
              <text:p text:style-name="P2"><text:bookmark text:name="show1_6"/>+ <text:bookmark text:name="hide1_6"/>- Histoire évolutive </text:p>
              <text:list>
                <text:list-item>
                  <text:p text:style-name="P2"><text:bookmark text:name="fold1_6"/>Evolution de l'Homme </text:p>
                </text:list-item>
                <text:list-item>
                  <text:p text:style-name="P2">Evolution des Métazoaires </text:p>
                </text:list-item>
                <text:list-item>
                  <text:p text:style-name="P2">Evolution de la lignée verte </text:p>
                </text:list-item>
              </text:list>
            </text:list-item>
            <text:list-item>
              <text:p text:style-name="P2"><text:bookmark text:name="show1_7"/>+ <text:bookmark text:name="hide1_7"/>- Phylogénie du vivant </text:p>
              <text:list>
                <text:list-item>
                  <text:p text:style-name="P2"><text:bookmark text:name="fold1_7"/>Cladistique </text:p>
                </text:list-item>
                <text:list-item>
                  <text:p text:style-name="P2">Phénétique </text:p>
                </text:list-item>
                <text:list-item>
                  <text:p text:style-name="P2">Principe de parcimonie </text:p>
                </text:list-item>
                <text:list-item>
                  <text:p text:style-name="P2">Arbres phylogénétiques </text:p>
                </text:list-item>
              </text:list>
            </text:list-item>
          </text:list>
        </text:list-item>
        <text:list-item>
          <text:p text:style-name="P2">Biotechnologies </text:p>
          <text:list>
            <text:list-item>
              <text:p text:style-name="P2"><text:bookmark text:name="show1_8"/>+ <text:bookmark text:name="hide1_8"/>- Bases scientifiques des biotechnologies </text:p>
              <text:list>
                <text:list-item>
                  <text:p text:style-name="P2"><text:bookmark text:name="show1_8_1"/><text:bookmark text:name="fold1_8"/>+ <text:bookmark text:name="hide1_8_1"/>- Génie génétique </text:p>
                  <text:list>
                    <text:list-item>
                      <text:p text:style-name="P2"><text:bookmark text:name="fold1_8_1"/><text:span text:style-name="T1">Transgenèse</text:span> </text:p>
                    </text:list-item>
                  </text:list>
                </text:list-item>
                <text:list-item>
                  <text:p text:style-name="P2">Culture  in vitro </text:p>
                </text:list-item>
                <text:list-item>
                  <text:p text:style-name="P2">Génomique </text:p>
                </text:list-item>
                <text:list-item>
                  <text:p text:style-name="P2">Protéomique </text:p>
                </text:list-item>
              </text:list>
            </text:list-item>
            <text:list-item>
              <text:p text:style-name="P2"><text:bookmark text:name="show1_9"/>+ <text:bookmark text:name="hide1_9"/>- Applications des biotechnologies </text:p>
              <text:list>
                <text:list-item>
                  <text:p text:style-name="P2"><text:bookmark text:name="show1_9_1"/><text:bookmark text:name="fold1_9"/>+ <text:bookmark text:name="hide1_9_1"/>- <text:span text:style-name="T1">Applications médicales</text:span> </text:p>
                  <text:list>
                    <text:list-item>
                      <text:p text:style-name="P2"><text:bookmark text:name="fold1_9_1"/><text:span text:style-name="T1">Procréation médicalement assistée</text:span> </text:p>
                    </text:list-item>
                    <text:list-item>
                      <text:p text:style-name="P2"><text:span text:style-name="T1">Thérapie génique</text:span> </text:p>
                    </text:list-item>
                    <text:list-item>
                      <text:p text:style-name="P2"><text:span text:style-name="T1">Utilisation des cellules souches</text:span> </text:p>
                    </text:list-item>
                    <text:list-item>
                      <text:p text:style-name="P2"><text:bookmark text:name="show1_9_1_1"/>+ <text:bookmark text:name="hide1_9_1_1"/>- Diagnostics </text:p>
                      <text:list>
                        <text:list-item>
                          <text:p text:style-name="P2"><text:bookmark text:name="fold1_9_1_1"/>Diagnostic pré-implantatoire </text:p>
                        </text:list-item>
                        <text:list-item>
                          <text:p text:style-name="P2">Diagnostic pré-natal </text:p>
                        </text:list-item>
                      </text:list>
                    </text:list-item>
                  </text:list>
                </text:list-item>
                <text:list-item>
                  <text:p text:style-name="P2">Utilisation des micro-organismes </text:p>
                </text:list-item>
                <text:list-item>
                  <text:p text:style-name="P2">Clonage des organismes </text:p>
                </text:list-item>
              </text:list>
            </text:list-item>
          </text:list>
        </text:list-item>
        <text:list-item>
          <text:p text:style-name="P2">Pathologies </text:p>
          <text:list>
            <text:list-item>
              <text:p text:style-name="P2"><text:bookmark text:name="show1_10"/>+ <text:bookmark text:name="hide1_10"/>- Pathologies animales </text:p>
              <text:list>
                <text:list-item>
                  <text:p text:style-name="P2"><text:bookmark text:name="show1_10_1"/><text:bookmark text:name="fold1_10"/>+ <text:bookmark text:name="hide1_10_1"/>- Cancer </text:p>
                  <text:list>
                    <text:list-item>
                      <text:p text:style-name="P2"><text:bookmark text:name="fold1_10_1"/>Suppresseurs de tumeurs </text:p>
                    </text:list-item>
                    <text:list-item>
                      <text:p text:style-name="P2">Oncogènes </text:p>
                    </text:list-item>
                    <text:list-item>
                      <text:p text:style-name="P2">Transformation tumorale </text:p>
                    </text:list-item>
                    <text:list-item>
                      <text:p text:style-name="P2"><text:bookmark text:name="show1_10_1_1"/>+ <text:bookmark text:name="hide1_10_1_1"/>- Phénotype tumoral </text:p>
                      <text:list>
                        <text:list-item>
                          <text:p text:style-name="P2"><text:bookmark text:name="fold1_10_1_1"/>Echappement à l'apoptose </text:p>
                        </text:list-item>
                        <text:list-item>
                          <text:p text:style-name="P2">Immortalité </text:p>
                        </text:list-item>
                        <text:list-item>
                          <text:p text:style-name="P2">Angiogenèse </text:p>
                        </text:list-item>
                        <text:list-item>
                          <text:p text:style-name="P2">Métastase </text:p>
                        </text:list-item>
                        <text:list-item>
                          <text:p text:style-name="P2">Insensibilité aux inhibiteurs </text:p>
                        </text:list-item>
                        <text:list-item>
                          <text:p text:style-name="P2">Autostimulation </text:p>
                        </text:list-item>
                      </text:list>
                    </text:list-item>
                  </text:list>
                </text:list-item>
                <text:list-item>
                  <text:p text:style-name="P2">Maladies neurodégénératives </text:p>
                </text:list-item>
                <text:list-item>
                  <text:p text:style-name="P2"><text:bookmark text:name="show1_10_2"/>+ <text:bookmark text:name="hide1_10_2"/>- Anomalies de la vision </text:p>
                  <text:list>
                    <text:list-item>
                      <text:p text:style-name="P2"><text:bookmark text:name="fold1_10_2"/>Scotomes </text:p>
                    </text:list-item>
                    <text:list-item>
                      <text:p text:style-name="P2">Anopsies </text:p>
                    </text:list-item>
                    <text:list-item>
                      <text:p text:style-name="P2">Amauroses </text:p>
                    </text:list-item>
                    <text:list-item>
                      <text:p text:style-name="P2">Agnosies </text:p>
                    </text:list-item>
                  </text:list>
                </text:list-item>
              </text:list>
            </text:list-item>
            <text:list-item>
              <text:p text:style-name="P2"><text:bookmark text:name="show1_11"/>+ <text:bookmark text:name="hide1_11"/>- Pathologies végétales </text:p>
              <text:list>
                <text:list-item>
                  <text:p text:style-name="P2"><text:bookmark text:name="fold1_11"/>Gales </text:p>
                </text:list-item>
                <text:list-item>
                  <text:p text:style-name="P2">Carences </text:p>
                </text:list-item>
              </text:list>
            </text:list-item>
          </text:list>
        </text:list-item>
        <text:list-item>
          <text:p text:style-name="P2">Organisation des êtres vivants </text:p>
          <text:list>
            <text:list-item>
              <text:p text:style-name="P2"><text:bookmark text:name="show1_12"/>+ <text:bookmark text:name="hide1_12"/>- Plans d'organisation </text:p>
              <text:list>
                <text:list-item>
                  <text:p text:style-name="P2"><text:bookmark text:name="fold1_12"/>Caractéristiques </text:p>
                </text:list-item>
                <text:list-item>
                  <text:p text:style-name="P2">Morphologie </text:p>
                </text:list-item>
                <text:list-item>
                  <text:p text:style-name="P2">Anatomie </text:p>
                </text:list-item>
                <text:list-item>
                  <text:p text:style-name="P2">Histologie </text:p>
                </text:list-item>
              </text:list>
            </text:list-item>
            <text:list-item>
              <text:p text:style-name="P2">Niveaux d'organisation </text:p>
              <text:list>
                <text:list-item>
                  <text:p text:style-name="P2">Eléments chimiques </text:p>
                </text:list-item>
                <text:list-item>
                  <text:p text:style-name="P2"><text:bookmark text:name="show1_13"/>+ <text:bookmark text:name="hide1_13"/>- Molécule </text:p>
                  <text:list>
                    <text:list-item>
                      <text:p text:style-name="P2"><text:bookmark text:name="show1_13_1"/><text:bookmark text:name="fold1_13"/>+ <text:bookmark text:name="hide1_13_1"/>- Glucides </text:p>
                      <text:list>
                        <text:list-item>
                          <text:p text:style-name="P2"><text:bookmark text:name="fold1_13_1"/><text:span text:style-name="T1">Oses</text:span> </text:p>
                        </text:list-item>
                        <text:list-item>
                          <text:p text:style-name="P2"><text:span text:style-name="T1">Diholosides</text:span> </text:p>
                        </text:list-item>
                        <text:list-item>
                          <text:p text:style-name="P2"><text:span text:style-name="T1">Polyholosides</text:span> </text:p>
                        </text:list-item>
                      </text:list>
                    </text:list-item>
                    <text:list-item>
                      <text:p text:style-name="P2">Lipides </text:p>
                    </text:list-item>
                    <text:list-item>
                      <text:p text:style-name="P2"><text:bookmark text:name="show1_13_2"/>+ <text:bookmark text:name="hide1_13_2"/>- <text:span text:style-name="T1">Protides</text:span> </text:p>
                      <text:list>
                        <text:list-item>
                          <text:p text:style-name="P2"><text:bookmark text:name="fold1_13_2"/><text:span text:style-name="T1">Acides aminés</text:span> </text:p>
                        </text:list-item>
                        <text:list-item>
                          <text:p text:style-name="P2"><text:span text:style-name="T1">Peptides</text:span> </text:p>
                        </text:list-item>
                        <text:list-item>
                          <text:p text:style-name="P2"><text:span text:style-name="T1">Polypeptides</text:span> </text:p>
                        </text:list-item>
                        <text:list-item>
                          <text:p text:style-name="P2"><text:span text:style-name="T1">Protéines</text:span> </text:p>
                        </text:list-item>
                      </text:list>
                    </text:list-item>
                    <text:list-item>
                      <text:p text:style-name="P2"><text:bookmark text:name="show1_13_3"/>+ <text:bookmark text:name="hide1_13_3"/>- Acides nucléiques </text:p>
                      <text:list>
                        <text:list-item>
                          <text:p text:style-name="P2"><text:bookmark text:name="fold1_13_3"/><text:span text:style-name="T1">Bases azotées</text:span> </text:p>
                        </text:list-item>
                        <text:list-item>
                          <text:p text:style-name="P2"><text:span text:style-name="T1">Nucléosides</text:span> </text:p>
                        </text:list-item>
                        <text:list-item>
                          <text:p text:style-name="P2"><text:span text:style-name="T1">Nucléotides</text:span> </text:p>
                        </text:list-item>
                        <text:list-item>
                          <text:p text:style-name="P2"><text:bookmark text:name="show1_13_3_1"/>+ <text:bookmark text:name="hide1_13_3_1"/>- <text:span text:style-name="T1">Polynucléotides</text:span> </text:p>
                          <text:list>
                            <text:list-item>
                              <text:p text:style-name="P2"><text:bookmark text:name="fold1_13_3_1"/><text:span text:style-name="T1">ADN</text:span> </text:p>
                            </text:list-item>
                            <text:list-item>
                              <text:p text:style-name="P2"><text:span text:style-name="T1">ARN messager</text:span> </text:p>
                            </text:list-item>
                            <text:list-item>
                              <text:p text:style-name="P2"><text:span text:style-name="T1">ARN de transfert</text:span> </text:p>
                            </text:list-item>
                            <text:list-item>
                              <text:p text:style-name="P2"><text:span text:style-name="T1">ARN ribosomal</text:span> 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">Pigments </text:p>
                    </text:list-item>
                    <text:list-item>
                      <text:p text:style-name="P2">Eau </text:p>
                    </text:list-item>
                  </text:list>
                </text:list-item>
                <text:list-item>
                  <text:p text:style-name="P2"><text:bookmark text:name="show1_14"/>+ <text:bookmark text:name="hide1_14"/>- <text:span text:style-name="T1">Niveau supra-moléculaire</text:span> </text:p>
                  <text:list>
                    <text:list-item>
                      <text:p text:style-name="P2"><text:bookmark text:name="fold1_14"/><text:span text:style-name="T1">Virus</text:span> </text:p>
                    </text:list-item>
                    <text:list-item>
                      <text:p text:style-name="P2"><text:span text:style-name="T1">Ribosomes</text:span> </text:p>
                    </text:list-item>
                    <text:list-item>
                      <text:p text:style-name="P2"><text:span text:style-name="T1">Chromosomes</text:span> </text:p>
                    </text:list-item>
                    <text:list-item>
                      <text:p text:style-name="P2">Protéasome </text:p>
                    </text:list-item>
                    <text:list-item>
                      <text:p text:style-name="P2">Membrane plasmique </text:p>
                    </text:list-item>
                    <text:list-item>
                      <text:p text:style-name="P2">Hyaloplasme </text:p>
                    </text:list-item>
                  </text:list>
                </text:list-item>
                <text:list-item>
                  <text:p text:style-name="P2"><text:bookmark text:name="show1_15"/>+ <text:bookmark text:name="hide1_15"/>- <text:span text:style-name="T1">Organite</text:span> </text:p>
                  <text:list>
                    <text:list-item>
                      <text:p text:style-name="P2"><text:bookmark text:name="fold1_15"/><text:span text:style-name="T1">Mitochondrie</text:span> </text:p>
                    </text:list-item>
                    <text:list-item>
                      <text:p text:style-name="P2"><text:span text:style-name="T1">Chloroplaste</text:span> </text:p>
                    </text:list-item>
                    <text:list-item>
                      <text:p text:style-name="P2"><text:span text:style-name="T1">Reticulum endoplasmique</text:span> </text:p>
                    </text:list-item>
                    <text:list-item>
                      <text:p text:style-name="P2"><text:span text:style-name="T1">Appareil de Golgi</text:span> </text:p>
                    </text:list-item>
                    <text:list-item>
                      <text:p text:style-name="P2"><text:span text:style-name="T1">Noyau</text:span> </text:p>
                    </text:list-item>
                    <text:list-item>
                      <text:p text:style-name="P2"><text:bookmark text:name="show1_15_1"/>+ <text:bookmark text:name="hide1_15_1"/>- <text:span text:style-name="T1">Vésicules</text:span> </text:p>
                      <text:list>
                        <text:list-item>
                          <text:p text:style-name="P2"><text:bookmark text:name="fold1_15_1"/><text:span text:style-name="T1">Peroxysome</text:span> </text:p>
                        </text:list-item>
                        <text:list-item>
                          <text:p text:style-name="P2"><text:span text:style-name="T1">Lysosome</text:span> </text:p>
                        </text:list-item>
                      </text:list>
                    </text:list-item>
                  </text:list>
                </text:list-item>
                <text:list-item>
                  <text:p text:style-name="P2"><text:bookmark text:name="show1_16"/>+ <text:bookmark text:name="hide1_16"/>- Cellule </text:p>
                  <text:list>
                    <text:list-item>
                      <text:p text:style-name="P2"><text:bookmark text:name="fold1_16"/>Procaryote </text:p>
                    </text:list-item>
                    <text:list-item>
                      <text:p text:style-name="P2"><text:bookmark text:name="show1_16_1"/>+ <text:bookmark text:name="hide1_16_1"/>- Eucaryote </text:p>
                      <text:list>
                        <text:list-item>
                          <text:p text:style-name="P2"><text:bookmark text:name="fold1_16_1"/><text:span text:style-name="T1">Neurone</text:span> </text:p>
                        </text:list-item>
                        <text:list-item>
                          <text:p text:style-name="P2"><text:span text:style-name="T1">Entérocyte</text:span> </text:p>
                        </text:list-item>
                        <text:list-item>
                          <text:p text:style-name="P2"><text:span text:style-name="T1">Poil absorbant</text:span> </text:p>
                        </text:list-item>
                      </text:list>
                    </text:list-item>
                  </text:list>
                </text:list-item>
                <text:list-item>
                  <text:p text:style-name="P2">Tissu </text:p>
                </text:list-item>
                <text:list-item>
                  <text:p text:style-name="P2">Organe </text:p>
                </text:list-item>
                <text:list-item>
                  <text:p text:style-name="P2">Appareil et système </text:p>
                </text:list-item>
                <text:list-item>
                  <text:p text:style-name="P2">Organisme </text:p>
                </text:list-item>
                <text:list-item>
                  <text:p text:style-name="P2"><text:bookmark text:name="show1_17"/>+ <text:bookmark text:name="hide1_17"/>- <text:span text:style-name="T1">Colonie</text:span> </text:p>
                  <text:list>
                    <text:list-item>
                      <text:p text:style-name="P2"><text:bookmark text:name="fold1_17"/><text:span text:style-name="T1">Colonie d'unicellulaires</text:span> </text:p>
                    </text:list-item>
                    <text:list-item>
                      <text:p text:style-name="P2"><text:span text:style-name="T1">Colonie de pluricellulaires</text:span> </text:p>
                    </text:list-item>
                  </text:list>
                </text:list-item>
                <text:list-item>
                  <text:p text:style-name="P2">Population </text:p>
                </text:list-item>
                <text:list-item>
                  <text:p text:style-name="P2">Espèce </text:p>
                </text:list-item>
              </text:list>
            </text:list-item>
          </text:list>
        </text:list-item>
        <text:list-item>
          <text:p text:style-name="P2">Information génétique </text:p>
          <text:list>
            <text:list-item>
              <text:p text:style-name="P2"><text:bookmark text:name="show1_18"/>+ <text:bookmark text:name="hide1_18"/>- Support de l'information génétique </text:p>
              <text:list>
                <text:list-item>
                  <text:p text:style-name="P2"><text:bookmark text:name="show1_18_1"/><text:bookmark text:name="fold1_18"/>+ <text:bookmark text:name="hide1_18_1"/>- <text:span text:style-name="T1">Gène</text:span> </text:p>
                  <text:list>
                    <text:list-item>
                      <text:p text:style-name="P2"><text:bookmark text:name="fold1_18_1"/><text:span text:style-name="T1">Allèles</text:span> </text:p>
                    </text:list-item>
                  </text:list>
                </text:list-item>
                <text:list-item>
                  <text:p text:style-name="P2"><text:span text:style-name="T1">Génotype</text:span> </text:p>
                </text:list-item>
                <text:list-item>
                  <text:p text:style-name="P2"><text:span text:style-name="T1">Génome</text:span> </text:p>
                </text:list-item>
              </text:list>
            </text:list-item>
            <text:list-item>
              <text:p text:style-name="P2"><text:bookmark text:name="show1_19"/>+ <text:bookmark text:name="hide1_19"/>- Transmission de l'information génétique </text:p>
              <text:list>
                <text:list-item>
                  <text:p text:style-name="P2"><text:bookmark text:name="fold1_19"/><text:span text:style-name="T1">Duplication des chromosomes</text:span> </text:p>
                </text:list-item>
                <text:list-item>
                  <text:p text:style-name="P2">Mitose </text:p>
                </text:list-item>
                <text:list-item>
                  <text:p text:style-name="P2">Méiose </text:p>
                </text:list-item>
                <text:list-item>
                  <text:p text:style-name="P2"><text:span text:style-name="T1">Caryogamie</text:span> </text:p>
                </text:list-item>
              </text:list>
            </text:list-item>
            <text:list-item>
              <text:p text:style-name="P2"><text:bookmark text:name="show1_20"/>+ <text:bookmark text:name="hide1_20"/>- Expression de l'information génétique </text:p>
              <text:list>
                <text:list-item>
                  <text:p text:style-name="P2"><text:bookmark text:name="fold1_20"/>Transcription </text:p>
                </text:list-item>
                <text:list-item>
                  <text:p text:style-name="P2">Traduction </text:p>
                </text:list-item>
                <text:list-item>
                  <text:p text:style-name="P2">Maturation </text:p>
                </text:list-item>
                <text:list-item>
                  <text:p text:style-name="P2">Epigenèse </text:p>
                </text:list-item>
              </text:list>
            </text:list-item>
            <text:list-item>
              <text:p text:style-name="P2"><text:bookmark text:name="show1_21"/>+ <text:bookmark text:name="hide1_21"/>- Remaniements génétiques </text:p>
              <text:list>
                <text:list-item>
                  <text:p text:style-name="P2"><text:bookmark text:name="fold1_21"/>Mutations </text:p>
                </text:list-item>
                <text:list-item>
                  <text:p text:style-name="P2">Duplications génétiques </text:p>
                </text:list-item>
                <text:list-item>
                  <text:p text:style-name="P2">Translocations génétiques </text:p>
                </text:list-item>
              </text:list>
            </text:list-item>
            <text:list-item>
              <text:p text:style-name="P2"><text:bookmark text:name="show1_22"/>+ <text:bookmark text:name="hide1_22"/>- <text:span text:style-name="T1">Stabilité de l'information génétique</text:span> </text:p>
              <text:list>
                <text:list-item>
                  <text:p text:style-name="P2"><text:bookmark text:name="fold1_22"/><text:span text:style-name="T1">Réparation de l'ADN</text:span> </text:p>
                </text:list-item>
                <text:list-item>
                  <text:p text:style-name="P2"><text:span text:style-name="T1">Réplication de l'ADN</text:span> </text:p>
                </text:list-item>
              </text:list>
            </text:list-item>
            <text:list-item>
              <text:p text:style-name="P2"><text:bookmark text:name="show1_23"/>+ <text:bookmark text:name="hide1_23"/>- Cycle cellulaire </text:p>
              <text:list>
                <text:list-item>
                  <text:p text:style-name="P2"><text:bookmark text:name="fold1_23"/>Points de contrôle </text:p>
                </text:list-item>
                <text:list-item>
                  <text:p text:style-name="P2"><text:bookmark text:name="show1_23_1"/>+ <text:bookmark text:name="hide1_23_1"/>- Echappement </text:p>
                  <text:list>
                    <text:list-item>
                      <text:p text:style-name="P2"><text:bookmark text:name="fold1_23_1"/>Apoptose </text:p>
                    </text:list-item>
                    <text:list-item>
                      <text:p text:style-name="P2">Sénescence </text:p>
                    </text:list-item>
                    <text:list-item>
                      <text:p text:style-name="P2">Quiescence </text:p>
                    </text:list-item>
                  </text:list>
                </text:list-item>
                <text:list-item>
                  <text:p text:style-name="P2">Replication </text:p>
                </text:list-item>
                <text:list-item>
                  <text:p text:style-name="P2">Cyclines </text:p>
                </text:list-item>
                <text:list-item>
                  <text:p text:style-name="P2">Mitose </text:p>
                </text:list-item>
                <text:list-item>
                  <text:p text:style-name="P2">Dérèglement </text:p>
                </text:list-item>
              </text:list>
            </text:list-item>
          </text:list>
        </text:list-item>
        <text:list-item>
          <text:p text:style-name="P2">Développement de l'organisme </text:p>
          <text:list>
            <text:list-item>
              <text:p text:style-name="P2"><text:bookmark text:name="show1_24"/>+ <text:bookmark text:name="hide1_24"/>- Phases du développement </text:p>
              <text:list>
                <text:list-item>
                  <text:p text:style-name="P2"><text:bookmark text:name="show1_24_1"/><text:bookmark text:name="fold1_24"/>+ <text:bookmark text:name="hide1_24_1"/>- <text:span text:style-name="T1">Développement embryonnaire</text:span> </text:p>
                  <text:list>
                    <text:list-item>
                      <text:p text:style-name="P2"><text:bookmark text:name="fold1_24_1"/><text:span text:style-name="T1">Segmentation</text:span> </text:p>
                    </text:list-item>
                    <text:list-item>
                      <text:p text:style-name="P2"><text:span text:style-name="T1">Gastrulation</text:span> </text:p>
                    </text:list-item>
                    <text:list-item>
                      <text:p text:style-name="P2"><text:span text:style-name="T1">Neurulation</text:span> </text:p>
                    </text:list-item>
                    <text:list-item>
                      <text:p text:style-name="P2"><text:span text:style-name="T1">Organogenèse</text:span> </text:p>
                    </text:list-item>
                  </text:list>
                </text:list-item>
                <text:list-item>
                  <text:p text:style-name="P2"><text:bookmark text:name="show1_24_2"/>+ <text:bookmark text:name="hide1_24_2"/>- <text:span text:style-name="T1">Développement post-embryonnaire</text:span> </text:p>
                  <text:list>
                    <text:list-item>
                      <text:p text:style-name="P2"><text:bookmark text:name="fold1_24_2"/><text:span text:style-name="T1">Développement direct</text:span> </text:p>
                    </text:list-item>
                    <text:list-item>
                      <text:p text:style-name="P2"><text:bookmark text:name="show1_24_2_1"/>+ <text:bookmark text:name="hide1_24_2_1"/>- <text:span text:style-name="T1">Développement indirect</text:span> </text:p>
                      <text:list>
                        <text:list-item>
                          <text:p text:style-name="P2"><text:bookmark text:name="fold1_24_2_1"/><text:span text:style-name="T1">Métamorphose</text:span> </text:p>
                        </text:list-item>
                      </text:list>
                    </text:list-item>
                  </text:list>
                </text:list-item>
                <text:list-item>
                  <text:p text:style-name="P2"><text:bookmark text:name="show1_24_3"/>+ <text:bookmark text:name="hide1_24_3"/>- <text:span text:style-name="T1">Hétérochronies du développement</text:span> </text:p>
                  <text:list>
                    <text:list-item>
                      <text:p text:style-name="P2"><text:bookmark text:name="fold1_24_3"/><text:span text:style-name="T1">Néoténie</text:span> </text:p>
                    </text:list-item>
                  </text:list>
                </text:list-item>
              </text:list>
            </text:list-item>
            <text:list-item>
              <text:p text:style-name="P2"><text:bookmark text:name="show1_25"/>+ <text:bookmark text:name="hide1_25"/>- <text:span text:style-name="T1">Conditions du développement</text:span> </text:p>
              <text:list>
                <text:list-item>
                  <text:p text:style-name="P2"><text:bookmark text:name="fold1_25"/>Oviparité </text:p>
                </text:list-item>
                <text:list-item>
                  <text:p text:style-name="P2"><text:bookmark text:name="show1_25_1"/>+ <text:bookmark text:name="hide1_25_1"/>- Viviparité </text:p>
                  <text:list>
                    <text:list-item>
                      <text:p text:style-name="P2"><text:bookmark text:name="fold1_25_1"/>Placenta </text:p>
                    </text:list-item>
                  </text:list>
                </text:list-item>
              </text:list>
            </text:list-item>
            <text:list-item>
              <text:p text:style-name="P2"><text:bookmark text:name="show1_26"/>+ <text:bookmark text:name="hide1_26"/>- <text:span text:style-name="T1">Mécanismes du développement</text:span> </text:p>
              <text:list>
                <text:list-item>
                  <text:p text:style-name="P2"><text:bookmark text:name="show1_26_1"/><text:bookmark text:name="fold1_26"/>+ <text:bookmark text:name="hide1_26_1"/>- <text:span text:style-name="T1">Phénomènes cellulaires</text:span> </text:p>
                  <text:list>
                    <text:list-item>
                      <text:p text:style-name="P2"><text:bookmark text:name="fold1_26_1"/><text:span text:style-name="T1">Migrations</text:span> </text:p>
                    </text:list-item>
                    <text:list-item>
                      <text:p text:style-name="P2"><text:span text:style-name="T3">Apoptose</text:span> </text:p>
                    </text:list-item>
                    <text:list-item>
                      <text:p text:style-name="P2"><text:span text:style-name="T1">Divisions</text:span> </text:p>
                    </text:list-item>
                    <text:list-item>
                      <text:p text:style-name="P2"><text:bookmark text:name="show1_26_1_1"/>+ <text:bookmark text:name="hide1_26_1_1"/>- <text:span text:style-name="T1">Différenciation cellulaire</text:span> </text:p>
                      <text:list>
                        <text:list-item>
                          <text:p text:style-name="P2"><text:bookmark text:name="fold1_26_1_1"/><text:span text:style-name="T3">Cellule souche</text:span> </text:p>
                        </text:list-item>
                        <text:list-item>
                          <text:p text:style-name="P2"><text:span text:style-name="T1">Cellule déterminée</text:span> </text:p>
                        </text:list-item>
                        <text:list-item>
                          <text:p text:style-name="P2"><text:span text:style-name="T1">Cellule différenciée</text:span> </text:p>
                        </text:list-item>
                        <text:list-item>
                          <text:p text:style-name="P2"><text:span text:style-name="T1">Mécanismes</text:span> </text:p>
                        </text:list-item>
                      </text:list>
                    </text:list-item>
                  </text:list>
                </text:list-item>
                <text:list-item>
                  <text:p text:style-name="P2"><text:span text:style-name="T1">Croissance</text:span> </text:p>
                </text:list-item>
                <text:list-item>
                  <text:p text:style-name="P2"><text:span text:style-name="T1">Morphogenèse</text:span> </text:p>
                </text:list-item>
              </text:list>
            </text:list-item>
            <text:list-item>
              <text:p text:style-name="P2"><text:bookmark text:name="show1_27"/>+ <text:bookmark text:name="hide1_27"/>- Cellules souches </text:p>
              <text:list>
                <text:list-item>
                  <text:p text:style-name="P2"><text:bookmark text:name="show1_27_1"/><text:bookmark text:name="fold1_27"/>+ <text:bookmark text:name="hide1_27_1"/>- Différenciation </text:p>
                  <text:list>
                    <text:list-item>
                      <text:p text:style-name="P2"><text:bookmark text:name="fold1_27_1"/>Facteurs de différenciation </text:p>
                    </text:list-item>
                    <text:list-item>
                      <text:p text:style-name="P2"><text:bookmark text:name="show1_27_1_1"/>+ <text:bookmark text:name="hide1_27_1_1"/>- Substrats de différenciation </text:p>
                      <text:list>
                        <text:list-item>
                          <text:p text:style-name="P2"><text:bookmark text:name="fold1_27_1_1"/>Niches </text:p>
                        </text:list-item>
                        <text:list-item>
                          <text:p text:style-name="P2">Interactions cellulaires </text:p>
                        </text:list-item>
                      </text:list>
                    </text:list-item>
                  </text:list>
                </text:list-item>
                <text:list-item>
                  <text:p text:style-name="P2">Cellules souches embryonnaires </text:p>
                </text:list-item>
                <text:list-item>
                  <text:p text:style-name="P2">Cellules souches adultes </text:p>
                </text:list-item>
                <text:list-item>
                  <text:p text:style-name="P2">Marqueurs cellulaires </text:p>
                </text:list-item>
                <text:list-item>
                  <text:p text:style-name="P2">Totipotence </text:p>
                </text:list-item>
                <text:list-item>
                  <text:p text:style-name="P2">Progéniteurs </text:p>
                  <text:list>
                    <text:list-item>
                      <text:p text:style-name="P2">Pluripotence </text:p>
                    </text:list-item>
                  </text:list>
                </text:list-item>
              </text:list>
            </text:list-item>
            <text:list-item>
              <text:p text:style-name="P2"><text:bookmark text:name="show1_28"/>+ <text:bookmark text:name="hide1_28"/>- Contrôles </text:p>
              <text:list>
                <text:list-item>
                  <text:p text:style-name="P2"><text:bookmark text:name="show1_28_1"/><text:bookmark text:name="fold1_28"/>+ <text:bookmark text:name="hide1_28_1"/>- <text:span text:style-name="T1">Facteurs internes</text:span> </text:p>
                  <text:list>
                    <text:list-item>
                      <text:p text:style-name="P2"><text:bookmark text:name="fold1_28_1"/>Génétiques </text:p>
                    </text:list-item>
                    <text:list-item>
                      <text:p text:style-name="P2"><text:span text:style-name="T1">Interactions cellulaires</text:span> </text:p>
                    </text:list-item>
                  </text:list>
                </text:list-item>
                <text:list-item>
                  <text:p text:style-name="P2"><text:span text:style-name="T1">Facteurs externes</text:span> </text:p>
                </text:list-item>
              </text:list>
            </text:list-item>
          </text:list>
        </text:list-item>
        <text:list-item>
          <text:p text:style-name="P2">Approche scientifique </text:p>
          <text:list>
            <text:list-item>
              <text:p text:style-name="P2"><text:bookmark text:name="show1_29"/>+ <text:bookmark text:name="hide1_29"/>- Travail de recherche </text:p>
              <text:list>
                <text:list-item>
                  <text:p text:style-name="P2"><text:bookmark text:name="fold1_29"/>Etude de cas </text:p>
                </text:list-item>
                <text:list-item>
                  <text:p text:style-name="P2"><text:bookmark text:name="show1_29_1"/>+ <text:bookmark text:name="hide1_29_1"/>- <text:span text:style-name="T1">Techniques</text:span> </text:p>
                  <text:list>
                    <text:list-item>
                      <text:p text:style-name="P2"><text:bookmark text:name="fold1_29_1"/><text:span text:style-name="T1">Génomique</text:span> </text:p>
                    </text:list-item>
                    <text:list-item>
                      <text:p text:style-name="P2"><text:span text:style-name="T1">Protéomique</text:span> </text:p>
                    </text:list-item>
                  </text:list>
                </text:list-item>
                <text:list-item>
                  <text:p text:style-name="P2"><text:bookmark text:name="show1_29_2"/>+ <text:bookmark text:name="hide1_29_2"/>- Expérimentation </text:p>
                  <text:list>
                    <text:list-item>
                      <text:p text:style-name="P2"><text:bookmark text:name="fold1_29_2"/>Expérimentation et modélisation </text:p>
                    </text:list-item>
                    <text:list-item>
                      <text:p text:style-name="P2">Instrumentation </text:p>
                    </text:list-item>
                  </text:list>
                </text:list-item>
              </text:list>
            </text:list-item>
            <text:list-item>
              <text:p text:style-name="P2"><text:bookmark text:name="show1_30"/>+ <text:bookmark text:name="hide1_30"/>- Sciences de la science </text:p>
              <text:list>
                <text:list-item>
                  <text:p text:style-name="P2"><text:bookmark text:name="fold1_30"/>Ethique de la science </text:p>
                </text:list-item>
                <text:list-item>
                  <text:p text:style-name="P2">Histoire de la science </text:p>
                </text:list-item>
                <text:list-item>
                  <text:p text:style-name="P2">Sociologie de la science </text:p>
                </text:list-item>
                <text:list-item>
                  <text:p text:style-name="P2">Philosophie de la science </text:p>
                </text:list-item>
              </text:list>
            </text:list-item>
            <text:list-item>
              <text:p text:style-name="P2"><text:bookmark text:name="show1_31"/>+ <text:bookmark text:name="hide1_31"/>- Méthodes scientifiques </text:p>
              <text:list>
                <text:list-item>
                  <text:p text:style-name="P2"><text:bookmark text:name="fold1_31"/>Méthode exprimentale </text:p>
                </text:list-item>
                <text:list-item>
                  <text:p text:style-name="P2"><text:bookmark text:name="show1_31_1"/>+ <text:bookmark text:name="hide1_31_1"/>- Analyse </text:p>
                  <text:list>
                    <text:list-item>
                      <text:p text:style-name="P2"><text:bookmark text:name="show1_31_1_1"/><text:bookmark text:name="fold1_31_1"/>+ <text:bookmark text:name="hide1_31_1_1"/>- Epidémiologie </text:p>
                      <text:list>
                        <text:list-item>
                          <text:p text:style-name="P2"><text:bookmark text:name="show1_31_1_1_1"/><text:bookmark text:name="fold1_31_1_1"/>+ <text:bookmark text:name="hide1_31_1_1_1"/>- Epidémiologie analytique </text:p>
                          <text:list>
                            <text:list-item>
                              <text:p text:style-name="P2"><text:bookmark text:name="fold1_31_1_1_1"/>Etudes cas-témoins </text:p>
                            </text:list-item>
                            <text:list-item>
                              <text:p text:style-name="P2">Etudes de cohortes </text:p>
                            </text:list-item>
                          </text:list>
                        </text:list-item>
                        <text:list-item>
                          <text:p text:style-name="P2">Epidémiologie descriptive </text:p>
                        </text:list-item>
                      </text:list>
                    </text:list-item>
                    <text:list-item>
                      <text:p text:style-name="P2">  </text:p>
                    </text:list-item>
                  </text:list>
                </text:list-item>
                <text:list-item>
                  <text:p text:style-name="P2"><text:bookmark text:name="show1_31_2"/>+ <text:bookmark text:name="hide1_31_2"/>- Observation </text:p>
                  <text:list>
                    <text:list-item>
                      <text:p text:style-name="P2"><text:bookmark text:name="fold1_31_2"/><text:span text:style-name="T4">Imagerie</text:span> </text:p>
                      <text:list>
                        <text:list-item>
                          <text:p text:style-name="P2"><text:bookmark text:name="show1_31_2_1"/>+ <text:bookmark text:name="hide1_31_2_1"/>- Imagerie cérébrale </text:p>
                          <text:list>
                            <text:list-item>
                              <text:p text:style-name="P2"><text:bookmark text:name="fold1_31_2_1"/>IRM </text:p>
                              <text:list>
                                <text:list-item>
                                  <text:p text:style-name="P2">images anatomiques </text:p>
                                </text:list-item>
                                <text:list-item>
                                  <text:p text:style-name="P2">images fonctionnelles </text:p>
                                </text:list-item>
                              </text:list>
                            </text:list-item>
                            <text:list-item>
                              <text:p text:style-name="P2">TEP </text:p>
                            </text:list-item>
                            <text:list-item>
                              <text:p text:style-name="P2">MEG </text:p>
                            </text:list-item>
                          </text:list>
                        </text:list-item>
                        <text:list-item>
                          <text:p text:style-name="P2">  </text:p>
                        </text:list-item>
                      </text:list>
                    </text:list-item>
                    <text:list-item>
                      <text:p text:style-name="P2">Microscopie </text:p>
                    </text:list-item>
                  </text:list>
                </text:list-item>
                <text:list-item>
                  <text:p text:style-name="P2"><text:bookmark text:name="show1_31_3"/>+ <text:bookmark text:name="hide1_31_3"/>- <text:span text:style-name="T1">Modélisation et simulation</text:span> </text:p>
                  <text:list>
                    <text:list-item>
                      <text:p text:style-name="P2"><text:bookmark text:name="show1_31_3_1"/><text:bookmark text:name="fold1_31_3"/>+ <text:bookmark text:name="hide1_31_3_1"/>- Types de modèles </text:p>
                      <text:list>
                        <text:list-item>
                          <text:p text:style-name="P2"><text:bookmark text:name="fold1_31_3_1"/>Modèle analogique </text:p>
                        </text:list-item>
                        <text:list-item>
                          <text:p text:style-name="P2">Modèles numériques </text:p>
                        </text:list-item>
                      </text:list>
                    </text:list-item>
                    <text:list-item>
                      <text:p text:style-name="P2"><text:bookmark text:name="show1_31_3_2"/>+ <text:bookmark text:name="hide1_31_3_2"/>- Modèles prévisionnels </text:p>
                      <text:list>
                        <text:list-item>
                          <text:p text:style-name="P2"><text:bookmark text:name="fold1_31_3_2"/>Scénarios </text:p>
                        </text:list-item>
                        <text:list-item>
                          <text:p text:style-name="P2">Algorithmes </text:p>
                        </text:list-item>
                      </text:list>
                    </text:list-item>
                    <text:list-item>
                      <text:p text:style-name="P2">Modèles explicatifs </text:p>
                    </text:list-item>
                  </text:list>
                </text:list-item>
                <text:list-item>
                  <text:p text:style-name="P2">Evaluation </text:p>
                </text:list-item>
                <text:list-item>
                  <text:p text:style-name="P2">Taxonomie </text:p>
                </text:list-item>
              </text:list>
            </text:list-item>
          </text:list>
        </text:list-item>
        <text:list-item>
          <text:p text:style-name="P2"><text:span text:style-name="T5">Approche didactique et pédagogique</text:span> </text:p>
          <text:list>
            <text:list-item>
              <text:p text:style-name="P2"><text:span text:style-name="T5">Curricula</text:span> </text:p>
              <text:list>
                <text:list-item>
                  <text:p text:style-name="P2"><text:span text:style-name="T5">Programmes</text:span> </text:p>
                </text:list-item>
                <text:list-item>
                  <text:p text:style-name="P2"><text:span text:style-name="T5">Concepts</text:span> </text:p>
                </text:list-item>
                <text:list-item>
                  <text:p text:style-name="P2"><text:span text:style-name="T5">Outils pédagogiques</text:span> </text:p>
                </text:list-item>
                <text:list-item>
                  <text:p text:style-name="P2"><text:bookmark text:name="show1_32"/>+ <text:bookmark text:name="hide1_32"/>- <text:span text:style-name="T5">Pratiques pédagogiques</text:span> </text:p>
                  <text:list>
                    <text:list-item>
                      <text:p text:style-name="P2"><text:bookmark text:name="fold1_32"/><text:span text:style-name="T5">Analyse de pratiques pédagogiques</text:span> </text:p>
                    </text:list-item>
                    <text:list-item>
                      <text:p text:style-name="P2"><text:span text:style-name="T5">Démarches pédagogiques</text:span> </text:p>
                    </text:list-item>
                  </text:list>
                </text:list-item>
              </text:list>
            </text:list-item>
            <text:list-item>
              <text:p text:style-name="P2"><text:bookmark text:name="show1_33"/>+ <text:bookmark text:name="hide1_33"/>- <text:span text:style-name="T5">Didactique appliquée</text:span> </text:p>
              <text:list>
                <text:list-item>
                  <text:p text:style-name="P2"><text:bookmark text:name="fold1_33"/><text:span text:style-name="T5">Apprentissage</text:span> </text:p>
                </text:list-item>
                <text:list-item>
                  <text:p text:style-name="P2"><text:span text:style-name="T5">Enseignement</text:span> </text:p>
                </text:list-item>
              </text:list>
            </text:list-item>
          </text:list>
        </text:list-item>
        <text:list-item>
          <text:p text:style-name="P2"><text:bookmark text:name="show1_34"/>+ <text:bookmark text:name="hide1_34"/>- Fonctions </text:p>
          <text:list>
            <text:list-item>
              <text:p text:style-name="P2"><text:bookmark text:name="show1_34_1"/><text:bookmark text:name="fold1_34"/>+ <text:bookmark text:name="hide1_34_1"/>- Reproduction </text:p>
              <text:list>
                <text:list-item>
                  <text:p text:style-name="P2"><text:bookmark text:name="show1_34_1_1"/><text:bookmark text:name="fold1_34_1"/>+ <text:bookmark text:name="hide1_34_1_1"/>- <text:span text:style-name="T1">Appareils reproducteurs</text:span> </text:p>
                  <text:list>
                    <text:list-item>
                      <text:p text:style-name="P2"><text:bookmark text:name="fold1_34_1_1"/><text:span text:style-name="T1">Gonades</text:span> </text:p>
                    </text:list-item>
                    <text:list-item>
                      <text:p text:style-name="P2"><text:span text:style-name="T1">Voies génitales</text:span> </text:p>
                    </text:list-item>
                    <text:list-item>
                      <text:p text:style-name="P2"><text:span text:style-name="T1">Fleurs</text:span> </text:p>
                    </text:list-item>
                  </text:list>
                </text:list-item>
                <text:list-item>
                  <text:p text:style-name="P2"><text:bookmark text:name="show1_34_1_2"/>+ <text:bookmark text:name="hide1_34_1_2"/>- Modalités de la reproduction </text:p>
                  <text:list>
                    <text:list-item>
                      <text:p text:style-name="P2"><text:bookmark text:name="show1_34_1_2_1"/><text:bookmark text:name="fold1_34_1_2"/>+ <text:bookmark text:name="hide1_34_1_2_1"/>- Reproduction sexuée </text:p>
                      <text:list>
                        <text:list-item>
                          <text:p text:style-name="P2"><text:bookmark text:name="fold1_34_1_2_1"/>Gamétogenèse </text:p>
                        </text:list-item>
                        <text:list-item>
                          <text:p text:style-name="P2">Fécondation </text:p>
                        </text:list-item>
                        <text:list-item>
                          <text:p text:style-name="P2">Parthénogenèse </text:p>
                        </text:list-item>
                      </text:list>
                    </text:list-item>
                    <text:list-item>
                      <text:p text:style-name="P2">Reproduction asexuée </text:p>
                    </text:list-item>
                  </text:list>
                </text:list-item>
                <text:list-item>
                  <text:p text:style-name="P2"><text:bookmark text:name="show1_34_1_3"/>+ <text:bookmark text:name="hide1_34_1_3"/>- Régulation de la reproduction </text:p>
                  <text:list>
                    <text:list-item>
                      <text:p text:style-name="P2"><text:bookmark text:name="show1_34_1_3_1"/><text:bookmark text:name="fold1_34_1_3"/>+ <text:bookmark text:name="hide1_34_1_3_1"/>- Cycles sexuels </text:p>
                      <text:list>
                        <text:list-item>
                          <text:p text:style-name="P2"><text:bookmark text:name="show1_34_1_3_1_1"/><text:bookmark text:name="fold1_34_1_3_1"/>+ <text:bookmark text:name="hide1_34_1_3_1_1"/>- Cycles spontanés </text:p>
                          <text:list>
                            <text:list-item>
                              <text:p text:style-name="P2"><text:bookmark text:name="fold1_34_1_3_1_1"/>Cycle menstruel </text:p>
                            </text:list-item>
                            <text:list-item>
                              <text:p text:style-name="P2">Cycle oestrien </text:p>
                            </text:list-item>
                          </text:list>
                        </text:list-item>
                        <text:list-item>
                          <text:p text:style-name="P2">Cycles provoqués </text:p>
                        </text:list-item>
                      </text:list>
                    </text:list-item>
                    <text:list-item>
                      <text:p text:style-name="P2"><text:bookmark text:name="show1_34_1_3_2"/>+ <text:bookmark text:name="hide1_34_1_3_2"/>- Régulation des cycles sexuels </text:p>
                      <text:list>
                        <text:list-item>
                          <text:p text:style-name="P2"><text:bookmark text:name="fold1_34_1_3_2"/>Régulation hormonale </text:p>
                        </text:list-item>
                        <text:list-item>
                          <text:p text:style-name="P2">Régulation externe </text:p>
                        </text:list-item>
                      </text:list>
                    </text:list-item>
                  </text:list>
                </text:list-item>
                <text:list-item>
                  <text:p text:style-name="P2"><text:bookmark text:name="show1_34_1_4"/>+ <text:bookmark text:name="hide1_34_1_4"/>- Régimes de reproduction </text:p>
                  <text:list>
                    <text:list-item>
                      <text:p text:style-name="P2"><text:bookmark text:name="fold1_34_1_4"/>Panmixie </text:p>
                    </text:list-item>
                    <text:list-item>
                      <text:p text:style-name="P2">Autogamie </text:p>
                    </text:list-item>
                  </text:list>
                </text:list-item>
                <text:list-item>
                  <text:p text:style-name="P2"><text:bookmark text:name="show1_34_1_5"/>+ <text:bookmark text:name="hide1_34_1_5"/>- Transmission des caractères </text:p>
                  <text:list>
                    <text:list-item>
                      <text:p text:style-name="P2"><text:bookmark text:name="show1_34_1_5_1"/><text:bookmark text:name="fold1_34_1_5"/>+ <text:bookmark text:name="hide1_34_1_5_1"/>- Hérédité humaine </text:p>
                      <text:list>
                        <text:list-item>
                          <text:p text:style-name="P2"><text:bookmark text:name="fold1_34_1_5_1"/>Déterminisme du sexe </text:p>
                        </text:list-item>
                        <text:list-item>
                          <text:p text:style-name="P2">Maladies génétiques </text:p>
                        </text:list-item>
                      </text:list>
                    </text:list-item>
                    <text:list-item>
                      <text:p text:style-name="P2">Hérédité mendélienne </text:p>
                    </text:list-item>
                    <text:list-item>
                      <text:p text:style-name="P2">Hérédité non mendélienne </text:p>
                    </text:list-item>
                  </text:list>
                </text:list-item>
                <text:list-item>
                  <text:p text:style-name="P2"><text:bookmark text:name="show1_34_1_6"/>+ <text:bookmark text:name="hide1_34_1_6"/>- <text:span text:style-name="T1">Procréation</text:span> </text:p>
                  <text:list>
                    <text:list-item>
                      <text:p text:style-name="P2"><text:bookmark text:name="show1_34_1_6_1"/><text:bookmark text:name="fold1_34_1_6"/>+ <text:bookmark text:name="hide1_34_1_6_1"/>- Contrôle de la procréation </text:p>
                      <text:list>
                        <text:list-item>
                          <text:p text:style-name="P2"><text:bookmark text:name="fold1_34_1_6_1"/>Contraception </text:p>
                        </text:list-item>
                        <text:list-item>
                          <text:p text:style-name="P2">Contragestion </text:p>
                        </text:list-item>
                        <text:list-item>
                          <text:p text:style-name="P2">Assistance médicale  à la procréation </text:p>
                        </text:list-item>
                      </text:list>
                    </text:list-item>
                    <text:list-item>
                      <text:p text:style-name="P2"><text:bookmark text:name="show1_34_1_6_2"/>+ <text:bookmark text:name="hide1_34_1_6_2"/>- Suivi de la grossesse </text:p>
                      <text:list>
                        <text:list-item>
                          <text:p text:style-name="P2"><text:bookmark text:name="show1_34_1_6_2_1"/><text:bookmark text:name="fold1_34_1_6_2"/>+ <text:bookmark text:name="hide1_34_1_6_2_1"/>- Dépistage </text:p>
                          <text:list>
                            <text:list-item>
                              <text:p text:style-name="P2"><text:bookmark text:name="fold1_34_1_6_2_1"/>Dépistage de la trisomie 21 </text:p>
                            </text:list-item>
                            <text:list-item>
                              <text:p text:style-name="P2">  </text:p>
                            </text:list-item>
                          </text:list>
                        </text:list-item>
                        <text:list-item>
                          <text:p text:style-name="P2"><text:bookmark text:name="show1_34_1_6_2_2"/>+ <text:bookmark text:name="hide1_34_1_6_2_2"/>- Diagnostics </text:p>
                          <text:list>
                            <text:list-item>
                              <text:p text:style-name="P2"><text:bookmark text:name="fold1_34_1_6_2_2"/>Caryotype </text:p>
                            </text:list-item>
                            <text:list-item>
                              <text:p text:style-name="P2">Anomalie génétique </text:p>
                            </text:list-item>
                            <text:list-item>
                              <text:p text:style-name="P2"> 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"><text:bookmark text:name="show1_34_2"/>+ <text:bookmark text:name="hide1_34_2"/>- Nutrition </text:p>
              <text:list>
                <text:list-item>
                  <text:p text:style-name="P2"><text:bookmark text:name="show1_34_2_1"/><text:bookmark text:name="fold1_34_2"/>+ <text:bookmark text:name="hide1_34_2_1"/>- <text:span text:style-name="T6">Types trophiques</text:span> </text:p>
                  <text:list>
                    <text:list-item>
                      <text:p text:style-name="P2"><text:bookmark text:name="fold1_34_2_1"/><text:span text:style-name="T6">Autotrophie</text:span> </text:p>
                    </text:list-item>
                    <text:list-item>
                      <text:p text:style-name="P2"><text:span text:style-name="T6">Hétérotrophie</text:span> </text:p>
                    </text:list-item>
                    <text:list-item>
                      <text:p text:style-name="P2"><text:span text:style-name="T6">Chimiotrophie</text:span> </text:p>
                    </text:list-item>
                    <text:list-item>
                      <text:p text:style-name="P2"><text:span text:style-name="T6">Phototrophie</text:span> </text:p>
                    </text:list-item>
                    <text:list-item>
                      <text:p text:style-name="P2"><text:span text:style-name="T6">Lithotrophie</text:span> </text:p>
                    </text:list-item>
                    <text:list-item>
                      <text:p text:style-name="P2"><text:span text:style-name="T6">Organotrophie</text:span> </text:p>
                    </text:list-item>
                  </text:list>
                </text:list-item>
                <text:list-item>
                  <text:p text:style-name="P2"><text:bookmark text:name="show1_34_2_2"/>+ <text:bookmark text:name="hide1_34_2_2"/>- <text:span text:style-name="T6">Nutrition des hétérotrophes</text:span> </text:p>
                  <text:list>
                    <text:list-item>
                      <text:p text:style-name="P2"><text:bookmark text:name="show1_34_2_2_1"/><text:bookmark text:name="fold1_34_2_2"/>+ <text:bookmark text:name="hide1_34_2_2_1"/>- Excrétion </text:p>
                      <text:list>
                        <text:list-item>
                          <text:p text:style-name="P2"><text:bookmark text:name="show1_34_2_2_1_1"/><text:bookmark text:name="fold1_34_2_2_1"/>+ <text:bookmark text:name="hide1_34_2_2_1_1"/>- Appareils excréteurs </text:p>
                          <text:list>
                            <text:list-item>
                              <text:p text:style-name="P2"><text:bookmark text:name="fold1_34_2_2_1_1"/><text:span text:style-name="T6">Protonéphridie</text:span> </text:p>
                            </text:list-item>
                            <text:list-item>
                              <text:p text:style-name="P2"><text:span text:style-name="T6">Métanéphridie</text:span> </text:p>
                            </text:list-item>
                            <text:list-item>
                              <text:p text:style-name="P2"><text:span text:style-name="T6">Rein</text:span> </text:p>
                            </text:list-item>
                          </text:list>
                        </text:list-item>
                        <text:list-item>
                          <text:p text:style-name="P2">Physiologie de l'excrétion </text:p>
                          <text:list>
                            <text:list-item>
                              <text:p text:style-name="P2"><text:span text:style-name="T6">Déchets azotés</text:span> </text:p>
                            </text:list-item>
                            <text:list-item>
                              <text:p text:style-name="P2"><text:span text:style-name="T6">Filtration</text:span> </text:p>
                            </text:list-item>
                            <text:list-item>
                              <text:p text:style-name="P2"><text:span text:style-name="T6">Réabsorptions</text:span> </text:p>
                            </text:list-item>
                            <text:list-item>
                              <text:p text:style-name="P2"><text:span text:style-name="T6">Sécrétion</text:span> </text:p>
                            </text:list-item>
                            <text:list-item>
                              <text:p text:style-name="P2"><text:span text:style-name="T6">Contrôle</text:span> </text:p>
                            </text:list-item>
                          </text:list>
                        </text:list-item>
                        <text:list-item>
                          <text:p text:style-name="P2"><text:span text:style-name="T6">Contrôles de l'excrétion</text:span> </text:p>
                        </text:list-item>
                      </text:list>
                    </text:list-item>
                    <text:list-item>
                      <text:p text:style-name="P2"><text:bookmark text:name="show1_34_2_2_2"/>+ <text:bookmark text:name="hide1_34_2_2_2"/>- Alimentation </text:p>
                      <text:list>
                        <text:list-item>
                          <text:p text:style-name="P2"><text:bookmark text:name="fold1_34_2_2_2"/>Appareils digestifs </text:p>
                        </text:list-item>
                        <text:list-item>
                          <text:p text:style-name="P2">Physiologie digestive </text:p>
                          <text:list>
                            <text:list-item>
                              <text:p text:style-name="P2">Absorption </text:p>
                            </text:list-item>
                            <text:list-item>
                              <text:p text:style-name="P2">Digestion </text:p>
                            </text:list-item>
                          </text:list>
                        </text:list-item>
                        <text:list-item>
                          <text:p text:style-name="P2">Régimes alimentaires </text:p>
                        </text:list-item>
                        <text:list-item>
                          <text:p text:style-name="P2"><text:span text:style-name="T6">Contrôles de l'alimentation</text:span> </text:p>
                        </text:list-item>
                      </text:list>
                    </text:list-item>
                    <text:list-item>
                      <text:p text:style-name="P2"><text:bookmark text:name="show1_34_2_2_3"/>+ <text:bookmark text:name="hide1_34_2_2_3"/>- Echanges gazeux </text:p>
                      <text:list>
                        <text:list-item>
                          <text:p text:style-name="P2"><text:bookmark text:name="fold1_34_2_2_3"/>Appareils respiratoires </text:p>
                        </text:list-item>
                        <text:list-item>
                          <text:p text:style-name="P2">Physiologie respiratoire </text:p>
                        </text:list-item>
                        <text:list-item>
                          <text:p text:style-name="P2"><text:span text:style-name="T6">Contrôles des échanges gazeux</text:span> </text:p>
                        </text:list-item>
                      </text:list>
                    </text:list-item>
                  </text:list>
                </text:list-item>
                <text:list-item>
                  <text:p text:style-name="P2"><text:bookmark text:name="show1_34_2_3"/>+ <text:bookmark text:name="hide1_34_2_3"/>- <text:span text:style-name="T6">Nutrition des autotrophes</text:span> </text:p>
                  <text:list>
                    <text:list-item>
                      <text:p text:style-name="P2"><text:bookmark text:name="fold1_34_2_3"/><text:span text:style-name="T6">Appareils racinaires</text:span> </text:p>
                    </text:list-item>
                    <text:list-item>
                      <text:p text:style-name="P2"><text:span text:style-name="T6">Physiologie de l'absorption</text:span> </text:p>
                      <text:list>
                        <text:list-item>
                          <text:p text:style-name="P2"><text:span text:style-name="T6">Absorption du dioxyde de carbone</text:span> </text:p>
                        </text:list-item>
                        <text:list-item>
                          <text:p text:style-name="P2"><text:span text:style-name="T6">Absorption de l'eau et des sels minéraux</text:span> </text:p>
                        </text:list-item>
                        <text:list-item>
                          <text:p text:style-name="P2"><text:span text:style-name="T6">Absorption de l'azote</text:span> </text:p>
                        </text:list-item>
                      </text:list>
                    </text:list-item>
                    <text:list-item>
                      <text:p text:style-name="P2"><text:span text:style-name="T6">Evacuation des déchets</text:span> </text:p>
                    </text:list-item>
                    <text:list-item>
                      <text:p text:style-name="P2"><text:span text:style-name="T6">Contrôles de la nutrition des autotrophes</text:span> </text:p>
                    </text:list-item>
                  </text:list>
                </text:list-item>
                <text:list-item>
                  <text:p text:style-name="P2"><text:bookmark text:name="show1_34_2_4"/>+ <text:bookmark text:name="hide1_34_2_4"/>- Métabolisme </text:p>
                  <text:list>
                    <text:list-item>
                      <text:p text:style-name="P2"><text:bookmark text:name="show1_34_2_4_1"/><text:bookmark text:name="fold1_34_2_4"/>+ <text:bookmark text:name="hide1_34_2_4_1"/>- <text:span text:style-name="T6">Physiologie énergétique</text:span> </text:p>
                      <text:list>
                        <text:list-item>
                          <text:p text:style-name="P2"><text:bookmark text:name="fold1_34_2_4_1"/>Echanges thermiques </text:p>
                        </text:list-item>
                        <text:list-item>
                          <text:p text:style-name="P2">Réserves </text:p>
                        </text:list-item>
                      </text:list>
                    </text:list-item>
                    <text:list-item>
                      <text:p text:style-name="P2"><text:bookmark text:name="show1_34_2_4_2"/>+ <text:bookmark text:name="hide1_34_2_4_2"/>- Métabolisme cellulaire </text:p>
                      <text:list>
                        <text:list-item>
                          <text:p text:style-name="P2"><text:bookmark text:name="fold1_34_2_4_2"/>Anabolisme </text:p>
                        </text:list-item>
                        <text:list-item>
                          <text:p text:style-name="P2">Catabolisme </text:p>
                        </text:list-item>
                        <text:list-item>
                          <text:p text:style-name="P2">Enzymes </text:p>
                        </text:list-item>
                        <text:list-item>
                          <text:p text:style-name="P2">Respiration cellulaire </text:p>
                        </text:list-item>
                        <text:list-item>
                          <text:p text:style-name="P2">Fermentation </text:p>
                        </text:list-item>
                        <text:list-item>
                          <text:p text:style-name="P2">Photosynthèse </text:p>
                        </text:list-item>
                      </text:list>
                    </text:list-item>
                    <text:list-item>
                      <text:p text:style-name="P2"><text:span text:style-name="T6">Contrôles du métabolisme</text:span> </text:p>
                    </text:list-item>
                  </text:list>
                </text:list-item>
                <text:list-item>
                  <text:p text:style-name="P2"><text:bookmark text:name="show1_34_2_5"/>+ <text:bookmark text:name="hide1_34_2_5"/>- Echanges transmembranaires </text:p>
                  <text:list>
                    <text:list-item>
                      <text:p text:style-name="P2"><text:bookmark text:name="fold1_34_2_5"/>Potentiel transmembranaire </text:p>
                    </text:list-item>
                    <text:list-item>
                      <text:p text:style-name="P2">Transport passif </text:p>
                    </text:list-item>
                    <text:list-item>
                      <text:p text:style-name="P2">Transport actif </text:p>
                    </text:list-item>
                    <text:list-item>
                      <text:p text:style-name="P2">Pinocytose </text:p>
                    </text:list-item>
                    <text:list-item>
                      <text:p text:style-name="P2">Endocytose </text:p>
                    </text:list-item>
                    <text:list-item>
                      <text:p text:style-name="P2">Phagocytose </text:p>
                    </text:list-item>
                    <text:list-item>
                      <text:p text:style-name="P2">Exocytose </text:p>
                    </text:list-item>
                  </text:list>
                </text:list-item>
              </text:list>
            </text:list-item>
            <text:list-item>
              <text:p text:style-name="P2"><text:bookmark text:name="show1_34_3"/>+ <text:bookmark text:name="hide1_34_3"/>- Relation </text:p>
              <text:list>
                <text:list-item>
                  <text:p text:style-name="P2"><text:bookmark text:name="show1_34_3_1"/><text:bookmark text:name="fold1_34_3"/>+ <text:bookmark text:name="hide1_34_3_1"/>- Communication intercellulaire </text:p>
                  <text:list>
                    <text:list-item>
                      <text:p text:style-name="P2"><text:bookmark text:name="show1_34_3_1_1"/><text:bookmark text:name="fold1_34_3_1"/>+ <text:bookmark text:name="hide1_34_3_1_1"/>- <text:span text:style-name="T1">Communication nerveuse</text:span> </text:p>
                      <text:list>
                        <text:list-item>
                          <text:p text:style-name="P2"><text:bookmark text:name="fold1_34_3_1_1"/><text:span text:style-name="T1">Potentiel d'action</text:span> </text:p>
                        </text:list-item>
                        <text:list-item>
                          <text:p text:style-name="P2">Potentiel de repos </text:p>
                        </text:list-item>
                        <text:list-item>
                          <text:p text:style-name="P2"><text:span text:style-name="T1">Neurotransmetteurs et neuromédiateurs</text:span> </text:p>
                        </text:list-item>
                      </text:list>
                    </text:list-item>
                    <text:list-item>
                      <text:p text:style-name="P2"><text:bookmark text:name="show1_34_3_1_2"/>+ <text:bookmark text:name="hide1_34_3_1_2"/>- <text:span text:style-name="T1">Communication hormonale</text:span> </text:p>
                      <text:list>
                        <text:list-item>
                          <text:p text:style-name="P2"><text:bookmark text:name="fold1_34_3_1_2"/><text:span text:style-name="T1">Hormones</text:span> </text:p>
                        </text:list-item>
                      </text:list>
                    </text:list-item>
                    <text:list-item>
                      <text:p text:style-name="P2"><text:bookmark text:name="show1_34_3_1_3"/>+ <text:bookmark text:name="hide1_34_3_1_3"/>- <text:span text:style-name="T1">Communication locale</text:span> </text:p>
                      <text:list>
                        <text:list-item>
                          <text:p text:style-name="P2"><text:bookmark text:name="fold1_34_3_1_3"/><text:span text:style-name="T1">Communication paracrine</text:span> </text:p>
                        </text:list-item>
                        <text:list-item>
                          <text:p text:style-name="P2"><text:span text:style-name="T1">Comunication autocrine</text:span> </text:p>
                        </text:list-item>
                        <text:list-item>
                          <text:p text:style-name="P2"><text:span text:style-name="T1">Facteurs de croissance</text:span> </text:p>
                        </text:list-item>
                      </text:list>
                    </text:list-item>
                    <text:list-item>
                      <text:p text:style-name="P2"><text:bookmark text:name="show1_34_3_1_4"/>+ <text:bookmark text:name="hide1_34_3_1_4"/>- <text:span text:style-name="T1">Codage de l'information</text:span> </text:p>
                      <text:list>
                        <text:list-item>
                          <text:p text:style-name="P2"><text:bookmark text:name="fold1_34_3_1_4"/><text:span text:style-name="T1">Récepteurs du ligand</text:span> </text:p>
                        </text:list-item>
                        <text:list-item>
                          <text:p text:style-name="P2"><text:span text:style-name="T1">Transduction</text:span> </text:p>
                        </text:list-item>
                      </text:list>
                    </text:list-item>
                  </text:list>
                </text:list-item>
                <text:list-item>
                  <text:p text:style-name="P2"><text:bookmark text:name="show1_34_3_2"/>+ <text:bookmark text:name="hide1_34_3_2"/>- <text:span text:style-name="T2">Perception</text:span> </text:p>
                  <text:list>
                    <text:list-item>
                      <text:p text:style-name="P2"><text:bookmark text:name="fold1_34_3_2"/><text:span text:style-name="T2">Stimuli</text:span> </text:p>
                    </text:list-item>
                    <text:list-item>
                      <text:p text:style-name="P2"><text:bookmark text:name="show1_34_3_2_1"/>+ <text:bookmark text:name="hide1_34_3_2_1"/>- Récepteurs sensoriels </text:p>
                      <text:list>
                        <text:list-item>
                          <text:p text:style-name="P2"><text:bookmark text:name="fold1_34_3_2_1"/><text:span text:style-name="T1">Potentiel de récepteur</text:span> </text:p>
                        </text:list-item>
                        <text:list-item>
                          <text:p text:style-name="P2"><text:span text:style-name="T1">Transduction du stimulus</text:span> </text:p>
                        </text:list-item>
                      </text:list>
                    </text:list-item>
                    <text:list-item>
                      <text:p text:style-name="P2"><text:bookmark text:name="show1_34_3_2_2"/>+ <text:bookmark text:name="hide1_34_3_2_2"/>- <text:span text:style-name="T2">Physiologie sensorielle et somesthésie</text:span> </text:p>
                      <text:list>
                        <text:list-item>
                          <text:p text:style-name="P2"><text:bookmark text:name="fold1_34_3_2_2"/>Somesthésie </text:p>
                        </text:list-item>
                        <text:list-item>
                          <text:p text:style-name="P2">Douleur </text:p>
                        </text:list-item>
                        <text:list-item>
                          <text:p text:style-name="P2">Sensibilité proprioceptive </text:p>
                        </text:list-item>
                        <text:list-item>
                          <text:p text:style-name="P2"><text:bookmark text:name="show1_34_3_2_2_1"/>+ <text:bookmark text:name="hide1_34_3_2_2_1"/>- Sensibilité extéroceptive </text:p>
                          <text:list>
                            <text:list-item>
                              <text:p text:style-name="P2"><text:bookmark text:name="fold1_34_3_2_2_1"/>Goût </text:p>
                            </text:list-item>
                            <text:list-item>
                              <text:p text:style-name="P2">Olfaction </text:p>
                            </text:list-item>
                            <text:list-item>
                              <text:p text:style-name="P2">Audition </text:p>
                            </text:list-item>
                            <text:list-item>
                              <text:p text:style-name="P2"><text:bookmark text:name="show1_34_3_2_2_1_1"/>+ <text:bookmark text:name="hide1_34_3_2_2_1_1"/>- Toucher </text:p>
                              <text:list>
                                <text:list-item>
                                  <text:p text:style-name="P2"><text:bookmark text:name="show1_34_3_2_2_1_1_1"/><text:bookmark text:name="fold1_34_3_2_2_1_1"/>+ <text:bookmark text:name="hide1_34_3_2_2_1_1_1"/>- Structures tactiles </text:p>
                                  <text:list>
                                    <text:list-item>
                                      <text:p text:style-name="P2"><text:bookmark text:name="fold1_34_3_2_2_1_1_1"/>Récepteurs tégumentaires </text:p>
                                    </text:list-item>
                                    <text:list-item>
                                      <text:p text:style-name="P2">Centres tactiles </text:p>
                                    </text:list-item>
                                    <text:list-item>
                                      <text:p text:style-name="P2">Voies tactiles </text:p>
                                    </text:list-item>
                                  </text:list>
                                </text:list-item>
                                <text:list-item>
                                  <text:p text:style-name="P2">Perceptions tactiles </text:p>
                                </text:list-item>
                              </text:list>
                            </text:list-item>
                            <text:list-item>
                              <text:p text:style-name="P2"><text:bookmark text:name="show1_34_3_2_2_1_2"/>+ <text:bookmark text:name="hide1_34_3_2_2_1_2"/>- Vision </text:p>
                              <text:list>
                                <text:list-item>
                                  <text:p text:style-name="P2"><text:bookmark text:name="show1_34_3_2_2_1_2_1"/><text:bookmark text:name="fold1_34_3_2_2_1_2"/>+ <text:bookmark text:name="hide1_34_3_2_2_1_2_1"/>- Structures visuelles </text:p>
                                  <text:list>
                                    <text:list-item>
                                      <text:p text:style-name="P2"><text:bookmark text:name="show1_34_3_2_2_1_2_1_1"/><text:bookmark text:name="fold1_34_3_2_2_1_2_1"/>+ <text:bookmark text:name="hide1_34_3_2_2_1_2_1_1"/>- Oeil </text:p>
                                      <text:list>
                                        <text:list-item>
                                          <text:p text:style-name="P2"><text:bookmark text:name="show1_34_3_2_2_1_2_1_1_1"/><text:bookmark text:name="fold1_34_3_2_2_1_2_1_1"/>+ <text:bookmark text:name="hide1_34_3_2_2_1_2_1_1_1"/>- Rétine </text:p>
                                          <text:list>
                                            <text:list-item>
                                              <text:p text:style-name="P2"><text:bookmark text:name="fold1_34_3_2_2_1_2_1_1_1"/>Types cellulaires </text:p>
                                            </text:list-item>
                                            <text:list-item>
                                              <text:p text:style-name="P2">Organisation rétinienne </text:p>
                                            </text:list-item>
                                          </text:list>
                                        </text:list-item>
                                        <text:list-item>
                                          <text:p text:style-name="P2">Pigments visuels </text:p>
                                        </text:list-item>
                                        <text:list-item>
                                          <text:p text:style-name="P2"><text:bookmark text:name="show1_34_3_2_2_1_2_1_1_2"/>+ <text:bookmark text:name="hide1_34_3_2_2_1_2_1_1_2"/>- Système optique </text:p>
                                          <text:list>
                                            <text:list-item>
                                              <text:p text:style-name="P2"><text:bookmark text:name="fold1_34_3_2_2_1_2_1_1_2"/>Trajet lumineux </text:p>
                                            </text:list-item>
                                            <text:list-item>
                                              <text:p text:style-name="P2">Accomodation 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2"><text:bookmark text:name="show1_34_3_2_2_1_2_1_2"/>+ <text:bookmark text:name="hide1_34_3_2_2_1_2_1_2"/>- Centres visuels </text:p>
                                      <text:list>
                                        <text:list-item>
                                          <text:p text:style-name="P2"><text:bookmark text:name="fold1_34_3_2_2_1_2_1_2"/>Aires visuelles primaires </text:p>
                                        </text:list-item>
                                        <text:list-item>
                                          <text:p text:style-name="P2">Aires associatives </text:p>
                                        </text:list-item>
                                        <text:list-item>
                                          <text:p text:style-name="P2">Corps genouillé latéral 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2"><text:bookmark text:name="show1_34_3_2_2_1_2_1_3"/>+ <text:bookmark text:name="hide1_34_3_2_2_1_2_1_3"/>- Voies visuelles </text:p>
                                      <text:list>
                                        <text:list-item>
                                          <text:p text:style-name="P2"><text:bookmark text:name="fold1_34_3_2_2_1_2_1_3"/>Système optique accessoire </text:p>
                                        </text:list-item>
                                        <text:list-item>
                                          <text:p text:style-name="P2">Chiasma optique </text:p>
                                        </text:list-item>
                                        <text:list-item>
                                          <text:p text:style-name="P2">Nerf optique 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2"><text:bookmark text:name="show1_34_3_2_2_1_2_1_4"/>+ <text:bookmark text:name="hide1_34_3_2_2_1_2_1_4"/>- Rétinotopie </text:p>
                                      <text:list>
                                        <text:list-item>
                                          <text:p text:style-name="P2"><text:bookmark text:name="fold1_34_3_2_2_1_2_1_4"/>Champ visuel 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  <text:list-item>
                                  <text:p text:style-name="P2">Développement de la vision </text:p>
                                </text:list-item>
                                <text:list-item>
                                  <text:p text:style-name="P2"><text:bookmark text:name="show1_34_3_2_2_1_2_2"/>+ <text:bookmark text:name="hide1_34_3_2_2_1_2_2"/>- Perceptions visuelles </text:p>
                                  <text:list>
                                    <text:list-item>
                                      <text:p text:style-name="P2"><text:bookmark text:name="fold1_34_3_2_2_1_2_2"/>Perception des couleurs </text:p>
                                    </text:list-item>
                                    <text:list-item>
                                      <text:p text:style-name="P2">Perception des formes </text:p>
                                    </text:list-item>
                                    <text:list-item>
                                      <text:p text:style-name="P2">Perception du mouvement </text:p>
                                    </text:list-item>
                                    <text:list-item>
                                      <text:p text:style-name="P2">Acuité visuelle </text:p>
                                    </text:list-item>
                                  </text:list>
                                </text:list-item>
                                <text:list-item>
                                  <text:p text:style-name="P2"><text:bookmark text:name="show1_34_3_2_2_1_2_3"/>+ <text:bookmark text:name="hide1_34_3_2_2_1_2_3"/>- Reconnaissance visuelle </text:p>
                                  <text:list>
                                    <text:list-item>
                                      <text:p text:style-name="P2"><text:bookmark text:name="fold1_34_3_2_2_1_2_3"/>Reconnaissance des visages </text:p>
                                    </text:list-item>
                                    <text:list-item>
                                      <text:p text:style-name="P2">Catégories </text:p>
                                    </text:list-item>
                                  </text:list>
                                </text:list-item>
                                <text:list-item>
                                  <text:p text:style-name="P2"><text:bookmark text:name="show1_34_3_2_2_1_2_4"/>+ <text:bookmark text:name="hide1_34_3_2_2_1_2_4"/>- Mouvements oculaires </text:p>
                                  <text:list>
                                    <text:list-item>
                                      <text:p text:style-name="P2"><text:bookmark text:name="fold1_34_3_2_2_1_2_4"/>Saccades </text:p>
                                    </text:list-item>
                                    <text:list-item>
                                      <text:p text:style-name="P2">Stabilisation de l'image 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2">Sensibilité intéroceptive </text:p>
                        </text:list-item>
                      </text:list>
                    </text:list-item>
                    <text:list-item>
                      <text:p text:style-name="P2"><text:span text:style-name="T1">Tropismes</text:span> </text:p>
                    </text:list-item>
                  </text:list>
                </text:list-item>
                <text:list-item>
                  <text:p text:style-name="P2"><text:bookmark text:name="show1_34_3_3"/>+ <text:bookmark text:name="hide1_34_3_3"/>- <text:span text:style-name="T2">Intégration</text:span> </text:p>
                  <text:list>
                    <text:list-item>
                      <text:p text:style-name="P2"><text:bookmark text:name="show1_34_3_3_1"/><text:bookmark text:name="fold1_34_3_3"/>+ <text:bookmark text:name="hide1_34_3_3_1"/>- Structures d'intégration </text:p>
                      <text:list>
                        <text:list-item>
                          <text:p text:style-name="P2"><text:bookmark text:name="show1_34_3_3_1_1"/><text:bookmark text:name="fold1_34_3_3_1"/>+ <text:bookmark text:name="hide1_34_3_3_1_1"/>- Synapses </text:p>
                          <text:list>
                            <text:list-item>
                              <text:p text:style-name="P2"><text:bookmark text:name="fold1_34_3_3_1_1"/>Synapse neuro-neuronique </text:p>
                            </text:list-item>
                            <text:list-item>
                              <text:p text:style-name="P2">Synapse neuro-vasculaire </text:p>
                            </text:list-item>
                            <text:list-item>
                              <text:p text:style-name="P2">Plaque motrice </text:p>
                            </text:list-item>
                            <text:list-item>
                              <text:p text:style-name="P2"><text:bookmark text:name="show1_34_3_3_1_1_1"/>+ <text:bookmark text:name="hide1_34_3_3_1_1_1"/>- Plasticité synaptique </text:p>
                              <text:list>
                                <text:list-item>
                                  <text:p text:style-name="P2"><text:bookmark text:name="fold1_34_3_3_1_1_1"/>Sélection </text:p>
                                </text:list-item>
                                <text:list-item>
                                  <text:p text:style-name="P2">Potentialisation à long terme </text:p>
                                </text:list-item>
                                <text:list-item>
                                  <text:p text:style-name="P2">Dépression à long terme 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2">Réseaux neuronaux </text:p>
                        </text:list-item>
                        <text:list-item>
                          <text:p text:style-name="P2"><text:bookmark text:name="show1_34_3_3_1_2"/>+ <text:bookmark text:name="hide1_34_3_3_1_2"/>- Centres d'intégration </text:p>
                          <text:list>
                            <text:list-item>
                              <text:p text:style-name="P2"><text:bookmark text:name="fold1_34_3_3_1_2"/>Ganglion </text:p>
                            </text:list-item>
                            <text:list-item>
                              <text:p text:style-name="P2">Moelle épinière </text:p>
                            </text:list-item>
                            <text:list-item>
                              <text:p text:style-name="P2"><text:bookmark text:name="show1_34_3_3_1_2_1"/>+ <text:bookmark text:name="hide1_34_3_3_1_2_1"/>- Encéphale </text:p>
                              <text:list>
                                <text:list-item>
                                  <text:p text:style-name="P2"><text:bookmark text:name="fold1_34_3_3_1_2_1"/>Cortex </text:p>
                                </text:list-item>
                                <text:list-item>
                                  <text:p text:style-name="P2">Télencéphale </text:p>
                                </text:list-item>
                                <text:list-item>
                                  <text:p text:style-name="P2"><text:bookmark text:name="show1_34_3_3_1_2_1_1"/>+ <text:bookmark text:name="hide1_34_3_3_1_2_1_1"/>- Diencéphale </text:p>
                                  <text:list>
                                    <text:list-item>
                                      <text:p text:style-name="P2"><text:bookmark text:name="fold1_34_3_3_1_2_1_1"/>Hypothalamus </text:p>
                                    </text:list-item>
                                    <text:list-item>
                                      <text:p text:style-name="P2">Neurohypophyse </text:p>
                                    </text:list-item>
                                  </text:list>
                                </text:list-item>
                                <text:list-item>
                                  <text:p text:style-name="P2">Mésencéphale </text:p>
                                </text:list-item>
                                <text:list-item>
                                  <text:p text:style-name="P2">Métencéphale </text:p>
                                </text:list-item>
                                <text:list-item>
                                  <text:p text:style-name="P2">Myélencéphale </text:p>
                                </text:list-item>
                              </text:list>
                            </text:list-item>
                            <text:list-item>
                              <text:p text:style-name="P2">Cerveau </text:p>
                            </text:list-item>
                            <text:list-item>
                              <text:p text:style-name="P2">Chaîne nerveuse ventrale 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"><text:bookmark text:name="show1_34_3_3_2"/>+ <text:bookmark text:name="hide1_34_3_3_2"/>- Modalités de l'intégration </text:p>
                      <text:list>
                        <text:list-item>
                          <text:p text:style-name="P2"><text:bookmark text:name="fold1_34_3_3_2"/>Sommation </text:p>
                        </text:list-item>
                        <text:list-item>
                          <text:p text:style-name="P2">Modulation synaptique </text:p>
                        </text:list-item>
                        <text:list-item>
                          <text:p text:style-name="P2">Plasticité </text:p>
                        </text:list-item>
                        <text:list-item>
                          <text:p text:style-name="P2">Intégration neuro-humorale </text:p>
                        </text:list-item>
                        <text:list-item>
                          <text:p text:style-name="P2">Système nerveux végétatif (autonome) </text:p>
                        </text:list-item>
                        <text:list-item>
                          <text:p text:style-name="P2">Système nerveux somatique (volontaire) </text:p>
                        </text:list-item>
                      </text:list>
                    </text:list-item>
                    <text:list-item>
                      <text:p text:style-name="P2"><text:bookmark text:name="show1_34_3_3_3"/>+ <text:bookmark text:name="hide1_34_3_3_3"/>- Fonctions cérébrales complexes </text:p>
                      <text:list>
                        <text:list-item>
                          <text:p text:style-name="P2"><text:bookmark text:name="fold1_34_3_3_3"/>Mémoire </text:p>
                        </text:list-item>
                        <text:list-item>
                          <text:p text:style-name="P2">Apprentissage </text:p>
                        </text:list-item>
                        <text:list-item>
                          <text:p text:style-name="P2">Reconnaissance </text:p>
                        </text:list-item>
                        <text:list-item>
                          <text:p text:style-name="P2">Langage </text:p>
                        </text:list-item>
                      </text:list>
                    </text:list-item>
                    <text:list-item>
                      <text:p text:style-name="P2"><text:bookmark text:name="show1_34_3_3_4"/>+ <text:bookmark text:name="hide1_34_3_3_4"/>- Contrôle </text:p>
                      <text:list>
                        <text:list-item>
                          <text:p text:style-name="P2"><text:bookmark text:name="show1_34_3_3_4_1"/><text:bookmark text:name="fold1_34_3_3_4"/>+ <text:bookmark text:name="hide1_34_3_3_4_1"/>- Substances psychoactives </text:p>
                          <text:list>
                            <text:list-item>
                              <text:p text:style-name="P2"><text:bookmark text:name="fold1_34_3_3_4_1"/>Drogues </text:p>
                            </text:list-item>
                            <text:list-item>
                              <text:p text:style-name="P2">Médicaments </text:p>
                            </text:list-item>
                          </text:list>
                        </text:list-item>
                        <text:list-item>
                          <text:p text:style-name="P2">Opiacées endogènes </text:p>
                        </text:list-item>
                      </text:list>
                    </text:list-item>
                  </text:list>
                </text:list-item>
                <text:list-item>
                  <text:p text:style-name="P2"><text:bookmark text:name="show1_34_3_4"/>+ <text:bookmark text:name="hide1_34_3_4"/>- Locomotion </text:p>
                  <text:list>
                    <text:list-item>
                      <text:p text:style-name="P2"><text:bookmark text:name="fold1_34_3_4"/>Motricité </text:p>
                    </text:list-item>
                    <text:list-item>
                      <text:p text:style-name="P2">Muscle </text:p>
                    </text:list-item>
                    <text:list-item>
                      <text:p text:style-name="P2">Squelette </text:p>
                    </text:list-item>
                    <text:list-item>
                      <text:p text:style-name="P2"><text:span text:style-name="T1">Contrôles de la locomotion</text:span> </text:p>
                    </text:list-item>
                  </text:list>
                </text:list-item>
                <text:list-item>
                  <text:p text:style-name="P2"><text:bookmark text:name="show1_34_3_5"/>+ <text:bookmark text:name="hide1_34_3_5"/>- <text:span text:style-name="T2">Rythmes biologiques</text:span> </text:p>
                  <text:list>
                    <text:list-item>
                      <text:p text:style-name="P2"><text:bookmark text:name="show1_34_3_5_1"/><text:bookmark text:name="fold1_34_3_5"/>+ <text:bookmark text:name="hide1_34_3_5_1"/>- Périodicité </text:p>
                      <text:list>
                        <text:list-item>
                          <text:p text:style-name="P2"><text:bookmark text:name="show1_34_3_5_1_1"/><text:bookmark text:name="fold1_34_3_5_1"/>+ <text:bookmark text:name="hide1_34_3_5_1_1"/>- Rythmes circadiens </text:p>
                          <text:list>
                            <text:list-item>
                              <text:p text:style-name="P2"><text:bookmark text:name="fold1_34_3_5_1_1"/>éveil </text:p>
                            </text:list-item>
                            <text:list-item>
                              <text:p text:style-name="P2">sommeil </text:p>
                            </text:list-item>
                          </text:list>
                        </text:list-item>
                        <text:list-item>
                          <text:p text:style-name="P2">Rythmes annuels </text:p>
                        </text:list-item>
                      </text:list>
                    </text:list-item>
                    <text:list-item>
                      <text:p text:style-name="P2"><text:bookmark text:name="show1_34_3_5_2"/>+ <text:bookmark text:name="hide1_34_3_5_2"/>- Composants </text:p>
                      <text:list>
                        <text:list-item>
                          <text:p text:style-name="P2"><text:bookmark text:name="fold1_34_3_5_2"/>Horloge biologique </text:p>
                        </text:list-item>
                        <text:list-item>
                          <text:p text:style-name="P2">Synchroniseurs </text:p>
                        </text:list-item>
                        <text:list-item>
                          <text:p text:style-name="P2">Supports anatomiques </text:p>
                        </text:list-item>
                        <text:list-item>
                          <text:p text:style-name="P2">Supports moléculaires </text:p>
                        </text:list-item>
                      </text:list>
                    </text:list-item>
                  </text:list>
                </text:list-item>
                <text:list-item>
                  <text:p text:style-name="P2"><text:bookmark text:name="show1_34_3_6"/>+ <text:bookmark text:name="hide1_34_3_6"/>- Défenses de l'organisme </text:p>
                  <text:list>
                    <text:list-item>
                      <text:p text:style-name="P2"><text:bookmark text:name="show1_34_3_6_1"/><text:bookmark text:name="fold1_34_3_6"/>+ <text:bookmark text:name="hide1_34_3_6_1"/>- Acteurs de l'immunité </text:p>
                      <text:list>
                        <text:list-item>
                          <text:p text:style-name="P2"><text:bookmark text:name="fold1_34_3_6_1"/>Organes lymphoïdes </text:p>
                        </text:list-item>
                        <text:list-item>
                          <text:p text:style-name="P2">Cellules immunitaires </text:p>
                        </text:list-item>
                        <text:list-item>
                          <text:p text:style-name="P2">Molécules de l'immunité </text:p>
                        </text:list-item>
                      </text:list>
                    </text:list-item>
                    <text:list-item>
                      <text:p text:style-name="P2">Immunité non spécifique </text:p>
                    </text:list-item>
                    <text:list-item>
                      <text:p text:style-name="P2">Immunité spécifique </text:p>
                    </text:list-item>
                    <text:list-item>
                      <text:p text:style-name="P2">Résistance des végétaux </text:p>
                    </text:list-item>
                    <text:list-item>
                      <text:p text:style-name="P2"><text:span text:style-name="T1">Contrôles des défenses</text:span> </text:p>
                    </text:list-item>
                  </text:list>
                </text:list-item>
                <text:list-item>
                  <text:p text:style-name="P2"><text:bookmark text:name="show1_34_3_7"/>+ <text:bookmark text:name="hide1_34_3_7"/>- Comportements </text:p>
                  <text:list>
                    <text:list-item>
                      <text:p text:style-name="P2"><text:bookmark text:name="fold1_34_3_7"/><text:span text:style-name="T1">Comportement alimentaire</text:span> </text:p>
                    </text:list-item>
                    <text:list-item>
                      <text:p text:style-name="P2"><text:bookmark text:name="show1_34_3_7_1"/>+ <text:bookmark text:name="hide1_34_3_7_1"/>- <text:span text:style-name="T1">Comportement reproducteur</text:span> </text:p>
                      <text:list>
                        <text:list-item>
                          <text:p text:style-name="P2"><text:bookmark text:name="fold1_34_3_7_1"/><text:span text:style-name="T1">Choix du partenaire</text:span> </text:p>
                        </text:list-item>
                        <text:list-item>
                          <text:p text:style-name="P2"><text:span text:style-name="T1">Soins parentaux</text:span> </text:p>
                        </text:list-item>
                      </text:list>
                    </text:list-item>
                    <text:list-item>
                      <text:p text:style-name="P2"><text:span text:style-name="T1">Choix de l'habitat</text:span> </text:p>
                    </text:list-item>
                    <text:list-item>
                      <text:p text:style-name="P2"><text:span text:style-name="T1">Altruisme</text:span> </text:p>
                    </text:list-item>
                    <text:list-item>
                      <text:p text:style-name="P2"><text:span text:style-name="T1">Socialité</text:span> </text:p>
                    </text:list-item>
                    <text:list-item>
                      <text:p text:style-name="P2"><text:span text:style-name="T1">Ontogenèse des comportements</text:span> </text:p>
                    </text:list-item>
                    <text:list-item>
                      <text:p text:style-name="P2"><text:span text:style-name="T1">Contrôles des comportements</text:span> </text:p>
                    </text:list-item>
                  </text:list>
                </text:list-item>
                <text:list-item>
                  <text:p text:style-name="P2"><text:bookmark text:name="show1_34_3_8"/>+ <text:bookmark text:name="hide1_34_3_8"/>- Relations interspécifiques </text:p>
                  <text:list>
                    <text:list-item>
                      <text:p text:style-name="P2"><text:bookmark text:name="fold1_34_3_8"/>Symbiose </text:p>
                    </text:list-item>
                    <text:list-item>
                      <text:p text:style-name="P2">Parasitisme </text:p>
                    </text:list-item>
                    <text:list-item>
                      <text:p text:style-name="P2"><text:span text:style-name="T1">Prédation</text:span> </text:p>
                    </text:list-item>
                  </text:list>
                </text:list-item>
                <text:list-item>
                  <text:p text:style-name="P2"><text:bookmark text:name="show1_34_3_9"/>+ <text:bookmark text:name="hide1_34_3_9"/>- Relations intraspécifiques </text:p>
                  <text:list>
                    <text:list-item>
                      <text:p text:style-name="P2"><text:bookmark text:name="fold1_34_3_9"/>Compétition </text:p>
                    </text:list-item>
                    <text:list-item>
                      <text:p text:style-name="P2">Coopération </text:p>
                    </text:list-item>
                  </text:list>
                </text:list-item>
              </text:list>
            </text:list-item>
            <text:list-item>
              <text:p text:style-name="P2"><text:bookmark text:name="show1_34_4"/>+ <text:bookmark text:name="hide1_34_4"/>- Distribution </text:p>
              <text:list>
                <text:list-item>
                  <text:p text:style-name="P2"><text:bookmark text:name="show1_34_4_1"/><text:bookmark text:name="fold1_34_4"/>+ <text:bookmark text:name="hide1_34_4_1"/>- Liquides extracellulaires </text:p>
                  <text:list>
                    <text:list-item>
                      <text:p text:style-name="P2"><text:bookmark text:name="fold1_34_4_1"/>Milieu intérieur </text:p>
                      <text:list>
                        <text:list-item>
                          <text:p text:style-name="P2">Sang </text:p>
                        </text:list-item>
                        <text:list-item>
                          <text:p text:style-name="P2">Lymphe </text:p>
                        </text:list-item>
                        <text:list-item>
                          <text:p text:style-name="P2">Liquide interstitiel </text:p>
                        </text:list-item>
                        <text:list-item>
                          <text:p text:style-name="P2">Hémolymphe </text:p>
                        </text:list-item>
                      </text:list>
                    </text:list-item>
                    <text:list-item>
                      <text:p text:style-name="P2"><text:bookmark text:name="show1_34_4_1_1"/>+ <text:bookmark text:name="hide1_34_4_1_1"/>- Sèves </text:p>
                      <text:list>
                        <text:list-item>
                          <text:p text:style-name="P2"><text:bookmark text:name="fold1_34_4_1_1"/><text:span text:style-name="T6">Sève brute</text:span> </text:p>
                        </text:list-item>
                        <text:list-item>
                          <text:p text:style-name="P2"><text:span text:style-name="T6">Sève élaborée</text:span> </text:p>
                        </text:list-item>
                      </text:list>
                    </text:list-item>
                    <text:list-item>
                      <text:p text:style-name="P2"><text:span text:style-name="T6">Potentiel hydrique</text:span> </text:p>
                    </text:list-item>
                    <text:list-item>
                      <text:p text:style-name="P2"><text:span text:style-name="T6">Equilibre hydro-minéral</text:span> </text:p>
                      <text:list>
                        <text:list-item>
                          <text:p text:style-name="P2"><text:span text:style-name="T6">Equilibre hydrique</text:span> </text:p>
                        </text:list-item>
                        <text:list-item>
                          <text:p text:style-name="P2"><text:span text:style-name="T6">Equilibre minéral</text:span> </text:p>
                        </text:list-item>
                        <text:list-item>
                          <text:p text:style-name="P2"><text:span text:style-name="T6">Equilibre osmotique</text:span> </text:p>
                        </text:list-item>
                      </text:list>
                    </text:list-item>
                  </text:list>
                </text:list-item>
                <text:list-item>
                  <text:p text:style-name="P2"><text:bookmark text:name="show1_34_4_2"/>+ <text:bookmark text:name="hide1_34_4_2"/>- Circulation </text:p>
                  <text:list>
                    <text:list-item>
                      <text:p text:style-name="P2"><text:bookmark text:name="fold1_34_4_2"/><text:span text:style-name="T1">Physiologie cardio-vasculaire</text:span> </text:p>
                    </text:list-item>
                  </text:list>
                </text:list-item>
                <text:list-item>
                  <text:p text:style-name="P2">Appareils circulatoires </text:p>
                </text:list-item>
                <text:list-item>
                  <text:p text:style-name="P2"><text:bookmark text:name="show1_34_4_3"/>+ <text:bookmark text:name="hide1_34_4_3"/>- Appareils conducteurs </text:p>
                  <text:list>
                    <text:list-item>
                      <text:p text:style-name="P2"><text:bookmark text:name="fold1_34_4_3"/>Xylème </text:p>
                    </text:list-item>
                    <text:list-item>
                      <text:p text:style-name="P3">Phloème 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bookmark-end text:name="DDE_LINK1"/><text:script script:language="JavaScript">fold_document();</text:scrip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SansSerif" svg:font-family="SansSerif, sans-serif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fr" fo:country="FR" style:font-name-asian="Bitstream Vera Sans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Sender" style:family="paragraph" style:parent-style-name="Standard" style:class="extra"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00" style:text-line-through-style="none" style:text-underline-style="none" style:text-blinking="false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dc:title>Sciences Vie</dc:title>
    <meta:creation-date>2006-01-09T09:56:20</meta:creation-date>
    <dc:creator>Gérard Vidal</dc:creator>
    <dc:date>2006-01-09T09:59:22</dc: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00" meta:word-count="1120" meta:character-count="11093"/>
  </office:meta>
</office:document-meta>
</file>