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0.993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ddffea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9">
      <style:table-cell-properties fo:background-color="#ddffea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font-name="Tahoma" fo:font-size="12pt" fo:language="none" fo:country="none" fo:font-weight="bold" style:font-name-asian="Tahoma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vitesse quadratiqu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ce9"/>
        <table:table-column table:style-name="co4" table:number-columns-repeated="28" table:default-cell-style-name="ce9"/>
        <table:table-column table:style-name="co5" table:default-cell-style-name="ce9"/>
        <table:table-column table:style-name="co6" table:number-columns-repeated="973" table:default-cell-style-name="Default"/>
        <table:table-row table:style-name="ro1">
          <table:table-cell table:style-name="ce1" office:value-type="string">
            <text:p>VITESSES QUADRATIQUES MOYENNES DE QUELQUES GAZ</text:p>
          </table:table-cell>
          <table:table-cell table:style-name="ce2"/>
          <table:table-cell table:style-name="ce6" table:number-columns-repeated="49"/>
          <table:table-cell table:style-name="ce2" table:number-columns-repeated="973"/>
        </table:table-row>
        <table:table-row table:style-name="ro1" table:number-rows-repeated="2">
          <table:table-cell table:style-name="ce2" table:number-columns-repeated="2"/>
          <table:table-cell table:style-name="ce6" table:number-columns-repeated="49"/>
          <table:table-cell table:style-name="ce2" table:number-columns-repeated="973"/>
        </table:table-row>
        <table:table-row table:style-name="ro1">
          <table:table-cell table:style-name="ce2" office:value-type="string">
            <text:p>Les gaz sont tous considérés comme parfaits</text:p>
          </table:table-cell>
          <table:table-cell table:style-name="ce6" table:number-columns-repeated="50"/>
          <table:table-cell table:style-name="ce2" table:number-columns-repeated="973"/>
        </table:table-row>
        <table:table-row table:style-name="ro1">
          <table:table-cell table:style-name="ce2"/>
          <table:table-cell table:style-name="ce6" table:number-columns-repeated="50"/>
          <table:table-cell table:style-name="ce2" table:number-columns-repeated="973"/>
        </table:table-row>
        <table:table-row table:style-name="ro1">
          <table:table-cell table:style-name="ce2"/>
          <table:table-cell table:style-name="ce6"/>
          <table:table-cell table:style-name="ce10" office:value-type="string" table:number-columns-spanned="20" table:number-rows-spanned="1">
            <text:p>Vitesse quadratique moyenne(en m/s) à la température absolue d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5"/>
          <table:table-cell table:style-name="ce6" table:number-columns-repeated="29"/>
          <table:table-cell table:style-name="ce2" table:number-columns-repeated="973"/>
        </table:table-row>
        <table:table-row table:style-name="ro1">
          <table:table-cell table:style-name="ce3" office:value-type="string">
            <text:p>Molécule</text:p>
          </table:table-cell>
          <table:table-cell table:style-name="ce7" office:value-type="string">
            <text:p>M (kg/mol)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550">
            <text:p>550</text:p>
          </table:table-cell>
          <table:table-cell table:style-name="ce11" office:value-type="float" office:value="600">
            <text:p>600</text:p>
          </table:table-cell>
          <table:table-cell table:style-name="ce11" office:value-type="float" office:value="650">
            <text:p>650</text:p>
          </table:table-cell>
          <table:table-cell table:style-name="ce11" office:value-type="float" office:value="700">
            <text:p>700</text:p>
          </table:table-cell>
          <table:table-cell table:style-name="ce11" office:value-type="float" office:value="750">
            <text:p>75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850">
            <text:p>850</text:p>
          </table:table-cell>
          <table:table-cell table:style-name="ce11" office:value-type="float" office:value="900">
            <text:p>900</text:p>
          </table:table-cell>
          <table:table-cell table:style-name="ce11" office:value-type="float" office:value="950">
            <text:p>950</text:p>
          </table:table-cell>
          <table:table-cell table:style-name="ce11" office:value-type="float" office:value="1000">
            <text:p>1000</text:p>
          </table:table-cell>
          <table:table-cell table:style-name="ce6" table:number-columns-repeated="29"/>
          <table:table-cell table:style-name="ce2" table:number-columns-repeated="973"/>
        </table:table-row>
        <table:table-row table:style-name="ro1">
          <table:table-cell table:style-name="ce3" office:value-type="string">
            <text:p>H2</text:p>
          </table:table-cell>
          <table:table-cell table:style-name="ce8" office:value-type="float" office:value="0.002">
            <text:p>0,002</text:p>
          </table:table-cell>
          <table:table-cell table:style-name="ce12" table:formula="of:=SQRT(8.31*3*[.$C$7]/[.B8])" office:value-type="float" office:value="789.461842016446">
            <text:p>789</text:p>
          </table:table-cell>
          <table:table-cell table:style-name="ce12" table:formula="of:=SQRT(8.31*3*[.$D$7]/[.B8])" office:value-type="float" office:value="1116.4676439557">
            <text:p>1116</text:p>
          </table:table-cell>
          <table:table-cell table:style-name="ce12" table:formula="of:=SQRT(8.31*3*[.$E$7]/[.B8])" office:value-type="float" office:value="1367.3880210094">
            <text:p>1367</text:p>
          </table:table-cell>
          <table:table-cell table:style-name="ce12" table:formula="of:=SQRT(8.31*3*[.$F$7]/[.B8])" office:value-type="float" office:value="1578.92368403289">
            <text:p>1579</text:p>
          </table:table-cell>
          <table:table-cell table:style-name="ce12" table:formula="of:=SQRT(8.31*3*[.$G$7]/[.B8])" office:value-type="float" office:value="1765.29034439097">
            <text:p>1765</text:p>
          </table:table-cell>
          <table:table-cell table:style-name="ce12" table:formula="of:=SQRT(8.31*3*[.$H$7]/[.B8])" office:value-type="float" office:value="1933.778684338">
            <text:p>1934</text:p>
          </table:table-cell>
          <table:table-cell table:style-name="ce12" table:formula="of:=SQRT(8.31*3*[.$I$7]/[.B8])" office:value-type="float" office:value="2088.71970355048">
            <text:p>2089</text:p>
          </table:table-cell>
          <table:table-cell table:style-name="ce12" table:formula="of:=SQRT(8.31*3*[.$J$7]/[.B8])" office:value-type="float" office:value="2232.93528791141">
            <text:p>2233</text:p>
          </table:table-cell>
          <table:table-cell table:style-name="ce12" table:formula="of:=SQRT(8.31*3*[.$K$7]/[.B8])" office:value-type="float" office:value="2368.38552604934">
            <text:p>2368</text:p>
          </table:table-cell>
          <table:table-cell table:style-name="ce12" table:formula="of:=SQRT(8.31*3*[.$L$7]/[.B8])" office:value-type="float" office:value="2496.49754656399">
            <text:p>2496</text:p>
          </table:table-cell>
          <table:table-cell table:style-name="ce12" table:formula="of:=SQRT(8.31*3*[.$M$7]/[.B8])" office:value-type="float" office:value="2618.34871627138">
            <text:p>2618</text:p>
          </table:table-cell>
          <table:table-cell table:style-name="ce12" table:formula="of:=SQRT(8.31*3*[.$N$7]/[.B8])" office:value-type="float" office:value="2734.7760420188">
            <text:p>2735</text:p>
          </table:table-cell>
          <table:table-cell table:style-name="ce12" table:formula="of:=SQRT(8.31*3*[.$O$7]/[.B8])" office:value-type="float" office:value="2846.44515141255">
            <text:p>2846</text:p>
          </table:table-cell>
          <table:table-cell table:style-name="ce12" table:formula="of:=SQRT(8.31*3*[.$P$7]/[.B8])" office:value-type="float" office:value="2953.895732757">
            <text:p>2954</text:p>
          </table:table-cell>
          <table:table-cell table:style-name="ce12" table:formula="of:=SQRT(8.31*3*[.$Q$7]/[.B8])" office:value-type="float" office:value="3057.57256659593">
            <text:p>3058</text:p>
          </table:table-cell>
          <table:table-cell table:style-name="ce12" table:formula="of:=SQRT(8.31*3*[.$R$7]/[.B8])" office:value-type="float" office:value="3157.84736806578">
            <text:p>3158</text:p>
          </table:table-cell>
          <table:table-cell table:style-name="ce12" table:formula="of:=SQRT(8.31*3*[.$S$7]/[.B8])" office:value-type="float" office:value="3255.03456202849">
            <text:p>3255</text:p>
          </table:table-cell>
          <table:table-cell table:style-name="ce12" table:formula="of:=SQRT(8.31*3*[.$T$7]/[.B8])" office:value-type="float" office:value="3349.40293186711">
            <text:p>3349</text:p>
          </table:table-cell>
          <table:table-cell table:style-name="ce12" table:formula="of:=SQRT(8.31*3*[.$U$7]/[.B8])" office:value-type="float" office:value="3441.18438913116">
            <text:p>3441</text:p>
          </table:table-cell>
          <table:table-cell table:style-name="ce12" table:formula="of:=SQRT(8.31*3*[.$V$7]/[.B8])" office:value-type="float" office:value="3530.58068878195">
            <text:p>3531</text:p>
          </table:table-cell>
          <table:table-cell table:style-name="ce16" table:number-columns-repeated="29"/>
          <table:table-cell table:style-name="ce2" table:number-columns-repeated="973"/>
        </table:table-row>
        <table:table-row table:style-name="ro2">
          <table:table-cell table:style-name="ce3" office:value-type="string">
            <text:p>He</text:p>
          </table:table-cell>
          <table:table-cell table:style-name="ce8" office:value-type="float" office:value="0.004">
            <text:p>0,004</text:p>
          </table:table-cell>
          <table:table-cell table:style-name="ce12" table:formula="of:=SQRT(8.31*3*[.$C$7]/[.B9])" office:value-type="float" office:value="558.233821977852">
            <text:p>558</text:p>
          </table:table-cell>
          <table:table-cell table:style-name="ce12" table:formula="of:=SQRT(8.31*3*[.$D$7]/[.B9])" office:value-type="float" office:value="789.461842016446">
            <text:p>789</text:p>
          </table:table-cell>
          <table:table-cell table:style-name="ce12" table:formula="of:=SQRT(8.31*3*[.$E$7]/[.B9])" office:value-type="float" office:value="966.889342168999">
            <text:p>967</text:p>
          </table:table-cell>
          <table:table-cell table:style-name="ce12" table:formula="of:=SQRT(8.31*3*[.$F$7]/[.B9])" office:value-type="float" office:value="1116.4676439557">
            <text:p>1116</text:p>
          </table:table-cell>
          <table:table-cell table:style-name="ce12" table:formula="of:=SQRT(8.31*3*[.$G$7]/[.B9])" office:value-type="float" office:value="1248.24877328199">
            <text:p>1248</text:p>
          </table:table-cell>
          <table:table-cell table:style-name="ce12" table:formula="of:=SQRT(8.31*3*[.$H$7]/[.B9])" office:value-type="float" office:value="1367.3880210094">
            <text:p>1367</text:p>
          </table:table-cell>
          <table:table-cell table:style-name="ce12" table:formula="of:=SQRT(8.31*3*[.$I$7]/[.B9])" office:value-type="float" office:value="1476.9478663785">
            <text:p>1477</text:p>
          </table:table-cell>
          <table:table-cell table:style-name="ce12" table:formula="of:=SQRT(8.31*3*[.$J$7]/[.B9])" office:value-type="float" office:value="1578.92368403289">
            <text:p>1579</text:p>
          </table:table-cell>
          <table:table-cell table:style-name="ce12" table:formula="of:=SQRT(8.31*3*[.$K$7]/[.B9])" office:value-type="float" office:value="1674.70146593356">
            <text:p>1675</text:p>
          </table:table-cell>
          <table:table-cell table:style-name="ce12" table:formula="of:=SQRT(8.31*3*[.$L$7]/[.B9])" office:value-type="float" office:value="1765.29034439097">
            <text:p>1765</text:p>
          </table:table-cell>
          <table:table-cell table:style-name="ce12" table:formula="of:=SQRT(8.31*3*[.$M$7]/[.B9])" office:value-type="float" office:value="1851.45213278659">
            <text:p>1851</text:p>
          </table:table-cell>
          <table:table-cell table:style-name="ce12" table:formula="of:=SQRT(8.31*3*[.$N$7]/[.B9])" office:value-type="float" office:value="1933.778684338">
            <text:p>1934</text:p>
          </table:table-cell>
          <table:table-cell table:style-name="ce12" table:formula="of:=SQRT(8.31*3*[.$O$7]/[.B9])" office:value-type="float" office:value="2012.74066883938">
            <text:p>2013</text:p>
          </table:table-cell>
          <table:table-cell table:style-name="ce12" table:formula="of:=SQRT(8.31*3*[.$P$7]/[.B9])" office:value-type="float" office:value="2088.71970355048">
            <text:p>2089</text:p>
          </table:table-cell>
          <table:table-cell table:style-name="ce12" table:formula="of:=SQRT(8.31*3*[.$Q$7]/[.B9])" office:value-type="float" office:value="2162.03029580994">
            <text:p>2162</text:p>
          </table:table-cell>
          <table:table-cell table:style-name="ce12" table:formula="of:=SQRT(8.31*3*[.$R$7]/[.B9])" office:value-type="float" office:value="2232.93528791141">
            <text:p>2233</text:p>
          </table:table-cell>
          <table:table-cell table:style-name="ce12" table:formula="of:=SQRT(8.31*3*[.$S$7]/[.B9])" office:value-type="float" office:value="2301.65701180693">
            <text:p>2302</text:p>
          </table:table-cell>
          <table:table-cell table:style-name="ce12" table:formula="of:=SQRT(8.31*3*[.$T$7]/[.B9])" office:value-type="float" office:value="2368.38552604934">
            <text:p>2368</text:p>
          </table:table-cell>
          <table:table-cell table:style-name="ce12" table:formula="of:=SQRT(8.31*3*[.$U$7]/[.B9])" office:value-type="float" office:value="2433.28481686793">
            <text:p>2433</text:p>
          </table:table-cell>
          <table:table-cell table:style-name="ce12" table:formula="of:=SQRT(8.31*3*[.$V$7]/[.B9])" office:value-type="float" office:value="2496.49754656399">
            <text:p>2496</text:p>
          </table:table-cell>
          <table:table-cell table:style-name="ce6" table:number-columns-repeated="29"/>
          <table:table-cell table:style-name="ce2" table:number-columns-repeated="973"/>
        </table:table-row>
        <table:table-row table:style-name="ro1">
          <table:table-cell table:style-name="ce3" office:value-type="string">
            <text:p>O2</text:p>
          </table:table-cell>
          <table:table-cell table:style-name="ce8" office:value-type="float" office:value="0.032">
            <text:p>0,032</text:p>
          </table:table-cell>
          <table:table-cell table:style-name="ce12" table:formula="of:=SQRT(8.31*3*[.$C$7]/[.B10])" office:value-type="float" office:value="197.365460504112">
            <text:p>197</text:p>
          </table:table-cell>
          <table:table-cell table:style-name="ce12" table:formula="of:=SQRT(8.31*3*[.$D$7]/[.B10])" office:value-type="float" office:value="279.116910988926">
            <text:p>279</text:p>
          </table:table-cell>
          <table:table-cell table:style-name="ce12" table:formula="of:=SQRT(8.31*3*[.$E$7]/[.B10])" office:value-type="float" office:value="341.84700525235">
            <text:p>342</text:p>
          </table:table-cell>
          <table:table-cell table:style-name="ce12" table:formula="of:=SQRT(8.31*3*[.$F$7]/[.B10])" office:value-type="float" office:value="394.730921008223">
            <text:p>395</text:p>
          </table:table-cell>
          <table:table-cell table:style-name="ce12" table:formula="of:=SQRT(8.31*3*[.$G$7]/[.B10])" office:value-type="float" office:value="441.322586097743">
            <text:p>441</text:p>
          </table:table-cell>
          <table:table-cell table:style-name="ce12" table:formula="of:=SQRT(8.31*3*[.$H$7]/[.B10])" office:value-type="float" office:value="483.4446710845">
            <text:p>483</text:p>
          </table:table-cell>
          <table:table-cell table:style-name="ce12" table:formula="of:=SQRT(8.31*3*[.$I$7]/[.B10])" office:value-type="float" office:value="522.17992588762">
            <text:p>522</text:p>
          </table:table-cell>
          <table:table-cell table:style-name="ce12" table:formula="of:=SQRT(8.31*3*[.$J$7]/[.B10])" office:value-type="float" office:value="558.233821977852">
            <text:p>558</text:p>
          </table:table-cell>
          <table:table-cell table:style-name="ce12" table:formula="of:=SQRT(8.31*3*[.$K$7]/[.B10])" office:value-type="float" office:value="592.096381512335">
            <text:p>592</text:p>
          </table:table-cell>
          <table:table-cell table:style-name="ce12" table:formula="of:=SQRT(8.31*3*[.$L$7]/[.B10])" office:value-type="float" office:value="624.124386640997">
            <text:p>624</text:p>
          </table:table-cell>
          <table:table-cell table:style-name="ce12" table:formula="of:=SQRT(8.31*3*[.$M$7]/[.B10])" office:value-type="float" office:value="654.587179067846">
            <text:p>655</text:p>
          </table:table-cell>
          <table:table-cell table:style-name="ce12" table:formula="of:=SQRT(8.31*3*[.$N$7]/[.B10])" office:value-type="float" office:value="683.694010504699">
            <text:p>684</text:p>
          </table:table-cell>
          <table:table-cell table:style-name="ce12" table:formula="of:=SQRT(8.31*3*[.$O$7]/[.B10])" office:value-type="float" office:value="711.611287853137">
            <text:p>712</text:p>
          </table:table-cell>
          <table:table-cell table:style-name="ce12" table:formula="of:=SQRT(8.31*3*[.$P$7]/[.B10])" office:value-type="float" office:value="738.473933189249">
            <text:p>738</text:p>
          </table:table-cell>
          <table:table-cell table:style-name="ce12" table:formula="of:=SQRT(8.31*3*[.$Q$7]/[.B10])" office:value-type="float" office:value="764.393141648982">
            <text:p>764</text:p>
          </table:table-cell>
          <table:table-cell table:style-name="ce12" table:formula="of:=SQRT(8.31*3*[.$R$7]/[.B10])" office:value-type="float" office:value="789.461842016446">
            <text:p>789</text:p>
          </table:table-cell>
          <table:table-cell table:style-name="ce12" table:formula="of:=SQRT(8.31*3*[.$S$7]/[.B10])" office:value-type="float" office:value="813.758640507122">
            <text:p>814</text:p>
          </table:table-cell>
          <table:table-cell table:style-name="ce12" table:formula="of:=SQRT(8.31*3*[.$T$7]/[.B10])" office:value-type="float" office:value="837.350732966778">
            <text:p>837</text:p>
          </table:table-cell>
          <table:table-cell table:style-name="ce12" table:formula="of:=SQRT(8.31*3*[.$U$7]/[.B10])" office:value-type="float" office:value="860.29609728279">
            <text:p>860</text:p>
          </table:table-cell>
          <table:table-cell table:style-name="ce12" table:formula="of:=SQRT(8.31*3*[.$V$7]/[.B10])" office:value-type="float" office:value="882.645172195486">
            <text:p>883</text:p>
          </table:table-cell>
          <table:table-cell table:style-name="ce6" table:number-columns-repeated="29"/>
          <table:table-cell table:style-name="ce2" table:number-columns-repeated="973"/>
        </table:table-row>
        <table:table-row table:style-name="ro1">
          <table:table-cell table:style-name="ce3" office:value-type="string">
            <text:p>N2</text:p>
          </table:table-cell>
          <table:table-cell table:style-name="ce8" office:value-type="float" office:value="0.028">
            <text:p>0,028</text:p>
          </table:table-cell>
          <table:table-cell table:style-name="ce12" table:formula="of:=SQRT(8.31*3*[.$C$7]/[.B11])" office:value-type="float" office:value="210.992552339786">
            <text:p>211</text:p>
          </table:table-cell>
          <table:table-cell table:style-name="ce12" table:formula="of:=SQRT(8.31*3*[.$D$7]/[.B11])" office:value-type="float" office:value="298.38852907864">
            <text:p>298</text:p>
          </table:table-cell>
          <table:table-cell table:style-name="ce12" table:formula="of:=SQRT(8.31*3*[.$E$7]/[.B11])" office:value-type="float" office:value="365.449820671144">
            <text:p>365</text:p>
          </table:table-cell>
          <table:table-cell table:style-name="ce12" table:formula="of:=SQRT(8.31*3*[.$F$7]/[.B11])" office:value-type="float" office:value="421.985104679571">
            <text:p>422</text:p>
          </table:table-cell>
          <table:table-cell table:style-name="ce12" table:formula="of:=SQRT(8.31*3*[.$G$7]/[.B11])" office:value-type="float" office:value="471.793689777943">
            <text:p>472</text:p>
          </table:table-cell>
          <table:table-cell table:style-name="ce12" table:formula="of:=SQRT(8.31*3*[.$H$7]/[.B11])" office:value-type="float" office:value="516.824092759948">
            <text:p>517</text:p>
          </table:table-cell>
          <table:table-cell table:style-name="ce12" table:formula="of:=SQRT(8.31*3*[.$I$7]/[.B11])" office:value-type="float" office:value="558.233821977852">
            <text:p>558</text:p>
          </table:table-cell>
          <table:table-cell table:style-name="ce12" table:formula="of:=SQRT(8.31*3*[.$J$7]/[.B11])" office:value-type="float" office:value="596.77705815728">
            <text:p>597</text:p>
          </table:table-cell>
          <table:table-cell table:style-name="ce12" table:formula="of:=SQRT(8.31*3*[.$K$7]/[.B11])" office:value-type="float" office:value="632.977657019357">
            <text:p>633</text:p>
          </table:table-cell>
          <table:table-cell table:style-name="ce12" table:formula="of:=SQRT(8.31*3*[.$L$7]/[.B11])" office:value-type="float" office:value="667.217034726011">
            <text:p>667</text:p>
          </table:table-cell>
          <table:table-cell table:style-name="ce12" table:formula="of:=SQRT(8.31*3*[.$M$7]/[.B11])" office:value-type="float" office:value="699.783129670492">
            <text:p>700</text:p>
          </table:table-cell>
          <table:table-cell table:style-name="ce12" table:formula="of:=SQRT(8.31*3*[.$N$7]/[.B11])" office:value-type="float" office:value="730.899641342288">
            <text:p>731</text:p>
          </table:table-cell>
          <table:table-cell table:style-name="ce12" table:formula="of:=SQRT(8.31*3*[.$O$7]/[.B11])" office:value-type="float" office:value="760.744466202116">
            <text:p>761</text:p>
          </table:table-cell>
          <table:table-cell table:style-name="ce12" table:formula="of:=SQRT(8.31*3*[.$P$7]/[.B11])" office:value-type="float" office:value="789.461842016446">
            <text:p>789</text:p>
          </table:table-cell>
          <table:table-cell table:style-name="ce12" table:formula="of:=SQRT(8.31*3*[.$Q$7]/[.B11])" office:value-type="float" office:value="817.170641385786">
            <text:p>817</text:p>
          </table:table-cell>
          <table:table-cell table:style-name="ce12" table:formula="of:=SQRT(8.31*3*[.$R$7]/[.B11])" office:value-type="float" office:value="843.970209359142">
            <text:p>844</text:p>
          </table:table-cell>
          <table:table-cell table:style-name="ce12" table:formula="of:=SQRT(8.31*3*[.$S$7]/[.B11])" office:value-type="float" office:value="869.944579515598">
            <text:p>870</text:p>
          </table:table-cell>
          <table:table-cell table:style-name="ce12" table:formula="of:=SQRT(8.31*3*[.$T$7]/[.B11])" office:value-type="float" office:value="895.16558723592">
            <text:p>895</text:p>
          </table:table-cell>
          <table:table-cell table:style-name="ce12" table:formula="of:=SQRT(8.31*3*[.$U$7]/[.B11])" office:value-type="float" office:value="919.695213488842">
            <text:p>920</text:p>
          </table:table-cell>
          <table:table-cell table:style-name="ce12" table:formula="of:=SQRT(8.31*3*[.$V$7]/[.B11])" office:value-type="float" office:value="943.587379555886">
            <text:p>944</text:p>
          </table:table-cell>
          <table:table-cell table:style-name="ce6" table:number-columns-repeated="29"/>
          <table:table-cell table:style-name="ce2" table:number-columns-repeated="973"/>
        </table:table-row>
        <table:table-row table:style-name="ro2">
          <table:table-cell table:style-name="ce3" office:value-type="string">
            <text:p>Ar</text:p>
          </table:table-cell>
          <table:table-cell table:style-name="ce8" office:value-type="float" office:value="0.04">
            <text:p>0,040</text:p>
          </table:table-cell>
          <table:table-cell table:style-name="ce12" table:formula="of:=SQRT(8.31*3*[.$C$7]/[.B12])" office:value-type="float" office:value="176.529034439097">
            <text:p>177</text:p>
          </table:table-cell>
          <table:table-cell table:style-name="ce12" table:formula="of:=SQRT(8.31*3*[.$D$7]/[.B12])" office:value-type="float" office:value="249.649754656399">
            <text:p>250</text:p>
          </table:table-cell>
          <table:table-cell table:style-name="ce12" table:formula="of:=SQRT(8.31*3*[.$E$7]/[.B12])" office:value-type="float" office:value="305.757256659593">
            <text:p>306</text:p>
          </table:table-cell>
          <table:table-cell table:style-name="ce12" table:formula="of:=SQRT(8.31*3*[.$F$7]/[.B12])" office:value-type="float" office:value="353.058068878195">
            <text:p>353</text:p>
          </table:table-cell>
          <table:table-cell table:style-name="ce12" table:formula="of:=SQRT(8.31*3*[.$G$7]/[.B12])" office:value-type="float" office:value="394.730921008223">
            <text:p>395</text:p>
          </table:table-cell>
          <table:table-cell table:style-name="ce12" table:formula="of:=SQRT(8.31*3*[.$H$7]/[.B12])" office:value-type="float" office:value="432.406059161987">
            <text:p>432</text:p>
          </table:table-cell>
          <table:table-cell table:style-name="ce12" table:formula="of:=SQRT(8.31*3*[.$I$7]/[.B12])" office:value-type="float" office:value="467.051924308208">
            <text:p>467</text:p>
          </table:table-cell>
          <table:table-cell table:style-name="ce12" table:formula="of:=SQRT(8.31*3*[.$J$7]/[.B12])" office:value-type="float" office:value="499.299509312797">
            <text:p>499</text:p>
          </table:table-cell>
          <table:table-cell table:style-name="ce12" table:formula="of:=SQRT(8.31*3*[.$K$7]/[.B12])" office:value-type="float" office:value="529.587103317292">
            <text:p>530</text:p>
          </table:table-cell>
          <table:table-cell table:style-name="ce12" table:formula="of:=SQRT(8.31*3*[.$L$7]/[.B12])" office:value-type="float" office:value="558.233821977852">
            <text:p>558</text:p>
          </table:table-cell>
          <table:table-cell table:style-name="ce12" table:formula="of:=SQRT(8.31*3*[.$M$7]/[.B12])" office:value-type="float" office:value="585.480571838212">
            <text:p>585</text:p>
          </table:table-cell>
          <table:table-cell table:style-name="ce12" table:formula="of:=SQRT(8.31*3*[.$N$7]/[.B12])" office:value-type="float" office:value="611.514513319185">
            <text:p>612</text:p>
          </table:table-cell>
          <table:table-cell table:style-name="ce12" table:formula="of:=SQRT(8.31*3*[.$O$7]/[.B12])" office:value-type="float" office:value="636.484485278314">
            <text:p>636</text:p>
          </table:table-cell>
          <table:table-cell table:style-name="ce12" table:formula="of:=SQRT(8.31*3*[.$P$7]/[.B12])" office:value-type="float" office:value="660.51116568912">
            <text:p>661</text:p>
          </table:table-cell>
          <table:table-cell table:style-name="ce12" table:formula="of:=SQRT(8.31*3*[.$Q$7]/[.B12])" office:value-type="float" office:value="683.694010504699">
            <text:p>684</text:p>
          </table:table-cell>
          <table:table-cell table:style-name="ce12" table:formula="of:=SQRT(8.31*3*[.$R$7]/[.B12])" office:value-type="float" office:value="706.116137756389">
            <text:p>706</text:p>
          </table:table-cell>
          <table:table-cell table:style-name="ce12" table:formula="of:=SQRT(8.31*3*[.$S$7]/[.B12])" office:value-type="float" office:value="727.847854980696">
            <text:p>728</text:p>
          </table:table-cell>
          <table:table-cell table:style-name="ce12" table:formula="of:=SQRT(8.31*3*[.$T$7]/[.B12])" office:value-type="float" office:value="748.949263969196">
            <text:p>749</text:p>
          </table:table-cell>
          <table:table-cell table:style-name="ce12" table:formula="of:=SQRT(8.31*3*[.$U$7]/[.B12])" office:value-type="float" office:value="769.472221720836">
            <text:p>769</text:p>
          </table:table-cell>
          <table:table-cell table:style-name="ce12" table:formula="of:=SQRT(8.31*3*[.$V$7]/[.B12])" office:value-type="float" office:value="789.461842016446">
            <text:p>789</text:p>
          </table:table-cell>
          <table:table-cell table:style-name="ce6" table:number-columns-repeated="29"/>
          <table:table-cell table:style-name="ce2" table:number-columns-repeated="973"/>
        </table:table-row>
        <table:table-row table:style-name="ro1">
          <table:table-cell table:style-name="ce3" office:value-type="string">
            <text:p>Xe</text:p>
          </table:table-cell>
          <table:table-cell table:style-name="ce8" office:value-type="float" office:value="0.1313">
            <text:p>0,131</text:p>
          </table:table-cell>
          <table:table-cell table:style-name="ce12" table:formula="of:=SQRT(8.31*3*[.$C$7]/[.B13])" office:value-type="float" office:value="97.4347282836284">
            <text:p>97</text:p>
          </table:table-cell>
          <table:table-cell table:style-name="ce12" table:formula="of:=SQRT(8.31*3*[.$D$7]/[.B13])" office:value-type="float" office:value="137.793514184845">
            <text:p>138</text:p>
          </table:table-cell>
          <table:table-cell table:style-name="ce12" table:formula="of:=SQRT(8.31*3*[.$E$7]/[.B13])" office:value-type="float" office:value="168.761899808913">
            <text:p>169</text:p>
          </table:table-cell>
          <table:table-cell table:style-name="ce12" table:formula="of:=SQRT(8.31*3*[.$F$7]/[.B13])" office:value-type="float" office:value="194.869456567257">
            <text:p>195</text:p>
          </table:table-cell>
          <table:table-cell table:style-name="ce12" table:formula="of:=SQRT(8.31*3*[.$G$7]/[.B13])" office:value-type="float" office:value="217.870675811414">
            <text:p>218</text:p>
          </table:table-cell>
          <table:table-cell table:style-name="ce12" table:formula="of:=SQRT(8.31*3*[.$H$7]/[.B13])" office:value-type="float" office:value="238.665367521614">
            <text:p>239</text:p>
          </table:table-cell>
          <table:table-cell table:style-name="ce12" table:formula="of:=SQRT(8.31*3*[.$I$7]/[.B13])" office:value-type="float" office:value="257.788060099632">
            <text:p>258</text:p>
          </table:table-cell>
          <table:table-cell table:style-name="ce12" table:formula="of:=SQRT(8.31*3*[.$J$7]/[.B13])" office:value-type="float" office:value="275.587028369689">
            <text:p>276</text:p>
          </table:table-cell>
          <table:table-cell table:style-name="ce12" table:formula="of:=SQRT(8.31*3*[.$K$7]/[.B13])" office:value-type="float" office:value="292.304184850885">
            <text:p>292</text:p>
          </table:table-cell>
          <table:table-cell table:style-name="ce12" table:formula="of:=SQRT(8.31*3*[.$L$7]/[.B13])" office:value-type="float" office:value="308.115664575894">
            <text:p>308</text:p>
          </table:table-cell>
          <table:table-cell table:style-name="ce12" table:formula="of:=SQRT(8.31*3*[.$M$7]/[.B13])" office:value-type="float" office:value="323.154435267024">
            <text:p>323</text:p>
          </table:table-cell>
          <table:table-cell table:style-name="ce12" table:formula="of:=SQRT(8.31*3*[.$N$7]/[.B13])" office:value-type="float" office:value="337.523799617825">
            <text:p>338</text:p>
          </table:table-cell>
          <table:table-cell table:style-name="ce12" table:formula="of:=SQRT(8.31*3*[.$O$7]/[.B13])" office:value-type="float" office:value="351.305908837524">
            <text:p>351</text:p>
          </table:table-cell>
          <table:table-cell table:style-name="ce12" table:formula="of:=SQRT(8.31*3*[.$P$7]/[.B13])" office:value-type="float" office:value="364.56737081075">
            <text:p>365</text:p>
          </table:table-cell>
          <table:table-cell table:style-name="ce12" table:formula="of:=SQRT(8.31*3*[.$Q$7]/[.B13])" office:value-type="float" office:value="377.363079984738">
            <text:p>377</text:p>
          </table:table-cell>
          <table:table-cell table:style-name="ce12" table:formula="of:=SQRT(8.31*3*[.$R$7]/[.B13])" office:value-type="float" office:value="389.738913134514">
            <text:p>390</text:p>
          </table:table-cell>
          <table:table-cell table:style-name="ce12" table:formula="of:=SQRT(8.31*3*[.$S$7]/[.B13])" office:value-type="float" office:value="401.733676316756">
            <text:p>402</text:p>
          </table:table-cell>
          <table:table-cell table:style-name="ce12" table:formula="of:=SQRT(8.31*3*[.$T$7]/[.B13])" office:value-type="float" office:value="413.380542554534">
            <text:p>413</text:p>
          </table:table-cell>
          <table:table-cell table:style-name="ce12" table:formula="of:=SQRT(8.31*3*[.$U$7]/[.B13])" office:value-type="float" office:value="424.70813417968">
            <text:p>425</text:p>
          </table:table-cell>
          <table:table-cell table:style-name="ce12" table:formula="of:=SQRT(8.31*3*[.$V$7]/[.B13])" office:value-type="float" office:value="435.741351622829">
            <text:p>436</text:p>
          </table:table-cell>
          <table:table-cell table:style-name="ce6" table:number-columns-repeated="29"/>
          <table:table-cell table:style-name="ce2" table:number-columns-repeated="973"/>
        </table:table-row>
        <table:table-row table:style-name="ro1">
          <table:table-cell table:style-name="ce3" office:value-type="string">
            <text:p>CO2</text:p>
          </table:table-cell>
          <table:table-cell table:style-name="ce8" office:value-type="float" office:value="0.044">
            <text:p>0,044</text:p>
          </table:table-cell>
          <table:table-cell table:style-name="ce12" table:formula="of:=SQRT(8.31*3*[.$C$7]/[.B14])" office:value-type="float" office:value="168.313830253326">
            <text:p>168</text:p>
          </table:table-cell>
          <table:table-cell table:style-name="ce12" table:formula="of:=SQRT(8.31*3*[.$D$7]/[.B14])" office:value-type="float" office:value="238.031701479217">
            <text:p>238</text:p>
          </table:table-cell>
          <table:table-cell table:style-name="ce12" table:formula="of:=SQRT(8.31*3*[.$E$7]/[.B14])" office:value-type="float" office:value="291.528105615284">
            <text:p>292</text:p>
          </table:table-cell>
          <table:table-cell table:style-name="ce12" table:formula="of:=SQRT(8.31*3*[.$F$7]/[.B14])" office:value-type="float" office:value="336.627660506652">
            <text:p>337</text:p>
          </table:table-cell>
          <table:table-cell table:style-name="ce12" table:formula="of:=SQRT(8.31*3*[.$G$7]/[.B14])" office:value-type="float" office:value="376.361165999798">
            <text:p>376</text:p>
          </table:table-cell>
          <table:table-cell table:style-name="ce12" table:formula="of:=SQRT(8.31*3*[.$H$7]/[.B14])" office:value-type="float" office:value="412.283000774071">
            <text:p>412</text:p>
          </table:table-cell>
          <table:table-cell table:style-name="ce12" table:formula="of:=SQRT(8.31*3*[.$I$7]/[.B14])" office:value-type="float" office:value="445.31653706304">
            <text:p>445</text:p>
          </table:table-cell>
          <table:table-cell table:style-name="ce12" table:formula="of:=SQRT(8.31*3*[.$J$7]/[.B14])" office:value-type="float" office:value="476.063402958433">
            <text:p>476</text:p>
          </table:table-cell>
          <table:table-cell table:style-name="ce12" table:formula="of:=SQRT(8.31*3*[.$K$7]/[.B14])" office:value-type="float" office:value="504.941490759978">
            <text:p>505</text:p>
          </table:table-cell>
          <table:table-cell table:style-name="ce12" table:formula="of:=SQRT(8.31*3*[.$L$7]/[.B14])" office:value-type="float" office:value="532.255065307466">
            <text:p>532</text:p>
          </table:table-cell>
          <table:table-cell table:style-name="ce12" table:formula="of:=SQRT(8.31*3*[.$M$7]/[.B14])" office:value-type="float" office:value="558.233821977852">
            <text:p>558</text:p>
          </table:table-cell>
          <table:table-cell table:style-name="ce12" table:formula="of:=SQRT(8.31*3*[.$N$7]/[.B14])" office:value-type="float" office:value="583.056211230569">
            <text:p>583</text:p>
          </table:table-cell>
          <table:table-cell table:style-name="ce12" table:formula="of:=SQRT(8.31*3*[.$O$7]/[.B14])" office:value-type="float" office:value="606.864145348109">
            <text:p>607</text:p>
          </table:table-cell>
          <table:table-cell table:style-name="ce12" table:formula="of:=SQRT(8.31*3*[.$P$7]/[.B14])" office:value-type="float" office:value="629.772686263573">
            <text:p>630</text:p>
          </table:table-cell>
          <table:table-cell table:style-name="ce12" table:formula="of:=SQRT(8.31*3*[.$Q$7]/[.B14])" office:value-type="float" office:value="651.876661507514">
            <text:p>652</text:p>
          </table:table-cell>
          <table:table-cell table:style-name="ce12" table:formula="of:=SQRT(8.31*3*[.$R$7]/[.B14])" office:value-type="float" office:value="673.255321013304">
            <text:p>673</text:p>
          </table:table-cell>
          <table:table-cell table:style-name="ce12" table:formula="of:=SQRT(8.31*3*[.$S$7]/[.B14])" office:value-type="float" office:value="693.975700386745">
            <text:p>694</text:p>
          </table:table-cell>
          <table:table-cell table:style-name="ce12" table:formula="of:=SQRT(8.31*3*[.$T$7]/[.B14])" office:value-type="float" office:value="714.09510443765">
            <text:p>714</text:p>
          </table:table-cell>
          <table:table-cell table:style-name="ce12" table:formula="of:=SQRT(8.31*3*[.$U$7]/[.B14])" office:value-type="float" office:value="733.662976874507">
            <text:p>734</text:p>
          </table:table-cell>
          <table:table-cell table:style-name="ce12" table:formula="of:=SQRT(8.31*3*[.$V$7]/[.B14])" office:value-type="float" office:value="752.722331999595">
            <text:p>753</text:p>
          </table:table-cell>
          <table:table-cell table:style-name="ce6" table:number-columns-repeated="29"/>
          <table:table-cell table:style-name="ce2" table:number-columns-repeated="973"/>
        </table:table-row>
        <table:table-row table:style-name="ro1">
          <table:table-cell table:style-name="ce3" office:value-type="string">
            <text:p>H2O</text:p>
          </table:table-cell>
          <table:table-cell table:style-name="ce8" office:value-type="float" office:value="0.018">
            <text:p>0,018</text:p>
          </table:table-cell>
          <table:table-cell table:style-name="ce12" table:formula="of:=SQRT(8.31*3*[.$C$7]/[.B15])" office:value-type="float" office:value="263.153947338815">
            <text:p>263</text:p>
          </table:table-cell>
          <table:table-cell table:style-name="ce12" table:formula="of:=SQRT(8.31*3*[.$D$7]/[.B15])" office:value-type="float" office:value="372.155881318568">
            <text:p>372</text:p>
          </table:table-cell>
          <table:table-cell table:style-name="ce12" table:formula="of:=SQRT(8.31*3*[.$E$7]/[.B15])" office:value-type="float" office:value="455.796007003133">
            <text:p>456</text:p>
          </table:table-cell>
          <table:table-cell table:style-name="ce12" table:formula="of:=SQRT(8.31*3*[.$F$7]/[.B15])" office:value-type="float" office:value="526.307894677631">
            <text:p>526</text:p>
          </table:table-cell>
          <table:table-cell table:style-name="ce12" table:formula="of:=SQRT(8.31*3*[.$G$7]/[.B15])" office:value-type="float" office:value="588.430114796991">
            <text:p>588</text:p>
          </table:table-cell>
          <table:table-cell table:style-name="ce12" table:formula="of:=SQRT(8.31*3*[.$H$7]/[.B15])" office:value-type="float" office:value="644.592894779333">
            <text:p>645</text:p>
          </table:table-cell>
          <table:table-cell table:style-name="ce12" table:formula="of:=SQRT(8.31*3*[.$I$7]/[.B15])" office:value-type="float" office:value="696.239901183493">
            <text:p>696</text:p>
          </table:table-cell>
          <table:table-cell table:style-name="ce12" table:formula="of:=SQRT(8.31*3*[.$J$7]/[.B15])" office:value-type="float" office:value="744.311762637136">
            <text:p>744</text:p>
          </table:table-cell>
          <table:table-cell table:style-name="ce12" table:formula="of:=SQRT(8.31*3*[.$K$7]/[.B15])" office:value-type="float" office:value="789.461842016446">
            <text:p>789</text:p>
          </table:table-cell>
          <table:table-cell table:style-name="ce12" table:formula="of:=SQRT(8.31*3*[.$L$7]/[.B15])" office:value-type="float" office:value="832.165848854662">
            <text:p>832</text:p>
          </table:table-cell>
          <table:table-cell table:style-name="ce12" table:formula="of:=SQRT(8.31*3*[.$M$7]/[.B15])" office:value-type="float" office:value="872.782905423794">
            <text:p>873</text:p>
          </table:table-cell>
          <table:table-cell table:style-name="ce12" table:formula="of:=SQRT(8.31*3*[.$N$7]/[.B15])" office:value-type="float" office:value="911.592014006266">
            <text:p>912</text:p>
          </table:table-cell>
          <table:table-cell table:style-name="ce12" table:formula="of:=SQRT(8.31*3*[.$O$7]/[.B15])" office:value-type="float" office:value="948.815050470849">
            <text:p>949</text:p>
          </table:table-cell>
          <table:table-cell table:style-name="ce12" table:formula="of:=SQRT(8.31*3*[.$P$7]/[.B15])" office:value-type="float" office:value="984.631910918999">
            <text:p>985</text:p>
          </table:table-cell>
          <table:table-cell table:style-name="ce12" table:formula="of:=SQRT(8.31*3*[.$Q$7]/[.B15])" office:value-type="float" office:value="1019.19085553198">
            <text:p>1019</text:p>
          </table:table-cell>
          <table:table-cell table:style-name="ce12" table:formula="of:=SQRT(8.31*3*[.$R$7]/[.B15])" office:value-type="float" office:value="1052.61578935526">
            <text:p>1053</text:p>
          </table:table-cell>
          <table:table-cell table:style-name="ce12" table:formula="of:=SQRT(8.31*3*[.$S$7]/[.B15])" office:value-type="float" office:value="1085.01152067616">
            <text:p>1085</text:p>
          </table:table-cell>
          <table:table-cell table:style-name="ce12" table:formula="of:=SQRT(8.31*3*[.$T$7]/[.B15])" office:value-type="float" office:value="1116.4676439557">
            <text:p>1116</text:p>
          </table:table-cell>
          <table:table-cell table:style-name="ce12" table:formula="of:=SQRT(8.31*3*[.$U$7]/[.B15])" office:value-type="float" office:value="1147.06146304372">
            <text:p>1147</text:p>
          </table:table-cell>
          <table:table-cell table:style-name="ce12" table:formula="of:=SQRT(8.31*3*[.$V$7]/[.B15])" office:value-type="float" office:value="1176.86022959398">
            <text:p>1177</text:p>
          </table:table-cell>
          <table:table-cell table:style-name="ce6" table:number-columns-repeated="29"/>
          <table:table-cell table:style-name="ce2" table:number-columns-repeated="973"/>
        </table:table-row>
        <table:table-row table:style-name="ro1">
          <table:table-cell table:style-name="ce3" office:value-type="string">
            <text:p>CH4</text:p>
          </table:table-cell>
          <table:table-cell table:style-name="ce8" office:value-type="float" office:value="0.016">
            <text:p>0,016</text:p>
          </table:table-cell>
          <table:table-cell table:style-name="ce12" table:formula="of:=SQRT(8.31*3*[.$C$7]/[.B16])" office:value-type="float" office:value="279.116910988926">
            <text:p>279</text:p>
          </table:table-cell>
          <table:table-cell table:style-name="ce12" table:formula="of:=SQRT(8.31*3*[.$D$7]/[.B16])" office:value-type="float" office:value="394.730921008223">
            <text:p>395</text:p>
          </table:table-cell>
          <table:table-cell table:style-name="ce12" table:formula="of:=SQRT(8.31*3*[.$E$7]/[.B16])" office:value-type="float" office:value="483.4446710845">
            <text:p>483</text:p>
          </table:table-cell>
          <table:table-cell table:style-name="ce12" table:formula="of:=SQRT(8.31*3*[.$F$7]/[.B16])" office:value-type="float" office:value="558.233821977852">
            <text:p>558</text:p>
          </table:table-cell>
          <table:table-cell table:style-name="ce12" table:formula="of:=SQRT(8.31*3*[.$G$7]/[.B16])" office:value-type="float" office:value="624.124386640997">
            <text:p>624</text:p>
          </table:table-cell>
          <table:table-cell table:style-name="ce12" table:formula="of:=SQRT(8.31*3*[.$H$7]/[.B16])" office:value-type="float" office:value="683.694010504699">
            <text:p>684</text:p>
          </table:table-cell>
          <table:table-cell table:style-name="ce12" table:formula="of:=SQRT(8.31*3*[.$I$7]/[.B16])" office:value-type="float" office:value="738.473933189249">
            <text:p>738</text:p>
          </table:table-cell>
          <table:table-cell table:style-name="ce12" table:formula="of:=SQRT(8.31*3*[.$J$7]/[.B16])" office:value-type="float" office:value="789.461842016446">
            <text:p>789</text:p>
          </table:table-cell>
          <table:table-cell table:style-name="ce12" table:formula="of:=SQRT(8.31*3*[.$K$7]/[.B16])" office:value-type="float" office:value="837.350732966778">
            <text:p>837</text:p>
          </table:table-cell>
          <table:table-cell table:style-name="ce12" table:formula="of:=SQRT(8.31*3*[.$L$7]/[.B16])" office:value-type="float" office:value="882.645172195486">
            <text:p>883</text:p>
          </table:table-cell>
          <table:table-cell table:style-name="ce12" table:formula="of:=SQRT(8.31*3*[.$M$7]/[.B16])" office:value-type="float" office:value="925.726066393293">
            <text:p>926</text:p>
          </table:table-cell>
          <table:table-cell table:style-name="ce12" table:formula="of:=SQRT(8.31*3*[.$N$7]/[.B16])" office:value-type="float" office:value="966.889342168999">
            <text:p>967</text:p>
          </table:table-cell>
          <table:table-cell table:style-name="ce12" table:formula="of:=SQRT(8.31*3*[.$O$7]/[.B16])" office:value-type="float" office:value="1006.37033441969">
            <text:p>1006</text:p>
          </table:table-cell>
          <table:table-cell table:style-name="ce12" table:formula="of:=SQRT(8.31*3*[.$P$7]/[.B16])" office:value-type="float" office:value="1044.35985177524">
            <text:p>1044</text:p>
          </table:table-cell>
          <table:table-cell table:style-name="ce12" table:formula="of:=SQRT(8.31*3*[.$Q$7]/[.B16])" office:value-type="float" office:value="1081.01514790497">
            <text:p>1081</text:p>
          </table:table-cell>
          <table:table-cell table:style-name="ce12" table:formula="of:=SQRT(8.31*3*[.$R$7]/[.B16])" office:value-type="float" office:value="1116.4676439557">
            <text:p>1116</text:p>
          </table:table-cell>
          <table:table-cell table:style-name="ce12" table:formula="of:=SQRT(8.31*3*[.$S$7]/[.B16])" office:value-type="float" office:value="1150.82850590346">
            <text:p>1151</text:p>
          </table:table-cell>
          <table:table-cell table:style-name="ce12" table:formula="of:=SQRT(8.31*3*[.$T$7]/[.B16])" office:value-type="float" office:value="1184.19276302467">
            <text:p>1184</text:p>
          </table:table-cell>
          <table:table-cell table:style-name="ce12" table:formula="of:=SQRT(8.31*3*[.$U$7]/[.B16])" office:value-type="float" office:value="1216.64240843397">
            <text:p>1217</text:p>
          </table:table-cell>
          <table:table-cell table:style-name="ce12" table:formula="of:=SQRT(8.31*3*[.$V$7]/[.B16])" office:value-type="float" office:value="1248.24877328199">
            <text:p>1248</text:p>
          </table:table-cell>
          <table:table-cell table:style-name="ce6" table:number-columns-repeated="29"/>
          <table:table-cell table:style-name="ce2" table:number-columns-repeated="973"/>
        </table:table-row>
        <table:table-row table:style-name="ro1">
          <table:table-cell table:style-name="ce3" office:value-type="string">
            <text:p>NH3</text:p>
          </table:table-cell>
          <table:table-cell table:style-name="ce8" office:value-type="float" office:value="0.017">
            <text:p>0,017</text:p>
          </table:table-cell>
          <table:table-cell table:style-name="ce12" table:formula="of:=SQRT(8.31*3*[.$C$7]/[.B17])" office:value-type="float" office:value="270.783177859639">
            <text:p>271</text:p>
          </table:table-cell>
          <table:table-cell table:style-name="ce12" table:formula="of:=SQRT(8.31*3*[.$D$7]/[.B17])" office:value-type="float" office:value="382.945242591587">
            <text:p>383</text:p>
          </table:table-cell>
          <table:table-cell table:style-name="ce12" table:formula="of:=SQRT(8.31*3*[.$E$7]/[.B17])" office:value-type="float" office:value="469.010221887854">
            <text:p>469</text:p>
          </table:table-cell>
          <table:table-cell table:style-name="ce12" table:formula="of:=SQRT(8.31*3*[.$F$7]/[.B17])" office:value-type="float" office:value="541.566355719277">
            <text:p>542</text:p>
          </table:table-cell>
          <table:table-cell table:style-name="ce12" table:formula="of:=SQRT(8.31*3*[.$G$7]/[.B17])" office:value-type="float" office:value="605.489592857568">
            <text:p>605</text:p>
          </table:table-cell>
          <table:table-cell table:style-name="ce12" table:formula="of:=SQRT(8.31*3*[.$H$7]/[.B17])" office:value-type="float" office:value="663.280616685418">
            <text:p>663</text:p>
          </table:table-cell>
          <table:table-cell table:style-name="ce12" table:formula="of:=SQRT(8.31*3*[.$I$7]/[.B17])" office:value-type="float" office:value="716.424947836375">
            <text:p>716</text:p>
          </table:table-cell>
          <table:table-cell table:style-name="ce12" table:formula="of:=SQRT(8.31*3*[.$J$7]/[.B17])" office:value-type="float" office:value="765.890485183174">
            <text:p>766</text:p>
          </table:table-cell>
          <table:table-cell table:style-name="ce12" table:formula="of:=SQRT(8.31*3*[.$K$7]/[.B17])" office:value-type="float" office:value="812.349533578916">
            <text:p>812</text:p>
          </table:table-cell>
          <table:table-cell table:style-name="ce12" table:formula="of:=SQRT(8.31*3*[.$L$7]/[.B17])" office:value-type="float" office:value="856.291594094936">
            <text:p>856</text:p>
          </table:table-cell>
          <table:table-cell table:style-name="ce12" table:formula="of:=SQRT(8.31*3*[.$M$7]/[.B17])" office:value-type="float" office:value="898.086200500493">
            <text:p>898</text:p>
          </table:table-cell>
          <table:table-cell table:style-name="ce12" table:formula="of:=SQRT(8.31*3*[.$N$7]/[.B17])" office:value-type="float" office:value="938.020443775708">
            <text:p>938</text:p>
          </table:table-cell>
          <table:table-cell table:style-name="ce12" table:formula="of:=SQRT(8.31*3*[.$O$7]/[.B17])" office:value-type="float" office:value="976.322632306012">
            <text:p>976</text:p>
          </table:table-cell>
          <table:table-cell table:style-name="ce12" table:formula="of:=SQRT(8.31*3*[.$P$7]/[.B17])" office:value-type="float" office:value="1013.17787765264">
            <text:p>1013</text:p>
          </table:table-cell>
          <table:table-cell table:style-name="ce12" table:formula="of:=SQRT(8.31*3*[.$Q$7]/[.B17])" office:value-type="float" office:value="1048.7387382835">
            <text:p>1049</text:p>
          </table:table-cell>
          <table:table-cell table:style-name="ce12" table:formula="of:=SQRT(8.31*3*[.$R$7]/[.B17])" office:value-type="float" office:value="1083.13271143855">
            <text:p>1083</text:p>
          </table:table-cell>
          <table:table-cell table:style-name="ce12" table:formula="of:=SQRT(8.31*3*[.$S$7]/[.B17])" office:value-type="float" office:value="1116.4676439557">
            <text:p>1116</text:p>
          </table:table-cell>
          <table:table-cell table:style-name="ce12" table:formula="of:=SQRT(8.31*3*[.$T$7]/[.B17])" office:value-type="float" office:value="1148.83572777476">
            <text:p>1149</text:p>
          </table:table-cell>
          <table:table-cell table:style-name="ce12" table:formula="of:=SQRT(8.31*3*[.$U$7]/[.B17])" office:value-type="float" office:value="1180.31650790097">
            <text:p>1180</text:p>
          </table:table-cell>
          <table:table-cell table:style-name="ce12" table:formula="of:=SQRT(8.31*3*[.$V$7]/[.B17])" office:value-type="float" office:value="1210.97918571514">
            <text:p>1211</text:p>
          </table:table-cell>
          <table:table-cell table:style-name="ce6" table:number-columns-repeated="29"/>
          <table:table-cell table:style-name="ce2" table:number-columns-repeated="973"/>
        </table:table-row>
        <table:table-row table:style-name="ro3">
          <table:table-cell table:style-name="ce4"/>
          <table:table-cell table:number-columns-repeated="18"/>
          <table:table-cell table:style-name="ce14"/>
          <table:table-cell table:number-columns-repeated="1004"/>
        </table:table-row>
        <table:table-row table:style-name="ro3" table:number-rows-repeated="2">
          <table:table-cell table:style-name="ce4"/>
          <table:table-cell table:style-name="ce9"/>
          <table:table-cell table:number-columns-repeated="1022"/>
        </table:table-row>
        <table:table-row table:style-name="ro3" table:number-rows-repeated="5">
          <table:table-cell table:style-name="ce4"/>
          <table:table-cell table:number-columns-repeated="1023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 table:number-rows-repeated="20">
          <table:table-cell table:style-name="ce4"/>
          <table:table-cell table:style-name="ce5"/>
          <table:table-cell table:number-columns-repeated="1022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3" table:number-rows-repeated="8">
          <table:table-cell/>
          <table:table-cell table:style-name="ce5"/>
          <table:table-cell table:number-columns-repeated="1022"/>
        </table:table-row>
        <table:table-row table:style-name="ro3">
          <table:table-cell/>
          <table:table-cell table:style-name="ce5"/>
          <table:table-cell table:number-columns-repeated="10"/>
          <table:table-cell office:value-type="float" office:value="240">
            <text:p>240</text:p>
          </table:table-cell>
          <table:table-cell office:value-type="float" office:value="260">
            <text:p>260</text:p>
          </table:table-cell>
          <table:table-cell office:value-type="float" office:value="280">
            <text:p>280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office:value-type="float" office:value="440">
            <text:p>440</text:p>
          </table:table-cell>
          <table:table-cell office:value-type="float" office:value="460">
            <text:p>460</text:p>
          </table:table-cell>
          <table:table-cell office:value-type="float" office:value="480">
            <text:p>480</text:p>
          </table:table-cell>
          <table:table-cell office:value-type="float" office:value="500">
            <text:p>500</text:p>
          </table:table-cell>
          <table:table-cell office:value-type="float" office:value="520">
            <text:p>520</text:p>
          </table:table-cell>
          <table:table-cell office:value-type="float" office:value="540">
            <text:p>540</text:p>
          </table:table-cell>
          <table:table-cell office:value-type="float" office:value="560">
            <text:p>560</text:p>
          </table:table-cell>
          <table:table-cell office:value-type="float" office:value="580">
            <text:p>580</text:p>
          </table:table-cell>
          <table:table-cell office:value-type="float" office:value="600">
            <text:p>600</text:p>
          </table:table-cell>
          <table:table-cell office:value-type="float" office:value="620">
            <text:p>620</text:p>
          </table:table-cell>
          <table:table-cell office:value-type="float" office:value="640">
            <text:p>640</text:p>
          </table:table-cell>
          <table:table-cell office:value-type="float" office:value="660">
            <text:p>660</text:p>
          </table:table-cell>
          <table:table-cell office:value-type="float" office:value="680">
            <text:p>680</text:p>
          </table:table-cell>
          <table:table-cell office:value-type="float" office:value="700">
            <text:p>700</text:p>
          </table:table-cell>
          <table:table-cell office:value-type="float" office:value="720">
            <text:p>720</text:p>
          </table:table-cell>
          <table:table-cell office:value-type="float" office:value="740">
            <text:p>740</text:p>
          </table:table-cell>
          <table:table-cell office:value-type="float" office:value="760">
            <text:p>760</text:p>
          </table:table-cell>
          <table:table-cell office:value-type="float" office:value="780">
            <text:p>780</text:p>
          </table:table-cell>
          <table:table-cell office:value-type="float" office:value="800">
            <text:p>800</text:p>
          </table:table-cell>
          <table:table-cell office:value-type="float" office:value="820">
            <text:p>820</text:p>
          </table:table-cell>
          <table:table-cell office:value-type="float" office:value="840">
            <text:p>840</text:p>
          </table:table-cell>
          <table:table-cell office:value-type="float" office:value="860">
            <text:p>860</text:p>
          </table:table-cell>
          <table:table-cell office:value-type="float" office:value="880">
            <text:p>880</text:p>
          </table:table-cell>
          <table:table-cell office:value-type="float" office:value="900">
            <text:p>900</text:p>
          </table:table-cell>
          <table:table-cell office:value-type="float" office:value="920">
            <text:p>920</text:p>
          </table:table-cell>
          <table:table-cell office:value-type="float" office:value="940">
            <text:p>940</text:p>
          </table:table-cell>
          <table:table-cell office:value-type="float" office:value="960">
            <text:p>960</text:p>
          </table:table-cell>
          <table:table-cell office:value-type="float" office:value="980">
            <text:p>980</text:p>
          </table:table-cell>
          <table:table-cell office:value-type="float" office:value="1000">
            <text:p>1000</text:p>
          </table:table-cell>
          <table:table-cell table:number-columns-repeated="973"/>
        </table:table-row>
        <table:table-row table:style-name="ro3" table:number-rows-repeated="2">
          <table:table-cell/>
          <table:table-cell table:style-name="ce5"/>
          <table:table-cell table:number-columns-repeated="1022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/06/2010</text:date>, <text:time>13:0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orence </meta:initial-creator>
    <meta:creation-date>2010-06-17T12:29:51.95</meta:creation-date>
    <dc:date>2010-06-17T13:03:38.79</dc:date>
    <dc:creator>Florence </dc:creator>
    <meta:editing-duration>PT00H31M10S</meta:editing-duration>
    <meta:editing-cycles>4</meta:editing-cycles>
    <meta:generator>OpenOffice.org/3.1$Win32 OpenOffice.org_project/310m19$Build-9420</meta:generator>
    <meta:document-statistic meta:table-count="1" meta:cell-count="284" meta:object-count="0"/>
  </office:meta>
</office:document-meta>
</file>