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esures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Default" office:value-type="string">
            <text:p><text:a xlink:href="http://gaw.kishou.go.jp/cgi-bin/wdcgg/map_search.cgi">http://gaw.kishou.go.jp/cgi-bin/wdcgg/map_search.cgi</text:a></text:p>
          </table:table-cell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2">
          <table:table-cell table:style-name="ce1" office:value-type="string">
            <text:p>Date</text:p>
          </table:table-cell>
          <table:table-cell table:style-name="ce3" office:value-type="string">
            <text:p>Casey Station 66,28°S</text:p>
          </table:table-cell>
          <table:table-cell table:style-name="ce3" office:value-type="string">
            <text:p>Macquarie Island 54,48°S</text:p>
          </table:table-cell>
          <table:table-cell table:style-name="ce3" office:value-type="string">
            <text:p>Pacific Ocean 30°S</text:p>
          </table:table-cell>
          <table:table-cell table:style-name="ce3" office:value-type="string">
            <text:p>Pacific Ocean 15°S</text:p>
          </table:table-cell>
          <table:table-cell table:style-name="ce3" office:value-type="string">
            <text:p>Pacific Ocean 00°N</text:p>
          </table:table-cell>
          <table:table-cell table:style-name="ce3" office:value-type="string">
            <text:p>Pacific Ocean <text:s/>20°N</text:p>
          </table:table-cell>
          <table:table-cell table:style-name="ce3" office:value-type="string">
            <text:p>Pacific Ocean 30°N</text:p>
          </table:table-cell>
          <table:table-cell table:style-name="ce3" office:value-type="string">
            <text:p>Estevan Point 49,38°N</text:p>
          </table:table-cell>
          <table:table-cell table:style-name="ce3" office:value-type="string">
            <text:p>Alert 82,45°N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4" table:number-columns-repeated="9"/>
          <table:table-cell table:number-columns-repeated="3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date" office:date-value="1985-06-01">
            <text:p>01/06/85</text:p>
          </table:table-cell>
          <table:table-cell table:number-columns-repeated="8"/>
          <table:table-cell office:value-type="float" office:value="350.14">
            <text:p>350,14</text:p>
          </table:table-cell>
          <table:table-cell table:number-columns-repeated="3"/>
        </table:table-row>
        <table:table-row table:style-name="ro1">
          <table:table-cell office:value-type="date" office:date-value="1985-07-01">
            <text:p>01/07/85</text:p>
          </table:table-cell>
          <table:table-cell table:number-columns-repeated="8"/>
          <table:table-cell office:value-type="float" office:value="343.77">
            <text:p>343,77</text:p>
          </table:table-cell>
          <table:table-cell table:number-columns-repeated="3"/>
        </table:table-row>
        <table:table-row table:style-name="ro1">
          <table:table-cell office:value-type="date" office:date-value="1985-08-01">
            <text:p>01/08/85</text:p>
          </table:table-cell>
          <table:table-cell table:number-columns-repeated="8"/>
          <table:table-cell office:value-type="float" office:value="337.75">
            <text:p>337,75</text:p>
          </table:table-cell>
          <table:table-cell table:number-columns-repeated="3"/>
        </table:table-row>
        <table:table-row table:style-name="ro1">
          <table:table-cell office:value-type="date" office:date-value="1985-09-01">
            <text:p>01/09/85</text:p>
          </table:table-cell>
          <table:table-cell table:number-columns-repeated="8"/>
          <table:table-cell office:value-type="float" office:value="338.95">
            <text:p>338,95</text:p>
          </table:table-cell>
          <table:table-cell table:number-columns-repeated="3"/>
        </table:table-row>
        <table:table-row table:style-name="ro1">
          <table:table-cell office:value-type="date" office:date-value="1985-10-01">
            <text:p>01/10/85</text:p>
          </table:table-cell>
          <table:table-cell table:number-columns-repeated="8"/>
          <table:table-cell office:value-type="float" office:value="342.71">
            <text:p>342,71</text:p>
          </table:table-cell>
          <table:table-cell table:number-columns-repeated="3"/>
        </table:table-row>
        <table:table-row table:style-name="ro1">
          <table:table-cell office:value-type="date" office:date-value="1985-11-01">
            <text:p>01/11/85</text:p>
          </table:table-cell>
          <table:table-cell table:number-columns-repeated="8"/>
          <table:table-cell office:value-type="float" office:value="345.51">
            <text:p>345,51</text:p>
          </table:table-cell>
          <table:table-cell table:number-columns-repeated="3"/>
        </table:table-row>
        <table:table-row table:style-name="ro1">
          <table:table-cell office:value-type="date" office:date-value="1985-12-01">
            <text:p>01/12/85</text:p>
          </table:table-cell>
          <table:table-cell table:number-columns-repeated="8"/>
          <table:table-cell office:value-type="float" office:value="348.81">
            <text:p>348,81</text:p>
          </table:table-cell>
          <table:table-cell table:number-columns-repeated="3"/>
        </table:table-row>
        <table:table-row table:style-name="ro1">
          <table:table-cell office:value-type="date" office:date-value="1986-01-01">
            <text:p>01/01/86</text:p>
          </table:table-cell>
          <table:table-cell table:number-columns-repeated="8"/>
          <table:table-cell office:value-type="float" office:value="351.19">
            <text:p>351,19</text:p>
          </table:table-cell>
          <table:table-cell table:number-columns-repeated="3"/>
        </table:table-row>
        <table:table-row table:style-name="ro1">
          <table:table-cell office:value-type="date" office:date-value="1986-02-01">
            <text:p>01/02/86</text:p>
          </table:table-cell>
          <table:table-cell table:number-columns-repeated="8"/>
          <table:table-cell office:value-type="float" office:value="351.97">
            <text:p>351,97</text:p>
          </table:table-cell>
          <table:table-cell table:number-columns-repeated="3"/>
        </table:table-row>
        <table:table-row table:style-name="ro1">
          <table:table-cell office:value-type="date" office:date-value="1986-03-01">
            <text:p>01/03/86</text:p>
          </table:table-cell>
          <table:table-cell table:number-columns-repeated="8"/>
          <table:table-cell office:value-type="float" office:value="352.56">
            <text:p>352,56</text:p>
          </table:table-cell>
          <table:table-cell table:number-columns-repeated="3"/>
        </table:table-row>
        <table:table-row table:style-name="ro1">
          <table:table-cell office:value-type="date" office:date-value="1986-04-01">
            <text:p>01/04/86</text:p>
          </table:table-cell>
          <table:table-cell table:number-columns-repeated="8"/>
          <table:table-cell office:value-type="float" office:value="352.94">
            <text:p>352,94</text:p>
          </table:table-cell>
          <table:table-cell table:number-columns-repeated="3"/>
        </table:table-row>
        <table:table-row table:style-name="ro1">
          <table:table-cell office:value-type="date" office:date-value="1986-05-01">
            <text:p>01/05/86</text:p>
          </table:table-cell>
          <table:table-cell table:number-columns-repeated="8"/>
          <table:table-cell office:value-type="float" office:value="353.13">
            <text:p>353,13</text:p>
          </table:table-cell>
          <table:table-cell table:number-columns-repeated="3"/>
        </table:table-row>
        <table:table-row table:style-name="ro1">
          <table:table-cell office:value-type="date" office:date-value="1986-06-01">
            <text:p>01/06/86</text:p>
          </table:table-cell>
          <table:table-cell table:number-columns-repeated="8"/>
          <table:table-cell office:value-type="float" office:value="351.28">
            <text:p>351,28</text:p>
          </table:table-cell>
          <table:table-cell table:number-columns-repeated="3"/>
        </table:table-row>
        <table:table-row table:style-name="ro1">
          <table:table-cell office:value-type="date" office:date-value="1986-07-01">
            <text:p>01/07/86</text:p>
          </table:table-cell>
          <table:table-cell table:number-columns-repeated="8"/>
          <table:table-cell office:value-type="float" office:value="345.6">
            <text:p>345,6</text:p>
          </table:table-cell>
          <table:table-cell table:number-columns-repeated="3"/>
        </table:table-row>
        <table:table-row table:style-name="ro1">
          <table:table-cell office:value-type="date" office:date-value="1986-08-01">
            <text:p>01/08/86</text:p>
          </table:table-cell>
          <table:table-cell table:number-columns-repeated="8"/>
          <table:table-cell office:value-type="float" office:value="340.24">
            <text:p>340,24</text:p>
          </table:table-cell>
          <table:table-cell table:number-columns-repeated="3"/>
        </table:table-row>
        <table:table-row table:style-name="ro1">
          <table:table-cell office:value-type="date" office:date-value="1986-09-01">
            <text:p>01/09/86</text:p>
          </table:table-cell>
          <table:table-cell table:number-columns-repeated="8"/>
          <table:table-cell office:value-type="float" office:value="339.75">
            <text:p>339,75</text:p>
          </table:table-cell>
          <table:table-cell table:number-columns-repeated="3"/>
        </table:table-row>
        <table:table-row table:style-name="ro1">
          <table:table-cell office:value-type="date" office:date-value="1986-10-01">
            <text:p>01/10/86</text:p>
          </table:table-cell>
          <table:table-cell table:number-columns-repeated="8"/>
          <table:table-cell office:value-type="float" office:value="344.2">
            <text:p>344,2</text:p>
          </table:table-cell>
          <table:table-cell table:number-columns-repeated="3"/>
        </table:table-row>
        <table:table-row table:style-name="ro1">
          <table:table-cell office:value-type="date" office:date-value="1986-11-01">
            <text:p>01/11/86</text:p>
          </table:table-cell>
          <table:table-cell table:number-columns-repeated="8"/>
          <table:table-cell office:value-type="float" office:value="347.8">
            <text:p>347,8</text:p>
          </table:table-cell>
          <table:table-cell table:number-columns-repeated="3"/>
        </table:table-row>
        <table:table-row table:style-name="ro1">
          <table:table-cell office:value-type="date" office:date-value="1986-12-01">
            <text:p>01/12/86</text:p>
          </table:table-cell>
          <table:table-cell table:number-columns-repeated="2"/>
          <table:table-cell office:value-type="float" office:value="345.42">
            <text:p>345,42</text:p>
          </table:table-cell>
          <table:table-cell office:value-type="float" office:value="344.66">
            <text:p>344,66</text:p>
          </table:table-cell>
          <table:table-cell/>
          <table:table-cell office:value-type="float" office:value="348.18">
            <text:p>348,18</text:p>
          </table:table-cell>
          <table:table-cell office:value-type="float" office:value="347.9">
            <text:p>347,9</text:p>
          </table:table-cell>
          <table:table-cell/>
          <table:table-cell office:value-type="float" office:value="349.56">
            <text:p>349,56</text:p>
          </table:table-cell>
          <table:table-cell table:number-columns-repeated="3"/>
        </table:table-row>
        <table:table-row table:style-name="ro1">
          <table:table-cell office:value-type="date" office:date-value="1987-01-01">
            <text:p>01/01/87</text:p>
          </table:table-cell>
          <table:table-cell table:number-columns-repeated="2"/>
          <table:table-cell office:value-type="float" office:value="345.55">
            <text:p>345,55</text:p>
          </table:table-cell>
          <table:table-cell office:value-type="float" office:value="345.18">
            <text:p>345,18</text:p>
          </table:table-cell>
          <table:table-cell/>
          <table:table-cell office:value-type="float" office:value="348.61">
            <text:p>348,61</text:p>
          </table:table-cell>
          <table:table-cell office:value-type="float" office:value="348.57">
            <text:p>348,57</text:p>
          </table:table-cell>
          <table:table-cell/>
          <table:table-cell office:value-type="float" office:value="350.86">
            <text:p>350,86</text:p>
          </table:table-cell>
          <table:table-cell table:number-columns-repeated="3"/>
        </table:table-row>
        <table:table-row table:style-name="ro1">
          <table:table-cell office:value-type="date" office:date-value="1987-02-01">
            <text:p>01/02/87</text:p>
          </table:table-cell>
          <table:table-cell table:number-columns-repeated="2"/>
          <table:table-cell office:value-type="float" office:value="345.72">
            <text:p>345,72</text:p>
          </table:table-cell>
          <table:table-cell office:value-type="float" office:value="345.83">
            <text:p>345,83</text:p>
          </table:table-cell>
          <table:table-cell/>
          <table:table-cell office:value-type="float" office:value="349">
            <text:p>349</text:p>
          </table:table-cell>
          <table:table-cell office:value-type="float" office:value="349.45">
            <text:p>349,45</text:p>
          </table:table-cell>
          <table:table-cell/>
          <table:table-cell office:value-type="float" office:value="352.21">
            <text:p>352,21</text:p>
          </table:table-cell>
          <table:table-cell table:number-columns-repeated="3"/>
        </table:table-row>
        <table:table-row table:style-name="ro1">
          <table:table-cell office:value-type="date" office:date-value="1987-03-01">
            <text:p>01/03/87</text:p>
          </table:table-cell>
          <table:table-cell table:number-columns-repeated="2"/>
          <table:table-cell office:value-type="float" office:value="345.89">
            <text:p>345,89</text:p>
          </table:table-cell>
          <table:table-cell office:value-type="float" office:value="346.15">
            <text:p>346,15</text:p>
          </table:table-cell>
          <table:table-cell/>
          <table:table-cell office:value-type="float" office:value="350.03">
            <text:p>350,03</text:p>
          </table:table-cell>
          <table:table-cell office:value-type="float" office:value="351.26">
            <text:p>351,26</text:p>
          </table:table-cell>
          <table:table-cell/>
          <table:table-cell office:value-type="float" office:value="353.32">
            <text:p>353,32</text:p>
          </table:table-cell>
          <table:table-cell table:number-columns-repeated="3"/>
        </table:table-row>
        <table:table-row table:style-name="ro1">
          <table:table-cell office:value-type="date" office:date-value="1987-04-01">
            <text:p>01/04/87</text:p>
          </table:table-cell>
          <table:table-cell table:number-columns-repeated="2"/>
          <table:table-cell office:value-type="float" office:value="346.17">
            <text:p>346,17</text:p>
          </table:table-cell>
          <table:table-cell office:value-type="float" office:value="346.4">
            <text:p>346,4</text:p>
          </table:table-cell>
          <table:table-cell/>
          <table:table-cell office:value-type="float" office:value="351.52">
            <text:p>351,52</text:p>
          </table:table-cell>
          <table:table-cell office:value-type="float" office:value="353.19">
            <text:p>353,19</text:p>
          </table:table-cell>
          <table:table-cell/>
          <table:table-cell office:value-type="float" office:value="353.85">
            <text:p>353,85</text:p>
          </table:table-cell>
          <table:table-cell table:number-columns-repeated="3"/>
        </table:table-row>
        <table:table-row table:style-name="ro1">
          <table:table-cell office:value-type="date" office:date-value="1987-05-01">
            <text:p>01/05/87</text:p>
          </table:table-cell>
          <table:table-cell table:number-columns-repeated="2"/>
          <table:table-cell office:value-type="float" office:value="346.58">
            <text:p>346,58</text:p>
          </table:table-cell>
          <table:table-cell office:value-type="float" office:value="346.8">
            <text:p>346,8</text:p>
          </table:table-cell>
          <table:table-cell/>
          <table:table-cell office:value-type="float" office:value="352.33">
            <text:p>352,33</text:p>
          </table:table-cell>
          <table:table-cell office:value-type="float" office:value="353.28">
            <text:p>353,28</text:p>
          </table:table-cell>
          <table:table-cell/>
          <table:table-cell office:value-type="float" office:value="354.08">
            <text:p>354,08</text:p>
          </table:table-cell>
          <table:table-cell table:number-columns-repeated="3"/>
        </table:table-row>
        <table:table-row table:style-name="ro1">
          <table:table-cell office:value-type="date" office:date-value="1987-06-01">
            <text:p>01/06/87</text:p>
          </table:table-cell>
          <table:table-cell table:number-columns-repeated="2"/>
          <table:table-cell office:value-type="float" office:value="347.18">
            <text:p>347,18</text:p>
          </table:table-cell>
          <table:table-cell office:value-type="float" office:value="347.4">
            <text:p>347,4</text:p>
          </table:table-cell>
          <table:table-cell/>
          <table:table-cell office:value-type="float" office:value="351.67">
            <text:p>351,67</text:p>
          </table:table-cell>
          <table:table-cell office:value-type="float" office:value="350.73">
            <text:p>350,73</text:p>
          </table:table-cell>
          <table:table-cell/>
          <table:table-cell office:value-type="float" office:value="352.74">
            <text:p>352,74</text:p>
          </table:table-cell>
          <table:table-cell table:number-columns-repeated="3"/>
        </table:table-row>
        <table:table-row table:style-name="ro1">
          <table:table-cell office:value-type="date" office:date-value="1987-07-01">
            <text:p>01/07/87</text:p>
          </table:table-cell>
          <table:table-cell table:number-columns-repeated="2"/>
          <table:table-cell office:value-type="float" office:value="347.74">
            <text:p>347,74</text:p>
          </table:table-cell>
          <table:table-cell office:value-type="float" office:value="348.14">
            <text:p>348,14</text:p>
          </table:table-cell>
          <table:table-cell/>
          <table:table-cell office:value-type="float" office:value="349.61">
            <text:p>349,61</text:p>
          </table:table-cell>
          <table:table-cell office:value-type="float" office:value="347.1">
            <text:p>347,1</text:p>
          </table:table-cell>
          <table:table-cell/>
          <table:table-cell office:value-type="float" office:value="347.97">
            <text:p>347,97</text:p>
          </table:table-cell>
          <table:table-cell table:number-columns-repeated="3"/>
        </table:table-row>
        <table:table-row table:style-name="ro1">
          <table:table-cell office:value-type="date" office:date-value="1987-08-01">
            <text:p>01/08/87</text:p>
          </table:table-cell>
          <table:table-cell table:number-columns-repeated="2"/>
          <table:table-cell office:value-type="float" office:value="348.15">
            <text:p>348,15</text:p>
          </table:table-cell>
          <table:table-cell office:value-type="float" office:value="348.58">
            <text:p>348,58</text:p>
          </table:table-cell>
          <table:table-cell/>
          <table:table-cell office:value-type="float" office:value="347.68">
            <text:p>347,68</text:p>
          </table:table-cell>
          <table:table-cell office:value-type="float" office:value="344.13">
            <text:p>344,13</text:p>
          </table:table-cell>
          <table:table-cell/>
          <table:table-cell office:value-type="float" office:value="341.79">
            <text:p>341,79</text:p>
          </table:table-cell>
          <table:table-cell table:number-columns-repeated="3"/>
        </table:table-row>
        <table:table-row table:style-name="ro1">
          <table:table-cell office:value-type="date" office:date-value="1987-09-01">
            <text:p>01/09/87</text:p>
          </table:table-cell>
          <table:table-cell table:number-columns-repeated="2"/>
          <table:table-cell office:value-type="float" office:value="348.43">
            <text:p>348,43</text:p>
          </table:table-cell>
          <table:table-cell office:value-type="float" office:value="348.58">
            <text:p>348,58</text:p>
          </table:table-cell>
          <table:table-cell office:value-type="float" office:value="349.44">
            <text:p>349,44</text:p>
          </table:table-cell>
          <table:table-cell office:value-type="float" office:value="346.85">
            <text:p>346,85</text:p>
          </table:table-cell>
          <table:table-cell office:value-type="float" office:value="344.08">
            <text:p>344,08</text:p>
          </table:table-cell>
          <table:table-cell/>
          <table:table-cell office:value-type="float" office:value="341.63">
            <text:p>341,63</text:p>
          </table:table-cell>
          <table:table-cell table:number-columns-repeated="3"/>
        </table:table-row>
        <table:table-row table:style-name="ro1">
          <table:table-cell office:value-type="date" office:date-value="1987-10-01">
            <text:p>01/10/87</text:p>
          </table:table-cell>
          <table:table-cell table:number-columns-repeated="2"/>
          <table:table-cell office:value-type="float" office:value="348.67">
            <text:p>348,67</text:p>
          </table:table-cell>
          <table:table-cell office:value-type="float" office:value="348.31">
            <text:p>348,31</text:p>
          </table:table-cell>
          <table:table-cell/>
          <table:table-cell office:value-type="float" office:value="347.67">
            <text:p>347,67</text:p>
          </table:table-cell>
          <table:table-cell office:value-type="float" office:value="346.45">
            <text:p>346,45</text:p>
          </table:table-cell>
          <table:table-cell/>
          <table:table-cell office:value-type="float" office:value="346.22">
            <text:p>346,22</text:p>
          </table:table-cell>
          <table:table-cell table:number-columns-repeated="3"/>
        </table:table-row>
        <table:table-row table:style-name="ro1">
          <table:table-cell office:value-type="date" office:date-value="1987-11-01">
            <text:p>01/11/87</text:p>
          </table:table-cell>
          <table:table-cell table:number-columns-repeated="2"/>
          <table:table-cell office:value-type="float" office:value="349">
            <text:p>349</text:p>
          </table:table-cell>
          <table:table-cell office:value-type="float" office:value="348.18">
            <text:p>348,18</text:p>
          </table:table-cell>
          <table:table-cell/>
          <table:table-cell office:value-type="float" office:value="349.13">
            <text:p>349,13</text:p>
          </table:table-cell>
          <table:table-cell office:value-type="float" office:value="349.79">
            <text:p>349,79</text:p>
          </table:table-cell>
          <table:table-cell/>
          <table:table-cell office:value-type="float" office:value="350.16">
            <text:p>350,16</text:p>
          </table:table-cell>
          <table:table-cell table:number-columns-repeated="3"/>
        </table:table-row>
        <table:table-row table:style-name="ro1">
          <table:table-cell office:value-type="date" office:date-value="1987-12-01">
            <text:p>01/12/87</text:p>
          </table:table-cell>
          <table:table-cell table:number-columns-repeated="2"/>
          <table:table-cell office:value-type="float" office:value="349.27">
            <text:p>349,27</text:p>
          </table:table-cell>
          <table:table-cell office:value-type="float" office:value="348.49">
            <text:p>348,49</text:p>
          </table:table-cell>
          <table:table-cell/>
          <table:table-cell office:value-type="float" office:value="350.46">
            <text:p>350,46</text:p>
          </table:table-cell>
          <table:table-cell office:value-type="float" office:value="351.99">
            <text:p>351,99</text:p>
          </table:table-cell>
          <table:table-cell/>
          <table:table-cell office:value-type="float" office:value="352.43">
            <text:p>352,43</text:p>
          </table:table-cell>
          <table:table-cell table:number-columns-repeated="3"/>
        </table:table-row>
        <table:table-row table:style-name="ro1">
          <table:table-cell office:value-type="date" office:date-value="1988-01-01">
            <text:p>01/01/88</text:p>
          </table:table-cell>
          <table:table-cell table:number-columns-repeated="2"/>
          <table:table-cell office:value-type="float" office:value="349.3">
            <text:p>349,3</text:p>
          </table:table-cell>
          <table:table-cell office:value-type="float" office:value="349.12">
            <text:p>349,12</text:p>
          </table:table-cell>
          <table:table-cell office:value-type="float" office:value="351.1">
            <text:p>351,1</text:p>
          </table:table-cell>
          <table:table-cell office:value-type="float" office:value="351.21">
            <text:p>351,21</text:p>
          </table:table-cell>
          <table:table-cell office:value-type="float" office:value="352.7">
            <text:p>352,7</text:p>
          </table:table-cell>
          <table:table-cell/>
          <table:table-cell office:value-type="float" office:value="354.21">
            <text:p>354,21</text:p>
          </table:table-cell>
          <table:table-cell table:number-columns-repeated="3"/>
        </table:table-row>
        <table:table-row table:style-name="ro1">
          <table:table-cell office:value-type="date" office:date-value="1988-02-01">
            <text:p>01/02/88</text:p>
          </table:table-cell>
          <table:table-cell table:number-columns-repeated="2"/>
          <table:table-cell office:value-type="float" office:value="349.02">
            <text:p>349,02</text:p>
          </table:table-cell>
          <table:table-cell office:value-type="float" office:value="349.68">
            <text:p>349,68</text:p>
          </table:table-cell>
          <table:table-cell office:value-type="float" office:value="352.14">
            <text:p>352,14</text:p>
          </table:table-cell>
          <table:table-cell office:value-type="float" office:value="351.84">
            <text:p>351,84</text:p>
          </table:table-cell>
          <table:table-cell office:value-type="float" office:value="353.22">
            <text:p>353,22</text:p>
          </table:table-cell>
          <table:table-cell/>
          <table:table-cell office:value-type="float" office:value="355.45">
            <text:p>355,45</text:p>
          </table:table-cell>
          <table:table-cell table:number-columns-repeated="3"/>
        </table:table-row>
        <table:table-row table:style-name="ro1">
          <table:table-cell office:value-type="date" office:date-value="1988-03-01">
            <text:p>01/03/88</text:p>
          </table:table-cell>
          <table:table-cell table:number-columns-repeated="2"/>
          <table:table-cell office:value-type="float" office:value="348.61">
            <text:p>348,61</text:p>
          </table:table-cell>
          <table:table-cell office:value-type="float" office:value="350.05">
            <text:p>350,05</text:p>
          </table:table-cell>
          <table:table-cell office:value-type="float" office:value="352.8">
            <text:p>352,8</text:p>
          </table:table-cell>
          <table:table-cell office:value-type="float" office:value="353.09">
            <text:p>353,09</text:p>
          </table:table-cell>
          <table:table-cell office:value-type="float" office:value="354.27">
            <text:p>354,27</text:p>
          </table:table-cell>
          <table:table-cell/>
          <table:table-cell office:value-type="float" office:value="356.45">
            <text:p>356,45</text:p>
          </table:table-cell>
          <table:table-cell table:number-columns-repeated="3"/>
        </table:table-row>
        <table:table-row table:style-name="ro1">
          <table:table-cell office:value-type="date" office:date-value="1988-04-01">
            <text:p>01/04/88</text:p>
          </table:table-cell>
          <table:table-cell table:number-columns-repeated="2"/>
          <table:table-cell office:value-type="float" office:value="348.4">
            <text:p>348,4</text:p>
          </table:table-cell>
          <table:table-cell office:value-type="float" office:value="350.18">
            <text:p>350,18</text:p>
          </table:table-cell>
          <table:table-cell office:value-type="float" office:value="353.12">
            <text:p>353,12</text:p>
          </table:table-cell>
          <table:table-cell office:value-type="float" office:value="354.52">
            <text:p>354,52</text:p>
          </table:table-cell>
          <table:table-cell office:value-type="float" office:value="355.47">
            <text:p>355,47</text:p>
          </table:table-cell>
          <table:table-cell/>
          <table:table-cell office:value-type="float" office:value="357.26">
            <text:p>357,26</text:p>
          </table:table-cell>
          <table:table-cell table:number-columns-repeated="3"/>
        </table:table-row>
        <table:table-row table:style-name="ro1">
          <table:table-cell office:value-type="date" office:date-value="1988-05-01">
            <text:p>01/05/88</text:p>
          </table:table-cell>
          <table:table-cell table:number-columns-repeated="2"/>
          <table:table-cell office:value-type="float" office:value="348.57">
            <text:p>348,57</text:p>
          </table:table-cell>
          <table:table-cell office:value-type="float" office:value="350.26">
            <text:p>350,26</text:p>
          </table:table-cell>
          <table:table-cell office:value-type="float" office:value="353.09">
            <text:p>353,09</text:p>
          </table:table-cell>
          <table:table-cell office:value-type="float" office:value="354.87">
            <text:p>354,87</text:p>
          </table:table-cell>
          <table:table-cell office:value-type="float" office:value="355.6">
            <text:p>355,6</text:p>
          </table:table-cell>
          <table:table-cell/>
          <table:table-cell office:value-type="float" office:value="357.25">
            <text:p>357,25</text:p>
          </table:table-cell>
          <table:table-cell table:number-columns-repeated="3"/>
        </table:table-row>
        <table:table-row table:style-name="ro1">
          <table:table-cell office:value-type="date" office:date-value="1988-06-01">
            <text:p>01/06/88</text:p>
          </table:table-cell>
          <table:table-cell table:number-columns-repeated="2"/>
          <table:table-cell office:value-type="float" office:value="349.1">
            <text:p>349,1</text:p>
          </table:table-cell>
          <table:table-cell office:value-type="float" office:value="350.45">
            <text:p>350,45</text:p>
          </table:table-cell>
          <table:table-cell office:value-type="float" office:value="352.85">
            <text:p>352,85</text:p>
          </table:table-cell>
          <table:table-cell office:value-type="float" office:value="353.37">
            <text:p>353,37</text:p>
          </table:table-cell>
          <table:table-cell office:value-type="float" office:value="353.7">
            <text:p>353,7</text:p>
          </table:table-cell>
          <table:table-cell/>
          <table:table-cell office:value-type="float" office:value="355.21">
            <text:p>355,21</text:p>
          </table:table-cell>
          <table:table-cell table:number-columns-repeated="3"/>
        </table:table-row>
        <table:table-row table:style-name="ro1">
          <table:table-cell office:value-type="date" office:date-value="1988-07-01">
            <text:p>01/07/88</text:p>
          </table:table-cell>
          <table:table-cell table:number-columns-repeated="2"/>
          <table:table-cell office:value-type="float" office:value="349.67">
            <text:p>349,67</text:p>
          </table:table-cell>
          <table:table-cell office:value-type="float" office:value="350.67">
            <text:p>350,67</text:p>
          </table:table-cell>
          <table:table-cell office:value-type="float" office:value="352.47">
            <text:p>352,47</text:p>
          </table:table-cell>
          <table:table-cell office:value-type="float" office:value="350.83">
            <text:p>350,83</text:p>
          </table:table-cell>
          <table:table-cell office:value-type="float" office:value="350.96">
            <text:p>350,96</text:p>
          </table:table-cell>
          <table:table-cell/>
          <table:table-cell office:value-type="float" office:value="349.96">
            <text:p>349,96</text:p>
          </table:table-cell>
          <table:table-cell table:number-columns-repeated="3"/>
        </table:table-row>
        <table:table-row table:style-name="ro1">
          <table:table-cell office:value-type="date" office:date-value="1988-08-01">
            <text:p>01/08/88</text:p>
          </table:table-cell>
          <table:table-cell table:number-columns-repeated="2"/>
          <table:table-cell office:value-type="float" office:value="350.14">
            <text:p>350,14</text:p>
          </table:table-cell>
          <table:table-cell office:value-type="float" office:value="350.76">
            <text:p>350,76</text:p>
          </table:table-cell>
          <table:table-cell office:value-type="float" office:value="352.08">
            <text:p>352,08</text:p>
          </table:table-cell>
          <table:table-cell office:value-type="float" office:value="348.26">
            <text:p>348,26</text:p>
          </table:table-cell>
          <table:table-cell office:value-type="float" office:value="348.85">
            <text:p>348,85</text:p>
          </table:table-cell>
          <table:table-cell/>
          <table:table-cell office:value-type="float" office:value="344.61">
            <text:p>344,61</text:p>
          </table:table-cell>
          <table:table-cell table:number-columns-repeated="3"/>
        </table:table-row>
        <table:table-row table:style-name="ro1">
          <table:table-cell office:value-type="date" office:date-value="1988-09-01">
            <text:p>01/09/88</text:p>
          </table:table-cell>
          <table:table-cell table:number-columns-repeated="2"/>
          <table:table-cell office:value-type="float" office:value="350.36">
            <text:p>350,36</text:p>
          </table:table-cell>
          <table:table-cell office:value-type="float" office:value="350.75">
            <text:p>350,75</text:p>
          </table:table-cell>
          <table:table-cell/>
          <table:table-cell office:value-type="float" office:value="347.42">
            <text:p>347,42</text:p>
          </table:table-cell>
          <table:table-cell office:value-type="float" office:value="349.12">
            <text:p>349,12</text:p>
          </table:table-cell>
          <table:table-cell/>
          <table:table-cell office:value-type="float" office:value="345.34">
            <text:p>345,34</text:p>
          </table:table-cell>
          <table:table-cell table:number-columns-repeated="3"/>
        </table:table-row>
        <table:table-row table:style-name="ro1">
          <table:table-cell office:value-type="date" office:date-value="1988-10-01">
            <text:p>01/10/88</text:p>
          </table:table-cell>
          <table:table-cell table:number-columns-repeated="2"/>
          <table:table-cell office:value-type="float" office:value="350.42">
            <text:p>350,42</text:p>
          </table:table-cell>
          <table:table-cell office:value-type="float" office:value="350.83">
            <text:p>350,83</text:p>
          </table:table-cell>
          <table:table-cell/>
          <table:table-cell office:value-type="float" office:value="348.39">
            <text:p>348,39</text:p>
          </table:table-cell>
          <table:table-cell office:value-type="float" office:value="351.44">
            <text:p>351,44</text:p>
          </table:table-cell>
          <table:table-cell/>
          <table:table-cell office:value-type="float" office:value="350.16">
            <text:p>350,16</text:p>
          </table:table-cell>
          <table:table-cell table:number-columns-repeated="3"/>
        </table:table-row>
        <table:table-row table:style-name="ro1">
          <table:table-cell office:value-type="date" office:date-value="1988-11-01">
            <text:p>01/11/88</text:p>
          </table:table-cell>
          <table:table-cell table:number-columns-repeated="2"/>
          <table:table-cell office:value-type="float" office:value="350.53">
            <text:p>350,53</text:p>
          </table:table-cell>
          <table:table-cell office:value-type="float" office:value="351.19">
            <text:p>351,19</text:p>
          </table:table-cell>
          <table:table-cell/>
          <table:table-cell office:value-type="float" office:value="350.32">
            <text:p>350,32</text:p>
          </table:table-cell>
          <table:table-cell office:value-type="float" office:value="353.76">
            <text:p>353,76</text:p>
          </table:table-cell>
          <table:table-cell/>
          <table:table-cell office:value-type="float" office:value="353.93">
            <text:p>353,93</text:p>
          </table:table-cell>
          <table:table-cell table:number-columns-repeated="3"/>
        </table:table-row>
        <table:table-row table:style-name="ro1">
          <table:table-cell office:value-type="date" office:date-value="1988-12-01">
            <text:p>01/12/88</text:p>
          </table:table-cell>
          <table:table-cell table:number-columns-repeated="2"/>
          <table:table-cell office:value-type="float" office:value="350.71">
            <text:p>350,71</text:p>
          </table:table-cell>
          <table:table-cell office:value-type="float" office:value="351.94">
            <text:p>351,94</text:p>
          </table:table-cell>
          <table:table-cell/>
          <table:table-cell office:value-type="float" office:value="351.89">
            <text:p>351,89</text:p>
          </table:table-cell>
          <table:table-cell office:value-type="float" office:value="354.57">
            <text:p>354,57</text:p>
          </table:table-cell>
          <table:table-cell/>
          <table:table-cell office:value-type="float" office:value="355.82">
            <text:p>355,82</text:p>
          </table:table-cell>
          <table:table-cell table:number-columns-repeated="3"/>
        </table:table-row>
        <table:table-row table:style-name="ro1">
          <table:table-cell office:value-type="date" office:date-value="1989-01-01">
            <text:p>01/01/89</text:p>
          </table:table-cell>
          <table:table-cell table:number-columns-repeated="2"/>
          <table:table-cell office:value-type="float" office:value="350.86">
            <text:p>350,86</text:p>
          </table:table-cell>
          <table:table-cell office:value-type="float" office:value="352.77">
            <text:p>352,77</text:p>
          </table:table-cell>
          <table:table-cell office:value-type="float" office:value="354.18">
            <text:p>354,18</text:p>
          </table:table-cell>
          <table:table-cell office:value-type="float" office:value="352.67">
            <text:p>352,67</text:p>
          </table:table-cell>
          <table:table-cell office:value-type="float" office:value="354.33">
            <text:p>354,33</text:p>
          </table:table-cell>
          <table:table-cell/>
          <table:table-cell office:value-type="float" office:value="357.71">
            <text:p>357,71</text:p>
          </table:table-cell>
          <table:table-cell table:number-columns-repeated="3"/>
        </table:table-row>
        <table:table-row table:style-name="ro1">
          <table:table-cell office:value-type="date" office:date-value="1989-02-01">
            <text:p>01/02/89</text:p>
          </table:table-cell>
          <table:table-cell table:number-columns-repeated="2"/>
          <table:table-cell office:value-type="float" office:value="350.87">
            <text:p>350,87</text:p>
          </table:table-cell>
          <table:table-cell office:value-type="float" office:value="353.23">
            <text:p>353,23</text:p>
          </table:table-cell>
          <table:table-cell office:value-type="float" office:value="354.88">
            <text:p>354,88</text:p>
          </table:table-cell>
          <table:table-cell office:value-type="float" office:value="353.35">
            <text:p>353,35</text:p>
          </table:table-cell>
          <table:table-cell office:value-type="float" office:value="354.37">
            <text:p>354,37</text:p>
          </table:table-cell>
          <table:table-cell/>
          <table:table-cell office:value-type="float" office:value="359.28">
            <text:p>359,28</text:p>
          </table:table-cell>
          <table:table-cell table:number-columns-repeated="3"/>
        </table:table-row>
        <table:table-row table:style-name="ro1">
          <table:table-cell office:value-type="date" office:date-value="1989-03-01">
            <text:p>01/03/89</text:p>
          </table:table-cell>
          <table:table-cell table:number-columns-repeated="2"/>
          <table:table-cell office:value-type="float" office:value="350.76">
            <text:p>350,76</text:p>
          </table:table-cell>
          <table:table-cell office:value-type="float" office:value="353.24">
            <text:p>353,24</text:p>
          </table:table-cell>
          <table:table-cell office:value-type="float" office:value="355.22">
            <text:p>355,22</text:p>
          </table:table-cell>
          <table:table-cell office:value-type="float" office:value="354.58">
            <text:p>354,58</text:p>
          </table:table-cell>
          <table:table-cell office:value-type="float" office:value="355.46">
            <text:p>355,46</text:p>
          </table:table-cell>
          <table:table-cell/>
          <table:table-cell office:value-type="float" office:value="360.07">
            <text:p>360,07</text:p>
          </table:table-cell>
          <table:table-cell table:number-columns-repeated="3"/>
        </table:table-row>
        <table:table-row table:style-name="ro1">
          <table:table-cell office:value-type="date" office:date-value="1989-04-01">
            <text:p>01/04/89</text:p>
          </table:table-cell>
          <table:table-cell table:number-columns-repeated="2"/>
          <table:table-cell office:value-type="float" office:value="350.66">
            <text:p>350,66</text:p>
          </table:table-cell>
          <table:table-cell office:value-type="float" office:value="352.87">
            <text:p>352,87</text:p>
          </table:table-cell>
          <table:table-cell office:value-type="float" office:value="355.13">
            <text:p>355,13</text:p>
          </table:table-cell>
          <table:table-cell office:value-type="float" office:value="355.98">
            <text:p>355,98</text:p>
          </table:table-cell>
          <table:table-cell office:value-type="float" office:value="356.93">
            <text:p>356,93</text:p>
          </table:table-cell>
          <table:table-cell/>
          <table:table-cell office:value-type="float" office:value="359.56">
            <text:p>359,56</text:p>
          </table:table-cell>
          <table:table-cell table:number-columns-repeated="3"/>
        </table:table-row>
        <table:table-row table:style-name="ro1">
          <table:table-cell office:value-type="date" office:date-value="1989-05-01">
            <text:p>01/05/89</text:p>
          </table:table-cell>
          <table:table-cell table:number-columns-repeated="2"/>
          <table:table-cell office:value-type="float" office:value="350.7">
            <text:p>350,7</text:p>
          </table:table-cell>
          <table:table-cell office:value-type="float" office:value="352.5">
            <text:p>352,5</text:p>
          </table:table-cell>
          <table:table-cell office:value-type="float" office:value="354.7">
            <text:p>354,7</text:p>
          </table:table-cell>
          <table:table-cell office:value-type="float" office:value="356.34">
            <text:p>356,34</text:p>
          </table:table-cell>
          <table:table-cell office:value-type="float" office:value="357.27">
            <text:p>357,27</text:p>
          </table:table-cell>
          <table:table-cell/>
          <table:table-cell office:value-type="float" office:value="359.11">
            <text:p>359,11</text:p>
          </table:table-cell>
          <table:table-cell table:number-columns-repeated="3"/>
        </table:table-row>
        <table:table-row table:style-name="ro1">
          <table:table-cell office:value-type="date" office:date-value="1989-06-01">
            <text:p>01/06/89</text:p>
          </table:table-cell>
          <table:table-cell table:number-columns-repeated="2"/>
          <table:table-cell office:value-type="float" office:value="350.92">
            <text:p>350,92</text:p>
          </table:table-cell>
          <table:table-cell office:value-type="float" office:value="352.28">
            <text:p>352,28</text:p>
          </table:table-cell>
          <table:table-cell office:value-type="float" office:value="354.22">
            <text:p>354,22</text:p>
          </table:table-cell>
          <table:table-cell office:value-type="float" office:value="354.92">
            <text:p>354,92</text:p>
          </table:table-cell>
          <table:table-cell office:value-type="float" office:value="355.18">
            <text:p>355,18</text:p>
          </table:table-cell>
          <table:table-cell/>
          <table:table-cell office:value-type="float" office:value="357.69">
            <text:p>357,69</text:p>
          </table:table-cell>
          <table:table-cell table:number-columns-repeated="3"/>
        </table:table-row>
        <table:table-row table:style-name="ro1">
          <table:table-cell office:value-type="date" office:date-value="1989-07-01">
            <text:p>01/07/89</text:p>
          </table:table-cell>
          <table:table-cell table:number-columns-repeated="2"/>
          <table:table-cell office:value-type="float" office:value="351.18">
            <text:p>351,18</text:p>
          </table:table-cell>
          <table:table-cell office:value-type="float" office:value="352.26">
            <text:p>352,26</text:p>
          </table:table-cell>
          <table:table-cell office:value-type="float" office:value="353.69">
            <text:p>353,69</text:p>
          </table:table-cell>
          <table:table-cell office:value-type="float" office:value="352.46">
            <text:p>352,46</text:p>
          </table:table-cell>
          <table:table-cell office:value-type="float" office:value="351.49">
            <text:p>351,49</text:p>
          </table:table-cell>
          <table:table-cell/>
          <table:table-cell office:value-type="float" office:value="351.96">
            <text:p>351,96</text:p>
          </table:table-cell>
          <table:table-cell table:number-columns-repeated="3"/>
        </table:table-row>
        <table:table-row table:style-name="ro1">
          <table:table-cell office:value-type="date" office:date-value="1989-08-01">
            <text:p>01/08/89</text:p>
          </table:table-cell>
          <table:table-cell table:number-columns-repeated="2"/>
          <table:table-cell office:value-type="float" office:value="351.4">
            <text:p>351,4</text:p>
          </table:table-cell>
          <table:table-cell office:value-type="float" office:value="352.26">
            <text:p>352,26</text:p>
          </table:table-cell>
          <table:table-cell office:value-type="float" office:value="353.25">
            <text:p>353,25</text:p>
          </table:table-cell>
          <table:table-cell office:value-type="float" office:value="350.02">
            <text:p>350,02</text:p>
          </table:table-cell>
          <table:table-cell office:value-type="float" office:value="348.73">
            <text:p>348,73</text:p>
          </table:table-cell>
          <table:table-cell/>
          <table:table-cell office:value-type="float" office:value="345.86">
            <text:p>345,86</text:p>
          </table:table-cell>
          <table:table-cell table:number-columns-repeated="3"/>
        </table:table-row>
        <table:table-row table:style-name="ro1">
          <table:table-cell office:value-type="date" office:date-value="1989-09-01">
            <text:p>01/09/89</text:p>
          </table:table-cell>
          <table:table-cell table:number-columns-repeated="2"/>
          <table:table-cell office:value-type="float" office:value="351.51">
            <text:p>351,51</text:p>
          </table:table-cell>
          <table:table-cell office:value-type="float" office:value="352.2">
            <text:p>352,2</text:p>
          </table:table-cell>
          <table:table-cell office:value-type="float" office:value="352.99">
            <text:p>352,99</text:p>
          </table:table-cell>
          <table:table-cell office:value-type="float" office:value="349.34">
            <text:p>349,34</text:p>
          </table:table-cell>
          <table:table-cell office:value-type="float" office:value="348.69">
            <text:p>348,69</text:p>
          </table:table-cell>
          <table:table-cell/>
          <table:table-cell office:value-type="float" office:value="346.55">
            <text:p>346,55</text:p>
          </table:table-cell>
          <table:table-cell table:number-columns-repeated="3"/>
        </table:table-row>
        <table:table-row table:style-name="ro1">
          <table:table-cell office:value-type="date" office:date-value="1989-10-01">
            <text:p>01/10/89</text:p>
          </table:table-cell>
          <table:table-cell table:number-columns-repeated="2"/>
          <table:table-cell office:value-type="float" office:value="351.57">
            <text:p>351,57</text:p>
          </table:table-cell>
          <table:table-cell office:value-type="float" office:value="352.17">
            <text:p>352,17</text:p>
          </table:table-cell>
          <table:table-cell office:value-type="float" office:value="353">
            <text:p>353</text:p>
          </table:table-cell>
          <table:table-cell office:value-type="float" office:value="350.54">
            <text:p>350,54</text:p>
          </table:table-cell>
          <table:table-cell office:value-type="float" office:value="351.04">
            <text:p>351,04</text:p>
          </table:table-cell>
          <table:table-cell/>
          <table:table-cell office:value-type="float" office:value="350.63">
            <text:p>350,63</text:p>
          </table:table-cell>
          <table:table-cell table:number-columns-repeated="3"/>
        </table:table-row>
        <table:table-row table:style-name="ro1">
          <table:table-cell office:value-type="date" office:date-value="1989-11-01">
            <text:p>01/11/89</text:p>
          </table:table-cell>
          <table:table-cell table:number-columns-repeated="2"/>
          <table:table-cell office:value-type="float" office:value="351.66">
            <text:p>351,66</text:p>
          </table:table-cell>
          <table:table-cell office:value-type="float" office:value="352.31">
            <text:p>352,31</text:p>
          </table:table-cell>
          <table:table-cell office:value-type="float" office:value="353.32">
            <text:p>353,32</text:p>
          </table:table-cell>
          <table:table-cell office:value-type="float" office:value="352.87">
            <text:p>352,87</text:p>
          </table:table-cell>
          <table:table-cell office:value-type="float" office:value="353.89">
            <text:p>353,89</text:p>
          </table:table-cell>
          <table:table-cell/>
          <table:table-cell office:value-type="float" office:value="355.63">
            <text:p>355,63</text:p>
          </table:table-cell>
          <table:table-cell table:number-columns-repeated="3"/>
        </table:table-row>
        <table:table-row table:style-name="ro1">
          <table:table-cell office:value-type="date" office:date-value="1989-12-01">
            <text:p>01/12/89</text:p>
          </table:table-cell>
          <table:table-cell table:number-columns-repeated="2"/>
          <table:table-cell office:value-type="float" office:value="351.78">
            <text:p>351,78</text:p>
          </table:table-cell>
          <table:table-cell office:value-type="float" office:value="352.7">
            <text:p>352,7</text:p>
          </table:table-cell>
          <table:table-cell office:value-type="float" office:value="353.97">
            <text:p>353,97</text:p>
          </table:table-cell>
          <table:table-cell office:value-type="float" office:value="354.85">
            <text:p>354,85</text:p>
          </table:table-cell>
          <table:table-cell office:value-type="float" office:value="355.34">
            <text:p>355,34</text:p>
          </table:table-cell>
          <table:table-cell/>
          <table:table-cell office:value-type="float" office:value="359.68">
            <text:p>359,68</text:p>
          </table:table-cell>
          <table:table-cell table:number-columns-repeated="3"/>
        </table:table-row>
        <table:table-row table:style-name="ro1">
          <table:table-cell office:value-type="date" office:date-value="1990-01-01">
            <text:p>01/01/90</text:p>
          </table:table-cell>
          <table:table-cell table:number-columns-repeated="2"/>
          <table:table-cell office:value-type="float" office:value="351.87">
            <text:p>351,87</text:p>
          </table:table-cell>
          <table:table-cell office:value-type="float" office:value="353.13">
            <text:p>353,13</text:p>
          </table:table-cell>
          <table:table-cell office:value-type="float" office:value="354.73">
            <text:p>354,73</text:p>
          </table:table-cell>
          <table:table-cell office:value-type="float" office:value="355.89">
            <text:p>355,89</text:p>
          </table:table-cell>
          <table:table-cell office:value-type="float" office:value="355.67">
            <text:p>355,67</text:p>
          </table:table-cell>
          <table:table-cell/>
          <table:table-cell office:value-type="float" office:value="359.98">
            <text:p>359,98</text:p>
          </table:table-cell>
          <table:table-cell table:number-columns-repeated="3"/>
        </table:table-row>
        <table:table-row table:style-name="ro1">
          <table:table-cell office:value-type="date" office:date-value="1990-02-01">
            <text:p>01/02/90</text:p>
          </table:table-cell>
          <table:table-cell table:number-columns-repeated="2"/>
          <table:table-cell office:value-type="float" office:value="351.88">
            <text:p>351,88</text:p>
          </table:table-cell>
          <table:table-cell office:value-type="float" office:value="353.31">
            <text:p>353,31</text:p>
          </table:table-cell>
          <table:table-cell office:value-type="float" office:value="355.31">
            <text:p>355,31</text:p>
          </table:table-cell>
          <table:table-cell office:value-type="float" office:value="356.52">
            <text:p>356,52</text:p>
          </table:table-cell>
          <table:table-cell office:value-type="float" office:value="355.92">
            <text:p>355,92</text:p>
          </table:table-cell>
          <table:table-cell/>
          <table:table-cell office:value-type="float" office:value="359.67">
            <text:p>359,67</text:p>
          </table:table-cell>
          <table:table-cell table:number-columns-repeated="3"/>
        </table:table-row>
        <table:table-row table:style-name="ro1">
          <table:table-cell office:value-type="date" office:date-value="1990-03-01">
            <text:p>01/03/90</text:p>
          </table:table-cell>
          <table:table-cell table:number-columns-repeated="2"/>
          <table:table-cell office:value-type="float" office:value="351.84">
            <text:p>351,84</text:p>
          </table:table-cell>
          <table:table-cell office:value-type="float" office:value="353.2">
            <text:p>353,2</text:p>
          </table:table-cell>
          <table:table-cell office:value-type="float" office:value="355.7">
            <text:p>355,7</text:p>
          </table:table-cell>
          <table:table-cell office:value-type="float" office:value="357.19">
            <text:p>357,19</text:p>
          </table:table-cell>
          <table:table-cell office:value-type="float" office:value="356.9">
            <text:p>356,9</text:p>
          </table:table-cell>
          <table:table-cell/>
          <table:table-cell office:value-type="float" office:value="360.56">
            <text:p>360,56</text:p>
          </table:table-cell>
          <table:table-cell table:number-columns-repeated="3"/>
        </table:table-row>
        <table:table-row table:style-name="ro1">
          <table:table-cell office:value-type="date" office:date-value="1990-04-01">
            <text:p>01/04/90</text:p>
          </table:table-cell>
          <table:table-cell table:number-columns-repeated="2"/>
          <table:table-cell office:value-type="float" office:value="351.86">
            <text:p>351,86</text:p>
          </table:table-cell>
          <table:table-cell office:value-type="float" office:value="352.91">
            <text:p>352,91</text:p>
          </table:table-cell>
          <table:table-cell office:value-type="float" office:value="355.85">
            <text:p>355,85</text:p>
          </table:table-cell>
          <table:table-cell office:value-type="float" office:value="357.82">
            <text:p>357,82</text:p>
          </table:table-cell>
          <table:table-cell office:value-type="float" office:value="358.26">
            <text:p>358,26</text:p>
          </table:table-cell>
          <table:table-cell/>
          <table:table-cell office:value-type="float" office:value="360.76">
            <text:p>360,76</text:p>
          </table:table-cell>
          <table:table-cell table:number-columns-repeated="3"/>
        </table:table-row>
        <table:table-row table:style-name="ro1">
          <table:table-cell office:value-type="date" office:date-value="1990-05-01">
            <text:p>01/05/90</text:p>
          </table:table-cell>
          <table:table-cell table:number-columns-repeated="2"/>
          <table:table-cell office:value-type="float" office:value="352.05">
            <text:p>352,05</text:p>
          </table:table-cell>
          <table:table-cell office:value-type="float" office:value="352.72">
            <text:p>352,72</text:p>
          </table:table-cell>
          <table:table-cell office:value-type="float" office:value="355.81">
            <text:p>355,81</text:p>
          </table:table-cell>
          <table:table-cell office:value-type="float" office:value="357.71">
            <text:p>357,71</text:p>
          </table:table-cell>
          <table:table-cell office:value-type="float" office:value="358.27">
            <text:p>358,27</text:p>
          </table:table-cell>
          <table:table-cell/>
          <table:table-cell office:value-type="float" office:value="360.35">
            <text:p>360,35</text:p>
          </table:table-cell>
          <table:table-cell table:number-columns-repeated="3"/>
        </table:table-row>
        <table:table-row table:style-name="ro1">
          <table:table-cell office:value-type="date" office:date-value="1990-06-01">
            <text:p>01/06/90</text:p>
          </table:table-cell>
          <table:table-cell table:number-columns-repeated="2"/>
          <table:table-cell office:value-type="float" office:value="352.36">
            <text:p>352,36</text:p>
          </table:table-cell>
          <table:table-cell office:value-type="float" office:value="352.72">
            <text:p>352,72</text:p>
          </table:table-cell>
          <table:table-cell office:value-type="float" office:value="355.61">
            <text:p>355,61</text:p>
          </table:table-cell>
          <table:table-cell table:number-columns-repeated="2" office:value-type="float" office:value="356.2">
            <text:p>356,2</text:p>
          </table:table-cell>
          <table:table-cell/>
          <table:table-cell office:value-type="float" office:value="357.34">
            <text:p>357,34</text:p>
          </table:table-cell>
          <table:table-cell table:number-columns-repeated="3"/>
        </table:table-row>
        <table:table-row table:style-name="ro1">
          <table:table-cell office:value-type="date" office:date-value="1990-07-01">
            <text:p>01/07/90</text:p>
          </table:table-cell>
          <table:table-cell table:number-columns-repeated="2"/>
          <table:table-cell office:value-type="float" office:value="352.63">
            <text:p>352,63</text:p>
          </table:table-cell>
          <table:table-cell office:value-type="float" office:value="352.86">
            <text:p>352,86</text:p>
          </table:table-cell>
          <table:table-cell office:value-type="float" office:value="355.22">
            <text:p>355,22</text:p>
          </table:table-cell>
          <table:table-cell office:value-type="float" office:value="354">
            <text:p>354</text:p>
          </table:table-cell>
          <table:table-cell office:value-type="float" office:value="352.53">
            <text:p>352,53</text:p>
          </table:table-cell>
          <table:table-cell/>
          <table:table-cell office:value-type="float" office:value="351.01">
            <text:p>351,01</text:p>
          </table:table-cell>
          <table:table-cell table:number-columns-repeated="3"/>
        </table:table-row>
        <table:table-row table:style-name="ro1">
          <table:table-cell office:value-type="date" office:date-value="1990-08-01">
            <text:p>01/08/90</text:p>
          </table:table-cell>
          <table:table-cell table:number-columns-repeated="2"/>
          <table:table-cell office:value-type="float" office:value="352.73">
            <text:p>352,73</text:p>
          </table:table-cell>
          <table:table-cell office:value-type="float" office:value="352.96">
            <text:p>352,96</text:p>
          </table:table-cell>
          <table:table-cell office:value-type="float" office:value="354.74">
            <text:p>354,74</text:p>
          </table:table-cell>
          <table:table-cell office:value-type="float" office:value="351.96">
            <text:p>351,96</text:p>
          </table:table-cell>
          <table:table-cell office:value-type="float" office:value="349.75">
            <text:p>349,75</text:p>
          </table:table-cell>
          <table:table-cell/>
          <table:table-cell office:value-type="float" office:value="346.32">
            <text:p>346,32</text:p>
          </table:table-cell>
          <table:table-cell table:number-columns-repeated="3"/>
        </table:table-row>
        <table:table-row table:style-name="ro1">
          <table:table-cell office:value-type="date" office:date-value="1990-09-01">
            <text:p>01/09/90</text:p>
          </table:table-cell>
          <table:table-cell table:number-columns-repeated="2"/>
          <table:table-cell office:value-type="float" office:value="352.69">
            <text:p>352,69</text:p>
          </table:table-cell>
          <table:table-cell office:value-type="float" office:value="353.01">
            <text:p>353,01</text:p>
          </table:table-cell>
          <table:table-cell office:value-type="float" office:value="354.2">
            <text:p>354,2</text:p>
          </table:table-cell>
          <table:table-cell office:value-type="float" office:value="351.52">
            <text:p>351,52</text:p>
          </table:table-cell>
          <table:table-cell office:value-type="float" office:value="349.63">
            <text:p>349,63</text:p>
          </table:table-cell>
          <table:table-cell/>
          <table:table-cell office:value-type="float" office:value="346.71">
            <text:p>346,71</text:p>
          </table:table-cell>
          <table:table-cell table:number-columns-repeated="3"/>
        </table:table-row>
        <table:table-row table:style-name="ro1">
          <table:table-cell office:value-type="date" office:date-value="1990-10-01">
            <text:p>01/10/90</text:p>
          </table:table-cell>
          <table:table-cell table:number-columns-repeated="2"/>
          <table:table-cell office:value-type="float" office:value="352.66">
            <text:p>352,66</text:p>
          </table:table-cell>
          <table:table-cell office:value-type="float" office:value="353.14">
            <text:p>353,14</text:p>
          </table:table-cell>
          <table:table-cell office:value-type="float" office:value="353.93">
            <text:p>353,93</text:p>
          </table:table-cell>
          <table:table-cell office:value-type="float" office:value="352.81">
            <text:p>352,81</text:p>
          </table:table-cell>
          <table:table-cell office:value-type="float" office:value="351.93">
            <text:p>351,93</text:p>
          </table:table-cell>
          <table:table-cell/>
          <table:table-cell office:value-type="float" office:value="351.28">
            <text:p>351,28</text:p>
          </table:table-cell>
          <table:table-cell table:number-columns-repeated="3"/>
        </table:table-row>
        <table:table-row table:style-name="ro1">
          <table:table-cell office:value-type="date" office:date-value="1990-11-01">
            <text:p>01/11/90</text:p>
          </table:table-cell>
          <table:table-cell table:number-columns-repeated="2"/>
          <table:table-cell office:value-type="float" office:value="352.78">
            <text:p>352,78</text:p>
          </table:table-cell>
          <table:table-cell office:value-type="float" office:value="353.54">
            <text:p>353,54</text:p>
          </table:table-cell>
          <table:table-cell office:value-type="float" office:value="354.11">
            <text:p>354,11</text:p>
          </table:table-cell>
          <table:table-cell office:value-type="float" office:value="354.63">
            <text:p>354,63</text:p>
          </table:table-cell>
          <table:table-cell office:value-type="float" office:value="354.85">
            <text:p>354,85</text:p>
          </table:table-cell>
          <table:table-cell/>
          <table:table-cell office:value-type="float" office:value="355.8">
            <text:p>355,8</text:p>
          </table:table-cell>
          <table:table-cell table:number-columns-repeated="3"/>
        </table:table-row>
        <table:table-row table:style-name="ro1">
          <table:table-cell office:value-type="date" office:date-value="1990-12-01">
            <text:p>01/12/90</text:p>
          </table:table-cell>
          <table:table-cell table:number-columns-repeated="2"/>
          <table:table-cell office:value-type="float" office:value="353">
            <text:p>353</text:p>
          </table:table-cell>
          <table:table-cell office:value-type="float" office:value="354.16">
            <text:p>354,16</text:p>
          </table:table-cell>
          <table:table-cell office:value-type="float" office:value="354.75">
            <text:p>354,75</text:p>
          </table:table-cell>
          <table:table-cell office:value-type="float" office:value="355.79">
            <text:p>355,79</text:p>
          </table:table-cell>
          <table:table-cell office:value-type="float" office:value="356.62">
            <text:p>356,62</text:p>
          </table:table-cell>
          <table:table-cell/>
          <table:table-cell office:value-type="float" office:value="358.22">
            <text:p>358,22</text:p>
          </table:table-cell>
          <table:table-cell table:number-columns-repeated="3"/>
        </table:table-row>
        <table:table-row table:style-name="ro1">
          <table:table-cell office:value-type="date" office:date-value="1991-01-01">
            <text:p>01/01/91</text:p>
          </table:table-cell>
          <table:table-cell table:number-columns-repeated="2"/>
          <table:table-cell office:value-type="float" office:value="353.21">
            <text:p>353,21</text:p>
          </table:table-cell>
          <table:table-cell office:value-type="float" office:value="354.66">
            <text:p>354,66</text:p>
          </table:table-cell>
          <table:table-cell office:value-type="float" office:value="355.6">
            <text:p>355,6</text:p>
          </table:table-cell>
          <table:table-cell office:value-type="float" office:value="356.45">
            <text:p>356,45</text:p>
          </table:table-cell>
          <table:table-cell office:value-type="float" office:value="357.27">
            <text:p>357,27</text:p>
          </table:table-cell>
          <table:table-cell/>
          <table:table-cell office:value-type="float" office:value="360.4">
            <text:p>360,4</text:p>
          </table:table-cell>
          <table:table-cell table:number-columns-repeated="3"/>
        </table:table-row>
        <table:table-row table:style-name="ro1">
          <table:table-cell office:value-type="date" office:date-value="1991-02-01">
            <text:p>01/02/91</text:p>
          </table:table-cell>
          <table:table-cell/>
          <table:table-cell office:value-type="float" office:value="352.461">
            <text:p>352,46</text:p>
          </table:table-cell>
          <table:table-cell office:value-type="float" office:value="353.23">
            <text:p>353,23</text:p>
          </table:table-cell>
          <table:table-cell office:value-type="float" office:value="354.87">
            <text:p>354,87</text:p>
          </table:table-cell>
          <table:table-cell office:value-type="float" office:value="356.27">
            <text:p>356,27</text:p>
          </table:table-cell>
          <table:table-cell office:value-type="float" office:value="357.15">
            <text:p>357,15</text:p>
          </table:table-cell>
          <table:table-cell office:value-type="float" office:value="357.89">
            <text:p>357,89</text:p>
          </table:table-cell>
          <table:table-cell/>
          <table:table-cell office:value-type="float" office:value="361.38">
            <text:p>361,38</text:p>
          </table:table-cell>
          <table:table-cell table:number-columns-repeated="3"/>
        </table:table-row>
        <table:table-row table:style-name="ro1">
          <table:table-cell office:value-type="date" office:date-value="1991-03-01">
            <text:p>01/03/91</text:p>
          </table:table-cell>
          <table:table-cell/>
          <table:table-cell office:value-type="float" office:value="352.515">
            <text:p>352,52</text:p>
          </table:table-cell>
          <table:table-cell office:value-type="float" office:value="353.09">
            <text:p>353,09</text:p>
          </table:table-cell>
          <table:table-cell office:value-type="float" office:value="354.68">
            <text:p>354,68</text:p>
          </table:table-cell>
          <table:table-cell office:value-type="float" office:value="356.74">
            <text:p>356,74</text:p>
          </table:table-cell>
          <table:table-cell office:value-type="float" office:value="358.29">
            <text:p>358,29</text:p>
          </table:table-cell>
          <table:table-cell office:value-type="float" office:value="359.21">
            <text:p>359,21</text:p>
          </table:table-cell>
          <table:table-cell/>
          <table:table-cell office:value-type="float" office:value="361.46">
            <text:p>361,46</text:p>
          </table:table-cell>
          <table:table-cell table:number-columns-repeated="3"/>
        </table:table-row>
        <table:table-row table:style-name="ro1">
          <table:table-cell office:value-type="date" office:date-value="1991-04-01">
            <text:p>01/04/91</text:p>
          </table:table-cell>
          <table:table-cell/>
          <table:table-cell office:value-type="float" office:value="352.933">
            <text:p>352,93</text:p>
          </table:table-cell>
          <table:table-cell office:value-type="float" office:value="352.94">
            <text:p>352,94</text:p>
          </table:table-cell>
          <table:table-cell office:value-type="float" office:value="354.26">
            <text:p>354,26</text:p>
          </table:table-cell>
          <table:table-cell office:value-type="float" office:value="356.91">
            <text:p>356,91</text:p>
          </table:table-cell>
          <table:table-cell office:value-type="float" office:value="359.57">
            <text:p>359,57</text:p>
          </table:table-cell>
          <table:table-cell office:value-type="float" office:value="360.83">
            <text:p>360,83</text:p>
          </table:table-cell>
          <table:table-cell/>
          <table:table-cell office:value-type="float" office:value="361.72">
            <text:p>361,72</text:p>
          </table:table-cell>
          <table:table-cell table:number-columns-repeated="3"/>
        </table:table-row>
        <table:table-row table:style-name="ro1">
          <table:table-cell office:value-type="date" office:date-value="1991-05-01">
            <text:p>01/05/91</text:p>
          </table:table-cell>
          <table:table-cell/>
          <table:table-cell office:value-type="float" office:value="353.622">
            <text:p>353,62</text:p>
          </table:table-cell>
          <table:table-cell office:value-type="float" office:value="352.99">
            <text:p>352,99</text:p>
          </table:table-cell>
          <table:table-cell office:value-type="float" office:value="353.99">
            <text:p>353,99</text:p>
          </table:table-cell>
          <table:table-cell office:value-type="float" office:value="356.85">
            <text:p>356,85</text:p>
          </table:table-cell>
          <table:table-cell office:value-type="float" office:value="359.99">
            <text:p>359,99</text:p>
          </table:table-cell>
          <table:table-cell office:value-type="float" office:value="360.89">
            <text:p>360,89</text:p>
          </table:table-cell>
          <table:table-cell/>
          <table:table-cell office:value-type="float" office:value="361.54">
            <text:p>361,54</text:p>
          </table:table-cell>
          <table:table-cell table:number-columns-repeated="3"/>
        </table:table-row>
        <table:table-row table:style-name="ro1">
          <table:table-cell office:value-type="date" office:date-value="1991-06-01">
            <text:p>01/06/91</text:p>
          </table:table-cell>
          <table:table-cell/>
          <table:table-cell office:value-type="float" office:value="353.708">
            <text:p>353,71</text:p>
          </table:table-cell>
          <table:table-cell office:value-type="float" office:value="353.26">
            <text:p>353,26</text:p>
          </table:table-cell>
          <table:table-cell office:value-type="float" office:value="354.01">
            <text:p>354,01</text:p>
          </table:table-cell>
          <table:table-cell office:value-type="float" office:value="356.55">
            <text:p>356,55</text:p>
          </table:table-cell>
          <table:table-cell office:value-type="float" office:value="358.52">
            <text:p>358,52</text:p>
          </table:table-cell>
          <table:table-cell office:value-type="float" office:value="358.65">
            <text:p>358,65</text:p>
          </table:table-cell>
          <table:table-cell/>
          <table:table-cell office:value-type="float" office:value="359.89">
            <text:p>359,89</text:p>
          </table:table-cell>
          <table:table-cell table:number-columns-repeated="3"/>
        </table:table-row>
        <table:table-row table:style-name="ro1">
          <table:table-cell office:value-type="date" office:date-value="1991-07-01">
            <text:p>01/07/91</text:p>
          </table:table-cell>
          <table:table-cell/>
          <table:table-cell office:value-type="float" office:value="353.773">
            <text:p>353,77</text:p>
          </table:table-cell>
          <table:table-cell office:value-type="float" office:value="353.65">
            <text:p>353,65</text:p>
          </table:table-cell>
          <table:table-cell office:value-type="float" office:value="354.22">
            <text:p>354,22</text:p>
          </table:table-cell>
          <table:table-cell office:value-type="float" office:value="356.03">
            <text:p>356,03</text:p>
          </table:table-cell>
          <table:table-cell office:value-type="float" office:value="355.51">
            <text:p>355,51</text:p>
          </table:table-cell>
          <table:table-cell office:value-type="float" office:value="354.56">
            <text:p>354,56</text:p>
          </table:table-cell>
          <table:table-cell/>
          <table:table-cell office:value-type="float" office:value="353.95">
            <text:p>353,95</text:p>
          </table:table-cell>
          <table:table-cell table:number-columns-repeated="3"/>
        </table:table-row>
        <table:table-row table:style-name="ro1">
          <table:table-cell office:value-type="date" office:date-value="1991-08-01">
            <text:p>01/08/91</text:p>
          </table:table-cell>
          <table:table-cell/>
          <table:table-cell office:value-type="float" office:value="354.231">
            <text:p>354,23</text:p>
          </table:table-cell>
          <table:table-cell office:value-type="float" office:value="353.94">
            <text:p>353,94</text:p>
          </table:table-cell>
          <table:table-cell office:value-type="float" office:value="354.41">
            <text:p>354,41</text:p>
          </table:table-cell>
          <table:table-cell office:value-type="float" office:value="355.36">
            <text:p>355,36</text:p>
          </table:table-cell>
          <table:table-cell office:value-type="float" office:value="352.73">
            <text:p>352,73</text:p>
          </table:table-cell>
          <table:table-cell office:value-type="float" office:value="351.33">
            <text:p>351,33</text:p>
          </table:table-cell>
          <table:table-cell/>
          <table:table-cell office:value-type="float" office:value="347.81">
            <text:p>347,81</text:p>
          </table:table-cell>
          <table:table-cell table:number-columns-repeated="3"/>
        </table:table-row>
        <table:table-row table:style-name="ro1">
          <table:table-cell office:value-type="date" office:date-value="1991-09-01">
            <text:p>01/09/91</text:p>
          </table:table-cell>
          <table:table-cell/>
          <table:table-cell office:value-type="float" office:value="354.435">
            <text:p>354,44</text:p>
          </table:table-cell>
          <table:table-cell office:value-type="float" office:value="354">
            <text:p>354</text:p>
          </table:table-cell>
          <table:table-cell office:value-type="float" office:value="354.43">
            <text:p>354,43</text:p>
          </table:table-cell>
          <table:table-cell office:value-type="float" office:value="354.75">
            <text:p>354,75</text:p>
          </table:table-cell>
          <table:table-cell office:value-type="float" office:value="351.78">
            <text:p>351,78</text:p>
          </table:table-cell>
          <table:table-cell office:value-type="float" office:value="351.17">
            <text:p>351,17</text:p>
          </table:table-cell>
          <table:table-cell/>
          <table:table-cell office:value-type="float" office:value="348.18">
            <text:p>348,18</text:p>
          </table:table-cell>
          <table:table-cell table:number-columns-repeated="3"/>
        </table:table-row>
        <table:table-row table:style-name="ro1">
          <table:table-cell office:value-type="date" office:date-value="1991-10-01">
            <text:p>01/10/91</text:p>
          </table:table-cell>
          <table:table-cell/>
          <table:table-cell office:value-type="float" office:value="354.176">
            <text:p>354,18</text:p>
          </table:table-cell>
          <table:table-cell office:value-type="float" office:value="353.94">
            <text:p>353,94</text:p>
          </table:table-cell>
          <table:table-cell office:value-type="float" office:value="354.4">
            <text:p>354,4</text:p>
          </table:table-cell>
          <table:table-cell office:value-type="float" office:value="354.5">
            <text:p>354,5</text:p>
          </table:table-cell>
          <table:table-cell office:value-type="float" office:value="352.68">
            <text:p>352,68</text:p>
          </table:table-cell>
          <table:table-cell office:value-type="float" office:value="353.64">
            <text:p>353,64</text:p>
          </table:table-cell>
          <table:table-cell/>
          <table:table-cell office:value-type="float" office:value="352.65">
            <text:p>352,65</text:p>
          </table:table-cell>
          <table:table-cell table:number-columns-repeated="3"/>
        </table:table-row>
        <table:table-row table:style-name="ro1">
          <table:table-cell office:value-type="date" office:date-value="1991-11-01">
            <text:p>01/11/91</text:p>
          </table:table-cell>
          <table:table-cell/>
          <table:table-cell office:value-type="float" office:value="353.921">
            <text:p>353,92</text:p>
          </table:table-cell>
          <table:table-cell office:value-type="float" office:value="353.87">
            <text:p>353,87</text:p>
          </table:table-cell>
          <table:table-cell office:value-type="float" office:value="354.48">
            <text:p>354,48</text:p>
          </table:table-cell>
          <table:table-cell office:value-type="float" office:value="354.73">
            <text:p>354,73</text:p>
          </table:table-cell>
          <table:table-cell office:value-type="float" office:value="354.57">
            <text:p>354,57</text:p>
          </table:table-cell>
          <table:table-cell office:value-type="float" office:value="356.44">
            <text:p>356,44</text:p>
          </table:table-cell>
          <table:table-cell/>
          <table:table-cell office:value-type="float" office:value="357.24">
            <text:p>357,24</text:p>
          </table:table-cell>
          <table:table-cell table:number-columns-repeated="3"/>
        </table:table-row>
        <table:table-row table:style-name="ro1">
          <table:table-cell office:value-type="date" office:date-value="1991-12-01">
            <text:p>01/12/91</text:p>
          </table:table-cell>
          <table:table-cell/>
          <table:table-cell office:value-type="float" office:value="353.772">
            <text:p>353,77</text:p>
          </table:table-cell>
          <table:table-cell office:value-type="float" office:value="353.88">
            <text:p>353,88</text:p>
          </table:table-cell>
          <table:table-cell office:value-type="float" office:value="354.74">
            <text:p>354,74</text:p>
          </table:table-cell>
          <table:table-cell office:value-type="float" office:value="355.38">
            <text:p>355,38</text:p>
          </table:table-cell>
          <table:table-cell office:value-type="float" office:value="356.08">
            <text:p>356,08</text:p>
          </table:table-cell>
          <table:table-cell office:value-type="float" office:value="358.34">
            <text:p>358,34</text:p>
          </table:table-cell>
          <table:table-cell/>
          <table:table-cell office:value-type="float" office:value="361.21">
            <text:p>361,21</text:p>
          </table:table-cell>
          <table:table-cell table:number-columns-repeated="3"/>
        </table:table-row>
        <table:table-row table:style-name="ro1">
          <table:table-cell office:value-type="date" office:date-value="1992-01-01">
            <text:p>01/01/92</text:p>
          </table:table-cell>
          <table:table-cell/>
          <table:table-cell office:value-type="float" office:value="353.248">
            <text:p>353,25</text:p>
          </table:table-cell>
          <table:table-cell office:value-type="float" office:value="353.91">
            <text:p>353,91</text:p>
          </table:table-cell>
          <table:table-cell office:value-type="float" office:value="355.06">
            <text:p>355,06</text:p>
          </table:table-cell>
          <table:table-cell office:value-type="float" office:value="356.08">
            <text:p>356,08</text:p>
          </table:table-cell>
          <table:table-cell office:value-type="float" office:value="357.22">
            <text:p>357,22</text:p>
          </table:table-cell>
          <table:table-cell office:value-type="float" office:value="358.84">
            <text:p>358,84</text:p>
          </table:table-cell>
          <table:table-cell/>
          <table:table-cell office:value-type="float" office:value="362.68">
            <text:p>362,68</text:p>
          </table:table-cell>
          <table:table-cell table:number-columns-repeated="3"/>
        </table:table-row>
        <table:table-row table:style-name="ro1">
          <table:table-cell office:value-type="date" office:date-value="1992-02-01">
            <text:p>01/02/92</text:p>
          </table:table-cell>
          <table:table-cell/>
          <table:table-cell office:value-type="float" office:value="353.032">
            <text:p>353,03</text:p>
          </table:table-cell>
          <table:table-cell office:value-type="float" office:value="353.89">
            <text:p>353,89</text:p>
          </table:table-cell>
          <table:table-cell office:value-type="float" office:value="355.22">
            <text:p>355,22</text:p>
          </table:table-cell>
          <table:table-cell office:value-type="float" office:value="356.71">
            <text:p>356,71</text:p>
          </table:table-cell>
          <table:table-cell office:value-type="float" office:value="358.25">
            <text:p>358,25</text:p>
          </table:table-cell>
          <table:table-cell office:value-type="float" office:value="359.08">
            <text:p>359,08</text:p>
          </table:table-cell>
          <table:table-cell/>
          <table:table-cell office:value-type="float" office:value="362.7">
            <text:p>362,7</text:p>
          </table:table-cell>
          <table:table-cell table:number-columns-repeated="3"/>
        </table:table-row>
        <table:table-row table:style-name="ro1">
          <table:table-cell office:value-type="date" office:date-value="1992-03-01">
            <text:p>01/03/92</text:p>
          </table:table-cell>
          <table:table-cell/>
          <table:table-cell office:value-type="float" office:value="353.21">
            <text:p>353,21</text:p>
          </table:table-cell>
          <table:table-cell office:value-type="float" office:value="353.85">
            <text:p>353,85</text:p>
          </table:table-cell>
          <table:table-cell office:value-type="float" office:value="355.21">
            <text:p>355,21</text:p>
          </table:table-cell>
          <table:table-cell office:value-type="float" office:value="357.06">
            <text:p>357,06</text:p>
          </table:table-cell>
          <table:table-cell office:value-type="float" office:value="359.47">
            <text:p>359,47</text:p>
          </table:table-cell>
          <table:table-cell office:value-type="float" office:value="360.15">
            <text:p>360,15</text:p>
          </table:table-cell>
          <table:table-cell/>
          <table:table-cell office:value-type="float" office:value="363.23">
            <text:p>363,23</text:p>
          </table:table-cell>
          <table:table-cell table:number-columns-repeated="3"/>
        </table:table-row>
        <table:table-row table:style-name="ro1">
          <table:table-cell office:value-type="date" office:date-value="1992-04-01">
            <text:p>01/04/92</text:p>
          </table:table-cell>
          <table:table-cell/>
          <table:table-cell office:value-type="float" office:value="353.295">
            <text:p>353,3</text:p>
          </table:table-cell>
          <table:table-cell office:value-type="float" office:value="353.94">
            <text:p>353,94</text:p>
          </table:table-cell>
          <table:table-cell office:value-type="float" office:value="355.18">
            <text:p>355,18</text:p>
          </table:table-cell>
          <table:table-cell office:value-type="float" office:value="357.17">
            <text:p>357,17</text:p>
          </table:table-cell>
          <table:table-cell office:value-type="float" office:value="360.75">
            <text:p>360,75</text:p>
          </table:table-cell>
          <table:table-cell office:value-type="float" office:value="361.43">
            <text:p>361,43</text:p>
          </table:table-cell>
          <table:table-cell/>
          <table:table-cell office:value-type="float" office:value="362.87">
            <text:p>362,87</text:p>
          </table:table-cell>
          <table:table-cell table:number-columns-repeated="3"/>
        </table:table-row>
        <table:table-row table:style-name="ro1">
          <table:table-cell office:value-type="date" office:date-value="1992-05-01">
            <text:p>01/05/92</text:p>
          </table:table-cell>
          <table:table-cell/>
          <table:table-cell office:value-type="float" office:value="353.6">
            <text:p>353,6</text:p>
          </table:table-cell>
          <table:table-cell office:value-type="float" office:value="354.23">
            <text:p>354,23</text:p>
          </table:table-cell>
          <table:table-cell office:value-type="float" office:value="355.32">
            <text:p>355,32</text:p>
          </table:table-cell>
          <table:table-cell office:value-type="float" office:value="357.15">
            <text:p>357,15</text:p>
          </table:table-cell>
          <table:table-cell office:value-type="float" office:value="360.86">
            <text:p>360,86</text:p>
          </table:table-cell>
          <table:table-cell office:value-type="float" office:value="361.32">
            <text:p>361,32</text:p>
          </table:table-cell>
          <table:table-cell/>
          <table:table-cell office:value-type="float" office:value="362.82">
            <text:p>362,82</text:p>
          </table:table-cell>
          <table:table-cell table:number-columns-repeated="3"/>
        </table:table-row>
        <table:table-row table:style-name="ro1">
          <table:table-cell office:value-type="date" office:date-value="1992-06-01">
            <text:p>01/06/92</text:p>
          </table:table-cell>
          <table:table-cell/>
          <table:table-cell office:value-type="float" office:value="354.103">
            <text:p>354,1</text:p>
          </table:table-cell>
          <table:table-cell office:value-type="float" office:value="354.73">
            <text:p>354,73</text:p>
          </table:table-cell>
          <table:table-cell office:value-type="float" office:value="355.64">
            <text:p>355,64</text:p>
          </table:table-cell>
          <table:table-cell office:value-type="float" office:value="357.03">
            <text:p>357,03</text:p>
          </table:table-cell>
          <table:table-cell office:value-type="float" office:value="359.28">
            <text:p>359,28</text:p>
          </table:table-cell>
          <table:table-cell office:value-type="float" office:value="358.76">
            <text:p>358,76</text:p>
          </table:table-cell>
          <table:table-cell/>
          <table:table-cell office:value-type="float" office:value="360.8">
            <text:p>360,8</text:p>
          </table:table-cell>
          <table:table-cell table:number-columns-repeated="3"/>
        </table:table-row>
        <table:table-row table:style-name="ro1">
          <table:table-cell office:value-type="date" office:date-value="1992-07-01">
            <text:p>01/07/92</text:p>
          </table:table-cell>
          <table:table-cell/>
          <table:table-cell office:value-type="float" office:value="354.447">
            <text:p>354,45</text:p>
          </table:table-cell>
          <table:table-cell office:value-type="float" office:value="355.17">
            <text:p>355,17</text:p>
          </table:table-cell>
          <table:table-cell office:value-type="float" office:value="355.9">
            <text:p>355,9</text:p>
          </table:table-cell>
          <table:table-cell office:value-type="float" office:value="356.77">
            <text:p>356,77</text:p>
          </table:table-cell>
          <table:table-cell office:value-type="float" office:value="356.2">
            <text:p>356,2</text:p>
          </table:table-cell>
          <table:table-cell office:value-type="float" office:value="354.75">
            <text:p>354,75</text:p>
          </table:table-cell>
          <table:table-cell/>
          <table:table-cell office:value-type="float" office:value="353.11">
            <text:p>353,11</text:p>
          </table:table-cell>
          <table:table-cell table:number-columns-repeated="3"/>
        </table:table-row>
        <table:table-row table:style-name="ro1">
          <table:table-cell office:value-type="date" office:date-value="1992-08-01">
            <text:p>01/08/92</text:p>
          </table:table-cell>
          <table:table-cell/>
          <table:table-cell office:value-type="float" office:value="354.751">
            <text:p>354,75</text:p>
          </table:table-cell>
          <table:table-cell office:value-type="float" office:value="355.32">
            <text:p>355,32</text:p>
          </table:table-cell>
          <table:table-cell office:value-type="float" office:value="355.95">
            <text:p>355,95</text:p>
          </table:table-cell>
          <table:table-cell office:value-type="float" office:value="356.32">
            <text:p>356,32</text:p>
          </table:table-cell>
          <table:table-cell office:value-type="float" office:value="353.42">
            <text:p>353,42</text:p>
          </table:table-cell>
          <table:table-cell office:value-type="float" office:value="351.98">
            <text:p>351,98</text:p>
          </table:table-cell>
          <table:table-cell/>
          <table:table-cell office:value-type="float" office:value="347.05">
            <text:p>347,05</text:p>
          </table:table-cell>
          <table:table-cell table:number-columns-repeated="3"/>
        </table:table-row>
        <table:table-row table:style-name="ro1">
          <table:table-cell office:value-type="date" office:date-value="1992-09-01">
            <text:p>01/09/92</text:p>
          </table:table-cell>
          <table:table-cell/>
          <table:table-cell office:value-type="float" office:value="355.06">
            <text:p>355,06</text:p>
          </table:table-cell>
          <table:table-cell office:value-type="float" office:value="355.19">
            <text:p>355,19</text:p>
          </table:table-cell>
          <table:table-cell office:value-type="float" office:value="355.73">
            <text:p>355,73</text:p>
          </table:table-cell>
          <table:table-cell office:value-type="float" office:value="355.84">
            <text:p>355,84</text:p>
          </table:table-cell>
          <table:table-cell office:value-type="float" office:value="352.54">
            <text:p>352,54</text:p>
          </table:table-cell>
          <table:table-cell office:value-type="float" office:value="351.71">
            <text:p>351,71</text:p>
          </table:table-cell>
          <table:table-cell/>
          <table:table-cell office:value-type="float" office:value="347.58">
            <text:p>347,58</text:p>
          </table:table-cell>
          <table:table-cell table:number-columns-repeated="3"/>
        </table:table-row>
        <table:table-row table:style-name="ro1">
          <table:table-cell office:value-type="date" office:date-value="1992-10-01">
            <text:p>01/10/92</text:p>
          </table:table-cell>
          <table:table-cell/>
          <table:table-cell office:value-type="float" office:value="355.124">
            <text:p>355,12</text:p>
          </table:table-cell>
          <table:table-cell office:value-type="float" office:value="354.96">
            <text:p>354,96</text:p>
          </table:table-cell>
          <table:table-cell office:value-type="float" office:value="355.49">
            <text:p>355,49</text:p>
          </table:table-cell>
          <table:table-cell office:value-type="float" office:value="355.62">
            <text:p>355,62</text:p>
          </table:table-cell>
          <table:table-cell office:value-type="float" office:value="353.54">
            <text:p>353,54</text:p>
          </table:table-cell>
          <table:table-cell office:value-type="float" office:value="354.05">
            <text:p>354,05</text:p>
          </table:table-cell>
          <table:table-cell/>
          <table:table-cell office:value-type="float" office:value="352.09">
            <text:p>352,09</text:p>
          </table:table-cell>
          <table:table-cell table:number-columns-repeated="3"/>
        </table:table-row>
        <table:table-row table:style-name="ro1">
          <table:table-cell office:value-type="date" office:date-value="1992-11-01">
            <text:p>01/11/92</text:p>
          </table:table-cell>
          <table:table-cell/>
          <table:table-cell office:value-type="float" office:value="354.819">
            <text:p>354,82</text:p>
          </table:table-cell>
          <table:table-cell office:value-type="float" office:value="354.85">
            <text:p>354,85</text:p>
          </table:table-cell>
          <table:table-cell office:value-type="float" office:value="355.49">
            <text:p>355,49</text:p>
          </table:table-cell>
          <table:table-cell office:value-type="float" office:value="355.77">
            <text:p>355,77</text:p>
          </table:table-cell>
          <table:table-cell office:value-type="float" office:value="355.46">
            <text:p>355,46</text:p>
          </table:table-cell>
          <table:table-cell office:value-type="float" office:value="356.78">
            <text:p>356,78</text:p>
          </table:table-cell>
          <table:table-cell/>
          <table:table-cell office:value-type="float" office:value="356.29">
            <text:p>356,29</text:p>
          </table:table-cell>
          <table:table-cell table:number-columns-repeated="3"/>
        </table:table-row>
        <table:table-row table:style-name="ro1">
          <table:table-cell office:value-type="date" office:date-value="1992-12-01">
            <text:p>01/12/92</text:p>
          </table:table-cell>
          <table:table-cell/>
          <table:table-cell office:value-type="float" office:value="354.068">
            <text:p>354,07</text:p>
          </table:table-cell>
          <table:table-cell office:value-type="float" office:value="354.93">
            <text:p>354,93</text:p>
          </table:table-cell>
          <table:table-cell office:value-type="float" office:value="355.73">
            <text:p>355,73</text:p>
          </table:table-cell>
          <table:table-cell office:value-type="float" office:value="356.33">
            <text:p>356,33</text:p>
          </table:table-cell>
          <table:table-cell office:value-type="float" office:value="356.96">
            <text:p>356,96</text:p>
          </table:table-cell>
          <table:table-cell office:value-type="float" office:value="358.68">
            <text:p>358,68</text:p>
          </table:table-cell>
          <table:table-cell/>
          <table:table-cell office:value-type="float" office:value="359.86">
            <text:p>359,86</text:p>
          </table:table-cell>
          <table:table-cell table:number-columns-repeated="3"/>
        </table:table-row>
        <table:table-row table:style-name="ro1">
          <table:table-cell office:value-type="date" office:date-value="1993-01-01">
            <text:p>01/01/93</text:p>
          </table:table-cell>
          <table:table-cell/>
          <table:table-cell office:value-type="float" office:value="353.463">
            <text:p>353,46</text:p>
          </table:table-cell>
          <table:table-cell office:value-type="float" office:value="355.07">
            <text:p>355,07</text:p>
          </table:table-cell>
          <table:table-cell office:value-type="float" office:value="356.03">
            <text:p>356,03</text:p>
          </table:table-cell>
          <table:table-cell office:value-type="float" office:value="357.07">
            <text:p>357,07</text:p>
          </table:table-cell>
          <table:table-cell office:value-type="float" office:value="357.71">
            <text:p>357,71</text:p>
          </table:table-cell>
          <table:table-cell office:value-type="float" office:value="359.21">
            <text:p>359,21</text:p>
          </table:table-cell>
          <table:table-cell/>
          <table:table-cell office:value-type="float" office:value="361.25">
            <text:p>361,25</text:p>
          </table:table-cell>
          <table:table-cell table:number-columns-repeated="3"/>
        </table:table-row>
        <table:table-row table:style-name="ro1">
          <table:table-cell office:value-type="date" office:date-value="1993-02-01">
            <text:p>01/02/93</text:p>
          </table:table-cell>
          <table:table-cell/>
          <table:table-cell office:value-type="float" office:value="353.647">
            <text:p>353,65</text:p>
          </table:table-cell>
          <table:table-cell office:value-type="float" office:value="355.09">
            <text:p>355,09</text:p>
          </table:table-cell>
          <table:table-cell office:value-type="float" office:value="356.11">
            <text:p>356,11</text:p>
          </table:table-cell>
          <table:table-cell office:value-type="float" office:value="357.76">
            <text:p>357,76</text:p>
          </table:table-cell>
          <table:table-cell office:value-type="float" office:value="358.29">
            <text:p>358,29</text:p>
          </table:table-cell>
          <table:table-cell office:value-type="float" office:value="359.5">
            <text:p>359,5</text:p>
          </table:table-cell>
          <table:table-cell/>
          <table:table-cell office:value-type="float" office:value="361.66">
            <text:p>361,66</text:p>
          </table:table-cell>
          <table:table-cell table:number-columns-repeated="3"/>
        </table:table-row>
        <table:table-row table:style-name="ro1">
          <table:table-cell office:value-type="date" office:date-value="1993-03-01">
            <text:p>01/03/93</text:p>
          </table:table-cell>
          <table:table-cell/>
          <table:table-cell office:value-type="float" office:value="354.049">
            <text:p>354,05</text:p>
          </table:table-cell>
          <table:table-cell office:value-type="float" office:value="354.99">
            <text:p>354,99</text:p>
          </table:table-cell>
          <table:table-cell office:value-type="float" office:value="355.96">
            <text:p>355,96</text:p>
          </table:table-cell>
          <table:table-cell office:value-type="float" office:value="358.18">
            <text:p>358,18</text:p>
          </table:table-cell>
          <table:table-cell office:value-type="float" office:value="359.31">
            <text:p>359,31</text:p>
          </table:table-cell>
          <table:table-cell office:value-type="float" office:value="360.6">
            <text:p>360,6</text:p>
          </table:table-cell>
          <table:table-cell/>
          <table:table-cell office:value-type="float" office:value="362.64">
            <text:p>362,64</text:p>
          </table:table-cell>
          <table:table-cell table:number-columns-repeated="3"/>
        </table:table-row>
        <table:table-row table:style-name="ro1">
          <table:table-cell office:value-type="date" office:date-value="1993-04-01">
            <text:p>01/04/93</text:p>
          </table:table-cell>
          <table:table-cell/>
          <table:table-cell office:value-type="float" office:value="354.435">
            <text:p>354,44</text:p>
          </table:table-cell>
          <table:table-cell office:value-type="float" office:value="354.9">
            <text:p>354,9</text:p>
          </table:table-cell>
          <table:table-cell office:value-type="float" office:value="355.8">
            <text:p>355,8</text:p>
          </table:table-cell>
          <table:table-cell office:value-type="float" office:value="358.44">
            <text:p>358,44</text:p>
          </table:table-cell>
          <table:table-cell office:value-type="float" office:value="360.67">
            <text:p>360,67</text:p>
          </table:table-cell>
          <table:table-cell office:value-type="float" office:value="361.9">
            <text:p>361,9</text:p>
          </table:table-cell>
          <table:table-cell/>
          <table:table-cell office:value-type="float" office:value="363.31">
            <text:p>363,31</text:p>
          </table:table-cell>
          <table:table-cell table:number-columns-repeated="3"/>
        </table:table-row>
        <table:table-row table:style-name="ro1">
          <table:table-cell office:value-type="date" office:date-value="1993-05-01">
            <text:p>01/05/93</text:p>
          </table:table-cell>
          <table:table-cell/>
          <table:table-cell office:value-type="float" office:value="354.723">
            <text:p>354,72</text:p>
          </table:table-cell>
          <table:table-cell office:value-type="float" office:value="354.99">
            <text:p>354,99</text:p>
          </table:table-cell>
          <table:table-cell office:value-type="float" office:value="355.83">
            <text:p>355,83</text:p>
          </table:table-cell>
          <table:table-cell office:value-type="float" office:value="358.53">
            <text:p>358,53</text:p>
          </table:table-cell>
          <table:table-cell office:value-type="float" office:value="361.07">
            <text:p>361,07</text:p>
          </table:table-cell>
          <table:table-cell office:value-type="float" office:value="361.79">
            <text:p>361,79</text:p>
          </table:table-cell>
          <table:table-cell/>
          <table:table-cell office:value-type="float" office:value="363.41">
            <text:p>363,41</text:p>
          </table:table-cell>
          <table:table-cell table:number-columns-repeated="3"/>
        </table:table-row>
        <table:table-row table:style-name="ro1">
          <table:table-cell office:value-type="date" office:date-value="1993-06-01">
            <text:p>01/06/93</text:p>
          </table:table-cell>
          <table:table-cell/>
          <table:table-cell office:value-type="float" office:value="354.905">
            <text:p>354,91</text:p>
          </table:table-cell>
          <table:table-cell office:value-type="float" office:value="355.26">
            <text:p>355,26</text:p>
          </table:table-cell>
          <table:table-cell office:value-type="float" office:value="356.11">
            <text:p>356,11</text:p>
          </table:table-cell>
          <table:table-cell office:value-type="float" office:value="358.38">
            <text:p>358,38</text:p>
          </table:table-cell>
          <table:table-cell office:value-type="float" office:value="359.68">
            <text:p>359,68</text:p>
          </table:table-cell>
          <table:table-cell office:value-type="float" office:value="359.2">
            <text:p>359,2</text:p>
          </table:table-cell>
          <table:table-cell office:value-type="float" office:value="358.765">
            <text:p>358,77</text:p>
          </table:table-cell>
          <table:table-cell office:value-type="float" office:value="360.64">
            <text:p>360,64</text:p>
          </table:table-cell>
          <table:table-cell table:number-columns-repeated="3"/>
        </table:table-row>
        <table:table-row table:style-name="ro1">
          <table:table-cell office:value-type="date" office:date-value="1993-07-01">
            <text:p>01/07/93</text:p>
          </table:table-cell>
          <table:table-cell/>
          <table:table-cell office:value-type="float" office:value="355.355">
            <text:p>355,36</text:p>
          </table:table-cell>
          <table:table-cell office:value-type="float" office:value="355.55">
            <text:p>355,55</text:p>
          </table:table-cell>
          <table:table-cell office:value-type="float" office:value="356.39">
            <text:p>356,39</text:p>
          </table:table-cell>
          <table:table-cell office:value-type="float" office:value="358.01">
            <text:p>358,01</text:p>
          </table:table-cell>
          <table:table-cell office:value-type="float" office:value="356.53">
            <text:p>356,53</text:p>
          </table:table-cell>
          <table:table-cell office:value-type="float" office:value="355.14">
            <text:p>355,14</text:p>
          </table:table-cell>
          <table:table-cell office:value-type="float" office:value="354.755">
            <text:p>354,76</text:p>
          </table:table-cell>
          <table:table-cell office:value-type="float" office:value="353.51">
            <text:p>353,51</text:p>
          </table:table-cell>
          <table:table-cell table:number-columns-repeated="3"/>
        </table:table-row>
        <table:table-row table:style-name="ro1">
          <table:table-cell office:value-type="date" office:date-value="1993-08-01">
            <text:p>01/08/93</text:p>
          </table:table-cell>
          <table:table-cell/>
          <table:table-cell office:value-type="float" office:value="355.812">
            <text:p>355,81</text:p>
          </table:table-cell>
          <table:table-cell office:value-type="float" office:value="355.66">
            <text:p>355,66</text:p>
          </table:table-cell>
          <table:table-cell office:value-type="float" office:value="356.44">
            <text:p>356,44</text:p>
          </table:table-cell>
          <table:table-cell office:value-type="float" office:value="357.37">
            <text:p>357,37</text:p>
          </table:table-cell>
          <table:table-cell office:value-type="float" office:value="353.44">
            <text:p>353,44</text:p>
          </table:table-cell>
          <table:table-cell office:value-type="float" office:value="352.15">
            <text:p>352,15</text:p>
          </table:table-cell>
          <table:table-cell office:value-type="float" office:value="349.749">
            <text:p>349,75</text:p>
          </table:table-cell>
          <table:table-cell office:value-type="float" office:value="348.36">
            <text:p>348,36</text:p>
          </table:table-cell>
          <table:table-cell table:number-columns-repeated="3"/>
        </table:table-row>
        <table:table-row table:style-name="ro1">
          <table:table-cell office:value-type="date" office:date-value="1993-09-01">
            <text:p>01/09/93</text:p>
          </table:table-cell>
          <table:table-cell/>
          <table:table-cell office:value-type="float" office:value="355.919">
            <text:p>355,92</text:p>
          </table:table-cell>
          <table:table-cell office:value-type="float" office:value="355.62">
            <text:p>355,62</text:p>
          </table:table-cell>
          <table:table-cell office:value-type="float" office:value="356.29">
            <text:p>356,29</text:p>
          </table:table-cell>
          <table:table-cell office:value-type="float" office:value="356.75">
            <text:p>356,75</text:p>
          </table:table-cell>
          <table:table-cell office:value-type="float" office:value="352.36">
            <text:p>352,36</text:p>
          </table:table-cell>
          <table:table-cell office:value-type="float" office:value="352.05">
            <text:p>352,05</text:p>
          </table:table-cell>
          <table:table-cell office:value-type="float" office:value="350.889">
            <text:p>350,89</text:p>
          </table:table-cell>
          <table:table-cell office:value-type="float" office:value="348.86">
            <text:p>348,86</text:p>
          </table:table-cell>
          <table:table-cell table:number-columns-repeated="3"/>
        </table:table-row>
        <table:table-row table:style-name="ro1">
          <table:table-cell office:value-type="date" office:date-value="1993-10-01">
            <text:p>01/10/93</text:p>
          </table:table-cell>
          <table:table-cell/>
          <table:table-cell office:value-type="float" office:value="355.796">
            <text:p>355,8</text:p>
          </table:table-cell>
          <table:table-cell office:value-type="float" office:value="355.61">
            <text:p>355,61</text:p>
          </table:table-cell>
          <table:table-cell office:value-type="float" office:value="356.2">
            <text:p>356,2</text:p>
          </table:table-cell>
          <table:table-cell office:value-type="float" office:value="356.53">
            <text:p>356,53</text:p>
          </table:table-cell>
          <table:table-cell office:value-type="float" office:value="353.62">
            <text:p>353,62</text:p>
          </table:table-cell>
          <table:table-cell office:value-type="float" office:value="354.32">
            <text:p>354,32</text:p>
          </table:table-cell>
          <table:table-cell office:value-type="float" office:value="357.31">
            <text:p>357,31</text:p>
          </table:table-cell>
          <table:table-cell office:value-type="float" office:value="353.29">
            <text:p>353,29</text:p>
          </table:table-cell>
          <table:table-cell table:number-columns-repeated="3"/>
        </table:table-row>
        <table:table-row table:style-name="ro1">
          <table:table-cell office:value-type="date" office:date-value="1993-11-01">
            <text:p>01/11/93</text:p>
          </table:table-cell>
          <table:table-cell/>
          <table:table-cell office:value-type="float" office:value="355.654">
            <text:p>355,65</text:p>
          </table:table-cell>
          <table:table-cell office:value-type="float" office:value="355.75">
            <text:p>355,75</text:p>
          </table:table-cell>
          <table:table-cell office:value-type="float" office:value="356.44">
            <text:p>356,44</text:p>
          </table:table-cell>
          <table:table-cell office:value-type="float" office:value="356.87">
            <text:p>356,87</text:p>
          </table:table-cell>
          <table:table-cell office:value-type="float" office:value="355.92">
            <text:p>355,92</text:p>
          </table:table-cell>
          <table:table-cell office:value-type="float" office:value="357.59">
            <text:p>357,59</text:p>
          </table:table-cell>
          <table:table-cell office:value-type="float" office:value="359.12">
            <text:p>359,12</text:p>
          </table:table-cell>
          <table:table-cell office:value-type="float" office:value="357.18">
            <text:p>357,18</text:p>
          </table:table-cell>
          <table:table-cell table:number-columns-repeated="3"/>
        </table:table-row>
        <table:table-row table:style-name="ro1">
          <table:table-cell office:value-type="date" office:date-value="1993-12-01">
            <text:p>01/12/93</text:p>
          </table:table-cell>
          <table:table-cell/>
          <table:table-cell office:value-type="float" office:value="355.349">
            <text:p>355,35</text:p>
          </table:table-cell>
          <table:table-cell office:value-type="float" office:value="356.04">
            <text:p>356,04</text:p>
          </table:table-cell>
          <table:table-cell office:value-type="float" office:value="356.96">
            <text:p>356,96</text:p>
          </table:table-cell>
          <table:table-cell office:value-type="float" office:value="357.59">
            <text:p>357,59</text:p>
          </table:table-cell>
          <table:table-cell office:value-type="float" office:value="358.38">
            <text:p>358,38</text:p>
          </table:table-cell>
          <table:table-cell office:value-type="float" office:value="359.87">
            <text:p>359,87</text:p>
          </table:table-cell>
          <table:table-cell office:value-type="float" office:value="358.126">
            <text:p>358,13</text:p>
          </table:table-cell>
          <table:table-cell office:value-type="float" office:value="360.21">
            <text:p>360,21</text:p>
          </table:table-cell>
          <table:table-cell table:number-columns-repeated="3"/>
        </table:table-row>
        <table:table-row table:style-name="ro1">
          <table:table-cell office:value-type="date" office:date-value="1994-01-01">
            <text:p>01/01/94</text:p>
          </table:table-cell>
          <table:table-cell/>
          <table:table-cell office:value-type="float" office:value="355.103">
            <text:p>355,1</text:p>
          </table:table-cell>
          <table:table-cell office:value-type="float" office:value="356.26">
            <text:p>356,26</text:p>
          </table:table-cell>
          <table:table-cell office:value-type="float" office:value="357.55">
            <text:p>357,55</text:p>
          </table:table-cell>
          <table:table-cell office:value-type="float" office:value="358.55">
            <text:p>358,55</text:p>
          </table:table-cell>
          <table:table-cell office:value-type="float" office:value="360.08">
            <text:p>360,08</text:p>
          </table:table-cell>
          <table:table-cell office:value-type="float" office:value="360.81">
            <text:p>360,81</text:p>
          </table:table-cell>
          <table:table-cell office:value-type="float" office:value="360.231">
            <text:p>360,23</text:p>
          </table:table-cell>
          <table:table-cell office:value-type="float" office:value="362.58">
            <text:p>362,58</text:p>
          </table:table-cell>
          <table:table-cell table:number-columns-repeated="3"/>
        </table:table-row>
        <table:table-row table:style-name="ro1">
          <table:table-cell office:value-type="date" office:date-value="1994-02-01">
            <text:p>01/02/94</text:p>
          </table:table-cell>
          <table:table-cell/>
          <table:table-cell office:value-type="float" office:value="355.071">
            <text:p>355,07</text:p>
          </table:table-cell>
          <table:table-cell office:value-type="float" office:value="356.25">
            <text:p>356,25</text:p>
          </table:table-cell>
          <table:table-cell table:number-columns-repeated="2"/>
          <table:table-cell office:value-type="float" office:value="361.17">
            <text:p>361,17</text:p>
          </table:table-cell>
          <table:table-cell office:value-type="float" office:value="361.5">
            <text:p>361,5</text:p>
          </table:table-cell>
          <table:table-cell office:value-type="float" office:value="362.319">
            <text:p>362,32</text:p>
          </table:table-cell>
          <table:table-cell office:value-type="float" office:value="364.05">
            <text:p>364,05</text:p>
          </table:table-cell>
          <table:table-cell table:number-columns-repeated="3"/>
        </table:table-row>
        <table:table-row table:style-name="ro1">
          <table:table-cell office:value-type="date" office:date-value="1994-03-01">
            <text:p>01/03/94</text:p>
          </table:table-cell>
          <table:table-cell/>
          <table:table-cell office:value-type="float" office:value="354.927">
            <text:p>354,93</text:p>
          </table:table-cell>
          <table:table-cell table:number-columns-repeated="3"/>
          <table:table-cell office:value-type="float" office:value="362.43">
            <text:p>362,43</text:p>
          </table:table-cell>
          <table:table-cell office:value-type="float" office:value="362.63">
            <text:p>362,63</text:p>
          </table:table-cell>
          <table:table-cell office:value-type="float" office:value="362.652">
            <text:p>362,65</text:p>
          </table:table-cell>
          <table:table-cell office:value-type="float" office:value="364.75">
            <text:p>364,75</text:p>
          </table:table-cell>
          <table:table-cell table:number-columns-repeated="3"/>
        </table:table-row>
        <table:table-row table:style-name="ro1">
          <table:table-cell office:value-type="date" office:date-value="1994-04-01">
            <text:p>01/04/94</text:p>
          </table:table-cell>
          <table:table-cell/>
          <table:table-cell office:value-type="float" office:value="355.103">
            <text:p>355,1</text:p>
          </table:table-cell>
          <table:table-cell table:number-columns-repeated="5"/>
          <table:table-cell office:value-type="float" office:value="362.366">
            <text:p>362,37</text:p>
          </table:table-cell>
          <table:table-cell office:value-type="float" office:value="364.54">
            <text:p>364,54</text:p>
          </table:table-cell>
          <table:table-cell table:number-columns-repeated="3"/>
        </table:table-row>
        <table:table-row table:style-name="ro1">
          <table:table-cell office:value-type="date" office:date-value="1994-05-01">
            <text:p>01/05/94</text:p>
          </table:table-cell>
          <table:table-cell/>
          <table:table-cell office:value-type="float" office:value="355.463">
            <text:p>355,46</text:p>
          </table:table-cell>
          <table:table-cell table:number-columns-repeated="5"/>
          <table:table-cell office:value-type="float" office:value="362.692">
            <text:p>362,69</text:p>
          </table:table-cell>
          <table:table-cell office:value-type="float" office:value="364.16">
            <text:p>364,16</text:p>
          </table:table-cell>
          <table:table-cell table:number-columns-repeated="3"/>
        </table:table-row>
        <table:table-row table:style-name="ro1">
          <table:table-cell office:value-type="date" office:date-value="1994-06-01">
            <text:p>01/06/94</text:p>
          </table:table-cell>
          <table:table-cell/>
          <table:table-cell office:value-type="float" office:value="355.716">
            <text:p>355,72</text:p>
          </table:table-cell>
          <table:table-cell table:number-columns-repeated="5"/>
          <table:table-cell office:value-type="float" office:value="361.146">
            <text:p>361,15</text:p>
          </table:table-cell>
          <table:table-cell office:value-type="float" office:value="362.19">
            <text:p>362,19</text:p>
          </table:table-cell>
          <table:table-cell table:number-columns-repeated="3"/>
        </table:table-row>
        <table:table-row table:style-name="ro1">
          <table:table-cell office:value-type="date" office:date-value="1994-07-01">
            <text:p>01/07/94</text:p>
          </table:table-cell>
          <table:table-cell/>
          <table:table-cell office:value-type="float" office:value="356.169">
            <text:p>356,17</text:p>
          </table:table-cell>
          <table:table-cell table:number-columns-repeated="2"/>
          <table:table-cell office:value-type="float" office:value="359.22">
            <text:p>359,22</text:p>
          </table:table-cell>
          <table:table-cell office:value-type="float" office:value="358.2">
            <text:p>358,2</text:p>
          </table:table-cell>
          <table:table-cell office:value-type="float" office:value="355.57">
            <text:p>355,57</text:p>
          </table:table-cell>
          <table:table-cell office:value-type="float" office:value="356.615">
            <text:p>356,62</text:p>
          </table:table-cell>
          <table:table-cell office:value-type="float" office:value="356.23">
            <text:p>356,23</text:p>
          </table:table-cell>
          <table:table-cell table:number-columns-repeated="3"/>
        </table:table-row>
        <table:table-row table:style-name="ro1">
          <table:table-cell office:value-type="date" office:date-value="1994-08-01">
            <text:p>01/08/94</text:p>
          </table:table-cell>
          <table:table-cell/>
          <table:table-cell office:value-type="float" office:value="356.923">
            <text:p>356,92</text:p>
          </table:table-cell>
          <table:table-cell table:number-columns-repeated="2"/>
          <table:table-cell office:value-type="float" office:value="358.75">
            <text:p>358,75</text:p>
          </table:table-cell>
          <table:table-cell office:value-type="float" office:value="355.79">
            <text:p>355,79</text:p>
          </table:table-cell>
          <table:table-cell office:value-type="float" office:value="353.24">
            <text:p>353,24</text:p>
          </table:table-cell>
          <table:table-cell office:value-type="float" office:value="352.544">
            <text:p>352,54</text:p>
          </table:table-cell>
          <table:table-cell office:value-type="float" office:value="350.3">
            <text:p>350,3</text:p>
          </table:table-cell>
          <table:table-cell table:number-columns-repeated="3"/>
        </table:table-row>
        <table:table-row table:style-name="ro1">
          <table:table-cell office:value-type="date" office:date-value="1994-09-01">
            <text:p>01/09/94</text:p>
          </table:table-cell>
          <table:table-cell/>
          <table:table-cell office:value-type="float" office:value="357.36">
            <text:p>357,36</text:p>
          </table:table-cell>
          <table:table-cell table:number-columns-repeated="2"/>
          <table:table-cell office:value-type="float" office:value="358.34">
            <text:p>358,34</text:p>
          </table:table-cell>
          <table:table-cell office:value-type="float" office:value="354.98">
            <text:p>354,98</text:p>
          </table:table-cell>
          <table:table-cell office:value-type="float" office:value="354.13">
            <text:p>354,13</text:p>
          </table:table-cell>
          <table:table-cell office:value-type="float" office:value="352.676">
            <text:p>352,68</text:p>
          </table:table-cell>
          <table:table-cell office:value-type="float" office:value="350.65">
            <text:p>350,65</text:p>
          </table:table-cell>
          <table:table-cell table:number-columns-repeated="3"/>
        </table:table-row>
        <table:table-row table:style-name="ro1">
          <table:table-cell office:value-type="date" office:date-value="1994-10-01">
            <text:p>01/10/94</text:p>
          </table:table-cell>
          <table:table-cell/>
          <table:table-cell office:value-type="float" office:value="357.379">
            <text:p>357,38</text:p>
          </table:table-cell>
          <table:table-cell/>
          <table:table-cell office:value-type="float" office:value="357.68">
            <text:p>357,68</text:p>
          </table:table-cell>
          <table:table-cell office:value-type="float" office:value="358.16">
            <text:p>358,16</text:p>
          </table:table-cell>
          <table:table-cell office:value-type="float" office:value="356.25">
            <text:p>356,25</text:p>
          </table:table-cell>
          <table:table-cell office:value-type="float" office:value="357.14">
            <text:p>357,14</text:p>
          </table:table-cell>
          <table:table-cell office:value-type="float" office:value="357.478">
            <text:p>357,48</text:p>
          </table:table-cell>
          <table:table-cell office:value-type="float" office:value="355.23">
            <text:p>355,23</text:p>
          </table:table-cell>
          <table:table-cell table:number-columns-repeated="3"/>
        </table:table-row>
        <table:table-row table:style-name="ro1">
          <table:table-cell office:value-type="date" office:date-value="1994-11-01">
            <text:p>01/11/94</text:p>
          </table:table-cell>
          <table:table-cell/>
          <table:table-cell office:value-type="float" office:value="357.263">
            <text:p>357,26</text:p>
          </table:table-cell>
          <table:table-cell/>
          <table:table-cell office:value-type="float" office:value="357.93">
            <text:p>357,93</text:p>
          </table:table-cell>
          <table:table-cell office:value-type="float" office:value="358.43">
            <text:p>358,43</text:p>
          </table:table-cell>
          <table:table-cell office:value-type="float" office:value="358.27">
            <text:p>358,27</text:p>
          </table:table-cell>
          <table:table-cell/>
          <table:table-cell office:value-type="float" office:value="361.498">
            <text:p>361,5</text:p>
          </table:table-cell>
          <table:table-cell office:value-type="float" office:value="360.13">
            <text:p>360,13</text:p>
          </table:table-cell>
          <table:table-cell table:number-columns-repeated="3"/>
        </table:table-row>
        <table:table-row table:style-name="ro1">
          <table:table-cell office:value-type="date" office:date-value="1994-12-01">
            <text:p>01/12/94</text:p>
          </table:table-cell>
          <table:table-cell/>
          <table:table-cell office:value-type="float" office:value="356.803">
            <text:p>356,8</text:p>
          </table:table-cell>
          <table:table-cell office:value-type="float" office:value="357.84">
            <text:p>357,84</text:p>
          </table:table-cell>
          <table:table-cell office:value-type="float" office:value="358.56">
            <text:p>358,56</text:p>
          </table:table-cell>
          <table:table-cell office:value-type="float" office:value="359.07">
            <text:p>359,07</text:p>
          </table:table-cell>
          <table:table-cell office:value-type="float" office:value="360.2">
            <text:p>360,2</text:p>
          </table:table-cell>
          <table:table-cell/>
          <table:table-cell office:value-type="float" office:value="362.682">
            <text:p>362,68</text:p>
          </table:table-cell>
          <table:table-cell office:value-type="float" office:value="362.99">
            <text:p>362,99</text:p>
          </table:table-cell>
          <table:table-cell table:number-columns-repeated="3"/>
        </table:table-row>
        <table:table-row table:style-name="ro1">
          <table:table-cell office:value-type="date" office:date-value="1995-01-01">
            <text:p>01/01/95</text:p>
          </table:table-cell>
          <table:table-cell/>
          <table:table-cell office:value-type="float" office:value="356.66">
            <text:p>356,66</text:p>
          </table:table-cell>
          <table:table-cell office:value-type="float" office:value="358.05">
            <text:p>358,05</text:p>
          </table:table-cell>
          <table:table-cell office:value-type="float" office:value="359.3">
            <text:p>359,3</text:p>
          </table:table-cell>
          <table:table-cell/>
          <table:table-cell office:value-type="float" office:value="361.37">
            <text:p>361,37</text:p>
          </table:table-cell>
          <table:table-cell/>
          <table:table-cell office:value-type="float" office:value="365.019">
            <text:p>365,02</text:p>
          </table:table-cell>
          <table:table-cell office:value-type="float" office:value="364.1">
            <text:p>364,1</text:p>
          </table:table-cell>
          <table:table-cell table:number-columns-repeated="3"/>
        </table:table-row>
        <table:table-row table:style-name="ro1">
          <table:table-cell office:value-type="date" office:date-value="1995-02-01">
            <text:p>01/02/95</text:p>
          </table:table-cell>
          <table:table-cell/>
          <table:table-cell office:value-type="float" office:value="357.157">
            <text:p>357,16</text:p>
          </table:table-cell>
          <table:table-cell office:value-type="float" office:value="358.15">
            <text:p>358,15</text:p>
          </table:table-cell>
          <table:table-cell office:value-type="float" office:value="359.75">
            <text:p>359,75</text:p>
          </table:table-cell>
          <table:table-cell/>
          <table:table-cell office:value-type="float" office:value="362.15">
            <text:p>362,15</text:p>
          </table:table-cell>
          <table:table-cell/>
          <table:table-cell office:value-type="float" office:value="366.828">
            <text:p>366,83</text:p>
          </table:table-cell>
          <table:table-cell office:value-type="float" office:value="365.25">
            <text:p>365,25</text:p>
          </table:table-cell>
          <table:table-cell table:number-columns-repeated="3"/>
        </table:table-row>
        <table:table-row table:style-name="ro1">
          <table:table-cell office:value-type="date" office:date-value="1995-03-01">
            <text:p>01/03/95</text:p>
          </table:table-cell>
          <table:table-cell/>
          <table:table-cell office:value-type="float" office:value="357.615">
            <text:p>357,62</text:p>
          </table:table-cell>
          <table:table-cell office:value-type="float" office:value="358.09">
            <text:p>358,09</text:p>
          </table:table-cell>
          <table:table-cell office:value-type="float" office:value="359.85">
            <text:p>359,85</text:p>
          </table:table-cell>
          <table:table-cell/>
          <table:table-cell office:value-type="float" office:value="363.33">
            <text:p>363,33</text:p>
          </table:table-cell>
          <table:table-cell office:value-type="float" office:value="363.4">
            <text:p>363,4</text:p>
          </table:table-cell>
          <table:table-cell office:value-type="float" office:value="366.496">
            <text:p>366,5</text:p>
          </table:table-cell>
          <table:table-cell office:value-type="float" office:value="365.89">
            <text:p>365,89</text:p>
          </table:table-cell>
          <table:table-cell table:number-columns-repeated="3"/>
        </table:table-row>
        <table:table-row table:style-name="ro1">
          <table:table-cell office:value-type="date" office:date-value="1995-04-01">
            <text:p>01/04/95</text:p>
          </table:table-cell>
          <table:table-cell/>
          <table:table-cell office:value-type="float" office:value="357.818">
            <text:p>357,82</text:p>
          </table:table-cell>
          <table:table-cell office:value-type="float" office:value="357.97">
            <text:p>357,97</text:p>
          </table:table-cell>
          <table:table-cell office:value-type="float" office:value="359.6">
            <text:p>359,6</text:p>
          </table:table-cell>
          <table:table-cell office:value-type="float" office:value="361.56">
            <text:p>361,56</text:p>
          </table:table-cell>
          <table:table-cell office:value-type="float" office:value="364.49">
            <text:p>364,49</text:p>
          </table:table-cell>
          <table:table-cell office:value-type="float" office:value="364.63">
            <text:p>364,63</text:p>
          </table:table-cell>
          <table:table-cell office:value-type="float" office:value="364.652">
            <text:p>364,65</text:p>
          </table:table-cell>
          <table:table-cell office:value-type="float" office:value="365.46">
            <text:p>365,46</text:p>
          </table:table-cell>
          <table:table-cell table:number-columns-repeated="3"/>
        </table:table-row>
        <table:table-row table:style-name="ro1">
          <table:table-cell office:value-type="date" office:date-value="1995-05-01">
            <text:p>01/05/95</text:p>
          </table:table-cell>
          <table:table-cell/>
          <table:table-cell office:value-type="float" office:value="357.864">
            <text:p>357,86</text:p>
          </table:table-cell>
          <table:table-cell office:value-type="float" office:value="357.96">
            <text:p>357,96</text:p>
          </table:table-cell>
          <table:table-cell office:value-type="float" office:value="359.27">
            <text:p>359,27</text:p>
          </table:table-cell>
          <table:table-cell office:value-type="float" office:value="361.53">
            <text:p>361,53</text:p>
          </table:table-cell>
          <table:table-cell office:value-type="float" office:value="364.59">
            <text:p>364,59</text:p>
          </table:table-cell>
          <table:table-cell office:value-type="float" office:value="364.61">
            <text:p>364,61</text:p>
          </table:table-cell>
          <table:table-cell office:value-type="float" office:value="362.157">
            <text:p>362,16</text:p>
          </table:table-cell>
          <table:table-cell office:value-type="float" office:value="365.37">
            <text:p>365,37</text:p>
          </table:table-cell>
          <table:table-cell table:number-columns-repeated="3"/>
        </table:table-row>
        <table:table-row table:style-name="ro1">
          <table:table-cell office:value-type="date" office:date-value="1995-06-01">
            <text:p>01/06/95</text:p>
          </table:table-cell>
          <table:table-cell/>
          <table:table-cell office:value-type="float" office:value="358.044">
            <text:p>358,04</text:p>
          </table:table-cell>
          <table:table-cell office:value-type="float" office:value="358.15">
            <text:p>358,15</text:p>
          </table:table-cell>
          <table:table-cell office:value-type="float" office:value="359.1">
            <text:p>359,1</text:p>
          </table:table-cell>
          <table:table-cell office:value-type="float" office:value="361.31">
            <text:p>361,31</text:p>
          </table:table-cell>
          <table:table-cell office:value-type="float" office:value="362.89">
            <text:p>362,89</text:p>
          </table:table-cell>
          <table:table-cell office:value-type="float" office:value="362.15">
            <text:p>362,15</text:p>
          </table:table-cell>
          <table:table-cell office:value-type="float" office:value="360.719">
            <text:p>360,72</text:p>
          </table:table-cell>
          <table:table-cell office:value-type="float" office:value="363.49">
            <text:p>363,49</text:p>
          </table:table-cell>
          <table:table-cell table:number-columns-repeated="3"/>
        </table:table-row>
        <table:table-row table:style-name="ro1">
          <table:table-cell office:value-type="date" office:date-value="1995-07-01">
            <text:p>01/07/95</text:p>
          </table:table-cell>
          <table:table-cell/>
          <table:table-cell office:value-type="float" office:value="358.199">
            <text:p>358,2</text:p>
          </table:table-cell>
          <table:table-cell office:value-type="float" office:value="358.42">
            <text:p>358,42</text:p>
          </table:table-cell>
          <table:table-cell office:value-type="float" office:value="359.11">
            <text:p>359,11</text:p>
          </table:table-cell>
          <table:table-cell office:value-type="float" office:value="360.9">
            <text:p>360,9</text:p>
          </table:table-cell>
          <table:table-cell office:value-type="float" office:value="359.89">
            <text:p>359,89</text:p>
          </table:table-cell>
          <table:table-cell office:value-type="float" office:value="358.61">
            <text:p>358,61</text:p>
          </table:table-cell>
          <table:table-cell office:value-type="float" office:value="357.14">
            <text:p>357,14</text:p>
          </table:table-cell>
          <table:table-cell office:value-type="float" office:value="357.88">
            <text:p>357,88</text:p>
          </table:table-cell>
          <table:table-cell table:number-columns-repeated="3"/>
        </table:table-row>
        <table:table-row table:style-name="ro1">
          <table:table-cell office:value-type="date" office:date-value="1995-08-01">
            <text:p>01/08/95</text:p>
          </table:table-cell>
          <table:table-cell/>
          <table:table-cell office:value-type="float" office:value="358.463">
            <text:p>358,46</text:p>
          </table:table-cell>
          <table:table-cell office:value-type="float" office:value="358.72">
            <text:p>358,72</text:p>
          </table:table-cell>
          <table:table-cell office:value-type="float" office:value="359.23">
            <text:p>359,23</text:p>
          </table:table-cell>
          <table:table-cell office:value-type="float" office:value="360.41">
            <text:p>360,41</text:p>
          </table:table-cell>
          <table:table-cell office:value-type="float" office:value="357.31">
            <text:p>357,31</text:p>
          </table:table-cell>
          <table:table-cell office:value-type="float" office:value="355.63">
            <text:p>355,63</text:p>
          </table:table-cell>
          <table:table-cell office:value-type="float" office:value="352.784">
            <text:p>352,78</text:p>
          </table:table-cell>
          <table:table-cell office:value-type="float" office:value="352.43">
            <text:p>352,43</text:p>
          </table:table-cell>
          <table:table-cell table:number-columns-repeated="3"/>
        </table:table-row>
        <table:table-row table:style-name="ro1">
          <table:table-cell office:value-type="date" office:date-value="1995-09-01">
            <text:p>01/09/95</text:p>
          </table:table-cell>
          <table:table-cell/>
          <table:table-cell office:value-type="float" office:value="358.92">
            <text:p>358,92</text:p>
          </table:table-cell>
          <table:table-cell office:value-type="float" office:value="358.97">
            <text:p>358,97</text:p>
          </table:table-cell>
          <table:table-cell office:value-type="float" office:value="359.43">
            <text:p>359,43</text:p>
          </table:table-cell>
          <table:table-cell office:value-type="float" office:value="360.07">
            <text:p>360,07</text:p>
          </table:table-cell>
          <table:table-cell office:value-type="float" office:value="356.67">
            <text:p>356,67</text:p>
          </table:table-cell>
          <table:table-cell office:value-type="float" office:value="355.51">
            <text:p>355,51</text:p>
          </table:table-cell>
          <table:table-cell office:value-type="float" office:value="354.484">
            <text:p>354,48</text:p>
          </table:table-cell>
          <table:table-cell office:value-type="float" office:value="353.1">
            <text:p>353,1</text:p>
          </table:table-cell>
          <table:table-cell table:number-columns-repeated="3"/>
        </table:table-row>
        <table:table-row table:style-name="ro1">
          <table:table-cell office:value-type="date" office:date-value="1995-10-01">
            <text:p>01/10/95</text:p>
          </table:table-cell>
          <table:table-cell/>
          <table:table-cell office:value-type="float" office:value="359.106">
            <text:p>359,11</text:p>
          </table:table-cell>
          <table:table-cell office:value-type="float" office:value="359.18">
            <text:p>359,18</text:p>
          </table:table-cell>
          <table:table-cell office:value-type="float" office:value="359.77">
            <text:p>359,77</text:p>
          </table:table-cell>
          <table:table-cell office:value-type="float" office:value="360.05">
            <text:p>360,05</text:p>
          </table:table-cell>
          <table:table-cell office:value-type="float" office:value="357.94">
            <text:p>357,94</text:p>
          </table:table-cell>
          <table:table-cell office:value-type="float" office:value="358.14">
            <text:p>358,14</text:p>
          </table:table-cell>
          <table:table-cell office:value-type="float" office:value="359.773">
            <text:p>359,77</text:p>
          </table:table-cell>
          <table:table-cell office:value-type="float" office:value="357.18">
            <text:p>357,18</text:p>
          </table:table-cell>
          <table:table-cell table:number-columns-repeated="3"/>
        </table:table-row>
        <table:table-row table:style-name="ro1">
          <table:table-cell office:value-type="date" office:date-value="1995-11-01">
            <text:p>01/11/95</text:p>
          </table:table-cell>
          <table:table-cell/>
          <table:table-cell office:value-type="float" office:value="359.123">
            <text:p>359,12</text:p>
          </table:table-cell>
          <table:table-cell office:value-type="float" office:value="359.45">
            <text:p>359,45</text:p>
          </table:table-cell>
          <table:table-cell office:value-type="float" office:value="360.25">
            <text:p>360,25</text:p>
          </table:table-cell>
          <table:table-cell office:value-type="float" office:value="360.51">
            <text:p>360,51</text:p>
          </table:table-cell>
          <table:table-cell office:value-type="float" office:value="360.2">
            <text:p>360,2</text:p>
          </table:table-cell>
          <table:table-cell office:value-type="float" office:value="361.22">
            <text:p>361,22</text:p>
          </table:table-cell>
          <table:table-cell office:value-type="float" office:value="362.353">
            <text:p>362,35</text:p>
          </table:table-cell>
          <table:table-cell office:value-type="float" office:value="362.19">
            <text:p>362,19</text:p>
          </table:table-cell>
          <table:table-cell table:number-columns-repeated="3"/>
        </table:table-row>
        <table:table-row table:style-name="ro1">
          <table:table-cell office:value-type="date" office:date-value="1995-12-01">
            <text:p>01/12/95</text:p>
          </table:table-cell>
          <table:table-cell/>
          <table:table-cell office:value-type="float" office:value="359.076">
            <text:p>359,08</text:p>
          </table:table-cell>
          <table:table-cell office:value-type="float" office:value="359.69">
            <text:p>359,69</text:p>
          </table:table-cell>
          <table:table-cell office:value-type="float" office:value="360.87">
            <text:p>360,87</text:p>
          </table:table-cell>
          <table:table-cell office:value-type="float" office:value="361.38">
            <text:p>361,38</text:p>
          </table:table-cell>
          <table:table-cell office:value-type="float" office:value="361.92">
            <text:p>361,92</text:p>
          </table:table-cell>
          <table:table-cell office:value-type="float" office:value="362.73">
            <text:p>362,73</text:p>
          </table:table-cell>
          <table:table-cell office:value-type="float" office:value="363.693">
            <text:p>363,69</text:p>
          </table:table-cell>
          <table:table-cell office:value-type="float" office:value="365.25">
            <text:p>365,25</text:p>
          </table:table-cell>
          <table:table-cell table:number-columns-repeated="3"/>
        </table:table-row>
        <table:table-row table:style-name="ro1">
          <table:table-cell office:value-type="date" office:date-value="1996-01-01">
            <text:p>01/01/96</text:p>
          </table:table-cell>
          <table:table-cell/>
          <table:table-cell office:value-type="float" office:value="358.895">
            <text:p>358,9</text:p>
          </table:table-cell>
          <table:table-cell office:value-type="float" office:value="359.79">
            <text:p>359,79</text:p>
          </table:table-cell>
          <table:table-cell office:value-type="float" office:value="361.34">
            <text:p>361,34</text:p>
          </table:table-cell>
          <table:table-cell office:value-type="float" office:value="362.3">
            <text:p>362,3</text:p>
          </table:table-cell>
          <table:table-cell office:value-type="float" office:value="362.62">
            <text:p>362,62</text:p>
          </table:table-cell>
          <table:table-cell office:value-type="float" office:value="363.04">
            <text:p>363,04</text:p>
          </table:table-cell>
          <table:table-cell office:value-type="float" office:value="365.725">
            <text:p>365,73</text:p>
          </table:table-cell>
          <table:table-cell office:value-type="float" office:value="365.96">
            <text:p>365,96</text:p>
          </table:table-cell>
          <table:table-cell table:number-columns-repeated="3"/>
        </table:table-row>
        <table:table-row table:style-name="ro1">
          <table:table-cell office:value-type="date" office:date-value="1996-02-01">
            <text:p>01/02/96</text:p>
          </table:table-cell>
          <table:table-cell/>
          <table:table-cell office:value-type="float" office:value="358.786">
            <text:p>358,79</text:p>
          </table:table-cell>
          <table:table-cell office:value-type="float" office:value="359.73">
            <text:p>359,73</text:p>
          </table:table-cell>
          <table:table-cell office:value-type="float" office:value="361.4">
            <text:p>361,4</text:p>
          </table:table-cell>
          <table:table-cell office:value-type="float" office:value="362.9">
            <text:p>362,9</text:p>
          </table:table-cell>
          <table:table-cell office:value-type="float" office:value="363.17">
            <text:p>363,17</text:p>
          </table:table-cell>
          <table:table-cell office:value-type="float" office:value="363.34">
            <text:p>363,34</text:p>
          </table:table-cell>
          <table:table-cell office:value-type="float" office:value="365.686">
            <text:p>365,69</text:p>
          </table:table-cell>
          <table:table-cell office:value-type="float" office:value="366.57">
            <text:p>366,57</text:p>
          </table:table-cell>
          <table:table-cell table:number-columns-repeated="3"/>
        </table:table-row>
        <table:table-row table:style-name="ro1">
          <table:table-cell office:value-type="date" office:date-value="1996-03-01">
            <text:p>01/03/96</text:p>
          </table:table-cell>
          <table:table-cell/>
          <table:table-cell office:value-type="float" office:value="359.265">
            <text:p>359,27</text:p>
          </table:table-cell>
          <table:table-cell office:value-type="float" office:value="359.63">
            <text:p>359,63</text:p>
          </table:table-cell>
          <table:table-cell office:value-type="float" office:value="361.1">
            <text:p>361,1</text:p>
          </table:table-cell>
          <table:table-cell office:value-type="float" office:value="363.19">
            <text:p>363,19</text:p>
          </table:table-cell>
          <table:table-cell office:value-type="float" office:value="364.19">
            <text:p>364,19</text:p>
          </table:table-cell>
          <table:table-cell office:value-type="float" office:value="364.58">
            <text:p>364,58</text:p>
          </table:table-cell>
          <table:table-cell office:value-type="float" office:value="365.365">
            <text:p>365,37</text:p>
          </table:table-cell>
          <table:table-cell office:value-type="float" office:value="367.11">
            <text:p>367,11</text:p>
          </table:table-cell>
          <table:table-cell table:number-columns-repeated="3"/>
        </table:table-row>
        <table:table-row table:style-name="ro1">
          <table:table-cell office:value-type="date" office:date-value="1996-04-01">
            <text:p>01/04/96</text:p>
          </table:table-cell>
          <table:table-cell/>
          <table:table-cell office:value-type="float" office:value="359.668">
            <text:p>359,67</text:p>
          </table:table-cell>
          <table:table-cell office:value-type="float" office:value="359.65">
            <text:p>359,65</text:p>
          </table:table-cell>
          <table:table-cell office:value-type="float" office:value="360.68">
            <text:p>360,68</text:p>
          </table:table-cell>
          <table:table-cell office:value-type="float" office:value="363.17">
            <text:p>363,17</text:p>
          </table:table-cell>
          <table:table-cell office:value-type="float" office:value="365.4">
            <text:p>365,4</text:p>
          </table:table-cell>
          <table:table-cell office:value-type="float" office:value="366.47">
            <text:p>366,47</text:p>
          </table:table-cell>
          <table:table-cell office:value-type="float" office:value="366.526">
            <text:p>366,53</text:p>
          </table:table-cell>
          <table:table-cell office:value-type="float" office:value="367.48">
            <text:p>367,48</text:p>
          </table:table-cell>
          <table:table-cell table:number-columns-repeated="3"/>
        </table:table-row>
        <table:table-row table:style-name="ro1">
          <table:table-cell office:value-type="date" office:date-value="1996-05-01">
            <text:p>01/05/96</text:p>
          </table:table-cell>
          <table:table-cell/>
          <table:table-cell office:value-type="float" office:value="359.625">
            <text:p>359,63</text:p>
          </table:table-cell>
          <table:table-cell office:value-type="float" office:value="359.91">
            <text:p>359,91</text:p>
          </table:table-cell>
          <table:table-cell office:value-type="float" office:value="360.5">
            <text:p>360,5</text:p>
          </table:table-cell>
          <table:table-cell office:value-type="float" office:value="363.04">
            <text:p>363,04</text:p>
          </table:table-cell>
          <table:table-cell office:value-type="float" office:value="366.02">
            <text:p>366,02</text:p>
          </table:table-cell>
          <table:table-cell office:value-type="float" office:value="367.03">
            <text:p>367,03</text:p>
          </table:table-cell>
          <table:table-cell office:value-type="float" office:value="367.008">
            <text:p>367,01</text:p>
          </table:table-cell>
          <table:table-cell office:value-type="float" office:value="368.26">
            <text:p>368,26</text:p>
          </table:table-cell>
          <table:table-cell table:number-columns-repeated="3"/>
        </table:table-row>
        <table:table-row table:style-name="ro1">
          <table:table-cell office:value-type="date" office:date-value="1996-06-01">
            <text:p>01/06/96</text:p>
          </table:table-cell>
          <table:table-cell/>
          <table:table-cell office:value-type="float" office:value="359.832">
            <text:p>359,83</text:p>
          </table:table-cell>
          <table:table-cell office:value-type="float" office:value="360.3">
            <text:p>360,3</text:p>
          </table:table-cell>
          <table:table-cell office:value-type="float" office:value="360.59">
            <text:p>360,59</text:p>
          </table:table-cell>
          <table:table-cell office:value-type="float" office:value="362.84">
            <text:p>362,84</text:p>
          </table:table-cell>
          <table:table-cell office:value-type="float" office:value="365.04">
            <text:p>365,04</text:p>
          </table:table-cell>
          <table:table-cell office:value-type="float" office:value="365.25">
            <text:p>365,25</text:p>
          </table:table-cell>
          <table:table-cell office:value-type="float" office:value="365.417">
            <text:p>365,42</text:p>
          </table:table-cell>
          <table:table-cell office:value-type="float" office:value="367.2">
            <text:p>367,2</text:p>
          </table:table-cell>
          <table:table-cell table:number-columns-repeated="3"/>
        </table:table-row>
        <table:table-row table:style-name="ro1">
          <table:table-cell office:value-type="date" office:date-value="1996-07-01">
            <text:p>01/07/96</text:p>
          </table:table-cell>
          <table:table-cell/>
          <table:table-cell office:value-type="float" office:value="360.077">
            <text:p>360,08</text:p>
          </table:table-cell>
          <table:table-cell office:value-type="float" office:value="360.57">
            <text:p>360,57</text:p>
          </table:table-cell>
          <table:table-cell office:value-type="float" office:value="360.79">
            <text:p>360,79</text:p>
          </table:table-cell>
          <table:table-cell office:value-type="float" office:value="362.56">
            <text:p>362,56</text:p>
          </table:table-cell>
          <table:table-cell office:value-type="float" office:value="362.97">
            <text:p>362,97</text:p>
          </table:table-cell>
          <table:table-cell office:value-type="float" office:value="361.46">
            <text:p>361,46</text:p>
          </table:table-cell>
          <table:table-cell office:value-type="float" office:value="361.032">
            <text:p>361,03</text:p>
          </table:table-cell>
          <table:table-cell office:value-type="float" office:value="362.4">
            <text:p>362,4</text:p>
          </table:table-cell>
          <table:table-cell table:number-columns-repeated="3"/>
        </table:table-row>
        <table:table-row table:style-name="ro1">
          <table:table-cell office:value-type="date" office:date-value="1996-08-01">
            <text:p>01/08/96</text:p>
          </table:table-cell>
          <table:table-cell/>
          <table:table-cell office:value-type="float" office:value="360.191">
            <text:p>360,19</text:p>
          </table:table-cell>
          <table:table-cell office:value-type="float" office:value="360.62">
            <text:p>360,62</text:p>
          </table:table-cell>
          <table:table-cell office:value-type="float" office:value="360.86">
            <text:p>360,86</text:p>
          </table:table-cell>
          <table:table-cell office:value-type="float" office:value="362.22">
            <text:p>362,22</text:p>
          </table:table-cell>
          <table:table-cell office:value-type="float" office:value="360.68">
            <text:p>360,68</text:p>
          </table:table-cell>
          <table:table-cell office:value-type="float" office:value="358.22">
            <text:p>358,22</text:p>
          </table:table-cell>
          <table:table-cell office:value-type="float" office:value="355.833">
            <text:p>355,83</text:p>
          </table:table-cell>
          <table:table-cell office:value-type="float" office:value="355.77">
            <text:p>355,77</text:p>
          </table:table-cell>
          <table:table-cell table:number-columns-repeated="3"/>
        </table:table-row>
        <table:table-row table:style-name="ro1">
          <table:table-cell office:value-type="date" office:date-value="1996-09-01">
            <text:p>01/09/96</text:p>
          </table:table-cell>
          <table:table-cell/>
          <table:table-cell office:value-type="float" office:value="360.321">
            <text:p>360,32</text:p>
          </table:table-cell>
          <table:table-cell office:value-type="float" office:value="360.49">
            <text:p>360,49</text:p>
          </table:table-cell>
          <table:table-cell office:value-type="float" office:value="360.73">
            <text:p>360,73</text:p>
          </table:table-cell>
          <table:table-cell office:value-type="float" office:value="361.83">
            <text:p>361,83</text:p>
          </table:table-cell>
          <table:table-cell office:value-type="float" office:value="359.75">
            <text:p>359,75</text:p>
          </table:table-cell>
          <table:table-cell office:value-type="float" office:value="357.61">
            <text:p>357,61</text:p>
          </table:table-cell>
          <table:table-cell office:value-type="float" office:value="355.088">
            <text:p>355,09</text:p>
          </table:table-cell>
          <table:table-cell office:value-type="float" office:value="354.52">
            <text:p>354,52</text:p>
          </table:table-cell>
          <table:table-cell table:number-columns-repeated="3"/>
        </table:table-row>
        <table:table-row table:style-name="ro1">
          <table:table-cell office:value-type="date" office:date-value="1996-10-01">
            <text:p>01/10/96</text:p>
          </table:table-cell>
          <table:table-cell/>
          <table:table-cell office:value-type="float" office:value="360.506">
            <text:p>360,51</text:p>
          </table:table-cell>
          <table:table-cell office:value-type="float" office:value="360.43">
            <text:p>360,43</text:p>
          </table:table-cell>
          <table:table-cell office:value-type="float" office:value="360.59">
            <text:p>360,59</text:p>
          </table:table-cell>
          <table:table-cell office:value-type="float" office:value="361.64">
            <text:p>361,64</text:p>
          </table:table-cell>
          <table:table-cell office:value-type="float" office:value="360.37">
            <text:p>360,37</text:p>
          </table:table-cell>
          <table:table-cell office:value-type="float" office:value="359.53">
            <text:p>359,53</text:p>
          </table:table-cell>
          <table:table-cell office:value-type="float" office:value="359.833">
            <text:p>359,83</text:p>
          </table:table-cell>
          <table:table-cell office:value-type="float" office:value="359.07">
            <text:p>359,07</text:p>
          </table:table-cell>
          <table:table-cell table:number-columns-repeated="3"/>
        </table:table-row>
        <table:table-row table:style-name="ro1">
          <table:table-cell office:value-type="date" office:date-value="1996-11-01">
            <text:p>01/11/96</text:p>
          </table:table-cell>
          <table:table-cell/>
          <table:table-cell office:value-type="float" office:value="360.42">
            <text:p>360,42</text:p>
          </table:table-cell>
          <table:table-cell office:value-type="float" office:value="360.57">
            <text:p>360,57</text:p>
          </table:table-cell>
          <table:table-cell office:value-type="float" office:value="360.71">
            <text:p>360,71</text:p>
          </table:table-cell>
          <table:table-cell office:value-type="float" office:value="361.78">
            <text:p>361,78</text:p>
          </table:table-cell>
          <table:table-cell office:value-type="float" office:value="361.81">
            <text:p>361,81</text:p>
          </table:table-cell>
          <table:table-cell office:value-type="float" office:value="362.34">
            <text:p>362,34</text:p>
          </table:table-cell>
          <table:table-cell office:value-type="float" office:value="363.835">
            <text:p>363,84</text:p>
          </table:table-cell>
          <table:table-cell office:value-type="float" office:value="363.4">
            <text:p>363,4</text:p>
          </table:table-cell>
          <table:table-cell table:number-columns-repeated="3"/>
        </table:table-row>
        <table:table-row table:style-name="ro1">
          <table:table-cell office:value-type="date" office:date-value="1996-12-01">
            <text:p>01/12/96</text:p>
          </table:table-cell>
          <table:table-cell/>
          <table:table-cell office:value-type="float" office:value="360.131">
            <text:p>360,13</text:p>
          </table:table-cell>
          <table:table-cell office:value-type="float" office:value="360.81">
            <text:p>360,81</text:p>
          </table:table-cell>
          <table:table-cell office:value-type="float" office:value="361.21">
            <text:p>361,21</text:p>
          </table:table-cell>
          <table:table-cell office:value-type="float" office:value="362.28">
            <text:p>362,28</text:p>
          </table:table-cell>
          <table:table-cell office:value-type="float" office:value="363.01">
            <text:p>363,01</text:p>
          </table:table-cell>
          <table:table-cell office:value-type="float" office:value="364.1">
            <text:p>364,1</text:p>
          </table:table-cell>
          <table:table-cell office:value-type="float" office:value="365.159">
            <text:p>365,16</text:p>
          </table:table-cell>
          <table:table-cell office:value-type="float" office:value="365.92">
            <text:p>365,92</text:p>
          </table:table-cell>
          <table:table-cell table:number-columns-repeated="3"/>
        </table:table-row>
        <table:table-row table:style-name="ro1">
          <table:table-cell office:value-type="date" office:date-value="1997-01-01">
            <text:p>01/01/97</text:p>
          </table:table-cell>
          <table:table-cell/>
          <table:table-cell office:value-type="float" office:value="359.969">
            <text:p>359,97</text:p>
          </table:table-cell>
          <table:table-cell office:value-type="float" office:value="360.94">
            <text:p>360,94</text:p>
          </table:table-cell>
          <table:table-cell office:value-type="float" office:value="361.84">
            <text:p>361,84</text:p>
          </table:table-cell>
          <table:table-cell office:value-type="float" office:value="362.97">
            <text:p>362,97</text:p>
          </table:table-cell>
          <table:table-cell office:value-type="float" office:value="363.73">
            <text:p>363,73</text:p>
          </table:table-cell>
          <table:table-cell office:value-type="float" office:value="364.98">
            <text:p>364,98</text:p>
          </table:table-cell>
          <table:table-cell office:value-type="float" office:value="367.446">
            <text:p>367,45</text:p>
          </table:table-cell>
          <table:table-cell office:value-type="float" office:value="367.92">
            <text:p>367,92</text:p>
          </table:table-cell>
          <table:table-cell table:number-columns-repeated="3"/>
        </table:table-row>
        <table:table-row table:style-name="ro1">
          <table:table-cell office:value-type="date" office:date-value="1997-02-01">
            <text:p>01/02/97</text:p>
          </table:table-cell>
          <table:table-cell/>
          <table:table-cell office:value-type="float" office:value="359.948">
            <text:p>359,95</text:p>
          </table:table-cell>
          <table:table-cell office:value-type="float" office:value="360.81">
            <text:p>360,81</text:p>
          </table:table-cell>
          <table:table-cell office:value-type="float" office:value="362.2">
            <text:p>362,2</text:p>
          </table:table-cell>
          <table:table-cell office:value-type="float" office:value="363.59">
            <text:p>363,59</text:p>
          </table:table-cell>
          <table:table-cell office:value-type="float" office:value="364.6">
            <text:p>364,6</text:p>
          </table:table-cell>
          <table:table-cell office:value-type="float" office:value="365.78">
            <text:p>365,78</text:p>
          </table:table-cell>
          <table:table-cell office:value-type="float" office:value="368.489">
            <text:p>368,49</text:p>
          </table:table-cell>
          <table:table-cell office:value-type="float" office:value="368.47">
            <text:p>368,47</text:p>
          </table:table-cell>
          <table:table-cell table:number-columns-repeated="3"/>
        </table:table-row>
        <table:table-row table:style-name="ro1">
          <table:table-cell office:value-type="date" office:date-value="1997-03-01">
            <text:p>01/03/97</text:p>
          </table:table-cell>
          <table:table-cell/>
          <table:table-cell office:value-type="float" office:value="360.284">
            <text:p>360,28</text:p>
          </table:table-cell>
          <table:table-cell office:value-type="float" office:value="360.53">
            <text:p>360,53</text:p>
          </table:table-cell>
          <table:table-cell office:value-type="float" office:value="362.15">
            <text:p>362,15</text:p>
          </table:table-cell>
          <table:table-cell office:value-type="float" office:value="364.2">
            <text:p>364,2</text:p>
          </table:table-cell>
          <table:table-cell office:value-type="float" office:value="365.87">
            <text:p>365,87</text:p>
          </table:table-cell>
          <table:table-cell office:value-type="float" office:value="367.11">
            <text:p>367,11</text:p>
          </table:table-cell>
          <table:table-cell office:value-type="float" office:value="367.621">
            <text:p>367,62</text:p>
          </table:table-cell>
          <table:table-cell office:value-type="float" office:value="368.07">
            <text:p>368,07</text:p>
          </table:table-cell>
          <table:table-cell table:number-columns-repeated="3"/>
        </table:table-row>
        <table:table-row table:style-name="ro1">
          <table:table-cell office:value-type="date" office:date-value="1997-04-01">
            <text:p>01/04/97</text:p>
          </table:table-cell>
          <table:table-cell/>
          <table:table-cell office:value-type="float" office:value="361.197">
            <text:p>361,2</text:p>
          </table:table-cell>
          <table:table-cell office:value-type="float" office:value="360.33">
            <text:p>360,33</text:p>
          </table:table-cell>
          <table:table-cell office:value-type="float" office:value="361.78">
            <text:p>361,78</text:p>
          </table:table-cell>
          <table:table-cell office:value-type="float" office:value="364.72">
            <text:p>364,72</text:p>
          </table:table-cell>
          <table:table-cell office:value-type="float" office:value="367.14">
            <text:p>367,14</text:p>
          </table:table-cell>
          <table:table-cell office:value-type="float" office:value="368.56">
            <text:p>368,56</text:p>
          </table:table-cell>
          <table:table-cell office:value-type="float" office:value="368.269">
            <text:p>368,27</text:p>
          </table:table-cell>
          <table:table-cell office:value-type="float" office:value="368.18">
            <text:p>368,18</text:p>
          </table:table-cell>
          <table:table-cell table:number-columns-repeated="3"/>
        </table:table-row>
        <table:table-row table:style-name="ro1">
          <table:table-cell office:value-type="date" office:date-value="1997-05-01">
            <text:p>01/05/97</text:p>
          </table:table-cell>
          <table:table-cell/>
          <table:table-cell office:value-type="float" office:value="361.736">
            <text:p>361,74</text:p>
          </table:table-cell>
          <table:table-cell office:value-type="float" office:value="360.44">
            <text:p>360,44</text:p>
          </table:table-cell>
          <table:table-cell office:value-type="float" office:value="361.45">
            <text:p>361,45</text:p>
          </table:table-cell>
          <table:table-cell office:value-type="float" office:value="365.03">
            <text:p>365,03</text:p>
          </table:table-cell>
          <table:table-cell office:value-type="float" office:value="367.37">
            <text:p>367,37</text:p>
          </table:table-cell>
          <table:table-cell office:value-type="float" office:value="368.34">
            <text:p>368,34</text:p>
          </table:table-cell>
          <table:table-cell office:value-type="float" office:value="368.751">
            <text:p>368,75</text:p>
          </table:table-cell>
          <table:table-cell office:value-type="float" office:value="368.74">
            <text:p>368,74</text:p>
          </table:table-cell>
          <table:table-cell table:number-columns-repeated="3"/>
        </table:table-row>
        <table:table-row table:style-name="ro1">
          <table:table-cell office:value-type="date" office:date-value="1997-06-01">
            <text:p>01/06/97</text:p>
          </table:table-cell>
          <table:table-cell office:value-type="float" office:value="361.24">
            <text:p>361,24</text:p>
          </table:table-cell>
          <table:table-cell office:value-type="float" office:value="361.639">
            <text:p>361,64</text:p>
          </table:table-cell>
          <table:table-cell office:value-type="float" office:value="360.84">
            <text:p>360,84</text:p>
          </table:table-cell>
          <table:table-cell office:value-type="float" office:value="361.36">
            <text:p>361,36</text:p>
          </table:table-cell>
          <table:table-cell office:value-type="float" office:value="365.03">
            <text:p>365,03</text:p>
          </table:table-cell>
          <table:table-cell office:value-type="float" office:value="365.6">
            <text:p>365,6</text:p>
          </table:table-cell>
          <table:table-cell office:value-type="float" office:value="365.88">
            <text:p>365,88</text:p>
          </table:table-cell>
          <table:table-cell office:value-type="float" office:value="365.377">
            <text:p>365,38</text:p>
          </table:table-cell>
          <table:table-cell office:value-type="float" office:value="367.04">
            <text:p>367,04</text:p>
          </table:table-cell>
          <table:table-cell table:number-columns-repeated="3"/>
        </table:table-row>
        <table:table-row table:style-name="ro1">
          <table:table-cell office:value-type="date" office:date-value="1997-07-01">
            <text:p>01/07/97</text:p>
          </table:table-cell>
          <table:table-cell office:value-type="float" office:value="361.556">
            <text:p>361,56</text:p>
          </table:table-cell>
          <table:table-cell office:value-type="float" office:value="361.681">
            <text:p>361,68</text:p>
          </table:table-cell>
          <table:table-cell office:value-type="float" office:value="361.31">
            <text:p>361,31</text:p>
          </table:table-cell>
          <table:table-cell office:value-type="float" office:value="361.57">
            <text:p>361,57</text:p>
          </table:table-cell>
          <table:table-cell office:value-type="float" office:value="364.55">
            <text:p>364,55</text:p>
          </table:table-cell>
          <table:table-cell office:value-type="float" office:value="362.73">
            <text:p>362,73</text:p>
          </table:table-cell>
          <table:table-cell office:value-type="float" office:value="361.76">
            <text:p>361,76</text:p>
          </table:table-cell>
          <table:table-cell office:value-type="float" office:value="359.134">
            <text:p>359,13</text:p>
          </table:table-cell>
          <table:table-cell office:value-type="float" office:value="360.58">
            <text:p>360,58</text:p>
          </table:table-cell>
          <table:table-cell table:number-columns-repeated="3"/>
        </table:table-row>
        <table:table-row table:style-name="ro1">
          <table:table-cell office:value-type="date" office:date-value="1997-08-01">
            <text:p>01/08/97</text:p>
          </table:table-cell>
          <table:table-cell office:value-type="float" office:value="361.934">
            <text:p>361,93</text:p>
          </table:table-cell>
          <table:table-cell office:value-type="float" office:value="361.744">
            <text:p>361,74</text:p>
          </table:table-cell>
          <table:table-cell office:value-type="float" office:value="361.6">
            <text:p>361,6</text:p>
          </table:table-cell>
          <table:table-cell office:value-type="float" office:value="361.94">
            <text:p>361,94</text:p>
          </table:table-cell>
          <table:table-cell office:value-type="float" office:value="363.72">
            <text:p>363,72</text:p>
          </table:table-cell>
          <table:table-cell office:value-type="float" office:value="359.86">
            <text:p>359,86</text:p>
          </table:table-cell>
          <table:table-cell office:value-type="float" office:value="358.74">
            <text:p>358,74</text:p>
          </table:table-cell>
          <table:table-cell office:value-type="float" office:value="355.249">
            <text:p>355,25</text:p>
          </table:table-cell>
          <table:table-cell office:value-type="float" office:value="354.86">
            <text:p>354,86</text:p>
          </table:table-cell>
          <table:table-cell table:number-columns-repeated="3"/>
        </table:table-row>
        <table:table-row table:style-name="ro1">
          <table:table-cell office:value-type="date" office:date-value="1997-09-01">
            <text:p>01/09/97</text:p>
          </table:table-cell>
          <table:table-cell office:value-type="float" office:value="362.317">
            <text:p>362,32</text:p>
          </table:table-cell>
          <table:table-cell office:value-type="float" office:value="361.716">
            <text:p>361,72</text:p>
          </table:table-cell>
          <table:table-cell office:value-type="float" office:value="361.66">
            <text:p>361,66</text:p>
          </table:table-cell>
          <table:table-cell office:value-type="float" office:value="362.3">
            <text:p>362,3</text:p>
          </table:table-cell>
          <table:table-cell office:value-type="float" office:value="362.73">
            <text:p>362,73</text:p>
          </table:table-cell>
          <table:table-cell office:value-type="float" office:value="358.95">
            <text:p>358,95</text:p>
          </table:table-cell>
          <table:table-cell office:value-type="float" office:value="358.66">
            <text:p>358,66</text:p>
          </table:table-cell>
          <table:table-cell office:value-type="float" office:value="357.14">
            <text:p>357,14</text:p>
          </table:table-cell>
          <table:table-cell office:value-type="float" office:value="355.79">
            <text:p>355,79</text:p>
          </table:table-cell>
          <table:table-cell table:number-columns-repeated="3"/>
        </table:table-row>
        <table:table-row table:style-name="ro1">
          <table:table-cell office:value-type="date" office:date-value="1997-10-01">
            <text:p>01/10/97</text:p>
          </table:table-cell>
          <table:table-cell office:value-type="float" office:value="362.464">
            <text:p>362,46</text:p>
          </table:table-cell>
          <table:table-cell office:value-type="float" office:value="362.043">
            <text:p>362,04</text:p>
          </table:table-cell>
          <table:table-cell office:value-type="float" office:value="361.69">
            <text:p>361,69</text:p>
          </table:table-cell>
          <table:table-cell office:value-type="float" office:value="362.62">
            <text:p>362,62</text:p>
          </table:table-cell>
          <table:table-cell office:value-type="float" office:value="362.18">
            <text:p>362,18</text:p>
          </table:table-cell>
          <table:table-cell office:value-type="float" office:value="360.44">
            <text:p>360,44</text:p>
          </table:table-cell>
          <table:table-cell office:value-type="float" office:value="361.16">
            <text:p>361,16</text:p>
          </table:table-cell>
          <table:table-cell office:value-type="float" office:value="362.177">
            <text:p>362,18</text:p>
          </table:table-cell>
          <table:table-cell office:value-type="float" office:value="360.65">
            <text:p>360,65</text:p>
          </table:table-cell>
          <table:table-cell table:number-columns-repeated="3"/>
        </table:table-row>
        <table:table-row table:style-name="ro1">
          <table:table-cell office:value-type="date" office:date-value="1997-11-01">
            <text:p>01/11/97</text:p>
          </table:table-cell>
          <table:table-cell office:value-type="float" office:value="362.273">
            <text:p>362,27</text:p>
          </table:table-cell>
          <table:table-cell office:value-type="float" office:value="362.21">
            <text:p>362,21</text:p>
          </table:table-cell>
          <table:table-cell/>
          <table:table-cell office:value-type="float" office:value="363.04">
            <text:p>363,04</text:p>
          </table:table-cell>
          <table:table-cell office:value-type="float" office:value="362.42">
            <text:p>362,42</text:p>
          </table:table-cell>
          <table:table-cell office:value-type="float" office:value="363">
            <text:p>363</text:p>
          </table:table-cell>
          <table:table-cell office:value-type="float" office:value="364.23">
            <text:p>364,23</text:p>
          </table:table-cell>
          <table:table-cell office:value-type="float" office:value="365.593">
            <text:p>365,59</text:p>
          </table:table-cell>
          <table:table-cell office:value-type="float" office:value="364.74">
            <text:p>364,74</text:p>
          </table:table-cell>
          <table:table-cell table:number-columns-repeated="3"/>
        </table:table-row>
        <table:table-row table:style-name="ro1">
          <table:table-cell office:value-type="date" office:date-value="1997-12-01">
            <text:p>01/12/97</text:p>
          </table:table-cell>
          <table:table-cell office:value-type="float" office:value="362.42">
            <text:p>362,42</text:p>
          </table:table-cell>
          <table:table-cell office:value-type="float" office:value="361.841">
            <text:p>361,84</text:p>
          </table:table-cell>
          <table:table-cell table:number-columns-repeated="5"/>
          <table:table-cell office:value-type="float" office:value="366.617">
            <text:p>366,62</text:p>
          </table:table-cell>
          <table:table-cell office:value-type="float" office:value="367.19">
            <text:p>367,19</text:p>
          </table:table-cell>
          <table:table-cell table:number-columns-repeated="3"/>
        </table:table-row>
        <table:table-row table:style-name="ro1">
          <table:table-cell office:value-type="date" office:date-value="1998-01-01">
            <text:p>01/01/98</text:p>
          </table:table-cell>
          <table:table-cell office:value-type="float" office:value="362.724">
            <text:p>362,72</text:p>
          </table:table-cell>
          <table:table-cell office:value-type="float" office:value="361.824">
            <text:p>361,82</text:p>
          </table:table-cell>
          <table:table-cell table:number-columns-repeated="5"/>
          <table:table-cell office:value-type="float" office:value="368.088">
            <text:p>368,09</text:p>
          </table:table-cell>
          <table:table-cell office:value-type="float" office:value="369.21">
            <text:p>369,21</text:p>
          </table:table-cell>
          <table:table-cell table:number-columns-repeated="3"/>
        </table:table-row>
        <table:table-row table:style-name="ro1">
          <table:table-cell office:value-type="date" office:date-value="1998-02-01">
            <text:p>01/02/98</text:p>
          </table:table-cell>
          <table:table-cell office:value-type="float" office:value="362.789">
            <text:p>362,79</text:p>
          </table:table-cell>
          <table:table-cell office:value-type="float" office:value="362.273">
            <text:p>362,27</text:p>
          </table:table-cell>
          <table:table-cell table:number-columns-repeated="5"/>
          <table:table-cell office:value-type="float" office:value="369.304">
            <text:p>369,3</text:p>
          </table:table-cell>
          <table:table-cell office:value-type="float" office:value="370.23">
            <text:p>370,23</text:p>
          </table:table-cell>
          <table:table-cell table:number-columns-repeated="3"/>
        </table:table-row>
        <table:table-row table:style-name="ro1">
          <table:table-cell office:value-type="date" office:date-value="1998-03-01">
            <text:p>01/03/98</text:p>
          </table:table-cell>
          <table:table-cell office:value-type="float" office:value="363.016">
            <text:p>363,02</text:p>
          </table:table-cell>
          <table:table-cell office:value-type="float" office:value="362.486">
            <text:p>362,49</text:p>
          </table:table-cell>
          <table:table-cell table:number-columns-repeated="5"/>
          <table:table-cell office:value-type="float" office:value="368.983">
            <text:p>368,98</text:p>
          </table:table-cell>
          <table:table-cell office:value-type="float" office:value="370.26">
            <text:p>370,26</text:p>
          </table:table-cell>
          <table:table-cell table:number-columns-repeated="3"/>
        </table:table-row>
        <table:table-row table:style-name="ro1">
          <table:table-cell office:value-type="date" office:date-value="1998-04-01">
            <text:p>01/04/98</text:p>
          </table:table-cell>
          <table:table-cell office:value-type="float" office:value="363.32">
            <text:p>363,32</text:p>
          </table:table-cell>
          <table:table-cell office:value-type="float" office:value="362.641">
            <text:p>362,64</text:p>
          </table:table-cell>
          <table:table-cell/>
          <table:table-cell office:value-type="float" office:value="363.35">
            <text:p>363,35</text:p>
          </table:table-cell>
          <table:table-cell office:value-type="float" office:value="367.64">
            <text:p>367,64</text:p>
          </table:table-cell>
          <table:table-cell office:value-type="float" office:value="369.43">
            <text:p>369,43</text:p>
          </table:table-cell>
          <table:table-cell office:value-type="float" office:value="369.82">
            <text:p>369,82</text:p>
          </table:table-cell>
          <table:table-cell office:value-type="float" office:value="369.641">
            <text:p>369,64</text:p>
          </table:table-cell>
          <table:table-cell office:value-type="float" office:value="370.46">
            <text:p>370,46</text:p>
          </table:table-cell>
          <table:table-cell table:number-columns-repeated="3"/>
        </table:table-row>
        <table:table-row table:style-name="ro1">
          <table:table-cell office:value-type="date" office:date-value="1998-05-01">
            <text:p>01/05/98</text:p>
          </table:table-cell>
          <table:table-cell office:value-type="float" office:value="363.449">
            <text:p>363,45</text:p>
          </table:table-cell>
          <table:table-cell office:value-type="float" office:value="363.235">
            <text:p>363,24</text:p>
          </table:table-cell>
          <table:table-cell/>
          <table:table-cell office:value-type="float" office:value="363.42">
            <text:p>363,42</text:p>
          </table:table-cell>
          <table:table-cell office:value-type="float" office:value="367.7">
            <text:p>367,7</text:p>
          </table:table-cell>
          <table:table-cell office:value-type="float" office:value="369.66">
            <text:p>369,66</text:p>
          </table:table-cell>
          <table:table-cell office:value-type="float" office:value="370.08">
            <text:p>370,08</text:p>
          </table:table-cell>
          <table:table-cell office:value-type="float" office:value="370.008">
            <text:p>370,01</text:p>
          </table:table-cell>
          <table:table-cell office:value-type="float" office:value="371.21">
            <text:p>371,21</text:p>
          </table:table-cell>
          <table:table-cell table:number-columns-repeated="3"/>
        </table:table-row>
        <table:table-row table:style-name="ro1">
          <table:table-cell office:value-type="date" office:date-value="1998-06-01">
            <text:p>01/06/98</text:p>
          </table:table-cell>
          <table:table-cell office:value-type="float" office:value="363.789">
            <text:p>363,79</text:p>
          </table:table-cell>
          <table:table-cell office:value-type="float" office:value="363.763">
            <text:p>363,76</text:p>
          </table:table-cell>
          <table:table-cell/>
          <table:table-cell office:value-type="float" office:value="363.89">
            <text:p>363,89</text:p>
          </table:table-cell>
          <table:table-cell office:value-type="float" office:value="367.49">
            <text:p>367,49</text:p>
          </table:table-cell>
          <table:table-cell office:value-type="float" office:value="368.33">
            <text:p>368,33</text:p>
          </table:table-cell>
          <table:table-cell office:value-type="float" office:value="368.12">
            <text:p>368,12</text:p>
          </table:table-cell>
          <table:table-cell office:value-type="float" office:value="367.502">
            <text:p>367,5</text:p>
          </table:table-cell>
          <table:table-cell office:value-type="float" office:value="369.6">
            <text:p>369,6</text:p>
          </table:table-cell>
          <table:table-cell table:number-columns-repeated="3"/>
        </table:table-row>
        <table:table-row table:style-name="ro1">
          <table:table-cell office:value-type="date" office:date-value="1998-07-01">
            <text:p>01/07/98</text:p>
          </table:table-cell>
          <table:table-cell office:value-type="float" office:value="364.389">
            <text:p>364,39</text:p>
          </table:table-cell>
          <table:table-cell office:value-type="float" office:value="364.129">
            <text:p>364,13</text:p>
          </table:table-cell>
          <table:table-cell office:value-type="float" office:value="364.35">
            <text:p>364,35</text:p>
          </table:table-cell>
          <table:table-cell office:value-type="float" office:value="364.5">
            <text:p>364,5</text:p>
          </table:table-cell>
          <table:table-cell office:value-type="float" office:value="367.07">
            <text:p>367,07</text:p>
          </table:table-cell>
          <table:table-cell office:value-type="float" office:value="365.85">
            <text:p>365,85</text:p>
          </table:table-cell>
          <table:table-cell office:value-type="float" office:value="364.52">
            <text:p>364,52</text:p>
          </table:table-cell>
          <table:table-cell office:value-type="float" office:value="362.782">
            <text:p>362,78</text:p>
          </table:table-cell>
          <table:table-cell office:value-type="float" office:value="363.39">
            <text:p>363,39</text:p>
          </table:table-cell>
          <table:table-cell table:number-columns-repeated="3"/>
        </table:table-row>
        <table:table-row table:style-name="ro1">
          <table:table-cell office:value-type="date" office:date-value="1998-08-01">
            <text:p>01/08/98</text:p>
          </table:table-cell>
          <table:table-cell office:value-type="float" office:value="364.896">
            <text:p>364,9</text:p>
          </table:table-cell>
          <table:table-cell office:value-type="float" office:value="364.677">
            <text:p>364,68</text:p>
          </table:table-cell>
          <table:table-cell office:value-type="float" office:value="364.89">
            <text:p>364,89</text:p>
          </table:table-cell>
          <table:table-cell office:value-type="float" office:value="365.08">
            <text:p>365,08</text:p>
          </table:table-cell>
          <table:table-cell office:value-type="float" office:value="366.55">
            <text:p>366,55</text:p>
          </table:table-cell>
          <table:table-cell office:value-type="float" office:value="363.81">
            <text:p>363,81</text:p>
          </table:table-cell>
          <table:table-cell office:value-type="float" office:value="361.9">
            <text:p>361,9</text:p>
          </table:table-cell>
          <table:table-cell office:value-type="float" office:value="358.643">
            <text:p>358,64</text:p>
          </table:table-cell>
          <table:table-cell office:value-type="float" office:value="358.21">
            <text:p>358,21</text:p>
          </table:table-cell>
          <table:table-cell table:number-columns-repeated="3"/>
        </table:table-row>
        <table:table-row table:style-name="ro1">
          <table:table-cell office:value-type="date" office:date-value="1998-09-01">
            <text:p>01/09/98</text:p>
          </table:table-cell>
          <table:table-cell office:value-type="float" office:value="365.165">
            <text:p>365,17</text:p>
          </table:table-cell>
          <table:table-cell office:value-type="float" office:value="364.984">
            <text:p>364,98</text:p>
          </table:table-cell>
          <table:table-cell office:value-type="float" office:value="365.16">
            <text:p>365,16</text:p>
          </table:table-cell>
          <table:table-cell office:value-type="float" office:value="365.37">
            <text:p>365,37</text:p>
          </table:table-cell>
          <table:table-cell office:value-type="float" office:value="366.17">
            <text:p>366,17</text:p>
          </table:table-cell>
          <table:table-cell office:value-type="float" office:value="363.49">
            <text:p>363,49</text:p>
          </table:table-cell>
          <table:table-cell office:value-type="float" office:value="362.34">
            <text:p>362,34</text:p>
          </table:table-cell>
          <table:table-cell office:value-type="float" office:value="360.168">
            <text:p>360,17</text:p>
          </table:table-cell>
          <table:table-cell office:value-type="float" office:value="359.3">
            <text:p>359,3</text:p>
          </table:table-cell>
          <table:table-cell table:number-columns-repeated="3"/>
        </table:table-row>
        <table:table-row table:style-name="ro1">
          <table:table-cell office:value-type="date" office:date-value="1998-10-01">
            <text:p>01/10/98</text:p>
          </table:table-cell>
          <table:table-cell office:value-type="float" office:value="365.251">
            <text:p>365,25</text:p>
          </table:table-cell>
          <table:table-cell office:value-type="float" office:value="364.985">
            <text:p>364,99</text:p>
          </table:table-cell>
          <table:table-cell office:value-type="float" office:value="365.29">
            <text:p>365,29</text:p>
          </table:table-cell>
          <table:table-cell office:value-type="float" office:value="365.44">
            <text:p>365,44</text:p>
          </table:table-cell>
          <table:table-cell office:value-type="float" office:value="366.22">
            <text:p>366,22</text:p>
          </table:table-cell>
          <table:table-cell office:value-type="float" office:value="364.89">
            <text:p>364,89</text:p>
          </table:table-cell>
          <table:table-cell office:value-type="float" office:value="365.22">
            <text:p>365,22</text:p>
          </table:table-cell>
          <table:table-cell office:value-type="float" office:value="366.006">
            <text:p>366,01</text:p>
          </table:table-cell>
          <table:table-cell office:value-type="float" office:value="364.1">
            <text:p>364,1</text:p>
          </table:table-cell>
          <table:table-cell table:number-columns-repeated="3"/>
        </table:table-row>
        <table:table-row table:style-name="ro1">
          <table:table-cell office:value-type="date" office:date-value="1998-11-01">
            <text:p>01/11/98</text:p>
          </table:table-cell>
          <table:table-cell office:value-type="float" office:value="365.172">
            <text:p>365,17</text:p>
          </table:table-cell>
          <table:table-cell office:value-type="float" office:value="365.001">
            <text:p>365</text:p>
          </table:table-cell>
          <table:table-cell office:value-type="float" office:value="365.36">
            <text:p>365,36</text:p>
          </table:table-cell>
          <table:table-cell office:value-type="float" office:value="365.56">
            <text:p>365,56</text:p>
          </table:table-cell>
          <table:table-cell office:value-type="float" office:value="366.91">
            <text:p>366,91</text:p>
          </table:table-cell>
          <table:table-cell office:value-type="float" office:value="366.99">
            <text:p>366,99</text:p>
          </table:table-cell>
          <table:table-cell office:value-type="float" office:value="368.12">
            <text:p>368,12</text:p>
          </table:table-cell>
          <table:table-cell office:value-type="float" office:value="369.516">
            <text:p>369,52</text:p>
          </table:table-cell>
          <table:table-cell office:value-type="float" office:value="368.63">
            <text:p>368,63</text:p>
          </table:table-cell>
          <table:table-cell table:number-columns-repeated="3"/>
        </table:table-row>
        <table:table-row table:style-name="ro1">
          <table:table-cell office:value-type="date" office:date-value="1998-12-01">
            <text:p>01/12/98</text:p>
          </table:table-cell>
          <table:table-cell office:value-type="float" office:value="365.073">
            <text:p>365,07</text:p>
          </table:table-cell>
          <table:table-cell office:value-type="float" office:value="364.793">
            <text:p>364,79</text:p>
          </table:table-cell>
          <table:table-cell office:value-type="float" office:value="365.4">
            <text:p>365,4</text:p>
          </table:table-cell>
          <table:table-cell office:value-type="float" office:value="365.88">
            <text:p>365,88</text:p>
          </table:table-cell>
          <table:table-cell office:value-type="float" office:value="368.05">
            <text:p>368,05</text:p>
          </table:table-cell>
          <table:table-cell office:value-type="float" office:value="368.47">
            <text:p>368,47</text:p>
          </table:table-cell>
          <table:table-cell office:value-type="float" office:value="369.95">
            <text:p>369,95</text:p>
          </table:table-cell>
          <table:table-cell office:value-type="float" office:value="370.177">
            <text:p>370,18</text:p>
          </table:table-cell>
          <table:table-cell office:value-type="float" office:value="371.47">
            <text:p>371,47</text:p>
          </table:table-cell>
          <table:table-cell table:number-columns-repeated="3"/>
        </table:table-row>
        <table:table-row table:style-name="ro1">
          <table:table-cell office:value-type="date" office:date-value="1999-01-01">
            <text:p>01/01/99</text:p>
          </table:table-cell>
          <table:table-cell office:value-type="float" office:value="364.992">
            <text:p>364,99</text:p>
          </table:table-cell>
          <table:table-cell office:value-type="float" office:value="364.495">
            <text:p>364,5</text:p>
          </table:table-cell>
          <table:table-cell office:value-type="float" office:value="365.39">
            <text:p>365,39</text:p>
          </table:table-cell>
          <table:table-cell office:value-type="float" office:value="366.36">
            <text:p>366,36</text:p>
          </table:table-cell>
          <table:table-cell office:value-type="float" office:value="369.08">
            <text:p>369,08</text:p>
          </table:table-cell>
          <table:table-cell office:value-type="float" office:value="369.41">
            <text:p>369,41</text:p>
          </table:table-cell>
          <table:table-cell office:value-type="float" office:value="370.4">
            <text:p>370,4</text:p>
          </table:table-cell>
          <table:table-cell office:value-type="float" office:value="371.804">
            <text:p>371,8</text:p>
          </table:table-cell>
          <table:table-cell office:value-type="float" office:value="372.9">
            <text:p>372,9</text:p>
          </table:table-cell>
          <table:table-cell/>
          <table:table-cell office:value-type="string">
            <text:p>moyenne</text:p>
          </table:table-cell>
          <table:table-cell table:formula="of:=AVERAGE([.F171:.J171])" office:value-type="float" office:value="370.7188">
            <text:p>370,72</text:p>
          </table:table-cell>
        </table:table-row>
        <table:table-row table:style-name="ro1">
          <table:table-cell office:value-type="date" office:date-value="1999-02-01">
            <text:p>01/02/99</text:p>
          </table:table-cell>
          <table:table-cell office:value-type="float" office:value="364.882">
            <text:p>364,88</text:p>
          </table:table-cell>
          <table:table-cell office:value-type="float" office:value="364.607">
            <text:p>364,61</text:p>
          </table:table-cell>
          <table:table-cell office:value-type="float" office:value="365.28">
            <text:p>365,28</text:p>
          </table:table-cell>
          <table:table-cell office:value-type="float" office:value="366.79">
            <text:p>366,79</text:p>
          </table:table-cell>
          <table:table-cell office:value-type="float" office:value="369.74">
            <text:p>369,74</text:p>
          </table:table-cell>
          <table:table-cell office:value-type="float" office:value="370.21">
            <text:p>370,21</text:p>
          </table:table-cell>
          <table:table-cell office:value-type="float" office:value="370.81">
            <text:p>370,81</text:p>
          </table:table-cell>
          <table:table-cell office:value-type="float" office:value="373.196">
            <text:p>373,2</text:p>
          </table:table-cell>
          <table:table-cell office:value-type="float" office:value="373.6">
            <text:p>373,6</text:p>
          </table:table-cell>
          <table:table-cell table:number-columns-repeated="2"/>
          <table:table-cell table:formula="of:=AVERAGE([.F172:.J172])" office:value-type="float" office:value="371.5112">
            <text:p>371,51</text:p>
          </table:table-cell>
        </table:table-row>
        <table:table-row table:style-name="ro1">
          <table:table-cell office:value-type="date" office:date-value="1999-03-01">
            <text:p>01/03/99</text:p>
          </table:table-cell>
          <table:table-cell office:value-type="float" office:value="364.912">
            <text:p>364,91</text:p>
          </table:table-cell>
          <table:table-cell office:value-type="float" office:value="364.821">
            <text:p>364,82</text:p>
          </table:table-cell>
          <table:table-cell office:value-type="float" office:value="365.14">
            <text:p>365,14</text:p>
          </table:table-cell>
          <table:table-cell office:value-type="float" office:value="367.01">
            <text:p>367,01</text:p>
          </table:table-cell>
          <table:table-cell office:value-type="float" office:value="369.84">
            <text:p>369,84</text:p>
          </table:table-cell>
          <table:table-cell office:value-type="float" office:value="371.27">
            <text:p>371,27</text:p>
          </table:table-cell>
          <table:table-cell office:value-type="float" office:value="372.34">
            <text:p>372,34</text:p>
          </table:table-cell>
          <table:table-cell office:value-type="float" office:value="372.939">
            <text:p>372,94</text:p>
          </table:table-cell>
          <table:table-cell office:value-type="float" office:value="373.93">
            <text:p>373,93</text:p>
          </table:table-cell>
          <table:table-cell table:number-columns-repeated="2"/>
          <table:table-cell table:formula="of:=AVERAGE([.F173:.J173])" office:value-type="float" office:value="372.0638">
            <text:p>372,06</text:p>
          </table:table-cell>
        </table:table-row>
        <table:table-row table:style-name="ro1">
          <table:table-cell office:value-type="date" office:date-value="1999-04-01">
            <text:p>01/04/99</text:p>
          </table:table-cell>
          <table:table-cell office:value-type="float" office:value="364.905">
            <text:p>364,91</text:p>
          </table:table-cell>
          <table:table-cell office:value-type="float" office:value="365.029">
            <text:p>365,03</text:p>
          </table:table-cell>
          <table:table-cell office:value-type="float" office:value="365.1">
            <text:p>365,1</text:p>
          </table:table-cell>
          <table:table-cell office:value-type="float" office:value="367.07">
            <text:p>367,07</text:p>
          </table:table-cell>
          <table:table-cell office:value-type="float" office:value="369.47">
            <text:p>369,47</text:p>
          </table:table-cell>
          <table:table-cell office:value-type="float" office:value="372.45">
            <text:p>372,45</text:p>
          </table:table-cell>
          <table:table-cell office:value-type="float" office:value="374.27">
            <text:p>374,27</text:p>
          </table:table-cell>
          <table:table-cell office:value-type="float" office:value="373.429">
            <text:p>373,43</text:p>
          </table:table-cell>
          <table:table-cell office:value-type="float" office:value="374.27">
            <text:p>374,27</text:p>
          </table:table-cell>
          <table:table-cell table:number-columns-repeated="2"/>
          <table:table-cell table:formula="of:=AVERAGE([.F174:.J174])" office:value-type="float" office:value="372.7778">
            <text:p>372,78</text:p>
          </table:table-cell>
        </table:table-row>
        <table:table-row table:style-name="ro1">
          <table:table-cell office:value-type="date" office:date-value="1999-05-01">
            <text:p>01/05/99</text:p>
          </table:table-cell>
          <table:table-cell office:value-type="float" office:value="365.251">
            <text:p>365,25</text:p>
          </table:table-cell>
          <table:table-cell office:value-type="float" office:value="365.308">
            <text:p>365,31</text:p>
          </table:table-cell>
          <table:table-cell office:value-type="float" office:value="365.28">
            <text:p>365,28</text:p>
          </table:table-cell>
          <table:table-cell office:value-type="float" office:value="367.08">
            <text:p>367,08</text:p>
          </table:table-cell>
          <table:table-cell office:value-type="float" office:value="368.97">
            <text:p>368,97</text:p>
          </table:table-cell>
          <table:table-cell office:value-type="float" office:value="372.57">
            <text:p>372,57</text:p>
          </table:table-cell>
          <table:table-cell office:value-type="float" office:value="374.7">
            <text:p>374,7</text:p>
          </table:table-cell>
          <table:table-cell office:value-type="float" office:value="373.826">
            <text:p>373,83</text:p>
          </table:table-cell>
          <table:table-cell office:value-type="float" office:value="374.47">
            <text:p>374,47</text:p>
          </table:table-cell>
          <table:table-cell table:number-columns-repeated="2"/>
          <table:table-cell table:formula="of:=AVERAGE([.F175:.J175])" office:value-type="float" office:value="372.9072">
            <text:p>372,91</text:p>
          </table:table-cell>
        </table:table-row>
        <table:table-row table:style-name="ro1">
          <table:table-cell office:value-type="date" office:date-value="1999-06-01">
            <text:p>01/06/99</text:p>
          </table:table-cell>
          <table:table-cell office:value-type="float" office:value="366.033">
            <text:p>366,03</text:p>
          </table:table-cell>
          <table:table-cell office:value-type="float" office:value="365.591">
            <text:p>365,59</text:p>
          </table:table-cell>
          <table:table-cell office:value-type="float" office:value="365.63">
            <text:p>365,63</text:p>
          </table:table-cell>
          <table:table-cell office:value-type="float" office:value="367.15">
            <text:p>367,15</text:p>
          </table:table-cell>
          <table:table-cell office:value-type="float" office:value="368.54">
            <text:p>368,54</text:p>
          </table:table-cell>
          <table:table-cell office:value-type="float" office:value="371.11">
            <text:p>371,11</text:p>
          </table:table-cell>
          <table:table-cell office:value-type="float" office:value="372.48">
            <text:p>372,48</text:p>
          </table:table-cell>
          <table:table-cell office:value-type="float" office:value="370.563">
            <text:p>370,56</text:p>
          </table:table-cell>
          <table:table-cell office:value-type="float" office:value="372.13">
            <text:p>372,13</text:p>
          </table:table-cell>
          <table:table-cell table:number-columns-repeated="2"/>
          <table:table-cell table:formula="of:=AVERAGE([.F176:.J176])" office:value-type="float" office:value="370.9646">
            <text:p>370,96</text:p>
          </table:table-cell>
        </table:table-row>
        <table:table-row table:style-name="ro1">
          <table:table-cell office:value-type="date" office:date-value="1999-07-01">
            <text:p>01/07/99</text:p>
          </table:table-cell>
          <table:table-cell office:value-type="float" office:value="366.385">
            <text:p>366,39</text:p>
          </table:table-cell>
          <table:table-cell office:value-type="float" office:value="365.92">
            <text:p>365,92</text:p>
          </table:table-cell>
          <table:table-cell office:value-type="float" office:value="366.08">
            <text:p>366,08</text:p>
          </table:table-cell>
          <table:table-cell office:value-type="float" office:value="367.28">
            <text:p>367,28</text:p>
          </table:table-cell>
          <table:table-cell office:value-type="float" office:value="368.23">
            <text:p>368,23</text:p>
          </table:table-cell>
          <table:table-cell office:value-type="float" office:value="368.34">
            <text:p>368,34</text:p>
          </table:table-cell>
          <table:table-cell office:value-type="float" office:value="368.47">
            <text:p>368,47</text:p>
          </table:table-cell>
          <table:table-cell office:value-type="float" office:value="364.754">
            <text:p>364,75</text:p>
          </table:table-cell>
          <table:table-cell office:value-type="float" office:value="364.98">
            <text:p>364,98</text:p>
          </table:table-cell>
          <table:table-cell table:number-columns-repeated="2"/>
          <table:table-cell table:formula="of:=AVERAGE([.F177:.J177])" office:value-type="float" office:value="366.9548">
            <text:p>366,95</text:p>
          </table:table-cell>
        </table:table-row>
        <table:table-row table:style-name="ro1">
          <table:table-cell office:value-type="date" office:date-value="1999-08-01">
            <text:p>01/08/99</text:p>
          </table:table-cell>
          <table:table-cell office:value-type="float" office:value="366.515">
            <text:p>366,52</text:p>
          </table:table-cell>
          <table:table-cell office:value-type="float" office:value="366.277">
            <text:p>366,28</text:p>
          </table:table-cell>
          <table:table-cell office:value-type="float" office:value="366.43">
            <text:p>366,43</text:p>
          </table:table-cell>
          <table:table-cell office:value-type="float" office:value="367.43">
            <text:p>367,43</text:p>
          </table:table-cell>
          <table:table-cell office:value-type="float" office:value="367.87">
            <text:p>367,87</text:p>
          </table:table-cell>
          <table:table-cell office:value-type="float" office:value="365.98">
            <text:p>365,98</text:p>
          </table:table-cell>
          <table:table-cell office:value-type="float" office:value="365.48">
            <text:p>365,48</text:p>
          </table:table-cell>
          <table:table-cell office:value-type="float" office:value="360.108">
            <text:p>360,11</text:p>
          </table:table-cell>
          <table:table-cell office:value-type="float" office:value="359.18">
            <text:p>359,18</text:p>
          </table:table-cell>
          <table:table-cell table:number-columns-repeated="2"/>
          <table:table-cell table:formula="of:=AVERAGE([.F178:.J178])" office:value-type="float" office:value="363.7236">
            <text:p>363,72</text:p>
          </table:table-cell>
        </table:table-row>
        <table:table-row table:style-name="ro1">
          <table:table-cell office:value-type="date" office:date-value="1999-09-01">
            <text:p>01/09/99</text:p>
          </table:table-cell>
          <table:table-cell office:value-type="float" office:value="366.606">
            <text:p>366,61</text:p>
          </table:table-cell>
          <table:table-cell office:value-type="float" office:value="366.492">
            <text:p>366,49</text:p>
          </table:table-cell>
          <table:table-cell office:value-type="float" office:value="366.66">
            <text:p>366,66</text:p>
          </table:table-cell>
          <table:table-cell office:value-type="float" office:value="367.55">
            <text:p>367,55</text:p>
          </table:table-cell>
          <table:table-cell office:value-type="float" office:value="367.59">
            <text:p>367,59</text:p>
          </table:table-cell>
          <table:table-cell office:value-type="float" office:value="365.41">
            <text:p>365,41</text:p>
          </table:table-cell>
          <table:table-cell office:value-type="float" office:value="364.94">
            <text:p>364,94</text:p>
          </table:table-cell>
          <table:table-cell office:value-type="float" office:value="361.104">
            <text:p>361,1</text:p>
          </table:table-cell>
          <table:table-cell office:value-type="float" office:value="360.28">
            <text:p>360,28</text:p>
          </table:table-cell>
          <table:table-cell table:number-columns-repeated="2"/>
          <table:table-cell table:formula="of:=AVERAGE([.F179:.J179])" office:value-type="float" office:value="363.8648">
            <text:p>363,86</text:p>
          </table:table-cell>
        </table:table-row>
        <table:table-row table:style-name="ro1">
          <table:table-cell office:value-type="date" office:date-value="1999-10-01">
            <text:p>01/10/99</text:p>
          </table:table-cell>
          <table:table-cell office:value-type="float" office:value="366.641">
            <text:p>366,64</text:p>
          </table:table-cell>
          <table:table-cell office:value-type="float" office:value="366.542">
            <text:p>366,54</text:p>
          </table:table-cell>
          <table:table-cell office:value-type="float" office:value="366.85">
            <text:p>366,85</text:p>
          </table:table-cell>
          <table:table-cell office:value-type="float" office:value="367.72">
            <text:p>367,72</text:p>
          </table:table-cell>
          <table:table-cell office:value-type="float" office:value="367.62">
            <text:p>367,62</text:p>
          </table:table-cell>
          <table:table-cell office:value-type="float" office:value="366.52">
            <text:p>366,52</text:p>
          </table:table-cell>
          <table:table-cell office:value-type="float" office:value="367.21">
            <text:p>367,21</text:p>
          </table:table-cell>
          <table:table-cell office:value-type="float" office:value="367.027">
            <text:p>367,03</text:p>
          </table:table-cell>
          <table:table-cell office:value-type="float" office:value="364.92">
            <text:p>364,92</text:p>
          </table:table-cell>
          <table:table-cell table:number-columns-repeated="2"/>
          <table:table-cell table:formula="of:=AVERAGE([.F180:.J180])" office:value-type="float" office:value="366.6594">
            <text:p>366,66</text:p>
          </table:table-cell>
        </table:table-row>
        <table:table-row table:style-name="ro1">
          <table:table-cell office:value-type="date" office:date-value="1999-11-01">
            <text:p>01/11/99</text:p>
          </table:table-cell>
          <table:table-cell office:value-type="float" office:value="366.902">
            <text:p>366,9</text:p>
          </table:table-cell>
          <table:table-cell office:value-type="float" office:value="366.575">
            <text:p>366,58</text:p>
          </table:table-cell>
          <table:table-cell office:value-type="float" office:value="367.04">
            <text:p>367,04</text:p>
          </table:table-cell>
          <table:table-cell office:value-type="float" office:value="368.06">
            <text:p>368,06</text:p>
          </table:table-cell>
          <table:table-cell office:value-type="float" office:value="368.17">
            <text:p>368,17</text:p>
          </table:table-cell>
          <table:table-cell office:value-type="float" office:value="368.24">
            <text:p>368,24</text:p>
          </table:table-cell>
          <table:table-cell office:value-type="float" office:value="370.08">
            <text:p>370,08</text:p>
          </table:table-cell>
          <table:table-cell office:value-type="float" office:value="370.583">
            <text:p>370,58</text:p>
          </table:table-cell>
          <table:table-cell office:value-type="float" office:value="369.2">
            <text:p>369,2</text:p>
          </table:table-cell>
          <table:table-cell table:number-columns-repeated="2"/>
          <table:table-cell table:formula="of:=AVERAGE([.F181:.J181])" office:value-type="float" office:value="369.2546">
            <text:p>369,25</text:p>
          </table:table-cell>
        </table:table-row>
        <table:table-row table:style-name="ro1">
          <table:table-cell office:value-type="date" office:date-value="1999-12-01">
            <text:p>01/12/99</text:p>
          </table:table-cell>
          <table:table-cell office:value-type="float" office:value="366.855">
            <text:p>366,86</text:p>
          </table:table-cell>
          <table:table-cell office:value-type="float" office:value="366.295">
            <text:p>366,3</text:p>
          </table:table-cell>
          <table:table-cell office:value-type="float" office:value="367.2">
            <text:p>367,2</text:p>
          </table:table-cell>
          <table:table-cell office:value-type="float" office:value="368.53">
            <text:p>368,53</text:p>
          </table:table-cell>
          <table:table-cell office:value-type="float" office:value="369.15">
            <text:p>369,15</text:p>
          </table:table-cell>
          <table:table-cell office:value-type="float" office:value="369.37">
            <text:p>369,37</text:p>
          </table:table-cell>
          <table:table-cell office:value-type="float" office:value="372.26">
            <text:p>372,26</text:p>
          </table:table-cell>
          <table:table-cell office:value-type="float" office:value="370.77">
            <text:p>370,77</text:p>
          </table:table-cell>
          <table:table-cell office:value-type="float" office:value="372.36">
            <text:p>372,36</text:p>
          </table:table-cell>
          <table:table-cell table:number-columns-repeated="2"/>
          <table:table-cell table:formula="of:=AVERAGE([.F182:.J182])" office:value-type="float" office:value="370.782">
            <text:p>370,78</text:p>
          </table:table-cell>
        </table:table-row>
        <table:table-row table:style-name="ro1">
          <table:table-cell office:value-type="date" office:date-value="2000-01-01">
            <text:p>01/01/00</text:p>
          </table:table-cell>
          <table:table-cell office:value-type="float" office:value="366.58">
            <text:p>366,58</text:p>
          </table:table-cell>
          <table:table-cell office:value-type="float" office:value="365.792">
            <text:p>365,79</text:p>
          </table:table-cell>
          <table:table-cell/>
          <table:table-cell office:value-type="float" office:value="369.12">
            <text:p>369,12</text:p>
          </table:table-cell>
          <table:table-cell/>
          <table:table-cell office:value-type="float" office:value="369.87">
            <text:p>369,87</text:p>
          </table:table-cell>
          <table:table-cell/>
          <table:table-cell office:value-type="float" office:value="372.324">
            <text:p>372,32</text:p>
          </table:table-cell>
          <table:table-cell office:value-type="float" office:value="373.5">
            <text:p>373,5</text:p>
          </table:table-cell>
          <table:table-cell table:number-columns-repeated="3"/>
        </table:table-row>
        <table:table-row table:style-name="ro1">
          <table:table-cell office:value-type="date" office:date-value="2000-02-01">
            <text:p>01/02/00</text:p>
          </table:table-cell>
          <table:table-cell office:value-type="float" office:value="366.576">
            <text:p>366,58</text:p>
          </table:table-cell>
          <table:table-cell office:value-type="float" office:value="365.935">
            <text:p>365,94</text:p>
          </table:table-cell>
          <table:table-cell/>
          <table:table-cell office:value-type="float" office:value="369.56">
            <text:p>369,56</text:p>
          </table:table-cell>
          <table:table-cell/>
          <table:table-cell office:value-type="float" office:value="370.46">
            <text:p>370,46</text:p>
          </table:table-cell>
          <table:table-cell/>
          <table:table-cell office:value-type="float" office:value="374.041">
            <text:p>374,04</text:p>
          </table:table-cell>
          <table:table-cell office:value-type="float" office:value="374.28">
            <text:p>374,28</text:p>
          </table:table-cell>
          <table:table-cell table:number-columns-repeated="3"/>
        </table:table-row>
        <table:table-row table:style-name="ro1">
          <table:table-cell office:value-type="date" office:date-value="2000-03-01">
            <text:p>01/03/00</text:p>
          </table:table-cell>
          <table:table-cell office:value-type="float" office:value="366.782">
            <text:p>366,78</text:p>
          </table:table-cell>
          <table:table-cell office:value-type="float" office:value="366.323">
            <text:p>366,32</text:p>
          </table:table-cell>
          <table:table-cell/>
          <table:table-cell office:value-type="float" office:value="369.75">
            <text:p>369,75</text:p>
          </table:table-cell>
          <table:table-cell/>
          <table:table-cell office:value-type="float" office:value="371.85">
            <text:p>371,85</text:p>
          </table:table-cell>
          <table:table-cell/>
          <table:table-cell office:value-type="float" office:value="374.311">
            <text:p>374,31</text:p>
          </table:table-cell>
          <table:table-cell office:value-type="float" office:value="375">
            <text:p>375</text:p>
          </table:table-cell>
          <table:table-cell table:number-columns-repeated="3"/>
        </table:table-row>
        <table:table-row table:style-name="ro1">
          <table:table-cell office:value-type="date" office:date-value="2000-04-01">
            <text:p>01/04/00</text:p>
          </table:table-cell>
          <table:table-cell office:value-type="float" office:value="366.899">
            <text:p>366,9</text:p>
          </table:table-cell>
          <table:table-cell office:value-type="float" office:value="366.233">
            <text:p>366,23</text:p>
          </table:table-cell>
          <table:table-cell table:number-columns-repeated="3"/>
          <table:table-cell office:value-type="float" office:value="373.36">
            <text:p>373,36</text:p>
          </table:table-cell>
          <table:table-cell/>
          <table:table-cell office:value-type="float" office:value="374.505">
            <text:p>374,51</text:p>
          </table:table-cell>
          <table:table-cell office:value-type="float" office:value="375.39">
            <text:p>375,39</text:p>
          </table:table-cell>
          <table:table-cell table:number-columns-repeated="3"/>
        </table:table-row>
        <table:table-row table:style-name="ro1">
          <table:table-cell office:value-type="date" office:date-value="2000-05-01">
            <text:p>01/05/00</text:p>
          </table:table-cell>
          <table:table-cell/>
          <table:table-cell office:value-type="float" office:value="366.375">
            <text:p>366,38</text:p>
          </table:table-cell>
          <table:table-cell table:number-columns-repeated="3"/>
          <table:table-cell office:value-type="float" office:value="373.58">
            <text:p>373,58</text:p>
          </table:table-cell>
          <table:table-cell/>
          <table:table-cell office:value-type="float" office:value="373.818">
            <text:p>373,82</text:p>
          </table:table-cell>
          <table:table-cell office:value-type="float" office:value="375.78">
            <text:p>375,78</text:p>
          </table:table-cell>
          <table:table-cell table:number-columns-repeated="3"/>
        </table:table-row>
        <table:table-row table:style-name="ro1">
          <table:table-cell office:value-type="date" office:date-value="2000-06-01">
            <text:p>01/06/00</text:p>
          </table:table-cell>
          <table:table-cell/>
          <table:table-cell office:value-type="float" office:value="366.773">
            <text:p>366,77</text:p>
          </table:table-cell>
          <table:table-cell table:number-columns-repeated="3"/>
          <table:table-cell office:value-type="float" office:value="371.64">
            <text:p>371,64</text:p>
          </table:table-cell>
          <table:table-cell/>
          <table:table-cell office:value-type="float" office:value="371.861">
            <text:p>371,86</text:p>
          </table:table-cell>
          <table:table-cell office:value-type="float" office:value="373.12">
            <text:p>373,12</text:p>
          </table:table-cell>
          <table:table-cell table:number-columns-repeated="3"/>
        </table:table-row>
        <table:table-row table:style-name="ro1">
          <table:table-cell office:value-type="date" office:date-value="2000-07-01">
            <text:p>01/07/00</text:p>
          </table:table-cell>
          <table:table-cell/>
          <table:table-cell office:value-type="float" office:value="367.212">
            <text:p>367,21</text:p>
          </table:table-cell>
          <table:table-cell table:number-columns-repeated="3"/>
          <table:table-cell office:value-type="float" office:value="368.14">
            <text:p>368,14</text:p>
          </table:table-cell>
          <table:table-cell/>
          <table:table-cell office:value-type="float" office:value="369.445">
            <text:p>369,45</text:p>
          </table:table-cell>
          <table:table-cell office:value-type="float" office:value="366.44">
            <text:p>366,44</text:p>
          </table:table-cell>
          <table:table-cell table:number-columns-repeated="3"/>
        </table:table-row>
        <table:table-row table:style-name="ro1">
          <table:table-cell office:value-type="date" office:date-value="2000-08-01">
            <text:p>01/08/00</text:p>
          </table:table-cell>
          <table:table-cell/>
          <table:table-cell office:value-type="float" office:value="367.836">
            <text:p>367,84</text:p>
          </table:table-cell>
          <table:table-cell table:number-columns-repeated="5"/>
          <table:table-cell office:value-type="float" office:value="366.141">
            <text:p>366,14</text:p>
          </table:table-cell>
          <table:table-cell office:value-type="float" office:value="361.44">
            <text:p>361,44</text:p>
          </table:table-cell>
          <table:table-cell table:number-columns-repeated="3"/>
        </table:table-row>
        <table:table-row table:style-name="ro1">
          <table:table-cell office:value-type="date" office:date-value="2000-09-01">
            <text:p>01/09/00</text:p>
          </table:table-cell>
          <table:table-cell/>
          <table:table-cell office:value-type="float" office:value="368.065">
            <text:p>368,07</text:p>
          </table:table-cell>
          <table:table-cell table:number-columns-repeated="5"/>
          <table:table-cell office:value-type="float" office:value="365.554">
            <text:p>365,55</text:p>
          </table:table-cell>
          <table:table-cell office:value-type="float" office:value="361.93">
            <text:p>361,93</text:p>
          </table:table-cell>
          <table:table-cell table:number-columns-repeated="3"/>
        </table:table-row>
        <table:table-row table:style-name="ro1">
          <table:table-cell office:value-type="date" office:date-value="2000-10-01">
            <text:p>01/10/00</text:p>
          </table:table-cell>
          <table:table-cell/>
          <table:table-cell office:value-type="float" office:value="367.93">
            <text:p>367,93</text:p>
          </table:table-cell>
          <table:table-cell table:number-columns-repeated="5"/>
          <table:table-cell office:value-type="float" office:value="370.385">
            <text:p>370,39</text:p>
          </table:table-cell>
          <table:table-cell office:value-type="float" office:value="366.67">
            <text:p>366,67</text:p>
          </table:table-cell>
          <table:table-cell table:number-columns-repeated="3"/>
        </table:table-row>
        <table:table-row table:style-name="ro1">
          <table:table-cell office:value-type="date" office:date-value="2000-11-01">
            <text:p>01/11/00</text:p>
          </table:table-cell>
          <table:table-cell/>
          <table:table-cell office:value-type="float" office:value="367.857">
            <text:p>367,86</text:p>
          </table:table-cell>
          <table:table-cell table:number-columns-repeated="5"/>
          <table:table-cell office:value-type="float" office:value="374.14">
            <text:p>374,14</text:p>
          </table:table-cell>
          <table:table-cell office:value-type="float" office:value="370.39">
            <text:p>370,39</text:p>
          </table:table-cell>
          <table:table-cell table:number-columns-repeated="3"/>
        </table:table-row>
        <table:table-row table:style-name="ro1">
          <table:table-cell office:value-type="date" office:date-value="2000-12-01">
            <text:p>01/12/00</text:p>
          </table:table-cell>
          <table:table-cell/>
          <table:table-cell office:value-type="float" office:value="367.666">
            <text:p>367,67</text:p>
          </table:table-cell>
          <table:table-cell table:number-columns-repeated="5"/>
          <table:table-cell office:value-type="float" office:value="373.686">
            <text:p>373,69</text:p>
          </table:table-cell>
          <table:table-cell office:value-type="float" office:value="373.21">
            <text:p>373,21</text:p>
          </table:table-cell>
          <table:table-cell table:number-columns-repeated="3"/>
        </table:table-row>
        <table:table-row table:style-name="ro1">
          <table:table-cell office:value-type="date" office:date-value="2001-01-01">
            <text:p>01/01/01</text:p>
          </table:table-cell>
          <table:table-cell/>
          <table:table-cell office:value-type="float" office:value="367.428">
            <text:p>367,43</text:p>
          </table:table-cell>
          <table:table-cell table:number-columns-repeated="5"/>
          <table:table-cell office:value-type="float" office:value="375.057">
            <text:p>375,06</text:p>
          </table:table-cell>
          <table:table-cell office:value-type="float" office:value="375.26">
            <text:p>375,26</text:p>
          </table:table-cell>
          <table:table-cell table:number-columns-repeated="3"/>
        </table:table-row>
        <table:table-row table:style-name="ro1">
          <table:table-cell office:value-type="date" office:date-value="2001-02-01">
            <text:p>01/02/01</text:p>
          </table:table-cell>
          <table:table-cell/>
          <table:table-cell office:value-type="float" office:value="367.349">
            <text:p>367,35</text:p>
          </table:table-cell>
          <table:table-cell table:number-columns-repeated="5"/>
          <table:table-cell office:value-type="float" office:value="376.469">
            <text:p>376,47</text:p>
          </table:table-cell>
          <table:table-cell office:value-type="float" office:value="376.01">
            <text:p>376,01</text:p>
          </table:table-cell>
          <table:table-cell table:number-columns-repeated="3"/>
        </table:table-row>
        <table:table-row table:style-name="ro1">
          <table:table-cell office:value-type="date" office:date-value="2001-03-01">
            <text:p>01/03/01</text:p>
          </table:table-cell>
          <table:table-cell/>
          <table:table-cell office:value-type="float" office:value="367.507">
            <text:p>367,51</text:p>
          </table:table-cell>
          <table:table-cell table:number-columns-repeated="5"/>
          <table:table-cell office:value-type="float" office:value="376.355">
            <text:p>376,36</text:p>
          </table:table-cell>
          <table:table-cell office:value-type="float" office:value="376.25">
            <text:p>376,25</text:p>
          </table:table-cell>
          <table:table-cell table:number-columns-repeated="3"/>
        </table:table-row>
        <table:table-row table:style-name="ro1">
          <table:table-cell office:value-type="date" office:date-value="2001-04-01">
            <text:p>01/04/01</text:p>
          </table:table-cell>
          <table:table-cell/>
          <table:table-cell office:value-type="float" office:value="367.664">
            <text:p>367,66</text:p>
          </table:table-cell>
          <table:table-cell table:number-columns-repeated="5"/>
          <table:table-cell office:value-type="float" office:value="377.042">
            <text:p>377,04</text:p>
          </table:table-cell>
          <table:table-cell office:value-type="float" office:value="377.05">
            <text:p>377,05</text:p>
          </table:table-cell>
          <table:table-cell table:number-columns-repeated="3"/>
        </table:table-row>
        <table:table-row table:style-name="ro1">
          <table:table-cell office:value-type="date" office:date-value="2001-05-01">
            <text:p>01/05/01</text:p>
          </table:table-cell>
          <table:table-cell/>
          <table:table-cell office:value-type="float" office:value="367.85">
            <text:p>367,85</text:p>
          </table:table-cell>
          <table:table-cell table:number-columns-repeated="5"/>
          <table:table-cell office:value-type="float" office:value="375.379">
            <text:p>375,38</text:p>
          </table:table-cell>
          <table:table-cell office:value-type="float" office:value="377.52">
            <text:p>377,52</text:p>
          </table:table-cell>
          <table:table-cell table:number-columns-repeated="3"/>
        </table:table-row>
        <table:table-row table:style-name="ro1">
          <table:table-cell office:value-type="date" office:date-value="2001-06-01">
            <text:p>01/06/01</text:p>
          </table:table-cell>
          <table:table-cell/>
          <table:table-cell office:value-type="float" office:value="368.439">
            <text:p>368,44</text:p>
          </table:table-cell>
          <table:table-cell table:number-columns-repeated="5"/>
          <table:table-cell office:value-type="float" office:value="372.068">
            <text:p>372,07</text:p>
          </table:table-cell>
          <table:table-cell office:value-type="float" office:value="374.27">
            <text:p>374,27</text:p>
          </table:table-cell>
          <table:table-cell table:number-columns-repeated="3"/>
        </table:table-row>
        <table:table-row table:style-name="ro1">
          <table:table-cell office:value-type="date" office:date-value="2001-07-01">
            <text:p>01/07/01</text:p>
          </table:table-cell>
          <table:table-cell/>
          <table:table-cell office:value-type="float" office:value="368.976">
            <text:p>368,98</text:p>
          </table:table-cell>
          <table:table-cell table:number-columns-repeated="5"/>
          <table:table-cell office:value-type="float" office:value="368.618">
            <text:p>368,62</text:p>
          </table:table-cell>
          <table:table-cell office:value-type="float" office:value="366.99">
            <text:p>366,99</text:p>
          </table:table-cell>
          <table:table-cell table:number-columns-repeated="3"/>
        </table:table-row>
        <table:table-row table:style-name="ro1">
          <table:table-cell office:value-type="date" office:date-value="2001-08-01">
            <text:p>01/08/01</text:p>
          </table:table-cell>
          <table:table-cell/>
          <table:table-cell office:value-type="float" office:value="369.224">
            <text:p>369,22</text:p>
          </table:table-cell>
          <table:table-cell table:number-columns-repeated="5"/>
          <table:table-cell office:value-type="float" office:value="364.116">
            <text:p>364,12</text:p>
          </table:table-cell>
          <table:table-cell office:value-type="float" office:value="361.96">
            <text:p>361,96</text:p>
          </table:table-cell>
          <table:table-cell table:number-columns-repeated="3"/>
        </table:table-row>
        <table:table-row table:style-name="ro1">
          <table:table-cell office:value-type="date" office:date-value="2001-09-01">
            <text:p>01/09/01</text:p>
          </table:table-cell>
          <table:table-cell/>
          <table:table-cell office:value-type="float" office:value="369.519">
            <text:p>369,52</text:p>
          </table:table-cell>
          <table:table-cell table:number-columns-repeated="5"/>
          <table:table-cell office:value-type="float" office:value="364.384">
            <text:p>364,38</text:p>
          </table:table-cell>
          <table:table-cell office:value-type="float" office:value="363.43">
            <text:p>363,43</text:p>
          </table:table-cell>
          <table:table-cell table:number-columns-repeated="3"/>
        </table:table-row>
        <table:table-row table:style-name="ro1">
          <table:table-cell office:value-type="date" office:date-value="2001-10-01">
            <text:p>01/10/01</text:p>
          </table:table-cell>
          <table:table-cell/>
          <table:table-cell office:value-type="float" office:value="369.754">
            <text:p>369,75</text:p>
          </table:table-cell>
          <table:table-cell table:number-columns-repeated="5"/>
          <table:table-cell office:value-type="float" office:value="370.57">
            <text:p>370,57</text:p>
          </table:table-cell>
          <table:table-cell office:value-type="float" office:value="368.35">
            <text:p>368,35</text:p>
          </table:table-cell>
          <table:table-cell table:number-columns-repeated="3"/>
        </table:table-row>
        <table:table-row table:style-name="ro1">
          <table:table-cell office:value-type="date" office:date-value="2001-11-01">
            <text:p>01/11/01</text:p>
          </table:table-cell>
          <table:table-cell/>
          <table:table-cell office:value-type="float" office:value="369.649">
            <text:p>369,65</text:p>
          </table:table-cell>
          <table:table-cell table:number-columns-repeated="5"/>
          <table:table-cell office:value-type="float" office:value="374.569">
            <text:p>374,57</text:p>
          </table:table-cell>
          <table:table-cell office:value-type="float" office:value="372.92">
            <text:p>372,92</text:p>
          </table:table-cell>
          <table:table-cell table:number-columns-repeated="3"/>
        </table:table-row>
        <table:table-row table:style-name="ro1">
          <table:table-cell office:value-type="date" office:date-value="2001-12-01">
            <text:p>01/12/01</text:p>
          </table:table-cell>
          <table:table-cell/>
          <table:table-cell office:value-type="float" office:value="369.373">
            <text:p>369,37</text:p>
          </table:table-cell>
          <table:table-cell table:number-columns-repeated="5"/>
          <table:table-cell office:value-type="float" office:value="375.59">
            <text:p>375,59</text:p>
          </table:table-cell>
          <table:table-cell office:value-type="float" office:value="375.27">
            <text:p>375,27</text:p>
          </table:table-cell>
          <table:table-cell table:number-columns-repeated="3"/>
        </table:table-row>
        <table:table-row table:style-name="ro1">
          <table:table-cell office:value-type="date" office:date-value="2002-01-01">
            <text:p>01/01/02</text:p>
          </table:table-cell>
          <table:table-cell office:value-type="float" office:value="369.455">
            <text:p>369,46</text:p>
          </table:table-cell>
          <table:table-cell office:value-type="float" office:value="369.177">
            <text:p>369,18</text:p>
          </table:table-cell>
          <table:table-cell table:number-columns-repeated="5"/>
          <table:table-cell office:value-type="float" office:value="377.019">
            <text:p>377,02</text:p>
          </table:table-cell>
          <table:table-cell office:value-type="float" office:value="376.79">
            <text:p>376,79</text:p>
          </table:table-cell>
          <table:table-cell table:number-columns-repeated="3"/>
        </table:table-row>
        <table:table-row table:style-name="ro1">
          <table:table-cell office:value-type="date" office:date-value="2002-02-01">
            <text:p>01/02/02</text:p>
          </table:table-cell>
          <table:table-cell office:value-type="float" office:value="369.827">
            <text:p>369,83</text:p>
          </table:table-cell>
          <table:table-cell office:value-type="float" office:value="369.404">
            <text:p>369,4</text:p>
          </table:table-cell>
          <table:table-cell table:number-columns-repeated="6"/>
          <table:table-cell office:value-type="float" office:value="377.83">
            <text:p>377,83</text:p>
          </table:table-cell>
          <table:table-cell table:number-columns-repeated="3"/>
        </table:table-row>
        <table:table-row table:style-name="ro1">
          <table:table-cell office:value-type="date" office:date-value="2002-03-01">
            <text:p>01/03/02</text:p>
          </table:table-cell>
          <table:table-cell office:value-type="float" office:value="370.177">
            <text:p>370,18</text:p>
          </table:table-cell>
          <table:table-cell office:value-type="float" office:value="369.527">
            <text:p>369,53</text:p>
          </table:table-cell>
          <table:table-cell table:number-columns-repeated="6"/>
          <table:table-cell office:value-type="float" office:value="378.39">
            <text:p>378,39</text:p>
          </table:table-cell>
          <table:table-cell table:number-columns-repeated="3"/>
        </table:table-row>
        <table:table-row table:style-name="ro1">
          <table:table-cell office:value-type="date" office:date-value="2002-04-01">
            <text:p>01/04/02</text:p>
          </table:table-cell>
          <table:table-cell office:value-type="float" office:value="370.062">
            <text:p>370,06</text:p>
          </table:table-cell>
          <table:table-cell office:value-type="float" office:value="369.626">
            <text:p>369,63</text:p>
          </table:table-cell>
          <table:table-cell table:number-columns-repeated="6"/>
          <table:table-cell office:value-type="float" office:value="378.64">
            <text:p>378,64</text:p>
          </table:table-cell>
          <table:table-cell table:number-columns-repeated="3"/>
        </table:table-row>
        <table:table-row table:style-name="ro1">
          <table:table-cell office:value-type="date" office:date-value="2002-05-01">
            <text:p>01/05/02</text:p>
          </table:table-cell>
          <table:table-cell office:value-type="float" office:value="369.934">
            <text:p>369,93</text:p>
          </table:table-cell>
          <table:table-cell office:value-type="float" office:value="370.311">
            <text:p>370,31</text:p>
          </table:table-cell>
          <table:table-cell table:number-columns-repeated="6"/>
          <table:table-cell office:value-type="float" office:value="378.33">
            <text:p>378,33</text:p>
          </table:table-cell>
          <table:table-cell table:number-columns-repeated="3"/>
        </table:table-row>
        <table:table-row table:style-name="ro1">
          <table:table-cell office:value-type="date" office:date-value="2002-06-01">
            <text:p>01/06/02</text:p>
          </table:table-cell>
          <table:table-cell office:value-type="float" office:value="370.357">
            <text:p>370,36</text:p>
          </table:table-cell>
          <table:table-cell office:value-type="float" office:value="370.91">
            <text:p>370,91</text:p>
          </table:table-cell>
          <table:table-cell/>
          <table:table-cell office:value-type="float" office:value="371.31">
            <text:p>371,31</text:p>
          </table:table-cell>
          <table:table-cell office:value-type="float" office:value="373.71">
            <text:p>373,71</text:p>
          </table:table-cell>
          <table:table-cell office:value-type="float" office:value="375.61">
            <text:p>375,61</text:p>
          </table:table-cell>
          <table:table-cell table:number-columns-repeated="2"/>
          <table:table-cell office:value-type="float" office:value="375.69">
            <text:p>375,69</text:p>
          </table:table-cell>
          <table:table-cell table:number-columns-repeated="3"/>
        </table:table-row>
        <table:table-row table:style-name="ro1">
          <table:table-cell office:value-type="date" office:date-value="2002-07-01">
            <text:p>01/07/02</text:p>
          </table:table-cell>
          <table:table-cell office:value-type="float" office:value="371.056">
            <text:p>371,06</text:p>
          </table:table-cell>
          <table:table-cell office:value-type="float" office:value="371.164">
            <text:p>371,16</text:p>
          </table:table-cell>
          <table:table-cell office:value-type="float" office:value="371.04">
            <text:p>371,04</text:p>
          </table:table-cell>
          <table:table-cell office:value-type="float" office:value="371.93">
            <text:p>371,93</text:p>
          </table:table-cell>
          <table:table-cell office:value-type="float" office:value="373.44">
            <text:p>373,44</text:p>
          </table:table-cell>
          <table:table-cell office:value-type="float" office:value="373.01">
            <text:p>373,01</text:p>
          </table:table-cell>
          <table:table-cell table:number-columns-repeated="2"/>
          <table:table-cell office:value-type="float" office:value="370.13">
            <text:p>370,13</text:p>
          </table:table-cell>
          <table:table-cell table:number-columns-repeated="3"/>
        </table:table-row>
        <table:table-row table:style-name="ro1">
          <table:table-cell office:value-type="date" office:date-value="2002-08-01">
            <text:p>01/08/02</text:p>
          </table:table-cell>
          <table:table-cell office:value-type="float" office:value="371.58">
            <text:p>371,58</text:p>
          </table:table-cell>
          <table:table-cell office:value-type="float" office:value="371.55">
            <text:p>371,55</text:p>
          </table:table-cell>
          <table:table-cell office:value-type="float" office:value="371.48">
            <text:p>371,48</text:p>
          </table:table-cell>
          <table:table-cell office:value-type="float" office:value="372.45">
            <text:p>372,45</text:p>
          </table:table-cell>
          <table:table-cell office:value-type="float" office:value="373.1">
            <text:p>373,1</text:p>
          </table:table-cell>
          <table:table-cell office:value-type="float" office:value="370.54">
            <text:p>370,54</text:p>
          </table:table-cell>
          <table:table-cell office:value-type="float" office:value="369.49">
            <text:p>369,49</text:p>
          </table:table-cell>
          <table:table-cell/>
          <table:table-cell office:value-type="float" office:value="364.58">
            <text:p>364,58</text:p>
          </table:table-cell>
          <table:table-cell table:number-columns-repeated="3"/>
        </table:table-row>
        <table:table-row table:style-name="ro1">
          <table:table-cell office:value-type="date" office:date-value="2002-09-01">
            <text:p>01/09/02</text:p>
          </table:table-cell>
          <table:table-cell office:value-type="float" office:value="371.995">
            <text:p>372</text:p>
          </table:table-cell>
          <table:table-cell office:value-type="float" office:value="371.883">
            <text:p>371,88</text:p>
          </table:table-cell>
          <table:table-cell office:value-type="float" office:value="371.73">
            <text:p>371,73</text:p>
          </table:table-cell>
          <table:table-cell office:value-type="float" office:value="372.64">
            <text:p>372,64</text:p>
          </table:table-cell>
          <table:table-cell office:value-type="float" office:value="372.87">
            <text:p>372,87</text:p>
          </table:table-cell>
          <table:table-cell office:value-type="float" office:value="369.76">
            <text:p>369,76</text:p>
          </table:table-cell>
          <table:table-cell office:value-type="float" office:value="369.47">
            <text:p>369,47</text:p>
          </table:table-cell>
          <table:table-cell/>
          <table:table-cell office:value-type="float" office:value="365.33">
            <text:p>365,33</text:p>
          </table:table-cell>
          <table:table-cell table:number-columns-repeated="3"/>
        </table:table-row>
        <table:table-row table:style-name="ro1">
          <table:table-cell office:value-type="date" office:date-value="2002-10-01">
            <text:p>01/10/02</text:p>
          </table:table-cell>
          <table:table-cell office:value-type="float" office:value="372.165">
            <text:p>372,17</text:p>
          </table:table-cell>
          <table:table-cell office:value-type="float" office:value="371.881">
            <text:p>371,88</text:p>
          </table:table-cell>
          <table:table-cell office:value-type="float" office:value="371.89">
            <text:p>371,89</text:p>
          </table:table-cell>
          <table:table-cell office:value-type="float" office:value="372.69">
            <text:p>372,69</text:p>
          </table:table-cell>
          <table:table-cell office:value-type="float" office:value="372.89">
            <text:p>372,89</text:p>
          </table:table-cell>
          <table:table-cell office:value-type="float" office:value="370.82">
            <text:p>370,82</text:p>
          </table:table-cell>
          <table:table-cell office:value-type="float" office:value="371.91">
            <text:p>371,91</text:p>
          </table:table-cell>
          <table:table-cell/>
          <table:table-cell office:value-type="float" office:value="370.09">
            <text:p>370,09</text:p>
          </table:table-cell>
          <table:table-cell table:number-columns-repeated="3"/>
        </table:table-row>
        <table:table-row table:style-name="ro1">
          <table:table-cell office:value-type="date" office:date-value="2002-11-01">
            <text:p>01/11/02</text:p>
          </table:table-cell>
          <table:table-cell office:value-type="float" office:value="372.143">
            <text:p>372,14</text:p>
          </table:table-cell>
          <table:table-cell office:value-type="float" office:value="371.77">
            <text:p>371,77</text:p>
          </table:table-cell>
          <table:table-cell office:value-type="float" office:value="372.15">
            <text:p>372,15</text:p>
          </table:table-cell>
          <table:table-cell office:value-type="float" office:value="372.88">
            <text:p>372,88</text:p>
          </table:table-cell>
          <table:table-cell office:value-type="float" office:value="373.31">
            <text:p>373,31</text:p>
          </table:table-cell>
          <table:table-cell office:value-type="float" office:value="372.97">
            <text:p>372,97</text:p>
          </table:table-cell>
          <table:table-cell office:value-type="float" office:value="374.67">
            <text:p>374,67</text:p>
          </table:table-cell>
          <table:table-cell/>
          <table:table-cell office:value-type="float" office:value="374.26">
            <text:p>374,26</text:p>
          </table:table-cell>
          <table:table-cell table:number-columns-repeated="3"/>
        </table:table-row>
        <table:table-row table:style-name="ro1">
          <table:table-cell office:value-type="date" office:date-value="2002-12-01">
            <text:p>01/12/02</text:p>
          </table:table-cell>
          <table:table-cell office:value-type="float" office:value="371.988">
            <text:p>371,99</text:p>
          </table:table-cell>
          <table:table-cell office:value-type="float" office:value="371.581">
            <text:p>371,58</text:p>
          </table:table-cell>
          <table:table-cell office:value-type="float" office:value="372.47">
            <text:p>372,47</text:p>
          </table:table-cell>
          <table:table-cell office:value-type="float" office:value="373.36">
            <text:p>373,36</text:p>
          </table:table-cell>
          <table:table-cell office:value-type="float" office:value="374.02">
            <text:p>374,02</text:p>
          </table:table-cell>
          <table:table-cell office:value-type="float" office:value="374.82">
            <text:p>374,82</text:p>
          </table:table-cell>
          <table:table-cell office:value-type="float" office:value="375.99">
            <text:p>375,99</text:p>
          </table:table-cell>
          <table:table-cell/>
          <table:table-cell office:value-type="float" office:value="376.47">
            <text:p>376,47</text:p>
          </table:table-cell>
          <table:table-cell table:number-columns-repeated="3"/>
        </table:table-row>
        <table:table-row table:style-name="ro1">
          <table:table-cell office:value-type="date" office:date-value="2003-01-01">
            <text:p>01/01/03</text:p>
          </table:table-cell>
          <table:table-cell office:value-type="float" office:value="372.007">
            <text:p>372,01</text:p>
          </table:table-cell>
          <table:table-cell office:value-type="float" office:value="371.555">
            <text:p>371,56</text:p>
          </table:table-cell>
          <table:table-cell office:value-type="float" office:value="372.7">
            <text:p>372,7</text:p>
          </table:table-cell>
          <table:table-cell office:value-type="float" office:value="373.92">
            <text:p>373,92</text:p>
          </table:table-cell>
          <table:table-cell office:value-type="float" office:value="374.73">
            <text:p>374,73</text:p>
          </table:table-cell>
          <table:table-cell office:value-type="float" office:value="375.82">
            <text:p>375,82</text:p>
          </table:table-cell>
          <table:table-cell office:value-type="float" office:value="376.31">
            <text:p>376,31</text:p>
          </table:table-cell>
          <table:table-cell/>
          <table:table-cell office:value-type="float" office:value="379.13">
            <text:p>379,13</text:p>
          </table:table-cell>
          <table:table-cell table:number-columns-repeated="3"/>
        </table:table-row>
        <table:table-row table:style-name="ro1">
          <table:table-cell office:value-type="date" office:date-value="2003-02-01">
            <text:p>01/02/03</text:p>
          </table:table-cell>
          <table:table-cell office:value-type="float" office:value="372.196">
            <text:p>372,2</text:p>
          </table:table-cell>
          <table:table-cell office:value-type="float" office:value="371.69">
            <text:p>371,69</text:p>
          </table:table-cell>
          <table:table-cell office:value-type="float" office:value="372.71">
            <text:p>372,71</text:p>
          </table:table-cell>
          <table:table-cell office:value-type="float" office:value="374.22">
            <text:p>374,22</text:p>
          </table:table-cell>
          <table:table-cell office:value-type="float" office:value="375.17">
            <text:p>375,17</text:p>
          </table:table-cell>
          <table:table-cell office:value-type="float" office:value="376.64">
            <text:p>376,64</text:p>
          </table:table-cell>
          <table:table-cell office:value-type="float" office:value="376.75">
            <text:p>376,75</text:p>
          </table:table-cell>
          <table:table-cell/>
          <table:table-cell office:value-type="float" office:value="381.2">
            <text:p>381,2</text:p>
          </table:table-cell>
          <table:table-cell table:number-columns-repeated="3"/>
        </table:table-row>
        <table:table-row table:style-name="ro1">
          <table:table-cell office:value-type="date" office:date-value="2003-03-01">
            <text:p>01/03/03</text:p>
          </table:table-cell>
          <table:table-cell office:value-type="float" office:value="372.27">
            <text:p>372,27</text:p>
          </table:table-cell>
          <table:table-cell office:value-type="float" office:value="371.508">
            <text:p>371,51</text:p>
          </table:table-cell>
          <table:table-cell office:value-type="float" office:value="372.58">
            <text:p>372,58</text:p>
          </table:table-cell>
          <table:table-cell office:value-type="float" office:value="374.2">
            <text:p>374,2</text:p>
          </table:table-cell>
          <table:table-cell office:value-type="float" office:value="375.4">
            <text:p>375,4</text:p>
          </table:table-cell>
          <table:table-cell office:value-type="float" office:value="377.94">
            <text:p>377,94</text:p>
          </table:table-cell>
          <table:table-cell office:value-type="float" office:value="378.02">
            <text:p>378,02</text:p>
          </table:table-cell>
          <table:table-cell/>
          <table:table-cell office:value-type="float" office:value="381.4">
            <text:p>381,4</text:p>
          </table:table-cell>
          <table:table-cell table:number-columns-repeated="3"/>
        </table:table-row>
        <table:table-row table:style-name="ro1">
          <table:table-cell office:value-type="date" office:date-value="2003-04-01">
            <text:p>01/04/03</text:p>
          </table:table-cell>
          <table:table-cell office:value-type="float" office:value="372.385">
            <text:p>372,39</text:p>
          </table:table-cell>
          <table:table-cell office:value-type="float" office:value="371.512">
            <text:p>371,51</text:p>
          </table:table-cell>
          <table:table-cell office:value-type="float" office:value="372.48">
            <text:p>372,48</text:p>
          </table:table-cell>
          <table:table-cell office:value-type="float" office:value="373.98">
            <text:p>373,98</text:p>
          </table:table-cell>
          <table:table-cell office:value-type="float" office:value="375.56">
            <text:p>375,56</text:p>
          </table:table-cell>
          <table:table-cell office:value-type="float" office:value="379.43">
            <text:p>379,43</text:p>
          </table:table-cell>
          <table:table-cell office:value-type="float" office:value="379.53">
            <text:p>379,53</text:p>
          </table:table-cell>
          <table:table-cell/>
          <table:table-cell office:value-type="float" office:value="381.37">
            <text:p>381,37</text:p>
          </table:table-cell>
          <table:table-cell table:number-columns-repeated="3"/>
        </table:table-row>
        <table:table-row table:style-name="ro1">
          <table:table-cell office:value-type="date" office:date-value="2003-05-01">
            <text:p>01/05/03</text:p>
          </table:table-cell>
          <table:table-cell office:value-type="float" office:value="372.62">
            <text:p>372,62</text:p>
          </table:table-cell>
          <table:table-cell office:value-type="float" office:value="372.064">
            <text:p>372,06</text:p>
          </table:table-cell>
          <table:table-cell office:value-type="float" office:value="372.61">
            <text:p>372,61</text:p>
          </table:table-cell>
          <table:table-cell office:value-type="float" office:value="373.89">
            <text:p>373,89</text:p>
          </table:table-cell>
          <table:table-cell office:value-type="float" office:value="375.74">
            <text:p>375,74</text:p>
          </table:table-cell>
          <table:table-cell office:value-type="float" office:value="379.96">
            <text:p>379,96</text:p>
          </table:table-cell>
          <table:table-cell office:value-type="float" office:value="379.8">
            <text:p>379,8</text:p>
          </table:table-cell>
          <table:table-cell/>
          <table:table-cell office:value-type="float" office:value="381.93">
            <text:p>381,93</text:p>
          </table:table-cell>
          <table:table-cell table:number-columns-repeated="3"/>
        </table:table-row>
        <table:table-row table:style-name="ro1">
          <table:table-cell office:value-type="date" office:date-value="2003-06-01">
            <text:p>01/06/03</text:p>
          </table:table-cell>
          <table:table-cell office:value-type="float" office:value="373.014">
            <text:p>373,01</text:p>
          </table:table-cell>
          <table:table-cell office:value-type="float" office:value="372.542">
            <text:p>372,54</text:p>
          </table:table-cell>
          <table:table-cell office:value-type="float" office:value="372.98">
            <text:p>372,98</text:p>
          </table:table-cell>
          <table:table-cell office:value-type="float" office:value="374.05">
            <text:p>374,05</text:p>
          </table:table-cell>
          <table:table-cell office:value-type="float" office:value="375.92">
            <text:p>375,92</text:p>
          </table:table-cell>
          <table:table-cell office:value-type="float" office:value="378.73">
            <text:p>378,73</text:p>
          </table:table-cell>
          <table:table-cell office:value-type="float" office:value="377.62">
            <text:p>377,62</text:p>
          </table:table-cell>
          <table:table-cell/>
          <table:table-cell office:value-type="float" office:value="379.64">
            <text:p>379,64</text:p>
          </table:table-cell>
          <table:table-cell table:number-columns-repeated="3"/>
        </table:table-row>
        <table:table-row table:style-name="ro1">
          <table:table-cell office:value-type="date" office:date-value="2003-07-01">
            <text:p>01/07/03</text:p>
          </table:table-cell>
          <table:table-cell office:value-type="float" office:value="373.58">
            <text:p>373,58</text:p>
          </table:table-cell>
          <table:table-cell office:value-type="float" office:value="372.942">
            <text:p>372,94</text:p>
          </table:table-cell>
          <table:table-cell office:value-type="float" office:value="373.35">
            <text:p>373,35</text:p>
          </table:table-cell>
          <table:table-cell office:value-type="float" office:value="374.35">
            <text:p>374,35</text:p>
          </table:table-cell>
          <table:table-cell office:value-type="float" office:value="375.96">
            <text:p>375,96</text:p>
          </table:table-cell>
          <table:table-cell office:value-type="float" office:value="376.38">
            <text:p>376,38</text:p>
          </table:table-cell>
          <table:table-cell office:value-type="float" office:value="373.88">
            <text:p>373,88</text:p>
          </table:table-cell>
          <table:table-cell/>
          <table:table-cell office:value-type="float" office:value="373.29">
            <text:p>373,29</text:p>
          </table:table-cell>
          <table:table-cell table:number-columns-repeated="3"/>
        </table:table-row>
        <table:table-row table:style-name="ro1">
          <table:table-cell office:value-type="date" office:date-value="2003-08-01">
            <text:p>01/08/03</text:p>
          </table:table-cell>
          <table:table-cell office:value-type="float" office:value="374.113">
            <text:p>374,11</text:p>
          </table:table-cell>
          <table:table-cell office:value-type="float" office:value="373.527">
            <text:p>373,53</text:p>
          </table:table-cell>
          <table:table-cell office:value-type="float" office:value="373.6">
            <text:p>373,6</text:p>
          </table:table-cell>
          <table:table-cell office:value-type="float" office:value="374.53">
            <text:p>374,53</text:p>
          </table:table-cell>
          <table:table-cell office:value-type="float" office:value="375.76">
            <text:p>375,76</text:p>
          </table:table-cell>
          <table:table-cell office:value-type="float" office:value="373.9">
            <text:p>373,9</text:p>
          </table:table-cell>
          <table:table-cell office:value-type="float" office:value="371.13">
            <text:p>371,13</text:p>
          </table:table-cell>
          <table:table-cell/>
          <table:table-cell office:value-type="float" office:value="367.87">
            <text:p>367,87</text:p>
          </table:table-cell>
          <table:table-cell table:number-columns-repeated="3"/>
        </table:table-row>
        <table:table-row table:style-name="ro1">
          <table:table-cell office:value-type="date" office:date-value="2003-09-01">
            <text:p>01/09/03</text:p>
          </table:table-cell>
          <table:table-cell office:value-type="float" office:value="374.259">
            <text:p>374,26</text:p>
          </table:table-cell>
          <table:table-cell office:value-type="float" office:value="373.924">
            <text:p>373,92</text:p>
          </table:table-cell>
          <table:table-cell office:value-type="float" office:value="373.64">
            <text:p>373,64</text:p>
          </table:table-cell>
          <table:table-cell office:value-type="float" office:value="374.54">
            <text:p>374,54</text:p>
          </table:table-cell>
          <table:table-cell office:value-type="float" office:value="375.39">
            <text:p>375,39</text:p>
          </table:table-cell>
          <table:table-cell office:value-type="float" office:value="373.03">
            <text:p>373,03</text:p>
          </table:table-cell>
          <table:table-cell office:value-type="float" office:value="371.08">
            <text:p>371,08</text:p>
          </table:table-cell>
          <table:table-cell/>
          <table:table-cell office:value-type="float" office:value="368.52">
            <text:p>368,52</text:p>
          </table:table-cell>
          <table:table-cell table:number-columns-repeated="3"/>
        </table:table-row>
        <table:table-row table:style-name="ro1">
          <table:table-cell office:value-type="date" office:date-value="2003-10-01">
            <text:p>01/10/03</text:p>
          </table:table-cell>
          <table:table-cell office:value-type="float" office:value="374.044">
            <text:p>374,04</text:p>
          </table:table-cell>
          <table:table-cell office:value-type="float" office:value="373.86">
            <text:p>373,86</text:p>
          </table:table-cell>
          <table:table-cell office:value-type="float" office:value="373.64">
            <text:p>373,64</text:p>
          </table:table-cell>
          <table:table-cell office:value-type="float" office:value="374.51">
            <text:p>374,51</text:p>
          </table:table-cell>
          <table:table-cell office:value-type="float" office:value="375.19">
            <text:p>375,19</text:p>
          </table:table-cell>
          <table:table-cell office:value-type="float" office:value="373.97">
            <text:p>373,97</text:p>
          </table:table-cell>
          <table:table-cell office:value-type="float" office:value="373.45">
            <text:p>373,45</text:p>
          </table:table-cell>
          <table:table-cell/>
          <table:table-cell office:value-type="float" office:value="373.1">
            <text:p>373,1</text:p>
          </table:table-cell>
          <table:table-cell table:number-columns-repeated="3"/>
        </table:table-row>
        <table:table-row table:style-name="ro1">
          <table:table-cell office:value-type="date" office:date-value="2003-11-01">
            <text:p>01/11/03</text:p>
          </table:table-cell>
          <table:table-cell office:value-type="float" office:value="373.686">
            <text:p>373,69</text:p>
          </table:table-cell>
          <table:table-cell office:value-type="float" office:value="373.663">
            <text:p>373,66</text:p>
          </table:table-cell>
          <table:table-cell office:value-type="float" office:value="373.8">
            <text:p>373,8</text:p>
          </table:table-cell>
          <table:table-cell office:value-type="float" office:value="374.65">
            <text:p>374,65</text:p>
          </table:table-cell>
          <table:table-cell office:value-type="float" office:value="375.39">
            <text:p>375,39</text:p>
          </table:table-cell>
          <table:table-cell office:value-type="float" office:value="375.98">
            <text:p>375,98</text:p>
          </table:table-cell>
          <table:table-cell office:value-type="float" office:value="376.46">
            <text:p>376,46</text:p>
          </table:table-cell>
          <table:table-cell/>
          <table:table-cell office:value-type="float" office:value="377.8">
            <text:p>377,8</text:p>
          </table:table-cell>
          <table:table-cell table:number-columns-repeated="3"/>
        </table:table-row>
        <table:table-row table:style-name="ro1">
          <table:table-cell office:value-type="date" office:date-value="2003-12-01">
            <text:p>01/12/03</text:p>
          </table:table-cell>
          <table:table-cell office:value-type="float" office:value="373.723">
            <text:p>373,72</text:p>
          </table:table-cell>
          <table:table-cell office:value-type="float" office:value="373.454">
            <text:p>373,45</text:p>
          </table:table-cell>
          <table:table-cell office:value-type="float" office:value="374.11">
            <text:p>374,11</text:p>
          </table:table-cell>
          <table:table-cell office:value-type="float" office:value="375.09">
            <text:p>375,09</text:p>
          </table:table-cell>
          <table:table-cell office:value-type="float" office:value="376.07">
            <text:p>376,07</text:p>
          </table:table-cell>
          <table:table-cell office:value-type="float" office:value="377.71">
            <text:p>377,71</text:p>
          </table:table-cell>
          <table:table-cell office:value-type="float" office:value="378.31">
            <text:p>378,31</text:p>
          </table:table-cell>
          <table:table-cell/>
          <table:table-cell office:value-type="float" office:value="380.34">
            <text:p>380,34</text:p>
          </table:table-cell>
          <table:table-cell table:number-columns-repeated="3"/>
        </table:table-row>
        <table:table-row table:style-name="ro1">
          <table:table-cell office:value-type="date" office:date-value="2004-01-01">
            <text:p>01/01/04</text:p>
          </table:table-cell>
          <table:table-cell office:value-type="float" office:value="373.972">
            <text:p>373,97</text:p>
          </table:table-cell>
          <table:table-cell office:value-type="float" office:value="373.203">
            <text:p>373,2</text:p>
          </table:table-cell>
          <table:table-cell office:value-type="float" office:value="374.46">
            <text:p>374,46</text:p>
          </table:table-cell>
          <table:table-cell office:value-type="float" office:value="375.62">
            <text:p>375,62</text:p>
          </table:table-cell>
          <table:table-cell office:value-type="float" office:value="376.97">
            <text:p>376,97</text:p>
          </table:table-cell>
          <table:table-cell office:value-type="float" office:value="378.68">
            <text:p>378,68</text:p>
          </table:table-cell>
          <table:table-cell office:value-type="float" office:value="379.37">
            <text:p>379,37</text:p>
          </table:table-cell>
          <table:table-cell/>
          <table:table-cell office:value-type="float" office:value="381.92">
            <text:p>381,92</text:p>
          </table:table-cell>
          <table:table-cell table:number-columns-repeated="3"/>
        </table:table-row>
        <table:table-row table:style-name="ro1">
          <table:table-cell office:value-type="date" office:date-value="2004-02-01">
            <text:p>01/02/04</text:p>
          </table:table-cell>
          <table:table-cell office:value-type="float" office:value="373.954">
            <text:p>373,95</text:p>
          </table:table-cell>
          <table:table-cell office:value-type="float" office:value="373.3">
            <text:p>373,3</text:p>
          </table:table-cell>
          <table:table-cell office:value-type="float" office:value="374.61">
            <text:p>374,61</text:p>
          </table:table-cell>
          <table:table-cell office:value-type="float" office:value="375.89">
            <text:p>375,89</text:p>
          </table:table-cell>
          <table:table-cell office:value-type="float" office:value="377.69">
            <text:p>377,69</text:p>
          </table:table-cell>
          <table:table-cell office:value-type="float" office:value="379.45">
            <text:p>379,45</text:p>
          </table:table-cell>
          <table:table-cell office:value-type="float" office:value="380.39">
            <text:p>380,39</text:p>
          </table:table-cell>
          <table:table-cell/>
          <table:table-cell office:value-type="float" office:value="382.35">
            <text:p>382,35</text:p>
          </table:table-cell>
          <table:table-cell table:number-columns-repeated="3"/>
        </table:table-row>
        <table:table-row table:style-name="ro1">
          <table:table-cell office:value-type="date" office:date-value="2004-03-01">
            <text:p>01/03/04</text:p>
          </table:table-cell>
          <table:table-cell office:value-type="float" office:value="374.045">
            <text:p>374,05</text:p>
          </table:table-cell>
          <table:table-cell office:value-type="float" office:value="373.555">
            <text:p>373,56</text:p>
          </table:table-cell>
          <table:table-cell office:value-type="float" office:value="374.56">
            <text:p>374,56</text:p>
          </table:table-cell>
          <table:table-cell office:value-type="float" office:value="375.83">
            <text:p>375,83</text:p>
          </table:table-cell>
          <table:table-cell office:value-type="float" office:value="378.18">
            <text:p>378,18</text:p>
          </table:table-cell>
          <table:table-cell office:value-type="float" office:value="380.38">
            <text:p>380,38</text:p>
          </table:table-cell>
          <table:table-cell office:value-type="float" office:value="381.71">
            <text:p>381,71</text:p>
          </table:table-cell>
          <table:table-cell/>
          <table:table-cell office:value-type="float" office:value="382.5">
            <text:p>382,5</text:p>
          </table:table-cell>
          <table:table-cell table:number-columns-repeated="3"/>
        </table:table-row>
        <table:table-row table:style-name="ro1">
          <table:table-cell office:value-type="date" office:date-value="2004-04-01">
            <text:p>01/04/04</text:p>
          </table:table-cell>
          <table:table-cell office:value-type="float" office:value="374.168">
            <text:p>374,17</text:p>
          </table:table-cell>
          <table:table-cell office:value-type="float" office:value="373.917">
            <text:p>373,92</text:p>
          </table:table-cell>
          <table:table-cell office:value-type="float" office:value="374.45">
            <text:p>374,45</text:p>
          </table:table-cell>
          <table:table-cell office:value-type="float" office:value="375.54">
            <text:p>375,54</text:p>
          </table:table-cell>
          <table:table-cell office:value-type="float" office:value="378.34">
            <text:p>378,34</text:p>
          </table:table-cell>
          <table:table-cell office:value-type="float" office:value="381.25">
            <text:p>381,25</text:p>
          </table:table-cell>
          <table:table-cell office:value-type="float" office:value="382.71">
            <text:p>382,71</text:p>
          </table:table-cell>
          <table:table-cell/>
          <table:table-cell office:value-type="float" office:value="383.08">
            <text:p>383,08</text:p>
          </table:table-cell>
          <table:table-cell table:number-columns-repeated="3"/>
        </table:table-row>
        <table:table-row table:style-name="ro1">
          <table:table-cell office:value-type="date" office:date-value="2004-05-01">
            <text:p>01/05/04</text:p>
          </table:table-cell>
          <table:table-cell office:value-type="float" office:value="374.374">
            <text:p>374,37</text:p>
          </table:table-cell>
          <table:table-cell office:value-type="float" office:value="374.563">
            <text:p>374,56</text:p>
          </table:table-cell>
          <table:table-cell office:value-type="float" office:value="374.52">
            <text:p>374,52</text:p>
          </table:table-cell>
          <table:table-cell office:value-type="float" office:value="375.34">
            <text:p>375,34</text:p>
          </table:table-cell>
          <table:table-cell office:value-type="float" office:value="378.26">
            <text:p>378,26</text:p>
          </table:table-cell>
          <table:table-cell office:value-type="float" office:value="381.11">
            <text:p>381,11</text:p>
          </table:table-cell>
          <table:table-cell office:value-type="float" office:value="381.66">
            <text:p>381,66</text:p>
          </table:table-cell>
          <table:table-cell/>
          <table:table-cell office:value-type="float" office:value="383.73">
            <text:p>383,73</text:p>
          </table:table-cell>
          <table:table-cell table:number-columns-repeated="3"/>
        </table:table-row>
        <table:table-row table:style-name="ro1">
          <table:table-cell office:value-type="date" office:date-value="2004-06-01">
            <text:p>01/06/04</text:p>
          </table:table-cell>
          <table:table-cell office:value-type="float" office:value="374.911">
            <text:p>374,91</text:p>
          </table:table-cell>
          <table:table-cell office:value-type="float" office:value="374.784">
            <text:p>374,78</text:p>
          </table:table-cell>
          <table:table-cell office:value-type="float" office:value="374.78">
            <text:p>374,78</text:p>
          </table:table-cell>
          <table:table-cell office:value-type="float" office:value="375.4">
            <text:p>375,4</text:p>
          </table:table-cell>
          <table:table-cell office:value-type="float" office:value="377.99">
            <text:p>377,99</text:p>
          </table:table-cell>
          <table:table-cell office:value-type="float" office:value="379.15">
            <text:p>379,15</text:p>
          </table:table-cell>
          <table:table-cell office:value-type="float" office:value="378.46">
            <text:p>378,46</text:p>
          </table:table-cell>
          <table:table-cell/>
          <table:table-cell office:value-type="float" office:value="381.98">
            <text:p>381,98</text:p>
          </table:table-cell>
          <table:table-cell table:number-columns-repeated="3"/>
        </table:table-row>
        <table:table-row table:style-name="ro1">
          <table:table-cell office:value-type="date" office:date-value="2004-07-01">
            <text:p>01/07/04</text:p>
          </table:table-cell>
          <table:table-cell office:value-type="float" office:value="375.393">
            <text:p>375,39</text:p>
          </table:table-cell>
          <table:table-cell office:value-type="float" office:value="374.898">
            <text:p>374,9</text:p>
          </table:table-cell>
          <table:table-cell office:value-type="float" office:value="375.18">
            <text:p>375,18</text:p>
          </table:table-cell>
          <table:table-cell office:value-type="float" office:value="375.64">
            <text:p>375,64</text:p>
          </table:table-cell>
          <table:table-cell office:value-type="float" office:value="377.57">
            <text:p>377,57</text:p>
          </table:table-cell>
          <table:table-cell office:value-type="float" office:value="376.29">
            <text:p>376,29</text:p>
          </table:table-cell>
          <table:table-cell office:value-type="float" office:value="373.93">
            <text:p>373,93</text:p>
          </table:table-cell>
          <table:table-cell/>
          <table:table-cell office:value-type="float" office:value="374.95">
            <text:p>374,95</text:p>
          </table:table-cell>
          <table:table-cell table:number-columns-repeated="3"/>
        </table:table-row>
        <table:table-row table:style-name="ro1">
          <table:table-cell office:value-type="date" office:date-value="2004-08-01">
            <text:p>01/08/04</text:p>
          </table:table-cell>
          <table:table-cell office:value-type="float" office:value="375.791">
            <text:p>375,79</text:p>
          </table:table-cell>
          <table:table-cell office:value-type="float" office:value="375.373">
            <text:p>375,37</text:p>
          </table:table-cell>
          <table:table-cell office:value-type="float" office:value="375.5">
            <text:p>375,5</text:p>
          </table:table-cell>
          <table:table-cell office:value-type="float" office:value="375.9">
            <text:p>375,9</text:p>
          </table:table-cell>
          <table:table-cell office:value-type="float" office:value="377.13">
            <text:p>377,13</text:p>
          </table:table-cell>
          <table:table-cell office:value-type="float" office:value="373.59">
            <text:p>373,59</text:p>
          </table:table-cell>
          <table:table-cell office:value-type="float" office:value="371.08">
            <text:p>371,08</text:p>
          </table:table-cell>
          <table:table-cell/>
          <table:table-cell office:value-type="float" office:value="368.42">
            <text:p>368,42</text:p>
          </table:table-cell>
          <table:table-cell table:number-columns-repeated="3"/>
        </table:table-row>
        <table:table-row table:style-name="ro1">
          <table:table-cell office:value-type="date" office:date-value="2004-09-01">
            <text:p>01/09/04</text:p>
          </table:table-cell>
          <table:table-cell office:value-type="float" office:value="376.033">
            <text:p>376,03</text:p>
          </table:table-cell>
          <table:table-cell office:value-type="float" office:value="375.626">
            <text:p>375,63</text:p>
          </table:table-cell>
          <table:table-cell office:value-type="float" office:value="375.68">
            <text:p>375,68</text:p>
          </table:table-cell>
          <table:table-cell office:value-type="float" office:value="376.08">
            <text:p>376,08</text:p>
          </table:table-cell>
          <table:table-cell office:value-type="float" office:value="376.76">
            <text:p>376,76</text:p>
          </table:table-cell>
          <table:table-cell office:value-type="float" office:value="372.93">
            <text:p>372,93</text:p>
          </table:table-cell>
          <table:table-cell office:value-type="float" office:value="371.54">
            <text:p>371,54</text:p>
          </table:table-cell>
          <table:table-cell/>
          <table:table-cell office:value-type="float" office:value="368.46">
            <text:p>368,46</text:p>
          </table:table-cell>
          <table:table-cell table:number-columns-repeated="3"/>
        </table:table-row>
        <table:table-row table:style-name="ro1">
          <table:table-cell office:value-type="date" office:date-value="2004-10-01">
            <text:p>01/10/04</text:p>
          </table:table-cell>
          <table:table-cell office:value-type="float" office:value="375.984">
            <text:p>375,98</text:p>
          </table:table-cell>
          <table:table-cell office:value-type="float" office:value="375.621">
            <text:p>375,62</text:p>
          </table:table-cell>
          <table:table-cell office:value-type="float" office:value="375.83">
            <text:p>375,83</text:p>
          </table:table-cell>
          <table:table-cell office:value-type="float" office:value="376.26">
            <text:p>376,26</text:p>
          </table:table-cell>
          <table:table-cell office:value-type="float" office:value="376.74">
            <text:p>376,74</text:p>
          </table:table-cell>
          <table:table-cell office:value-type="float" office:value="374.64">
            <text:p>374,64</text:p>
          </table:table-cell>
          <table:table-cell office:value-type="float" office:value="374.74">
            <text:p>374,74</text:p>
          </table:table-cell>
          <table:table-cell/>
          <table:table-cell office:value-type="float" office:value="373.64">
            <text:p>373,64</text:p>
          </table:table-cell>
          <table:table-cell table:number-columns-repeated="3"/>
        </table:table-row>
        <table:table-row table:style-name="ro1">
          <table:table-cell office:value-type="date" office:date-value="2004-11-01">
            <text:p>01/11/04</text:p>
          </table:table-cell>
          <table:table-cell office:value-type="float" office:value="375.908">
            <text:p>375,91</text:p>
          </table:table-cell>
          <table:table-cell office:value-type="float" office:value="375.608">
            <text:p>375,61</text:p>
          </table:table-cell>
          <table:table-cell office:value-type="float" office:value="376.04">
            <text:p>376,04</text:p>
          </table:table-cell>
          <table:table-cell office:value-type="float" office:value="376.68">
            <text:p>376,68</text:p>
          </table:table-cell>
          <table:table-cell office:value-type="float" office:value="377.15">
            <text:p>377,15</text:p>
          </table:table-cell>
          <table:table-cell office:value-type="float" office:value="377.29">
            <text:p>377,29</text:p>
          </table:table-cell>
          <table:table-cell office:value-type="float" office:value="378.35">
            <text:p>378,35</text:p>
          </table:table-cell>
          <table:table-cell table:number-columns-repeated="5"/>
        </table:table-row>
        <table:table-row table:style-name="ro1">
          <table:table-cell office:value-type="date" office:date-value="2004-12-01">
            <text:p>01/12/04</text:p>
          </table:table-cell>
          <table:table-cell office:value-type="float" office:value="375.729">
            <text:p>375,73</text:p>
          </table:table-cell>
          <table:table-cell office:value-type="float" office:value="375.31">
            <text:p>375,31</text:p>
          </table:table-cell>
          <table:table-cell office:value-type="float" office:value="376.25">
            <text:p>376,25</text:p>
          </table:table-cell>
          <table:table-cell office:value-type="float" office:value="377.28">
            <text:p>377,28</text:p>
          </table:table-cell>
          <table:table-cell office:value-type="float" office:value="377.97">
            <text:p>377,97</text:p>
          </table:table-cell>
          <table:table-cell office:value-type="float" office:value="379.22">
            <text:p>379,22</text:p>
          </table:table-cell>
          <table:table-cell office:value-type="float" office:value="380.34">
            <text:p>380,34</text:p>
          </table:table-cell>
          <table:table-cell table:number-columns-repeated="5"/>
        </table:table-row>
        <table:table-row table:style-name="ro1">
          <table:table-cell office:value-type="date" office:date-value="2005-01-01">
            <text:p>01/01/05</text:p>
          </table:table-cell>
          <table:table-cell office:value-type="float" office:value="375.37">
            <text:p>375,37</text:p>
          </table:table-cell>
          <table:table-cell office:value-type="float" office:value="374.996">
            <text:p>375</text:p>
          </table:table-cell>
          <table:table-cell office:value-type="float" office:value="376.39">
            <text:p>376,39</text:p>
          </table:table-cell>
          <table:table-cell office:value-type="float" office:value="377.78">
            <text:p>377,78</text:p>
          </table:table-cell>
          <table:table-cell office:value-type="float" office:value="378.85">
            <text:p>378,85</text:p>
          </table:table-cell>
          <table:table-cell office:value-type="float" office:value="380.46">
            <text:p>380,46</text:p>
          </table:table-cell>
          <table:table-cell office:value-type="float" office:value="380.92">
            <text:p>380,92</text:p>
          </table:table-cell>
          <table:table-cell table:number-columns-repeated="5"/>
        </table:table-row>
        <table:table-row table:style-name="ro1">
          <table:table-cell office:value-type="date" office:date-value="2005-02-01">
            <text:p>01/02/05</text:p>
          </table:table-cell>
          <table:table-cell office:value-type="float" office:value="375.25">
            <text:p>375,25</text:p>
          </table:table-cell>
          <table:table-cell office:value-type="float" office:value="375.217">
            <text:p>375,22</text:p>
          </table:table-cell>
          <table:table-cell office:value-type="float" office:value="376.35">
            <text:p>376,35</text:p>
          </table:table-cell>
          <table:table-cell office:value-type="float" office:value="378.04">
            <text:p>378,04</text:p>
          </table:table-cell>
          <table:table-cell office:value-type="float" office:value="379.41">
            <text:p>379,41</text:p>
          </table:table-cell>
          <table:table-cell office:value-type="float" office:value="381.36">
            <text:p>381,36</text:p>
          </table:table-cell>
          <table:table-cell office:value-type="float" office:value="381.41">
            <text:p>381,41</text:p>
          </table:table-cell>
          <table:table-cell table:number-columns-repeated="5"/>
        </table:table-row>
        <table:table-row table:style-name="ro1">
          <table:table-cell office:value-type="date" office:date-value="2005-03-01">
            <text:p>01/03/05</text:p>
          </table:table-cell>
          <table:table-cell office:value-type="float" office:value="375.543">
            <text:p>375,54</text:p>
          </table:table-cell>
          <table:table-cell office:value-type="float" office:value="375.268">
            <text:p>375,27</text:p>
          </table:table-cell>
          <table:table-cell office:value-type="float" office:value="376.22">
            <text:p>376,22</text:p>
          </table:table-cell>
          <table:table-cell office:value-type="float" office:value="377.98">
            <text:p>377,98</text:p>
          </table:table-cell>
          <table:table-cell office:value-type="float" office:value="379.74">
            <text:p>379,74</text:p>
          </table:table-cell>
          <table:table-cell office:value-type="float" office:value="382.4">
            <text:p>382,4</text:p>
          </table:table-cell>
          <table:table-cell office:value-type="float" office:value="382.63">
            <text:p>382,63</text:p>
          </table:table-cell>
          <table:table-cell table:number-columns-repeated="5"/>
        </table:table-row>
        <table:table-row table:style-name="ro1">
          <table:table-cell office:value-type="date" office:date-value="2005-04-01">
            <text:p>01/04/05</text:p>
          </table:table-cell>
          <table:table-cell office:value-type="float" office:value="375.862">
            <text:p>375,86</text:p>
          </table:table-cell>
          <table:table-cell office:value-type="float" office:value="375.228">
            <text:p>375,23</text:p>
          </table:table-cell>
          <table:table-cell office:value-type="float" office:value="376.19">
            <text:p>376,19</text:p>
          </table:table-cell>
          <table:table-cell office:value-type="float" office:value="377.79">
            <text:p>377,79</text:p>
          </table:table-cell>
          <table:table-cell office:value-type="float" office:value="379.87">
            <text:p>379,87</text:p>
          </table:table-cell>
          <table:table-cell office:value-type="float" office:value="383.44">
            <text:p>383,44</text:p>
          </table:table-cell>
          <table:table-cell office:value-type="float" office:value="384.04">
            <text:p>384,04</text:p>
          </table:table-cell>
          <table:table-cell/>
          <table:table-cell office:value-type="float" office:value="385.64">
            <text:p>385,64</text:p>
          </table:table-cell>
          <table:table-cell table:number-columns-repeated="3"/>
        </table:table-row>
        <table:table-row table:style-name="ro1">
          <table:table-cell office:value-type="date" office:date-value="2005-05-01">
            <text:p>01/05/05</text:p>
          </table:table-cell>
          <table:table-cell office:value-type="float" office:value="376.156">
            <text:p>376,16</text:p>
          </table:table-cell>
          <table:table-cell office:value-type="float" office:value="375.814">
            <text:p>375,81</text:p>
          </table:table-cell>
          <table:table-cell office:value-type="float" office:value="376.43">
            <text:p>376,43</text:p>
          </table:table-cell>
          <table:table-cell office:value-type="float" office:value="377.76">
            <text:p>377,76</text:p>
          </table:table-cell>
          <table:table-cell office:value-type="float" office:value="379.97">
            <text:p>379,97</text:p>
          </table:table-cell>
          <table:table-cell office:value-type="float" office:value="383.55">
            <text:p>383,55</text:p>
          </table:table-cell>
          <table:table-cell office:value-type="float" office:value="383.73">
            <text:p>383,73</text:p>
          </table:table-cell>
          <table:table-cell/>
          <table:table-cell office:value-type="float" office:value="385.57">
            <text:p>385,57</text:p>
          </table:table-cell>
          <table:table-cell table:number-columns-repeated="3"/>
        </table:table-row>
        <table:table-row table:style-name="ro1">
          <table:table-cell office:value-type="date" office:date-value="2005-06-01">
            <text:p>01/06/05</text:p>
          </table:table-cell>
          <table:table-cell office:value-type="float" office:value="376.764">
            <text:p>376,76</text:p>
          </table:table-cell>
          <table:table-cell office:value-type="float" office:value="376.752">
            <text:p>376,75</text:p>
          </table:table-cell>
          <table:table-cell office:value-type="float" office:value="376.82">
            <text:p>376,82</text:p>
          </table:table-cell>
          <table:table-cell office:value-type="float" office:value="377.99">
            <text:p>377,99</text:p>
          </table:table-cell>
          <table:table-cell office:value-type="float" office:value="380.04">
            <text:p>380,04</text:p>
          </table:table-cell>
          <table:table-cell office:value-type="float" office:value="381.81">
            <text:p>381,81</text:p>
          </table:table-cell>
          <table:table-cell office:value-type="float" office:value="381.09">
            <text:p>381,09</text:p>
          </table:table-cell>
          <table:table-cell/>
          <table:table-cell office:value-type="float" office:value="383.67">
            <text:p>383,67</text:p>
          </table:table-cell>
          <table:table-cell table:number-columns-repeated="3"/>
        </table:table-row>
        <table:table-row table:style-name="ro1">
          <table:table-cell office:value-type="date" office:date-value="2005-07-01">
            <text:p>01/07/05</text:p>
          </table:table-cell>
          <table:table-cell office:value-type="float" office:value="377.396">
            <text:p>377,4</text:p>
          </table:table-cell>
          <table:table-cell office:value-type="float" office:value="377.372">
            <text:p>377,37</text:p>
          </table:table-cell>
          <table:table-cell office:value-type="float" office:value="377.23">
            <text:p>377,23</text:p>
          </table:table-cell>
          <table:table-cell office:value-type="float" office:value="378.26">
            <text:p>378,26</text:p>
          </table:table-cell>
          <table:table-cell office:value-type="float" office:value="379.93">
            <text:p>379,93</text:p>
          </table:table-cell>
          <table:table-cell office:value-type="float" office:value="378.65">
            <text:p>378,65</text:p>
          </table:table-cell>
          <table:table-cell office:value-type="float" office:value="376.81">
            <text:p>376,81</text:p>
          </table:table-cell>
          <table:table-cell/>
          <table:table-cell office:value-type="float" office:value="376.93">
            <text:p>376,93</text:p>
          </table:table-cell>
          <table:table-cell table:number-columns-repeated="3"/>
        </table:table-row>
        <table:table-row table:style-name="ro1">
          <table:table-cell office:value-type="date" office:date-value="2005-08-01">
            <text:p>01/08/05</text:p>
          </table:table-cell>
          <table:table-cell office:value-type="float" office:value="377.73">
            <text:p>377,73</text:p>
          </table:table-cell>
          <table:table-cell office:value-type="float" office:value="377.532">
            <text:p>377,53</text:p>
          </table:table-cell>
          <table:table-cell office:value-type="float" office:value="377.41">
            <text:p>377,41</text:p>
          </table:table-cell>
          <table:table-cell office:value-type="float" office:value="378.44">
            <text:p>378,44</text:p>
          </table:table-cell>
          <table:table-cell office:value-type="float" office:value="379.56">
            <text:p>379,56</text:p>
          </table:table-cell>
          <table:table-cell office:value-type="float" office:value="375.89">
            <text:p>375,89</text:p>
          </table:table-cell>
          <table:table-cell office:value-type="float" office:value="373.83">
            <text:p>373,83</text:p>
          </table:table-cell>
          <table:table-cell/>
          <table:table-cell office:value-type="float" office:value="371.05">
            <text:p>371,05</text:p>
          </table:table-cell>
          <table:table-cell table:number-columns-repeated="3"/>
        </table:table-row>
        <table:table-row table:style-name="ro1">
          <table:table-cell office:value-type="date" office:date-value="2005-09-01">
            <text:p>01/09/05</text:p>
          </table:table-cell>
          <table:table-cell office:value-type="float" office:value="377.864">
            <text:p>377,86</text:p>
          </table:table-cell>
          <table:table-cell office:value-type="float" office:value="377.59">
            <text:p>377,59</text:p>
          </table:table-cell>
          <table:table-cell office:value-type="float" office:value="377.39">
            <text:p>377,39</text:p>
          </table:table-cell>
          <table:table-cell office:value-type="float" office:value="378.47">
            <text:p>378,47</text:p>
          </table:table-cell>
          <table:table-cell office:value-type="float" office:value="379.11">
            <text:p>379,11</text:p>
          </table:table-cell>
          <table:table-cell office:value-type="float" office:value="375.16">
            <text:p>375,16</text:p>
          </table:table-cell>
          <table:table-cell office:value-type="float" office:value="374.32">
            <text:p>374,32</text:p>
          </table:table-cell>
          <table:table-cell/>
          <table:table-cell office:value-type="float" office:value="371.47">
            <text:p>371,47</text:p>
          </table:table-cell>
          <table:table-cell table:number-columns-repeated="3"/>
        </table:table-row>
        <table:table-row table:style-name="ro1">
          <table:table-cell office:value-type="date" office:date-value="2005-10-01">
            <text:p>01/10/05</text:p>
          </table:table-cell>
          <table:table-cell office:value-type="float" office:value="377.921">
            <text:p>377,92</text:p>
          </table:table-cell>
          <table:table-cell office:value-type="float" office:value="377.477">
            <text:p>377,48</text:p>
          </table:table-cell>
          <table:table-cell office:value-type="float" office:value="377.37">
            <text:p>377,37</text:p>
          </table:table-cell>
          <table:table-cell office:value-type="float" office:value="378.52">
            <text:p>378,52</text:p>
          </table:table-cell>
          <table:table-cell office:value-type="float" office:value="378.95">
            <text:p>378,95</text:p>
          </table:table-cell>
          <table:table-cell office:value-type="float" office:value="376.51">
            <text:p>376,51</text:p>
          </table:table-cell>
          <table:table-cell office:value-type="float" office:value="377.49">
            <text:p>377,49</text:p>
          </table:table-cell>
          <table:table-cell/>
          <table:table-cell office:value-type="float" office:value="375.92">
            <text:p>375,92</text:p>
          </table:table-cell>
          <table:table-cell table:number-columns-repeated="3"/>
        </table:table-row>
        <table:table-row table:style-name="ro1">
          <table:table-cell office:value-type="date" office:date-value="2005-11-01">
            <text:p>01/11/05</text:p>
          </table:table-cell>
          <table:table-cell office:value-type="float" office:value="377.978">
            <text:p>377,98</text:p>
          </table:table-cell>
          <table:table-cell office:value-type="float" office:value="377.649">
            <text:p>377,65</text:p>
          </table:table-cell>
          <table:table-cell office:value-type="float" office:value="377.57">
            <text:p>377,57</text:p>
          </table:table-cell>
          <table:table-cell office:value-type="float" office:value="378.81">
            <text:p>378,81</text:p>
          </table:table-cell>
          <table:table-cell office:value-type="float" office:value="379.36">
            <text:p>379,36</text:p>
          </table:table-cell>
          <table:table-cell office:value-type="float" office:value="378.95">
            <text:p>378,95</text:p>
          </table:table-cell>
          <table:table-cell office:value-type="float" office:value="380.68">
            <text:p>380,68</text:p>
          </table:table-cell>
          <table:table-cell/>
          <table:table-cell office:value-type="float" office:value="381.47">
            <text:p>381,47</text:p>
          </table:table-cell>
          <table:table-cell table:number-columns-repeated="3"/>
        </table:table-row>
        <table:table-row table:style-name="ro1">
          <table:table-cell office:value-type="date" office:date-value="2005-12-01">
            <text:p>01/12/05</text:p>
          </table:table-cell>
          <table:table-cell office:value-type="float" office:value="377.946">
            <text:p>377,95</text:p>
          </table:table-cell>
          <table:table-cell office:value-type="float" office:value="377.88">
            <text:p>377,88</text:p>
          </table:table-cell>
          <table:table-cell office:value-type="float" office:value="378">
            <text:p>378</text:p>
          </table:table-cell>
          <table:table-cell office:value-type="float" office:value="379.32">
            <text:p>379,32</text:p>
          </table:table-cell>
          <table:table-cell office:value-type="float" office:value="380.3">
            <text:p>380,3</text:p>
          </table:table-cell>
          <table:table-cell office:value-type="float" office:value="380.91">
            <text:p>380,91</text:p>
          </table:table-cell>
          <table:table-cell office:value-type="float" office:value="382.78">
            <text:p>382,78</text:p>
          </table:table-cell>
          <table:table-cell/>
          <table:table-cell office:value-type="float" office:value="384.55">
            <text:p>384,55</text:p>
          </table:table-cell>
          <table:table-cell table:number-columns-repeated="3"/>
        </table:table-row>
        <table:table-row table:style-name="ro1">
          <table:table-cell office:value-type="date" office:date-value="2006-01-01">
            <text:p>01/01/06</text:p>
          </table:table-cell>
          <table:table-cell office:value-type="float" office:value="377.767">
            <text:p>377,77</text:p>
          </table:table-cell>
          <table:table-cell office:value-type="float" office:value="377.583">
            <text:p>377,58</text:p>
          </table:table-cell>
          <table:table-cell office:value-type="float" office:value="378.4">
            <text:p>378,4</text:p>
          </table:table-cell>
          <table:table-cell office:value-type="float" office:value="379.78">
            <text:p>379,78</text:p>
          </table:table-cell>
          <table:table-cell office:value-type="float" office:value="381.3">
            <text:p>381,3</text:p>
          </table:table-cell>
          <table:table-cell office:value-type="float" office:value="382.42">
            <text:p>382,42</text:p>
          </table:table-cell>
          <table:table-cell office:value-type="float" office:value="383.44">
            <text:p>383,44</text:p>
          </table:table-cell>
          <table:table-cell/>
          <table:table-cell office:value-type="float" office:value="384.93">
            <text:p>384,93</text:p>
          </table:table-cell>
          <table:table-cell table:number-columns-repeated="3"/>
        </table:table-row>
        <table:table-row table:style-name="ro1">
          <table:table-cell office:value-type="date" office:date-value="2006-02-01">
            <text:p>01/02/06</text:p>
          </table:table-cell>
          <table:table-cell office:value-type="float" office:value="377.656">
            <text:p>377,66</text:p>
          </table:table-cell>
          <table:table-cell office:value-type="float" office:value="377.516">
            <text:p>377,52</text:p>
          </table:table-cell>
          <table:table-cell office:value-type="float" office:value="378.54">
            <text:p>378,54</text:p>
          </table:table-cell>
          <table:table-cell office:value-type="float" office:value="379.97">
            <text:p>379,97</text:p>
          </table:table-cell>
          <table:table-cell office:value-type="float" office:value="382.07">
            <text:p>382,07</text:p>
          </table:table-cell>
          <table:table-cell office:value-type="float" office:value="383.69">
            <text:p>383,69</text:p>
          </table:table-cell>
          <table:table-cell office:value-type="float" office:value="384">
            <text:p>384</text:p>
          </table:table-cell>
          <table:table-cell/>
          <table:table-cell office:value-type="float" office:value="385.65">
            <text:p>385,65</text:p>
          </table:table-cell>
          <table:table-cell table:number-columns-repeated="3"/>
        </table:table-row>
        <table:table-row table:style-name="ro1">
          <table:table-cell office:value-type="date" office:date-value="2006-03-01">
            <text:p>01/03/06</text:p>
          </table:table-cell>
          <table:table-cell office:value-type="float" office:value="377.763">
            <text:p>377,76</text:p>
          </table:table-cell>
          <table:table-cell office:value-type="float" office:value="377.858">
            <text:p>377,86</text:p>
          </table:table-cell>
          <table:table-cell office:value-type="float" office:value="378.45">
            <text:p>378,45</text:p>
          </table:table-cell>
          <table:table-cell office:value-type="float" office:value="379.9">
            <text:p>379,9</text:p>
          </table:table-cell>
          <table:table-cell office:value-type="float" office:value="382.42">
            <text:p>382,42</text:p>
          </table:table-cell>
          <table:table-cell office:value-type="float" office:value="385.01">
            <text:p>385,01</text:p>
          </table:table-cell>
          <table:table-cell office:value-type="float" office:value="385.59">
            <text:p>385,59</text:p>
          </table:table-cell>
          <table:table-cell/>
          <table:table-cell office:value-type="float" office:value="386.79">
            <text:p>386,79</text:p>
          </table:table-cell>
          <table:table-cell table:number-columns-repeated="3"/>
        </table:table-row>
        <table:table-row table:style-name="ro1">
          <table:table-cell office:value-type="date" office:date-value="2006-04-01">
            <text:p>01/04/06</text:p>
          </table:table-cell>
          <table:table-cell office:value-type="float" office:value="378.019">
            <text:p>378,02</text:p>
          </table:table-cell>
          <table:table-cell office:value-type="float" office:value="377.945">
            <text:p>377,95</text:p>
          </table:table-cell>
          <table:table-cell office:value-type="float" office:value="378.27">
            <text:p>378,27</text:p>
          </table:table-cell>
          <table:table-cell office:value-type="float" office:value="379.79">
            <text:p>379,79</text:p>
          </table:table-cell>
          <table:table-cell office:value-type="float" office:value="382.3">
            <text:p>382,3</text:p>
          </table:table-cell>
          <table:table-cell office:value-type="float" office:value="386.28">
            <text:p>386,28</text:p>
          </table:table-cell>
          <table:table-cell office:value-type="float" office:value="387.35">
            <text:p>387,35</text:p>
          </table:table-cell>
          <table:table-cell/>
          <table:table-cell office:value-type="float" office:value="387.61">
            <text:p>387,61</text:p>
          </table:table-cell>
          <table:table-cell table:number-columns-repeated="3"/>
        </table:table-row>
        <table:table-row table:style-name="ro1">
          <table:table-cell office:value-type="date" office:date-value="2006-05-01">
            <text:p>01/05/06</text:p>
          </table:table-cell>
          <table:table-cell office:value-type="float" office:value="378.243">
            <text:p>378,24</text:p>
          </table:table-cell>
          <table:table-cell office:value-type="float" office:value="377.783">
            <text:p>377,78</text:p>
          </table:table-cell>
          <table:table-cell office:value-type="float" office:value="378.26">
            <text:p>378,26</text:p>
          </table:table-cell>
          <table:table-cell office:value-type="float" office:value="379.82">
            <text:p>379,82</text:p>
          </table:table-cell>
          <table:table-cell office:value-type="float" office:value="381.94">
            <text:p>381,94</text:p>
          </table:table-cell>
          <table:table-cell office:value-type="float" office:value="386.24">
            <text:p>386,24</text:p>
          </table:table-cell>
          <table:table-cell office:value-type="float" office:value="387.41">
            <text:p>387,41</text:p>
          </table:table-cell>
          <table:table-cell/>
          <table:table-cell office:value-type="float" office:value="388.46">
            <text:p>388,46</text:p>
          </table:table-cell>
          <table:table-cell table:number-columns-repeated="3"/>
        </table:table-row>
        <table:table-row table:style-name="ro1">
          <table:table-cell office:value-type="date" office:date-value="2006-06-01">
            <text:p>01/06/06</text:p>
          </table:table-cell>
          <table:table-cell office:value-type="float" office:value="378.609">
            <text:p>378,61</text:p>
          </table:table-cell>
          <table:table-cell office:value-type="float" office:value="378.294">
            <text:p>378,29</text:p>
          </table:table-cell>
          <table:table-cell office:value-type="float" office:value="378.47">
            <text:p>378,47</text:p>
          </table:table-cell>
          <table:table-cell office:value-type="float" office:value="380.02">
            <text:p>380,02</text:p>
          </table:table-cell>
          <table:table-cell office:value-type="float" office:value="381.57">
            <text:p>381,57</text:p>
          </table:table-cell>
          <table:table-cell office:value-type="float" office:value="384.43">
            <text:p>384,43</text:p>
          </table:table-cell>
          <table:table-cell office:value-type="float" office:value="384.7">
            <text:p>384,7</text:p>
          </table:table-cell>
          <table:table-cell/>
          <table:table-cell office:value-type="float" office:value="387.16">
            <text:p>387,16</text:p>
          </table:table-cell>
          <table:table-cell table:number-columns-repeated="3"/>
        </table:table-row>
        <table:table-row table:style-name="ro1">
          <table:table-cell office:value-type="date" office:date-value="2006-07-01">
            <text:p>01/07/06</text:p>
          </table:table-cell>
          <table:table-cell office:value-type="float" office:value="379.169">
            <text:p>379,17</text:p>
          </table:table-cell>
          <table:table-cell office:value-type="float" office:value="379.033">
            <text:p>379,03</text:p>
          </table:table-cell>
          <table:table-cell office:value-type="float" office:value="378.84">
            <text:p>378,84</text:p>
          </table:table-cell>
          <table:table-cell office:value-type="float" office:value="380.2">
            <text:p>380,2</text:p>
          </table:table-cell>
          <table:table-cell office:value-type="float" office:value="381.27">
            <text:p>381,27</text:p>
          </table:table-cell>
          <table:table-cell office:value-type="float" office:value="381.11">
            <text:p>381,11</text:p>
          </table:table-cell>
          <table:table-cell office:value-type="float" office:value="380.39">
            <text:p>380,39</text:p>
          </table:table-cell>
          <table:table-cell/>
          <table:table-cell office:value-type="float" office:value="380.21">
            <text:p>380,21</text:p>
          </table:table-cell>
          <table:table-cell table:number-columns-repeated="3"/>
        </table:table-row>
        <table:table-row table:style-name="ro1">
          <table:table-cell office:value-type="date" office:date-value="2006-08-01">
            <text:p>01/08/06</text:p>
          </table:table-cell>
          <table:table-cell office:value-type="float" office:value="379.384">
            <text:p>379,38</text:p>
          </table:table-cell>
          <table:table-cell office:value-type="float" office:value="379.354">
            <text:p>379,35</text:p>
          </table:table-cell>
          <table:table-cell office:value-type="float" office:value="379.12">
            <text:p>379,12</text:p>
          </table:table-cell>
          <table:table-cell office:value-type="float" office:value="380.19">
            <text:p>380,19</text:p>
          </table:table-cell>
          <table:table-cell office:value-type="float" office:value="380.92">
            <text:p>380,92</text:p>
          </table:table-cell>
          <table:table-cell office:value-type="float" office:value="378.33">
            <text:p>378,33</text:p>
          </table:table-cell>
          <table:table-cell office:value-type="float" office:value="377.44">
            <text:p>377,44</text:p>
          </table:table-cell>
          <table:table-cell/>
          <table:table-cell office:value-type="float" office:value="373.91">
            <text:p>373,91</text:p>
          </table:table-cell>
          <table:table-cell table:number-columns-repeated="3"/>
        </table:table-row>
        <table:table-row table:style-name="ro1">
          <table:table-cell office:value-type="date" office:date-value="2006-09-01">
            <text:p>01/09/06</text:p>
          </table:table-cell>
          <table:table-cell office:value-type="float" office:value="379.353">
            <text:p>379,35</text:p>
          </table:table-cell>
          <table:table-cell office:value-type="float" office:value="379.452">
            <text:p>379,45</text:p>
          </table:table-cell>
          <table:table-cell office:value-type="float" office:value="379.2">
            <text:p>379,2</text:p>
          </table:table-cell>
          <table:table-cell office:value-type="float" office:value="380.02">
            <text:p>380,02</text:p>
          </table:table-cell>
          <table:table-cell office:value-type="float" office:value="380.59">
            <text:p>380,59</text:p>
          </table:table-cell>
          <table:table-cell office:value-type="float" office:value="377.74">
            <text:p>377,74</text:p>
          </table:table-cell>
          <table:table-cell office:value-type="float" office:value="377.2">
            <text:p>377,2</text:p>
          </table:table-cell>
          <table:table-cell/>
          <table:table-cell office:value-type="float" office:value="374.91">
            <text:p>374,91</text:p>
          </table:table-cell>
          <table:table-cell table:number-columns-repeated="3"/>
        </table:table-row>
        <table:table-row table:style-name="ro1">
          <table:table-cell office:value-type="date" office:date-value="2006-10-01">
            <text:p>01/10/06</text:p>
          </table:table-cell>
          <table:table-cell office:value-type="float" office:value="379.577">
            <text:p>379,58</text:p>
          </table:table-cell>
          <table:table-cell office:value-type="float" office:value="379.552">
            <text:p>379,55</text:p>
          </table:table-cell>
          <table:table-cell office:value-type="float" office:value="379.22">
            <text:p>379,22</text:p>
          </table:table-cell>
          <table:table-cell office:value-type="float" office:value="379.91">
            <text:p>379,91</text:p>
          </table:table-cell>
          <table:table-cell office:value-type="float" office:value="380.49">
            <text:p>380,49</text:p>
          </table:table-cell>
          <table:table-cell office:value-type="float" office:value="379.31">
            <text:p>379,31</text:p>
          </table:table-cell>
          <table:table-cell office:value-type="float" office:value="379.81">
            <text:p>379,81</text:p>
          </table:table-cell>
          <table:table-cell/>
          <table:table-cell office:value-type="float" office:value="379.49">
            <text:p>379,49</text:p>
          </table:table-cell>
          <table:table-cell table:number-columns-repeated="3"/>
        </table:table-row>
        <table:table-row table:style-name="ro1">
          <table:table-cell office:value-type="date" office:date-value="2006-11-01">
            <text:p>01/11/06</text:p>
          </table:table-cell>
          <table:table-cell office:value-type="float" office:value="379.673">
            <text:p>379,67</text:p>
          </table:table-cell>
          <table:table-cell office:value-type="float" office:value="379.805">
            <text:p>379,81</text:p>
          </table:table-cell>
          <table:table-cell office:value-type="float" office:value="379.34">
            <text:p>379,34</text:p>
          </table:table-cell>
          <table:table-cell office:value-type="float" office:value="380.12">
            <text:p>380,12</text:p>
          </table:table-cell>
          <table:table-cell office:value-type="float" office:value="380.81">
            <text:p>380,81</text:p>
          </table:table-cell>
          <table:table-cell office:value-type="float" office:value="381.8">
            <text:p>381,8</text:p>
          </table:table-cell>
          <table:table-cell office:value-type="float" office:value="382.88">
            <text:p>382,88</text:p>
          </table:table-cell>
          <table:table-cell/>
          <table:table-cell office:value-type="float" office:value="383.6">
            <text:p>383,6</text:p>
          </table:table-cell>
          <table:table-cell table:number-columns-repeated="3"/>
        </table:table-row>
        <table:table-row table:style-name="ro1">
          <table:table-cell office:value-type="date" office:date-value="2006-12-01">
            <text:p>01/12/06</text:p>
          </table:table-cell>
          <table:table-cell office:value-type="float" office:value="379.36">
            <text:p>379,36</text:p>
          </table:table-cell>
          <table:table-cell office:value-type="float" office:value="379.53">
            <text:p>379,53</text:p>
          </table:table-cell>
          <table:table-cell office:value-type="float" office:value="379.63">
            <text:p>379,63</text:p>
          </table:table-cell>
          <table:table-cell office:value-type="float" office:value="380.6">
            <text:p>380,6</text:p>
          </table:table-cell>
          <table:table-cell office:value-type="float" office:value="381.59">
            <text:p>381,59</text:p>
          </table:table-cell>
          <table:table-cell office:value-type="float" office:value="383.59">
            <text:p>383,59</text:p>
          </table:table-cell>
          <table:table-cell office:value-type="float" office:value="385.13">
            <text:p>385,13</text:p>
          </table:table-cell>
          <table:table-cell/>
          <table:table-cell office:value-type="float" office:value="387.14">
            <text:p>387,14</text:p>
          </table:table-cell>
          <table:table-cell table:number-columns-repeated="3"/>
        </table:table-row>
        <table:table-row table:style-name="ro1">
          <table:table-cell office:value-type="date" office:date-value="2007-01-01">
            <text:p>01/01/07</text:p>
          </table:table-cell>
          <table:table-cell office:value-type="float" office:value="379.126">
            <text:p>379,13</text:p>
          </table:table-cell>
          <table:table-cell office:value-type="float" office:value="379.055">
            <text:p>379,06</text:p>
          </table:table-cell>
          <table:table-cell office:value-type="float" office:value="379.96">
            <text:p>379,96</text:p>
          </table:table-cell>
          <table:table-cell office:value-type="float" office:value="381.28">
            <text:p>381,28</text:p>
          </table:table-cell>
          <table:table-cell office:value-type="float" office:value="382.62">
            <text:p>382,62</text:p>
          </table:table-cell>
          <table:table-cell office:value-type="float" office:value="384.32">
            <text:p>384,32</text:p>
          </table:table-cell>
          <table:table-cell office:value-type="float" office:value="385.89">
            <text:p>385,89</text:p>
          </table:table-cell>
          <table:table-cell/>
          <table:table-cell office:value-type="float" office:value="388.82">
            <text:p>388,82</text:p>
          </table:table-cell>
          <table:table-cell table:number-columns-repeated="3"/>
        </table:table-row>
        <table:table-row table:style-name="ro1">
          <table:table-cell office:value-type="date" office:date-value="2007-02-01">
            <text:p>01/02/07</text:p>
          </table:table-cell>
          <table:table-cell office:value-type="float" office:value="379.19">
            <text:p>379,19</text:p>
          </table:table-cell>
          <table:table-cell office:value-type="float" office:value="379.108">
            <text:p>379,11</text:p>
          </table:table-cell>
          <table:table-cell office:value-type="float" office:value="380.11">
            <text:p>380,11</text:p>
          </table:table-cell>
          <table:table-cell office:value-type="float" office:value="381.84">
            <text:p>381,84</text:p>
          </table:table-cell>
          <table:table-cell office:value-type="float" office:value="383.56">
            <text:p>383,56</text:p>
          </table:table-cell>
          <table:table-cell office:value-type="float" office:value="384.73">
            <text:p>384,73</text:p>
          </table:table-cell>
          <table:table-cell office:value-type="float" office:value="386.25">
            <text:p>386,25</text:p>
          </table:table-cell>
          <table:table-cell/>
          <table:table-cell office:value-type="float" office:value="389.11">
            <text:p>389,11</text:p>
          </table:table-cell>
          <table:table-cell table:number-columns-repeated="3"/>
        </table:table-row>
        <table:table-row table:style-name="ro1">
          <table:table-cell office:value-type="date" office:date-value="2007-03-01">
            <text:p>01/03/07</text:p>
          </table:table-cell>
          <table:table-cell office:value-type="float" office:value="379.498">
            <text:p>379,5</text:p>
          </table:table-cell>
          <table:table-cell office:value-type="float" office:value="379.378">
            <text:p>379,38</text:p>
          </table:table-cell>
          <table:table-cell office:value-type="float" office:value="380.1">
            <text:p>380,1</text:p>
          </table:table-cell>
          <table:table-cell office:value-type="float" office:value="382.11">
            <text:p>382,11</text:p>
          </table:table-cell>
          <table:table-cell office:value-type="float" office:value="384.08">
            <text:p>384,08</text:p>
          </table:table-cell>
          <table:table-cell office:value-type="float" office:value="385.59">
            <text:p>385,59</text:p>
          </table:table-cell>
          <table:table-cell office:value-type="float" office:value="387.29">
            <text:p>387,29</text:p>
          </table:table-cell>
          <table:table-cell/>
          <table:table-cell office:value-type="float" office:value="389.63">
            <text:p>389,63</text:p>
          </table:table-cell>
          <table:table-cell table:number-columns-repeated="3"/>
        </table:table-row>
        <table:table-row table:style-name="ro1">
          <table:table-cell office:value-type="date" office:date-value="2007-04-01">
            <text:p>01/04/07</text:p>
          </table:table-cell>
          <table:table-cell office:value-type="float" office:value="379.961">
            <text:p>379,96</text:p>
          </table:table-cell>
          <table:table-cell office:value-type="float" office:value="379.863">
            <text:p>379,86</text:p>
          </table:table-cell>
          <table:table-cell office:value-type="float" office:value="380.05">
            <text:p>380,05</text:p>
          </table:table-cell>
          <table:table-cell office:value-type="float" office:value="382.22">
            <text:p>382,22</text:p>
          </table:table-cell>
          <table:table-cell office:value-type="float" office:value="384.29">
            <text:p>384,29</text:p>
          </table:table-cell>
          <table:table-cell office:value-type="float" office:value="386.94">
            <text:p>386,94</text:p>
          </table:table-cell>
          <table:table-cell office:value-type="float" office:value="388.42">
            <text:p>388,42</text:p>
          </table:table-cell>
          <table:table-cell/>
          <table:table-cell office:value-type="float" office:value="389.81">
            <text:p>389,81</text:p>
          </table:table-cell>
          <table:table-cell table:number-columns-repeated="3"/>
        </table:table-row>
        <table:table-row table:style-name="ro1">
          <table:table-cell office:value-type="date" office:date-value="2007-05-01">
            <text:p>01/05/07</text:p>
          </table:table-cell>
          <table:table-cell office:value-type="float" office:value="380.184">
            <text:p>380,18</text:p>
          </table:table-cell>
          <table:table-cell office:value-type="float" office:value="380.293">
            <text:p>380,29</text:p>
          </table:table-cell>
          <table:table-cell office:value-type="float" office:value="380.14">
            <text:p>380,14</text:p>
          </table:table-cell>
          <table:table-cell office:value-type="float" office:value="382.28">
            <text:p>382,28</text:p>
          </table:table-cell>
          <table:table-cell office:value-type="float" office:value="384.25">
            <text:p>384,25</text:p>
          </table:table-cell>
          <table:table-cell office:value-type="float" office:value="387.48">
            <text:p>387,48</text:p>
          </table:table-cell>
          <table:table-cell office:value-type="float" office:value="388.08">
            <text:p>388,08</text:p>
          </table:table-cell>
          <table:table-cell/>
          <table:table-cell office:value-type="float" office:value="389.47">
            <text:p>389,47</text:p>
          </table:table-cell>
          <table:table-cell table:number-columns-repeated="3"/>
        </table:table-row>
        <table:table-row table:style-name="ro1">
          <table:table-cell office:value-type="date" office:date-value="2007-06-01">
            <text:p>01/06/07</text:p>
          </table:table-cell>
          <table:table-cell office:value-type="float" office:value="380.412">
            <text:p>380,41</text:p>
          </table:table-cell>
          <table:table-cell office:value-type="float" office:value="380.332">
            <text:p>380,33</text:p>
          </table:table-cell>
          <table:table-cell office:value-type="float" office:value="380.48">
            <text:p>380,48</text:p>
          </table:table-cell>
          <table:table-cell office:value-type="float" office:value="382.34">
            <text:p>382,34</text:p>
          </table:table-cell>
          <table:table-cell office:value-type="float" office:value="384.07">
            <text:p>384,07</text:p>
          </table:table-cell>
          <table:table-cell office:value-type="float" office:value="386.31">
            <text:p>386,31</text:p>
          </table:table-cell>
          <table:table-cell office:value-type="float" office:value="385.21">
            <text:p>385,21</text:p>
          </table:table-cell>
          <table:table-cell/>
          <table:table-cell office:value-type="float" office:value="387.27">
            <text:p>387,27</text:p>
          </table:table-cell>
          <table:table-cell table:number-columns-repeated="3"/>
        </table:table-row>
        <table:table-row table:style-name="ro1">
          <table:table-cell office:value-type="date" office:date-value="2007-07-01">
            <text:p>01/07/07</text:p>
          </table:table-cell>
          <table:table-cell office:value-type="float" office:value="381.023">
            <text:p>381,02</text:p>
          </table:table-cell>
          <table:table-cell office:value-type="float" office:value="380.679">
            <text:p>380,68</text:p>
          </table:table-cell>
          <table:table-cell office:value-type="float" office:value="380.94">
            <text:p>380,94</text:p>
          </table:table-cell>
          <table:table-cell office:value-type="float" office:value="382.35">
            <text:p>382,35</text:p>
          </table:table-cell>
          <table:table-cell office:value-type="float" office:value="383.83">
            <text:p>383,83</text:p>
          </table:table-cell>
          <table:table-cell office:value-type="float" office:value="383.44">
            <text:p>383,44</text:p>
          </table:table-cell>
          <table:table-cell office:value-type="float" office:value="380.96">
            <text:p>380,96</text:p>
          </table:table-cell>
          <table:table-cell/>
          <table:table-cell office:value-type="float" office:value="379.96">
            <text:p>379,96</text:p>
          </table:table-cell>
          <table:table-cell table:number-columns-repeated="3"/>
        </table:table-row>
        <table:table-row table:style-name="ro1">
          <table:table-cell office:value-type="date" office:date-value="2007-08-01">
            <text:p>01/08/07</text:p>
          </table:table-cell>
          <table:table-cell office:value-type="float" office:value="381.712">
            <text:p>381,71</text:p>
          </table:table-cell>
          <table:table-cell office:value-type="float" office:value="381.251">
            <text:p>381,25</text:p>
          </table:table-cell>
          <table:table-cell office:value-type="float" office:value="381.3">
            <text:p>381,3</text:p>
          </table:table-cell>
          <table:table-cell office:value-type="float" office:value="382.26">
            <text:p>382,26</text:p>
          </table:table-cell>
          <table:table-cell office:value-type="float" office:value="383.52">
            <text:p>383,52</text:p>
          </table:table-cell>
          <table:table-cell office:value-type="float" office:value="380.62">
            <text:p>380,62</text:p>
          </table:table-cell>
          <table:table-cell office:value-type="float" office:value="378.1">
            <text:p>378,1</text:p>
          </table:table-cell>
          <table:table-cell/>
          <table:table-cell office:value-type="float" office:value="373.44">
            <text:p>373,44</text:p>
          </table:table-cell>
          <table:table-cell table:number-columns-repeated="3"/>
        </table:table-row>
        <table:table-row table:style-name="ro1">
          <table:table-cell office:value-type="date" office:date-value="2007-09-01">
            <text:p>01/09/07</text:p>
          </table:table-cell>
          <table:table-cell office:value-type="float" office:value="381.985">
            <text:p>381,99</text:p>
          </table:table-cell>
          <table:table-cell office:value-type="float" office:value="381.355">
            <text:p>381,36</text:p>
          </table:table-cell>
          <table:table-cell office:value-type="float" office:value="381.56">
            <text:p>381,56</text:p>
          </table:table-cell>
          <table:table-cell office:value-type="float" office:value="382.13">
            <text:p>382,13</text:p>
          </table:table-cell>
          <table:table-cell office:value-type="float" office:value="383.25">
            <text:p>383,25</text:p>
          </table:table-cell>
          <table:table-cell office:value-type="float" office:value="379.73">
            <text:p>379,73</text:p>
          </table:table-cell>
          <table:table-cell office:value-type="float" office:value="378.5">
            <text:p>378,5</text:p>
          </table:table-cell>
          <table:table-cell/>
          <table:table-cell office:value-type="float" office:value="374.84">
            <text:p>374,84</text:p>
          </table:table-cell>
          <table:table-cell table:number-columns-repeated="3"/>
        </table:table-row>
        <table:table-row table:style-name="ro1">
          <table:table-cell office:value-type="date" office:date-value="2007-10-01">
            <text:p>01/10/07</text:p>
          </table:table-cell>
          <table:table-cell office:value-type="float" office:value="381.914">
            <text:p>381,91</text:p>
          </table:table-cell>
          <table:table-cell office:value-type="float" office:value="381.521">
            <text:p>381,52</text:p>
          </table:table-cell>
          <table:table-cell office:value-type="float" office:value="381.71">
            <text:p>381,71</text:p>
          </table:table-cell>
          <table:table-cell office:value-type="float" office:value="382.14">
            <text:p>382,14</text:p>
          </table:table-cell>
          <table:table-cell office:value-type="float" office:value="383.2">
            <text:p>383,2</text:p>
          </table:table-cell>
          <table:table-cell office:value-type="float" office:value="381.04">
            <text:p>381,04</text:p>
          </table:table-cell>
          <table:table-cell office:value-type="float" office:value="381.4">
            <text:p>381,4</text:p>
          </table:table-cell>
          <table:table-cell/>
          <table:table-cell office:value-type="float" office:value="380.63">
            <text:p>380,63</text:p>
          </table:table-cell>
          <table:table-cell table:number-columns-repeated="3"/>
        </table:table-row>
        <table:table-row table:style-name="ro1">
          <table:table-cell office:value-type="date" office:date-value="2007-11-01">
            <text:p>01/11/07</text:p>
          </table:table-cell>
          <table:table-cell office:value-type="float" office:value="381.786">
            <text:p>381,79</text:p>
          </table:table-cell>
          <table:table-cell office:value-type="float" office:value="381.556">
            <text:p>381,56</text:p>
          </table:table-cell>
          <table:table-cell office:value-type="float" office:value="381.85">
            <text:p>381,85</text:p>
          </table:table-cell>
          <table:table-cell office:value-type="float" office:value="382.46">
            <text:p>382,46</text:p>
          </table:table-cell>
          <table:table-cell office:value-type="float" office:value="383.48">
            <text:p>383,48</text:p>
          </table:table-cell>
          <table:table-cell office:value-type="float" office:value="383.2">
            <text:p>383,2</text:p>
          </table:table-cell>
          <table:table-cell office:value-type="float" office:value="385.18">
            <text:p>385,18</text:p>
          </table:table-cell>
          <table:table-cell/>
          <table:table-cell office:value-type="float" office:value="384.82">
            <text:p>384,82</text:p>
          </table:table-cell>
          <table:table-cell table:number-columns-repeated="3"/>
        </table:table-row>
        <table:table-row table:style-name="ro1">
          <table:table-cell office:value-type="date" office:date-value="2007-12-01">
            <text:p>01/12/07</text:p>
          </table:table-cell>
          <table:table-cell office:value-type="float" office:value="381.81">
            <text:p>381,81</text:p>
          </table:table-cell>
          <table:table-cell office:value-type="float" office:value="381.277">
            <text:p>381,28</text:p>
          </table:table-cell>
          <table:table-cell office:value-type="float" office:value="382.03">
            <text:p>382,03</text:p>
          </table:table-cell>
          <table:table-cell office:value-type="float" office:value="383">
            <text:p>383</text:p>
          </table:table-cell>
          <table:table-cell office:value-type="float" office:value="383.97">
            <text:p>383,97</text:p>
          </table:table-cell>
          <table:table-cell office:value-type="float" office:value="385.26">
            <text:p>385,26</text:p>
          </table:table-cell>
          <table:table-cell office:value-type="float" office:value="387.43">
            <text:p>387,43</text:p>
          </table:table-cell>
          <table:table-cell/>
          <table:table-cell office:value-type="float" office:value="388.66">
            <text:p>388,66</text:p>
          </table:table-cell>
          <table:table-cell table:number-columns-repeated="3"/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381.821">
            <text:p>381,82</text:p>
          </table:table-cell>
          <table:table-cell office:value-type="float" office:value="381.311">
            <text:p>381,31</text:p>
          </table:table-cell>
          <table:table-cell office:value-type="float" office:value="382.16">
            <text:p>382,16</text:p>
          </table:table-cell>
          <table:table-cell office:value-type="float" office:value="383.66">
            <text:p>383,66</text:p>
          </table:table-cell>
          <table:table-cell office:value-type="float" office:value="384.59">
            <text:p>384,59</text:p>
          </table:table-cell>
          <table:table-cell office:value-type="float" office:value="386.46">
            <text:p>386,46</text:p>
          </table:table-cell>
          <table:table-cell office:value-type="float" office:value="387.79">
            <text:p>387,79</text:p>
          </table:table-cell>
          <table:table-cell/>
          <table:table-cell office:value-type="float" office:value="390.28">
            <text:p>390,28</text:p>
          </table:table-cell>
          <table:table-cell table:number-columns-repeated="3"/>
        </table:table-row>
        <table:table-row table:style-name="ro1">
          <table:table-cell office:value-type="date" office:date-value="2008-02-01">
            <text:p>01/02/08</text:p>
          </table:table-cell>
          <table:table-cell office:value-type="float" office:value="381.687">
            <text:p>381,69</text:p>
          </table:table-cell>
          <table:table-cell office:value-type="float" office:value="381.525">
            <text:p>381,53</text:p>
          </table:table-cell>
          <table:table-cell office:value-type="float" office:value="382.16">
            <text:p>382,16</text:p>
          </table:table-cell>
          <table:table-cell office:value-type="float" office:value="384.09">
            <text:p>384,09</text:p>
          </table:table-cell>
          <table:table-cell office:value-type="float" office:value="385.1">
            <text:p>385,1</text:p>
          </table:table-cell>
          <table:table-cell office:value-type="float" office:value="387.26">
            <text:p>387,26</text:p>
          </table:table-cell>
          <table:table-cell office:value-type="float" office:value="387.77">
            <text:p>387,77</text:p>
          </table:table-cell>
          <table:table-cell/>
          <table:table-cell office:value-type="float" office:value="391.01">
            <text:p>391,01</text:p>
          </table:table-cell>
          <table:table-cell table:number-columns-repeated="3"/>
        </table:table-row>
        <table:table-row table:style-name="ro1">
          <table:table-cell office:value-type="date" office:date-value="2008-03-01">
            <text:p>01/03/08</text:p>
          </table:table-cell>
          <table:table-cell office:value-type="float" office:value="381.83">
            <text:p>381,83</text:p>
          </table:table-cell>
          <table:table-cell office:value-type="float" office:value="381.327">
            <text:p>381,33</text:p>
          </table:table-cell>
          <table:table-cell office:value-type="float" office:value="382.05">
            <text:p>382,05</text:p>
          </table:table-cell>
          <table:table-cell/>
          <table:table-cell office:value-type="float" office:value="385.37">
            <text:p>385,37</text:p>
          </table:table-cell>
          <table:table-cell office:value-type="float" office:value="388.56">
            <text:p>388,56</text:p>
          </table:table-cell>
          <table:table-cell office:value-type="float" office:value="388.55">
            <text:p>388,55</text:p>
          </table:table-cell>
          <table:table-cell/>
          <table:table-cell office:value-type="float" office:value="392.24">
            <text:p>392,24</text:p>
          </table:table-cell>
          <table:table-cell table:number-columns-repeated="3"/>
        </table:table-row>
        <table:table-row table:style-name="ro1">
          <table:table-cell office:value-type="date" office:date-value="2008-04-01">
            <text:p>01/04/08</text:p>
          </table:table-cell>
          <table:table-cell office:value-type="float" office:value="382.125">
            <text:p>382,13</text:p>
          </table:table-cell>
          <table:table-cell office:value-type="float" office:value="381.396">
            <text:p>381,4</text:p>
          </table:table-cell>
          <table:table-cell office:value-type="float" office:value="381.98">
            <text:p>381,98</text:p>
          </table:table-cell>
          <table:table-cell/>
          <table:table-cell office:value-type="float" office:value="385.54">
            <text:p>385,54</text:p>
          </table:table-cell>
          <table:table-cell office:value-type="float" office:value="390">
            <text:p>390</text:p>
          </table:table-cell>
          <table:table-cell office:value-type="float" office:value="389.75">
            <text:p>389,75</text:p>
          </table:table-cell>
          <table:table-cell/>
          <table:table-cell office:value-type="float" office:value="392.68">
            <text:p>392,68</text:p>
          </table:table-cell>
          <table:table-cell table:number-columns-repeated="3"/>
        </table:table-row>
        <table:table-row table:style-name="ro1">
          <table:table-cell office:value-type="date" office:date-value="2008-05-01">
            <text:p>01/05/08</text:p>
          </table:table-cell>
          <table:table-cell office:value-type="float" office:value="382.028">
            <text:p>382,03</text:p>
          </table:table-cell>
          <table:table-cell office:value-type="float" office:value="381.737">
            <text:p>381,74</text:p>
          </table:table-cell>
          <table:table-cell office:value-type="float" office:value="382.08">
            <text:p>382,08</text:p>
          </table:table-cell>
          <table:table-cell/>
          <table:table-cell office:value-type="float" office:value="385.63">
            <text:p>385,63</text:p>
          </table:table-cell>
          <table:table-cell office:value-type="float" office:value="390.42">
            <text:p>390,42</text:p>
          </table:table-cell>
          <table:table-cell office:value-type="float" office:value="390.02">
            <text:p>390,02</text:p>
          </table:table-cell>
          <table:table-cell/>
          <table:table-cell office:value-type="float" office:value="392.28">
            <text:p>392,28</text:p>
          </table:table-cell>
          <table:table-cell table:number-columns-repeated="3"/>
        </table:table-row>
        <table:table-row table:style-name="ro1">
          <table:table-cell office:value-type="date" office:date-value="2008-06-01">
            <text:p>01/06/08</text:p>
          </table:table-cell>
          <table:table-cell office:value-type="float" office:value="382.249">
            <text:p>382,25</text:p>
          </table:table-cell>
          <table:table-cell office:value-type="float" office:value="381.824">
            <text:p>381,82</text:p>
          </table:table-cell>
          <table:table-cell office:value-type="float" office:value="382.35">
            <text:p>382,35</text:p>
          </table:table-cell>
          <table:table-cell office:value-type="float" office:value="383.72">
            <text:p>383,72</text:p>
          </table:table-cell>
          <table:table-cell office:value-type="float" office:value="385.63">
            <text:p>385,63</text:p>
          </table:table-cell>
          <table:table-cell office:value-type="float" office:value="388.95">
            <text:p>388,95</text:p>
          </table:table-cell>
          <table:table-cell office:value-type="float" office:value="388.04">
            <text:p>388,04</text:p>
          </table:table-cell>
          <table:table-cell/>
          <table:table-cell office:value-type="float" office:value="388.96">
            <text:p>388,96</text:p>
          </table:table-cell>
          <table:table-cell table:number-columns-repeated="3"/>
        </table:table-row>
        <table:table-row table:style-name="ro1">
          <table:table-cell office:value-type="date" office:date-value="2008-07-01">
            <text:p>01/07/08</text:p>
          </table:table-cell>
          <table:table-cell office:value-type="float" office:value="383.011">
            <text:p>383,01</text:p>
          </table:table-cell>
          <table:table-cell office:value-type="float" office:value="382.271">
            <text:p>382,27</text:p>
          </table:table-cell>
          <table:table-cell office:value-type="float" office:value="382.61">
            <text:p>382,61</text:p>
          </table:table-cell>
          <table:table-cell office:value-type="float" office:value="383.76">
            <text:p>383,76</text:p>
          </table:table-cell>
          <table:table-cell office:value-type="float" office:value="385.46">
            <text:p>385,46</text:p>
          </table:table-cell>
          <table:table-cell office:value-type="float" office:value="385.92">
            <text:p>385,92</text:p>
          </table:table-cell>
          <table:table-cell office:value-type="float" office:value="384.81">
            <text:p>384,81</text:p>
          </table:table-cell>
          <table:table-cell/>
          <table:table-cell office:value-type="float" office:value="382.72">
            <text:p>382,72</text:p>
          </table:table-cell>
          <table:table-cell table:number-columns-repeated="3"/>
        </table:table-row>
        <table:table-row table:style-name="ro1">
          <table:table-cell office:value-type="date" office:date-value="2008-08-01">
            <text:p>01/08/08</text:p>
          </table:table-cell>
          <table:table-cell office:value-type="float" office:value="383.557">
            <text:p>383,56</text:p>
          </table:table-cell>
          <table:table-cell office:value-type="float" office:value="382.864">
            <text:p>382,86</text:p>
          </table:table-cell>
          <table:table-cell office:value-type="float" office:value="382.83">
            <text:p>382,83</text:p>
          </table:table-cell>
          <table:table-cell office:value-type="float" office:value="383.79">
            <text:p>383,79</text:p>
          </table:table-cell>
          <table:table-cell office:value-type="float" office:value="385.12">
            <text:p>385,12</text:p>
          </table:table-cell>
          <table:table-cell office:value-type="float" office:value="383.25">
            <text:p>383,25</text:p>
          </table:table-cell>
          <table:table-cell office:value-type="float" office:value="381.79">
            <text:p>381,79</text:p>
          </table:table-cell>
          <table:table-cell/>
          <table:table-cell office:value-type="float" office:value="377.11">
            <text:p>377,11</text:p>
          </table:table-cell>
          <table:table-cell table:number-columns-repeated="3"/>
        </table:table-row>
        <table:table-row table:style-name="ro1">
          <table:table-cell office:value-type="date" office:date-value="2008-09-01">
            <text:p>01/09/08</text:p>
          </table:table-cell>
          <table:table-cell office:value-type="float" office:value="383.824">
            <text:p>383,82</text:p>
          </table:table-cell>
          <table:table-cell office:value-type="float" office:value="383.191">
            <text:p>383,19</text:p>
          </table:table-cell>
          <table:table-cell office:value-type="float" office:value="383.03">
            <text:p>383,03</text:p>
          </table:table-cell>
          <table:table-cell office:value-type="float" office:value="383.79">
            <text:p>383,79</text:p>
          </table:table-cell>
          <table:table-cell office:value-type="float" office:value="384.82">
            <text:p>384,82</text:p>
          </table:table-cell>
          <table:table-cell office:value-type="float" office:value="382.03">
            <text:p>382,03</text:p>
          </table:table-cell>
          <table:table-cell office:value-type="float" office:value="381.27">
            <text:p>381,27</text:p>
          </table:table-cell>
          <table:table-cell/>
          <table:table-cell office:value-type="float" office:value="377.52">
            <text:p>377,52</text:p>
          </table:table-cell>
          <table:table-cell table:number-columns-repeated="3"/>
        </table:table-row>
        <table:table-row table:style-name="ro1">
          <table:table-cell office:value-type="date" office:date-value="2008-10-01">
            <text:p>01/10/08</text:p>
          </table:table-cell>
          <table:table-cell office:value-type="float" office:value="383.924">
            <text:p>383,92</text:p>
          </table:table-cell>
          <table:table-cell office:value-type="float" office:value="383.293">
            <text:p>383,29</text:p>
          </table:table-cell>
          <table:table-cell office:value-type="float" office:value="383.3">
            <text:p>383,3</text:p>
          </table:table-cell>
          <table:table-cell office:value-type="float" office:value="383.87">
            <text:p>383,87</text:p>
          </table:table-cell>
          <table:table-cell office:value-type="float" office:value="384.76">
            <text:p>384,76</text:p>
          </table:table-cell>
          <table:table-cell office:value-type="float" office:value="383.03">
            <text:p>383,03</text:p>
          </table:table-cell>
          <table:table-cell office:value-type="float" office:value="383.15">
            <text:p>383,15</text:p>
          </table:table-cell>
          <table:table-cell/>
          <table:table-cell office:value-type="float" office:value="381.97">
            <text:p>381,97</text:p>
          </table:table-cell>
          <table:table-cell table:number-columns-repeated="3"/>
        </table:table-row>
        <table:table-row table:style-name="ro1">
          <table:table-cell office:value-type="date" office:date-value="2008-11-01">
            <text:p>01/11/08</text:p>
          </table:table-cell>
          <table:table-cell office:value-type="float" office:value="383.722">
            <text:p>383,72</text:p>
          </table:table-cell>
          <table:table-cell office:value-type="float" office:value="383.306">
            <text:p>383,31</text:p>
          </table:table-cell>
          <table:table-cell office:value-type="float" office:value="383.8">
            <text:p>383,8</text:p>
          </table:table-cell>
          <table:table-cell office:value-type="float" office:value="384.17">
            <text:p>384,17</text:p>
          </table:table-cell>
          <table:table-cell office:value-type="float" office:value="385.2">
            <text:p>385,2</text:p>
          </table:table-cell>
          <table:table-cell office:value-type="float" office:value="385.09">
            <text:p>385,09</text:p>
          </table:table-cell>
          <table:table-cell office:value-type="float" office:value="386.26">
            <text:p>386,26</text:p>
          </table:table-cell>
          <table:table-cell/>
          <table:table-cell office:value-type="float" office:value="387.36">
            <text:p>387,36</text:p>
          </table:table-cell>
          <table:table-cell table:number-columns-repeated="3"/>
        </table:table-row>
        <table:table-row table:style-name="ro1">
          <table:table-cell office:value-type="date" office:date-value="2008-12-01">
            <text:p>01/12/08</text:p>
          </table:table-cell>
          <table:table-cell office:value-type="float" office:value="383.573">
            <text:p>383,57</text:p>
          </table:table-cell>
          <table:table-cell office:value-type="float" office:value="383.044">
            <text:p>383,04</text:p>
          </table:table-cell>
          <table:table-cell office:value-type="float" office:value="384.37">
            <text:p>384,37</text:p>
          </table:table-cell>
          <table:table-cell office:value-type="float" office:value="384.68">
            <text:p>384,68</text:p>
          </table:table-cell>
          <table:table-cell office:value-type="float" office:value="385.97">
            <text:p>385,97</text:p>
          </table:table-cell>
          <table:table-cell office:value-type="float" office:value="387.29">
            <text:p>387,29</text:p>
          </table:table-cell>
          <table:table-cell office:value-type="float" office:value="388.69">
            <text:p>388,69</text:p>
          </table:table-cell>
          <table:table-cell/>
          <table:table-cell office:value-type="float" office:value="390.95">
            <text:p>390,95</text:p>
          </table:table-cell>
          <table:table-cell table:number-columns-repeated="3"/>
        </table:table-row>
        <table:table-row table:style-name="ro1">
          <table:table-cell office:value-type="date" office:date-value="2009-01-01">
            <text:p>01/01/09</text:p>
          </table:table-cell>
          <table:table-cell office:value-type="float" office:value="383.562">
            <text:p>383,56</text:p>
          </table:table-cell>
          <table:table-cell office:value-type="float" office:value="382.85">
            <text:p>382,85</text:p>
          </table:table-cell>
          <table:table-cell office:value-type="float" office:value="384.68">
            <text:p>384,68</text:p>
          </table:table-cell>
          <table:table-cell office:value-type="float" office:value="385.16">
            <text:p>385,16</text:p>
          </table:table-cell>
          <table:table-cell office:value-type="float" office:value="386.97">
            <text:p>386,97</text:p>
          </table:table-cell>
          <table:table-cell office:value-type="float" office:value="388.75">
            <text:p>388,75</text:p>
          </table:table-cell>
          <table:table-cell office:value-type="float" office:value="389.94">
            <text:p>389,94</text:p>
          </table:table-cell>
          <table:table-cell/>
          <table:table-cell office:value-type="float" office:value="392.5">
            <text:p>392,5</text:p>
          </table:table-cell>
          <table:table-cell table:number-columns-repeated="3"/>
        </table:table-row>
        <table:table-row table:style-name="ro1">
          <table:table-cell office:value-type="date" office:date-value="2009-02-01">
            <text:p>01/02/09</text:p>
          </table:table-cell>
          <table:table-cell office:value-type="float" office:value="383.308">
            <text:p>383,31</text:p>
          </table:table-cell>
          <table:table-cell office:value-type="float" office:value="383.031">
            <text:p>383,03</text:p>
          </table:table-cell>
          <table:table-cell office:value-type="float" office:value="384.65">
            <text:p>384,65</text:p>
          </table:table-cell>
          <table:table-cell office:value-type="float" office:value="385.35">
            <text:p>385,35</text:p>
          </table:table-cell>
          <table:table-cell office:value-type="float" office:value="387.78">
            <text:p>387,78</text:p>
          </table:table-cell>
          <table:table-cell office:value-type="float" office:value="389.65">
            <text:p>389,65</text:p>
          </table:table-cell>
          <table:table-cell office:value-type="float" office:value="390.93">
            <text:p>390,93</text:p>
          </table:table-cell>
          <table:table-cell/>
          <table:table-cell office:value-type="float" office:value="392.27">
            <text:p>392,27</text:p>
          </table:table-cell>
          <table:table-cell table:number-columns-repeated="3"/>
        </table:table-row>
        <table:table-row table:style-name="ro1">
          <table:table-cell office:value-type="date" office:date-value="2009-03-01">
            <text:p>01/03/09</text:p>
          </table:table-cell>
          <table:table-cell office:value-type="float" office:value="383.255">
            <text:p>383,26</text:p>
          </table:table-cell>
          <table:table-cell office:value-type="float" office:value="383.169">
            <text:p>383,17</text:p>
          </table:table-cell>
          <table:table-cell office:value-type="float" office:value="384.29">
            <text:p>384,29</text:p>
          </table:table-cell>
          <table:table-cell office:value-type="float" office:value="385.25">
            <text:p>385,25</text:p>
          </table:table-cell>
          <table:table-cell office:value-type="float" office:value="388.16">
            <text:p>388,16</text:p>
          </table:table-cell>
          <table:table-cell office:value-type="float" office:value="390.71">
            <text:p>390,71</text:p>
          </table:table-cell>
          <table:table-cell office:value-type="float" office:value="392.1">
            <text:p>392,1</text:p>
          </table:table-cell>
          <table:table-cell/>
          <table:table-cell office:value-type="float" office:value="392.37">
            <text:p>392,37</text:p>
          </table:table-cell>
          <table:table-cell table:number-columns-repeated="3"/>
        </table:table-row>
        <table:table-row table:style-name="ro1">
          <table:table-cell office:value-type="date" office:date-value="2009-04-01">
            <text:p>01/04/09</text:p>
          </table:table-cell>
          <table:table-cell office:value-type="float" office:value="383.612">
            <text:p>383,61</text:p>
          </table:table-cell>
          <table:table-cell office:value-type="float" office:value="383.366">
            <text:p>383,37</text:p>
          </table:table-cell>
          <table:table-cell office:value-type="float" office:value="383.88">
            <text:p>383,88</text:p>
          </table:table-cell>
          <table:table-cell office:value-type="float" office:value="384.95">
            <text:p>384,95</text:p>
          </table:table-cell>
          <table:table-cell office:value-type="float" office:value="388.25">
            <text:p>388,25</text:p>
          </table:table-cell>
          <table:table-cell office:value-type="float" office:value="391.56">
            <text:p>391,56</text:p>
          </table:table-cell>
          <table:table-cell office:value-type="float" office:value="392.99">
            <text:p>392,99</text:p>
          </table:table-cell>
          <table:table-cell/>
          <table:table-cell office:value-type="float" office:value="393.7">
            <text:p>393,7</text:p>
          </table:table-cell>
          <table:table-cell table:number-columns-repeated="3"/>
        </table:table-row>
        <table:table-row table:style-name="ro1">
          <table:table-cell office:value-type="date" office:date-value="2009-05-01">
            <text:p>01/05/09</text:p>
          </table:table-cell>
          <table:table-cell office:value-type="float" office:value="383.975">
            <text:p>383,98</text:p>
          </table:table-cell>
          <table:table-cell office:value-type="float" office:value="383.488">
            <text:p>383,49</text:p>
          </table:table-cell>
          <table:table-cell office:value-type="float" office:value="383.78">
            <text:p>383,78</text:p>
          </table:table-cell>
          <table:table-cell office:value-type="float" office:value="384.74">
            <text:p>384,74</text:p>
          </table:table-cell>
          <table:table-cell office:value-type="float" office:value="388.13">
            <text:p>388,13</text:p>
          </table:table-cell>
          <table:table-cell office:value-type="float" office:value="391.32">
            <text:p>391,32</text:p>
          </table:table-cell>
          <table:table-cell office:value-type="float" office:value="392.21">
            <text:p>392,21</text:p>
          </table:table-cell>
          <table:table-cell/>
          <table:table-cell office:value-type="float" office:value="393.73">
            <text:p>393,73</text:p>
          </table:table-cell>
          <table:table-cell table:number-columns-repeated="3"/>
        </table:table-row>
        <table:table-row table:style-name="ro1">
          <table:table-cell office:value-type="date" office:date-value="2009-06-01">
            <text:p>01/06/09</text:p>
          </table:table-cell>
          <table:table-cell office:value-type="float" office:value="384.25">
            <text:p>384,25</text:p>
          </table:table-cell>
          <table:table-cell office:value-type="float" office:value="383.668">
            <text:p>383,67</text:p>
          </table:table-cell>
          <table:table-cell office:value-type="float" office:value="384.04">
            <text:p>384,04</text:p>
          </table:table-cell>
          <table:table-cell office:value-type="float" office:value="384.79">
            <text:p>384,79</text:p>
          </table:table-cell>
          <table:table-cell office:value-type="float" office:value="387.92">
            <text:p>387,92</text:p>
          </table:table-cell>
          <table:table-cell office:value-type="float" office:value="389.25">
            <text:p>389,25</text:p>
          </table:table-cell>
          <table:table-cell office:value-type="float" office:value="389.02">
            <text:p>389,02</text:p>
          </table:table-cell>
          <table:table-cell/>
          <table:table-cell office:value-type="float" office:value="390.98">
            <text:p>390,98</text:p>
          </table:table-cell>
          <table:table-cell table:number-columns-repeated="3"/>
        </table:table-row>
        <table:table-row table:style-name="ro1">
          <table:table-cell office:value-type="date" office:date-value="2009-07-01">
            <text:p>01/07/09</text:p>
          </table:table-cell>
          <table:table-cell office:value-type="float" office:value="384.493">
            <text:p>384,49</text:p>
          </table:table-cell>
          <table:table-cell office:value-type="float" office:value="384.279">
            <text:p>384,28</text:p>
          </table:table-cell>
          <table:table-cell office:value-type="float" office:value="384.42">
            <text:p>384,42</text:p>
          </table:table-cell>
          <table:table-cell office:value-type="float" office:value="385.05">
            <text:p>385,05</text:p>
          </table:table-cell>
          <table:table-cell office:value-type="float" office:value="387.53">
            <text:p>387,53</text:p>
          </table:table-cell>
          <table:table-cell office:value-type="float" office:value="385.97">
            <text:p>385,97</text:p>
          </table:table-cell>
          <table:table-cell office:value-type="float" office:value="385.06">
            <text:p>385,06</text:p>
          </table:table-cell>
          <table:table-cell/>
          <table:table-cell office:value-type="float" office:value="384.56">
            <text:p>384,56</text:p>
          </table:table-cell>
          <table:table-cell table:number-columns-repeated="3"/>
        </table:table-row>
        <table:table-row table:style-name="ro1">
          <table:table-cell office:value-type="date" office:date-value="2009-08-01">
            <text:p>01/08/09</text:p>
          </table:table-cell>
          <table:table-cell office:value-type="float" office:value="384.8">
            <text:p>384,8</text:p>
          </table:table-cell>
          <table:table-cell office:value-type="float" office:value="384.891">
            <text:p>384,89</text:p>
          </table:table-cell>
          <table:table-cell office:value-type="float" office:value="384.77">
            <text:p>384,77</text:p>
          </table:table-cell>
          <table:table-cell office:value-type="float" office:value="385.33">
            <text:p>385,33</text:p>
          </table:table-cell>
          <table:table-cell office:value-type="float" office:value="387.01">
            <text:p>387,01</text:p>
          </table:table-cell>
          <table:table-cell office:value-type="float" office:value="383.28">
            <text:p>383,28</text:p>
          </table:table-cell>
          <table:table-cell office:value-type="float" office:value="381.92">
            <text:p>381,92</text:p>
          </table:table-cell>
          <table:table-cell/>
          <table:table-cell office:value-type="float" office:value="377.85">
            <text:p>377,85</text:p>
          </table:table-cell>
          <table:table-cell table:number-columns-repeated="3"/>
        </table:table-row>
        <table:table-row table:style-name="ro1">
          <table:table-cell office:value-type="date" office:date-value="2009-09-01">
            <text:p>01/09/09</text:p>
          </table:table-cell>
          <table:table-cell office:value-type="float" office:value="385.129">
            <text:p>385,13</text:p>
          </table:table-cell>
          <table:table-cell office:value-type="float" office:value="385.053">
            <text:p>385,05</text:p>
          </table:table-cell>
          <table:table-cell office:value-type="float" office:value="384.96">
            <text:p>384,96</text:p>
          </table:table-cell>
          <table:table-cell office:value-type="float" office:value="385.53">
            <text:p>385,53</text:p>
          </table:table-cell>
          <table:table-cell office:value-type="float" office:value="386.56">
            <text:p>386,56</text:p>
          </table:table-cell>
          <table:table-cell office:value-type="float" office:value="382.68">
            <text:p>382,68</text:p>
          </table:table-cell>
          <table:table-cell office:value-type="float" office:value="381.85">
            <text:p>381,85</text:p>
          </table:table-cell>
          <table:table-cell/>
          <table:table-cell office:value-type="float" office:value="378.16">
            <text:p>378,16</text:p>
          </table:table-cell>
          <table:table-cell table:number-columns-repeated="3"/>
        </table:table-row>
        <table:table-row table:style-name="ro1">
          <table:table-cell office:value-type="date" office:date-value="2009-10-01">
            <text:p>01/10/09</text:p>
          </table:table-cell>
          <table:table-cell office:value-type="float" office:value="385.315">
            <text:p>385,32</text:p>
          </table:table-cell>
          <table:table-cell office:value-type="float" office:value="385.034">
            <text:p>385,03</text:p>
          </table:table-cell>
          <table:table-cell office:value-type="float" office:value="385.1">
            <text:p>385,1</text:p>
          </table:table-cell>
          <table:table-cell office:value-type="float" office:value="385.75">
            <text:p>385,75</text:p>
          </table:table-cell>
          <table:table-cell office:value-type="float" office:value="386.32">
            <text:p>386,32</text:p>
          </table:table-cell>
          <table:table-cell office:value-type="float" office:value="384.17">
            <text:p>384,17</text:p>
          </table:table-cell>
          <table:table-cell office:value-type="float" office:value="384.65">
            <text:p>384,65</text:p>
          </table:table-cell>
          <table:table-cell/>
          <table:table-cell office:value-type="float" office:value="382.61">
            <text:p>382,61</text:p>
          </table:table-cell>
          <table:table-cell table:number-columns-repeated="3"/>
        </table:table-row>
        <table:table-row table:style-name="ro1">
          <table:table-cell office:value-type="date" office:date-value="2009-11-01">
            <text:p>01/11/09</text:p>
          </table:table-cell>
          <table:table-cell office:value-type="float" office:value="385.268">
            <text:p>385,27</text:p>
          </table:table-cell>
          <table:table-cell office:value-type="float" office:value="385.025">
            <text:p>385,03</text:p>
          </table:table-cell>
          <table:table-cell office:value-type="float" office:value="385.37">
            <text:p>385,37</text:p>
          </table:table-cell>
          <table:table-cell office:value-type="float" office:value="386.09">
            <text:p>386,09</text:p>
          </table:table-cell>
          <table:table-cell office:value-type="float" office:value="386.55">
            <text:p>386,55</text:p>
          </table:table-cell>
          <table:table-cell office:value-type="float" office:value="386.84">
            <text:p>386,84</text:p>
          </table:table-cell>
          <table:table-cell office:value-type="float" office:value="387.98">
            <text:p>387,98</text:p>
          </table:table-cell>
          <table:table-cell/>
          <table:table-cell office:value-type="float" office:value="387.44">
            <text:p>387,44</text:p>
          </table:table-cell>
          <table:table-cell table:number-columns-repeated="3"/>
        </table:table-row>
        <table:table-row table:style-name="ro1">
          <table:table-cell office:value-type="date" office:date-value="2009-12-01">
            <text:p>01/12/09</text:p>
          </table:table-cell>
          <table:table-cell office:value-type="float" office:value="385.145">
            <text:p>385,15</text:p>
          </table:table-cell>
          <table:table-cell office:value-type="float" office:value="384.734">
            <text:p>384,73</text:p>
          </table:table-cell>
          <table:table-cell office:value-type="float" office:value="385.67">
            <text:p>385,67</text:p>
          </table:table-cell>
          <table:table-cell office:value-type="float" office:value="386.64">
            <text:p>386,64</text:p>
          </table:table-cell>
          <table:table-cell office:value-type="float" office:value="387.29">
            <text:p>387,29</text:p>
          </table:table-cell>
          <table:table-cell office:value-type="float" office:value="389.09">
            <text:p>389,09</text:p>
          </table:table-cell>
          <table:table-cell table:number-columns-repeated="2"/>
          <table:table-cell office:value-type="float" office:value="391.61">
            <text:p>391,61</text:p>
          </table:table-cell>
          <table:table-cell table:number-columns-repeated="3"/>
        </table:table-row>
      </table:table>
      <table:table table:name="Saisons" table:style-name="ta1" table:print="false">
        <table:table-column table:style-name="co3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Saisons.K31" table:end-x="0.832cm" table:end-y="0.397cm" draw:z-index="0" draw:style-name="gr1" svg:width="23.412cm" svg:height="13.041cm" svg:x="0.001cm" svg:y="0.001cm">
              <draw:object draw:notify-on-update-of-ranges="Mesures.A165:Mesures.A182 Mesures.E4:Mesures.E4 Mesures.E165:Mesures.E182 Mesures.A165:Mesures.A182 Mesures.F4:Mesures.F4 Mesures.F165:Mesures.F182 Mesures.A165:Mesures.A182 Mesures.G4:Mesures.G4 Mesures.G165:Mesures.G182 Mesures.A165:Mesures.A182 Mesures.H4:Mesures.H4 Mesures.H165:Mesures.H182 Mesures.A165:Mesures.A182 Mesures.I4:Mesures.I4 Mesures.I165:Mesures.I182 Mesures.A165:Mesures.A182 Mesures.J4:Mesures.J4 Mesures.J165:Mesures.J18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saisons HN-HS" table:style-name="ta1" table:print="false">
        <table:table-column table:style-name="co3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saisons HN-HS'.K28" table:end-x="0.39cm" table:end-y="0.346cm" draw:z-index="0" draw:style-name="gr1" svg:width="20.713cm" svg:height="12.086cm" svg:x="0cm" svg:y="0.002cm">
              <draw:object draw:notify-on-update-of-ranges="Mesures.A8:Mesures.A302 Mesures.B4:Mesures.B4 Mesures.B8:Mesures.B302 Mesures.A8:Mesures.A302 Mesures.G4:Mesures.G4 Mesures.G8:Mesures.G3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Décalage" table:style-name="ta1" table:print="false">
        <table:table-column table:style-name="co3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Décalage.L34" table:end-x="1.089cm" table:end-y="0.19cm" draw:z-index="0" draw:style-name="gr1" svg:width="23.67cm" svg:height="14.189cm" svg:x="0cm" svg:y="0.001cm">
              <draw:object draw:notify-on-update-of-ranges="Mesures.C4:Mesures.C4 Mesures.C8:Mesures.C302 Mesures.A8:Mesures.A302 Mesures.A8:Mesures.A302 Mesures.H4:Mesures.H4 Mesures.H8:Mesures.H3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Pente" table:style-name="ta1" table:print="false">
        <table:table-column table:style-name="co3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Pente.L34" table:end-x="1.089cm" table:end-y="0.19cm" draw:z-index="0" draw:style-name="gr1" svg:width="23.67cm" svg:height="14.189cm" svg:x="0cm" svg:y="0.001cm">
              <draw:object draw:notify-on-update-of-ranges="Mesures.A8:Mesures.A302 Mesures.B4:Mesures.B4 Mesures.B8:Mesures.B302 Mesures.A8:Mesures.A302 Mesures.C4:Mesures.C4 Mesures.C8:Mesures.C302 Mesures.A8:Mesures.A302 Mesures.D4:Mesures.D4 Mesures.D8:Mesures.D302 Mesures.A8:Mesures.A302 Mesures.E4:Mesures.E4 Mesures.E8:Mesures.E302 Mesures.A8:Mesures.A302 Mesures.F4:Mesures.F4 Mesures.F8:Mesures.F302 Mesures.G4:Mesures.G4 Mesures.G8:Mesures.G302 Mesures.A8:Mesures.A302 Mesures.H4:Mesures.H4 Mesures.H8:Mesures.H302 Mesures.A8:Mesures.A302 Mesures.I4:Mesures.I4 Mesures.I8:Mesures.I302 Mesures.A8:Mesures.A302 Mesures.J4:Mesures.J4 Mesures.J8:Mesures.J302 Mesures.A8:Mesures.A30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date-style style:name="N110">
      <number:year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10:3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17T10:37:20.43</dc:date>
    <dc:creator>Thierry Lhuillier</dc:creator>
    <meta:generator>OpenOffice.org/3.2$Win32 OpenOffice.org_project/320m18$Build-9502</meta:generator>
    <meta:editing-duration>PT04H27M21S</meta:editing-duration>
    <meta:editing-cycles>14</meta:editing-cycles>
    <meta:document-statistic meta:table-count="5" meta:cell-count="2239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32">
      <style:chart-properties chart:display-label="true" chart:logarithmic="false" chart:minimum="37987" chart:maximum="40178" chart:interval-major="366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14cm" svg:height="12.087cm" xlink:href=".." chart:class="chart:scatter" chart:style-name="ch1">
        <chart:title svg:x="8.2cm" svg:y="0.242cm" chart:style-name="ch2">
          <text:p>Concentration en CO2</text:p>
        </chart:title>
        <chart:legend chart:legend-position="end" svg:x="16.792cm" svg:y="5.522cm" chart:style-name="ch3"/>
        <chart:plot-area chart:style-name="ch4" table:cell-range-address="Mesures.A8:Mesures.B302 Mesures.B4:Mesures.B4 Mesures.G4:Mesures.G4 Mesures.G8:Mesures.G302" chart:data-source-has-labels="row" svg:x="0.627cm" svg:y="0.986cm" svg:width="15.752cm" svg:height="10.579cm">
          <chart:axis chart:dimension="x" chart:name="primary-x" chart:style-name="ch5">
            <chart:title svg:x="8.458cm" svg:y="11.208cm" chart:style-name="ch6">
              <text:p>Date</text:p>
            </chart:title>
            <chart:grid chart:style-name="ch7" chart:class="major"/>
          </chart:axis>
          <chart:axis chart:dimension="y" chart:name="primary-y" chart:style-name="ch8">
            <chart:title svg:x="0.415cm" svg:y="7.656cm" chart:style-name="ch9">
              <text:p>Concentration en ppmv</text:p>
            </chart:title>
          </chart:axis>
          <chart:series chart:style-name="ch10" chart:values-cell-range-address="Mesures.B8:Mesures.B302" chart:label-cell-address="Mesures.B4:Mesures.B4" chart:class="chart:scatter">
            <chart:domain table:cell-range-address="Mesures.A8:Mesures.A302"/>
            <chart:data-point chart:repeated="295"/>
          </chart:series>
          <chart:series chart:style-name="ch11" chart:values-cell-range-address="Mesures.G8:Mesures.G302" chart:label-cell-address="Mesures.G4:Mesures.G4" chart:class="chart:scatter">
            <chart:data-point chart:repeated="29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Mesures.B4:Mesures.B4">Casey Station 66,28°S</text:p>
              </table:table-cell>
              <table:table-cell office:value-type="string">
                <text:p text:id="Mesures.G4:Mesures.G4">Pacific Ocean  20°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99">
                <text:p text:id="Mesures.A8:Mesures.A302">31199</text:p>
              </table:table-cell>
              <table:table-cell office:value-type="float" office:value="1.#NAN">
                <text:p text:id="Mesures.B8:Mesures.B302">1.#NAN</text:p>
              </table:table-cell>
              <table:table-cell office:value-type="float" office:value="1.#NAN">
                <text:p text:id="Mesures.G8:Mesures.G30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229">
                <text:p>31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260">
                <text:p>31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291">
                <text:p>31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21">
                <text:p>31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52">
                <text:p>31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382">
                <text:p>31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413">
                <text:p>31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44">
                <text:p>31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472">
                <text:p>31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503">
                <text:p>31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533">
                <text:p>31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564">
                <text:p>31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594">
                <text:p>31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625">
                <text:p>3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56">
                <text:p>31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686">
                <text:p>31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717">
                <text:p>31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747">
                <text:p>31747</text:p>
              </table:table-cell>
              <table:table-cell office:value-type="float" office:value="1.#NAN">
                <text:p>1.#NAN</text:p>
              </table:table-cell>
              <table:table-cell office:value-type="float" office:value="348.18">
                <text:p>348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778">
                <text:p>31778</text:p>
              </table:table-cell>
              <table:table-cell office:value-type="float" office:value="1.#NAN">
                <text:p>1.#NAN</text:p>
              </table:table-cell>
              <table:table-cell office:value-type="float" office:value="348.61">
                <text:p>348.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809">
                <text:p>31809</text:p>
              </table:table-cell>
              <table:table-cell office:value-type="float" office:value="1.#NAN">
                <text:p>1.#NAN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837">
                <text:p>31837</text:p>
              </table:table-cell>
              <table:table-cell office:value-type="float" office:value="1.#NAN">
                <text:p>1.#NAN</text:p>
              </table:table-cell>
              <table:table-cell office:value-type="float" office:value="350.03">
                <text:p>350.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868">
                <text:p>31868</text:p>
              </table:table-cell>
              <table:table-cell office:value-type="float" office:value="1.#NAN">
                <text:p>1.#NAN</text:p>
              </table:table-cell>
              <table:table-cell office:value-type="float" office:value="351.52">
                <text:p>351.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898">
                <text:p>31898</text:p>
              </table:table-cell>
              <table:table-cell office:value-type="float" office:value="1.#NAN">
                <text:p>1.#NAN</text:p>
              </table:table-cell>
              <table:table-cell office:value-type="float" office:value="352.33">
                <text:p>352.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929">
                <text:p>31929</text:p>
              </table:table-cell>
              <table:table-cell office:value-type="float" office:value="1.#NAN">
                <text:p>1.#NAN</text:p>
              </table:table-cell>
              <table:table-cell office:value-type="float" office:value="351.67">
                <text:p>351.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959">
                <text:p>31959</text:p>
              </table:table-cell>
              <table:table-cell office:value-type="float" office:value="1.#NAN">
                <text:p>1.#NAN</text:p>
              </table:table-cell>
              <table:table-cell office:value-type="float" office:value="349.61">
                <text:p>349.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990">
                <text:p>31990</text:p>
              </table:table-cell>
              <table:table-cell office:value-type="float" office:value="1.#NAN">
                <text:p>1.#NAN</text:p>
              </table:table-cell>
              <table:table-cell office:value-type="float" office:value="347.68">
                <text:p>347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021">
                <text:p>32021</text:p>
              </table:table-cell>
              <table:table-cell office:value-type="float" office:value="1.#NAN">
                <text:p>1.#NAN</text:p>
              </table:table-cell>
              <table:table-cell office:value-type="float" office:value="346.85">
                <text:p>346.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051">
                <text:p>32051</text:p>
              </table:table-cell>
              <table:table-cell office:value-type="float" office:value="1.#NAN">
                <text:p>1.#NAN</text:p>
              </table:table-cell>
              <table:table-cell office:value-type="float" office:value="347.67">
                <text:p>347.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082">
                <text:p>32082</text:p>
              </table:table-cell>
              <table:table-cell office:value-type="float" office:value="1.#NAN">
                <text:p>1.#NAN</text:p>
              </table:table-cell>
              <table:table-cell office:value-type="float" office:value="349.13">
                <text:p>349.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112">
                <text:p>32112</text:p>
              </table:table-cell>
              <table:table-cell office:value-type="float" office:value="1.#NAN">
                <text:p>1.#NAN</text:p>
              </table:table-cell>
              <table:table-cell office:value-type="float" office:value="350.46">
                <text:p>350.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143">
                <text:p>32143</text:p>
              </table:table-cell>
              <table:table-cell office:value-type="float" office:value="1.#NAN">
                <text:p>1.#NAN</text:p>
              </table:table-cell>
              <table:table-cell office:value-type="float" office:value="351.21">
                <text:p>351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174">
                <text:p>32174</text:p>
              </table:table-cell>
              <table:table-cell office:value-type="float" office:value="1.#NAN">
                <text:p>1.#NAN</text:p>
              </table:table-cell>
              <table:table-cell office:value-type="float" office:value="351.84">
                <text:p>351.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203">
                <text:p>32203</text:p>
              </table:table-cell>
              <table:table-cell office:value-type="float" office:value="1.#NAN">
                <text:p>1.#NAN</text:p>
              </table:table-cell>
              <table:table-cell office:value-type="float" office:value="353.09">
                <text:p>353.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234">
                <text:p>32234</text:p>
              </table:table-cell>
              <table:table-cell office:value-type="float" office:value="1.#NAN">
                <text:p>1.#NAN</text:p>
              </table:table-cell>
              <table:table-cell office:value-type="float" office:value="354.52">
                <text:p>354.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264">
                <text:p>32264</text:p>
              </table:table-cell>
              <table:table-cell office:value-type="float" office:value="1.#NAN">
                <text:p>1.#NAN</text:p>
              </table:table-cell>
              <table:table-cell office:value-type="float" office:value="354.87">
                <text:p>354.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295">
                <text:p>32295</text:p>
              </table:table-cell>
              <table:table-cell office:value-type="float" office:value="1.#NAN">
                <text:p>1.#NAN</text:p>
              </table:table-cell>
              <table:table-cell office:value-type="float" office:value="353.37">
                <text:p>353.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325">
                <text:p>32325</text:p>
              </table:table-cell>
              <table:table-cell office:value-type="float" office:value="1.#NAN">
                <text:p>1.#NAN</text:p>
              </table:table-cell>
              <table:table-cell office:value-type="float" office:value="350.83">
                <text:p>350.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356">
                <text:p>32356</text:p>
              </table:table-cell>
              <table:table-cell office:value-type="float" office:value="1.#NAN">
                <text:p>1.#NAN</text:p>
              </table:table-cell>
              <table:table-cell office:value-type="float" office:value="348.26">
                <text:p>348.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387">
                <text:p>32387</text:p>
              </table:table-cell>
              <table:table-cell office:value-type="float" office:value="1.#NAN">
                <text:p>1.#NAN</text:p>
              </table:table-cell>
              <table:table-cell office:value-type="float" office:value="347.42">
                <text:p>347.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417">
                <text:p>32417</text:p>
              </table:table-cell>
              <table:table-cell office:value-type="float" office:value="1.#NAN">
                <text:p>1.#NAN</text:p>
              </table:table-cell>
              <table:table-cell office:value-type="float" office:value="348.39">
                <text:p>348.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448">
                <text:p>32448</text:p>
              </table:table-cell>
              <table:table-cell office:value-type="float" office:value="1.#NAN">
                <text:p>1.#NAN</text:p>
              </table:table-cell>
              <table:table-cell office:value-type="float" office:value="350.32">
                <text:p>350.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478">
                <text:p>32478</text:p>
              </table:table-cell>
              <table:table-cell office:value-type="float" office:value="1.#NAN">
                <text:p>1.#NAN</text:p>
              </table:table-cell>
              <table:table-cell office:value-type="float" office:value="351.89">
                <text:p>351.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509">
                <text:p>32509</text:p>
              </table:table-cell>
              <table:table-cell office:value-type="float" office:value="1.#NAN">
                <text:p>1.#NAN</text:p>
              </table:table-cell>
              <table:table-cell office:value-type="float" office:value="352.67">
                <text:p>352.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540">
                <text:p>32540</text:p>
              </table:table-cell>
              <table:table-cell office:value-type="float" office:value="1.#NAN">
                <text:p>1.#NAN</text:p>
              </table:table-cell>
              <table:table-cell office:value-type="float" office:value="353.35">
                <text:p>353.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568">
                <text:p>32568</text:p>
              </table:table-cell>
              <table:table-cell office:value-type="float" office:value="1.#NAN">
                <text:p>1.#NAN</text:p>
              </table:table-cell>
              <table:table-cell office:value-type="float" office:value="354.58">
                <text:p>354.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2599">
                <text:p>32599</text:p>
              </table:table-cell>
              <table:table-cell office:value-type="float" office:value="1.#NAN">
                <text:p>1.#NAN</text:p>
              </table:table-cell>
              <table:table-cell office:value-type="float" office:value="355.98">
                <text:p>355.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2629">
                <text:p>32629</text:p>
              </table:table-cell>
              <table:table-cell office:value-type="float" office:value="1.#NAN">
                <text:p>1.#NAN</text:p>
              </table:table-cell>
              <table:table-cell office:value-type="float" office:value="356.34">
                <text:p>356.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660">
                <text:p>32660</text:p>
              </table:table-cell>
              <table:table-cell office:value-type="float" office:value="1.#NAN">
                <text:p>1.#NAN</text:p>
              </table:table-cell>
              <table:table-cell office:value-type="float" office:value="354.92">
                <text:p>354.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690">
                <text:p>32690</text:p>
              </table:table-cell>
              <table:table-cell office:value-type="float" office:value="1.#NAN">
                <text:p>1.#NAN</text:p>
              </table:table-cell>
              <table:table-cell office:value-type="float" office:value="352.46">
                <text:p>352.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721">
                <text:p>32721</text:p>
              </table:table-cell>
              <table:table-cell office:value-type="float" office:value="1.#NAN">
                <text:p>1.#NAN</text:p>
              </table:table-cell>
              <table:table-cell office:value-type="float" office:value="350.02">
                <text:p>350.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752">
                <text:p>32752</text:p>
              </table:table-cell>
              <table:table-cell office:value-type="float" office:value="1.#NAN">
                <text:p>1.#NAN</text:p>
              </table:table-cell>
              <table:table-cell office:value-type="float" office:value="349.34">
                <text:p>349.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782">
                <text:p>32782</text:p>
              </table:table-cell>
              <table:table-cell office:value-type="float" office:value="1.#NAN">
                <text:p>1.#NAN</text:p>
              </table:table-cell>
              <table:table-cell office:value-type="float" office:value="350.54">
                <text:p>350.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813">
                <text:p>32813</text:p>
              </table:table-cell>
              <table:table-cell office:value-type="float" office:value="1.#NAN">
                <text:p>1.#NAN</text:p>
              </table:table-cell>
              <table:table-cell office:value-type="float" office:value="352.87">
                <text:p>352.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843">
                <text:p>32843</text:p>
              </table:table-cell>
              <table:table-cell office:value-type="float" office:value="1.#NAN">
                <text:p>1.#NAN</text:p>
              </table:table-cell>
              <table:table-cell office:value-type="float" office:value="354.85">
                <text:p>354.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874">
                <text:p>32874</text:p>
              </table:table-cell>
              <table:table-cell office:value-type="float" office:value="1.#NAN">
                <text:p>1.#NAN</text:p>
              </table:table-cell>
              <table:table-cell office:value-type="float" office:value="355.89">
                <text:p>355.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905">
                <text:p>32905</text:p>
              </table:table-cell>
              <table:table-cell office:value-type="float" office:value="1.#NAN">
                <text:p>1.#NAN</text:p>
              </table:table-cell>
              <table:table-cell office:value-type="float" office:value="356.52">
                <text:p>356.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933">
                <text:p>32933</text:p>
              </table:table-cell>
              <table:table-cell office:value-type="float" office:value="1.#NAN">
                <text:p>1.#NAN</text:p>
              </table:table-cell>
              <table:table-cell office:value-type="float" office:value="357.19">
                <text:p>357.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964">
                <text:p>32964</text:p>
              </table:table-cell>
              <table:table-cell office:value-type="float" office:value="1.#NAN">
                <text:p>1.#NAN</text:p>
              </table:table-cell>
              <table:table-cell office:value-type="float" office:value="357.82">
                <text:p>357.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2994">
                <text:p>32994</text:p>
              </table:table-cell>
              <table:table-cell office:value-type="float" office:value="1.#NAN">
                <text:p>1.#NAN</text:p>
              </table:table-cell>
              <table:table-cell office:value-type="float" office:value="357.71">
                <text:p>357.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025">
                <text:p>33025</text:p>
              </table:table-cell>
              <table:table-cell office:value-type="float" office:value="1.#NAN">
                <text:p>1.#NAN</text:p>
              </table:table-cell>
              <table:table-cell office:value-type="float" office:value="356.2">
                <text:p>356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055">
                <text:p>33055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086">
                <text:p>33086</text:p>
              </table:table-cell>
              <table:table-cell office:value-type="float" office:value="1.#NAN">
                <text:p>1.#NAN</text:p>
              </table:table-cell>
              <table:table-cell office:value-type="float" office:value="351.96">
                <text:p>351.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117">
                <text:p>33117</text:p>
              </table:table-cell>
              <table:table-cell office:value-type="float" office:value="1.#NAN">
                <text:p>1.#NAN</text:p>
              </table:table-cell>
              <table:table-cell office:value-type="float" office:value="351.52">
                <text:p>351.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47">
                <text:p>33147</text:p>
              </table:table-cell>
              <table:table-cell office:value-type="float" office:value="1.#NAN">
                <text:p>1.#NAN</text:p>
              </table:table-cell>
              <table:table-cell office:value-type="float" office:value="352.81">
                <text:p>352.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178">
                <text:p>33178</text:p>
              </table:table-cell>
              <table:table-cell office:value-type="float" office:value="1.#NAN">
                <text:p>1.#NAN</text:p>
              </table:table-cell>
              <table:table-cell office:value-type="float" office:value="354.63">
                <text:p>354.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208">
                <text:p>33208</text:p>
              </table:table-cell>
              <table:table-cell office:value-type="float" office:value="1.#NAN">
                <text:p>1.#NAN</text:p>
              </table:table-cell>
              <table:table-cell office:value-type="float" office:value="355.79">
                <text:p>355.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239">
                <text:p>33239</text:p>
              </table:table-cell>
              <table:table-cell office:value-type="float" office:value="1.#NAN">
                <text:p>1.#NAN</text:p>
              </table:table-cell>
              <table:table-cell office:value-type="float" office:value="356.45">
                <text:p>356.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270">
                <text:p>33270</text:p>
              </table:table-cell>
              <table:table-cell office:value-type="float" office:value="1.#NAN">
                <text:p>1.#NAN</text:p>
              </table:table-cell>
              <table:table-cell office:value-type="float" office:value="357.15">
                <text:p>357.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298">
                <text:p>33298</text:p>
              </table:table-cell>
              <table:table-cell office:value-type="float" office:value="1.#NAN">
                <text:p>1.#NAN</text:p>
              </table:table-cell>
              <table:table-cell office:value-type="float" office:value="358.29">
                <text:p>358.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329">
                <text:p>33329</text:p>
              </table:table-cell>
              <table:table-cell office:value-type="float" office:value="1.#NAN">
                <text:p>1.#NAN</text:p>
              </table:table-cell>
              <table:table-cell office:value-type="float" office:value="359.57">
                <text:p>359.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359">
                <text:p>33359</text:p>
              </table:table-cell>
              <table:table-cell office:value-type="float" office:value="1.#NAN">
                <text:p>1.#NAN</text:p>
              </table:table-cell>
              <table:table-cell office:value-type="float" office:value="359.99">
                <text:p>359.9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390">
                <text:p>33390</text:p>
              </table:table-cell>
              <table:table-cell office:value-type="float" office:value="1.#NAN">
                <text:p>1.#NAN</text:p>
              </table:table-cell>
              <table:table-cell office:value-type="float" office:value="358.52">
                <text:p>358.5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420">
                <text:p>33420</text:p>
              </table:table-cell>
              <table:table-cell office:value-type="float" office:value="1.#NAN">
                <text:p>1.#NAN</text:p>
              </table:table-cell>
              <table:table-cell office:value-type="float" office:value="355.51">
                <text:p>355.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451">
                <text:p>33451</text:p>
              </table:table-cell>
              <table:table-cell office:value-type="float" office:value="1.#NAN">
                <text:p>1.#NAN</text:p>
              </table:table-cell>
              <table:table-cell office:value-type="float" office:value="352.73">
                <text:p>352.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482">
                <text:p>33482</text:p>
              </table:table-cell>
              <table:table-cell office:value-type="float" office:value="1.#NAN">
                <text:p>1.#NAN</text:p>
              </table:table-cell>
              <table:table-cell office:value-type="float" office:value="351.78">
                <text:p>351.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512">
                <text:p>33512</text:p>
              </table:table-cell>
              <table:table-cell office:value-type="float" office:value="1.#NAN">
                <text:p>1.#NAN</text:p>
              </table:table-cell>
              <table:table-cell office:value-type="float" office:value="352.68">
                <text:p>352.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543">
                <text:p>33543</text:p>
              </table:table-cell>
              <table:table-cell office:value-type="float" office:value="1.#NAN">
                <text:p>1.#NAN</text:p>
              </table:table-cell>
              <table:table-cell office:value-type="float" office:value="354.57">
                <text:p>354.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573">
                <text:p>33573</text:p>
              </table:table-cell>
              <table:table-cell office:value-type="float" office:value="1.#NAN">
                <text:p>1.#NAN</text:p>
              </table:table-cell>
              <table:table-cell office:value-type="float" office:value="356.08">
                <text:p>356.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604">
                <text:p>33604</text:p>
              </table:table-cell>
              <table:table-cell office:value-type="float" office:value="1.#NAN">
                <text:p>1.#NAN</text:p>
              </table:table-cell>
              <table:table-cell office:value-type="float" office:value="357.22">
                <text:p>357.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35">
                <text:p>33635</text:p>
              </table:table-cell>
              <table:table-cell office:value-type="float" office:value="1.#NAN">
                <text:p>1.#NAN</text:p>
              </table:table-cell>
              <table:table-cell office:value-type="float" office:value="358.25">
                <text:p>358.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664">
                <text:p>33664</text:p>
              </table:table-cell>
              <table:table-cell office:value-type="float" office:value="1.#NAN">
                <text:p>1.#NAN</text:p>
              </table:table-cell>
              <table:table-cell office:value-type="float" office:value="359.47">
                <text:p>359.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695">
                <text:p>33695</text:p>
              </table:table-cell>
              <table:table-cell office:value-type="float" office:value="1.#NAN">
                <text:p>1.#NAN</text:p>
              </table:table-cell>
              <table:table-cell office:value-type="float" office:value="360.75">
                <text:p>360.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725">
                <text:p>33725</text:p>
              </table:table-cell>
              <table:table-cell office:value-type="float" office:value="1.#NAN">
                <text:p>1.#NAN</text:p>
              </table:table-cell>
              <table:table-cell office:value-type="float" office:value="360.86">
                <text:p>360.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756">
                <text:p>33756</text:p>
              </table:table-cell>
              <table:table-cell office:value-type="float" office:value="1.#NAN">
                <text:p>1.#NAN</text:p>
              </table:table-cell>
              <table:table-cell office:value-type="float" office:value="359.28">
                <text:p>359.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786">
                <text:p>33786</text:p>
              </table:table-cell>
              <table:table-cell office:value-type="float" office:value="1.#NAN">
                <text:p>1.#NAN</text:p>
              </table:table-cell>
              <table:table-cell office:value-type="float" office:value="356.2">
                <text:p>356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817">
                <text:p>33817</text:p>
              </table:table-cell>
              <table:table-cell office:value-type="float" office:value="1.#NAN">
                <text:p>1.#NAN</text:p>
              </table:table-cell>
              <table:table-cell office:value-type="float" office:value="353.42">
                <text:p>353.4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848">
                <text:p>33848</text:p>
              </table:table-cell>
              <table:table-cell office:value-type="float" office:value="1.#NAN">
                <text:p>1.#NAN</text:p>
              </table:table-cell>
              <table:table-cell office:value-type="float" office:value="352.54">
                <text:p>352.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878">
                <text:p>33878</text:p>
              </table:table-cell>
              <table:table-cell office:value-type="float" office:value="1.#NAN">
                <text:p>1.#NAN</text:p>
              </table:table-cell>
              <table:table-cell office:value-type="float" office:value="353.54">
                <text:p>353.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3909">
                <text:p>33909</text:p>
              </table:table-cell>
              <table:table-cell office:value-type="float" office:value="1.#NAN">
                <text:p>1.#NAN</text:p>
              </table:table-cell>
              <table:table-cell office:value-type="float" office:value="355.46">
                <text:p>355.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939">
                <text:p>33939</text:p>
              </table:table-cell>
              <table:table-cell office:value-type="float" office:value="1.#NAN">
                <text:p>1.#NAN</text:p>
              </table:table-cell>
              <table:table-cell office:value-type="float" office:value="356.96">
                <text:p>356.9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3970">
                <text:p>33970</text:p>
              </table:table-cell>
              <table:table-cell office:value-type="float" office:value="1.#NAN">
                <text:p>1.#NAN</text:p>
              </table:table-cell>
              <table:table-cell office:value-type="float" office:value="357.71">
                <text:p>357.7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001">
                <text:p>34001</text:p>
              </table:table-cell>
              <table:table-cell office:value-type="float" office:value="1.#NAN">
                <text:p>1.#NAN</text:p>
              </table:table-cell>
              <table:table-cell office:value-type="float" office:value="358.29">
                <text:p>358.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029">
                <text:p>34029</text:p>
              </table:table-cell>
              <table:table-cell office:value-type="float" office:value="1.#NAN">
                <text:p>1.#NAN</text:p>
              </table:table-cell>
              <table:table-cell office:value-type="float" office:value="359.31">
                <text:p>359.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060">
                <text:p>34060</text:p>
              </table:table-cell>
              <table:table-cell office:value-type="float" office:value="1.#NAN">
                <text:p>1.#NAN</text:p>
              </table:table-cell>
              <table:table-cell office:value-type="float" office:value="360.67">
                <text:p>360.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090">
                <text:p>34090</text:p>
              </table:table-cell>
              <table:table-cell office:value-type="float" office:value="1.#NAN">
                <text:p>1.#NAN</text:p>
              </table:table-cell>
              <table:table-cell office:value-type="float" office:value="361.07">
                <text:p>361.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121">
                <text:p>34121</text:p>
              </table:table-cell>
              <table:table-cell office:value-type="float" office:value="1.#NAN">
                <text:p>1.#NAN</text:p>
              </table:table-cell>
              <table:table-cell office:value-type="float" office:value="359.68">
                <text:p>359.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151">
                <text:p>34151</text:p>
              </table:table-cell>
              <table:table-cell office:value-type="float" office:value="1.#NAN">
                <text:p>1.#NAN</text:p>
              </table:table-cell>
              <table:table-cell office:value-type="float" office:value="356.53">
                <text:p>356.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182">
                <text:p>34182</text:p>
              </table:table-cell>
              <table:table-cell office:value-type="float" office:value="1.#NAN">
                <text:p>1.#NAN</text:p>
              </table:table-cell>
              <table:table-cell office:value-type="float" office:value="353.44">
                <text:p>353.4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213">
                <text:p>34213</text:p>
              </table:table-cell>
              <table:table-cell office:value-type="float" office:value="1.#NAN">
                <text:p>1.#NAN</text:p>
              </table:table-cell>
              <table:table-cell office:value-type="float" office:value="352.36">
                <text:p>352.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243">
                <text:p>34243</text:p>
              </table:table-cell>
              <table:table-cell office:value-type="float" office:value="1.#NAN">
                <text:p>1.#NAN</text:p>
              </table:table-cell>
              <table:table-cell office:value-type="float" office:value="353.62">
                <text:p>353.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274">
                <text:p>34274</text:p>
              </table:table-cell>
              <table:table-cell office:value-type="float" office:value="1.#NAN">
                <text:p>1.#NAN</text:p>
              </table:table-cell>
              <table:table-cell office:value-type="float" office:value="355.92">
                <text:p>355.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304">
                <text:p>34304</text:p>
              </table:table-cell>
              <table:table-cell office:value-type="float" office:value="1.#NAN">
                <text:p>1.#NAN</text:p>
              </table:table-cell>
              <table:table-cell office:value-type="float" office:value="358.38">
                <text:p>358.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335">
                <text:p>34335</text:p>
              </table:table-cell>
              <table:table-cell office:value-type="float" office:value="1.#NAN">
                <text:p>1.#NAN</text:p>
              </table:table-cell>
              <table:table-cell office:value-type="float" office:value="360.08">
                <text:p>360.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366">
                <text:p>34366</text:p>
              </table:table-cell>
              <table:table-cell office:value-type="float" office:value="1.#NAN">
                <text:p>1.#NAN</text:p>
              </table:table-cell>
              <table:table-cell office:value-type="float" office:value="361.17">
                <text:p>361.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394">
                <text:p>34394</text:p>
              </table:table-cell>
              <table:table-cell office:value-type="float" office:value="1.#NAN">
                <text:p>1.#NAN</text:p>
              </table:table-cell>
              <table:table-cell office:value-type="float" office:value="362.43">
                <text:p>362.4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425">
                <text:p>34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455">
                <text:p>34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486">
                <text:p>34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516">
                <text:p>34516</text:p>
              </table:table-cell>
              <table:table-cell office:value-type="float" office:value="1.#NAN">
                <text:p>1.#NAN</text:p>
              </table:table-cell>
              <table:table-cell office:value-type="float" office:value="358.2">
                <text:p>358.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547">
                <text:p>34547</text:p>
              </table:table-cell>
              <table:table-cell office:value-type="float" office:value="1.#NAN">
                <text:p>1.#NAN</text:p>
              </table:table-cell>
              <table:table-cell office:value-type="float" office:value="355.79">
                <text:p>355.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4578">
                <text:p>34578</text:p>
              </table:table-cell>
              <table:table-cell office:value-type="float" office:value="1.#NAN">
                <text:p>1.#NAN</text:p>
              </table:table-cell>
              <table:table-cell office:value-type="float" office:value="354.98">
                <text:p>354.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608">
                <text:p>34608</text:p>
              </table:table-cell>
              <table:table-cell office:value-type="float" office:value="1.#NAN">
                <text:p>1.#NAN</text:p>
              </table:table-cell>
              <table:table-cell office:value-type="float" office:value="356.25">
                <text:p>356.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639">
                <text:p>34639</text:p>
              </table:table-cell>
              <table:table-cell office:value-type="float" office:value="1.#NAN">
                <text:p>1.#NAN</text:p>
              </table:table-cell>
              <table:table-cell office:value-type="float" office:value="358.27">
                <text:p>358.2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669">
                <text:p>34669</text:p>
              </table:table-cell>
              <table:table-cell office:value-type="float" office:value="1.#NAN">
                <text:p>1.#NAN</text:p>
              </table:table-cell>
              <table:table-cell office:value-type="float" office:value="360.2">
                <text:p>360.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700">
                <text:p>34700</text:p>
              </table:table-cell>
              <table:table-cell office:value-type="float" office:value="1.#NAN">
                <text:p>1.#NAN</text:p>
              </table:table-cell>
              <table:table-cell office:value-type="float" office:value="361.37">
                <text:p>361.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731">
                <text:p>34731</text:p>
              </table:table-cell>
              <table:table-cell office:value-type="float" office:value="1.#NAN">
                <text:p>1.#NAN</text:p>
              </table:table-cell>
              <table:table-cell office:value-type="float" office:value="362.15">
                <text:p>362.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4759">
                <text:p>34759</text:p>
              </table:table-cell>
              <table:table-cell office:value-type="float" office:value="1.#NAN">
                <text:p>1.#NAN</text:p>
              </table:table-cell>
              <table:table-cell office:value-type="float" office:value="363.33">
                <text:p>363.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4790">
                <text:p>34790</text:p>
              </table:table-cell>
              <table:table-cell office:value-type="float" office:value="1.#NAN">
                <text:p>1.#NAN</text:p>
              </table:table-cell>
              <table:table-cell office:value-type="float" office:value="364.49">
                <text:p>364.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820">
                <text:p>34820</text:p>
              </table:table-cell>
              <table:table-cell office:value-type="float" office:value="1.#NAN">
                <text:p>1.#NAN</text:p>
              </table:table-cell>
              <table:table-cell office:value-type="float" office:value="364.59">
                <text:p>364.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851">
                <text:p>34851</text:p>
              </table:table-cell>
              <table:table-cell office:value-type="float" office:value="1.#NAN">
                <text:p>1.#NAN</text:p>
              </table:table-cell>
              <table:table-cell office:value-type="float" office:value="362.89">
                <text:p>362.8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881">
                <text:p>34881</text:p>
              </table:table-cell>
              <table:table-cell office:value-type="float" office:value="1.#NAN">
                <text:p>1.#NAN</text:p>
              </table:table-cell>
              <table:table-cell office:value-type="float" office:value="359.89">
                <text:p>359.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4912">
                <text:p>34912</text:p>
              </table:table-cell>
              <table:table-cell office:value-type="float" office:value="1.#NAN">
                <text:p>1.#NAN</text:p>
              </table:table-cell>
              <table:table-cell office:value-type="float" office:value="357.31">
                <text:p>357.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4943">
                <text:p>34943</text:p>
              </table:table-cell>
              <table:table-cell office:value-type="float" office:value="1.#NAN">
                <text:p>1.#NAN</text:p>
              </table:table-cell>
              <table:table-cell office:value-type="float" office:value="356.67">
                <text:p>356.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4973">
                <text:p>34973</text:p>
              </table:table-cell>
              <table:table-cell office:value-type="float" office:value="1.#NAN">
                <text:p>1.#NAN</text:p>
              </table:table-cell>
              <table:table-cell office:value-type="float" office:value="357.94">
                <text:p>357.9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5004">
                <text:p>35004</text:p>
              </table:table-cell>
              <table:table-cell office:value-type="float" office:value="1.#NAN">
                <text:p>1.#NAN</text:p>
              </table:table-cell>
              <table:table-cell office:value-type="float" office:value="360.2">
                <text:p>360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34">
                <text:p>35034</text:p>
              </table:table-cell>
              <table:table-cell office:value-type="float" office:value="1.#NAN">
                <text:p>1.#NAN</text:p>
              </table:table-cell>
              <table:table-cell office:value-type="float" office:value="361.92">
                <text:p>361.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5065">
                <text:p>35065</text:p>
              </table:table-cell>
              <table:table-cell office:value-type="float" office:value="1.#NAN">
                <text:p>1.#NAN</text:p>
              </table:table-cell>
              <table:table-cell office:value-type="float" office:value="362.62">
                <text:p>362.6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096">
                <text:p>35096</text:p>
              </table:table-cell>
              <table:table-cell office:value-type="float" office:value="1.#NAN">
                <text:p>1.#NAN</text:p>
              </table:table-cell>
              <table:table-cell office:value-type="float" office:value="363.17">
                <text:p>363.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5125">
                <text:p>35125</text:p>
              </table:table-cell>
              <table:table-cell office:value-type="float" office:value="1.#NAN">
                <text:p>1.#NAN</text:p>
              </table:table-cell>
              <table:table-cell office:value-type="float" office:value="364.19">
                <text:p>364.1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5156">
                <text:p>35156</text:p>
              </table:table-cell>
              <table:table-cell office:value-type="float" office:value="1.#NAN">
                <text:p>1.#NAN</text:p>
              </table:table-cell>
              <table:table-cell office:value-type="float" office:value="365.4">
                <text:p>365.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5186">
                <text:p>35186</text:p>
              </table:table-cell>
              <table:table-cell office:value-type="float" office:value="1.#NAN">
                <text:p>1.#NAN</text:p>
              </table:table-cell>
              <table:table-cell office:value-type="float" office:value="366.02">
                <text:p>366.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5217">
                <text:p>35217</text:p>
              </table:table-cell>
              <table:table-cell office:value-type="float" office:value="1.#NAN">
                <text:p>1.#NAN</text:p>
              </table:table-cell>
              <table:table-cell office:value-type="float" office:value="365.04">
                <text:p>365.0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5247">
                <text:p>35247</text:p>
              </table:table-cell>
              <table:table-cell office:value-type="float" office:value="1.#NAN">
                <text:p>1.#NAN</text:p>
              </table:table-cell>
              <table:table-cell office:value-type="float" office:value="362.97">
                <text:p>362.9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5278">
                <text:p>35278</text:p>
              </table:table-cell>
              <table:table-cell office:value-type="float" office:value="1.#NAN">
                <text:p>1.#NAN</text:p>
              </table:table-cell>
              <table:table-cell office:value-type="float" office:value="360.68">
                <text:p>360.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5309">
                <text:p>35309</text:p>
              </table:table-cell>
              <table:table-cell office:value-type="float" office:value="1.#NAN">
                <text:p>1.#NAN</text:p>
              </table:table-cell>
              <table:table-cell office:value-type="float" office:value="359.75">
                <text:p>359.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5339">
                <text:p>35339</text:p>
              </table:table-cell>
              <table:table-cell office:value-type="float" office:value="1.#NAN">
                <text:p>1.#NAN</text:p>
              </table:table-cell>
              <table:table-cell office:value-type="float" office:value="360.37">
                <text:p>360.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5370">
                <text:p>35370</text:p>
              </table:table-cell>
              <table:table-cell office:value-type="float" office:value="1.#NAN">
                <text:p>1.#NAN</text:p>
              </table:table-cell>
              <table:table-cell office:value-type="float" office:value="361.81">
                <text:p>361.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400">
                <text:p>35400</text:p>
              </table:table-cell>
              <table:table-cell office:value-type="float" office:value="1.#NAN">
                <text:p>1.#NAN</text:p>
              </table:table-cell>
              <table:table-cell office:value-type="float" office:value="363.01">
                <text:p>363.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5431">
                <text:p>35431</text:p>
              </table:table-cell>
              <table:table-cell office:value-type="float" office:value="1.#NAN">
                <text:p>1.#NAN</text:p>
              </table:table-cell>
              <table:table-cell office:value-type="float" office:value="363.73">
                <text:p>363.7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5462">
                <text:p>35462</text:p>
              </table:table-cell>
              <table:table-cell office:value-type="float" office:value="1.#NAN">
                <text:p>1.#NAN</text:p>
              </table:table-cell>
              <table:table-cell office:value-type="float" office:value="364.6">
                <text:p>364.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5490">
                <text:p>35490</text:p>
              </table:table-cell>
              <table:table-cell office:value-type="float" office:value="1.#NAN">
                <text:p>1.#NAN</text:p>
              </table:table-cell>
              <table:table-cell office:value-type="float" office:value="365.87">
                <text:p>365.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5521">
                <text:p>35521</text:p>
              </table:table-cell>
              <table:table-cell office:value-type="float" office:value="1.#NAN">
                <text:p>1.#NAN</text:p>
              </table:table-cell>
              <table:table-cell office:value-type="float" office:value="367.14">
                <text:p>367.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5551">
                <text:p>35551</text:p>
              </table:table-cell>
              <table:table-cell office:value-type="float" office:value="1.#NAN">
                <text:p>1.#NAN</text:p>
              </table:table-cell>
              <table:table-cell office:value-type="float" office:value="367.37">
                <text:p>367.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582">
                <text:p>35582</text:p>
              </table:table-cell>
              <table:table-cell office:value-type="float" office:value="361.24">
                <text:p>361.24</text:p>
              </table:table-cell>
              <table:table-cell office:value-type="float" office:value="365.6">
                <text:p>365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5612">
                <text:p>35612</text:p>
              </table:table-cell>
              <table:table-cell office:value-type="float" office:value="361.556">
                <text:p>361.556</text:p>
              </table:table-cell>
              <table:table-cell office:value-type="float" office:value="362.73">
                <text:p>362.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643">
                <text:p>35643</text:p>
              </table:table-cell>
              <table:table-cell office:value-type="float" office:value="361.934">
                <text:p>361.934</text:p>
              </table:table-cell>
              <table:table-cell office:value-type="float" office:value="359.86">
                <text:p>359.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5674">
                <text:p>35674</text:p>
              </table:table-cell>
              <table:table-cell office:value-type="float" office:value="362.317">
                <text:p>362.317</text:p>
              </table:table-cell>
              <table:table-cell office:value-type="float" office:value="358.95">
                <text:p>358.9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704">
                <text:p>35704</text:p>
              </table:table-cell>
              <table:table-cell office:value-type="float" office:value="362.464">
                <text:p>362.464</text:p>
              </table:table-cell>
              <table:table-cell office:value-type="float" office:value="360.44">
                <text:p>360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735">
                <text:p>35735</text:p>
              </table:table-cell>
              <table:table-cell office:value-type="float" office:value="362.273">
                <text:p>362.27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765">
                <text:p>35765</text:p>
              </table:table-cell>
              <table:table-cell office:value-type="float" office:value="362.42">
                <text:p>362.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796">
                <text:p>35796</text:p>
              </table:table-cell>
              <table:table-cell office:value-type="float" office:value="362.724">
                <text:p>362.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5827">
                <text:p>35827</text:p>
              </table:table-cell>
              <table:table-cell office:value-type="float" office:value="362.789">
                <text:p>362.7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5855">
                <text:p>35855</text:p>
              </table:table-cell>
              <table:table-cell office:value-type="float" office:value="363.016">
                <text:p>363.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886">
                <text:p>35886</text:p>
              </table:table-cell>
              <table:table-cell office:value-type="float" office:value="363.32">
                <text:p>363.32</text:p>
              </table:table-cell>
              <table:table-cell office:value-type="float" office:value="369.43">
                <text:p>369.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916">
                <text:p>35916</text:p>
              </table:table-cell>
              <table:table-cell office:value-type="float" office:value="363.449">
                <text:p>363.449</text:p>
              </table:table-cell>
              <table:table-cell office:value-type="float" office:value="369.66">
                <text:p>369.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947">
                <text:p>35947</text:p>
              </table:table-cell>
              <table:table-cell office:value-type="float" office:value="363.789">
                <text:p>363.789</text:p>
              </table:table-cell>
              <table:table-cell office:value-type="float" office:value="368.33">
                <text:p>368.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5977">
                <text:p>35977</text:p>
              </table:table-cell>
              <table:table-cell office:value-type="float" office:value="364.389">
                <text:p>364.389</text:p>
              </table:table-cell>
              <table:table-cell office:value-type="float" office:value="365.85">
                <text:p>365.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008">
                <text:p>36008</text:p>
              </table:table-cell>
              <table:table-cell office:value-type="float" office:value="364.896">
                <text:p>364.896</text:p>
              </table:table-cell>
              <table:table-cell office:value-type="float" office:value="363.81">
                <text:p>363.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039">
                <text:p>36039</text:p>
              </table:table-cell>
              <table:table-cell office:value-type="float" office:value="365.165">
                <text:p>365.165</text:p>
              </table:table-cell>
              <table:table-cell office:value-type="float" office:value="363.49">
                <text:p>363.4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069">
                <text:p>36069</text:p>
              </table:table-cell>
              <table:table-cell office:value-type="float" office:value="365.251">
                <text:p>365.251</text:p>
              </table:table-cell>
              <table:table-cell office:value-type="float" office:value="364.89">
                <text:p>364.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6100">
                <text:p>36100</text:p>
              </table:table-cell>
              <table:table-cell office:value-type="float" office:value="365.172">
                <text:p>365.172</text:p>
              </table:table-cell>
              <table:table-cell office:value-type="float" office:value="366.99">
                <text:p>366.9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6130">
                <text:p>36130</text:p>
              </table:table-cell>
              <table:table-cell office:value-type="float" office:value="365.073">
                <text:p>365.073</text:p>
              </table:table-cell>
              <table:table-cell office:value-type="float" office:value="368.47">
                <text:p>368.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6161">
                <text:p>36161</text:p>
              </table:table-cell>
              <table:table-cell office:value-type="float" office:value="364.992">
                <text:p>364.992</text:p>
              </table:table-cell>
              <table:table-cell office:value-type="float" office:value="369.41">
                <text:p>369.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6192">
                <text:p>36192</text:p>
              </table:table-cell>
              <table:table-cell office:value-type="float" office:value="364.882">
                <text:p>364.882</text:p>
              </table:table-cell>
              <table:table-cell office:value-type="float" office:value="370.21">
                <text:p>370.2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6220">
                <text:p>36220</text:p>
              </table:table-cell>
              <table:table-cell office:value-type="float" office:value="364.912">
                <text:p>364.912</text:p>
              </table:table-cell>
              <table:table-cell office:value-type="float" office:value="371.27">
                <text:p>371.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6251">
                <text:p>36251</text:p>
              </table:table-cell>
              <table:table-cell office:value-type="float" office:value="364.905">
                <text:p>364.905</text:p>
              </table:table-cell>
              <table:table-cell office:value-type="float" office:value="372.45">
                <text:p>372.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281">
                <text:p>36281</text:p>
              </table:table-cell>
              <table:table-cell office:value-type="float" office:value="365.251">
                <text:p>365.251</text:p>
              </table:table-cell>
              <table:table-cell office:value-type="float" office:value="372.57">
                <text:p>372.5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6312">
                <text:p>36312</text:p>
              </table:table-cell>
              <table:table-cell office:value-type="float" office:value="366.033">
                <text:p>366.033</text:p>
              </table:table-cell>
              <table:table-cell office:value-type="float" office:value="371.11">
                <text:p>371.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6342">
                <text:p>36342</text:p>
              </table:table-cell>
              <table:table-cell office:value-type="float" office:value="366.385">
                <text:p>366.385</text:p>
              </table:table-cell>
              <table:table-cell office:value-type="float" office:value="368.34">
                <text:p>368.3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6373">
                <text:p>36373</text:p>
              </table:table-cell>
              <table:table-cell office:value-type="float" office:value="366.515">
                <text:p>366.515</text:p>
              </table:table-cell>
              <table:table-cell office:value-type="float" office:value="365.98">
                <text:p>365.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6404">
                <text:p>36404</text:p>
              </table:table-cell>
              <table:table-cell office:value-type="float" office:value="366.606">
                <text:p>366.606</text:p>
              </table:table-cell>
              <table:table-cell office:value-type="float" office:value="365.41">
                <text:p>365.4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6434">
                <text:p>36434</text:p>
              </table:table-cell>
              <table:table-cell office:value-type="float" office:value="366.641">
                <text:p>366.641</text:p>
              </table:table-cell>
              <table:table-cell office:value-type="float" office:value="366.52">
                <text:p>366.5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6465">
                <text:p>36465</text:p>
              </table:table-cell>
              <table:table-cell office:value-type="float" office:value="366.902">
                <text:p>366.902</text:p>
              </table:table-cell>
              <table:table-cell office:value-type="float" office:value="368.24">
                <text:p>368.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6495">
                <text:p>36495</text:p>
              </table:table-cell>
              <table:table-cell office:value-type="float" office:value="366.855">
                <text:p>366.855</text:p>
              </table:table-cell>
              <table:table-cell office:value-type="float" office:value="369.37">
                <text:p>369.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6526">
                <text:p>36526</text:p>
              </table:table-cell>
              <table:table-cell office:value-type="float" office:value="366.58">
                <text:p>366.58</text:p>
              </table:table-cell>
              <table:table-cell office:value-type="float" office:value="369.87">
                <text:p>369.8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6557">
                <text:p>36557</text:p>
              </table:table-cell>
              <table:table-cell office:value-type="float" office:value="366.576">
                <text:p>366.576</text:p>
              </table:table-cell>
              <table:table-cell office:value-type="float" office:value="370.46">
                <text:p>370.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6586">
                <text:p>36586</text:p>
              </table:table-cell>
              <table:table-cell office:value-type="float" office:value="366.782">
                <text:p>366.782</text:p>
              </table:table-cell>
              <table:table-cell office:value-type="float" office:value="371.85">
                <text:p>371.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6617">
                <text:p>36617</text:p>
              </table:table-cell>
              <table:table-cell office:value-type="float" office:value="366.899">
                <text:p>366.899</text:p>
              </table:table-cell>
              <table:table-cell office:value-type="float" office:value="373.36">
                <text:p>373.3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647">
                <text:p>36647</text:p>
              </table:table-cell>
              <table:table-cell office:value-type="float" office:value="1.#NAN">
                <text:p>1.#NAN</text:p>
              </table:table-cell>
              <table:table-cell office:value-type="float" office:value="373.58">
                <text:p>373.5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678">
                <text:p>36678</text:p>
              </table:table-cell>
              <table:table-cell office:value-type="float" office:value="1.#NAN">
                <text:p>1.#NAN</text:p>
              </table:table-cell>
              <table:table-cell office:value-type="float" office:value="371.64">
                <text:p>371.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708">
                <text:p>36708</text:p>
              </table:table-cell>
              <table:table-cell office:value-type="float" office:value="1.#NAN">
                <text:p>1.#NAN</text:p>
              </table:table-cell>
              <table:table-cell office:value-type="float" office:value="368.14">
                <text:p>368.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739">
                <text:p>36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770">
                <text:p>36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800">
                <text:p>36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6831">
                <text:p>36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6861">
                <text:p>36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6892">
                <text:p>36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923">
                <text:p>36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951">
                <text:p>36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6982">
                <text:p>36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7012">
                <text:p>37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7043">
                <text:p>370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7073">
                <text:p>37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104">
                <text:p>37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135">
                <text:p>37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7165">
                <text:p>37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7196">
                <text:p>37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226">
                <text:p>37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7257">
                <text:p>37257</text:p>
              </table:table-cell>
              <table:table-cell office:value-type="float" office:value="369.455">
                <text:p>369.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7288">
                <text:p>37288</text:p>
              </table:table-cell>
              <table:table-cell office:value-type="float" office:value="369.827">
                <text:p>369.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7316">
                <text:p>37316</text:p>
              </table:table-cell>
              <table:table-cell office:value-type="float" office:value="370.177">
                <text:p>370.1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347">
                <text:p>37347</text:p>
              </table:table-cell>
              <table:table-cell office:value-type="float" office:value="370.062">
                <text:p>370.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7377">
                <text:p>37377</text:p>
              </table:table-cell>
              <table:table-cell office:value-type="float" office:value="369.934">
                <text:p>369.9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7408">
                <text:p>37408</text:p>
              </table:table-cell>
              <table:table-cell office:value-type="float" office:value="370.357">
                <text:p>370.357</text:p>
              </table:table-cell>
              <table:table-cell office:value-type="float" office:value="375.61">
                <text:p>375.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7438">
                <text:p>37438</text:p>
              </table:table-cell>
              <table:table-cell office:value-type="float" office:value="371.056">
                <text:p>371.056</text:p>
              </table:table-cell>
              <table:table-cell office:value-type="float" office:value="373.01">
                <text:p>373.0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7469">
                <text:p>37469</text:p>
              </table:table-cell>
              <table:table-cell office:value-type="float" office:value="371.58">
                <text:p>371.58</text:p>
              </table:table-cell>
              <table:table-cell office:value-type="float" office:value="370.54">
                <text:p>370.5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7500">
                <text:p>37500</text:p>
              </table:table-cell>
              <table:table-cell office:value-type="float" office:value="371.995">
                <text:p>371.995</text:p>
              </table:table-cell>
              <table:table-cell office:value-type="float" office:value="369.76">
                <text:p>369.7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7530">
                <text:p>37530</text:p>
              </table:table-cell>
              <table:table-cell office:value-type="float" office:value="372.165">
                <text:p>372.165</text:p>
              </table:table-cell>
              <table:table-cell office:value-type="float" office:value="370.82">
                <text:p>370.8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7561">
                <text:p>37561</text:p>
              </table:table-cell>
              <table:table-cell office:value-type="float" office:value="372.143">
                <text:p>372.143</text:p>
              </table:table-cell>
              <table:table-cell office:value-type="float" office:value="372.97">
                <text:p>372.9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7591">
                <text:p>37591</text:p>
              </table:table-cell>
              <table:table-cell office:value-type="float" office:value="371.988">
                <text:p>371.988</text:p>
              </table:table-cell>
              <table:table-cell office:value-type="float" office:value="374.82">
                <text:p>374.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7622">
                <text:p>37622</text:p>
              </table:table-cell>
              <table:table-cell office:value-type="float" office:value="372.007">
                <text:p>372.007</text:p>
              </table:table-cell>
              <table:table-cell office:value-type="float" office:value="375.82">
                <text:p>375.8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7653">
                <text:p>37653</text:p>
              </table:table-cell>
              <table:table-cell office:value-type="float" office:value="372.196">
                <text:p>372.196</text:p>
              </table:table-cell>
              <table:table-cell office:value-type="float" office:value="376.64">
                <text:p>376.6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7681">
                <text:p>37681</text:p>
              </table:table-cell>
              <table:table-cell office:value-type="float" office:value="372.27">
                <text:p>372.27</text:p>
              </table:table-cell>
              <table:table-cell office:value-type="float" office:value="377.94">
                <text:p>377.9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7712">
                <text:p>37712</text:p>
              </table:table-cell>
              <table:table-cell office:value-type="float" office:value="372.385">
                <text:p>372.385</text:p>
              </table:table-cell>
              <table:table-cell office:value-type="float" office:value="379.43">
                <text:p>379.4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7742">
                <text:p>37742</text:p>
              </table:table-cell>
              <table:table-cell office:value-type="float" office:value="372.62">
                <text:p>372.62</text:p>
              </table:table-cell>
              <table:table-cell office:value-type="float" office:value="379.96">
                <text:p>379.9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7773">
                <text:p>37773</text:p>
              </table:table-cell>
              <table:table-cell office:value-type="float" office:value="373.014">
                <text:p>373.014</text:p>
              </table:table-cell>
              <table:table-cell office:value-type="float" office:value="378.73">
                <text:p>378.7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803">
                <text:p>37803</text:p>
              </table:table-cell>
              <table:table-cell office:value-type="float" office:value="373.58">
                <text:p>373.58</text:p>
              </table:table-cell>
              <table:table-cell office:value-type="float" office:value="376.38">
                <text:p>376.3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7834">
                <text:p>37834</text:p>
              </table:table-cell>
              <table:table-cell office:value-type="float" office:value="374.113">
                <text:p>374.113</text:p>
              </table:table-cell>
              <table:table-cell office:value-type="float" office:value="373.9">
                <text:p>373.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7865">
                <text:p>37865</text:p>
              </table:table-cell>
              <table:table-cell office:value-type="float" office:value="374.259">
                <text:p>374.259</text:p>
              </table:table-cell>
              <table:table-cell office:value-type="float" office:value="373.03">
                <text:p>373.0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7895">
                <text:p>37895</text:p>
              </table:table-cell>
              <table:table-cell office:value-type="float" office:value="374.044">
                <text:p>374.044</text:p>
              </table:table-cell>
              <table:table-cell office:value-type="float" office:value="373.97">
                <text:p>373.9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7926">
                <text:p>37926</text:p>
              </table:table-cell>
              <table:table-cell office:value-type="float" office:value="373.686">
                <text:p>373.686</text:p>
              </table:table-cell>
              <table:table-cell office:value-type="float" office:value="375.98">
                <text:p>375.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7956">
                <text:p>37956</text:p>
              </table:table-cell>
              <table:table-cell office:value-type="float" office:value="373.723">
                <text:p>373.723</text:p>
              </table:table-cell>
              <table:table-cell office:value-type="float" office:value="377.71">
                <text:p>377.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7987">
                <text:p>37987</text:p>
              </table:table-cell>
              <table:table-cell office:value-type="float" office:value="373.972">
                <text:p>373.972</text:p>
              </table:table-cell>
              <table:table-cell office:value-type="float" office:value="378.68">
                <text:p>378.6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018">
                <text:p>38018</text:p>
              </table:table-cell>
              <table:table-cell office:value-type="float" office:value="373.954">
                <text:p>373.954</text:p>
              </table:table-cell>
              <table:table-cell office:value-type="float" office:value="379.45">
                <text:p>379.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8047">
                <text:p>38047</text:p>
              </table:table-cell>
              <table:table-cell office:value-type="float" office:value="374.045">
                <text:p>374.045</text:p>
              </table:table-cell>
              <table:table-cell office:value-type="float" office:value="380.38">
                <text:p>380.3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8078">
                <text:p>38078</text:p>
              </table:table-cell>
              <table:table-cell office:value-type="float" office:value="374.168">
                <text:p>374.168</text:p>
              </table:table-cell>
              <table:table-cell office:value-type="float" office:value="381.25">
                <text:p>381.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8108">
                <text:p>38108</text:p>
              </table:table-cell>
              <table:table-cell office:value-type="float" office:value="374.374">
                <text:p>374.374</text:p>
              </table:table-cell>
              <table:table-cell office:value-type="float" office:value="381.11">
                <text:p>381.1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139">
                <text:p>38139</text:p>
              </table:table-cell>
              <table:table-cell office:value-type="float" office:value="374.911">
                <text:p>374.911</text:p>
              </table:table-cell>
              <table:table-cell office:value-type="float" office:value="379.15">
                <text:p>379.1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169">
                <text:p>38169</text:p>
              </table:table-cell>
              <table:table-cell office:value-type="float" office:value="375.393">
                <text:p>375.393</text:p>
              </table:table-cell>
              <table:table-cell office:value-type="float" office:value="376.29">
                <text:p>376.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8200">
                <text:p>38200</text:p>
              </table:table-cell>
              <table:table-cell office:value-type="float" office:value="375.791">
                <text:p>375.791</text:p>
              </table:table-cell>
              <table:table-cell office:value-type="float" office:value="373.59">
                <text:p>373.5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8231">
                <text:p>38231</text:p>
              </table:table-cell>
              <table:table-cell office:value-type="float" office:value="376.033">
                <text:p>376.033</text:p>
              </table:table-cell>
              <table:table-cell office:value-type="float" office:value="372.93">
                <text:p>372.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8261">
                <text:p>38261</text:p>
              </table:table-cell>
              <table:table-cell office:value-type="float" office:value="375.984">
                <text:p>375.984</text:p>
              </table:table-cell>
              <table:table-cell office:value-type="float" office:value="374.64">
                <text:p>374.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8292">
                <text:p>38292</text:p>
              </table:table-cell>
              <table:table-cell office:value-type="float" office:value="375.908">
                <text:p>375.908</text:p>
              </table:table-cell>
              <table:table-cell office:value-type="float" office:value="377.29">
                <text:p>377.2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8322">
                <text:p>38322</text:p>
              </table:table-cell>
              <table:table-cell office:value-type="float" office:value="375.729">
                <text:p>375.729</text:p>
              </table:table-cell>
              <table:table-cell office:value-type="float" office:value="379.22">
                <text:p>379.2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8353">
                <text:p>38353</text:p>
              </table:table-cell>
              <table:table-cell office:value-type="float" office:value="375.37">
                <text:p>375.37</text:p>
              </table:table-cell>
              <table:table-cell office:value-type="float" office:value="380.46">
                <text:p>380.4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8384">
                <text:p>38384</text:p>
              </table:table-cell>
              <table:table-cell office:value-type="float" office:value="375.25">
                <text:p>375.25</text:p>
              </table:table-cell>
              <table:table-cell office:value-type="float" office:value="381.36">
                <text:p>381.3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8412">
                <text:p>38412</text:p>
              </table:table-cell>
              <table:table-cell office:value-type="float" office:value="375.543">
                <text:p>375.543</text:p>
              </table:table-cell>
              <table:table-cell office:value-type="float" office:value="382.4">
                <text:p>382.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8443">
                <text:p>38443</text:p>
              </table:table-cell>
              <table:table-cell office:value-type="float" office:value="375.862">
                <text:p>375.862</text:p>
              </table:table-cell>
              <table:table-cell office:value-type="float" office:value="383.44">
                <text:p>383.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8473">
                <text:p>38473</text:p>
              </table:table-cell>
              <table:table-cell office:value-type="float" office:value="376.156">
                <text:p>376.156</text:p>
              </table:table-cell>
              <table:table-cell office:value-type="float" office:value="383.55">
                <text:p>383.5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8504">
                <text:p>38504</text:p>
              </table:table-cell>
              <table:table-cell office:value-type="float" office:value="376.764">
                <text:p>376.764</text:p>
              </table:table-cell>
              <table:table-cell office:value-type="float" office:value="381.81">
                <text:p>381.8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8534">
                <text:p>38534</text:p>
              </table:table-cell>
              <table:table-cell office:value-type="float" office:value="377.396">
                <text:p>377.396</text:p>
              </table:table-cell>
              <table:table-cell office:value-type="float" office:value="378.65">
                <text:p>378.6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8565">
                <text:p>38565</text:p>
              </table:table-cell>
              <table:table-cell office:value-type="float" office:value="377.73">
                <text:p>377.73</text:p>
              </table:table-cell>
              <table:table-cell office:value-type="float" office:value="375.89">
                <text:p>375.8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8596">
                <text:p>38596</text:p>
              </table:table-cell>
              <table:table-cell office:value-type="float" office:value="377.864">
                <text:p>377.864</text:p>
              </table:table-cell>
              <table:table-cell office:value-type="float" office:value="375.16">
                <text:p>375.1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8626">
                <text:p>38626</text:p>
              </table:table-cell>
              <table:table-cell office:value-type="float" office:value="377.921">
                <text:p>377.921</text:p>
              </table:table-cell>
              <table:table-cell office:value-type="float" office:value="376.51">
                <text:p>376.5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8657">
                <text:p>38657</text:p>
              </table:table-cell>
              <table:table-cell office:value-type="float" office:value="377.978">
                <text:p>377.978</text:p>
              </table:table-cell>
              <table:table-cell office:value-type="float" office:value="378.95">
                <text:p>378.9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8687">
                <text:p>38687</text:p>
              </table:table-cell>
              <table:table-cell office:value-type="float" office:value="377.946">
                <text:p>377.946</text:p>
              </table:table-cell>
              <table:table-cell office:value-type="float" office:value="380.91">
                <text:p>380.9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8718">
                <text:p>38718</text:p>
              </table:table-cell>
              <table:table-cell office:value-type="float" office:value="377.767">
                <text:p>377.767</text:p>
              </table:table-cell>
              <table:table-cell office:value-type="float" office:value="382.42">
                <text:p>382.4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8749">
                <text:p>38749</text:p>
              </table:table-cell>
              <table:table-cell office:value-type="float" office:value="377.656">
                <text:p>377.656</text:p>
              </table:table-cell>
              <table:table-cell office:value-type="float" office:value="383.69">
                <text:p>383.6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8777">
                <text:p>38777</text:p>
              </table:table-cell>
              <table:table-cell office:value-type="float" office:value="377.763">
                <text:p>377.763</text:p>
              </table:table-cell>
              <table:table-cell office:value-type="float" office:value="385.01">
                <text:p>385.0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8808">
                <text:p>38808</text:p>
              </table:table-cell>
              <table:table-cell office:value-type="float" office:value="378.019">
                <text:p>378.019</text:p>
              </table:table-cell>
              <table:table-cell office:value-type="float" office:value="386.28">
                <text:p>386.2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838">
                <text:p>38838</text:p>
              </table:table-cell>
              <table:table-cell office:value-type="float" office:value="378.243">
                <text:p>378.243</text:p>
              </table:table-cell>
              <table:table-cell office:value-type="float" office:value="386.24">
                <text:p>386.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8869">
                <text:p>38869</text:p>
              </table:table-cell>
              <table:table-cell office:value-type="float" office:value="378.609">
                <text:p>378.609</text:p>
              </table:table-cell>
              <table:table-cell office:value-type="float" office:value="384.43">
                <text:p>384.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8899">
                <text:p>38899</text:p>
              </table:table-cell>
              <table:table-cell office:value-type="float" office:value="379.169">
                <text:p>379.169</text:p>
              </table:table-cell>
              <table:table-cell office:value-type="float" office:value="381.11">
                <text:p>381.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930">
                <text:p>38930</text:p>
              </table:table-cell>
              <table:table-cell office:value-type="float" office:value="379.384">
                <text:p>379.384</text:p>
              </table:table-cell>
              <table:table-cell office:value-type="float" office:value="378.33">
                <text:p>378.3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8961">
                <text:p>38961</text:p>
              </table:table-cell>
              <table:table-cell office:value-type="float" office:value="379.353">
                <text:p>379.353</text:p>
              </table:table-cell>
              <table:table-cell office:value-type="float" office:value="377.74">
                <text:p>377.7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8991">
                <text:p>38991</text:p>
              </table:table-cell>
              <table:table-cell office:value-type="float" office:value="379.577">
                <text:p>379.577</text:p>
              </table:table-cell>
              <table:table-cell office:value-type="float" office:value="379.31">
                <text:p>379.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9022">
                <text:p>39022</text:p>
              </table:table-cell>
              <table:table-cell office:value-type="float" office:value="379.673">
                <text:p>379.673</text:p>
              </table:table-cell>
              <table:table-cell office:value-type="float" office:value="381.8">
                <text:p>381.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9052">
                <text:p>39052</text:p>
              </table:table-cell>
              <table:table-cell office:value-type="float" office:value="379.36">
                <text:p>379.36</text:p>
              </table:table-cell>
              <table:table-cell office:value-type="float" office:value="383.59">
                <text:p>383.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9083">
                <text:p>39083</text:p>
              </table:table-cell>
              <table:table-cell office:value-type="float" office:value="379.126">
                <text:p>379.126</text:p>
              </table:table-cell>
              <table:table-cell office:value-type="float" office:value="384.32">
                <text:p>384.3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9114">
                <text:p>39114</text:p>
              </table:table-cell>
              <table:table-cell office:value-type="float" office:value="379.19">
                <text:p>379.19</text:p>
              </table:table-cell>
              <table:table-cell office:value-type="float" office:value="384.73">
                <text:p>384.7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9142">
                <text:p>39142</text:p>
              </table:table-cell>
              <table:table-cell office:value-type="float" office:value="379.498">
                <text:p>379.498</text:p>
              </table:table-cell>
              <table:table-cell office:value-type="float" office:value="385.59">
                <text:p>385.5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173">
                <text:p>39173</text:p>
              </table:table-cell>
              <table:table-cell office:value-type="float" office:value="379.961">
                <text:p>379.961</text:p>
              </table:table-cell>
              <table:table-cell office:value-type="float" office:value="386.94">
                <text:p>386.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9203">
                <text:p>39203</text:p>
              </table:table-cell>
              <table:table-cell office:value-type="float" office:value="380.184">
                <text:p>380.184</text:p>
              </table:table-cell>
              <table:table-cell office:value-type="float" office:value="387.48">
                <text:p>387.4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9234">
                <text:p>39234</text:p>
              </table:table-cell>
              <table:table-cell office:value-type="float" office:value="380.412">
                <text:p>380.412</text:p>
              </table:table-cell>
              <table:table-cell office:value-type="float" office:value="386.31">
                <text:p>386.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9264">
                <text:p>39264</text:p>
              </table:table-cell>
              <table:table-cell office:value-type="float" office:value="381.023">
                <text:p>381.023</text:p>
              </table:table-cell>
              <table:table-cell office:value-type="float" office:value="383.44">
                <text:p>383.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295">
                <text:p>39295</text:p>
              </table:table-cell>
              <table:table-cell office:value-type="float" office:value="381.712">
                <text:p>381.712</text:p>
              </table:table-cell>
              <table:table-cell office:value-type="float" office:value="380.62">
                <text:p>380.6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326">
                <text:p>39326</text:p>
              </table:table-cell>
              <table:table-cell office:value-type="float" office:value="381.985">
                <text:p>381.985</text:p>
              </table:table-cell>
              <table:table-cell office:value-type="float" office:value="379.73">
                <text:p>379.7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9356">
                <text:p>39356</text:p>
              </table:table-cell>
              <table:table-cell office:value-type="float" office:value="381.914">
                <text:p>381.914</text:p>
              </table:table-cell>
              <table:table-cell office:value-type="float" office:value="381.04">
                <text:p>381.0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9387">
                <text:p>39387</text:p>
              </table:table-cell>
              <table:table-cell office:value-type="float" office:value="381.786">
                <text:p>381.786</text:p>
              </table:table-cell>
              <table:table-cell office:value-type="float" office:value="383.2">
                <text:p>383.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9417">
                <text:p>39417</text:p>
              </table:table-cell>
              <table:table-cell office:value-type="float" office:value="381.81">
                <text:p>381.81</text:p>
              </table:table-cell>
              <table:table-cell office:value-type="float" office:value="385.26">
                <text:p>385.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448">
                <text:p>39448</text:p>
              </table:table-cell>
              <table:table-cell office:value-type="float" office:value="381.821">
                <text:p>381.821</text:p>
              </table:table-cell>
              <table:table-cell office:value-type="float" office:value="386.46">
                <text:p>386.4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479">
                <text:p>39479</text:p>
              </table:table-cell>
              <table:table-cell office:value-type="float" office:value="381.687">
                <text:p>381.687</text:p>
              </table:table-cell>
              <table:table-cell office:value-type="float" office:value="387.26">
                <text:p>387.2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9508">
                <text:p>39508</text:p>
              </table:table-cell>
              <table:table-cell office:value-type="float" office:value="381.83">
                <text:p>381.83</text:p>
              </table:table-cell>
              <table:table-cell office:value-type="float" office:value="388.56">
                <text:p>388.5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9539">
                <text:p>39539</text:p>
              </table:table-cell>
              <table:table-cell office:value-type="float" office:value="382.125">
                <text:p>382.12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9569">
                <text:p>39569</text:p>
              </table:table-cell>
              <table:table-cell office:value-type="float" office:value="382.028">
                <text:p>382.028</text:p>
              </table:table-cell>
              <table:table-cell office:value-type="float" office:value="390.42">
                <text:p>390.4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600">
                <text:p>39600</text:p>
              </table:table-cell>
              <table:table-cell office:value-type="float" office:value="382.249">
                <text:p>382.249</text:p>
              </table:table-cell>
              <table:table-cell office:value-type="float" office:value="388.95">
                <text:p>388.9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630">
                <text:p>39630</text:p>
              </table:table-cell>
              <table:table-cell office:value-type="float" office:value="383.011">
                <text:p>383.011</text:p>
              </table:table-cell>
              <table:table-cell office:value-type="float" office:value="385.92">
                <text:p>385.9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9661">
                <text:p>39661</text:p>
              </table:table-cell>
              <table:table-cell office:value-type="float" office:value="383.557">
                <text:p>383.557</text:p>
              </table:table-cell>
              <table:table-cell office:value-type="float" office:value="383.25">
                <text:p>383.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692">
                <text:p>39692</text:p>
              </table:table-cell>
              <table:table-cell office:value-type="float" office:value="383.824">
                <text:p>383.824</text:p>
              </table:table-cell>
              <table:table-cell office:value-type="float" office:value="382.03">
                <text:p>382.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9722">
                <text:p>39722</text:p>
              </table:table-cell>
              <table:table-cell office:value-type="float" office:value="383.924">
                <text:p>383.924</text:p>
              </table:table-cell>
              <table:table-cell office:value-type="float" office:value="383.03">
                <text:p>383.0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753">
                <text:p>39753</text:p>
              </table:table-cell>
              <table:table-cell office:value-type="float" office:value="383.722">
                <text:p>383.722</text:p>
              </table:table-cell>
              <table:table-cell office:value-type="float" office:value="385.09">
                <text:p>385.0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783">
                <text:p>39783</text:p>
              </table:table-cell>
              <table:table-cell office:value-type="float" office:value="383.573">
                <text:p>383.573</text:p>
              </table:table-cell>
              <table:table-cell office:value-type="float" office:value="387.29">
                <text:p>387.2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814">
                <text:p>39814</text:p>
              </table:table-cell>
              <table:table-cell office:value-type="float" office:value="383.562">
                <text:p>383.562</text:p>
              </table:table-cell>
              <table:table-cell office:value-type="float" office:value="388.75">
                <text:p>388.7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9845">
                <text:p>39845</text:p>
              </table:table-cell>
              <table:table-cell office:value-type="float" office:value="383.308">
                <text:p>383.308</text:p>
              </table:table-cell>
              <table:table-cell office:value-type="float" office:value="389.65">
                <text:p>389.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9873">
                <text:p>39873</text:p>
              </table:table-cell>
              <table:table-cell office:value-type="float" office:value="383.255">
                <text:p>383.255</text:p>
              </table:table-cell>
              <table:table-cell office:value-type="float" office:value="390.71">
                <text:p>390.7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9904">
                <text:p>39904</text:p>
              </table:table-cell>
              <table:table-cell office:value-type="float" office:value="383.612">
                <text:p>383.612</text:p>
              </table:table-cell>
              <table:table-cell office:value-type="float" office:value="391.56">
                <text:p>391.5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934">
                <text:p>39934</text:p>
              </table:table-cell>
              <table:table-cell office:value-type="float" office:value="383.975">
                <text:p>383.975</text:p>
              </table:table-cell>
              <table:table-cell office:value-type="float" office:value="391.32">
                <text:p>391.3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965">
                <text:p>39965</text:p>
              </table:table-cell>
              <table:table-cell office:value-type="float" office:value="384.25">
                <text:p>384.25</text:p>
              </table:table-cell>
              <table:table-cell office:value-type="float" office:value="389.25">
                <text:p>389.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995">
                <text:p>39995</text:p>
              </table:table-cell>
              <table:table-cell office:value-type="float" office:value="384.493">
                <text:p>384.493</text:p>
              </table:table-cell>
              <table:table-cell office:value-type="float" office:value="385.97">
                <text:p>385.9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026">
                <text:p>40026</text:p>
              </table:table-cell>
              <table:table-cell office:value-type="float" office:value="384.8">
                <text:p>384.8</text:p>
              </table:table-cell>
              <table:table-cell office:value-type="float" office:value="383.28">
                <text:p>383.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057">
                <text:p>40057</text:p>
              </table:table-cell>
              <table:table-cell office:value-type="float" office:value="385.129">
                <text:p>385.129</text:p>
              </table:table-cell>
              <table:table-cell office:value-type="float" office:value="382.68">
                <text:p>382.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087">
                <text:p>40087</text:p>
              </table:table-cell>
              <table:table-cell office:value-type="float" office:value="385.315">
                <text:p>385.315</text:p>
              </table:table-cell>
              <table:table-cell office:value-type="float" office:value="384.17">
                <text:p>384.1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118">
                <text:p>40118</text:p>
              </table:table-cell>
              <table:table-cell office:value-type="float" office:value="385.268">
                <text:p>385.268</text:p>
              </table:table-cell>
              <table:table-cell office:value-type="float" office:value="386.84">
                <text:p>386.8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148">
                <text:p>40148</text:p>
              </table:table-cell>
              <table:table-cell office:value-type="float" office:value="385.145">
                <text:p>385.145</text:p>
              </table:table-cell>
              <table:table-cell office:value-type="float" office:value="389.09">
                <text:p>389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32">
      <style:chart-properties chart:display-label="true" chart:logarithmic="false" chart:minimum="33239" chart:maximum="36160" chart:interval-major="366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71cm" svg:height="14.19cm" xlink:href=".." chart:class="chart:scatter" chart:style-name="ch1">
        <chart:title svg:x="9.678cm" svg:y="0.284cm" chart:style-name="ch2">
          <text:p>Concentration en CO2</text:p>
        </chart:title>
        <chart:legend chart:legend-position="end" svg:x="19.32cm" svg:y="6.574cm" chart:style-name="ch3"/>
        <chart:plot-area chart:style-name="ch4" table:cell-range-address="Mesures.A8:Mesures.A302 Mesures.C4:Mesures.C4 Mesures.C8:Mesures.C302 Mesures.H4:Mesures.H4 Mesures.H8:Mesures.H302" chart:data-source-has-labels="row" svg:x="0.745cm" svg:y="1.07cm" svg:width="18.103cm" svg:height="12.472cm">
          <chart:axis chart:dimension="x" chart:name="primary-x" chart:style-name="ch5">
            <chart:title svg:x="9.752cm" svg:y="13.227cm" chart:style-name="ch6">
              <text:p>Date</text:p>
            </chart:title>
            <chart:grid chart:style-name="ch7" chart:class="major"/>
          </chart:axis>
          <chart:axis chart:dimension="y" chart:name="primary-y" chart:style-name="ch8">
            <chart:title svg:x="0.474cm" svg:y="8.686cm" chart:style-name="ch9">
              <text:p>Concentration en ppmv</text:p>
            </chart:title>
          </chart:axis>
          <chart:series chart:style-name="ch10" chart:values-cell-range-address="Mesures.C8:Mesures.C302" chart:label-cell-address="Mesures.C4:Mesures.C4" chart:class="chart:scatter">
            <chart:domain table:cell-range-address="Mesures.A8:Mesures.A302"/>
            <chart:data-point chart:repeated="295"/>
          </chart:series>
          <chart:series chart:style-name="ch11" chart:values-cell-range-address="Mesures.H8:Mesures.H302" chart:label-cell-address="Mesures.H4:Mesures.H4" chart:class="chart:scatter">
            <chart:data-point chart:repeated="29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Mesures.C4:Mesures.C4">Macquarie Island 54,48°S</text:p>
              </table:table-cell>
              <table:table-cell office:value-type="string">
                <text:p text:id="Mesures.H4:Mesures.H4">Pacific Ocean 30°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99">
                <text:p text:id="Mesures.A8:Mesures.A302">31199</text:p>
              </table:table-cell>
              <table:table-cell office:value-type="float" office:value="1.#NAN">
                <text:p text:id="Mesures.C8:Mesures.C302">1.#NAN</text:p>
              </table:table-cell>
              <table:table-cell office:value-type="float" office:value="1.#NAN">
                <text:p text:id="Mesures.H8:Mesures.H30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229">
                <text:p>31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260">
                <text:p>31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291">
                <text:p>31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21">
                <text:p>31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52">
                <text:p>31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382">
                <text:p>31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413">
                <text:p>31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44">
                <text:p>31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472">
                <text:p>31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503">
                <text:p>31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533">
                <text:p>31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564">
                <text:p>31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594">
                <text:p>31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625">
                <text:p>3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56">
                <text:p>31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686">
                <text:p>31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717">
                <text:p>31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747">
                <text:p>31747</text:p>
              </table:table-cell>
              <table:table-cell office:value-type="float" office:value="1.#NAN">
                <text:p>1.#NAN</text:p>
              </table:table-cell>
              <table:table-cell office:value-type="float" office:value="347.9">
                <text:p>347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778">
                <text:p>31778</text:p>
              </table:table-cell>
              <table:table-cell office:value-type="float" office:value="1.#NAN">
                <text:p>1.#NAN</text:p>
              </table:table-cell>
              <table:table-cell office:value-type="float" office:value="348.57">
                <text:p>348.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809">
                <text:p>31809</text:p>
              </table:table-cell>
              <table:table-cell office:value-type="float" office:value="1.#NAN">
                <text:p>1.#NAN</text:p>
              </table:table-cell>
              <table:table-cell office:value-type="float" office:value="349.45">
                <text:p>349.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837">
                <text:p>31837</text:p>
              </table:table-cell>
              <table:table-cell office:value-type="float" office:value="1.#NAN">
                <text:p>1.#NAN</text:p>
              </table:table-cell>
              <table:table-cell office:value-type="float" office:value="351.26">
                <text:p>351.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868">
                <text:p>31868</text:p>
              </table:table-cell>
              <table:table-cell office:value-type="float" office:value="1.#NAN">
                <text:p>1.#NAN</text:p>
              </table:table-cell>
              <table:table-cell office:value-type="float" office:value="353.19">
                <text:p>353.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898">
                <text:p>31898</text:p>
              </table:table-cell>
              <table:table-cell office:value-type="float" office:value="1.#NAN">
                <text:p>1.#NAN</text:p>
              </table:table-cell>
              <table:table-cell office:value-type="float" office:value="353.28">
                <text:p>353.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929">
                <text:p>31929</text:p>
              </table:table-cell>
              <table:table-cell office:value-type="float" office:value="1.#NAN">
                <text:p>1.#NAN</text:p>
              </table:table-cell>
              <table:table-cell office:value-type="float" office:value="350.73">
                <text:p>350.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959">
                <text:p>31959</text:p>
              </table:table-cell>
              <table:table-cell office:value-type="float" office:value="1.#NAN">
                <text:p>1.#NAN</text:p>
              </table:table-cell>
              <table:table-cell office:value-type="float" office:value="347.1">
                <text:p>347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990">
                <text:p>31990</text:p>
              </table:table-cell>
              <table:table-cell office:value-type="float" office:value="1.#NAN">
                <text:p>1.#NAN</text:p>
              </table:table-cell>
              <table:table-cell office:value-type="float" office:value="344.13">
                <text:p>344.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021">
                <text:p>32021</text:p>
              </table:table-cell>
              <table:table-cell office:value-type="float" office:value="1.#NAN">
                <text:p>1.#NAN</text:p>
              </table:table-cell>
              <table:table-cell office:value-type="float" office:value="344.08">
                <text:p>344.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051">
                <text:p>32051</text:p>
              </table:table-cell>
              <table:table-cell office:value-type="float" office:value="1.#NAN">
                <text:p>1.#NAN</text:p>
              </table:table-cell>
              <table:table-cell office:value-type="float" office:value="346.45">
                <text:p>346.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082">
                <text:p>32082</text:p>
              </table:table-cell>
              <table:table-cell office:value-type="float" office:value="1.#NAN">
                <text:p>1.#NAN</text:p>
              </table:table-cell>
              <table:table-cell office:value-type="float" office:value="349.79">
                <text:p>349.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112">
                <text:p>32112</text:p>
              </table:table-cell>
              <table:table-cell office:value-type="float" office:value="1.#NAN">
                <text:p>1.#NAN</text:p>
              </table:table-cell>
              <table:table-cell office:value-type="float" office:value="351.99">
                <text:p>351.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143">
                <text:p>32143</text:p>
              </table:table-cell>
              <table:table-cell office:value-type="float" office:value="1.#NAN">
                <text:p>1.#NAN</text:p>
              </table:table-cell>
              <table:table-cell office:value-type="float" office:value="352.7">
                <text:p>352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174">
                <text:p>32174</text:p>
              </table:table-cell>
              <table:table-cell office:value-type="float" office:value="1.#NAN">
                <text:p>1.#NAN</text:p>
              </table:table-cell>
              <table:table-cell office:value-type="float" office:value="353.22">
                <text:p>353.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203">
                <text:p>32203</text:p>
              </table:table-cell>
              <table:table-cell office:value-type="float" office:value="1.#NAN">
                <text:p>1.#NAN</text:p>
              </table:table-cell>
              <table:table-cell office:value-type="float" office:value="354.27">
                <text:p>354.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234">
                <text:p>32234</text:p>
              </table:table-cell>
              <table:table-cell office:value-type="float" office:value="1.#NAN">
                <text:p>1.#NAN</text:p>
              </table:table-cell>
              <table:table-cell office:value-type="float" office:value="355.47">
                <text:p>355.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264">
                <text:p>32264</text:p>
              </table:table-cell>
              <table:table-cell office:value-type="float" office:value="1.#NAN">
                <text:p>1.#NAN</text:p>
              </table:table-cell>
              <table:table-cell office:value-type="float" office:value="355.6">
                <text:p>355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295">
                <text:p>32295</text:p>
              </table:table-cell>
              <table:table-cell office:value-type="float" office:value="1.#NAN">
                <text:p>1.#NAN</text:p>
              </table:table-cell>
              <table:table-cell office:value-type="float" office:value="353.7">
                <text:p>353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325">
                <text:p>32325</text:p>
              </table:table-cell>
              <table:table-cell office:value-type="float" office:value="1.#NAN">
                <text:p>1.#NAN</text:p>
              </table:table-cell>
              <table:table-cell office:value-type="float" office:value="350.96">
                <text:p>350.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356">
                <text:p>32356</text:p>
              </table:table-cell>
              <table:table-cell office:value-type="float" office:value="1.#NAN">
                <text:p>1.#NAN</text:p>
              </table:table-cell>
              <table:table-cell office:value-type="float" office:value="348.85">
                <text:p>348.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387">
                <text:p>32387</text:p>
              </table:table-cell>
              <table:table-cell office:value-type="float" office:value="1.#NAN">
                <text:p>1.#NAN</text:p>
              </table:table-cell>
              <table:table-cell office:value-type="float" office:value="349.12">
                <text:p>349.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417">
                <text:p>32417</text:p>
              </table:table-cell>
              <table:table-cell office:value-type="float" office:value="1.#NAN">
                <text:p>1.#NAN</text:p>
              </table:table-cell>
              <table:table-cell office:value-type="float" office:value="351.44">
                <text:p>351.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448">
                <text:p>32448</text:p>
              </table:table-cell>
              <table:table-cell office:value-type="float" office:value="1.#NAN">
                <text:p>1.#NAN</text:p>
              </table:table-cell>
              <table:table-cell office:value-type="float" office:value="353.76">
                <text:p>353.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478">
                <text:p>32478</text:p>
              </table:table-cell>
              <table:table-cell office:value-type="float" office:value="1.#NAN">
                <text:p>1.#NAN</text:p>
              </table:table-cell>
              <table:table-cell office:value-type="float" office:value="354.57">
                <text:p>354.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509">
                <text:p>32509</text:p>
              </table:table-cell>
              <table:table-cell office:value-type="float" office:value="1.#NAN">
                <text:p>1.#NAN</text:p>
              </table:table-cell>
              <table:table-cell office:value-type="float" office:value="354.33">
                <text:p>354.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540">
                <text:p>32540</text:p>
              </table:table-cell>
              <table:table-cell office:value-type="float" office:value="1.#NAN">
                <text:p>1.#NAN</text:p>
              </table:table-cell>
              <table:table-cell office:value-type="float" office:value="354.37">
                <text:p>354.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568">
                <text:p>32568</text:p>
              </table:table-cell>
              <table:table-cell office:value-type="float" office:value="1.#NAN">
                <text:p>1.#NAN</text:p>
              </table:table-cell>
              <table:table-cell office:value-type="float" office:value="355.46">
                <text:p>355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2599">
                <text:p>32599</text:p>
              </table:table-cell>
              <table:table-cell office:value-type="float" office:value="1.#NAN">
                <text:p>1.#NAN</text:p>
              </table:table-cell>
              <table:table-cell office:value-type="float" office:value="356.93">
                <text:p>356.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2629">
                <text:p>32629</text:p>
              </table:table-cell>
              <table:table-cell office:value-type="float" office:value="1.#NAN">
                <text:p>1.#NAN</text:p>
              </table:table-cell>
              <table:table-cell office:value-type="float" office:value="357.27">
                <text:p>357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660">
                <text:p>32660</text:p>
              </table:table-cell>
              <table:table-cell office:value-type="float" office:value="1.#NAN">
                <text:p>1.#NAN</text:p>
              </table:table-cell>
              <table:table-cell office:value-type="float" office:value="355.18">
                <text:p>355.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690">
                <text:p>32690</text:p>
              </table:table-cell>
              <table:table-cell office:value-type="float" office:value="1.#NAN">
                <text:p>1.#NAN</text:p>
              </table:table-cell>
              <table:table-cell office:value-type="float" office:value="351.49">
                <text:p>351.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721">
                <text:p>32721</text:p>
              </table:table-cell>
              <table:table-cell office:value-type="float" office:value="1.#NAN">
                <text:p>1.#NAN</text:p>
              </table:table-cell>
              <table:table-cell office:value-type="float" office:value="348.73">
                <text:p>348.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752">
                <text:p>32752</text:p>
              </table:table-cell>
              <table:table-cell office:value-type="float" office:value="1.#NAN">
                <text:p>1.#NAN</text:p>
              </table:table-cell>
              <table:table-cell office:value-type="float" office:value="348.69">
                <text:p>348.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782">
                <text:p>32782</text:p>
              </table:table-cell>
              <table:table-cell office:value-type="float" office:value="1.#NAN">
                <text:p>1.#NAN</text:p>
              </table:table-cell>
              <table:table-cell office:value-type="float" office:value="351.04">
                <text:p>351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813">
                <text:p>32813</text:p>
              </table:table-cell>
              <table:table-cell office:value-type="float" office:value="1.#NAN">
                <text:p>1.#NAN</text:p>
              </table:table-cell>
              <table:table-cell office:value-type="float" office:value="353.89">
                <text:p>353.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843">
                <text:p>32843</text:p>
              </table:table-cell>
              <table:table-cell office:value-type="float" office:value="1.#NAN">
                <text:p>1.#NAN</text:p>
              </table:table-cell>
              <table:table-cell office:value-type="float" office:value="355.34">
                <text:p>355.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874">
                <text:p>32874</text:p>
              </table:table-cell>
              <table:table-cell office:value-type="float" office:value="1.#NAN">
                <text:p>1.#NAN</text:p>
              </table:table-cell>
              <table:table-cell office:value-type="float" office:value="355.67">
                <text:p>355.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905">
                <text:p>32905</text:p>
              </table:table-cell>
              <table:table-cell office:value-type="float" office:value="1.#NAN">
                <text:p>1.#NAN</text:p>
              </table:table-cell>
              <table:table-cell office:value-type="float" office:value="355.92">
                <text:p>355.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933">
                <text:p>32933</text:p>
              </table:table-cell>
              <table:table-cell office:value-type="float" office:value="1.#NAN">
                <text:p>1.#NAN</text:p>
              </table:table-cell>
              <table:table-cell office:value-type="float" office:value="356.9">
                <text:p>356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964">
                <text:p>32964</text:p>
              </table:table-cell>
              <table:table-cell office:value-type="float" office:value="1.#NAN">
                <text:p>1.#NAN</text:p>
              </table:table-cell>
              <table:table-cell office:value-type="float" office:value="358.26">
                <text:p>358.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2994">
                <text:p>32994</text:p>
              </table:table-cell>
              <table:table-cell office:value-type="float" office:value="1.#NAN">
                <text:p>1.#NAN</text:p>
              </table:table-cell>
              <table:table-cell office:value-type="float" office:value="358.27">
                <text:p>358.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025">
                <text:p>33025</text:p>
              </table:table-cell>
              <table:table-cell office:value-type="float" office:value="1.#NAN">
                <text:p>1.#NAN</text:p>
              </table:table-cell>
              <table:table-cell office:value-type="float" office:value="356.2">
                <text:p>356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055">
                <text:p>33055</text:p>
              </table:table-cell>
              <table:table-cell office:value-type="float" office:value="1.#NAN">
                <text:p>1.#NAN</text:p>
              </table:table-cell>
              <table:table-cell office:value-type="float" office:value="352.53">
                <text:p>352.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086">
                <text:p>33086</text:p>
              </table:table-cell>
              <table:table-cell office:value-type="float" office:value="1.#NAN">
                <text:p>1.#NAN</text:p>
              </table:table-cell>
              <table:table-cell office:value-type="float" office:value="349.75">
                <text:p>349.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117">
                <text:p>33117</text:p>
              </table:table-cell>
              <table:table-cell office:value-type="float" office:value="1.#NAN">
                <text:p>1.#NAN</text:p>
              </table:table-cell>
              <table:table-cell office:value-type="float" office:value="349.63">
                <text:p>349.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47">
                <text:p>33147</text:p>
              </table:table-cell>
              <table:table-cell office:value-type="float" office:value="1.#NAN">
                <text:p>1.#NAN</text:p>
              </table:table-cell>
              <table:table-cell office:value-type="float" office:value="351.93">
                <text:p>351.9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178">
                <text:p>33178</text:p>
              </table:table-cell>
              <table:table-cell office:value-type="float" office:value="1.#NAN">
                <text:p>1.#NAN</text:p>
              </table:table-cell>
              <table:table-cell office:value-type="float" office:value="354.85">
                <text:p>354.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208">
                <text:p>33208</text:p>
              </table:table-cell>
              <table:table-cell office:value-type="float" office:value="1.#NAN">
                <text:p>1.#NAN</text:p>
              </table:table-cell>
              <table:table-cell office:value-type="float" office:value="356.62">
                <text:p>356.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239">
                <text:p>33239</text:p>
              </table:table-cell>
              <table:table-cell office:value-type="float" office:value="1.#NAN">
                <text:p>1.#NAN</text:p>
              </table:table-cell>
              <table:table-cell office:value-type="float" office:value="357.27">
                <text:p>357.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270">
                <text:p>33270</text:p>
              </table:table-cell>
              <table:table-cell office:value-type="float" office:value="352.461">
                <text:p>352.461</text:p>
              </table:table-cell>
              <table:table-cell office:value-type="float" office:value="357.89">
                <text:p>357.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298">
                <text:p>33298</text:p>
              </table:table-cell>
              <table:table-cell office:value-type="float" office:value="352.515">
                <text:p>352.515</text:p>
              </table:table-cell>
              <table:table-cell office:value-type="float" office:value="359.21">
                <text:p>359.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329">
                <text:p>33329</text:p>
              </table:table-cell>
              <table:table-cell office:value-type="float" office:value="352.933">
                <text:p>352.933</text:p>
              </table:table-cell>
              <table:table-cell office:value-type="float" office:value="360.83">
                <text:p>360.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359">
                <text:p>33359</text:p>
              </table:table-cell>
              <table:table-cell office:value-type="float" office:value="353.622">
                <text:p>353.622</text:p>
              </table:table-cell>
              <table:table-cell office:value-type="float" office:value="360.89">
                <text:p>360.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390">
                <text:p>33390</text:p>
              </table:table-cell>
              <table:table-cell office:value-type="float" office:value="353.708">
                <text:p>353.708</text:p>
              </table:table-cell>
              <table:table-cell office:value-type="float" office:value="358.65">
                <text:p>358.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420">
                <text:p>33420</text:p>
              </table:table-cell>
              <table:table-cell office:value-type="float" office:value="353.773">
                <text:p>353.773</text:p>
              </table:table-cell>
              <table:table-cell office:value-type="float" office:value="354.56">
                <text:p>354.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451">
                <text:p>33451</text:p>
              </table:table-cell>
              <table:table-cell office:value-type="float" office:value="354.231">
                <text:p>354.231</text:p>
              </table:table-cell>
              <table:table-cell office:value-type="float" office:value="351.33">
                <text:p>351.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482">
                <text:p>33482</text:p>
              </table:table-cell>
              <table:table-cell office:value-type="float" office:value="354.435">
                <text:p>354.435</text:p>
              </table:table-cell>
              <table:table-cell office:value-type="float" office:value="351.17">
                <text:p>351.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512">
                <text:p>33512</text:p>
              </table:table-cell>
              <table:table-cell office:value-type="float" office:value="354.176">
                <text:p>354.176</text:p>
              </table:table-cell>
              <table:table-cell office:value-type="float" office:value="353.64">
                <text:p>353.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543">
                <text:p>33543</text:p>
              </table:table-cell>
              <table:table-cell office:value-type="float" office:value="353.921">
                <text:p>353.921</text:p>
              </table:table-cell>
              <table:table-cell office:value-type="float" office:value="356.44">
                <text:p>356.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573">
                <text:p>33573</text:p>
              </table:table-cell>
              <table:table-cell office:value-type="float" office:value="353.772">
                <text:p>353.772</text:p>
              </table:table-cell>
              <table:table-cell office:value-type="float" office:value="358.34">
                <text:p>358.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604">
                <text:p>33604</text:p>
              </table:table-cell>
              <table:table-cell office:value-type="float" office:value="353.248">
                <text:p>353.248</text:p>
              </table:table-cell>
              <table:table-cell office:value-type="float" office:value="358.84">
                <text:p>358.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35">
                <text:p>33635</text:p>
              </table:table-cell>
              <table:table-cell office:value-type="float" office:value="353.032">
                <text:p>353.032</text:p>
              </table:table-cell>
              <table:table-cell office:value-type="float" office:value="359.08">
                <text:p>359.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664">
                <text:p>33664</text:p>
              </table:table-cell>
              <table:table-cell office:value-type="float" office:value="353.21">
                <text:p>353.21</text:p>
              </table:table-cell>
              <table:table-cell office:value-type="float" office:value="360.15">
                <text:p>360.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695">
                <text:p>33695</text:p>
              </table:table-cell>
              <table:table-cell office:value-type="float" office:value="353.295">
                <text:p>353.295</text:p>
              </table:table-cell>
              <table:table-cell office:value-type="float" office:value="361.43">
                <text:p>361.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725">
                <text:p>33725</text:p>
              </table:table-cell>
              <table:table-cell office:value-type="float" office:value="353.6">
                <text:p>353.6</text:p>
              </table:table-cell>
              <table:table-cell office:value-type="float" office:value="361.32">
                <text:p>361.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756">
                <text:p>33756</text:p>
              </table:table-cell>
              <table:table-cell office:value-type="float" office:value="354.103">
                <text:p>354.103</text:p>
              </table:table-cell>
              <table:table-cell office:value-type="float" office:value="358.76">
                <text:p>358.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786">
                <text:p>33786</text:p>
              </table:table-cell>
              <table:table-cell office:value-type="float" office:value="354.447">
                <text:p>354.447</text:p>
              </table:table-cell>
              <table:table-cell office:value-type="float" office:value="354.75">
                <text:p>354.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817">
                <text:p>33817</text:p>
              </table:table-cell>
              <table:table-cell office:value-type="float" office:value="354.751">
                <text:p>354.751</text:p>
              </table:table-cell>
              <table:table-cell office:value-type="float" office:value="351.98">
                <text:p>351.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848">
                <text:p>33848</text:p>
              </table:table-cell>
              <table:table-cell office:value-type="float" office:value="355.06">
                <text:p>355.06</text:p>
              </table:table-cell>
              <table:table-cell office:value-type="float" office:value="351.71">
                <text:p>351.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878">
                <text:p>33878</text:p>
              </table:table-cell>
              <table:table-cell office:value-type="float" office:value="355.124">
                <text:p>355.124</text:p>
              </table:table-cell>
              <table:table-cell office:value-type="float" office:value="354.05">
                <text:p>354.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3909">
                <text:p>33909</text:p>
              </table:table-cell>
              <table:table-cell office:value-type="float" office:value="354.819">
                <text:p>354.819</text:p>
              </table:table-cell>
              <table:table-cell office:value-type="float" office:value="356.78">
                <text:p>356.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939">
                <text:p>33939</text:p>
              </table:table-cell>
              <table:table-cell office:value-type="float" office:value="354.068">
                <text:p>354.068</text:p>
              </table:table-cell>
              <table:table-cell office:value-type="float" office:value="358.68">
                <text:p>358.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3970">
                <text:p>33970</text:p>
              </table:table-cell>
              <table:table-cell office:value-type="float" office:value="353.463">
                <text:p>353.463</text:p>
              </table:table-cell>
              <table:table-cell office:value-type="float" office:value="359.21">
                <text:p>359.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001">
                <text:p>34001</text:p>
              </table:table-cell>
              <table:table-cell office:value-type="float" office:value="353.647">
                <text:p>353.647</text:p>
              </table:table-cell>
              <table:table-cell office:value-type="float" office:value="359.5">
                <text:p>359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029">
                <text:p>34029</text:p>
              </table:table-cell>
              <table:table-cell office:value-type="float" office:value="354.049">
                <text:p>354.049</text:p>
              </table:table-cell>
              <table:table-cell office:value-type="float" office:value="360.6">
                <text:p>360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060">
                <text:p>34060</text:p>
              </table:table-cell>
              <table:table-cell office:value-type="float" office:value="354.435">
                <text:p>354.435</text:p>
              </table:table-cell>
              <table:table-cell office:value-type="float" office:value="361.9">
                <text:p>361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090">
                <text:p>34090</text:p>
              </table:table-cell>
              <table:table-cell office:value-type="float" office:value="354.723">
                <text:p>354.723</text:p>
              </table:table-cell>
              <table:table-cell office:value-type="float" office:value="361.79">
                <text:p>361.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121">
                <text:p>34121</text:p>
              </table:table-cell>
              <table:table-cell office:value-type="float" office:value="354.905">
                <text:p>354.905</text:p>
              </table:table-cell>
              <table:table-cell office:value-type="float" office:value="359.2">
                <text:p>359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151">
                <text:p>34151</text:p>
              </table:table-cell>
              <table:table-cell office:value-type="float" office:value="355.355">
                <text:p>355.355</text:p>
              </table:table-cell>
              <table:table-cell office:value-type="float" office:value="355.14">
                <text:p>355.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182">
                <text:p>34182</text:p>
              </table:table-cell>
              <table:table-cell office:value-type="float" office:value="355.812">
                <text:p>355.812</text:p>
              </table:table-cell>
              <table:table-cell office:value-type="float" office:value="352.15">
                <text:p>352.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213">
                <text:p>34213</text:p>
              </table:table-cell>
              <table:table-cell office:value-type="float" office:value="355.919">
                <text:p>355.919</text:p>
              </table:table-cell>
              <table:table-cell office:value-type="float" office:value="352.05">
                <text:p>352.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243">
                <text:p>34243</text:p>
              </table:table-cell>
              <table:table-cell office:value-type="float" office:value="355.796">
                <text:p>355.796</text:p>
              </table:table-cell>
              <table:table-cell office:value-type="float" office:value="354.32">
                <text:p>354.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274">
                <text:p>34274</text:p>
              </table:table-cell>
              <table:table-cell office:value-type="float" office:value="355.654">
                <text:p>355.654</text:p>
              </table:table-cell>
              <table:table-cell office:value-type="float" office:value="357.59">
                <text:p>357.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304">
                <text:p>34304</text:p>
              </table:table-cell>
              <table:table-cell office:value-type="float" office:value="355.349">
                <text:p>355.349</text:p>
              </table:table-cell>
              <table:table-cell office:value-type="float" office:value="359.87">
                <text:p>359.8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335">
                <text:p>34335</text:p>
              </table:table-cell>
              <table:table-cell office:value-type="float" office:value="355.103">
                <text:p>355.103</text:p>
              </table:table-cell>
              <table:table-cell office:value-type="float" office:value="360.81">
                <text:p>360.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366">
                <text:p>34366</text:p>
              </table:table-cell>
              <table:table-cell office:value-type="float" office:value="355.071">
                <text:p>355.071</text:p>
              </table:table-cell>
              <table:table-cell office:value-type="float" office:value="361.5">
                <text:p>361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394">
                <text:p>34394</text:p>
              </table:table-cell>
              <table:table-cell office:value-type="float" office:value="354.927">
                <text:p>354.927</text:p>
              </table:table-cell>
              <table:table-cell office:value-type="float" office:value="362.63">
                <text:p>362.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425">
                <text:p>34425</text:p>
              </table:table-cell>
              <table:table-cell office:value-type="float" office:value="355.103">
                <text:p>355.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455">
                <text:p>34455</text:p>
              </table:table-cell>
              <table:table-cell office:value-type="float" office:value="355.463">
                <text:p>355.4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486">
                <text:p>34486</text:p>
              </table:table-cell>
              <table:table-cell office:value-type="float" office:value="355.716">
                <text:p>355.7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516">
                <text:p>34516</text:p>
              </table:table-cell>
              <table:table-cell office:value-type="float" office:value="356.169">
                <text:p>356.169</text:p>
              </table:table-cell>
              <table:table-cell office:value-type="float" office:value="355.57">
                <text:p>355.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547">
                <text:p>34547</text:p>
              </table:table-cell>
              <table:table-cell office:value-type="float" office:value="356.923">
                <text:p>356.923</text:p>
              </table:table-cell>
              <table:table-cell office:value-type="float" office:value="353.24">
                <text:p>353.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4578">
                <text:p>34578</text:p>
              </table:table-cell>
              <table:table-cell office:value-type="float" office:value="357.36">
                <text:p>357.36</text:p>
              </table:table-cell>
              <table:table-cell office:value-type="float" office:value="354.13">
                <text:p>354.1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608">
                <text:p>34608</text:p>
              </table:table-cell>
              <table:table-cell office:value-type="float" office:value="357.379">
                <text:p>357.379</text:p>
              </table:table-cell>
              <table:table-cell office:value-type="float" office:value="357.14">
                <text:p>357.1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639">
                <text:p>34639</text:p>
              </table:table-cell>
              <table:table-cell office:value-type="float" office:value="357.263">
                <text:p>357.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669">
                <text:p>34669</text:p>
              </table:table-cell>
              <table:table-cell office:value-type="float" office:value="356.803">
                <text:p>356.8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700">
                <text:p>34700</text:p>
              </table:table-cell>
              <table:table-cell office:value-type="float" office:value="356.66">
                <text:p>356.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731">
                <text:p>34731</text:p>
              </table:table-cell>
              <table:table-cell office:value-type="float" office:value="357.157">
                <text:p>357.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4759">
                <text:p>34759</text:p>
              </table:table-cell>
              <table:table-cell office:value-type="float" office:value="357.615">
                <text:p>357.615</text:p>
              </table:table-cell>
              <table:table-cell office:value-type="float" office:value="363.4">
                <text:p>363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4790">
                <text:p>34790</text:p>
              </table:table-cell>
              <table:table-cell office:value-type="float" office:value="357.818">
                <text:p>357.818</text:p>
              </table:table-cell>
              <table:table-cell office:value-type="float" office:value="364.63">
                <text:p>364.6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820">
                <text:p>34820</text:p>
              </table:table-cell>
              <table:table-cell office:value-type="float" office:value="357.864">
                <text:p>357.864</text:p>
              </table:table-cell>
              <table:table-cell office:value-type="float" office:value="364.61">
                <text:p>364.6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851">
                <text:p>34851</text:p>
              </table:table-cell>
              <table:table-cell office:value-type="float" office:value="358.044">
                <text:p>358.044</text:p>
              </table:table-cell>
              <table:table-cell office:value-type="float" office:value="362.15">
                <text:p>362.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881">
                <text:p>34881</text:p>
              </table:table-cell>
              <table:table-cell office:value-type="float" office:value="358.199">
                <text:p>358.199</text:p>
              </table:table-cell>
              <table:table-cell office:value-type="float" office:value="358.61">
                <text:p>358.6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4912">
                <text:p>34912</text:p>
              </table:table-cell>
              <table:table-cell office:value-type="float" office:value="358.463">
                <text:p>358.463</text:p>
              </table:table-cell>
              <table:table-cell office:value-type="float" office:value="355.63">
                <text:p>355.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4943">
                <text:p>34943</text:p>
              </table:table-cell>
              <table:table-cell office:value-type="float" office:value="358.92">
                <text:p>358.92</text:p>
              </table:table-cell>
              <table:table-cell office:value-type="float" office:value="355.51">
                <text:p>355.5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4973">
                <text:p>34973</text:p>
              </table:table-cell>
              <table:table-cell office:value-type="float" office:value="359.106">
                <text:p>359.106</text:p>
              </table:table-cell>
              <table:table-cell office:value-type="float" office:value="358.14">
                <text:p>358.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5004">
                <text:p>35004</text:p>
              </table:table-cell>
              <table:table-cell office:value-type="float" office:value="359.123">
                <text:p>359.123</text:p>
              </table:table-cell>
              <table:table-cell office:value-type="float" office:value="361.22">
                <text:p>361.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34">
                <text:p>35034</text:p>
              </table:table-cell>
              <table:table-cell office:value-type="float" office:value="359.076">
                <text:p>359.076</text:p>
              </table:table-cell>
              <table:table-cell office:value-type="float" office:value="362.73">
                <text:p>362.7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5065">
                <text:p>35065</text:p>
              </table:table-cell>
              <table:table-cell office:value-type="float" office:value="358.895">
                <text:p>358.895</text:p>
              </table:table-cell>
              <table:table-cell office:value-type="float" office:value="363.04">
                <text:p>363.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096">
                <text:p>35096</text:p>
              </table:table-cell>
              <table:table-cell office:value-type="float" office:value="358.786">
                <text:p>358.786</text:p>
              </table:table-cell>
              <table:table-cell office:value-type="float" office:value="363.34">
                <text:p>363.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5125">
                <text:p>35125</text:p>
              </table:table-cell>
              <table:table-cell office:value-type="float" office:value="359.265">
                <text:p>359.265</text:p>
              </table:table-cell>
              <table:table-cell office:value-type="float" office:value="364.58">
                <text:p>364.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5156">
                <text:p>35156</text:p>
              </table:table-cell>
              <table:table-cell office:value-type="float" office:value="359.668">
                <text:p>359.668</text:p>
              </table:table-cell>
              <table:table-cell office:value-type="float" office:value="366.47">
                <text:p>366.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5186">
                <text:p>35186</text:p>
              </table:table-cell>
              <table:table-cell office:value-type="float" office:value="359.625">
                <text:p>359.625</text:p>
              </table:table-cell>
              <table:table-cell office:value-type="float" office:value="367.03">
                <text:p>367.0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5217">
                <text:p>35217</text:p>
              </table:table-cell>
              <table:table-cell office:value-type="float" office:value="359.832">
                <text:p>359.832</text:p>
              </table:table-cell>
              <table:table-cell office:value-type="float" office:value="365.25">
                <text:p>365.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5247">
                <text:p>35247</text:p>
              </table:table-cell>
              <table:table-cell office:value-type="float" office:value="360.077">
                <text:p>360.077</text:p>
              </table:table-cell>
              <table:table-cell office:value-type="float" office:value="361.46">
                <text:p>361.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5278">
                <text:p>35278</text:p>
              </table:table-cell>
              <table:table-cell office:value-type="float" office:value="360.191">
                <text:p>360.191</text:p>
              </table:table-cell>
              <table:table-cell office:value-type="float" office:value="358.22">
                <text:p>358.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5309">
                <text:p>35309</text:p>
              </table:table-cell>
              <table:table-cell office:value-type="float" office:value="360.321">
                <text:p>360.321</text:p>
              </table:table-cell>
              <table:table-cell office:value-type="float" office:value="357.61">
                <text:p>357.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5339">
                <text:p>35339</text:p>
              </table:table-cell>
              <table:table-cell office:value-type="float" office:value="360.506">
                <text:p>360.506</text:p>
              </table:table-cell>
              <table:table-cell office:value-type="float" office:value="359.53">
                <text:p>359.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5370">
                <text:p>35370</text:p>
              </table:table-cell>
              <table:table-cell office:value-type="float" office:value="360.42">
                <text:p>360.42</text:p>
              </table:table-cell>
              <table:table-cell office:value-type="float" office:value="362.34">
                <text:p>362.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400">
                <text:p>35400</text:p>
              </table:table-cell>
              <table:table-cell office:value-type="float" office:value="360.131">
                <text:p>360.131</text:p>
              </table:table-cell>
              <table:table-cell office:value-type="float" office:value="364.1">
                <text:p>364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5431">
                <text:p>35431</text:p>
              </table:table-cell>
              <table:table-cell office:value-type="float" office:value="359.969">
                <text:p>359.969</text:p>
              </table:table-cell>
              <table:table-cell office:value-type="float" office:value="364.98">
                <text:p>364.9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5462">
                <text:p>35462</text:p>
              </table:table-cell>
              <table:table-cell office:value-type="float" office:value="359.948">
                <text:p>359.948</text:p>
              </table:table-cell>
              <table:table-cell office:value-type="float" office:value="365.78">
                <text:p>365.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5490">
                <text:p>35490</text:p>
              </table:table-cell>
              <table:table-cell office:value-type="float" office:value="360.284">
                <text:p>360.284</text:p>
              </table:table-cell>
              <table:table-cell office:value-type="float" office:value="367.11">
                <text:p>367.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5521">
                <text:p>35521</text:p>
              </table:table-cell>
              <table:table-cell office:value-type="float" office:value="361.197">
                <text:p>361.197</text:p>
              </table:table-cell>
              <table:table-cell office:value-type="float" office:value="368.56">
                <text:p>368.5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5551">
                <text:p>35551</text:p>
              </table:table-cell>
              <table:table-cell office:value-type="float" office:value="361.736">
                <text:p>361.736</text:p>
              </table:table-cell>
              <table:table-cell office:value-type="float" office:value="368.34">
                <text:p>368.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582">
                <text:p>35582</text:p>
              </table:table-cell>
              <table:table-cell office:value-type="float" office:value="361.639">
                <text:p>361.639</text:p>
              </table:table-cell>
              <table:table-cell office:value-type="float" office:value="365.88">
                <text:p>365.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5612">
                <text:p>35612</text:p>
              </table:table-cell>
              <table:table-cell office:value-type="float" office:value="361.681">
                <text:p>361.681</text:p>
              </table:table-cell>
              <table:table-cell office:value-type="float" office:value="361.76">
                <text:p>361.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643">
                <text:p>35643</text:p>
              </table:table-cell>
              <table:table-cell office:value-type="float" office:value="361.744">
                <text:p>361.744</text:p>
              </table:table-cell>
              <table:table-cell office:value-type="float" office:value="358.74">
                <text:p>358.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5674">
                <text:p>35674</text:p>
              </table:table-cell>
              <table:table-cell office:value-type="float" office:value="361.716">
                <text:p>361.716</text:p>
              </table:table-cell>
              <table:table-cell office:value-type="float" office:value="358.66">
                <text:p>358.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704">
                <text:p>35704</text:p>
              </table:table-cell>
              <table:table-cell office:value-type="float" office:value="362.043">
                <text:p>362.043</text:p>
              </table:table-cell>
              <table:table-cell office:value-type="float" office:value="361.16">
                <text:p>361.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735">
                <text:p>35735</text:p>
              </table:table-cell>
              <table:table-cell office:value-type="float" office:value="362.21">
                <text:p>362.21</text:p>
              </table:table-cell>
              <table:table-cell office:value-type="float" office:value="364.23">
                <text:p>364.2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765">
                <text:p>35765</text:p>
              </table:table-cell>
              <table:table-cell office:value-type="float" office:value="361.841">
                <text:p>361.8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796">
                <text:p>35796</text:p>
              </table:table-cell>
              <table:table-cell office:value-type="float" office:value="361.824">
                <text:p>361.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5827">
                <text:p>35827</text:p>
              </table:table-cell>
              <table:table-cell office:value-type="float" office:value="362.273">
                <text:p>362.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5855">
                <text:p>35855</text:p>
              </table:table-cell>
              <table:table-cell office:value-type="float" office:value="362.486">
                <text:p>362.4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886">
                <text:p>35886</text:p>
              </table:table-cell>
              <table:table-cell office:value-type="float" office:value="362.641">
                <text:p>362.641</text:p>
              </table:table-cell>
              <table:table-cell office:value-type="float" office:value="369.82">
                <text:p>369.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916">
                <text:p>35916</text:p>
              </table:table-cell>
              <table:table-cell office:value-type="float" office:value="363.235">
                <text:p>363.235</text:p>
              </table:table-cell>
              <table:table-cell office:value-type="float" office:value="370.08">
                <text:p>370.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947">
                <text:p>35947</text:p>
              </table:table-cell>
              <table:table-cell office:value-type="float" office:value="363.763">
                <text:p>363.763</text:p>
              </table:table-cell>
              <table:table-cell office:value-type="float" office:value="368.12">
                <text:p>368.1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5977">
                <text:p>35977</text:p>
              </table:table-cell>
              <table:table-cell office:value-type="float" office:value="364.129">
                <text:p>364.129</text:p>
              </table:table-cell>
              <table:table-cell office:value-type="float" office:value="364.52">
                <text:p>364.5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008">
                <text:p>36008</text:p>
              </table:table-cell>
              <table:table-cell office:value-type="float" office:value="364.677">
                <text:p>364.677</text:p>
              </table:table-cell>
              <table:table-cell office:value-type="float" office:value="361.9">
                <text:p>361.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039">
                <text:p>36039</text:p>
              </table:table-cell>
              <table:table-cell office:value-type="float" office:value="364.984">
                <text:p>364.984</text:p>
              </table:table-cell>
              <table:table-cell office:value-type="float" office:value="362.34">
                <text:p>362.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069">
                <text:p>36069</text:p>
              </table:table-cell>
              <table:table-cell office:value-type="float" office:value="364.985">
                <text:p>364.985</text:p>
              </table:table-cell>
              <table:table-cell office:value-type="float" office:value="365.22">
                <text:p>365.2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6100">
                <text:p>36100</text:p>
              </table:table-cell>
              <table:table-cell office:value-type="float" office:value="365.001">
                <text:p>365.001</text:p>
              </table:table-cell>
              <table:table-cell office:value-type="float" office:value="368.12">
                <text:p>368.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6130">
                <text:p>36130</text:p>
              </table:table-cell>
              <table:table-cell office:value-type="float" office:value="364.793">
                <text:p>364.793</text:p>
              </table:table-cell>
              <table:table-cell office:value-type="float" office:value="369.95">
                <text:p>369.9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6161">
                <text:p>36161</text:p>
              </table:table-cell>
              <table:table-cell office:value-type="float" office:value="364.495">
                <text:p>364.495</text:p>
              </table:table-cell>
              <table:table-cell office:value-type="float" office:value="370.4">
                <text:p>370.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6192">
                <text:p>36192</text:p>
              </table:table-cell>
              <table:table-cell office:value-type="float" office:value="364.607">
                <text:p>364.607</text:p>
              </table:table-cell>
              <table:table-cell office:value-type="float" office:value="370.81">
                <text:p>370.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6220">
                <text:p>36220</text:p>
              </table:table-cell>
              <table:table-cell office:value-type="float" office:value="364.821">
                <text:p>364.821</text:p>
              </table:table-cell>
              <table:table-cell office:value-type="float" office:value="372.34">
                <text:p>372.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6251">
                <text:p>36251</text:p>
              </table:table-cell>
              <table:table-cell office:value-type="float" office:value="365.029">
                <text:p>365.029</text:p>
              </table:table-cell>
              <table:table-cell office:value-type="float" office:value="374.27">
                <text:p>374.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281">
                <text:p>36281</text:p>
              </table:table-cell>
              <table:table-cell office:value-type="float" office:value="365.308">
                <text:p>365.308</text:p>
              </table:table-cell>
              <table:table-cell office:value-type="float" office:value="374.7">
                <text:p>374.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6312">
                <text:p>36312</text:p>
              </table:table-cell>
              <table:table-cell office:value-type="float" office:value="365.591">
                <text:p>365.591</text:p>
              </table:table-cell>
              <table:table-cell office:value-type="float" office:value="372.48">
                <text:p>372.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6342">
                <text:p>36342</text:p>
              </table:table-cell>
              <table:table-cell office:value-type="float" office:value="365.92">
                <text:p>365.92</text:p>
              </table:table-cell>
              <table:table-cell office:value-type="float" office:value="368.47">
                <text:p>368.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6373">
                <text:p>36373</text:p>
              </table:table-cell>
              <table:table-cell office:value-type="float" office:value="366.277">
                <text:p>366.277</text:p>
              </table:table-cell>
              <table:table-cell office:value-type="float" office:value="365.48">
                <text:p>365.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6404">
                <text:p>36404</text:p>
              </table:table-cell>
              <table:table-cell office:value-type="float" office:value="366.492">
                <text:p>366.492</text:p>
              </table:table-cell>
              <table:table-cell office:value-type="float" office:value="364.94">
                <text:p>364.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6434">
                <text:p>36434</text:p>
              </table:table-cell>
              <table:table-cell office:value-type="float" office:value="366.542">
                <text:p>366.542</text:p>
              </table:table-cell>
              <table:table-cell office:value-type="float" office:value="367.21">
                <text:p>367.2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6465">
                <text:p>36465</text:p>
              </table:table-cell>
              <table:table-cell office:value-type="float" office:value="366.575">
                <text:p>366.575</text:p>
              </table:table-cell>
              <table:table-cell office:value-type="float" office:value="370.08">
                <text:p>370.0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6495">
                <text:p>36495</text:p>
              </table:table-cell>
              <table:table-cell office:value-type="float" office:value="366.295">
                <text:p>366.295</text:p>
              </table:table-cell>
              <table:table-cell office:value-type="float" office:value="372.26">
                <text:p>372.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6526">
                <text:p>36526</text:p>
              </table:table-cell>
              <table:table-cell office:value-type="float" office:value="365.792">
                <text:p>365.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6557">
                <text:p>36557</text:p>
              </table:table-cell>
              <table:table-cell office:value-type="float" office:value="365.935">
                <text:p>365.9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6586">
                <text:p>36586</text:p>
              </table:table-cell>
              <table:table-cell office:value-type="float" office:value="366.323">
                <text:p>366.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6617">
                <text:p>36617</text:p>
              </table:table-cell>
              <table:table-cell office:value-type="float" office:value="366.233">
                <text:p>366.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647">
                <text:p>36647</text:p>
              </table:table-cell>
              <table:table-cell office:value-type="float" office:value="366.375">
                <text:p>366.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678">
                <text:p>36678</text:p>
              </table:table-cell>
              <table:table-cell office:value-type="float" office:value="366.773">
                <text:p>366.7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708">
                <text:p>36708</text:p>
              </table:table-cell>
              <table:table-cell office:value-type="float" office:value="367.212">
                <text:p>367.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739">
                <text:p>36739</text:p>
              </table:table-cell>
              <table:table-cell office:value-type="float" office:value="367.836">
                <text:p>367.8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770">
                <text:p>36770</text:p>
              </table:table-cell>
              <table:table-cell office:value-type="float" office:value="368.065">
                <text:p>368.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800">
                <text:p>36800</text:p>
              </table:table-cell>
              <table:table-cell office:value-type="float" office:value="367.93">
                <text:p>367.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6831">
                <text:p>36831</text:p>
              </table:table-cell>
              <table:table-cell office:value-type="float" office:value="367.857">
                <text:p>367.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6861">
                <text:p>36861</text:p>
              </table:table-cell>
              <table:table-cell office:value-type="float" office:value="367.666">
                <text:p>367.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6892">
                <text:p>36892</text:p>
              </table:table-cell>
              <table:table-cell office:value-type="float" office:value="367.428">
                <text:p>367.4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923">
                <text:p>36923</text:p>
              </table:table-cell>
              <table:table-cell office:value-type="float" office:value="367.349">
                <text:p>367.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951">
                <text:p>36951</text:p>
              </table:table-cell>
              <table:table-cell office:value-type="float" office:value="367.507">
                <text:p>367.5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6982">
                <text:p>36982</text:p>
              </table:table-cell>
              <table:table-cell office:value-type="float" office:value="367.664">
                <text:p>367.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7012">
                <text:p>37012</text:p>
              </table:table-cell>
              <table:table-cell office:value-type="float" office:value="367.85">
                <text:p>367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7043">
                <text:p>37043</text:p>
              </table:table-cell>
              <table:table-cell office:value-type="float" office:value="368.439">
                <text:p>368.4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7073">
                <text:p>37073</text:p>
              </table:table-cell>
              <table:table-cell office:value-type="float" office:value="368.976">
                <text:p>368.9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104">
                <text:p>37104</text:p>
              </table:table-cell>
              <table:table-cell office:value-type="float" office:value="369.224">
                <text:p>369.2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135">
                <text:p>37135</text:p>
              </table:table-cell>
              <table:table-cell office:value-type="float" office:value="369.519">
                <text:p>369.5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7165">
                <text:p>37165</text:p>
              </table:table-cell>
              <table:table-cell office:value-type="float" office:value="369.754">
                <text:p>369.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7196">
                <text:p>37196</text:p>
              </table:table-cell>
              <table:table-cell office:value-type="float" office:value="369.649">
                <text:p>369.6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226">
                <text:p>37226</text:p>
              </table:table-cell>
              <table:table-cell office:value-type="float" office:value="369.373">
                <text:p>369.3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7257">
                <text:p>37257</text:p>
              </table:table-cell>
              <table:table-cell office:value-type="float" office:value="369.177">
                <text:p>369.1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7288">
                <text:p>37288</text:p>
              </table:table-cell>
              <table:table-cell office:value-type="float" office:value="369.404">
                <text:p>369.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7316">
                <text:p>37316</text:p>
              </table:table-cell>
              <table:table-cell office:value-type="float" office:value="369.527">
                <text:p>369.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347">
                <text:p>37347</text:p>
              </table:table-cell>
              <table:table-cell office:value-type="float" office:value="369.626">
                <text:p>369.6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7377">
                <text:p>37377</text:p>
              </table:table-cell>
              <table:table-cell office:value-type="float" office:value="370.311">
                <text:p>370.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7408">
                <text:p>37408</text:p>
              </table:table-cell>
              <table:table-cell office:value-type="float" office:value="370.91">
                <text:p>370.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7438">
                <text:p>37438</text:p>
              </table:table-cell>
              <table:table-cell office:value-type="float" office:value="371.164">
                <text:p>371.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7469">
                <text:p>37469</text:p>
              </table:table-cell>
              <table:table-cell office:value-type="float" office:value="371.55">
                <text:p>371.55</text:p>
              </table:table-cell>
              <table:table-cell office:value-type="float" office:value="369.49">
                <text:p>369.4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7500">
                <text:p>37500</text:p>
              </table:table-cell>
              <table:table-cell office:value-type="float" office:value="371.883">
                <text:p>371.883</text:p>
              </table:table-cell>
              <table:table-cell office:value-type="float" office:value="369.47">
                <text:p>369.4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7530">
                <text:p>37530</text:p>
              </table:table-cell>
              <table:table-cell office:value-type="float" office:value="371.881">
                <text:p>371.881</text:p>
              </table:table-cell>
              <table:table-cell office:value-type="float" office:value="371.91">
                <text:p>371.9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7561">
                <text:p>37561</text:p>
              </table:table-cell>
              <table:table-cell office:value-type="float" office:value="371.77">
                <text:p>371.77</text:p>
              </table:table-cell>
              <table:table-cell office:value-type="float" office:value="374.67">
                <text:p>374.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7591">
                <text:p>37591</text:p>
              </table:table-cell>
              <table:table-cell office:value-type="float" office:value="371.581">
                <text:p>371.581</text:p>
              </table:table-cell>
              <table:table-cell office:value-type="float" office:value="375.99">
                <text:p>375.9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7622">
                <text:p>37622</text:p>
              </table:table-cell>
              <table:table-cell office:value-type="float" office:value="371.555">
                <text:p>371.555</text:p>
              </table:table-cell>
              <table:table-cell office:value-type="float" office:value="376.31">
                <text:p>376.3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7653">
                <text:p>37653</text:p>
              </table:table-cell>
              <table:table-cell office:value-type="float" office:value="371.69">
                <text:p>371.69</text:p>
              </table:table-cell>
              <table:table-cell office:value-type="float" office:value="376.75">
                <text:p>376.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7681">
                <text:p>37681</text:p>
              </table:table-cell>
              <table:table-cell office:value-type="float" office:value="371.508">
                <text:p>371.508</text:p>
              </table:table-cell>
              <table:table-cell office:value-type="float" office:value="378.02">
                <text:p>378.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7712">
                <text:p>37712</text:p>
              </table:table-cell>
              <table:table-cell office:value-type="float" office:value="371.512">
                <text:p>371.512</text:p>
              </table:table-cell>
              <table:table-cell office:value-type="float" office:value="379.53">
                <text:p>379.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7742">
                <text:p>37742</text:p>
              </table:table-cell>
              <table:table-cell office:value-type="float" office:value="372.064">
                <text:p>372.064</text:p>
              </table:table-cell>
              <table:table-cell office:value-type="float" office:value="379.8">
                <text:p>379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7773">
                <text:p>37773</text:p>
              </table:table-cell>
              <table:table-cell office:value-type="float" office:value="372.542">
                <text:p>372.542</text:p>
              </table:table-cell>
              <table:table-cell office:value-type="float" office:value="377.62">
                <text:p>377.6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803">
                <text:p>37803</text:p>
              </table:table-cell>
              <table:table-cell office:value-type="float" office:value="372.942">
                <text:p>372.942</text:p>
              </table:table-cell>
              <table:table-cell office:value-type="float" office:value="373.88">
                <text:p>373.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7834">
                <text:p>37834</text:p>
              </table:table-cell>
              <table:table-cell office:value-type="float" office:value="373.527">
                <text:p>373.527</text:p>
              </table:table-cell>
              <table:table-cell office:value-type="float" office:value="371.13">
                <text:p>371.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7865">
                <text:p>37865</text:p>
              </table:table-cell>
              <table:table-cell office:value-type="float" office:value="373.924">
                <text:p>373.924</text:p>
              </table:table-cell>
              <table:table-cell office:value-type="float" office:value="371.08">
                <text:p>371.0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7895">
                <text:p>37895</text:p>
              </table:table-cell>
              <table:table-cell office:value-type="float" office:value="373.86">
                <text:p>373.86</text:p>
              </table:table-cell>
              <table:table-cell office:value-type="float" office:value="373.45">
                <text:p>373.4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7926">
                <text:p>37926</text:p>
              </table:table-cell>
              <table:table-cell office:value-type="float" office:value="373.663">
                <text:p>373.663</text:p>
              </table:table-cell>
              <table:table-cell office:value-type="float" office:value="376.46">
                <text:p>376.4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7956">
                <text:p>37956</text:p>
              </table:table-cell>
              <table:table-cell office:value-type="float" office:value="373.454">
                <text:p>373.454</text:p>
              </table:table-cell>
              <table:table-cell office:value-type="float" office:value="378.31">
                <text:p>378.3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7987">
                <text:p>37987</text:p>
              </table:table-cell>
              <table:table-cell office:value-type="float" office:value="373.203">
                <text:p>373.203</text:p>
              </table:table-cell>
              <table:table-cell office:value-type="float" office:value="379.37">
                <text:p>379.3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018">
                <text:p>38018</text:p>
              </table:table-cell>
              <table:table-cell office:value-type="float" office:value="373.3">
                <text:p>373.3</text:p>
              </table:table-cell>
              <table:table-cell office:value-type="float" office:value="380.39">
                <text:p>380.3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8047">
                <text:p>38047</text:p>
              </table:table-cell>
              <table:table-cell office:value-type="float" office:value="373.555">
                <text:p>373.555</text:p>
              </table:table-cell>
              <table:table-cell office:value-type="float" office:value="381.71">
                <text:p>381.7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8078">
                <text:p>38078</text:p>
              </table:table-cell>
              <table:table-cell office:value-type="float" office:value="373.917">
                <text:p>373.917</text:p>
              </table:table-cell>
              <table:table-cell office:value-type="float" office:value="382.71">
                <text:p>382.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8108">
                <text:p>38108</text:p>
              </table:table-cell>
              <table:table-cell office:value-type="float" office:value="374.563">
                <text:p>374.563</text:p>
              </table:table-cell>
              <table:table-cell office:value-type="float" office:value="381.66">
                <text:p>381.6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139">
                <text:p>38139</text:p>
              </table:table-cell>
              <table:table-cell office:value-type="float" office:value="374.784">
                <text:p>374.784</text:p>
              </table:table-cell>
              <table:table-cell office:value-type="float" office:value="378.46">
                <text:p>378.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169">
                <text:p>38169</text:p>
              </table:table-cell>
              <table:table-cell office:value-type="float" office:value="374.898">
                <text:p>374.898</text:p>
              </table:table-cell>
              <table:table-cell office:value-type="float" office:value="373.93">
                <text:p>373.9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8200">
                <text:p>38200</text:p>
              </table:table-cell>
              <table:table-cell office:value-type="float" office:value="375.373">
                <text:p>375.373</text:p>
              </table:table-cell>
              <table:table-cell office:value-type="float" office:value="371.08">
                <text:p>371.0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8231">
                <text:p>38231</text:p>
              </table:table-cell>
              <table:table-cell office:value-type="float" office:value="375.626">
                <text:p>375.626</text:p>
              </table:table-cell>
              <table:table-cell office:value-type="float" office:value="371.54">
                <text:p>371.5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8261">
                <text:p>38261</text:p>
              </table:table-cell>
              <table:table-cell office:value-type="float" office:value="375.621">
                <text:p>375.621</text:p>
              </table:table-cell>
              <table:table-cell office:value-type="float" office:value="374.74">
                <text:p>374.7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8292">
                <text:p>38292</text:p>
              </table:table-cell>
              <table:table-cell office:value-type="float" office:value="375.608">
                <text:p>375.608</text:p>
              </table:table-cell>
              <table:table-cell office:value-type="float" office:value="378.35">
                <text:p>378.3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8322">
                <text:p>38322</text:p>
              </table:table-cell>
              <table:table-cell office:value-type="float" office:value="375.31">
                <text:p>375.31</text:p>
              </table:table-cell>
              <table:table-cell office:value-type="float" office:value="380.34">
                <text:p>380.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8353">
                <text:p>38353</text:p>
              </table:table-cell>
              <table:table-cell office:value-type="float" office:value="374.996">
                <text:p>374.996</text:p>
              </table:table-cell>
              <table:table-cell office:value-type="float" office:value="380.92">
                <text:p>380.9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8384">
                <text:p>38384</text:p>
              </table:table-cell>
              <table:table-cell office:value-type="float" office:value="375.217">
                <text:p>375.217</text:p>
              </table:table-cell>
              <table:table-cell office:value-type="float" office:value="381.41">
                <text:p>381.4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8412">
                <text:p>38412</text:p>
              </table:table-cell>
              <table:table-cell office:value-type="float" office:value="375.268">
                <text:p>375.268</text:p>
              </table:table-cell>
              <table:table-cell office:value-type="float" office:value="382.63">
                <text:p>382.6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8443">
                <text:p>38443</text:p>
              </table:table-cell>
              <table:table-cell office:value-type="float" office:value="375.228">
                <text:p>375.228</text:p>
              </table:table-cell>
              <table:table-cell office:value-type="float" office:value="384.04">
                <text:p>384.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8473">
                <text:p>38473</text:p>
              </table:table-cell>
              <table:table-cell office:value-type="float" office:value="375.814">
                <text:p>375.814</text:p>
              </table:table-cell>
              <table:table-cell office:value-type="float" office:value="383.73">
                <text:p>383.7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8504">
                <text:p>38504</text:p>
              </table:table-cell>
              <table:table-cell office:value-type="float" office:value="376.752">
                <text:p>376.752</text:p>
              </table:table-cell>
              <table:table-cell office:value-type="float" office:value="381.09">
                <text:p>381.0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8534">
                <text:p>38534</text:p>
              </table:table-cell>
              <table:table-cell office:value-type="float" office:value="377.372">
                <text:p>377.372</text:p>
              </table:table-cell>
              <table:table-cell office:value-type="float" office:value="376.81">
                <text:p>376.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8565">
                <text:p>38565</text:p>
              </table:table-cell>
              <table:table-cell office:value-type="float" office:value="377.532">
                <text:p>377.532</text:p>
              </table:table-cell>
              <table:table-cell office:value-type="float" office:value="373.83">
                <text:p>373.8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8596">
                <text:p>38596</text:p>
              </table:table-cell>
              <table:table-cell office:value-type="float" office:value="377.59">
                <text:p>377.59</text:p>
              </table:table-cell>
              <table:table-cell office:value-type="float" office:value="374.32">
                <text:p>374.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8626">
                <text:p>38626</text:p>
              </table:table-cell>
              <table:table-cell office:value-type="float" office:value="377.477">
                <text:p>377.477</text:p>
              </table:table-cell>
              <table:table-cell office:value-type="float" office:value="377.49">
                <text:p>377.4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8657">
                <text:p>38657</text:p>
              </table:table-cell>
              <table:table-cell office:value-type="float" office:value="377.649">
                <text:p>377.649</text:p>
              </table:table-cell>
              <table:table-cell office:value-type="float" office:value="380.68">
                <text:p>380.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8687">
                <text:p>38687</text:p>
              </table:table-cell>
              <table:table-cell office:value-type="float" office:value="377.88">
                <text:p>377.88</text:p>
              </table:table-cell>
              <table:table-cell office:value-type="float" office:value="382.78">
                <text:p>382.7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8718">
                <text:p>38718</text:p>
              </table:table-cell>
              <table:table-cell office:value-type="float" office:value="377.583">
                <text:p>377.583</text:p>
              </table:table-cell>
              <table:table-cell office:value-type="float" office:value="383.44">
                <text:p>383.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8749">
                <text:p>38749</text:p>
              </table:table-cell>
              <table:table-cell office:value-type="float" office:value="377.516">
                <text:p>377.51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8777">
                <text:p>38777</text:p>
              </table:table-cell>
              <table:table-cell office:value-type="float" office:value="377.858">
                <text:p>377.858</text:p>
              </table:table-cell>
              <table:table-cell office:value-type="float" office:value="385.59">
                <text:p>385.5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8808">
                <text:p>38808</text:p>
              </table:table-cell>
              <table:table-cell office:value-type="float" office:value="377.945">
                <text:p>377.945</text:p>
              </table:table-cell>
              <table:table-cell office:value-type="float" office:value="387.35">
                <text:p>387.3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838">
                <text:p>38838</text:p>
              </table:table-cell>
              <table:table-cell office:value-type="float" office:value="377.783">
                <text:p>377.783</text:p>
              </table:table-cell>
              <table:table-cell office:value-type="float" office:value="387.41">
                <text:p>387.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8869">
                <text:p>38869</text:p>
              </table:table-cell>
              <table:table-cell office:value-type="float" office:value="378.294">
                <text:p>378.294</text:p>
              </table:table-cell>
              <table:table-cell office:value-type="float" office:value="384.7">
                <text:p>384.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8899">
                <text:p>38899</text:p>
              </table:table-cell>
              <table:table-cell office:value-type="float" office:value="379.033">
                <text:p>379.033</text:p>
              </table:table-cell>
              <table:table-cell office:value-type="float" office:value="380.39">
                <text:p>380.3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930">
                <text:p>38930</text:p>
              </table:table-cell>
              <table:table-cell office:value-type="float" office:value="379.354">
                <text:p>379.354</text:p>
              </table:table-cell>
              <table:table-cell office:value-type="float" office:value="377.44">
                <text:p>377.4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8961">
                <text:p>38961</text:p>
              </table:table-cell>
              <table:table-cell office:value-type="float" office:value="379.452">
                <text:p>379.452</text:p>
              </table:table-cell>
              <table:table-cell office:value-type="float" office:value="377.2">
                <text:p>377.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8991">
                <text:p>38991</text:p>
              </table:table-cell>
              <table:table-cell office:value-type="float" office:value="379.552">
                <text:p>379.552</text:p>
              </table:table-cell>
              <table:table-cell office:value-type="float" office:value="379.81">
                <text:p>379.8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9022">
                <text:p>39022</text:p>
              </table:table-cell>
              <table:table-cell office:value-type="float" office:value="379.805">
                <text:p>379.805</text:p>
              </table:table-cell>
              <table:table-cell office:value-type="float" office:value="382.88">
                <text:p>382.8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9052">
                <text:p>39052</text:p>
              </table:table-cell>
              <table:table-cell office:value-type="float" office:value="379.53">
                <text:p>379.53</text:p>
              </table:table-cell>
              <table:table-cell office:value-type="float" office:value="385.13">
                <text:p>385.1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9083">
                <text:p>39083</text:p>
              </table:table-cell>
              <table:table-cell office:value-type="float" office:value="379.055">
                <text:p>379.055</text:p>
              </table:table-cell>
              <table:table-cell office:value-type="float" office:value="385.89">
                <text:p>385.8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9114">
                <text:p>39114</text:p>
              </table:table-cell>
              <table:table-cell office:value-type="float" office:value="379.108">
                <text:p>379.108</text:p>
              </table:table-cell>
              <table:table-cell office:value-type="float" office:value="386.25">
                <text:p>386.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9142">
                <text:p>39142</text:p>
              </table:table-cell>
              <table:table-cell office:value-type="float" office:value="379.378">
                <text:p>379.378</text:p>
              </table:table-cell>
              <table:table-cell office:value-type="float" office:value="387.29">
                <text:p>387.2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173">
                <text:p>39173</text:p>
              </table:table-cell>
              <table:table-cell office:value-type="float" office:value="379.863">
                <text:p>379.863</text:p>
              </table:table-cell>
              <table:table-cell office:value-type="float" office:value="388.42">
                <text:p>388.4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9203">
                <text:p>39203</text:p>
              </table:table-cell>
              <table:table-cell office:value-type="float" office:value="380.293">
                <text:p>380.293</text:p>
              </table:table-cell>
              <table:table-cell office:value-type="float" office:value="388.08">
                <text:p>388.0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9234">
                <text:p>39234</text:p>
              </table:table-cell>
              <table:table-cell office:value-type="float" office:value="380.332">
                <text:p>380.332</text:p>
              </table:table-cell>
              <table:table-cell office:value-type="float" office:value="385.21">
                <text:p>385.2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9264">
                <text:p>39264</text:p>
              </table:table-cell>
              <table:table-cell office:value-type="float" office:value="380.679">
                <text:p>380.679</text:p>
              </table:table-cell>
              <table:table-cell office:value-type="float" office:value="380.96">
                <text:p>380.9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295">
                <text:p>39295</text:p>
              </table:table-cell>
              <table:table-cell office:value-type="float" office:value="381.251">
                <text:p>381.251</text:p>
              </table:table-cell>
              <table:table-cell office:value-type="float" office:value="378.1">
                <text:p>378.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326">
                <text:p>39326</text:p>
              </table:table-cell>
              <table:table-cell office:value-type="float" office:value="381.355">
                <text:p>381.355</text:p>
              </table:table-cell>
              <table:table-cell office:value-type="float" office:value="378.5">
                <text:p>378.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9356">
                <text:p>39356</text:p>
              </table:table-cell>
              <table:table-cell office:value-type="float" office:value="381.521">
                <text:p>381.521</text:p>
              </table:table-cell>
              <table:table-cell office:value-type="float" office:value="381.4">
                <text:p>381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9387">
                <text:p>39387</text:p>
              </table:table-cell>
              <table:table-cell office:value-type="float" office:value="381.556">
                <text:p>381.556</text:p>
              </table:table-cell>
              <table:table-cell office:value-type="float" office:value="385.18">
                <text:p>385.1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9417">
                <text:p>39417</text:p>
              </table:table-cell>
              <table:table-cell office:value-type="float" office:value="381.277">
                <text:p>381.277</text:p>
              </table:table-cell>
              <table:table-cell office:value-type="float" office:value="387.43">
                <text:p>387.4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448">
                <text:p>39448</text:p>
              </table:table-cell>
              <table:table-cell office:value-type="float" office:value="381.311">
                <text:p>381.311</text:p>
              </table:table-cell>
              <table:table-cell office:value-type="float" office:value="387.79">
                <text:p>387.7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479">
                <text:p>39479</text:p>
              </table:table-cell>
              <table:table-cell office:value-type="float" office:value="381.525">
                <text:p>381.525</text:p>
              </table:table-cell>
              <table:table-cell office:value-type="float" office:value="387.77">
                <text:p>387.7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9508">
                <text:p>39508</text:p>
              </table:table-cell>
              <table:table-cell office:value-type="float" office:value="381.327">
                <text:p>381.327</text:p>
              </table:table-cell>
              <table:table-cell office:value-type="float" office:value="388.55">
                <text:p>388.5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9539">
                <text:p>39539</text:p>
              </table:table-cell>
              <table:table-cell office:value-type="float" office:value="381.396">
                <text:p>381.396</text:p>
              </table:table-cell>
              <table:table-cell office:value-type="float" office:value="389.75">
                <text:p>389.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9569">
                <text:p>39569</text:p>
              </table:table-cell>
              <table:table-cell office:value-type="float" office:value="381.737">
                <text:p>381.737</text:p>
              </table:table-cell>
              <table:table-cell office:value-type="float" office:value="390.02">
                <text:p>390.0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600">
                <text:p>39600</text:p>
              </table:table-cell>
              <table:table-cell office:value-type="float" office:value="381.824">
                <text:p>381.824</text:p>
              </table:table-cell>
              <table:table-cell office:value-type="float" office:value="388.04">
                <text:p>388.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630">
                <text:p>39630</text:p>
              </table:table-cell>
              <table:table-cell office:value-type="float" office:value="382.271">
                <text:p>382.271</text:p>
              </table:table-cell>
              <table:table-cell office:value-type="float" office:value="384.81">
                <text:p>384.8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9661">
                <text:p>39661</text:p>
              </table:table-cell>
              <table:table-cell office:value-type="float" office:value="382.864">
                <text:p>382.864</text:p>
              </table:table-cell>
              <table:table-cell office:value-type="float" office:value="381.79">
                <text:p>381.7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692">
                <text:p>39692</text:p>
              </table:table-cell>
              <table:table-cell office:value-type="float" office:value="383.191">
                <text:p>383.191</text:p>
              </table:table-cell>
              <table:table-cell office:value-type="float" office:value="381.27">
                <text:p>381.2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9722">
                <text:p>39722</text:p>
              </table:table-cell>
              <table:table-cell office:value-type="float" office:value="383.293">
                <text:p>383.293</text:p>
              </table:table-cell>
              <table:table-cell office:value-type="float" office:value="383.15">
                <text:p>383.1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753">
                <text:p>39753</text:p>
              </table:table-cell>
              <table:table-cell office:value-type="float" office:value="383.306">
                <text:p>383.306</text:p>
              </table:table-cell>
              <table:table-cell office:value-type="float" office:value="386.26">
                <text:p>386.2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783">
                <text:p>39783</text:p>
              </table:table-cell>
              <table:table-cell office:value-type="float" office:value="383.044">
                <text:p>383.044</text:p>
              </table:table-cell>
              <table:table-cell office:value-type="float" office:value="388.69">
                <text:p>388.6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814">
                <text:p>39814</text:p>
              </table:table-cell>
              <table:table-cell office:value-type="float" office:value="382.85">
                <text:p>382.85</text:p>
              </table:table-cell>
              <table:table-cell office:value-type="float" office:value="389.94">
                <text:p>389.9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9845">
                <text:p>39845</text:p>
              </table:table-cell>
              <table:table-cell office:value-type="float" office:value="383.031">
                <text:p>383.031</text:p>
              </table:table-cell>
              <table:table-cell office:value-type="float" office:value="390.93">
                <text:p>390.9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9873">
                <text:p>39873</text:p>
              </table:table-cell>
              <table:table-cell office:value-type="float" office:value="383.169">
                <text:p>383.169</text:p>
              </table:table-cell>
              <table:table-cell office:value-type="float" office:value="392.1">
                <text:p>392.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9904">
                <text:p>39904</text:p>
              </table:table-cell>
              <table:table-cell office:value-type="float" office:value="383.366">
                <text:p>383.366</text:p>
              </table:table-cell>
              <table:table-cell office:value-type="float" office:value="392.99">
                <text:p>392.9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934">
                <text:p>39934</text:p>
              </table:table-cell>
              <table:table-cell office:value-type="float" office:value="383.488">
                <text:p>383.488</text:p>
              </table:table-cell>
              <table:table-cell office:value-type="float" office:value="392.21">
                <text:p>392.2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965">
                <text:p>39965</text:p>
              </table:table-cell>
              <table:table-cell office:value-type="float" office:value="383.668">
                <text:p>383.668</text:p>
              </table:table-cell>
              <table:table-cell office:value-type="float" office:value="389.02">
                <text:p>389.0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995">
                <text:p>39995</text:p>
              </table:table-cell>
              <table:table-cell office:value-type="float" office:value="384.279">
                <text:p>384.279</text:p>
              </table:table-cell>
              <table:table-cell office:value-type="float" office:value="385.06">
                <text:p>385.0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026">
                <text:p>40026</text:p>
              </table:table-cell>
              <table:table-cell office:value-type="float" office:value="384.891">
                <text:p>384.891</text:p>
              </table:table-cell>
              <table:table-cell office:value-type="float" office:value="381.92">
                <text:p>381.9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057">
                <text:p>40057</text:p>
              </table:table-cell>
              <table:table-cell office:value-type="float" office:value="385.053">
                <text:p>385.053</text:p>
              </table:table-cell>
              <table:table-cell office:value-type="float" office:value="381.85">
                <text:p>381.8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087">
                <text:p>40087</text:p>
              </table:table-cell>
              <table:table-cell office:value-type="float" office:value="385.034">
                <text:p>385.034</text:p>
              </table:table-cell>
              <table:table-cell office:value-type="float" office:value="384.65">
                <text:p>384.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118">
                <text:p>40118</text:p>
              </table:table-cell>
              <table:table-cell office:value-type="float" office:value="385.025">
                <text:p>385.025</text:p>
              </table:table-cell>
              <table:table-cell office:value-type="float" office:value="387.98">
                <text:p>387.9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148">
                <text:p>40148</text:p>
              </table:table-cell>
              <table:table-cell office:value-type="float" office:value="384.734">
                <text:p>384.73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110"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110">
      <style:chart-properties chart:display-label="true" chart:logarithmic="false" chart:minimum="31778" chart:maximum="40178" chart:interval-major="366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5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6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7" style:family="chart" style:data-style-name="N0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8" style:family="chart" style:data-style-name="N0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3.671cm" svg:height="14.19cm" xlink:href=".." chart:class="chart:scatter" chart:style-name="ch1">
        <chart:title svg:x="9.678cm" svg:y="0.284cm" chart:style-name="ch2">
          <text:p>Concentration en CO2</text:p>
        </chart:title>
        <chart:legend chart:legend-position="end" svg:x="19.32cm" svg:y="5.079cm" chart:style-name="ch3"/>
        <chart:plot-area chart:style-name="ch4" table:cell-range-address="Mesures.A8:Mesures.J302 Mesures.B4:Mesures.J4" chart:data-source-has-labels="row" svg:x="0.745cm" svg:y="1.07cm" svg:width="18.103cm" svg:height="12.472cm">
          <chart:axis chart:dimension="x" chart:name="primary-x" chart:style-name="ch5">
            <chart:title svg:x="9.54cm" svg:y="13.227cm" chart:style-name="ch6">
              <text:p>Années</text:p>
            </chart:title>
            <chart:grid chart:style-name="ch7" chart:class="major"/>
          </chart:axis>
          <chart:axis chart:dimension="y" chart:name="primary-y" chart:style-name="ch8">
            <chart:title svg:x="0.474cm" svg:y="8.686cm" chart:style-name="ch9">
              <text:p>Concentration en ppmv</text:p>
            </chart:title>
          </chart:axis>
          <chart:series chart:style-name="ch10" chart:values-cell-range-address="Mesures.B8:Mesures.B302" chart:label-cell-address="Mesures.B4:Mesures.B4" chart:class="chart:scatter">
            <chart:domain table:cell-range-address="Mesures.A8:Mesures.A302"/>
            <chart:data-point chart:repeated="295"/>
          </chart:series>
          <chart:series chart:style-name="ch11" chart:values-cell-range-address="Mesures.C8:Mesures.C302" chart:label-cell-address="Mesures.C4:Mesures.C4" chart:class="chart:scatter">
            <chart:data-point chart:repeated="295"/>
          </chart:series>
          <chart:series chart:style-name="ch12" chart:values-cell-range-address="Mesures.D8:Mesures.D302" chart:label-cell-address="Mesures.D4:Mesures.D4" chart:class="chart:scatter">
            <chart:data-point chart:repeated="295"/>
          </chart:series>
          <chart:series chart:style-name="ch13" chart:values-cell-range-address="Mesures.E8:Mesures.E302" chart:label-cell-address="Mesures.E4:Mesures.E4" chart:class="chart:scatter">
            <chart:data-point chart:repeated="295"/>
          </chart:series>
          <chart:series chart:style-name="ch14" chart:values-cell-range-address="Mesures.F8:Mesures.F302" chart:label-cell-address="Mesures.F4:Mesures.F4" chart:class="chart:scatter">
            <chart:data-point chart:repeated="295"/>
          </chart:series>
          <chart:series chart:style-name="ch15" chart:values-cell-range-address="Mesures.G8:Mesures.G302" chart:label-cell-address="Mesures.G4:Mesures.G4" chart:class="chart:scatter">
            <chart:data-point chart:repeated="295"/>
          </chart:series>
          <chart:series chart:style-name="ch16" chart:values-cell-range-address="Mesures.H8:Mesures.H302" chart:label-cell-address="Mesures.H4:Mesures.H4" chart:class="chart:scatter">
            <chart:data-point chart:repeated="295"/>
          </chart:series>
          <chart:series chart:style-name="ch17" chart:values-cell-range-address="Mesures.I8:Mesures.I302" chart:label-cell-address="Mesures.I4:Mesures.I4" chart:class="chart:scatter">
            <chart:data-point chart:repeated="295"/>
          </chart:series>
          <chart:series chart:style-name="ch18" chart:values-cell-range-address="Mesures.J8:Mesures.J302" chart:label-cell-address="Mesures.J4:Mesures.J4" chart:class="chart:scatter">
            <chart:data-point chart:repeated="29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Mesures.B4:Mesures.B4">Casey Station 66,28°S</text:p>
              </table:table-cell>
              <table:table-cell office:value-type="string">
                <text:p text:id="Mesures.C4:Mesures.C4">Macquarie Island 54,48°S</text:p>
              </table:table-cell>
              <table:table-cell office:value-type="string">
                <text:p text:id="Mesures.D4:Mesures.D4">Pacific Ocean 30°S</text:p>
              </table:table-cell>
              <table:table-cell office:value-type="string">
                <text:p text:id="Mesures.E4:Mesures.E4">Pacific Ocean 15°S</text:p>
              </table:table-cell>
              <table:table-cell office:value-type="string">
                <text:p text:id="Mesures.F4:Mesures.F4">Pacific Ocean 00°N</text:p>
              </table:table-cell>
              <table:table-cell office:value-type="string">
                <text:p text:id="Mesures.G4:Mesures.G4">Pacific Ocean  20°N</text:p>
              </table:table-cell>
              <table:table-cell office:value-type="string">
                <text:p text:id="Mesures.H4:Mesures.H4">Pacific Ocean 30°N</text:p>
              </table:table-cell>
              <table:table-cell office:value-type="string">
                <text:p text:id="Mesures.I4:Mesures.I4">Estevan Point 49,38°N</text:p>
              </table:table-cell>
              <table:table-cell office:value-type="string">
                <text:p text:id="Mesures.J4:Mesures.J4">Alert 82,45°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99">
                <text:p text:id="Mesures.A8:Mesures.A302">31199</text:p>
              </table:table-cell>
              <table:table-cell office:value-type="float" office:value="1.#NAN">
                <text:p text:id="Mesures.B8:Mesures.B302">1.#NAN</text:p>
              </table:table-cell>
              <table:table-cell office:value-type="float" office:value="1.#NAN">
                <text:p text:id="Mesures.C8:Mesures.C302">1.#NAN</text:p>
              </table:table-cell>
              <table:table-cell office:value-type="float" office:value="1.#NAN">
                <text:p text:id="Mesures.D8:Mesures.D302">1.#NAN</text:p>
              </table:table-cell>
              <table:table-cell office:value-type="float" office:value="1.#NAN">
                <text:p text:id="Mesures.E8:Mesures.E302">1.#NAN</text:p>
              </table:table-cell>
              <table:table-cell office:value-type="float" office:value="1.#NAN">
                <text:p text:id="Mesures.F8:Mesures.F302">1.#NAN</text:p>
              </table:table-cell>
              <table:table-cell office:value-type="float" office:value="1.#NAN">
                <text:p text:id="Mesures.G8:Mesures.G302">1.#NAN</text:p>
              </table:table-cell>
              <table:table-cell office:value-type="float" office:value="1.#NAN">
                <text:p text:id="Mesures.H8:Mesures.H302">1.#NAN</text:p>
              </table:table-cell>
              <table:table-cell office:value-type="float" office:value="1.#NAN">
                <text:p text:id="Mesures.I8:Mesures.I302">1.#NAN</text:p>
              </table:table-cell>
              <table:table-cell office:value-type="float" office:value="350.14">
                <text:p text:id="Mesures.J8:Mesures.J302">350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229">
                <text:p>31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3.77">
                <text:p>343.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260">
                <text:p>31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7.75">
                <text:p>337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291">
                <text:p>31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8.95">
                <text:p>338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321">
                <text:p>31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2.71">
                <text:p>342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352">
                <text:p>31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51">
                <text:p>345.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382">
                <text:p>31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81">
                <text:p>348.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413">
                <text:p>31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19">
                <text:p>351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44">
                <text:p>31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97">
                <text:p>351.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472">
                <text:p>31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56">
                <text:p>352.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503">
                <text:p>31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94">
                <text:p>352.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533">
                <text:p>31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3.13">
                <text:p>353.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564">
                <text:p>31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28">
                <text:p>351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594">
                <text:p>31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6">
                <text:p>345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625">
                <text:p>3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0.24">
                <text:p>340.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56">
                <text:p>31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.75">
                <text:p>339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686">
                <text:p>31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4.2">
                <text:p>344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717">
                <text:p>31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7.8">
                <text:p>347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747">
                <text:p>31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42">
                <text:p>345.42</text:p>
              </table:table-cell>
              <table:table-cell office:value-type="float" office:value="344.66">
                <text:p>344.66</text:p>
              </table:table-cell>
              <table:table-cell office:value-type="float" office:value="1.#NAN">
                <text:p>1.#NAN</text:p>
              </table:table-cell>
              <table:table-cell office:value-type="float" office:value="348.18">
                <text:p>348.18</text:p>
              </table:table-cell>
              <table:table-cell office:value-type="float" office:value="347.9">
                <text:p>347.9</text:p>
              </table:table-cell>
              <table:table-cell office:value-type="float" office:value="1.#NAN">
                <text:p>1.#NAN</text:p>
              </table:table-cell>
              <table:table-cell office:value-type="float" office:value="349.56">
                <text:p>349.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778">
                <text:p>31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55">
                <text:p>345.55</text:p>
              </table:table-cell>
              <table:table-cell office:value-type="float" office:value="345.18">
                <text:p>345.18</text:p>
              </table:table-cell>
              <table:table-cell office:value-type="float" office:value="1.#NAN">
                <text:p>1.#NAN</text:p>
              </table:table-cell>
              <table:table-cell office:value-type="float" office:value="348.61">
                <text:p>348.61</text:p>
              </table:table-cell>
              <table:table-cell office:value-type="float" office:value="348.57">
                <text:p>348.57</text:p>
              </table:table-cell>
              <table:table-cell office:value-type="float" office:value="1.#NAN">
                <text:p>1.#NAN</text:p>
              </table:table-cell>
              <table:table-cell office:value-type="float" office:value="350.86">
                <text:p>350.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809">
                <text:p>31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72">
                <text:p>345.72</text:p>
              </table:table-cell>
              <table:table-cell office:value-type="float" office:value="345.83">
                <text:p>345.83</text:p>
              </table:table-cell>
              <table:table-cell office:value-type="float" office:value="1.#NAN">
                <text:p>1.#NAN</text:p>
              </table:table-cell>
              <table:table-cell office:value-type="float" office:value="349">
                <text:p>349</text:p>
              </table:table-cell>
              <table:table-cell office:value-type="float" office:value="349.45">
                <text:p>349.45</text:p>
              </table:table-cell>
              <table:table-cell office:value-type="float" office:value="1.#NAN">
                <text:p>1.#NAN</text:p>
              </table:table-cell>
              <table:table-cell office:value-type="float" office:value="352.21">
                <text:p>352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837">
                <text:p>31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89">
                <text:p>345.89</text:p>
              </table:table-cell>
              <table:table-cell office:value-type="float" office:value="346.15">
                <text:p>346.15</text:p>
              </table:table-cell>
              <table:table-cell office:value-type="float" office:value="1.#NAN">
                <text:p>1.#NAN</text:p>
              </table:table-cell>
              <table:table-cell office:value-type="float" office:value="350.03">
                <text:p>350.03</text:p>
              </table:table-cell>
              <table:table-cell office:value-type="float" office:value="351.26">
                <text:p>351.26</text:p>
              </table:table-cell>
              <table:table-cell office:value-type="float" office:value="1.#NAN">
                <text:p>1.#NAN</text:p>
              </table:table-cell>
              <table:table-cell office:value-type="float" office:value="353.32">
                <text:p>353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868">
                <text:p>31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6.17">
                <text:p>346.17</text:p>
              </table:table-cell>
              <table:table-cell office:value-type="float" office:value="346.4">
                <text:p>346.4</text:p>
              </table:table-cell>
              <table:table-cell office:value-type="float" office:value="1.#NAN">
                <text:p>1.#NAN</text:p>
              </table:table-cell>
              <table:table-cell office:value-type="float" office:value="351.52">
                <text:p>351.52</text:p>
              </table:table-cell>
              <table:table-cell office:value-type="float" office:value="353.19">
                <text:p>353.19</text:p>
              </table:table-cell>
              <table:table-cell office:value-type="float" office:value="1.#NAN">
                <text:p>1.#NAN</text:p>
              </table:table-cell>
              <table:table-cell office:value-type="float" office:value="353.85">
                <text:p>353.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898">
                <text:p>31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6.58">
                <text:p>346.58</text:p>
              </table:table-cell>
              <table:table-cell office:value-type="float" office:value="346.8">
                <text:p>346.8</text:p>
              </table:table-cell>
              <table:table-cell office:value-type="float" office:value="1.#NAN">
                <text:p>1.#NAN</text:p>
              </table:table-cell>
              <table:table-cell office:value-type="float" office:value="352.33">
                <text:p>352.33</text:p>
              </table:table-cell>
              <table:table-cell office:value-type="float" office:value="353.28">
                <text:p>353.28</text:p>
              </table:table-cell>
              <table:table-cell office:value-type="float" office:value="1.#NAN">
                <text:p>1.#NAN</text:p>
              </table:table-cell>
              <table:table-cell office:value-type="float" office:value="354.08">
                <text:p>354.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929">
                <text:p>31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7.18">
                <text:p>347.18</text:p>
              </table:table-cell>
              <table:table-cell office:value-type="float" office:value="347.4">
                <text:p>347.4</text:p>
              </table:table-cell>
              <table:table-cell office:value-type="float" office:value="1.#NAN">
                <text:p>1.#NAN</text:p>
              </table:table-cell>
              <table:table-cell office:value-type="float" office:value="351.67">
                <text:p>351.67</text:p>
              </table:table-cell>
              <table:table-cell office:value-type="float" office:value="350.73">
                <text:p>350.73</text:p>
              </table:table-cell>
              <table:table-cell office:value-type="float" office:value="1.#NAN">
                <text:p>1.#NAN</text:p>
              </table:table-cell>
              <table:table-cell office:value-type="float" office:value="352.74">
                <text:p>352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959">
                <text:p>31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7.74">
                <text:p>347.74</text:p>
              </table:table-cell>
              <table:table-cell office:value-type="float" office:value="348.14">
                <text:p>348.14</text:p>
              </table:table-cell>
              <table:table-cell office:value-type="float" office:value="1.#NAN">
                <text:p>1.#NAN</text:p>
              </table:table-cell>
              <table:table-cell office:value-type="float" office:value="349.61">
                <text:p>349.61</text:p>
              </table:table-cell>
              <table:table-cell office:value-type="float" office:value="347.1">
                <text:p>347.1</text:p>
              </table:table-cell>
              <table:table-cell office:value-type="float" office:value="1.#NAN">
                <text:p>1.#NAN</text:p>
              </table:table-cell>
              <table:table-cell office:value-type="float" office:value="347.97">
                <text:p>347.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990">
                <text:p>31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15">
                <text:p>348.15</text:p>
              </table:table-cell>
              <table:table-cell office:value-type="float" office:value="348.58">
                <text:p>348.58</text:p>
              </table:table-cell>
              <table:table-cell office:value-type="float" office:value="1.#NAN">
                <text:p>1.#NAN</text:p>
              </table:table-cell>
              <table:table-cell office:value-type="float" office:value="347.68">
                <text:p>347.68</text:p>
              </table:table-cell>
              <table:table-cell office:value-type="float" office:value="344.13">
                <text:p>344.13</text:p>
              </table:table-cell>
              <table:table-cell office:value-type="float" office:value="1.#NAN">
                <text:p>1.#NAN</text:p>
              </table:table-cell>
              <table:table-cell office:value-type="float" office:value="341.79">
                <text:p>341.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021">
                <text:p>32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43">
                <text:p>348.43</text:p>
              </table:table-cell>
              <table:table-cell office:value-type="float" office:value="348.58">
                <text:p>348.58</text:p>
              </table:table-cell>
              <table:table-cell office:value-type="float" office:value="349.44">
                <text:p>349.44</text:p>
              </table:table-cell>
              <table:table-cell office:value-type="float" office:value="346.85">
                <text:p>346.85</text:p>
              </table:table-cell>
              <table:table-cell office:value-type="float" office:value="344.08">
                <text:p>344.08</text:p>
              </table:table-cell>
              <table:table-cell office:value-type="float" office:value="1.#NAN">
                <text:p>1.#NAN</text:p>
              </table:table-cell>
              <table:table-cell office:value-type="float" office:value="341.63">
                <text:p>341.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051">
                <text:p>320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67">
                <text:p>348.67</text:p>
              </table:table-cell>
              <table:table-cell office:value-type="float" office:value="348.31">
                <text:p>348.31</text:p>
              </table:table-cell>
              <table:table-cell office:value-type="float" office:value="1.#NAN">
                <text:p>1.#NAN</text:p>
              </table:table-cell>
              <table:table-cell office:value-type="float" office:value="347.67">
                <text:p>347.67</text:p>
              </table:table-cell>
              <table:table-cell office:value-type="float" office:value="346.45">
                <text:p>346.45</text:p>
              </table:table-cell>
              <table:table-cell office:value-type="float" office:value="1.#NAN">
                <text:p>1.#NAN</text:p>
              </table:table-cell>
              <table:table-cell office:value-type="float" office:value="346.22">
                <text:p>346.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082">
                <text:p>32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">
                <text:p>349</text:p>
              </table:table-cell>
              <table:table-cell office:value-type="float" office:value="348.18">
                <text:p>348.18</text:p>
              </table:table-cell>
              <table:table-cell office:value-type="float" office:value="1.#NAN">
                <text:p>1.#NAN</text:p>
              </table:table-cell>
              <table:table-cell office:value-type="float" office:value="349.13">
                <text:p>349.13</text:p>
              </table:table-cell>
              <table:table-cell office:value-type="float" office:value="349.79">
                <text:p>349.79</text:p>
              </table:table-cell>
              <table:table-cell office:value-type="float" office:value="1.#NAN">
                <text:p>1.#NAN</text:p>
              </table:table-cell>
              <table:table-cell office:value-type="float" office:value="350.16">
                <text:p>350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112">
                <text:p>32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.27">
                <text:p>349.27</text:p>
              </table:table-cell>
              <table:table-cell office:value-type="float" office:value="348.49">
                <text:p>348.49</text:p>
              </table:table-cell>
              <table:table-cell office:value-type="float" office:value="1.#NAN">
                <text:p>1.#NAN</text:p>
              </table:table-cell>
              <table:table-cell office:value-type="float" office:value="350.46">
                <text:p>350.46</text:p>
              </table:table-cell>
              <table:table-cell office:value-type="float" office:value="351.99">
                <text:p>351.99</text:p>
              </table:table-cell>
              <table:table-cell office:value-type="float" office:value="1.#NAN">
                <text:p>1.#NAN</text:p>
              </table:table-cell>
              <table:table-cell office:value-type="float" office:value="352.43">
                <text:p>352.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143">
                <text:p>32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.3">
                <text:p>349.3</text:p>
              </table:table-cell>
              <table:table-cell office:value-type="float" office:value="349.12">
                <text:p>349.12</text:p>
              </table:table-cell>
              <table:table-cell office:value-type="float" office:value="351.1">
                <text:p>351.1</text:p>
              </table:table-cell>
              <table:table-cell office:value-type="float" office:value="351.21">
                <text:p>351.21</text:p>
              </table:table-cell>
              <table:table-cell office:value-type="float" office:value="352.7">
                <text:p>352.7</text:p>
              </table:table-cell>
              <table:table-cell office:value-type="float" office:value="1.#NAN">
                <text:p>1.#NAN</text:p>
              </table:table-cell>
              <table:table-cell office:value-type="float" office:value="354.21">
                <text:p>354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174">
                <text:p>32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.02">
                <text:p>349.02</text:p>
              </table:table-cell>
              <table:table-cell office:value-type="float" office:value="349.68">
                <text:p>349.68</text:p>
              </table:table-cell>
              <table:table-cell office:value-type="float" office:value="352.14">
                <text:p>352.14</text:p>
              </table:table-cell>
              <table:table-cell office:value-type="float" office:value="351.84">
                <text:p>351.84</text:p>
              </table:table-cell>
              <table:table-cell office:value-type="float" office:value="353.22">
                <text:p>353.22</text:p>
              </table:table-cell>
              <table:table-cell office:value-type="float" office:value="1.#NAN">
                <text:p>1.#NAN</text:p>
              </table:table-cell>
              <table:table-cell office:value-type="float" office:value="355.45">
                <text:p>355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203">
                <text:p>32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61">
                <text:p>348.61</text:p>
              </table:table-cell>
              <table:table-cell office:value-type="float" office:value="350.05">
                <text:p>350.05</text:p>
              </table:table-cell>
              <table:table-cell office:value-type="float" office:value="352.8">
                <text:p>352.8</text:p>
              </table:table-cell>
              <table:table-cell office:value-type="float" office:value="353.09">
                <text:p>353.09</text:p>
              </table:table-cell>
              <table:table-cell office:value-type="float" office:value="354.27">
                <text:p>354.27</text:p>
              </table:table-cell>
              <table:table-cell office:value-type="float" office:value="1.#NAN">
                <text:p>1.#NAN</text:p>
              </table:table-cell>
              <table:table-cell office:value-type="float" office:value="356.45">
                <text:p>356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234">
                <text:p>32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4">
                <text:p>348.4</text:p>
              </table:table-cell>
              <table:table-cell office:value-type="float" office:value="350.18">
                <text:p>350.18</text:p>
              </table:table-cell>
              <table:table-cell office:value-type="float" office:value="353.12">
                <text:p>353.12</text:p>
              </table:table-cell>
              <table:table-cell office:value-type="float" office:value="354.52">
                <text:p>354.52</text:p>
              </table:table-cell>
              <table:table-cell office:value-type="float" office:value="355.47">
                <text:p>355.47</text:p>
              </table:table-cell>
              <table:table-cell office:value-type="float" office:value="1.#NAN">
                <text:p>1.#NAN</text:p>
              </table:table-cell>
              <table:table-cell office:value-type="float" office:value="357.26">
                <text:p>357.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264">
                <text:p>32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8.57">
                <text:p>348.57</text:p>
              </table:table-cell>
              <table:table-cell office:value-type="float" office:value="350.26">
                <text:p>350.26</text:p>
              </table:table-cell>
              <table:table-cell office:value-type="float" office:value="353.09">
                <text:p>353.09</text:p>
              </table:table-cell>
              <table:table-cell office:value-type="float" office:value="354.87">
                <text:p>354.87</text:p>
              </table:table-cell>
              <table:table-cell office:value-type="float" office:value="355.6">
                <text:p>355.6</text:p>
              </table:table-cell>
              <table:table-cell office:value-type="float" office:value="1.#NAN">
                <text:p>1.#NAN</text:p>
              </table:table-cell>
              <table:table-cell office:value-type="float" office:value="357.25">
                <text:p>357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295">
                <text:p>32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.1">
                <text:p>349.1</text:p>
              </table:table-cell>
              <table:table-cell office:value-type="float" office:value="350.45">
                <text:p>350.45</text:p>
              </table:table-cell>
              <table:table-cell office:value-type="float" office:value="352.85">
                <text:p>352.85</text:p>
              </table:table-cell>
              <table:table-cell office:value-type="float" office:value="353.37">
                <text:p>353.37</text:p>
              </table:table-cell>
              <table:table-cell office:value-type="float" office:value="353.7">
                <text:p>353.7</text:p>
              </table:table-cell>
              <table:table-cell office:value-type="float" office:value="1.#NAN">
                <text:p>1.#NAN</text:p>
              </table:table-cell>
              <table:table-cell office:value-type="float" office:value="355.21">
                <text:p>355.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325">
                <text:p>32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9.67">
                <text:p>349.67</text:p>
              </table:table-cell>
              <table:table-cell office:value-type="float" office:value="350.67">
                <text:p>350.67</text:p>
              </table:table-cell>
              <table:table-cell office:value-type="float" office:value="352.47">
                <text:p>352.47</text:p>
              </table:table-cell>
              <table:table-cell office:value-type="float" office:value="350.83">
                <text:p>350.83</text:p>
              </table:table-cell>
              <table:table-cell office:value-type="float" office:value="350.96">
                <text:p>350.96</text:p>
              </table:table-cell>
              <table:table-cell office:value-type="float" office:value="1.#NAN">
                <text:p>1.#NAN</text:p>
              </table:table-cell>
              <table:table-cell office:value-type="float" office:value="349.96">
                <text:p>349.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356">
                <text:p>32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14">
                <text:p>350.14</text:p>
              </table:table-cell>
              <table:table-cell office:value-type="float" office:value="350.76">
                <text:p>350.76</text:p>
              </table:table-cell>
              <table:table-cell office:value-type="float" office:value="352.08">
                <text:p>352.08</text:p>
              </table:table-cell>
              <table:table-cell office:value-type="float" office:value="348.26">
                <text:p>348.26</text:p>
              </table:table-cell>
              <table:table-cell office:value-type="float" office:value="348.85">
                <text:p>348.85</text:p>
              </table:table-cell>
              <table:table-cell office:value-type="float" office:value="1.#NAN">
                <text:p>1.#NAN</text:p>
              </table:table-cell>
              <table:table-cell office:value-type="float" office:value="344.61">
                <text:p>344.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387">
                <text:p>32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36">
                <text:p>350.36</text:p>
              </table:table-cell>
              <table:table-cell office:value-type="float" office:value="350.75">
                <text:p>350.75</text:p>
              </table:table-cell>
              <table:table-cell office:value-type="float" office:value="1.#NAN">
                <text:p>1.#NAN</text:p>
              </table:table-cell>
              <table:table-cell office:value-type="float" office:value="347.42">
                <text:p>347.42</text:p>
              </table:table-cell>
              <table:table-cell office:value-type="float" office:value="349.12">
                <text:p>349.12</text:p>
              </table:table-cell>
              <table:table-cell office:value-type="float" office:value="1.#NAN">
                <text:p>1.#NAN</text:p>
              </table:table-cell>
              <table:table-cell office:value-type="float" office:value="345.34">
                <text:p>345.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417">
                <text:p>32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42">
                <text:p>350.42</text:p>
              </table:table-cell>
              <table:table-cell office:value-type="float" office:value="350.83">
                <text:p>350.83</text:p>
              </table:table-cell>
              <table:table-cell office:value-type="float" office:value="1.#NAN">
                <text:p>1.#NAN</text:p>
              </table:table-cell>
              <table:table-cell office:value-type="float" office:value="348.39">
                <text:p>348.39</text:p>
              </table:table-cell>
              <table:table-cell office:value-type="float" office:value="351.44">
                <text:p>351.44</text:p>
              </table:table-cell>
              <table:table-cell office:value-type="float" office:value="1.#NAN">
                <text:p>1.#NAN</text:p>
              </table:table-cell>
              <table:table-cell office:value-type="float" office:value="350.16">
                <text:p>350.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448">
                <text:p>32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53">
                <text:p>350.53</text:p>
              </table:table-cell>
              <table:table-cell office:value-type="float" office:value="351.19">
                <text:p>351.19</text:p>
              </table:table-cell>
              <table:table-cell office:value-type="float" office:value="1.#NAN">
                <text:p>1.#NAN</text:p>
              </table:table-cell>
              <table:table-cell office:value-type="float" office:value="350.32">
                <text:p>350.32</text:p>
              </table:table-cell>
              <table:table-cell office:value-type="float" office:value="353.76">
                <text:p>353.76</text:p>
              </table:table-cell>
              <table:table-cell office:value-type="float" office:value="1.#NAN">
                <text:p>1.#NAN</text:p>
              </table:table-cell>
              <table:table-cell office:value-type="float" office:value="353.93">
                <text:p>353.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478">
                <text:p>32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71">
                <text:p>350.71</text:p>
              </table:table-cell>
              <table:table-cell office:value-type="float" office:value="351.94">
                <text:p>351.94</text:p>
              </table:table-cell>
              <table:table-cell office:value-type="float" office:value="1.#NAN">
                <text:p>1.#NAN</text:p>
              </table:table-cell>
              <table:table-cell office:value-type="float" office:value="351.89">
                <text:p>351.89</text:p>
              </table:table-cell>
              <table:table-cell office:value-type="float" office:value="354.57">
                <text:p>354.57</text:p>
              </table:table-cell>
              <table:table-cell office:value-type="float" office:value="1.#NAN">
                <text:p>1.#NAN</text:p>
              </table:table-cell>
              <table:table-cell office:value-type="float" office:value="355.82">
                <text:p>355.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509">
                <text:p>32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86">
                <text:p>350.86</text:p>
              </table:table-cell>
              <table:table-cell office:value-type="float" office:value="352.77">
                <text:p>352.77</text:p>
              </table:table-cell>
              <table:table-cell office:value-type="float" office:value="354.18">
                <text:p>354.18</text:p>
              </table:table-cell>
              <table:table-cell office:value-type="float" office:value="352.67">
                <text:p>352.67</text:p>
              </table:table-cell>
              <table:table-cell office:value-type="float" office:value="354.33">
                <text:p>354.33</text:p>
              </table:table-cell>
              <table:table-cell office:value-type="float" office:value="1.#NAN">
                <text:p>1.#NAN</text:p>
              </table:table-cell>
              <table:table-cell office:value-type="float" office:value="357.71">
                <text:p>357.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540">
                <text:p>32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87">
                <text:p>350.87</text:p>
              </table:table-cell>
              <table:table-cell office:value-type="float" office:value="353.23">
                <text:p>353.23</text:p>
              </table:table-cell>
              <table:table-cell office:value-type="float" office:value="354.88">
                <text:p>354.88</text:p>
              </table:table-cell>
              <table:table-cell office:value-type="float" office:value="353.35">
                <text:p>353.35</text:p>
              </table:table-cell>
              <table:table-cell office:value-type="float" office:value="354.37">
                <text:p>354.37</text:p>
              </table:table-cell>
              <table:table-cell office:value-type="float" office:value="1.#NAN">
                <text:p>1.#NAN</text:p>
              </table:table-cell>
              <table:table-cell office:value-type="float" office:value="359.28">
                <text:p>359.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568">
                <text:p>32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76">
                <text:p>350.76</text:p>
              </table:table-cell>
              <table:table-cell office:value-type="float" office:value="353.24">
                <text:p>353.24</text:p>
              </table:table-cell>
              <table:table-cell office:value-type="float" office:value="355.22">
                <text:p>355.22</text:p>
              </table:table-cell>
              <table:table-cell office:value-type="float" office:value="354.58">
                <text:p>354.58</text:p>
              </table:table-cell>
              <table:table-cell office:value-type="float" office:value="355.46">
                <text:p>355.46</text:p>
              </table:table-cell>
              <table:table-cell office:value-type="float" office:value="1.#NAN">
                <text:p>1.#NAN</text:p>
              </table:table-cell>
              <table:table-cell office:value-type="float" office:value="360.07">
                <text:p>360.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2599">
                <text:p>32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66">
                <text:p>350.66</text:p>
              </table:table-cell>
              <table:table-cell office:value-type="float" office:value="352.87">
                <text:p>352.87</text:p>
              </table:table-cell>
              <table:table-cell office:value-type="float" office:value="355.13">
                <text:p>355.13</text:p>
              </table:table-cell>
              <table:table-cell office:value-type="float" office:value="355.98">
                <text:p>355.98</text:p>
              </table:table-cell>
              <table:table-cell office:value-type="float" office:value="356.93">
                <text:p>356.93</text:p>
              </table:table-cell>
              <table:table-cell office:value-type="float" office:value="1.#NAN">
                <text:p>1.#NAN</text:p>
              </table:table-cell>
              <table:table-cell office:value-type="float" office:value="359.56">
                <text:p>359.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2629">
                <text:p>32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7">
                <text:p>350.7</text:p>
              </table:table-cell>
              <table:table-cell office:value-type="float" office:value="352.5">
                <text:p>352.5</text:p>
              </table:table-cell>
              <table:table-cell office:value-type="float" office:value="354.7">
                <text:p>354.7</text:p>
              </table:table-cell>
              <table:table-cell office:value-type="float" office:value="356.34">
                <text:p>356.34</text:p>
              </table:table-cell>
              <table:table-cell office:value-type="float" office:value="357.27">
                <text:p>357.27</text:p>
              </table:table-cell>
              <table:table-cell office:value-type="float" office:value="1.#NAN">
                <text:p>1.#NAN</text:p>
              </table:table-cell>
              <table:table-cell office:value-type="float" office:value="359.11">
                <text:p>359.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2660">
                <text:p>32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92">
                <text:p>350.92</text:p>
              </table:table-cell>
              <table:table-cell office:value-type="float" office:value="352.28">
                <text:p>352.28</text:p>
              </table:table-cell>
              <table:table-cell office:value-type="float" office:value="354.22">
                <text:p>354.22</text:p>
              </table:table-cell>
              <table:table-cell office:value-type="float" office:value="354.92">
                <text:p>354.92</text:p>
              </table:table-cell>
              <table:table-cell office:value-type="float" office:value="355.18">
                <text:p>355.18</text:p>
              </table:table-cell>
              <table:table-cell office:value-type="float" office:value="1.#NAN">
                <text:p>1.#NAN</text:p>
              </table:table-cell>
              <table:table-cell office:value-type="float" office:value="357.69">
                <text:p>357.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690">
                <text:p>32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18">
                <text:p>351.18</text:p>
              </table:table-cell>
              <table:table-cell office:value-type="float" office:value="352.26">
                <text:p>352.26</text:p>
              </table:table-cell>
              <table:table-cell office:value-type="float" office:value="353.69">
                <text:p>353.69</text:p>
              </table:table-cell>
              <table:table-cell office:value-type="float" office:value="352.46">
                <text:p>352.46</text:p>
              </table:table-cell>
              <table:table-cell office:value-type="float" office:value="351.49">
                <text:p>351.49</text:p>
              </table:table-cell>
              <table:table-cell office:value-type="float" office:value="1.#NAN">
                <text:p>1.#NAN</text:p>
              </table:table-cell>
              <table:table-cell office:value-type="float" office:value="351.96">
                <text:p>351.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721">
                <text:p>32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4">
                <text:p>351.4</text:p>
              </table:table-cell>
              <table:table-cell office:value-type="float" office:value="352.26">
                <text:p>352.26</text:p>
              </table:table-cell>
              <table:table-cell office:value-type="float" office:value="353.25">
                <text:p>353.25</text:p>
              </table:table-cell>
              <table:table-cell office:value-type="float" office:value="350.02">
                <text:p>350.02</text:p>
              </table:table-cell>
              <table:table-cell office:value-type="float" office:value="348.73">
                <text:p>348.73</text:p>
              </table:table-cell>
              <table:table-cell office:value-type="float" office:value="1.#NAN">
                <text:p>1.#NAN</text:p>
              </table:table-cell>
              <table:table-cell office:value-type="float" office:value="345.86">
                <text:p>345.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752">
                <text:p>32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51">
                <text:p>351.51</text:p>
              </table:table-cell>
              <table:table-cell office:value-type="float" office:value="352.2">
                <text:p>352.2</text:p>
              </table:table-cell>
              <table:table-cell office:value-type="float" office:value="352.99">
                <text:p>352.99</text:p>
              </table:table-cell>
              <table:table-cell office:value-type="float" office:value="349.34">
                <text:p>349.34</text:p>
              </table:table-cell>
              <table:table-cell office:value-type="float" office:value="348.69">
                <text:p>348.69</text:p>
              </table:table-cell>
              <table:table-cell office:value-type="float" office:value="1.#NAN">
                <text:p>1.#NAN</text:p>
              </table:table-cell>
              <table:table-cell office:value-type="float" office:value="346.55">
                <text:p>346.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2782">
                <text:p>32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57">
                <text:p>351.57</text:p>
              </table:table-cell>
              <table:table-cell office:value-type="float" office:value="352.17">
                <text:p>352.17</text:p>
              </table:table-cell>
              <table:table-cell office:value-type="float" office:value="353">
                <text:p>353</text:p>
              </table:table-cell>
              <table:table-cell office:value-type="float" office:value="350.54">
                <text:p>350.54</text:p>
              </table:table-cell>
              <table:table-cell office:value-type="float" office:value="351.04">
                <text:p>351.04</text:p>
              </table:table-cell>
              <table:table-cell office:value-type="float" office:value="1.#NAN">
                <text:p>1.#NAN</text:p>
              </table:table-cell>
              <table:table-cell office:value-type="float" office:value="350.63">
                <text:p>350.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813">
                <text:p>32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66">
                <text:p>351.66</text:p>
              </table:table-cell>
              <table:table-cell office:value-type="float" office:value="352.31">
                <text:p>352.31</text:p>
              </table:table-cell>
              <table:table-cell office:value-type="float" office:value="353.32">
                <text:p>353.32</text:p>
              </table:table-cell>
              <table:table-cell office:value-type="float" office:value="352.87">
                <text:p>352.87</text:p>
              </table:table-cell>
              <table:table-cell office:value-type="float" office:value="353.89">
                <text:p>353.89</text:p>
              </table:table-cell>
              <table:table-cell office:value-type="float" office:value="1.#NAN">
                <text:p>1.#NAN</text:p>
              </table:table-cell>
              <table:table-cell office:value-type="float" office:value="355.63">
                <text:p>355.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843">
                <text:p>32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78">
                <text:p>351.78</text:p>
              </table:table-cell>
              <table:table-cell office:value-type="float" office:value="352.7">
                <text:p>352.7</text:p>
              </table:table-cell>
              <table:table-cell office:value-type="float" office:value="353.97">
                <text:p>353.97</text:p>
              </table:table-cell>
              <table:table-cell office:value-type="float" office:value="354.85">
                <text:p>354.85</text:p>
              </table:table-cell>
              <table:table-cell office:value-type="float" office:value="355.34">
                <text:p>355.34</text:p>
              </table:table-cell>
              <table:table-cell office:value-type="float" office:value="1.#NAN">
                <text:p>1.#NAN</text:p>
              </table:table-cell>
              <table:table-cell office:value-type="float" office:value="359.68">
                <text:p>359.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874">
                <text:p>32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87">
                <text:p>351.87</text:p>
              </table:table-cell>
              <table:table-cell office:value-type="float" office:value="353.13">
                <text:p>353.13</text:p>
              </table:table-cell>
              <table:table-cell office:value-type="float" office:value="354.73">
                <text:p>354.73</text:p>
              </table:table-cell>
              <table:table-cell office:value-type="float" office:value="355.89">
                <text:p>355.89</text:p>
              </table:table-cell>
              <table:table-cell office:value-type="float" office:value="355.67">
                <text:p>355.67</text:p>
              </table:table-cell>
              <table:table-cell office:value-type="float" office:value="1.#NAN">
                <text:p>1.#NAN</text:p>
              </table:table-cell>
              <table:table-cell office:value-type="float" office:value="359.98">
                <text:p>359.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905">
                <text:p>32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88">
                <text:p>351.88</text:p>
              </table:table-cell>
              <table:table-cell office:value-type="float" office:value="353.31">
                <text:p>353.31</text:p>
              </table:table-cell>
              <table:table-cell office:value-type="float" office:value="355.31">
                <text:p>355.31</text:p>
              </table:table-cell>
              <table:table-cell office:value-type="float" office:value="356.52">
                <text:p>356.52</text:p>
              </table:table-cell>
              <table:table-cell office:value-type="float" office:value="355.92">
                <text:p>355.92</text:p>
              </table:table-cell>
              <table:table-cell office:value-type="float" office:value="1.#NAN">
                <text:p>1.#NAN</text:p>
              </table:table-cell>
              <table:table-cell office:value-type="float" office:value="359.67">
                <text:p>359.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933">
                <text:p>32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84">
                <text:p>351.84</text:p>
              </table:table-cell>
              <table:table-cell office:value-type="float" office:value="353.2">
                <text:p>353.2</text:p>
              </table:table-cell>
              <table:table-cell office:value-type="float" office:value="355.7">
                <text:p>355.7</text:p>
              </table:table-cell>
              <table:table-cell office:value-type="float" office:value="357.19">
                <text:p>357.19</text:p>
              </table:table-cell>
              <table:table-cell office:value-type="float" office:value="356.9">
                <text:p>356.9</text:p>
              </table:table-cell>
              <table:table-cell office:value-type="float" office:value="1.#NAN">
                <text:p>1.#NAN</text:p>
              </table:table-cell>
              <table:table-cell office:value-type="float" office:value="360.56">
                <text:p>360.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964">
                <text:p>32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1.86">
                <text:p>351.86</text:p>
              </table:table-cell>
              <table:table-cell office:value-type="float" office:value="352.91">
                <text:p>352.91</text:p>
              </table:table-cell>
              <table:table-cell office:value-type="float" office:value="355.85">
                <text:p>355.85</text:p>
              </table:table-cell>
              <table:table-cell office:value-type="float" office:value="357.82">
                <text:p>357.82</text:p>
              </table:table-cell>
              <table:table-cell office:value-type="float" office:value="358.26">
                <text:p>358.26</text:p>
              </table:table-cell>
              <table:table-cell office:value-type="float" office:value="1.#NAN">
                <text:p>1.#NAN</text:p>
              </table:table-cell>
              <table:table-cell office:value-type="float" office:value="360.76">
                <text:p>360.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2994">
                <text:p>32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05">
                <text:p>352.05</text:p>
              </table:table-cell>
              <table:table-cell office:value-type="float" office:value="352.72">
                <text:p>352.72</text:p>
              </table:table-cell>
              <table:table-cell office:value-type="float" office:value="355.81">
                <text:p>355.81</text:p>
              </table:table-cell>
              <table:table-cell office:value-type="float" office:value="357.71">
                <text:p>357.71</text:p>
              </table:table-cell>
              <table:table-cell office:value-type="float" office:value="358.27">
                <text:p>358.27</text:p>
              </table:table-cell>
              <table:table-cell office:value-type="float" office:value="1.#NAN">
                <text:p>1.#NAN</text:p>
              </table:table-cell>
              <table:table-cell office:value-type="float" office:value="360.35">
                <text:p>360.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025">
                <text:p>33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36">
                <text:p>352.36</text:p>
              </table:table-cell>
              <table:table-cell office:value-type="float" office:value="352.72">
                <text:p>352.72</text:p>
              </table:table-cell>
              <table:table-cell office:value-type="float" office:value="355.61">
                <text:p>355.61</text:p>
              </table:table-cell>
              <table:table-cell office:value-type="float" office:value="356.2">
                <text:p>356.2</text:p>
              </table:table-cell>
              <table:table-cell office:value-type="float" office:value="356.2">
                <text:p>356.2</text:p>
              </table:table-cell>
              <table:table-cell office:value-type="float" office:value="1.#NAN">
                <text:p>1.#NAN</text:p>
              </table:table-cell>
              <table:table-cell office:value-type="float" office:value="357.34">
                <text:p>357.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055">
                <text:p>33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63">
                <text:p>352.63</text:p>
              </table:table-cell>
              <table:table-cell office:value-type="float" office:value="352.86">
                <text:p>352.86</text:p>
              </table:table-cell>
              <table:table-cell office:value-type="float" office:value="355.22">
                <text:p>355.22</text:p>
              </table:table-cell>
              <table:table-cell office:value-type="float" office:value="354">
                <text:p>354</text:p>
              </table:table-cell>
              <table:table-cell office:value-type="float" office:value="352.53">
                <text:p>352.53</text:p>
              </table:table-cell>
              <table:table-cell office:value-type="float" office:value="1.#NAN">
                <text:p>1.#NAN</text:p>
              </table:table-cell>
              <table:table-cell office:value-type="float" office:value="351.01">
                <text:p>351.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086">
                <text:p>330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73">
                <text:p>352.73</text:p>
              </table:table-cell>
              <table:table-cell office:value-type="float" office:value="352.96">
                <text:p>352.96</text:p>
              </table:table-cell>
              <table:table-cell office:value-type="float" office:value="354.74">
                <text:p>354.74</text:p>
              </table:table-cell>
              <table:table-cell office:value-type="float" office:value="351.96">
                <text:p>351.96</text:p>
              </table:table-cell>
              <table:table-cell office:value-type="float" office:value="349.75">
                <text:p>349.75</text:p>
              </table:table-cell>
              <table:table-cell office:value-type="float" office:value="1.#NAN">
                <text:p>1.#NAN</text:p>
              </table:table-cell>
              <table:table-cell office:value-type="float" office:value="346.32">
                <text:p>346.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117">
                <text:p>33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69">
                <text:p>352.69</text:p>
              </table:table-cell>
              <table:table-cell office:value-type="float" office:value="353.01">
                <text:p>353.01</text:p>
              </table:table-cell>
              <table:table-cell office:value-type="float" office:value="354.2">
                <text:p>354.2</text:p>
              </table:table-cell>
              <table:table-cell office:value-type="float" office:value="351.52">
                <text:p>351.52</text:p>
              </table:table-cell>
              <table:table-cell office:value-type="float" office:value="349.63">
                <text:p>349.63</text:p>
              </table:table-cell>
              <table:table-cell office:value-type="float" office:value="1.#NAN">
                <text:p>1.#NAN</text:p>
              </table:table-cell>
              <table:table-cell office:value-type="float" office:value="346.71">
                <text:p>346.7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47">
                <text:p>33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66">
                <text:p>352.66</text:p>
              </table:table-cell>
              <table:table-cell office:value-type="float" office:value="353.14">
                <text:p>353.14</text:p>
              </table:table-cell>
              <table:table-cell office:value-type="float" office:value="353.93">
                <text:p>353.93</text:p>
              </table:table-cell>
              <table:table-cell office:value-type="float" office:value="352.81">
                <text:p>352.81</text:p>
              </table:table-cell>
              <table:table-cell office:value-type="float" office:value="351.93">
                <text:p>351.93</text:p>
              </table:table-cell>
              <table:table-cell office:value-type="float" office:value="1.#NAN">
                <text:p>1.#NAN</text:p>
              </table:table-cell>
              <table:table-cell office:value-type="float" office:value="351.28">
                <text:p>351.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178">
                <text:p>33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2.78">
                <text:p>352.78</text:p>
              </table:table-cell>
              <table:table-cell office:value-type="float" office:value="353.54">
                <text:p>353.54</text:p>
              </table:table-cell>
              <table:table-cell office:value-type="float" office:value="354.11">
                <text:p>354.11</text:p>
              </table:table-cell>
              <table:table-cell office:value-type="float" office:value="354.63">
                <text:p>354.63</text:p>
              </table:table-cell>
              <table:table-cell office:value-type="float" office:value="354.85">
                <text:p>354.85</text:p>
              </table:table-cell>
              <table:table-cell office:value-type="float" office:value="1.#NAN">
                <text:p>1.#NAN</text:p>
              </table:table-cell>
              <table:table-cell office:value-type="float" office:value="355.8">
                <text:p>355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208">
                <text:p>33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  <table:table-cell office:value-type="float" office:value="354.16">
                <text:p>354.16</text:p>
              </table:table-cell>
              <table:table-cell office:value-type="float" office:value="354.75">
                <text:p>354.75</text:p>
              </table:table-cell>
              <table:table-cell office:value-type="float" office:value="355.79">
                <text:p>355.79</text:p>
              </table:table-cell>
              <table:table-cell office:value-type="float" office:value="356.62">
                <text:p>356.62</text:p>
              </table:table-cell>
              <table:table-cell office:value-type="float" office:value="1.#NAN">
                <text:p>1.#NAN</text:p>
              </table:table-cell>
              <table:table-cell office:value-type="float" office:value="358.22">
                <text:p>358.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239">
                <text:p>33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3.21">
                <text:p>353.21</text:p>
              </table:table-cell>
              <table:table-cell office:value-type="float" office:value="354.66">
                <text:p>354.66</text:p>
              </table:table-cell>
              <table:table-cell office:value-type="float" office:value="355.6">
                <text:p>355.6</text:p>
              </table:table-cell>
              <table:table-cell office:value-type="float" office:value="356.45">
                <text:p>356.45</text:p>
              </table:table-cell>
              <table:table-cell office:value-type="float" office:value="357.27">
                <text:p>357.27</text:p>
              </table:table-cell>
              <table:table-cell office:value-type="float" office:value="1.#NAN">
                <text:p>1.#NAN</text:p>
              </table:table-cell>
              <table:table-cell office:value-type="float" office:value="360.4">
                <text:p>360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270">
                <text:p>33270</text:p>
              </table:table-cell>
              <table:table-cell office:value-type="float" office:value="1.#NAN">
                <text:p>1.#NAN</text:p>
              </table:table-cell>
              <table:table-cell office:value-type="float" office:value="352.461">
                <text:p>352.461</text:p>
              </table:table-cell>
              <table:table-cell office:value-type="float" office:value="353.23">
                <text:p>353.23</text:p>
              </table:table-cell>
              <table:table-cell office:value-type="float" office:value="354.87">
                <text:p>354.87</text:p>
              </table:table-cell>
              <table:table-cell office:value-type="float" office:value="356.27">
                <text:p>356.27</text:p>
              </table:table-cell>
              <table:table-cell office:value-type="float" office:value="357.15">
                <text:p>357.15</text:p>
              </table:table-cell>
              <table:table-cell office:value-type="float" office:value="357.89">
                <text:p>357.89</text:p>
              </table:table-cell>
              <table:table-cell office:value-type="float" office:value="1.#NAN">
                <text:p>1.#NAN</text:p>
              </table:table-cell>
              <table:table-cell office:value-type="float" office:value="361.38">
                <text:p>361.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298">
                <text:p>33298</text:p>
              </table:table-cell>
              <table:table-cell office:value-type="float" office:value="1.#NAN">
                <text:p>1.#NAN</text:p>
              </table:table-cell>
              <table:table-cell office:value-type="float" office:value="352.515">
                <text:p>352.515</text:p>
              </table:table-cell>
              <table:table-cell office:value-type="float" office:value="353.09">
                <text:p>353.09</text:p>
              </table:table-cell>
              <table:table-cell office:value-type="float" office:value="354.68">
                <text:p>354.68</text:p>
              </table:table-cell>
              <table:table-cell office:value-type="float" office:value="356.74">
                <text:p>356.74</text:p>
              </table:table-cell>
              <table:table-cell office:value-type="float" office:value="358.29">
                <text:p>358.29</text:p>
              </table:table-cell>
              <table:table-cell office:value-type="float" office:value="359.21">
                <text:p>359.21</text:p>
              </table:table-cell>
              <table:table-cell office:value-type="float" office:value="1.#NAN">
                <text:p>1.#NAN</text:p>
              </table:table-cell>
              <table:table-cell office:value-type="float" office:value="361.46">
                <text:p>361.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329">
                <text:p>33329</text:p>
              </table:table-cell>
              <table:table-cell office:value-type="float" office:value="1.#NAN">
                <text:p>1.#NAN</text:p>
              </table:table-cell>
              <table:table-cell office:value-type="float" office:value="352.933">
                <text:p>352.933</text:p>
              </table:table-cell>
              <table:table-cell office:value-type="float" office:value="352.94">
                <text:p>352.94</text:p>
              </table:table-cell>
              <table:table-cell office:value-type="float" office:value="354.26">
                <text:p>354.26</text:p>
              </table:table-cell>
              <table:table-cell office:value-type="float" office:value="356.91">
                <text:p>356.91</text:p>
              </table:table-cell>
              <table:table-cell office:value-type="float" office:value="359.57">
                <text:p>359.57</text:p>
              </table:table-cell>
              <table:table-cell office:value-type="float" office:value="360.83">
                <text:p>360.83</text:p>
              </table:table-cell>
              <table:table-cell office:value-type="float" office:value="1.#NAN">
                <text:p>1.#NAN</text:p>
              </table:table-cell>
              <table:table-cell office:value-type="float" office:value="361.72">
                <text:p>361.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359">
                <text:p>33359</text:p>
              </table:table-cell>
              <table:table-cell office:value-type="float" office:value="1.#NAN">
                <text:p>1.#NAN</text:p>
              </table:table-cell>
              <table:table-cell office:value-type="float" office:value="353.622">
                <text:p>353.622</text:p>
              </table:table-cell>
              <table:table-cell office:value-type="float" office:value="352.99">
                <text:p>352.99</text:p>
              </table:table-cell>
              <table:table-cell office:value-type="float" office:value="353.99">
                <text:p>353.99</text:p>
              </table:table-cell>
              <table:table-cell office:value-type="float" office:value="356.85">
                <text:p>356.85</text:p>
              </table:table-cell>
              <table:table-cell office:value-type="float" office:value="359.99">
                <text:p>359.99</text:p>
              </table:table-cell>
              <table:table-cell office:value-type="float" office:value="360.89">
                <text:p>360.89</text:p>
              </table:table-cell>
              <table:table-cell office:value-type="float" office:value="1.#NAN">
                <text:p>1.#NAN</text:p>
              </table:table-cell>
              <table:table-cell office:value-type="float" office:value="361.54">
                <text:p>361.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390">
                <text:p>33390</text:p>
              </table:table-cell>
              <table:table-cell office:value-type="float" office:value="1.#NAN">
                <text:p>1.#NAN</text:p>
              </table:table-cell>
              <table:table-cell office:value-type="float" office:value="353.708">
                <text:p>353.708</text:p>
              </table:table-cell>
              <table:table-cell office:value-type="float" office:value="353.26">
                <text:p>353.26</text:p>
              </table:table-cell>
              <table:table-cell office:value-type="float" office:value="354.01">
                <text:p>354.01</text:p>
              </table:table-cell>
              <table:table-cell office:value-type="float" office:value="356.55">
                <text:p>356.55</text:p>
              </table:table-cell>
              <table:table-cell office:value-type="float" office:value="358.52">
                <text:p>358.52</text:p>
              </table:table-cell>
              <table:table-cell office:value-type="float" office:value="358.65">
                <text:p>358.65</text:p>
              </table:table-cell>
              <table:table-cell office:value-type="float" office:value="1.#NAN">
                <text:p>1.#NAN</text:p>
              </table:table-cell>
              <table:table-cell office:value-type="float" office:value="359.89">
                <text:p>359.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420">
                <text:p>33420</text:p>
              </table:table-cell>
              <table:table-cell office:value-type="float" office:value="1.#NAN">
                <text:p>1.#NAN</text:p>
              </table:table-cell>
              <table:table-cell office:value-type="float" office:value="353.773">
                <text:p>353.773</text:p>
              </table:table-cell>
              <table:table-cell office:value-type="float" office:value="353.65">
                <text:p>353.65</text:p>
              </table:table-cell>
              <table:table-cell office:value-type="float" office:value="354.22">
                <text:p>354.22</text:p>
              </table:table-cell>
              <table:table-cell office:value-type="float" office:value="356.03">
                <text:p>356.03</text:p>
              </table:table-cell>
              <table:table-cell office:value-type="float" office:value="355.51">
                <text:p>355.51</text:p>
              </table:table-cell>
              <table:table-cell office:value-type="float" office:value="354.56">
                <text:p>354.56</text:p>
              </table:table-cell>
              <table:table-cell office:value-type="float" office:value="1.#NAN">
                <text:p>1.#NAN</text:p>
              </table:table-cell>
              <table:table-cell office:value-type="float" office:value="353.95">
                <text:p>353.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451">
                <text:p>33451</text:p>
              </table:table-cell>
              <table:table-cell office:value-type="float" office:value="1.#NAN">
                <text:p>1.#NAN</text:p>
              </table:table-cell>
              <table:table-cell office:value-type="float" office:value="354.231">
                <text:p>354.231</text:p>
              </table:table-cell>
              <table:table-cell office:value-type="float" office:value="353.94">
                <text:p>353.94</text:p>
              </table:table-cell>
              <table:table-cell office:value-type="float" office:value="354.41">
                <text:p>354.41</text:p>
              </table:table-cell>
              <table:table-cell office:value-type="float" office:value="355.36">
                <text:p>355.36</text:p>
              </table:table-cell>
              <table:table-cell office:value-type="float" office:value="352.73">
                <text:p>352.73</text:p>
              </table:table-cell>
              <table:table-cell office:value-type="float" office:value="351.33">
                <text:p>351.33</text:p>
              </table:table-cell>
              <table:table-cell office:value-type="float" office:value="1.#NAN">
                <text:p>1.#NAN</text:p>
              </table:table-cell>
              <table:table-cell office:value-type="float" office:value="347.81">
                <text:p>347.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482">
                <text:p>33482</text:p>
              </table:table-cell>
              <table:table-cell office:value-type="float" office:value="1.#NAN">
                <text:p>1.#NAN</text:p>
              </table:table-cell>
              <table:table-cell office:value-type="float" office:value="354.435">
                <text:p>354.435</text:p>
              </table:table-cell>
              <table:table-cell office:value-type="float" office:value="354">
                <text:p>354</text:p>
              </table:table-cell>
              <table:table-cell office:value-type="float" office:value="354.43">
                <text:p>354.43</text:p>
              </table:table-cell>
              <table:table-cell office:value-type="float" office:value="354.75">
                <text:p>354.75</text:p>
              </table:table-cell>
              <table:table-cell office:value-type="float" office:value="351.78">
                <text:p>351.78</text:p>
              </table:table-cell>
              <table:table-cell office:value-type="float" office:value="351.17">
                <text:p>351.17</text:p>
              </table:table-cell>
              <table:table-cell office:value-type="float" office:value="1.#NAN">
                <text:p>1.#NAN</text:p>
              </table:table-cell>
              <table:table-cell office:value-type="float" office:value="348.18">
                <text:p>348.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512">
                <text:p>33512</text:p>
              </table:table-cell>
              <table:table-cell office:value-type="float" office:value="1.#NAN">
                <text:p>1.#NAN</text:p>
              </table:table-cell>
              <table:table-cell office:value-type="float" office:value="354.176">
                <text:p>354.176</text:p>
              </table:table-cell>
              <table:table-cell office:value-type="float" office:value="353.94">
                <text:p>353.94</text:p>
              </table:table-cell>
              <table:table-cell office:value-type="float" office:value="354.4">
                <text:p>354.4</text:p>
              </table:table-cell>
              <table:table-cell office:value-type="float" office:value="354.5">
                <text:p>354.5</text:p>
              </table:table-cell>
              <table:table-cell office:value-type="float" office:value="352.68">
                <text:p>352.68</text:p>
              </table:table-cell>
              <table:table-cell office:value-type="float" office:value="353.64">
                <text:p>353.64</text:p>
              </table:table-cell>
              <table:table-cell office:value-type="float" office:value="1.#NAN">
                <text:p>1.#NAN</text:p>
              </table:table-cell>
              <table:table-cell office:value-type="float" office:value="352.65">
                <text:p>352.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543">
                <text:p>33543</text:p>
              </table:table-cell>
              <table:table-cell office:value-type="float" office:value="1.#NAN">
                <text:p>1.#NAN</text:p>
              </table:table-cell>
              <table:table-cell office:value-type="float" office:value="353.921">
                <text:p>353.921</text:p>
              </table:table-cell>
              <table:table-cell office:value-type="float" office:value="353.87">
                <text:p>353.87</text:p>
              </table:table-cell>
              <table:table-cell office:value-type="float" office:value="354.48">
                <text:p>354.48</text:p>
              </table:table-cell>
              <table:table-cell office:value-type="float" office:value="354.73">
                <text:p>354.73</text:p>
              </table:table-cell>
              <table:table-cell office:value-type="float" office:value="354.57">
                <text:p>354.57</text:p>
              </table:table-cell>
              <table:table-cell office:value-type="float" office:value="356.44">
                <text:p>356.44</text:p>
              </table:table-cell>
              <table:table-cell office:value-type="float" office:value="1.#NAN">
                <text:p>1.#NAN</text:p>
              </table:table-cell>
              <table:table-cell office:value-type="float" office:value="357.24">
                <text:p>357.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573">
                <text:p>33573</text:p>
              </table:table-cell>
              <table:table-cell office:value-type="float" office:value="1.#NAN">
                <text:p>1.#NAN</text:p>
              </table:table-cell>
              <table:table-cell office:value-type="float" office:value="353.772">
                <text:p>353.772</text:p>
              </table:table-cell>
              <table:table-cell office:value-type="float" office:value="353.88">
                <text:p>353.88</text:p>
              </table:table-cell>
              <table:table-cell office:value-type="float" office:value="354.74">
                <text:p>354.74</text:p>
              </table:table-cell>
              <table:table-cell office:value-type="float" office:value="355.38">
                <text:p>355.38</text:p>
              </table:table-cell>
              <table:table-cell office:value-type="float" office:value="356.08">
                <text:p>356.08</text:p>
              </table:table-cell>
              <table:table-cell office:value-type="float" office:value="358.34">
                <text:p>358.34</text:p>
              </table:table-cell>
              <table:table-cell office:value-type="float" office:value="1.#NAN">
                <text:p>1.#NAN</text:p>
              </table:table-cell>
              <table:table-cell office:value-type="float" office:value="361.21">
                <text:p>361.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604">
                <text:p>33604</text:p>
              </table:table-cell>
              <table:table-cell office:value-type="float" office:value="1.#NAN">
                <text:p>1.#NAN</text:p>
              </table:table-cell>
              <table:table-cell office:value-type="float" office:value="353.248">
                <text:p>353.248</text:p>
              </table:table-cell>
              <table:table-cell office:value-type="float" office:value="353.91">
                <text:p>353.91</text:p>
              </table:table-cell>
              <table:table-cell office:value-type="float" office:value="355.06">
                <text:p>355.06</text:p>
              </table:table-cell>
              <table:table-cell office:value-type="float" office:value="356.08">
                <text:p>356.08</text:p>
              </table:table-cell>
              <table:table-cell office:value-type="float" office:value="357.22">
                <text:p>357.22</text:p>
              </table:table-cell>
              <table:table-cell office:value-type="float" office:value="358.84">
                <text:p>358.84</text:p>
              </table:table-cell>
              <table:table-cell office:value-type="float" office:value="1.#NAN">
                <text:p>1.#NAN</text:p>
              </table:table-cell>
              <table:table-cell office:value-type="float" office:value="362.68">
                <text:p>362.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635">
                <text:p>33635</text:p>
              </table:table-cell>
              <table:table-cell office:value-type="float" office:value="1.#NAN">
                <text:p>1.#NAN</text:p>
              </table:table-cell>
              <table:table-cell office:value-type="float" office:value="353.032">
                <text:p>353.032</text:p>
              </table:table-cell>
              <table:table-cell office:value-type="float" office:value="353.89">
                <text:p>353.89</text:p>
              </table:table-cell>
              <table:table-cell office:value-type="float" office:value="355.22">
                <text:p>355.22</text:p>
              </table:table-cell>
              <table:table-cell office:value-type="float" office:value="356.71">
                <text:p>356.71</text:p>
              </table:table-cell>
              <table:table-cell office:value-type="float" office:value="358.25">
                <text:p>358.25</text:p>
              </table:table-cell>
              <table:table-cell office:value-type="float" office:value="359.08">
                <text:p>359.08</text:p>
              </table:table-cell>
              <table:table-cell office:value-type="float" office:value="1.#NAN">
                <text:p>1.#NAN</text:p>
              </table:table-cell>
              <table:table-cell office:value-type="float" office:value="362.7">
                <text:p>362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664">
                <text:p>33664</text:p>
              </table:table-cell>
              <table:table-cell office:value-type="float" office:value="1.#NAN">
                <text:p>1.#NAN</text:p>
              </table:table-cell>
              <table:table-cell office:value-type="float" office:value="353.21">
                <text:p>353.21</text:p>
              </table:table-cell>
              <table:table-cell office:value-type="float" office:value="353.85">
                <text:p>353.85</text:p>
              </table:table-cell>
              <table:table-cell office:value-type="float" office:value="355.21">
                <text:p>355.21</text:p>
              </table:table-cell>
              <table:table-cell office:value-type="float" office:value="357.06">
                <text:p>357.06</text:p>
              </table:table-cell>
              <table:table-cell office:value-type="float" office:value="359.47">
                <text:p>359.47</text:p>
              </table:table-cell>
              <table:table-cell office:value-type="float" office:value="360.15">
                <text:p>360.15</text:p>
              </table:table-cell>
              <table:table-cell office:value-type="float" office:value="1.#NAN">
                <text:p>1.#NAN</text:p>
              </table:table-cell>
              <table:table-cell office:value-type="float" office:value="363.23">
                <text:p>363.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695">
                <text:p>33695</text:p>
              </table:table-cell>
              <table:table-cell office:value-type="float" office:value="1.#NAN">
                <text:p>1.#NAN</text:p>
              </table:table-cell>
              <table:table-cell office:value-type="float" office:value="353.295">
                <text:p>353.295</text:p>
              </table:table-cell>
              <table:table-cell office:value-type="float" office:value="353.94">
                <text:p>353.94</text:p>
              </table:table-cell>
              <table:table-cell office:value-type="float" office:value="355.18">
                <text:p>355.18</text:p>
              </table:table-cell>
              <table:table-cell office:value-type="float" office:value="357.17">
                <text:p>357.17</text:p>
              </table:table-cell>
              <table:table-cell office:value-type="float" office:value="360.75">
                <text:p>360.75</text:p>
              </table:table-cell>
              <table:table-cell office:value-type="float" office:value="361.43">
                <text:p>361.43</text:p>
              </table:table-cell>
              <table:table-cell office:value-type="float" office:value="1.#NAN">
                <text:p>1.#NAN</text:p>
              </table:table-cell>
              <table:table-cell office:value-type="float" office:value="362.87">
                <text:p>362.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725">
                <text:p>33725</text:p>
              </table:table-cell>
              <table:table-cell office:value-type="float" office:value="1.#NAN">
                <text:p>1.#NAN</text:p>
              </table:table-cell>
              <table:table-cell office:value-type="float" office:value="353.6">
                <text:p>353.6</text:p>
              </table:table-cell>
              <table:table-cell office:value-type="float" office:value="354.23">
                <text:p>354.23</text:p>
              </table:table-cell>
              <table:table-cell office:value-type="float" office:value="355.32">
                <text:p>355.32</text:p>
              </table:table-cell>
              <table:table-cell office:value-type="float" office:value="357.15">
                <text:p>357.15</text:p>
              </table:table-cell>
              <table:table-cell office:value-type="float" office:value="360.86">
                <text:p>360.86</text:p>
              </table:table-cell>
              <table:table-cell office:value-type="float" office:value="361.32">
                <text:p>361.32</text:p>
              </table:table-cell>
              <table:table-cell office:value-type="float" office:value="1.#NAN">
                <text:p>1.#NAN</text:p>
              </table:table-cell>
              <table:table-cell office:value-type="float" office:value="362.82">
                <text:p>362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756">
                <text:p>33756</text:p>
              </table:table-cell>
              <table:table-cell office:value-type="float" office:value="1.#NAN">
                <text:p>1.#NAN</text:p>
              </table:table-cell>
              <table:table-cell office:value-type="float" office:value="354.103">
                <text:p>354.103</text:p>
              </table:table-cell>
              <table:table-cell office:value-type="float" office:value="354.73">
                <text:p>354.73</text:p>
              </table:table-cell>
              <table:table-cell office:value-type="float" office:value="355.64">
                <text:p>355.64</text:p>
              </table:table-cell>
              <table:table-cell office:value-type="float" office:value="357.03">
                <text:p>357.03</text:p>
              </table:table-cell>
              <table:table-cell office:value-type="float" office:value="359.28">
                <text:p>359.28</text:p>
              </table:table-cell>
              <table:table-cell office:value-type="float" office:value="358.76">
                <text:p>358.76</text:p>
              </table:table-cell>
              <table:table-cell office:value-type="float" office:value="1.#NAN">
                <text:p>1.#NAN</text:p>
              </table:table-cell>
              <table:table-cell office:value-type="float" office:value="360.8">
                <text:p>360.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786">
                <text:p>33786</text:p>
              </table:table-cell>
              <table:table-cell office:value-type="float" office:value="1.#NAN">
                <text:p>1.#NAN</text:p>
              </table:table-cell>
              <table:table-cell office:value-type="float" office:value="354.447">
                <text:p>354.447</text:p>
              </table:table-cell>
              <table:table-cell office:value-type="float" office:value="355.17">
                <text:p>355.17</text:p>
              </table:table-cell>
              <table:table-cell office:value-type="float" office:value="355.9">
                <text:p>355.9</text:p>
              </table:table-cell>
              <table:table-cell office:value-type="float" office:value="356.77">
                <text:p>356.77</text:p>
              </table:table-cell>
              <table:table-cell office:value-type="float" office:value="356.2">
                <text:p>356.2</text:p>
              </table:table-cell>
              <table:table-cell office:value-type="float" office:value="354.75">
                <text:p>354.75</text:p>
              </table:table-cell>
              <table:table-cell office:value-type="float" office:value="1.#NAN">
                <text:p>1.#NAN</text:p>
              </table:table-cell>
              <table:table-cell office:value-type="float" office:value="353.11">
                <text:p>353.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817">
                <text:p>33817</text:p>
              </table:table-cell>
              <table:table-cell office:value-type="float" office:value="1.#NAN">
                <text:p>1.#NAN</text:p>
              </table:table-cell>
              <table:table-cell office:value-type="float" office:value="354.751">
                <text:p>354.751</text:p>
              </table:table-cell>
              <table:table-cell office:value-type="float" office:value="355.32">
                <text:p>355.32</text:p>
              </table:table-cell>
              <table:table-cell office:value-type="float" office:value="355.95">
                <text:p>355.95</text:p>
              </table:table-cell>
              <table:table-cell office:value-type="float" office:value="356.32">
                <text:p>356.32</text:p>
              </table:table-cell>
              <table:table-cell office:value-type="float" office:value="353.42">
                <text:p>353.42</text:p>
              </table:table-cell>
              <table:table-cell office:value-type="float" office:value="351.98">
                <text:p>351.98</text:p>
              </table:table-cell>
              <table:table-cell office:value-type="float" office:value="1.#NAN">
                <text:p>1.#NAN</text:p>
              </table:table-cell>
              <table:table-cell office:value-type="float" office:value="347.05">
                <text:p>347.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848">
                <text:p>33848</text:p>
              </table:table-cell>
              <table:table-cell office:value-type="float" office:value="1.#NAN">
                <text:p>1.#NAN</text:p>
              </table:table-cell>
              <table:table-cell office:value-type="float" office:value="355.06">
                <text:p>355.06</text:p>
              </table:table-cell>
              <table:table-cell office:value-type="float" office:value="355.19">
                <text:p>355.19</text:p>
              </table:table-cell>
              <table:table-cell office:value-type="float" office:value="355.73">
                <text:p>355.73</text:p>
              </table:table-cell>
              <table:table-cell office:value-type="float" office:value="355.84">
                <text:p>355.84</text:p>
              </table:table-cell>
              <table:table-cell office:value-type="float" office:value="352.54">
                <text:p>352.54</text:p>
              </table:table-cell>
              <table:table-cell office:value-type="float" office:value="351.71">
                <text:p>351.71</text:p>
              </table:table-cell>
              <table:table-cell office:value-type="float" office:value="1.#NAN">
                <text:p>1.#NAN</text:p>
              </table:table-cell>
              <table:table-cell office:value-type="float" office:value="347.58">
                <text:p>347.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3878">
                <text:p>33878</text:p>
              </table:table-cell>
              <table:table-cell office:value-type="float" office:value="1.#NAN">
                <text:p>1.#NAN</text:p>
              </table:table-cell>
              <table:table-cell office:value-type="float" office:value="355.124">
                <text:p>355.124</text:p>
              </table:table-cell>
              <table:table-cell office:value-type="float" office:value="354.96">
                <text:p>354.96</text:p>
              </table:table-cell>
              <table:table-cell office:value-type="float" office:value="355.49">
                <text:p>355.49</text:p>
              </table:table-cell>
              <table:table-cell office:value-type="float" office:value="355.62">
                <text:p>355.62</text:p>
              </table:table-cell>
              <table:table-cell office:value-type="float" office:value="353.54">
                <text:p>353.54</text:p>
              </table:table-cell>
              <table:table-cell office:value-type="float" office:value="354.05">
                <text:p>354.05</text:p>
              </table:table-cell>
              <table:table-cell office:value-type="float" office:value="1.#NAN">
                <text:p>1.#NAN</text:p>
              </table:table-cell>
              <table:table-cell office:value-type="float" office:value="352.09">
                <text:p>352.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3909">
                <text:p>33909</text:p>
              </table:table-cell>
              <table:table-cell office:value-type="float" office:value="1.#NAN">
                <text:p>1.#NAN</text:p>
              </table:table-cell>
              <table:table-cell office:value-type="float" office:value="354.819">
                <text:p>354.819</text:p>
              </table:table-cell>
              <table:table-cell office:value-type="float" office:value="354.85">
                <text:p>354.85</text:p>
              </table:table-cell>
              <table:table-cell office:value-type="float" office:value="355.49">
                <text:p>355.49</text:p>
              </table:table-cell>
              <table:table-cell office:value-type="float" office:value="355.77">
                <text:p>355.77</text:p>
              </table:table-cell>
              <table:table-cell office:value-type="float" office:value="355.46">
                <text:p>355.46</text:p>
              </table:table-cell>
              <table:table-cell office:value-type="float" office:value="356.78">
                <text:p>356.78</text:p>
              </table:table-cell>
              <table:table-cell office:value-type="float" office:value="1.#NAN">
                <text:p>1.#NAN</text:p>
              </table:table-cell>
              <table:table-cell office:value-type="float" office:value="356.29">
                <text:p>356.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3939">
                <text:p>33939</text:p>
              </table:table-cell>
              <table:table-cell office:value-type="float" office:value="1.#NAN">
                <text:p>1.#NAN</text:p>
              </table:table-cell>
              <table:table-cell office:value-type="float" office:value="354.068">
                <text:p>354.068</text:p>
              </table:table-cell>
              <table:table-cell office:value-type="float" office:value="354.93">
                <text:p>354.93</text:p>
              </table:table-cell>
              <table:table-cell office:value-type="float" office:value="355.73">
                <text:p>355.73</text:p>
              </table:table-cell>
              <table:table-cell office:value-type="float" office:value="356.33">
                <text:p>356.33</text:p>
              </table:table-cell>
              <table:table-cell office:value-type="float" office:value="356.96">
                <text:p>356.96</text:p>
              </table:table-cell>
              <table:table-cell office:value-type="float" office:value="358.68">
                <text:p>358.68</text:p>
              </table:table-cell>
              <table:table-cell office:value-type="float" office:value="1.#NAN">
                <text:p>1.#NAN</text:p>
              </table:table-cell>
              <table:table-cell office:value-type="float" office:value="359.86">
                <text:p>359.8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3970">
                <text:p>33970</text:p>
              </table:table-cell>
              <table:table-cell office:value-type="float" office:value="1.#NAN">
                <text:p>1.#NAN</text:p>
              </table:table-cell>
              <table:table-cell office:value-type="float" office:value="353.463">
                <text:p>353.463</text:p>
              </table:table-cell>
              <table:table-cell office:value-type="float" office:value="355.07">
                <text:p>355.07</text:p>
              </table:table-cell>
              <table:table-cell office:value-type="float" office:value="356.03">
                <text:p>356.03</text:p>
              </table:table-cell>
              <table:table-cell office:value-type="float" office:value="357.07">
                <text:p>357.07</text:p>
              </table:table-cell>
              <table:table-cell office:value-type="float" office:value="357.71">
                <text:p>357.71</text:p>
              </table:table-cell>
              <table:table-cell office:value-type="float" office:value="359.21">
                <text:p>359.21</text:p>
              </table:table-cell>
              <table:table-cell office:value-type="float" office:value="1.#NAN">
                <text:p>1.#NAN</text:p>
              </table:table-cell>
              <table:table-cell office:value-type="float" office:value="361.25">
                <text:p>361.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001">
                <text:p>34001</text:p>
              </table:table-cell>
              <table:table-cell office:value-type="float" office:value="1.#NAN">
                <text:p>1.#NAN</text:p>
              </table:table-cell>
              <table:table-cell office:value-type="float" office:value="353.647">
                <text:p>353.647</text:p>
              </table:table-cell>
              <table:table-cell office:value-type="float" office:value="355.09">
                <text:p>355.09</text:p>
              </table:table-cell>
              <table:table-cell office:value-type="float" office:value="356.11">
                <text:p>356.11</text:p>
              </table:table-cell>
              <table:table-cell office:value-type="float" office:value="357.76">
                <text:p>357.76</text:p>
              </table:table-cell>
              <table:table-cell office:value-type="float" office:value="358.29">
                <text:p>358.29</text:p>
              </table:table-cell>
              <table:table-cell office:value-type="float" office:value="359.5">
                <text:p>359.5</text:p>
              </table:table-cell>
              <table:table-cell office:value-type="float" office:value="1.#NAN">
                <text:p>1.#NAN</text:p>
              </table:table-cell>
              <table:table-cell office:value-type="float" office:value="361.66">
                <text:p>361.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029">
                <text:p>34029</text:p>
              </table:table-cell>
              <table:table-cell office:value-type="float" office:value="1.#NAN">
                <text:p>1.#NAN</text:p>
              </table:table-cell>
              <table:table-cell office:value-type="float" office:value="354.049">
                <text:p>354.049</text:p>
              </table:table-cell>
              <table:table-cell office:value-type="float" office:value="354.99">
                <text:p>354.99</text:p>
              </table:table-cell>
              <table:table-cell office:value-type="float" office:value="355.96">
                <text:p>355.96</text:p>
              </table:table-cell>
              <table:table-cell office:value-type="float" office:value="358.18">
                <text:p>358.18</text:p>
              </table:table-cell>
              <table:table-cell office:value-type="float" office:value="359.31">
                <text:p>359.31</text:p>
              </table:table-cell>
              <table:table-cell office:value-type="float" office:value="360.6">
                <text:p>360.6</text:p>
              </table:table-cell>
              <table:table-cell office:value-type="float" office:value="1.#NAN">
                <text:p>1.#NAN</text:p>
              </table:table-cell>
              <table:table-cell office:value-type="float" office:value="362.64">
                <text:p>362.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060">
                <text:p>34060</text:p>
              </table:table-cell>
              <table:table-cell office:value-type="float" office:value="1.#NAN">
                <text:p>1.#NAN</text:p>
              </table:table-cell>
              <table:table-cell office:value-type="float" office:value="354.435">
                <text:p>354.435</text:p>
              </table:table-cell>
              <table:table-cell office:value-type="float" office:value="354.9">
                <text:p>354.9</text:p>
              </table:table-cell>
              <table:table-cell office:value-type="float" office:value="355.8">
                <text:p>355.8</text:p>
              </table:table-cell>
              <table:table-cell office:value-type="float" office:value="358.44">
                <text:p>358.44</text:p>
              </table:table-cell>
              <table:table-cell office:value-type="float" office:value="360.67">
                <text:p>360.67</text:p>
              </table:table-cell>
              <table:table-cell office:value-type="float" office:value="361.9">
                <text:p>361.9</text:p>
              </table:table-cell>
              <table:table-cell office:value-type="float" office:value="1.#NAN">
                <text:p>1.#NAN</text:p>
              </table:table-cell>
              <table:table-cell office:value-type="float" office:value="363.31">
                <text:p>363.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090">
                <text:p>34090</text:p>
              </table:table-cell>
              <table:table-cell office:value-type="float" office:value="1.#NAN">
                <text:p>1.#NAN</text:p>
              </table:table-cell>
              <table:table-cell office:value-type="float" office:value="354.723">
                <text:p>354.723</text:p>
              </table:table-cell>
              <table:table-cell office:value-type="float" office:value="354.99">
                <text:p>354.99</text:p>
              </table:table-cell>
              <table:table-cell office:value-type="float" office:value="355.83">
                <text:p>355.83</text:p>
              </table:table-cell>
              <table:table-cell office:value-type="float" office:value="358.53">
                <text:p>358.53</text:p>
              </table:table-cell>
              <table:table-cell office:value-type="float" office:value="361.07">
                <text:p>361.07</text:p>
              </table:table-cell>
              <table:table-cell office:value-type="float" office:value="361.79">
                <text:p>361.79</text:p>
              </table:table-cell>
              <table:table-cell office:value-type="float" office:value="1.#NAN">
                <text:p>1.#NAN</text:p>
              </table:table-cell>
              <table:table-cell office:value-type="float" office:value="363.41">
                <text:p>363.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121">
                <text:p>34121</text:p>
              </table:table-cell>
              <table:table-cell office:value-type="float" office:value="1.#NAN">
                <text:p>1.#NAN</text:p>
              </table:table-cell>
              <table:table-cell office:value-type="float" office:value="354.905">
                <text:p>354.905</text:p>
              </table:table-cell>
              <table:table-cell office:value-type="float" office:value="355.26">
                <text:p>355.26</text:p>
              </table:table-cell>
              <table:table-cell office:value-type="float" office:value="356.11">
                <text:p>356.11</text:p>
              </table:table-cell>
              <table:table-cell office:value-type="float" office:value="358.38">
                <text:p>358.38</text:p>
              </table:table-cell>
              <table:table-cell office:value-type="float" office:value="359.68">
                <text:p>359.68</text:p>
              </table:table-cell>
              <table:table-cell office:value-type="float" office:value="359.2">
                <text:p>359.2</text:p>
              </table:table-cell>
              <table:table-cell office:value-type="float" office:value="358.765">
                <text:p>358.765</text:p>
              </table:table-cell>
              <table:table-cell office:value-type="float" office:value="360.64">
                <text:p>360.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151">
                <text:p>34151</text:p>
              </table:table-cell>
              <table:table-cell office:value-type="float" office:value="1.#NAN">
                <text:p>1.#NAN</text:p>
              </table:table-cell>
              <table:table-cell office:value-type="float" office:value="355.355">
                <text:p>355.355</text:p>
              </table:table-cell>
              <table:table-cell office:value-type="float" office:value="355.55">
                <text:p>355.55</text:p>
              </table:table-cell>
              <table:table-cell office:value-type="float" office:value="356.39">
                <text:p>356.39</text:p>
              </table:table-cell>
              <table:table-cell office:value-type="float" office:value="358.01">
                <text:p>358.01</text:p>
              </table:table-cell>
              <table:table-cell office:value-type="float" office:value="356.53">
                <text:p>356.53</text:p>
              </table:table-cell>
              <table:table-cell office:value-type="float" office:value="355.14">
                <text:p>355.14</text:p>
              </table:table-cell>
              <table:table-cell office:value-type="float" office:value="354.755">
                <text:p>354.755</text:p>
              </table:table-cell>
              <table:table-cell office:value-type="float" office:value="353.51">
                <text:p>353.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182">
                <text:p>34182</text:p>
              </table:table-cell>
              <table:table-cell office:value-type="float" office:value="1.#NAN">
                <text:p>1.#NAN</text:p>
              </table:table-cell>
              <table:table-cell office:value-type="float" office:value="355.812">
                <text:p>355.812</text:p>
              </table:table-cell>
              <table:table-cell office:value-type="float" office:value="355.66">
                <text:p>355.66</text:p>
              </table:table-cell>
              <table:table-cell office:value-type="float" office:value="356.44">
                <text:p>356.44</text:p>
              </table:table-cell>
              <table:table-cell office:value-type="float" office:value="357.37">
                <text:p>357.37</text:p>
              </table:table-cell>
              <table:table-cell office:value-type="float" office:value="353.44">
                <text:p>353.44</text:p>
              </table:table-cell>
              <table:table-cell office:value-type="float" office:value="352.15">
                <text:p>352.15</text:p>
              </table:table-cell>
              <table:table-cell office:value-type="float" office:value="349.749">
                <text:p>349.749</text:p>
              </table:table-cell>
              <table:table-cell office:value-type="float" office:value="348.36">
                <text:p>348.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213">
                <text:p>34213</text:p>
              </table:table-cell>
              <table:table-cell office:value-type="float" office:value="1.#NAN">
                <text:p>1.#NAN</text:p>
              </table:table-cell>
              <table:table-cell office:value-type="float" office:value="355.919">
                <text:p>355.919</text:p>
              </table:table-cell>
              <table:table-cell office:value-type="float" office:value="355.62">
                <text:p>355.62</text:p>
              </table:table-cell>
              <table:table-cell office:value-type="float" office:value="356.29">
                <text:p>356.29</text:p>
              </table:table-cell>
              <table:table-cell office:value-type="float" office:value="356.75">
                <text:p>356.75</text:p>
              </table:table-cell>
              <table:table-cell office:value-type="float" office:value="352.36">
                <text:p>352.36</text:p>
              </table:table-cell>
              <table:table-cell office:value-type="float" office:value="352.05">
                <text:p>352.05</text:p>
              </table:table-cell>
              <table:table-cell office:value-type="float" office:value="350.889">
                <text:p>350.889</text:p>
              </table:table-cell>
              <table:table-cell office:value-type="float" office:value="348.86">
                <text:p>348.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243">
                <text:p>34243</text:p>
              </table:table-cell>
              <table:table-cell office:value-type="float" office:value="1.#NAN">
                <text:p>1.#NAN</text:p>
              </table:table-cell>
              <table:table-cell office:value-type="float" office:value="355.796">
                <text:p>355.796</text:p>
              </table:table-cell>
              <table:table-cell office:value-type="float" office:value="355.61">
                <text:p>355.61</text:p>
              </table:table-cell>
              <table:table-cell office:value-type="float" office:value="356.2">
                <text:p>356.2</text:p>
              </table:table-cell>
              <table:table-cell office:value-type="float" office:value="356.53">
                <text:p>356.53</text:p>
              </table:table-cell>
              <table:table-cell office:value-type="float" office:value="353.62">
                <text:p>353.62</text:p>
              </table:table-cell>
              <table:table-cell office:value-type="float" office:value="354.32">
                <text:p>354.32</text:p>
              </table:table-cell>
              <table:table-cell office:value-type="float" office:value="357.31">
                <text:p>357.31</text:p>
              </table:table-cell>
              <table:table-cell office:value-type="float" office:value="353.29">
                <text:p>353.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274">
                <text:p>34274</text:p>
              </table:table-cell>
              <table:table-cell office:value-type="float" office:value="1.#NAN">
                <text:p>1.#NAN</text:p>
              </table:table-cell>
              <table:table-cell office:value-type="float" office:value="355.654">
                <text:p>355.654</text:p>
              </table:table-cell>
              <table:table-cell office:value-type="float" office:value="355.75">
                <text:p>355.75</text:p>
              </table:table-cell>
              <table:table-cell office:value-type="float" office:value="356.44">
                <text:p>356.44</text:p>
              </table:table-cell>
              <table:table-cell office:value-type="float" office:value="356.87">
                <text:p>356.87</text:p>
              </table:table-cell>
              <table:table-cell office:value-type="float" office:value="355.92">
                <text:p>355.92</text:p>
              </table:table-cell>
              <table:table-cell office:value-type="float" office:value="357.59">
                <text:p>357.59</text:p>
              </table:table-cell>
              <table:table-cell office:value-type="float" office:value="359.12">
                <text:p>359.12</text:p>
              </table:table-cell>
              <table:table-cell office:value-type="float" office:value="357.18">
                <text:p>357.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304">
                <text:p>34304</text:p>
              </table:table-cell>
              <table:table-cell office:value-type="float" office:value="1.#NAN">
                <text:p>1.#NAN</text:p>
              </table:table-cell>
              <table:table-cell office:value-type="float" office:value="355.349">
                <text:p>355.349</text:p>
              </table:table-cell>
              <table:table-cell office:value-type="float" office:value="356.04">
                <text:p>356.04</text:p>
              </table:table-cell>
              <table:table-cell office:value-type="float" office:value="356.96">
                <text:p>356.96</text:p>
              </table:table-cell>
              <table:table-cell office:value-type="float" office:value="357.59">
                <text:p>357.59</text:p>
              </table:table-cell>
              <table:table-cell office:value-type="float" office:value="358.38">
                <text:p>358.38</text:p>
              </table:table-cell>
              <table:table-cell office:value-type="float" office:value="359.87">
                <text:p>359.87</text:p>
              </table:table-cell>
              <table:table-cell office:value-type="float" office:value="358.126">
                <text:p>358.126</text:p>
              </table:table-cell>
              <table:table-cell office:value-type="float" office:value="360.21">
                <text:p>360.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335">
                <text:p>34335</text:p>
              </table:table-cell>
              <table:table-cell office:value-type="float" office:value="1.#NAN">
                <text:p>1.#NAN</text:p>
              </table:table-cell>
              <table:table-cell office:value-type="float" office:value="355.103">
                <text:p>355.103</text:p>
              </table:table-cell>
              <table:table-cell office:value-type="float" office:value="356.26">
                <text:p>356.26</text:p>
              </table:table-cell>
              <table:table-cell office:value-type="float" office:value="357.55">
                <text:p>357.55</text:p>
              </table:table-cell>
              <table:table-cell office:value-type="float" office:value="358.55">
                <text:p>358.55</text:p>
              </table:table-cell>
              <table:table-cell office:value-type="float" office:value="360.08">
                <text:p>360.08</text:p>
              </table:table-cell>
              <table:table-cell office:value-type="float" office:value="360.81">
                <text:p>360.81</text:p>
              </table:table-cell>
              <table:table-cell office:value-type="float" office:value="360.231">
                <text:p>360.231</text:p>
              </table:table-cell>
              <table:table-cell office:value-type="float" office:value="362.58">
                <text:p>362.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366">
                <text:p>34366</text:p>
              </table:table-cell>
              <table:table-cell office:value-type="float" office:value="1.#NAN">
                <text:p>1.#NAN</text:p>
              </table:table-cell>
              <table:table-cell office:value-type="float" office:value="355.071">
                <text:p>355.071</text:p>
              </table:table-cell>
              <table:table-cell office:value-type="float" office:value="356.25">
                <text:p>35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1.17">
                <text:p>361.17</text:p>
              </table:table-cell>
              <table:table-cell office:value-type="float" office:value="361.5">
                <text:p>361.5</text:p>
              </table:table-cell>
              <table:table-cell office:value-type="float" office:value="362.319">
                <text:p>362.319</text:p>
              </table:table-cell>
              <table:table-cell office:value-type="float" office:value="364.05">
                <text:p>364.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394">
                <text:p>34394</text:p>
              </table:table-cell>
              <table:table-cell office:value-type="float" office:value="1.#NAN">
                <text:p>1.#NAN</text:p>
              </table:table-cell>
              <table:table-cell office:value-type="float" office:value="354.927">
                <text:p>354.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2.43">
                <text:p>362.43</text:p>
              </table:table-cell>
              <table:table-cell office:value-type="float" office:value="362.63">
                <text:p>362.63</text:p>
              </table:table-cell>
              <table:table-cell office:value-type="float" office:value="362.652">
                <text:p>362.652</text:p>
              </table:table-cell>
              <table:table-cell office:value-type="float" office:value="364.75">
                <text:p>364.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425">
                <text:p>34425</text:p>
              </table:table-cell>
              <table:table-cell office:value-type="float" office:value="1.#NAN">
                <text:p>1.#NAN</text:p>
              </table:table-cell>
              <table:table-cell office:value-type="float" office:value="355.103">
                <text:p>355.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2.366">
                <text:p>362.366</text:p>
              </table:table-cell>
              <table:table-cell office:value-type="float" office:value="364.54">
                <text:p>364.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455">
                <text:p>34455</text:p>
              </table:table-cell>
              <table:table-cell office:value-type="float" office:value="1.#NAN">
                <text:p>1.#NAN</text:p>
              </table:table-cell>
              <table:table-cell office:value-type="float" office:value="355.463">
                <text:p>355.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2.692">
                <text:p>362.692</text:p>
              </table:table-cell>
              <table:table-cell office:value-type="float" office:value="364.16">
                <text:p>364.1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486">
                <text:p>34486</text:p>
              </table:table-cell>
              <table:table-cell office:value-type="float" office:value="1.#NAN">
                <text:p>1.#NAN</text:p>
              </table:table-cell>
              <table:table-cell office:value-type="float" office:value="355.716">
                <text:p>355.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1.146">
                <text:p>361.146</text:p>
              </table:table-cell>
              <table:table-cell office:value-type="float" office:value="362.19">
                <text:p>362.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516">
                <text:p>34516</text:p>
              </table:table-cell>
              <table:table-cell office:value-type="float" office:value="1.#NAN">
                <text:p>1.#NAN</text:p>
              </table:table-cell>
              <table:table-cell office:value-type="float" office:value="356.169">
                <text:p>356.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9.22">
                <text:p>359.22</text:p>
              </table:table-cell>
              <table:table-cell office:value-type="float" office:value="358.2">
                <text:p>358.2</text:p>
              </table:table-cell>
              <table:table-cell office:value-type="float" office:value="355.57">
                <text:p>355.57</text:p>
              </table:table-cell>
              <table:table-cell office:value-type="float" office:value="356.615">
                <text:p>356.615</text:p>
              </table:table-cell>
              <table:table-cell office:value-type="float" office:value="356.23">
                <text:p>356.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547">
                <text:p>34547</text:p>
              </table:table-cell>
              <table:table-cell office:value-type="float" office:value="1.#NAN">
                <text:p>1.#NAN</text:p>
              </table:table-cell>
              <table:table-cell office:value-type="float" office:value="356.923">
                <text:p>356.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8.75">
                <text:p>358.75</text:p>
              </table:table-cell>
              <table:table-cell office:value-type="float" office:value="355.79">
                <text:p>355.79</text:p>
              </table:table-cell>
              <table:table-cell office:value-type="float" office:value="353.24">
                <text:p>353.24</text:p>
              </table:table-cell>
              <table:table-cell office:value-type="float" office:value="352.544">
                <text:p>352.544</text:p>
              </table:table-cell>
              <table:table-cell office:value-type="float" office:value="350.3">
                <text:p>350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4578">
                <text:p>34578</text:p>
              </table:table-cell>
              <table:table-cell office:value-type="float" office:value="1.#NAN">
                <text:p>1.#NAN</text:p>
              </table:table-cell>
              <table:table-cell office:value-type="float" office:value="357.36">
                <text:p>357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8.34">
                <text:p>358.34</text:p>
              </table:table-cell>
              <table:table-cell office:value-type="float" office:value="354.98">
                <text:p>354.98</text:p>
              </table:table-cell>
              <table:table-cell office:value-type="float" office:value="354.13">
                <text:p>354.13</text:p>
              </table:table-cell>
              <table:table-cell office:value-type="float" office:value="352.676">
                <text:p>352.676</text:p>
              </table:table-cell>
              <table:table-cell office:value-type="float" office:value="350.65">
                <text:p>350.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608">
                <text:p>34608</text:p>
              </table:table-cell>
              <table:table-cell office:value-type="float" office:value="1.#NAN">
                <text:p>1.#NAN</text:p>
              </table:table-cell>
              <table:table-cell office:value-type="float" office:value="357.379">
                <text:p>357.379</text:p>
              </table:table-cell>
              <table:table-cell office:value-type="float" office:value="1.#NAN">
                <text:p>1.#NAN</text:p>
              </table:table-cell>
              <table:table-cell office:value-type="float" office:value="357.68">
                <text:p>357.68</text:p>
              </table:table-cell>
              <table:table-cell office:value-type="float" office:value="358.16">
                <text:p>358.16</text:p>
              </table:table-cell>
              <table:table-cell office:value-type="float" office:value="356.25">
                <text:p>356.25</text:p>
              </table:table-cell>
              <table:table-cell office:value-type="float" office:value="357.14">
                <text:p>357.14</text:p>
              </table:table-cell>
              <table:table-cell office:value-type="float" office:value="357.478">
                <text:p>357.478</text:p>
              </table:table-cell>
              <table:table-cell office:value-type="float" office:value="355.23">
                <text:p>355.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639">
                <text:p>34639</text:p>
              </table:table-cell>
              <table:table-cell office:value-type="float" office:value="1.#NAN">
                <text:p>1.#NAN</text:p>
              </table:table-cell>
              <table:table-cell office:value-type="float" office:value="357.263">
                <text:p>357.263</text:p>
              </table:table-cell>
              <table:table-cell office:value-type="float" office:value="1.#NAN">
                <text:p>1.#NAN</text:p>
              </table:table-cell>
              <table:table-cell office:value-type="float" office:value="357.93">
                <text:p>357.93</text:p>
              </table:table-cell>
              <table:table-cell office:value-type="float" office:value="358.43">
                <text:p>358.43</text:p>
              </table:table-cell>
              <table:table-cell office:value-type="float" office:value="358.27">
                <text:p>358.27</text:p>
              </table:table-cell>
              <table:table-cell office:value-type="float" office:value="1.#NAN">
                <text:p>1.#NAN</text:p>
              </table:table-cell>
              <table:table-cell office:value-type="float" office:value="361.498">
                <text:p>361.498</text:p>
              </table:table-cell>
              <table:table-cell office:value-type="float" office:value="360.13">
                <text:p>360.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669">
                <text:p>34669</text:p>
              </table:table-cell>
              <table:table-cell office:value-type="float" office:value="1.#NAN">
                <text:p>1.#NAN</text:p>
              </table:table-cell>
              <table:table-cell office:value-type="float" office:value="356.803">
                <text:p>356.803</text:p>
              </table:table-cell>
              <table:table-cell office:value-type="float" office:value="357.84">
                <text:p>357.84</text:p>
              </table:table-cell>
              <table:table-cell office:value-type="float" office:value="358.56">
                <text:p>358.56</text:p>
              </table:table-cell>
              <table:table-cell office:value-type="float" office:value="359.07">
                <text:p>359.07</text:p>
              </table:table-cell>
              <table:table-cell office:value-type="float" office:value="360.2">
                <text:p>360.2</text:p>
              </table:table-cell>
              <table:table-cell office:value-type="float" office:value="1.#NAN">
                <text:p>1.#NAN</text:p>
              </table:table-cell>
              <table:table-cell office:value-type="float" office:value="362.682">
                <text:p>362.682</text:p>
              </table:table-cell>
              <table:table-cell office:value-type="float" office:value="362.99">
                <text:p>362.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700">
                <text:p>34700</text:p>
              </table:table-cell>
              <table:table-cell office:value-type="float" office:value="1.#NAN">
                <text:p>1.#NAN</text:p>
              </table:table-cell>
              <table:table-cell office:value-type="float" office:value="356.66">
                <text:p>356.66</text:p>
              </table:table-cell>
              <table:table-cell office:value-type="float" office:value="358.05">
                <text:p>358.05</text:p>
              </table:table-cell>
              <table:table-cell office:value-type="float" office:value="359.3">
                <text:p>359.3</text:p>
              </table:table-cell>
              <table:table-cell office:value-type="float" office:value="1.#NAN">
                <text:p>1.#NAN</text:p>
              </table:table-cell>
              <table:table-cell office:value-type="float" office:value="361.37">
                <text:p>361.37</text:p>
              </table:table-cell>
              <table:table-cell office:value-type="float" office:value="1.#NAN">
                <text:p>1.#NAN</text:p>
              </table:table-cell>
              <table:table-cell office:value-type="float" office:value="365.019">
                <text:p>365.019</text:p>
              </table:table-cell>
              <table:table-cell office:value-type="float" office:value="364.1">
                <text:p>364.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731">
                <text:p>34731</text:p>
              </table:table-cell>
              <table:table-cell office:value-type="float" office:value="1.#NAN">
                <text:p>1.#NAN</text:p>
              </table:table-cell>
              <table:table-cell office:value-type="float" office:value="357.157">
                <text:p>357.157</text:p>
              </table:table-cell>
              <table:table-cell office:value-type="float" office:value="358.15">
                <text:p>358.15</text:p>
              </table:table-cell>
              <table:table-cell office:value-type="float" office:value="359.75">
                <text:p>359.75</text:p>
              </table:table-cell>
              <table:table-cell office:value-type="float" office:value="1.#NAN">
                <text:p>1.#NAN</text:p>
              </table:table-cell>
              <table:table-cell office:value-type="float" office:value="362.15">
                <text:p>362.15</text:p>
              </table:table-cell>
              <table:table-cell office:value-type="float" office:value="1.#NAN">
                <text:p>1.#NAN</text:p>
              </table:table-cell>
              <table:table-cell office:value-type="float" office:value="366.828">
                <text:p>366.828</text:p>
              </table:table-cell>
              <table:table-cell office:value-type="float" office:value="365.25">
                <text:p>365.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4759">
                <text:p>34759</text:p>
              </table:table-cell>
              <table:table-cell office:value-type="float" office:value="1.#NAN">
                <text:p>1.#NAN</text:p>
              </table:table-cell>
              <table:table-cell office:value-type="float" office:value="357.615">
                <text:p>357.615</text:p>
              </table:table-cell>
              <table:table-cell office:value-type="float" office:value="358.09">
                <text:p>358.09</text:p>
              </table:table-cell>
              <table:table-cell office:value-type="float" office:value="359.85">
                <text:p>359.85</text:p>
              </table:table-cell>
              <table:table-cell office:value-type="float" office:value="1.#NAN">
                <text:p>1.#NAN</text:p>
              </table:table-cell>
              <table:table-cell office:value-type="float" office:value="363.33">
                <text:p>363.33</text:p>
              </table:table-cell>
              <table:table-cell office:value-type="float" office:value="363.4">
                <text:p>363.4</text:p>
              </table:table-cell>
              <table:table-cell office:value-type="float" office:value="366.496">
                <text:p>366.496</text:p>
              </table:table-cell>
              <table:table-cell office:value-type="float" office:value="365.89">
                <text:p>365.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4790">
                <text:p>34790</text:p>
              </table:table-cell>
              <table:table-cell office:value-type="float" office:value="1.#NAN">
                <text:p>1.#NAN</text:p>
              </table:table-cell>
              <table:table-cell office:value-type="float" office:value="357.818">
                <text:p>357.818</text:p>
              </table:table-cell>
              <table:table-cell office:value-type="float" office:value="357.97">
                <text:p>357.97</text:p>
              </table:table-cell>
              <table:table-cell office:value-type="float" office:value="359.6">
                <text:p>359.6</text:p>
              </table:table-cell>
              <table:table-cell office:value-type="float" office:value="361.56">
                <text:p>361.56</text:p>
              </table:table-cell>
              <table:table-cell office:value-type="float" office:value="364.49">
                <text:p>364.49</text:p>
              </table:table-cell>
              <table:table-cell office:value-type="float" office:value="364.63">
                <text:p>364.63</text:p>
              </table:table-cell>
              <table:table-cell office:value-type="float" office:value="364.652">
                <text:p>364.652</text:p>
              </table:table-cell>
              <table:table-cell office:value-type="float" office:value="365.46">
                <text:p>365.4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820">
                <text:p>34820</text:p>
              </table:table-cell>
              <table:table-cell office:value-type="float" office:value="1.#NAN">
                <text:p>1.#NAN</text:p>
              </table:table-cell>
              <table:table-cell office:value-type="float" office:value="357.864">
                <text:p>357.864</text:p>
              </table:table-cell>
              <table:table-cell office:value-type="float" office:value="357.96">
                <text:p>357.96</text:p>
              </table:table-cell>
              <table:table-cell office:value-type="float" office:value="359.27">
                <text:p>359.27</text:p>
              </table:table-cell>
              <table:table-cell office:value-type="float" office:value="361.53">
                <text:p>361.53</text:p>
              </table:table-cell>
              <table:table-cell office:value-type="float" office:value="364.59">
                <text:p>364.59</text:p>
              </table:table-cell>
              <table:table-cell office:value-type="float" office:value="364.61">
                <text:p>364.61</text:p>
              </table:table-cell>
              <table:table-cell office:value-type="float" office:value="362.157">
                <text:p>362.157</text:p>
              </table:table-cell>
              <table:table-cell office:value-type="float" office:value="365.37">
                <text:p>365.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851">
                <text:p>34851</text:p>
              </table:table-cell>
              <table:table-cell office:value-type="float" office:value="1.#NAN">
                <text:p>1.#NAN</text:p>
              </table:table-cell>
              <table:table-cell office:value-type="float" office:value="358.044">
                <text:p>358.044</text:p>
              </table:table-cell>
              <table:table-cell office:value-type="float" office:value="358.15">
                <text:p>358.15</text:p>
              </table:table-cell>
              <table:table-cell office:value-type="float" office:value="359.1">
                <text:p>359.1</text:p>
              </table:table-cell>
              <table:table-cell office:value-type="float" office:value="361.31">
                <text:p>361.31</text:p>
              </table:table-cell>
              <table:table-cell office:value-type="float" office:value="362.89">
                <text:p>362.89</text:p>
              </table:table-cell>
              <table:table-cell office:value-type="float" office:value="362.15">
                <text:p>362.15</text:p>
              </table:table-cell>
              <table:table-cell office:value-type="float" office:value="360.719">
                <text:p>360.719</text:p>
              </table:table-cell>
              <table:table-cell office:value-type="float" office:value="363.49">
                <text:p>363.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881">
                <text:p>34881</text:p>
              </table:table-cell>
              <table:table-cell office:value-type="float" office:value="1.#NAN">
                <text:p>1.#NAN</text:p>
              </table:table-cell>
              <table:table-cell office:value-type="float" office:value="358.199">
                <text:p>358.199</text:p>
              </table:table-cell>
              <table:table-cell office:value-type="float" office:value="358.42">
                <text:p>358.42</text:p>
              </table:table-cell>
              <table:table-cell office:value-type="float" office:value="359.11">
                <text:p>359.11</text:p>
              </table:table-cell>
              <table:table-cell office:value-type="float" office:value="360.9">
                <text:p>360.9</text:p>
              </table:table-cell>
              <table:table-cell office:value-type="float" office:value="359.89">
                <text:p>359.89</text:p>
              </table:table-cell>
              <table:table-cell office:value-type="float" office:value="358.61">
                <text:p>358.61</text:p>
              </table:table-cell>
              <table:table-cell office:value-type="float" office:value="357.14">
                <text:p>357.14</text:p>
              </table:table-cell>
              <table:table-cell office:value-type="float" office:value="357.88">
                <text:p>357.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4912">
                <text:p>34912</text:p>
              </table:table-cell>
              <table:table-cell office:value-type="float" office:value="1.#NAN">
                <text:p>1.#NAN</text:p>
              </table:table-cell>
              <table:table-cell office:value-type="float" office:value="358.463">
                <text:p>358.463</text:p>
              </table:table-cell>
              <table:table-cell office:value-type="float" office:value="358.72">
                <text:p>358.72</text:p>
              </table:table-cell>
              <table:table-cell office:value-type="float" office:value="359.23">
                <text:p>359.23</text:p>
              </table:table-cell>
              <table:table-cell office:value-type="float" office:value="360.41">
                <text:p>360.41</text:p>
              </table:table-cell>
              <table:table-cell office:value-type="float" office:value="357.31">
                <text:p>357.31</text:p>
              </table:table-cell>
              <table:table-cell office:value-type="float" office:value="355.63">
                <text:p>355.63</text:p>
              </table:table-cell>
              <table:table-cell office:value-type="float" office:value="352.784">
                <text:p>352.784</text:p>
              </table:table-cell>
              <table:table-cell office:value-type="float" office:value="352.43">
                <text:p>352.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4943">
                <text:p>34943</text:p>
              </table:table-cell>
              <table:table-cell office:value-type="float" office:value="1.#NAN">
                <text:p>1.#NAN</text:p>
              </table:table-cell>
              <table:table-cell office:value-type="float" office:value="358.92">
                <text:p>358.92</text:p>
              </table:table-cell>
              <table:table-cell office:value-type="float" office:value="358.97">
                <text:p>358.97</text:p>
              </table:table-cell>
              <table:table-cell office:value-type="float" office:value="359.43">
                <text:p>359.43</text:p>
              </table:table-cell>
              <table:table-cell office:value-type="float" office:value="360.07">
                <text:p>360.07</text:p>
              </table:table-cell>
              <table:table-cell office:value-type="float" office:value="356.67">
                <text:p>356.67</text:p>
              </table:table-cell>
              <table:table-cell office:value-type="float" office:value="355.51">
                <text:p>355.51</text:p>
              </table:table-cell>
              <table:table-cell office:value-type="float" office:value="354.484">
                <text:p>354.484</text:p>
              </table:table-cell>
              <table:table-cell office:value-type="float" office:value="353.1">
                <text:p>353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4973">
                <text:p>34973</text:p>
              </table:table-cell>
              <table:table-cell office:value-type="float" office:value="1.#NAN">
                <text:p>1.#NAN</text:p>
              </table:table-cell>
              <table:table-cell office:value-type="float" office:value="359.106">
                <text:p>359.106</text:p>
              </table:table-cell>
              <table:table-cell office:value-type="float" office:value="359.18">
                <text:p>359.18</text:p>
              </table:table-cell>
              <table:table-cell office:value-type="float" office:value="359.77">
                <text:p>359.77</text:p>
              </table:table-cell>
              <table:table-cell office:value-type="float" office:value="360.05">
                <text:p>360.05</text:p>
              </table:table-cell>
              <table:table-cell office:value-type="float" office:value="357.94">
                <text:p>357.94</text:p>
              </table:table-cell>
              <table:table-cell office:value-type="float" office:value="358.14">
                <text:p>358.14</text:p>
              </table:table-cell>
              <table:table-cell office:value-type="float" office:value="359.773">
                <text:p>359.773</text:p>
              </table:table-cell>
              <table:table-cell office:value-type="float" office:value="357.18">
                <text:p>357.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5004">
                <text:p>35004</text:p>
              </table:table-cell>
              <table:table-cell office:value-type="float" office:value="1.#NAN">
                <text:p>1.#NAN</text:p>
              </table:table-cell>
              <table:table-cell office:value-type="float" office:value="359.123">
                <text:p>359.123</text:p>
              </table:table-cell>
              <table:table-cell office:value-type="float" office:value="359.45">
                <text:p>359.45</text:p>
              </table:table-cell>
              <table:table-cell office:value-type="float" office:value="360.25">
                <text:p>360.25</text:p>
              </table:table-cell>
              <table:table-cell office:value-type="float" office:value="360.51">
                <text:p>360.51</text:p>
              </table:table-cell>
              <table:table-cell office:value-type="float" office:value="360.2">
                <text:p>360.2</text:p>
              </table:table-cell>
              <table:table-cell office:value-type="float" office:value="361.22">
                <text:p>361.22</text:p>
              </table:table-cell>
              <table:table-cell office:value-type="float" office:value="362.353">
                <text:p>362.353</text:p>
              </table:table-cell>
              <table:table-cell office:value-type="float" office:value="362.19">
                <text:p>362.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034">
                <text:p>35034</text:p>
              </table:table-cell>
              <table:table-cell office:value-type="float" office:value="1.#NAN">
                <text:p>1.#NAN</text:p>
              </table:table-cell>
              <table:table-cell office:value-type="float" office:value="359.076">
                <text:p>359.076</text:p>
              </table:table-cell>
              <table:table-cell office:value-type="float" office:value="359.69">
                <text:p>359.69</text:p>
              </table:table-cell>
              <table:table-cell office:value-type="float" office:value="360.87">
                <text:p>360.87</text:p>
              </table:table-cell>
              <table:table-cell office:value-type="float" office:value="361.38">
                <text:p>361.38</text:p>
              </table:table-cell>
              <table:table-cell office:value-type="float" office:value="361.92">
                <text:p>361.92</text:p>
              </table:table-cell>
              <table:table-cell office:value-type="float" office:value="362.73">
                <text:p>362.73</text:p>
              </table:table-cell>
              <table:table-cell office:value-type="float" office:value="363.693">
                <text:p>363.693</text:p>
              </table:table-cell>
              <table:table-cell office:value-type="float" office:value="365.25">
                <text:p>365.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5065">
                <text:p>35065</text:p>
              </table:table-cell>
              <table:table-cell office:value-type="float" office:value="1.#NAN">
                <text:p>1.#NAN</text:p>
              </table:table-cell>
              <table:table-cell office:value-type="float" office:value="358.895">
                <text:p>358.895</text:p>
              </table:table-cell>
              <table:table-cell office:value-type="float" office:value="359.79">
                <text:p>359.79</text:p>
              </table:table-cell>
              <table:table-cell office:value-type="float" office:value="361.34">
                <text:p>361.34</text:p>
              </table:table-cell>
              <table:table-cell office:value-type="float" office:value="362.3">
                <text:p>362.3</text:p>
              </table:table-cell>
              <table:table-cell office:value-type="float" office:value="362.62">
                <text:p>362.62</text:p>
              </table:table-cell>
              <table:table-cell office:value-type="float" office:value="363.04">
                <text:p>363.04</text:p>
              </table:table-cell>
              <table:table-cell office:value-type="float" office:value="365.725">
                <text:p>365.725</text:p>
              </table:table-cell>
              <table:table-cell office:value-type="float" office:value="365.96">
                <text:p>365.9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096">
                <text:p>35096</text:p>
              </table:table-cell>
              <table:table-cell office:value-type="float" office:value="1.#NAN">
                <text:p>1.#NAN</text:p>
              </table:table-cell>
              <table:table-cell office:value-type="float" office:value="358.786">
                <text:p>358.786</text:p>
              </table:table-cell>
              <table:table-cell office:value-type="float" office:value="359.73">
                <text:p>359.73</text:p>
              </table:table-cell>
              <table:table-cell office:value-type="float" office:value="361.4">
                <text:p>361.4</text:p>
              </table:table-cell>
              <table:table-cell office:value-type="float" office:value="362.9">
                <text:p>362.9</text:p>
              </table:table-cell>
              <table:table-cell office:value-type="float" office:value="363.17">
                <text:p>363.17</text:p>
              </table:table-cell>
              <table:table-cell office:value-type="float" office:value="363.34">
                <text:p>363.34</text:p>
              </table:table-cell>
              <table:table-cell office:value-type="float" office:value="365.686">
                <text:p>365.686</text:p>
              </table:table-cell>
              <table:table-cell office:value-type="float" office:value="366.57">
                <text:p>366.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5125">
                <text:p>35125</text:p>
              </table:table-cell>
              <table:table-cell office:value-type="float" office:value="1.#NAN">
                <text:p>1.#NAN</text:p>
              </table:table-cell>
              <table:table-cell office:value-type="float" office:value="359.265">
                <text:p>359.265</text:p>
              </table:table-cell>
              <table:table-cell office:value-type="float" office:value="359.63">
                <text:p>359.63</text:p>
              </table:table-cell>
              <table:table-cell office:value-type="float" office:value="361.1">
                <text:p>361.1</text:p>
              </table:table-cell>
              <table:table-cell office:value-type="float" office:value="363.19">
                <text:p>363.19</text:p>
              </table:table-cell>
              <table:table-cell office:value-type="float" office:value="364.19">
                <text:p>364.19</text:p>
              </table:table-cell>
              <table:table-cell office:value-type="float" office:value="364.58">
                <text:p>364.58</text:p>
              </table:table-cell>
              <table:table-cell office:value-type="float" office:value="365.365">
                <text:p>365.365</text:p>
              </table:table-cell>
              <table:table-cell office:value-type="float" office:value="367.11">
                <text:p>367.1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5156">
                <text:p>35156</text:p>
              </table:table-cell>
              <table:table-cell office:value-type="float" office:value="1.#NAN">
                <text:p>1.#NAN</text:p>
              </table:table-cell>
              <table:table-cell office:value-type="float" office:value="359.668">
                <text:p>359.668</text:p>
              </table:table-cell>
              <table:table-cell office:value-type="float" office:value="359.65">
                <text:p>359.65</text:p>
              </table:table-cell>
              <table:table-cell office:value-type="float" office:value="360.68">
                <text:p>360.68</text:p>
              </table:table-cell>
              <table:table-cell office:value-type="float" office:value="363.17">
                <text:p>363.17</text:p>
              </table:table-cell>
              <table:table-cell office:value-type="float" office:value="365.4">
                <text:p>365.4</text:p>
              </table:table-cell>
              <table:table-cell office:value-type="float" office:value="366.47">
                <text:p>366.47</text:p>
              </table:table-cell>
              <table:table-cell office:value-type="float" office:value="366.526">
                <text:p>366.526</text:p>
              </table:table-cell>
              <table:table-cell office:value-type="float" office:value="367.48">
                <text:p>367.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5186">
                <text:p>35186</text:p>
              </table:table-cell>
              <table:table-cell office:value-type="float" office:value="1.#NAN">
                <text:p>1.#NAN</text:p>
              </table:table-cell>
              <table:table-cell office:value-type="float" office:value="359.625">
                <text:p>359.625</text:p>
              </table:table-cell>
              <table:table-cell office:value-type="float" office:value="359.91">
                <text:p>359.91</text:p>
              </table:table-cell>
              <table:table-cell office:value-type="float" office:value="360.5">
                <text:p>360.5</text:p>
              </table:table-cell>
              <table:table-cell office:value-type="float" office:value="363.04">
                <text:p>363.04</text:p>
              </table:table-cell>
              <table:table-cell office:value-type="float" office:value="366.02">
                <text:p>366.02</text:p>
              </table:table-cell>
              <table:table-cell office:value-type="float" office:value="367.03">
                <text:p>367.03</text:p>
              </table:table-cell>
              <table:table-cell office:value-type="float" office:value="367.008">
                <text:p>367.008</text:p>
              </table:table-cell>
              <table:table-cell office:value-type="float" office:value="368.26">
                <text:p>368.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5217">
                <text:p>35217</text:p>
              </table:table-cell>
              <table:table-cell office:value-type="float" office:value="1.#NAN">
                <text:p>1.#NAN</text:p>
              </table:table-cell>
              <table:table-cell office:value-type="float" office:value="359.832">
                <text:p>359.832</text:p>
              </table:table-cell>
              <table:table-cell office:value-type="float" office:value="360.3">
                <text:p>360.3</text:p>
              </table:table-cell>
              <table:table-cell office:value-type="float" office:value="360.59">
                <text:p>360.59</text:p>
              </table:table-cell>
              <table:table-cell office:value-type="float" office:value="362.84">
                <text:p>362.84</text:p>
              </table:table-cell>
              <table:table-cell office:value-type="float" office:value="365.04">
                <text:p>365.04</text:p>
              </table:table-cell>
              <table:table-cell office:value-type="float" office:value="365.25">
                <text:p>365.25</text:p>
              </table:table-cell>
              <table:table-cell office:value-type="float" office:value="365.417">
                <text:p>365.417</text:p>
              </table:table-cell>
              <table:table-cell office:value-type="float" office:value="367.2">
                <text:p>367.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5247">
                <text:p>35247</text:p>
              </table:table-cell>
              <table:table-cell office:value-type="float" office:value="1.#NAN">
                <text:p>1.#NAN</text:p>
              </table:table-cell>
              <table:table-cell office:value-type="float" office:value="360.077">
                <text:p>360.077</text:p>
              </table:table-cell>
              <table:table-cell office:value-type="float" office:value="360.57">
                <text:p>360.57</text:p>
              </table:table-cell>
              <table:table-cell office:value-type="float" office:value="360.79">
                <text:p>360.79</text:p>
              </table:table-cell>
              <table:table-cell office:value-type="float" office:value="362.56">
                <text:p>362.56</text:p>
              </table:table-cell>
              <table:table-cell office:value-type="float" office:value="362.97">
                <text:p>362.97</text:p>
              </table:table-cell>
              <table:table-cell office:value-type="float" office:value="361.46">
                <text:p>361.46</text:p>
              </table:table-cell>
              <table:table-cell office:value-type="float" office:value="361.032">
                <text:p>361.032</text:p>
              </table:table-cell>
              <table:table-cell office:value-type="float" office:value="362.4">
                <text:p>362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5278">
                <text:p>35278</text:p>
              </table:table-cell>
              <table:table-cell office:value-type="float" office:value="1.#NAN">
                <text:p>1.#NAN</text:p>
              </table:table-cell>
              <table:table-cell office:value-type="float" office:value="360.191">
                <text:p>360.191</text:p>
              </table:table-cell>
              <table:table-cell office:value-type="float" office:value="360.62">
                <text:p>360.62</text:p>
              </table:table-cell>
              <table:table-cell office:value-type="float" office:value="360.86">
                <text:p>360.86</text:p>
              </table:table-cell>
              <table:table-cell office:value-type="float" office:value="362.22">
                <text:p>362.22</text:p>
              </table:table-cell>
              <table:table-cell office:value-type="float" office:value="360.68">
                <text:p>360.68</text:p>
              </table:table-cell>
              <table:table-cell office:value-type="float" office:value="358.22">
                <text:p>358.22</text:p>
              </table:table-cell>
              <table:table-cell office:value-type="float" office:value="355.833">
                <text:p>355.833</text:p>
              </table:table-cell>
              <table:table-cell office:value-type="float" office:value="355.77">
                <text:p>355.7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5309">
                <text:p>35309</text:p>
              </table:table-cell>
              <table:table-cell office:value-type="float" office:value="1.#NAN">
                <text:p>1.#NAN</text:p>
              </table:table-cell>
              <table:table-cell office:value-type="float" office:value="360.321">
                <text:p>360.321</text:p>
              </table:table-cell>
              <table:table-cell office:value-type="float" office:value="360.49">
                <text:p>360.49</text:p>
              </table:table-cell>
              <table:table-cell office:value-type="float" office:value="360.73">
                <text:p>360.73</text:p>
              </table:table-cell>
              <table:table-cell office:value-type="float" office:value="361.83">
                <text:p>361.83</text:p>
              </table:table-cell>
              <table:table-cell office:value-type="float" office:value="359.75">
                <text:p>359.75</text:p>
              </table:table-cell>
              <table:table-cell office:value-type="float" office:value="357.61">
                <text:p>357.61</text:p>
              </table:table-cell>
              <table:table-cell office:value-type="float" office:value="355.088">
                <text:p>355.088</text:p>
              </table:table-cell>
              <table:table-cell office:value-type="float" office:value="354.52">
                <text:p>354.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5339">
                <text:p>35339</text:p>
              </table:table-cell>
              <table:table-cell office:value-type="float" office:value="1.#NAN">
                <text:p>1.#NAN</text:p>
              </table:table-cell>
              <table:table-cell office:value-type="float" office:value="360.506">
                <text:p>360.506</text:p>
              </table:table-cell>
              <table:table-cell office:value-type="float" office:value="360.43">
                <text:p>360.43</text:p>
              </table:table-cell>
              <table:table-cell office:value-type="float" office:value="360.59">
                <text:p>360.59</text:p>
              </table:table-cell>
              <table:table-cell office:value-type="float" office:value="361.64">
                <text:p>361.64</text:p>
              </table:table-cell>
              <table:table-cell office:value-type="float" office:value="360.37">
                <text:p>360.37</text:p>
              </table:table-cell>
              <table:table-cell office:value-type="float" office:value="359.53">
                <text:p>359.53</text:p>
              </table:table-cell>
              <table:table-cell office:value-type="float" office:value="359.833">
                <text:p>359.833</text:p>
              </table:table-cell>
              <table:table-cell office:value-type="float" office:value="359.07">
                <text:p>359.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5370">
                <text:p>35370</text:p>
              </table:table-cell>
              <table:table-cell office:value-type="float" office:value="1.#NAN">
                <text:p>1.#NAN</text:p>
              </table:table-cell>
              <table:table-cell office:value-type="float" office:value="360.42">
                <text:p>360.42</text:p>
              </table:table-cell>
              <table:table-cell office:value-type="float" office:value="360.57">
                <text:p>360.57</text:p>
              </table:table-cell>
              <table:table-cell office:value-type="float" office:value="360.71">
                <text:p>360.71</text:p>
              </table:table-cell>
              <table:table-cell office:value-type="float" office:value="361.78">
                <text:p>361.78</text:p>
              </table:table-cell>
              <table:table-cell office:value-type="float" office:value="361.81">
                <text:p>361.81</text:p>
              </table:table-cell>
              <table:table-cell office:value-type="float" office:value="362.34">
                <text:p>362.34</text:p>
              </table:table-cell>
              <table:table-cell office:value-type="float" office:value="363.835">
                <text:p>363.835</text:p>
              </table:table-cell>
              <table:table-cell office:value-type="float" office:value="363.4">
                <text:p>363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400">
                <text:p>35400</text:p>
              </table:table-cell>
              <table:table-cell office:value-type="float" office:value="1.#NAN">
                <text:p>1.#NAN</text:p>
              </table:table-cell>
              <table:table-cell office:value-type="float" office:value="360.131">
                <text:p>360.131</text:p>
              </table:table-cell>
              <table:table-cell office:value-type="float" office:value="360.81">
                <text:p>360.81</text:p>
              </table:table-cell>
              <table:table-cell office:value-type="float" office:value="361.21">
                <text:p>361.21</text:p>
              </table:table-cell>
              <table:table-cell office:value-type="float" office:value="362.28">
                <text:p>362.28</text:p>
              </table:table-cell>
              <table:table-cell office:value-type="float" office:value="363.01">
                <text:p>363.01</text:p>
              </table:table-cell>
              <table:table-cell office:value-type="float" office:value="364.1">
                <text:p>364.1</text:p>
              </table:table-cell>
              <table:table-cell office:value-type="float" office:value="365.159">
                <text:p>365.159</text:p>
              </table:table-cell>
              <table:table-cell office:value-type="float" office:value="365.92">
                <text:p>365.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5431">
                <text:p>35431</text:p>
              </table:table-cell>
              <table:table-cell office:value-type="float" office:value="1.#NAN">
                <text:p>1.#NAN</text:p>
              </table:table-cell>
              <table:table-cell office:value-type="float" office:value="359.969">
                <text:p>359.969</text:p>
              </table:table-cell>
              <table:table-cell office:value-type="float" office:value="360.94">
                <text:p>360.94</text:p>
              </table:table-cell>
              <table:table-cell office:value-type="float" office:value="361.84">
                <text:p>361.84</text:p>
              </table:table-cell>
              <table:table-cell office:value-type="float" office:value="362.97">
                <text:p>362.97</text:p>
              </table:table-cell>
              <table:table-cell office:value-type="float" office:value="363.73">
                <text:p>363.73</text:p>
              </table:table-cell>
              <table:table-cell office:value-type="float" office:value="364.98">
                <text:p>364.98</text:p>
              </table:table-cell>
              <table:table-cell office:value-type="float" office:value="367.446">
                <text:p>367.446</text:p>
              </table:table-cell>
              <table:table-cell office:value-type="float" office:value="367.92">
                <text:p>367.9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5462">
                <text:p>35462</text:p>
              </table:table-cell>
              <table:table-cell office:value-type="float" office:value="1.#NAN">
                <text:p>1.#NAN</text:p>
              </table:table-cell>
              <table:table-cell office:value-type="float" office:value="359.948">
                <text:p>359.948</text:p>
              </table:table-cell>
              <table:table-cell office:value-type="float" office:value="360.81">
                <text:p>360.81</text:p>
              </table:table-cell>
              <table:table-cell office:value-type="float" office:value="362.2">
                <text:p>362.2</text:p>
              </table:table-cell>
              <table:table-cell office:value-type="float" office:value="363.59">
                <text:p>363.59</text:p>
              </table:table-cell>
              <table:table-cell office:value-type="float" office:value="364.6">
                <text:p>364.6</text:p>
              </table:table-cell>
              <table:table-cell office:value-type="float" office:value="365.78">
                <text:p>365.78</text:p>
              </table:table-cell>
              <table:table-cell office:value-type="float" office:value="368.489">
                <text:p>368.489</text:p>
              </table:table-cell>
              <table:table-cell office:value-type="float" office:value="368.47">
                <text:p>368.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5490">
                <text:p>35490</text:p>
              </table:table-cell>
              <table:table-cell office:value-type="float" office:value="1.#NAN">
                <text:p>1.#NAN</text:p>
              </table:table-cell>
              <table:table-cell office:value-type="float" office:value="360.284">
                <text:p>360.284</text:p>
              </table:table-cell>
              <table:table-cell office:value-type="float" office:value="360.53">
                <text:p>360.53</text:p>
              </table:table-cell>
              <table:table-cell office:value-type="float" office:value="362.15">
                <text:p>362.15</text:p>
              </table:table-cell>
              <table:table-cell office:value-type="float" office:value="364.2">
                <text:p>364.2</text:p>
              </table:table-cell>
              <table:table-cell office:value-type="float" office:value="365.87">
                <text:p>365.87</text:p>
              </table:table-cell>
              <table:table-cell office:value-type="float" office:value="367.11">
                <text:p>367.11</text:p>
              </table:table-cell>
              <table:table-cell office:value-type="float" office:value="367.621">
                <text:p>367.621</text:p>
              </table:table-cell>
              <table:table-cell office:value-type="float" office:value="368.07">
                <text:p>368.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5521">
                <text:p>35521</text:p>
              </table:table-cell>
              <table:table-cell office:value-type="float" office:value="1.#NAN">
                <text:p>1.#NAN</text:p>
              </table:table-cell>
              <table:table-cell office:value-type="float" office:value="361.197">
                <text:p>361.197</text:p>
              </table:table-cell>
              <table:table-cell office:value-type="float" office:value="360.33">
                <text:p>360.33</text:p>
              </table:table-cell>
              <table:table-cell office:value-type="float" office:value="361.78">
                <text:p>361.78</text:p>
              </table:table-cell>
              <table:table-cell office:value-type="float" office:value="364.72">
                <text:p>364.72</text:p>
              </table:table-cell>
              <table:table-cell office:value-type="float" office:value="367.14">
                <text:p>367.14</text:p>
              </table:table-cell>
              <table:table-cell office:value-type="float" office:value="368.56">
                <text:p>368.56</text:p>
              </table:table-cell>
              <table:table-cell office:value-type="float" office:value="368.269">
                <text:p>368.269</text:p>
              </table:table-cell>
              <table:table-cell office:value-type="float" office:value="368.18">
                <text:p>368.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5551">
                <text:p>35551</text:p>
              </table:table-cell>
              <table:table-cell office:value-type="float" office:value="1.#NAN">
                <text:p>1.#NAN</text:p>
              </table:table-cell>
              <table:table-cell office:value-type="float" office:value="361.736">
                <text:p>361.736</text:p>
              </table:table-cell>
              <table:table-cell office:value-type="float" office:value="360.44">
                <text:p>360.44</text:p>
              </table:table-cell>
              <table:table-cell office:value-type="float" office:value="361.45">
                <text:p>361.45</text:p>
              </table:table-cell>
              <table:table-cell office:value-type="float" office:value="365.03">
                <text:p>365.03</text:p>
              </table:table-cell>
              <table:table-cell office:value-type="float" office:value="367.37">
                <text:p>367.37</text:p>
              </table:table-cell>
              <table:table-cell office:value-type="float" office:value="368.34">
                <text:p>368.34</text:p>
              </table:table-cell>
              <table:table-cell office:value-type="float" office:value="368.751">
                <text:p>368.751</text:p>
              </table:table-cell>
              <table:table-cell office:value-type="float" office:value="368.74">
                <text:p>368.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582">
                <text:p>35582</text:p>
              </table:table-cell>
              <table:table-cell office:value-type="float" office:value="361.24">
                <text:p>361.24</text:p>
              </table:table-cell>
              <table:table-cell office:value-type="float" office:value="361.639">
                <text:p>361.639</text:p>
              </table:table-cell>
              <table:table-cell office:value-type="float" office:value="360.84">
                <text:p>360.84</text:p>
              </table:table-cell>
              <table:table-cell office:value-type="float" office:value="361.36">
                <text:p>361.36</text:p>
              </table:table-cell>
              <table:table-cell office:value-type="float" office:value="365.03">
                <text:p>365.03</text:p>
              </table:table-cell>
              <table:table-cell office:value-type="float" office:value="365.6">
                <text:p>365.6</text:p>
              </table:table-cell>
              <table:table-cell office:value-type="float" office:value="365.88">
                <text:p>365.88</text:p>
              </table:table-cell>
              <table:table-cell office:value-type="float" office:value="365.377">
                <text:p>365.377</text:p>
              </table:table-cell>
              <table:table-cell office:value-type="float" office:value="367.04">
                <text:p>367.0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5612">
                <text:p>35612</text:p>
              </table:table-cell>
              <table:table-cell office:value-type="float" office:value="361.556">
                <text:p>361.556</text:p>
              </table:table-cell>
              <table:table-cell office:value-type="float" office:value="361.681">
                <text:p>361.681</text:p>
              </table:table-cell>
              <table:table-cell office:value-type="float" office:value="361.31">
                <text:p>361.31</text:p>
              </table:table-cell>
              <table:table-cell office:value-type="float" office:value="361.57">
                <text:p>361.57</text:p>
              </table:table-cell>
              <table:table-cell office:value-type="float" office:value="364.55">
                <text:p>364.55</text:p>
              </table:table-cell>
              <table:table-cell office:value-type="float" office:value="362.73">
                <text:p>362.73</text:p>
              </table:table-cell>
              <table:table-cell office:value-type="float" office:value="361.76">
                <text:p>361.76</text:p>
              </table:table-cell>
              <table:table-cell office:value-type="float" office:value="359.134">
                <text:p>359.134</text:p>
              </table:table-cell>
              <table:table-cell office:value-type="float" office:value="360.58">
                <text:p>360.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643">
                <text:p>35643</text:p>
              </table:table-cell>
              <table:table-cell office:value-type="float" office:value="361.934">
                <text:p>361.934</text:p>
              </table:table-cell>
              <table:table-cell office:value-type="float" office:value="361.744">
                <text:p>361.744</text:p>
              </table:table-cell>
              <table:table-cell office:value-type="float" office:value="361.6">
                <text:p>361.6</text:p>
              </table:table-cell>
              <table:table-cell office:value-type="float" office:value="361.94">
                <text:p>361.94</text:p>
              </table:table-cell>
              <table:table-cell office:value-type="float" office:value="363.72">
                <text:p>363.72</text:p>
              </table:table-cell>
              <table:table-cell office:value-type="float" office:value="359.86">
                <text:p>359.86</text:p>
              </table:table-cell>
              <table:table-cell office:value-type="float" office:value="358.74">
                <text:p>358.74</text:p>
              </table:table-cell>
              <table:table-cell office:value-type="float" office:value="355.249">
                <text:p>355.249</text:p>
              </table:table-cell>
              <table:table-cell office:value-type="float" office:value="354.86">
                <text:p>354.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5674">
                <text:p>35674</text:p>
              </table:table-cell>
              <table:table-cell office:value-type="float" office:value="362.317">
                <text:p>362.317</text:p>
              </table:table-cell>
              <table:table-cell office:value-type="float" office:value="361.716">
                <text:p>361.716</text:p>
              </table:table-cell>
              <table:table-cell office:value-type="float" office:value="361.66">
                <text:p>361.66</text:p>
              </table:table-cell>
              <table:table-cell office:value-type="float" office:value="362.3">
                <text:p>362.3</text:p>
              </table:table-cell>
              <table:table-cell office:value-type="float" office:value="362.73">
                <text:p>362.73</text:p>
              </table:table-cell>
              <table:table-cell office:value-type="float" office:value="358.95">
                <text:p>358.95</text:p>
              </table:table-cell>
              <table:table-cell office:value-type="float" office:value="358.66">
                <text:p>358.66</text:p>
              </table:table-cell>
              <table:table-cell office:value-type="float" office:value="357.14">
                <text:p>357.14</text:p>
              </table:table-cell>
              <table:table-cell office:value-type="float" office:value="355.79">
                <text:p>355.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704">
                <text:p>35704</text:p>
              </table:table-cell>
              <table:table-cell office:value-type="float" office:value="362.464">
                <text:p>362.464</text:p>
              </table:table-cell>
              <table:table-cell office:value-type="float" office:value="362.043">
                <text:p>362.043</text:p>
              </table:table-cell>
              <table:table-cell office:value-type="float" office:value="361.69">
                <text:p>361.69</text:p>
              </table:table-cell>
              <table:table-cell office:value-type="float" office:value="362.62">
                <text:p>362.62</text:p>
              </table:table-cell>
              <table:table-cell office:value-type="float" office:value="362.18">
                <text:p>362.18</text:p>
              </table:table-cell>
              <table:table-cell office:value-type="float" office:value="360.44">
                <text:p>360.44</text:p>
              </table:table-cell>
              <table:table-cell office:value-type="float" office:value="361.16">
                <text:p>361.16</text:p>
              </table:table-cell>
              <table:table-cell office:value-type="float" office:value="362.177">
                <text:p>362.177</text:p>
              </table:table-cell>
              <table:table-cell office:value-type="float" office:value="360.65">
                <text:p>360.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735">
                <text:p>35735</text:p>
              </table:table-cell>
              <table:table-cell office:value-type="float" office:value="362.273">
                <text:p>362.273</text:p>
              </table:table-cell>
              <table:table-cell office:value-type="float" office:value="362.21">
                <text:p>362.21</text:p>
              </table:table-cell>
              <table:table-cell office:value-type="float" office:value="1.#NAN">
                <text:p>1.#NAN</text:p>
              </table:table-cell>
              <table:table-cell office:value-type="float" office:value="363.04">
                <text:p>363.04</text:p>
              </table:table-cell>
              <table:table-cell office:value-type="float" office:value="362.42">
                <text:p>362.42</text:p>
              </table:table-cell>
              <table:table-cell office:value-type="float" office:value="363">
                <text:p>363</text:p>
              </table:table-cell>
              <table:table-cell office:value-type="float" office:value="364.23">
                <text:p>364.23</text:p>
              </table:table-cell>
              <table:table-cell office:value-type="float" office:value="365.593">
                <text:p>365.593</text:p>
              </table:table-cell>
              <table:table-cell office:value-type="float" office:value="364.74">
                <text:p>364.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765">
                <text:p>35765</text:p>
              </table:table-cell>
              <table:table-cell office:value-type="float" office:value="362.42">
                <text:p>362.42</text:p>
              </table:table-cell>
              <table:table-cell office:value-type="float" office:value="361.841">
                <text:p>361.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6.617">
                <text:p>366.617</text:p>
              </table:table-cell>
              <table:table-cell office:value-type="float" office:value="367.19">
                <text:p>367.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796">
                <text:p>35796</text:p>
              </table:table-cell>
              <table:table-cell office:value-type="float" office:value="362.724">
                <text:p>362.724</text:p>
              </table:table-cell>
              <table:table-cell office:value-type="float" office:value="361.824">
                <text:p>361.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8.088">
                <text:p>368.088</text:p>
              </table:table-cell>
              <table:table-cell office:value-type="float" office:value="369.21">
                <text:p>369.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5827">
                <text:p>35827</text:p>
              </table:table-cell>
              <table:table-cell office:value-type="float" office:value="362.789">
                <text:p>362.789</text:p>
              </table:table-cell>
              <table:table-cell office:value-type="float" office:value="362.273">
                <text:p>362.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9.304">
                <text:p>369.304</text:p>
              </table:table-cell>
              <table:table-cell office:value-type="float" office:value="370.23">
                <text:p>370.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5855">
                <text:p>35855</text:p>
              </table:table-cell>
              <table:table-cell office:value-type="float" office:value="363.016">
                <text:p>363.016</text:p>
              </table:table-cell>
              <table:table-cell office:value-type="float" office:value="362.486">
                <text:p>362.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8.983">
                <text:p>368.983</text:p>
              </table:table-cell>
              <table:table-cell office:value-type="float" office:value="370.26">
                <text:p>370.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886">
                <text:p>35886</text:p>
              </table:table-cell>
              <table:table-cell office:value-type="float" office:value="363.32">
                <text:p>363.32</text:p>
              </table:table-cell>
              <table:table-cell office:value-type="float" office:value="362.641">
                <text:p>362.641</text:p>
              </table:table-cell>
              <table:table-cell office:value-type="float" office:value="1.#NAN">
                <text:p>1.#NAN</text:p>
              </table:table-cell>
              <table:table-cell office:value-type="float" office:value="363.35">
                <text:p>363.35</text:p>
              </table:table-cell>
              <table:table-cell office:value-type="float" office:value="367.64">
                <text:p>367.64</text:p>
              </table:table-cell>
              <table:table-cell office:value-type="float" office:value="369.43">
                <text:p>369.43</text:p>
              </table:table-cell>
              <table:table-cell office:value-type="float" office:value="369.82">
                <text:p>369.82</text:p>
              </table:table-cell>
              <table:table-cell office:value-type="float" office:value="369.641">
                <text:p>369.641</text:p>
              </table:table-cell>
              <table:table-cell office:value-type="float" office:value="370.46">
                <text:p>370.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5916">
                <text:p>35916</text:p>
              </table:table-cell>
              <table:table-cell office:value-type="float" office:value="363.449">
                <text:p>363.449</text:p>
              </table:table-cell>
              <table:table-cell office:value-type="float" office:value="363.235">
                <text:p>363.235</text:p>
              </table:table-cell>
              <table:table-cell office:value-type="float" office:value="1.#NAN">
                <text:p>1.#NAN</text:p>
              </table:table-cell>
              <table:table-cell office:value-type="float" office:value="363.42">
                <text:p>363.42</text:p>
              </table:table-cell>
              <table:table-cell office:value-type="float" office:value="367.7">
                <text:p>367.7</text:p>
              </table:table-cell>
              <table:table-cell office:value-type="float" office:value="369.66">
                <text:p>369.66</text:p>
              </table:table-cell>
              <table:table-cell office:value-type="float" office:value="370.08">
                <text:p>370.08</text:p>
              </table:table-cell>
              <table:table-cell office:value-type="float" office:value="370.008">
                <text:p>370.008</text:p>
              </table:table-cell>
              <table:table-cell office:value-type="float" office:value="371.21">
                <text:p>371.2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5947">
                <text:p>35947</text:p>
              </table:table-cell>
              <table:table-cell office:value-type="float" office:value="363.789">
                <text:p>363.789</text:p>
              </table:table-cell>
              <table:table-cell office:value-type="float" office:value="363.763">
                <text:p>363.763</text:p>
              </table:table-cell>
              <table:table-cell office:value-type="float" office:value="1.#NAN">
                <text:p>1.#NAN</text:p>
              </table:table-cell>
              <table:table-cell office:value-type="float" office:value="363.89">
                <text:p>363.89</text:p>
              </table:table-cell>
              <table:table-cell office:value-type="float" office:value="367.49">
                <text:p>367.49</text:p>
              </table:table-cell>
              <table:table-cell office:value-type="float" office:value="368.33">
                <text:p>368.33</text:p>
              </table:table-cell>
              <table:table-cell office:value-type="float" office:value="368.12">
                <text:p>368.12</text:p>
              </table:table-cell>
              <table:table-cell office:value-type="float" office:value="367.502">
                <text:p>367.502</text:p>
              </table:table-cell>
              <table:table-cell office:value-type="float" office:value="369.6">
                <text:p>369.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5977">
                <text:p>35977</text:p>
              </table:table-cell>
              <table:table-cell office:value-type="float" office:value="364.389">
                <text:p>364.389</text:p>
              </table:table-cell>
              <table:table-cell office:value-type="float" office:value="364.129">
                <text:p>364.129</text:p>
              </table:table-cell>
              <table:table-cell office:value-type="float" office:value="364.35">
                <text:p>364.35</text:p>
              </table:table-cell>
              <table:table-cell office:value-type="float" office:value="364.5">
                <text:p>364.5</text:p>
              </table:table-cell>
              <table:table-cell office:value-type="float" office:value="367.07">
                <text:p>367.07</text:p>
              </table:table-cell>
              <table:table-cell office:value-type="float" office:value="365.85">
                <text:p>365.85</text:p>
              </table:table-cell>
              <table:table-cell office:value-type="float" office:value="364.52">
                <text:p>364.52</text:p>
              </table:table-cell>
              <table:table-cell office:value-type="float" office:value="362.782">
                <text:p>362.782</text:p>
              </table:table-cell>
              <table:table-cell office:value-type="float" office:value="363.39">
                <text:p>363.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6008">
                <text:p>36008</text:p>
              </table:table-cell>
              <table:table-cell office:value-type="float" office:value="364.896">
                <text:p>364.896</text:p>
              </table:table-cell>
              <table:table-cell office:value-type="float" office:value="364.677">
                <text:p>364.677</text:p>
              </table:table-cell>
              <table:table-cell office:value-type="float" office:value="364.89">
                <text:p>364.89</text:p>
              </table:table-cell>
              <table:table-cell office:value-type="float" office:value="365.08">
                <text:p>365.08</text:p>
              </table:table-cell>
              <table:table-cell office:value-type="float" office:value="366.55">
                <text:p>366.55</text:p>
              </table:table-cell>
              <table:table-cell office:value-type="float" office:value="363.81">
                <text:p>363.81</text:p>
              </table:table-cell>
              <table:table-cell office:value-type="float" office:value="361.9">
                <text:p>361.9</text:p>
              </table:table-cell>
              <table:table-cell office:value-type="float" office:value="358.643">
                <text:p>358.643</text:p>
              </table:table-cell>
              <table:table-cell office:value-type="float" office:value="358.21">
                <text:p>358.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039">
                <text:p>36039</text:p>
              </table:table-cell>
              <table:table-cell office:value-type="float" office:value="365.165">
                <text:p>365.165</text:p>
              </table:table-cell>
              <table:table-cell office:value-type="float" office:value="364.984">
                <text:p>364.984</text:p>
              </table:table-cell>
              <table:table-cell office:value-type="float" office:value="365.16">
                <text:p>365.16</text:p>
              </table:table-cell>
              <table:table-cell office:value-type="float" office:value="365.37">
                <text:p>365.37</text:p>
              </table:table-cell>
              <table:table-cell office:value-type="float" office:value="366.17">
                <text:p>366.17</text:p>
              </table:table-cell>
              <table:table-cell office:value-type="float" office:value="363.49">
                <text:p>363.49</text:p>
              </table:table-cell>
              <table:table-cell office:value-type="float" office:value="362.34">
                <text:p>362.34</text:p>
              </table:table-cell>
              <table:table-cell office:value-type="float" office:value="360.168">
                <text:p>360.168</text:p>
              </table:table-cell>
              <table:table-cell office:value-type="float" office:value="359.3">
                <text:p>359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069">
                <text:p>36069</text:p>
              </table:table-cell>
              <table:table-cell office:value-type="float" office:value="365.251">
                <text:p>365.251</text:p>
              </table:table-cell>
              <table:table-cell office:value-type="float" office:value="364.985">
                <text:p>364.985</text:p>
              </table:table-cell>
              <table:table-cell office:value-type="float" office:value="365.29">
                <text:p>365.29</text:p>
              </table:table-cell>
              <table:table-cell office:value-type="float" office:value="365.44">
                <text:p>365.44</text:p>
              </table:table-cell>
              <table:table-cell office:value-type="float" office:value="366.22">
                <text:p>366.22</text:p>
              </table:table-cell>
              <table:table-cell office:value-type="float" office:value="364.89">
                <text:p>364.89</text:p>
              </table:table-cell>
              <table:table-cell office:value-type="float" office:value="365.22">
                <text:p>365.22</text:p>
              </table:table-cell>
              <table:table-cell office:value-type="float" office:value="366.006">
                <text:p>366.006</text:p>
              </table:table-cell>
              <table:table-cell office:value-type="float" office:value="364.1">
                <text:p>364.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6100">
                <text:p>36100</text:p>
              </table:table-cell>
              <table:table-cell office:value-type="float" office:value="365.172">
                <text:p>365.172</text:p>
              </table:table-cell>
              <table:table-cell office:value-type="float" office:value="365.001">
                <text:p>365.001</text:p>
              </table:table-cell>
              <table:table-cell office:value-type="float" office:value="365.36">
                <text:p>365.36</text:p>
              </table:table-cell>
              <table:table-cell office:value-type="float" office:value="365.56">
                <text:p>365.56</text:p>
              </table:table-cell>
              <table:table-cell office:value-type="float" office:value="366.91">
                <text:p>366.91</text:p>
              </table:table-cell>
              <table:table-cell office:value-type="float" office:value="366.99">
                <text:p>366.99</text:p>
              </table:table-cell>
              <table:table-cell office:value-type="float" office:value="368.12">
                <text:p>368.12</text:p>
              </table:table-cell>
              <table:table-cell office:value-type="float" office:value="369.516">
                <text:p>369.516</text:p>
              </table:table-cell>
              <table:table-cell office:value-type="float" office:value="368.63">
                <text:p>368.6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6130">
                <text:p>36130</text:p>
              </table:table-cell>
              <table:table-cell office:value-type="float" office:value="365.073">
                <text:p>365.073</text:p>
              </table:table-cell>
              <table:table-cell office:value-type="float" office:value="364.793">
                <text:p>364.793</text:p>
              </table:table-cell>
              <table:table-cell office:value-type="float" office:value="365.4">
                <text:p>365.4</text:p>
              </table:table-cell>
              <table:table-cell office:value-type="float" office:value="365.88">
                <text:p>365.88</text:p>
              </table:table-cell>
              <table:table-cell office:value-type="float" office:value="368.05">
                <text:p>368.05</text:p>
              </table:table-cell>
              <table:table-cell office:value-type="float" office:value="368.47">
                <text:p>368.47</text:p>
              </table:table-cell>
              <table:table-cell office:value-type="float" office:value="369.95">
                <text:p>369.95</text:p>
              </table:table-cell>
              <table:table-cell office:value-type="float" office:value="370.177">
                <text:p>370.177</text:p>
              </table:table-cell>
              <table:table-cell office:value-type="float" office:value="371.47">
                <text:p>371.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6161">
                <text:p>36161</text:p>
              </table:table-cell>
              <table:table-cell office:value-type="float" office:value="364.992">
                <text:p>364.992</text:p>
              </table:table-cell>
              <table:table-cell office:value-type="float" office:value="364.495">
                <text:p>364.495</text:p>
              </table:table-cell>
              <table:table-cell office:value-type="float" office:value="365.39">
                <text:p>365.39</text:p>
              </table:table-cell>
              <table:table-cell office:value-type="float" office:value="366.36">
                <text:p>366.36</text:p>
              </table:table-cell>
              <table:table-cell office:value-type="float" office:value="369.08">
                <text:p>369.08</text:p>
              </table:table-cell>
              <table:table-cell office:value-type="float" office:value="369.41">
                <text:p>369.41</text:p>
              </table:table-cell>
              <table:table-cell office:value-type="float" office:value="370.4">
                <text:p>370.4</text:p>
              </table:table-cell>
              <table:table-cell office:value-type="float" office:value="371.804">
                <text:p>371.804</text:p>
              </table:table-cell>
              <table:table-cell office:value-type="float" office:value="372.9">
                <text:p>372.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6192">
                <text:p>36192</text:p>
              </table:table-cell>
              <table:table-cell office:value-type="float" office:value="364.882">
                <text:p>364.882</text:p>
              </table:table-cell>
              <table:table-cell office:value-type="float" office:value="364.607">
                <text:p>364.607</text:p>
              </table:table-cell>
              <table:table-cell office:value-type="float" office:value="365.28">
                <text:p>365.28</text:p>
              </table:table-cell>
              <table:table-cell office:value-type="float" office:value="366.79">
                <text:p>366.79</text:p>
              </table:table-cell>
              <table:table-cell office:value-type="float" office:value="369.74">
                <text:p>369.74</text:p>
              </table:table-cell>
              <table:table-cell office:value-type="float" office:value="370.21">
                <text:p>370.21</text:p>
              </table:table-cell>
              <table:table-cell office:value-type="float" office:value="370.81">
                <text:p>370.81</text:p>
              </table:table-cell>
              <table:table-cell office:value-type="float" office:value="373.196">
                <text:p>373.19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6220">
                <text:p>36220</text:p>
              </table:table-cell>
              <table:table-cell office:value-type="float" office:value="364.912">
                <text:p>364.912</text:p>
              </table:table-cell>
              <table:table-cell office:value-type="float" office:value="364.821">
                <text:p>364.821</text:p>
              </table:table-cell>
              <table:table-cell office:value-type="float" office:value="365.14">
                <text:p>365.14</text:p>
              </table:table-cell>
              <table:table-cell office:value-type="float" office:value="367.01">
                <text:p>367.01</text:p>
              </table:table-cell>
              <table:table-cell office:value-type="float" office:value="369.84">
                <text:p>369.84</text:p>
              </table:table-cell>
              <table:table-cell office:value-type="float" office:value="371.27">
                <text:p>371.27</text:p>
              </table:table-cell>
              <table:table-cell office:value-type="float" office:value="372.34">
                <text:p>372.34</text:p>
              </table:table-cell>
              <table:table-cell office:value-type="float" office:value="372.939">
                <text:p>372.939</text:p>
              </table:table-cell>
              <table:table-cell office:value-type="float" office:value="373.93">
                <text:p>373.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6251">
                <text:p>36251</text:p>
              </table:table-cell>
              <table:table-cell office:value-type="float" office:value="364.905">
                <text:p>364.905</text:p>
              </table:table-cell>
              <table:table-cell office:value-type="float" office:value="365.029">
                <text:p>365.029</text:p>
              </table:table-cell>
              <table:table-cell office:value-type="float" office:value="365.1">
                <text:p>365.1</text:p>
              </table:table-cell>
              <table:table-cell office:value-type="float" office:value="367.07">
                <text:p>367.07</text:p>
              </table:table-cell>
              <table:table-cell office:value-type="float" office:value="369.47">
                <text:p>369.47</text:p>
              </table:table-cell>
              <table:table-cell office:value-type="float" office:value="372.45">
                <text:p>372.45</text:p>
              </table:table-cell>
              <table:table-cell office:value-type="float" office:value="374.27">
                <text:p>374.27</text:p>
              </table:table-cell>
              <table:table-cell office:value-type="float" office:value="373.429">
                <text:p>373.429</text:p>
              </table:table-cell>
              <table:table-cell office:value-type="float" office:value="374.27">
                <text:p>374.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6281">
                <text:p>36281</text:p>
              </table:table-cell>
              <table:table-cell office:value-type="float" office:value="365.251">
                <text:p>365.251</text:p>
              </table:table-cell>
              <table:table-cell office:value-type="float" office:value="365.308">
                <text:p>365.308</text:p>
              </table:table-cell>
              <table:table-cell office:value-type="float" office:value="365.28">
                <text:p>365.28</text:p>
              </table:table-cell>
              <table:table-cell office:value-type="float" office:value="367.08">
                <text:p>367.08</text:p>
              </table:table-cell>
              <table:table-cell office:value-type="float" office:value="368.97">
                <text:p>368.97</text:p>
              </table:table-cell>
              <table:table-cell office:value-type="float" office:value="372.57">
                <text:p>372.57</text:p>
              </table:table-cell>
              <table:table-cell office:value-type="float" office:value="374.7">
                <text:p>374.7</text:p>
              </table:table-cell>
              <table:table-cell office:value-type="float" office:value="373.826">
                <text:p>373.826</text:p>
              </table:table-cell>
              <table:table-cell office:value-type="float" office:value="374.47">
                <text:p>374.4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6312">
                <text:p>36312</text:p>
              </table:table-cell>
              <table:table-cell office:value-type="float" office:value="366.033">
                <text:p>366.033</text:p>
              </table:table-cell>
              <table:table-cell office:value-type="float" office:value="365.591">
                <text:p>365.591</text:p>
              </table:table-cell>
              <table:table-cell office:value-type="float" office:value="365.63">
                <text:p>365.63</text:p>
              </table:table-cell>
              <table:table-cell office:value-type="float" office:value="367.15">
                <text:p>367.15</text:p>
              </table:table-cell>
              <table:table-cell office:value-type="float" office:value="368.54">
                <text:p>368.54</text:p>
              </table:table-cell>
              <table:table-cell office:value-type="float" office:value="371.11">
                <text:p>371.11</text:p>
              </table:table-cell>
              <table:table-cell office:value-type="float" office:value="372.48">
                <text:p>372.48</text:p>
              </table:table-cell>
              <table:table-cell office:value-type="float" office:value="370.563">
                <text:p>370.563</text:p>
              </table:table-cell>
              <table:table-cell office:value-type="float" office:value="372.13">
                <text:p>372.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6342">
                <text:p>36342</text:p>
              </table:table-cell>
              <table:table-cell office:value-type="float" office:value="366.385">
                <text:p>366.385</text:p>
              </table:table-cell>
              <table:table-cell office:value-type="float" office:value="365.92">
                <text:p>365.92</text:p>
              </table:table-cell>
              <table:table-cell office:value-type="float" office:value="366.08">
                <text:p>366.08</text:p>
              </table:table-cell>
              <table:table-cell office:value-type="float" office:value="367.28">
                <text:p>367.28</text:p>
              </table:table-cell>
              <table:table-cell office:value-type="float" office:value="368.23">
                <text:p>368.23</text:p>
              </table:table-cell>
              <table:table-cell office:value-type="float" office:value="368.34">
                <text:p>368.34</text:p>
              </table:table-cell>
              <table:table-cell office:value-type="float" office:value="368.47">
                <text:p>368.47</text:p>
              </table:table-cell>
              <table:table-cell office:value-type="float" office:value="364.754">
                <text:p>364.754</text:p>
              </table:table-cell>
              <table:table-cell office:value-type="float" office:value="364.98">
                <text:p>364.9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6373">
                <text:p>36373</text:p>
              </table:table-cell>
              <table:table-cell office:value-type="float" office:value="366.515">
                <text:p>366.515</text:p>
              </table:table-cell>
              <table:table-cell office:value-type="float" office:value="366.277">
                <text:p>366.277</text:p>
              </table:table-cell>
              <table:table-cell office:value-type="float" office:value="366.43">
                <text:p>366.43</text:p>
              </table:table-cell>
              <table:table-cell office:value-type="float" office:value="367.43">
                <text:p>367.43</text:p>
              </table:table-cell>
              <table:table-cell office:value-type="float" office:value="367.87">
                <text:p>367.87</text:p>
              </table:table-cell>
              <table:table-cell office:value-type="float" office:value="365.98">
                <text:p>365.98</text:p>
              </table:table-cell>
              <table:table-cell office:value-type="float" office:value="365.48">
                <text:p>365.48</text:p>
              </table:table-cell>
              <table:table-cell office:value-type="float" office:value="360.108">
                <text:p>360.108</text:p>
              </table:table-cell>
              <table:table-cell office:value-type="float" office:value="359.18">
                <text:p>359.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6404">
                <text:p>36404</text:p>
              </table:table-cell>
              <table:table-cell office:value-type="float" office:value="366.606">
                <text:p>366.606</text:p>
              </table:table-cell>
              <table:table-cell office:value-type="float" office:value="366.492">
                <text:p>366.492</text:p>
              </table:table-cell>
              <table:table-cell office:value-type="float" office:value="366.66">
                <text:p>366.66</text:p>
              </table:table-cell>
              <table:table-cell office:value-type="float" office:value="367.55">
                <text:p>367.55</text:p>
              </table:table-cell>
              <table:table-cell office:value-type="float" office:value="367.59">
                <text:p>367.59</text:p>
              </table:table-cell>
              <table:table-cell office:value-type="float" office:value="365.41">
                <text:p>365.41</text:p>
              </table:table-cell>
              <table:table-cell office:value-type="float" office:value="364.94">
                <text:p>364.94</text:p>
              </table:table-cell>
              <table:table-cell office:value-type="float" office:value="361.104">
                <text:p>361.104</text:p>
              </table:table-cell>
              <table:table-cell office:value-type="float" office:value="360.28">
                <text:p>360.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6434">
                <text:p>36434</text:p>
              </table:table-cell>
              <table:table-cell office:value-type="float" office:value="366.641">
                <text:p>366.641</text:p>
              </table:table-cell>
              <table:table-cell office:value-type="float" office:value="366.542">
                <text:p>366.542</text:p>
              </table:table-cell>
              <table:table-cell office:value-type="float" office:value="366.85">
                <text:p>366.85</text:p>
              </table:table-cell>
              <table:table-cell office:value-type="float" office:value="367.72">
                <text:p>367.72</text:p>
              </table:table-cell>
              <table:table-cell office:value-type="float" office:value="367.62">
                <text:p>367.62</text:p>
              </table:table-cell>
              <table:table-cell office:value-type="float" office:value="366.52">
                <text:p>366.52</text:p>
              </table:table-cell>
              <table:table-cell office:value-type="float" office:value="367.21">
                <text:p>367.21</text:p>
              </table:table-cell>
              <table:table-cell office:value-type="float" office:value="367.027">
                <text:p>367.027</text:p>
              </table:table-cell>
              <table:table-cell office:value-type="float" office:value="364.92">
                <text:p>364.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6465">
                <text:p>36465</text:p>
              </table:table-cell>
              <table:table-cell office:value-type="float" office:value="366.902">
                <text:p>366.902</text:p>
              </table:table-cell>
              <table:table-cell office:value-type="float" office:value="366.575">
                <text:p>366.575</text:p>
              </table:table-cell>
              <table:table-cell office:value-type="float" office:value="367.04">
                <text:p>367.04</text:p>
              </table:table-cell>
              <table:table-cell office:value-type="float" office:value="368.06">
                <text:p>368.06</text:p>
              </table:table-cell>
              <table:table-cell office:value-type="float" office:value="368.17">
                <text:p>368.17</text:p>
              </table:table-cell>
              <table:table-cell office:value-type="float" office:value="368.24">
                <text:p>368.24</text:p>
              </table:table-cell>
              <table:table-cell office:value-type="float" office:value="370.08">
                <text:p>370.08</text:p>
              </table:table-cell>
              <table:table-cell office:value-type="float" office:value="370.583">
                <text:p>370.583</text:p>
              </table:table-cell>
              <table:table-cell office:value-type="float" office:value="369.2">
                <text:p>369.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6495">
                <text:p>36495</text:p>
              </table:table-cell>
              <table:table-cell office:value-type="float" office:value="366.855">
                <text:p>366.855</text:p>
              </table:table-cell>
              <table:table-cell office:value-type="float" office:value="366.295">
                <text:p>366.295</text:p>
              </table:table-cell>
              <table:table-cell office:value-type="float" office:value="367.2">
                <text:p>367.2</text:p>
              </table:table-cell>
              <table:table-cell office:value-type="float" office:value="368.53">
                <text:p>368.53</text:p>
              </table:table-cell>
              <table:table-cell office:value-type="float" office:value="369.15">
                <text:p>369.15</text:p>
              </table:table-cell>
              <table:table-cell office:value-type="float" office:value="369.37">
                <text:p>369.37</text:p>
              </table:table-cell>
              <table:table-cell office:value-type="float" office:value="372.26">
                <text:p>372.26</text:p>
              </table:table-cell>
              <table:table-cell office:value-type="float" office:value="370.77">
                <text:p>370.77</text:p>
              </table:table-cell>
              <table:table-cell office:value-type="float" office:value="372.36">
                <text:p>372.3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6526">
                <text:p>36526</text:p>
              </table:table-cell>
              <table:table-cell office:value-type="float" office:value="366.58">
                <text:p>366.58</text:p>
              </table:table-cell>
              <table:table-cell office:value-type="float" office:value="365.792">
                <text:p>365.792</text:p>
              </table:table-cell>
              <table:table-cell office:value-type="float" office:value="1.#NAN">
                <text:p>1.#NAN</text:p>
              </table:table-cell>
              <table:table-cell office:value-type="float" office:value="369.12">
                <text:p>369.12</text:p>
              </table:table-cell>
              <table:table-cell office:value-type="float" office:value="1.#NAN">
                <text:p>1.#NAN</text:p>
              </table:table-cell>
              <table:table-cell office:value-type="float" office:value="369.87">
                <text:p>369.87</text:p>
              </table:table-cell>
              <table:table-cell office:value-type="float" office:value="1.#NAN">
                <text:p>1.#NAN</text:p>
              </table:table-cell>
              <table:table-cell office:value-type="float" office:value="372.324">
                <text:p>372.324</text:p>
              </table:table-cell>
              <table:table-cell office:value-type="float" office:value="373.5">
                <text:p>373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6557">
                <text:p>36557</text:p>
              </table:table-cell>
              <table:table-cell office:value-type="float" office:value="366.576">
                <text:p>366.576</text:p>
              </table:table-cell>
              <table:table-cell office:value-type="float" office:value="365.935">
                <text:p>365.935</text:p>
              </table:table-cell>
              <table:table-cell office:value-type="float" office:value="1.#NAN">
                <text:p>1.#NAN</text:p>
              </table:table-cell>
              <table:table-cell office:value-type="float" office:value="369.56">
                <text:p>369.56</text:p>
              </table:table-cell>
              <table:table-cell office:value-type="float" office:value="1.#NAN">
                <text:p>1.#NAN</text:p>
              </table:table-cell>
              <table:table-cell office:value-type="float" office:value="370.46">
                <text:p>370.46</text:p>
              </table:table-cell>
              <table:table-cell office:value-type="float" office:value="1.#NAN">
                <text:p>1.#NAN</text:p>
              </table:table-cell>
              <table:table-cell office:value-type="float" office:value="374.041">
                <text:p>374.041</text:p>
              </table:table-cell>
              <table:table-cell office:value-type="float" office:value="374.28">
                <text:p>374.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6586">
                <text:p>36586</text:p>
              </table:table-cell>
              <table:table-cell office:value-type="float" office:value="366.782">
                <text:p>366.782</text:p>
              </table:table-cell>
              <table:table-cell office:value-type="float" office:value="366.323">
                <text:p>366.323</text:p>
              </table:table-cell>
              <table:table-cell office:value-type="float" office:value="1.#NAN">
                <text:p>1.#NAN</text:p>
              </table:table-cell>
              <table:table-cell office:value-type="float" office:value="369.75">
                <text:p>369.75</text:p>
              </table:table-cell>
              <table:table-cell office:value-type="float" office:value="1.#NAN">
                <text:p>1.#NAN</text:p>
              </table:table-cell>
              <table:table-cell office:value-type="float" office:value="371.85">
                <text:p>371.85</text:p>
              </table:table-cell>
              <table:table-cell office:value-type="float" office:value="1.#NAN">
                <text:p>1.#NAN</text:p>
              </table:table-cell>
              <table:table-cell office:value-type="float" office:value="374.311">
                <text:p>374.31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6617">
                <text:p>36617</text:p>
              </table:table-cell>
              <table:table-cell office:value-type="float" office:value="366.899">
                <text:p>366.899</text:p>
              </table:table-cell>
              <table:table-cell office:value-type="float" office:value="366.233">
                <text:p>366.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3.36">
                <text:p>373.36</text:p>
              </table:table-cell>
              <table:table-cell office:value-type="float" office:value="1.#NAN">
                <text:p>1.#NAN</text:p>
              </table:table-cell>
              <table:table-cell office:value-type="float" office:value="374.505">
                <text:p>374.505</text:p>
              </table:table-cell>
              <table:table-cell office:value-type="float" office:value="375.39">
                <text:p>375.3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647">
                <text:p>36647</text:p>
              </table:table-cell>
              <table:table-cell office:value-type="float" office:value="1.#NAN">
                <text:p>1.#NAN</text:p>
              </table:table-cell>
              <table:table-cell office:value-type="float" office:value="366.375">
                <text:p>366.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3.58">
                <text:p>373.58</text:p>
              </table:table-cell>
              <table:table-cell office:value-type="float" office:value="1.#NAN">
                <text:p>1.#NAN</text:p>
              </table:table-cell>
              <table:table-cell office:value-type="float" office:value="373.818">
                <text:p>373.818</text:p>
              </table:table-cell>
              <table:table-cell office:value-type="float" office:value="375.78">
                <text:p>375.7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678">
                <text:p>36678</text:p>
              </table:table-cell>
              <table:table-cell office:value-type="float" office:value="1.#NAN">
                <text:p>1.#NAN</text:p>
              </table:table-cell>
              <table:table-cell office:value-type="float" office:value="366.773">
                <text:p>366.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1.64">
                <text:p>371.64</text:p>
              </table:table-cell>
              <table:table-cell office:value-type="float" office:value="1.#NAN">
                <text:p>1.#NAN</text:p>
              </table:table-cell>
              <table:table-cell office:value-type="float" office:value="371.861">
                <text:p>371.861</text:p>
              </table:table-cell>
              <table:table-cell office:value-type="float" office:value="373.12">
                <text:p>373.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708">
                <text:p>36708</text:p>
              </table:table-cell>
              <table:table-cell office:value-type="float" office:value="1.#NAN">
                <text:p>1.#NAN</text:p>
              </table:table-cell>
              <table:table-cell office:value-type="float" office:value="367.212">
                <text:p>367.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8.14">
                <text:p>368.14</text:p>
              </table:table-cell>
              <table:table-cell office:value-type="float" office:value="1.#NAN">
                <text:p>1.#NAN</text:p>
              </table:table-cell>
              <table:table-cell office:value-type="float" office:value="369.445">
                <text:p>369.445</text:p>
              </table:table-cell>
              <table:table-cell office:value-type="float" office:value="366.44">
                <text:p>366.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739">
                <text:p>36739</text:p>
              </table:table-cell>
              <table:table-cell office:value-type="float" office:value="1.#NAN">
                <text:p>1.#NAN</text:p>
              </table:table-cell>
              <table:table-cell office:value-type="float" office:value="367.836">
                <text:p>367.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6.141">
                <text:p>366.141</text:p>
              </table:table-cell>
              <table:table-cell office:value-type="float" office:value="361.44">
                <text:p>361.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770">
                <text:p>36770</text:p>
              </table:table-cell>
              <table:table-cell office:value-type="float" office:value="1.#NAN">
                <text:p>1.#NAN</text:p>
              </table:table-cell>
              <table:table-cell office:value-type="float" office:value="368.065">
                <text:p>368.0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5.554">
                <text:p>365.554</text:p>
              </table:table-cell>
              <table:table-cell office:value-type="float" office:value="361.93">
                <text:p>361.9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800">
                <text:p>36800</text:p>
              </table:table-cell>
              <table:table-cell office:value-type="float" office:value="1.#NAN">
                <text:p>1.#NAN</text:p>
              </table:table-cell>
              <table:table-cell office:value-type="float" office:value="367.93">
                <text:p>36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0.385">
                <text:p>370.385</text:p>
              </table:table-cell>
              <table:table-cell office:value-type="float" office:value="366.67">
                <text:p>366.6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6831">
                <text:p>36831</text:p>
              </table:table-cell>
              <table:table-cell office:value-type="float" office:value="1.#NAN">
                <text:p>1.#NAN</text:p>
              </table:table-cell>
              <table:table-cell office:value-type="float" office:value="367.857">
                <text:p>367.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4.14">
                <text:p>374.14</text:p>
              </table:table-cell>
              <table:table-cell office:value-type="float" office:value="370.39">
                <text:p>370.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6861">
                <text:p>36861</text:p>
              </table:table-cell>
              <table:table-cell office:value-type="float" office:value="1.#NAN">
                <text:p>1.#NAN</text:p>
              </table:table-cell>
              <table:table-cell office:value-type="float" office:value="367.666">
                <text:p>367.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3.686">
                <text:p>373.686</text:p>
              </table:table-cell>
              <table:table-cell office:value-type="float" office:value="373.21">
                <text:p>373.2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6892">
                <text:p>36892</text:p>
              </table:table-cell>
              <table:table-cell office:value-type="float" office:value="1.#NAN">
                <text:p>1.#NAN</text:p>
              </table:table-cell>
              <table:table-cell office:value-type="float" office:value="367.428">
                <text:p>367.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5.057">
                <text:p>375.057</text:p>
              </table:table-cell>
              <table:table-cell office:value-type="float" office:value="375.26">
                <text:p>375.2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6923">
                <text:p>36923</text:p>
              </table:table-cell>
              <table:table-cell office:value-type="float" office:value="1.#NAN">
                <text:p>1.#NAN</text:p>
              </table:table-cell>
              <table:table-cell office:value-type="float" office:value="367.349">
                <text:p>367.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6.469">
                <text:p>376.469</text:p>
              </table:table-cell>
              <table:table-cell office:value-type="float" office:value="376.01">
                <text:p>376.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951">
                <text:p>36951</text:p>
              </table:table-cell>
              <table:table-cell office:value-type="float" office:value="1.#NAN">
                <text:p>1.#NAN</text:p>
              </table:table-cell>
              <table:table-cell office:value-type="float" office:value="367.507">
                <text:p>367.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6.355">
                <text:p>376.355</text:p>
              </table:table-cell>
              <table:table-cell office:value-type="float" office:value="376.25">
                <text:p>376.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6982">
                <text:p>36982</text:p>
              </table:table-cell>
              <table:table-cell office:value-type="float" office:value="1.#NAN">
                <text:p>1.#NAN</text:p>
              </table:table-cell>
              <table:table-cell office:value-type="float" office:value="367.664">
                <text:p>367.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7.042">
                <text:p>377.042</text:p>
              </table:table-cell>
              <table:table-cell office:value-type="float" office:value="377.05">
                <text:p>377.0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7012">
                <text:p>37012</text:p>
              </table:table-cell>
              <table:table-cell office:value-type="float" office:value="1.#NAN">
                <text:p>1.#NAN</text:p>
              </table:table-cell>
              <table:table-cell office:value-type="float" office:value="367.85">
                <text:p>367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5.379">
                <text:p>375.379</text:p>
              </table:table-cell>
              <table:table-cell office:value-type="float" office:value="377.52">
                <text:p>377.5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7043">
                <text:p>37043</text:p>
              </table:table-cell>
              <table:table-cell office:value-type="float" office:value="1.#NAN">
                <text:p>1.#NAN</text:p>
              </table:table-cell>
              <table:table-cell office:value-type="float" office:value="368.439">
                <text:p>368.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2.068">
                <text:p>372.068</text:p>
              </table:table-cell>
              <table:table-cell office:value-type="float" office:value="374.27">
                <text:p>374.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7073">
                <text:p>37073</text:p>
              </table:table-cell>
              <table:table-cell office:value-type="float" office:value="1.#NAN">
                <text:p>1.#NAN</text:p>
              </table:table-cell>
              <table:table-cell office:value-type="float" office:value="368.976">
                <text:p>368.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8.618">
                <text:p>368.618</text:p>
              </table:table-cell>
              <table:table-cell office:value-type="float" office:value="366.99">
                <text:p>366.9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104">
                <text:p>37104</text:p>
              </table:table-cell>
              <table:table-cell office:value-type="float" office:value="1.#NAN">
                <text:p>1.#NAN</text:p>
              </table:table-cell>
              <table:table-cell office:value-type="float" office:value="369.224">
                <text:p>369.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4.116">
                <text:p>364.116</text:p>
              </table:table-cell>
              <table:table-cell office:value-type="float" office:value="361.96">
                <text:p>361.9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135">
                <text:p>37135</text:p>
              </table:table-cell>
              <table:table-cell office:value-type="float" office:value="1.#NAN">
                <text:p>1.#NAN</text:p>
              </table:table-cell>
              <table:table-cell office:value-type="float" office:value="369.519">
                <text:p>369.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4.384">
                <text:p>364.384</text:p>
              </table:table-cell>
              <table:table-cell office:value-type="float" office:value="363.43">
                <text:p>363.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7165">
                <text:p>37165</text:p>
              </table:table-cell>
              <table:table-cell office:value-type="float" office:value="1.#NAN">
                <text:p>1.#NAN</text:p>
              </table:table-cell>
              <table:table-cell office:value-type="float" office:value="369.754">
                <text:p>369.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0.57">
                <text:p>370.57</text:p>
              </table:table-cell>
              <table:table-cell office:value-type="float" office:value="368.35">
                <text:p>368.3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7196">
                <text:p>37196</text:p>
              </table:table-cell>
              <table:table-cell office:value-type="float" office:value="1.#NAN">
                <text:p>1.#NAN</text:p>
              </table:table-cell>
              <table:table-cell office:value-type="float" office:value="369.649">
                <text:p>369.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4.569">
                <text:p>374.569</text:p>
              </table:table-cell>
              <table:table-cell office:value-type="float" office:value="372.92">
                <text:p>372.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226">
                <text:p>37226</text:p>
              </table:table-cell>
              <table:table-cell office:value-type="float" office:value="1.#NAN">
                <text:p>1.#NAN</text:p>
              </table:table-cell>
              <table:table-cell office:value-type="float" office:value="369.373">
                <text:p>369.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5.59">
                <text:p>375.59</text:p>
              </table:table-cell>
              <table:table-cell office:value-type="float" office:value="375.27">
                <text:p>375.2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7257">
                <text:p>37257</text:p>
              </table:table-cell>
              <table:table-cell office:value-type="float" office:value="369.455">
                <text:p>369.455</text:p>
              </table:table-cell>
              <table:table-cell office:value-type="float" office:value="369.177">
                <text:p>369.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7.019">
                <text:p>377.019</text:p>
              </table:table-cell>
              <table:table-cell office:value-type="float" office:value="376.79">
                <text:p>376.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7288">
                <text:p>37288</text:p>
              </table:table-cell>
              <table:table-cell office:value-type="float" office:value="369.827">
                <text:p>369.827</text:p>
              </table:table-cell>
              <table:table-cell office:value-type="float" office:value="369.404">
                <text:p>369.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7.83">
                <text:p>377.8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7316">
                <text:p>37316</text:p>
              </table:table-cell>
              <table:table-cell office:value-type="float" office:value="370.177">
                <text:p>370.177</text:p>
              </table:table-cell>
              <table:table-cell office:value-type="float" office:value="369.527">
                <text:p>369.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8.39">
                <text:p>378.3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7347">
                <text:p>37347</text:p>
              </table:table-cell>
              <table:table-cell office:value-type="float" office:value="370.062">
                <text:p>370.062</text:p>
              </table:table-cell>
              <table:table-cell office:value-type="float" office:value="369.626">
                <text:p>369.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8.64">
                <text:p>378.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7377">
                <text:p>37377</text:p>
              </table:table-cell>
              <table:table-cell office:value-type="float" office:value="369.934">
                <text:p>369.934</text:p>
              </table:table-cell>
              <table:table-cell office:value-type="float" office:value="370.311">
                <text:p>370.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8.33">
                <text:p>378.3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7408">
                <text:p>37408</text:p>
              </table:table-cell>
              <table:table-cell office:value-type="float" office:value="370.357">
                <text:p>370.357</text:p>
              </table:table-cell>
              <table:table-cell office:value-type="float" office:value="370.91">
                <text:p>370.91</text:p>
              </table:table-cell>
              <table:table-cell office:value-type="float" office:value="1.#NAN">
                <text:p>1.#NAN</text:p>
              </table:table-cell>
              <table:table-cell office:value-type="float" office:value="371.31">
                <text:p>371.31</text:p>
              </table:table-cell>
              <table:table-cell office:value-type="float" office:value="373.71">
                <text:p>373.71</text:p>
              </table:table-cell>
              <table:table-cell office:value-type="float" office:value="375.61">
                <text:p>375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5.69">
                <text:p>375.6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7438">
                <text:p>37438</text:p>
              </table:table-cell>
              <table:table-cell office:value-type="float" office:value="371.056">
                <text:p>371.056</text:p>
              </table:table-cell>
              <table:table-cell office:value-type="float" office:value="371.164">
                <text:p>371.164</text:p>
              </table:table-cell>
              <table:table-cell office:value-type="float" office:value="371.04">
                <text:p>371.04</text:p>
              </table:table-cell>
              <table:table-cell office:value-type="float" office:value="371.93">
                <text:p>371.93</text:p>
              </table:table-cell>
              <table:table-cell office:value-type="float" office:value="373.44">
                <text:p>373.44</text:p>
              </table:table-cell>
              <table:table-cell office:value-type="float" office:value="373.01">
                <text:p>373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0.13">
                <text:p>370.1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7469">
                <text:p>37469</text:p>
              </table:table-cell>
              <table:table-cell office:value-type="float" office:value="371.58">
                <text:p>371.58</text:p>
              </table:table-cell>
              <table:table-cell office:value-type="float" office:value="371.55">
                <text:p>371.55</text:p>
              </table:table-cell>
              <table:table-cell office:value-type="float" office:value="371.48">
                <text:p>371.48</text:p>
              </table:table-cell>
              <table:table-cell office:value-type="float" office:value="372.45">
                <text:p>372.45</text:p>
              </table:table-cell>
              <table:table-cell office:value-type="float" office:value="373.1">
                <text:p>373.1</text:p>
              </table:table-cell>
              <table:table-cell office:value-type="float" office:value="370.54">
                <text:p>370.54</text:p>
              </table:table-cell>
              <table:table-cell office:value-type="float" office:value="369.49">
                <text:p>369.49</text:p>
              </table:table-cell>
              <table:table-cell office:value-type="float" office:value="1.#NAN">
                <text:p>1.#NAN</text:p>
              </table:table-cell>
              <table:table-cell office:value-type="float" office:value="364.58">
                <text:p>364.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7500">
                <text:p>37500</text:p>
              </table:table-cell>
              <table:table-cell office:value-type="float" office:value="371.995">
                <text:p>371.995</text:p>
              </table:table-cell>
              <table:table-cell office:value-type="float" office:value="371.883">
                <text:p>371.883</text:p>
              </table:table-cell>
              <table:table-cell office:value-type="float" office:value="371.73">
                <text:p>371.73</text:p>
              </table:table-cell>
              <table:table-cell office:value-type="float" office:value="372.64">
                <text:p>372.64</text:p>
              </table:table-cell>
              <table:table-cell office:value-type="float" office:value="372.87">
                <text:p>372.87</text:p>
              </table:table-cell>
              <table:table-cell office:value-type="float" office:value="369.76">
                <text:p>369.76</text:p>
              </table:table-cell>
              <table:table-cell office:value-type="float" office:value="369.47">
                <text:p>369.47</text:p>
              </table:table-cell>
              <table:table-cell office:value-type="float" office:value="1.#NAN">
                <text:p>1.#NAN</text:p>
              </table:table-cell>
              <table:table-cell office:value-type="float" office:value="365.33">
                <text:p>365.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7530">
                <text:p>37530</text:p>
              </table:table-cell>
              <table:table-cell office:value-type="float" office:value="372.165">
                <text:p>372.165</text:p>
              </table:table-cell>
              <table:table-cell office:value-type="float" office:value="371.881">
                <text:p>371.881</text:p>
              </table:table-cell>
              <table:table-cell office:value-type="float" office:value="371.89">
                <text:p>371.89</text:p>
              </table:table-cell>
              <table:table-cell office:value-type="float" office:value="372.69">
                <text:p>372.69</text:p>
              </table:table-cell>
              <table:table-cell office:value-type="float" office:value="372.89">
                <text:p>372.89</text:p>
              </table:table-cell>
              <table:table-cell office:value-type="float" office:value="370.82">
                <text:p>370.82</text:p>
              </table:table-cell>
              <table:table-cell office:value-type="float" office:value="371.91">
                <text:p>371.91</text:p>
              </table:table-cell>
              <table:table-cell office:value-type="float" office:value="1.#NAN">
                <text:p>1.#NAN</text:p>
              </table:table-cell>
              <table:table-cell office:value-type="float" office:value="370.09">
                <text:p>370.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7561">
                <text:p>37561</text:p>
              </table:table-cell>
              <table:table-cell office:value-type="float" office:value="372.143">
                <text:p>372.143</text:p>
              </table:table-cell>
              <table:table-cell office:value-type="float" office:value="371.77">
                <text:p>371.77</text:p>
              </table:table-cell>
              <table:table-cell office:value-type="float" office:value="372.15">
                <text:p>372.15</text:p>
              </table:table-cell>
              <table:table-cell office:value-type="float" office:value="372.88">
                <text:p>372.88</text:p>
              </table:table-cell>
              <table:table-cell office:value-type="float" office:value="373.31">
                <text:p>373.31</text:p>
              </table:table-cell>
              <table:table-cell office:value-type="float" office:value="372.97">
                <text:p>372.97</text:p>
              </table:table-cell>
              <table:table-cell office:value-type="float" office:value="374.67">
                <text:p>374.67</text:p>
              </table:table-cell>
              <table:table-cell office:value-type="float" office:value="1.#NAN">
                <text:p>1.#NAN</text:p>
              </table:table-cell>
              <table:table-cell office:value-type="float" office:value="374.26">
                <text:p>374.2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7591">
                <text:p>37591</text:p>
              </table:table-cell>
              <table:table-cell office:value-type="float" office:value="371.988">
                <text:p>371.988</text:p>
              </table:table-cell>
              <table:table-cell office:value-type="float" office:value="371.581">
                <text:p>371.581</text:p>
              </table:table-cell>
              <table:table-cell office:value-type="float" office:value="372.47">
                <text:p>372.47</text:p>
              </table:table-cell>
              <table:table-cell office:value-type="float" office:value="373.36">
                <text:p>373.36</text:p>
              </table:table-cell>
              <table:table-cell office:value-type="float" office:value="374.02">
                <text:p>374.02</text:p>
              </table:table-cell>
              <table:table-cell office:value-type="float" office:value="374.82">
                <text:p>374.82</text:p>
              </table:table-cell>
              <table:table-cell office:value-type="float" office:value="375.99">
                <text:p>375.99</text:p>
              </table:table-cell>
              <table:table-cell office:value-type="float" office:value="1.#NAN">
                <text:p>1.#NAN</text:p>
              </table:table-cell>
              <table:table-cell office:value-type="float" office:value="376.47">
                <text:p>376.4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7622">
                <text:p>37622</text:p>
              </table:table-cell>
              <table:table-cell office:value-type="float" office:value="372.007">
                <text:p>372.007</text:p>
              </table:table-cell>
              <table:table-cell office:value-type="float" office:value="371.555">
                <text:p>371.555</text:p>
              </table:table-cell>
              <table:table-cell office:value-type="float" office:value="372.7">
                <text:p>372.7</text:p>
              </table:table-cell>
              <table:table-cell office:value-type="float" office:value="373.92">
                <text:p>373.92</text:p>
              </table:table-cell>
              <table:table-cell office:value-type="float" office:value="374.73">
                <text:p>374.73</text:p>
              </table:table-cell>
              <table:table-cell office:value-type="float" office:value="375.82">
                <text:p>375.82</text:p>
              </table:table-cell>
              <table:table-cell office:value-type="float" office:value="376.31">
                <text:p>376.31</text:p>
              </table:table-cell>
              <table:table-cell office:value-type="float" office:value="1.#NAN">
                <text:p>1.#NAN</text:p>
              </table:table-cell>
              <table:table-cell office:value-type="float" office:value="379.13">
                <text:p>379.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7653">
                <text:p>37653</text:p>
              </table:table-cell>
              <table:table-cell office:value-type="float" office:value="372.196">
                <text:p>372.196</text:p>
              </table:table-cell>
              <table:table-cell office:value-type="float" office:value="371.69">
                <text:p>371.69</text:p>
              </table:table-cell>
              <table:table-cell office:value-type="float" office:value="372.71">
                <text:p>372.71</text:p>
              </table:table-cell>
              <table:table-cell office:value-type="float" office:value="374.22">
                <text:p>374.22</text:p>
              </table:table-cell>
              <table:table-cell office:value-type="float" office:value="375.17">
                <text:p>375.17</text:p>
              </table:table-cell>
              <table:table-cell office:value-type="float" office:value="376.64">
                <text:p>376.64</text:p>
              </table:table-cell>
              <table:table-cell office:value-type="float" office:value="376.75">
                <text:p>376.75</text:p>
              </table:table-cell>
              <table:table-cell office:value-type="float" office:value="1.#NAN">
                <text:p>1.#NAN</text:p>
              </table:table-cell>
              <table:table-cell office:value-type="float" office:value="381.2">
                <text:p>381.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7681">
                <text:p>37681</text:p>
              </table:table-cell>
              <table:table-cell office:value-type="float" office:value="372.27">
                <text:p>372.27</text:p>
              </table:table-cell>
              <table:table-cell office:value-type="float" office:value="371.508">
                <text:p>371.508</text:p>
              </table:table-cell>
              <table:table-cell office:value-type="float" office:value="372.58">
                <text:p>372.58</text:p>
              </table:table-cell>
              <table:table-cell office:value-type="float" office:value="374.2">
                <text:p>374.2</text:p>
              </table:table-cell>
              <table:table-cell office:value-type="float" office:value="375.4">
                <text:p>375.4</text:p>
              </table:table-cell>
              <table:table-cell office:value-type="float" office:value="377.94">
                <text:p>377.94</text:p>
              </table:table-cell>
              <table:table-cell office:value-type="float" office:value="378.02">
                <text:p>378.02</text:p>
              </table:table-cell>
              <table:table-cell office:value-type="float" office:value="1.#NAN">
                <text:p>1.#NAN</text:p>
              </table:table-cell>
              <table:table-cell office:value-type="float" office:value="381.4">
                <text:p>381.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7712">
                <text:p>37712</text:p>
              </table:table-cell>
              <table:table-cell office:value-type="float" office:value="372.385">
                <text:p>372.385</text:p>
              </table:table-cell>
              <table:table-cell office:value-type="float" office:value="371.512">
                <text:p>371.512</text:p>
              </table:table-cell>
              <table:table-cell office:value-type="float" office:value="372.48">
                <text:p>372.48</text:p>
              </table:table-cell>
              <table:table-cell office:value-type="float" office:value="373.98">
                <text:p>373.98</text:p>
              </table:table-cell>
              <table:table-cell office:value-type="float" office:value="375.56">
                <text:p>375.56</text:p>
              </table:table-cell>
              <table:table-cell office:value-type="float" office:value="379.43">
                <text:p>379.43</text:p>
              </table:table-cell>
              <table:table-cell office:value-type="float" office:value="379.53">
                <text:p>379.53</text:p>
              </table:table-cell>
              <table:table-cell office:value-type="float" office:value="1.#NAN">
                <text:p>1.#NAN</text:p>
              </table:table-cell>
              <table:table-cell office:value-type="float" office:value="381.37">
                <text:p>381.3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7742">
                <text:p>37742</text:p>
              </table:table-cell>
              <table:table-cell office:value-type="float" office:value="372.62">
                <text:p>372.62</text:p>
              </table:table-cell>
              <table:table-cell office:value-type="float" office:value="372.064">
                <text:p>372.064</text:p>
              </table:table-cell>
              <table:table-cell office:value-type="float" office:value="372.61">
                <text:p>372.61</text:p>
              </table:table-cell>
              <table:table-cell office:value-type="float" office:value="373.89">
                <text:p>373.89</text:p>
              </table:table-cell>
              <table:table-cell office:value-type="float" office:value="375.74">
                <text:p>375.74</text:p>
              </table:table-cell>
              <table:table-cell office:value-type="float" office:value="379.96">
                <text:p>379.96</text:p>
              </table:table-cell>
              <table:table-cell office:value-type="float" office:value="379.8">
                <text:p>379.8</text:p>
              </table:table-cell>
              <table:table-cell office:value-type="float" office:value="1.#NAN">
                <text:p>1.#NAN</text:p>
              </table:table-cell>
              <table:table-cell office:value-type="float" office:value="381.93">
                <text:p>381.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7773">
                <text:p>37773</text:p>
              </table:table-cell>
              <table:table-cell office:value-type="float" office:value="373.014">
                <text:p>373.014</text:p>
              </table:table-cell>
              <table:table-cell office:value-type="float" office:value="372.542">
                <text:p>372.542</text:p>
              </table:table-cell>
              <table:table-cell office:value-type="float" office:value="372.98">
                <text:p>372.98</text:p>
              </table:table-cell>
              <table:table-cell office:value-type="float" office:value="374.05">
                <text:p>374.05</text:p>
              </table:table-cell>
              <table:table-cell office:value-type="float" office:value="375.92">
                <text:p>375.92</text:p>
              </table:table-cell>
              <table:table-cell office:value-type="float" office:value="378.73">
                <text:p>378.73</text:p>
              </table:table-cell>
              <table:table-cell office:value-type="float" office:value="377.62">
                <text:p>377.62</text:p>
              </table:table-cell>
              <table:table-cell office:value-type="float" office:value="1.#NAN">
                <text:p>1.#NAN</text:p>
              </table:table-cell>
              <table:table-cell office:value-type="float" office:value="379.64">
                <text:p>379.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803">
                <text:p>37803</text:p>
              </table:table-cell>
              <table:table-cell office:value-type="float" office:value="373.58">
                <text:p>373.58</text:p>
              </table:table-cell>
              <table:table-cell office:value-type="float" office:value="372.942">
                <text:p>372.942</text:p>
              </table:table-cell>
              <table:table-cell office:value-type="float" office:value="373.35">
                <text:p>373.35</text:p>
              </table:table-cell>
              <table:table-cell office:value-type="float" office:value="374.35">
                <text:p>374.35</text:p>
              </table:table-cell>
              <table:table-cell office:value-type="float" office:value="375.96">
                <text:p>375.96</text:p>
              </table:table-cell>
              <table:table-cell office:value-type="float" office:value="376.38">
                <text:p>376.38</text:p>
              </table:table-cell>
              <table:table-cell office:value-type="float" office:value="373.88">
                <text:p>373.88</text:p>
              </table:table-cell>
              <table:table-cell office:value-type="float" office:value="1.#NAN">
                <text:p>1.#NAN</text:p>
              </table:table-cell>
              <table:table-cell office:value-type="float" office:value="373.29">
                <text:p>373.2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7834">
                <text:p>37834</text:p>
              </table:table-cell>
              <table:table-cell office:value-type="float" office:value="374.113">
                <text:p>374.113</text:p>
              </table:table-cell>
              <table:table-cell office:value-type="float" office:value="373.527">
                <text:p>373.527</text:p>
              </table:table-cell>
              <table:table-cell office:value-type="float" office:value="373.6">
                <text:p>373.6</text:p>
              </table:table-cell>
              <table:table-cell office:value-type="float" office:value="374.53">
                <text:p>374.53</text:p>
              </table:table-cell>
              <table:table-cell office:value-type="float" office:value="375.76">
                <text:p>375.76</text:p>
              </table:table-cell>
              <table:table-cell office:value-type="float" office:value="373.9">
                <text:p>373.9</text:p>
              </table:table-cell>
              <table:table-cell office:value-type="float" office:value="371.13">
                <text:p>371.13</text:p>
              </table:table-cell>
              <table:table-cell office:value-type="float" office:value="1.#NAN">
                <text:p>1.#NAN</text:p>
              </table:table-cell>
              <table:table-cell office:value-type="float" office:value="367.87">
                <text:p>367.8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7865">
                <text:p>37865</text:p>
              </table:table-cell>
              <table:table-cell office:value-type="float" office:value="374.259">
                <text:p>374.259</text:p>
              </table:table-cell>
              <table:table-cell office:value-type="float" office:value="373.924">
                <text:p>373.924</text:p>
              </table:table-cell>
              <table:table-cell office:value-type="float" office:value="373.64">
                <text:p>373.64</text:p>
              </table:table-cell>
              <table:table-cell office:value-type="float" office:value="374.54">
                <text:p>374.54</text:p>
              </table:table-cell>
              <table:table-cell office:value-type="float" office:value="375.39">
                <text:p>375.39</text:p>
              </table:table-cell>
              <table:table-cell office:value-type="float" office:value="373.03">
                <text:p>373.03</text:p>
              </table:table-cell>
              <table:table-cell office:value-type="float" office:value="371.08">
                <text:p>371.08</text:p>
              </table:table-cell>
              <table:table-cell office:value-type="float" office:value="1.#NAN">
                <text:p>1.#NAN</text:p>
              </table:table-cell>
              <table:table-cell office:value-type="float" office:value="368.52">
                <text:p>368.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7895">
                <text:p>37895</text:p>
              </table:table-cell>
              <table:table-cell office:value-type="float" office:value="374.044">
                <text:p>374.044</text:p>
              </table:table-cell>
              <table:table-cell office:value-type="float" office:value="373.86">
                <text:p>373.86</text:p>
              </table:table-cell>
              <table:table-cell office:value-type="float" office:value="373.64">
                <text:p>373.64</text:p>
              </table:table-cell>
              <table:table-cell office:value-type="float" office:value="374.51">
                <text:p>374.51</text:p>
              </table:table-cell>
              <table:table-cell office:value-type="float" office:value="375.19">
                <text:p>375.19</text:p>
              </table:table-cell>
              <table:table-cell office:value-type="float" office:value="373.97">
                <text:p>373.97</text:p>
              </table:table-cell>
              <table:table-cell office:value-type="float" office:value="373.45">
                <text:p>373.45</text:p>
              </table:table-cell>
              <table:table-cell office:value-type="float" office:value="1.#NAN">
                <text:p>1.#NAN</text:p>
              </table:table-cell>
              <table:table-cell office:value-type="float" office:value="373.1">
                <text:p>373.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7926">
                <text:p>37926</text:p>
              </table:table-cell>
              <table:table-cell office:value-type="float" office:value="373.686">
                <text:p>373.686</text:p>
              </table:table-cell>
              <table:table-cell office:value-type="float" office:value="373.663">
                <text:p>373.663</text:p>
              </table:table-cell>
              <table:table-cell office:value-type="float" office:value="373.8">
                <text:p>373.8</text:p>
              </table:table-cell>
              <table:table-cell office:value-type="float" office:value="374.65">
                <text:p>374.65</text:p>
              </table:table-cell>
              <table:table-cell office:value-type="float" office:value="375.39">
                <text:p>375.39</text:p>
              </table:table-cell>
              <table:table-cell office:value-type="float" office:value="375.98">
                <text:p>375.98</text:p>
              </table:table-cell>
              <table:table-cell office:value-type="float" office:value="376.46">
                <text:p>376.46</text:p>
              </table:table-cell>
              <table:table-cell office:value-type="float" office:value="1.#NAN">
                <text:p>1.#NAN</text:p>
              </table:table-cell>
              <table:table-cell office:value-type="float" office:value="377.8">
                <text:p>377.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7956">
                <text:p>37956</text:p>
              </table:table-cell>
              <table:table-cell office:value-type="float" office:value="373.723">
                <text:p>373.723</text:p>
              </table:table-cell>
              <table:table-cell office:value-type="float" office:value="373.454">
                <text:p>373.454</text:p>
              </table:table-cell>
              <table:table-cell office:value-type="float" office:value="374.11">
                <text:p>374.11</text:p>
              </table:table-cell>
              <table:table-cell office:value-type="float" office:value="375.09">
                <text:p>375.09</text:p>
              </table:table-cell>
              <table:table-cell office:value-type="float" office:value="376.07">
                <text:p>376.07</text:p>
              </table:table-cell>
              <table:table-cell office:value-type="float" office:value="377.71">
                <text:p>377.71</text:p>
              </table:table-cell>
              <table:table-cell office:value-type="float" office:value="378.31">
                <text:p>378.31</text:p>
              </table:table-cell>
              <table:table-cell office:value-type="float" office:value="1.#NAN">
                <text:p>1.#NAN</text:p>
              </table:table-cell>
              <table:table-cell office:value-type="float" office:value="380.34">
                <text:p>380.3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7987">
                <text:p>37987</text:p>
              </table:table-cell>
              <table:table-cell office:value-type="float" office:value="373.972">
                <text:p>373.972</text:p>
              </table:table-cell>
              <table:table-cell office:value-type="float" office:value="373.203">
                <text:p>373.203</text:p>
              </table:table-cell>
              <table:table-cell office:value-type="float" office:value="374.46">
                <text:p>374.46</text:p>
              </table:table-cell>
              <table:table-cell office:value-type="float" office:value="375.62">
                <text:p>375.62</text:p>
              </table:table-cell>
              <table:table-cell office:value-type="float" office:value="376.97">
                <text:p>376.97</text:p>
              </table:table-cell>
              <table:table-cell office:value-type="float" office:value="378.68">
                <text:p>378.68</text:p>
              </table:table-cell>
              <table:table-cell office:value-type="float" office:value="379.37">
                <text:p>379.37</text:p>
              </table:table-cell>
              <table:table-cell office:value-type="float" office:value="1.#NAN">
                <text:p>1.#NAN</text:p>
              </table:table-cell>
              <table:table-cell office:value-type="float" office:value="381.92">
                <text:p>381.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8018">
                <text:p>38018</text:p>
              </table:table-cell>
              <table:table-cell office:value-type="float" office:value="373.954">
                <text:p>373.954</text:p>
              </table:table-cell>
              <table:table-cell office:value-type="float" office:value="373.3">
                <text:p>373.3</text:p>
              </table:table-cell>
              <table:table-cell office:value-type="float" office:value="374.61">
                <text:p>374.61</text:p>
              </table:table-cell>
              <table:table-cell office:value-type="float" office:value="375.89">
                <text:p>375.89</text:p>
              </table:table-cell>
              <table:table-cell office:value-type="float" office:value="377.69">
                <text:p>377.69</text:p>
              </table:table-cell>
              <table:table-cell office:value-type="float" office:value="379.45">
                <text:p>379.45</text:p>
              </table:table-cell>
              <table:table-cell office:value-type="float" office:value="380.39">
                <text:p>380.39</text:p>
              </table:table-cell>
              <table:table-cell office:value-type="float" office:value="1.#NAN">
                <text:p>1.#NAN</text:p>
              </table:table-cell>
              <table:table-cell office:value-type="float" office:value="382.35">
                <text:p>382.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8047">
                <text:p>38047</text:p>
              </table:table-cell>
              <table:table-cell office:value-type="float" office:value="374.045">
                <text:p>374.045</text:p>
              </table:table-cell>
              <table:table-cell office:value-type="float" office:value="373.555">
                <text:p>373.555</text:p>
              </table:table-cell>
              <table:table-cell office:value-type="float" office:value="374.56">
                <text:p>374.56</text:p>
              </table:table-cell>
              <table:table-cell office:value-type="float" office:value="375.83">
                <text:p>375.83</text:p>
              </table:table-cell>
              <table:table-cell office:value-type="float" office:value="378.18">
                <text:p>378.18</text:p>
              </table:table-cell>
              <table:table-cell office:value-type="float" office:value="380.38">
                <text:p>380.38</text:p>
              </table:table-cell>
              <table:table-cell office:value-type="float" office:value="381.71">
                <text:p>381.71</text:p>
              </table:table-cell>
              <table:table-cell office:value-type="float" office:value="1.#NAN">
                <text:p>1.#NAN</text:p>
              </table:table-cell>
              <table:table-cell office:value-type="float" office:value="382.5">
                <text:p>382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8078">
                <text:p>38078</text:p>
              </table:table-cell>
              <table:table-cell office:value-type="float" office:value="374.168">
                <text:p>374.168</text:p>
              </table:table-cell>
              <table:table-cell office:value-type="float" office:value="373.917">
                <text:p>373.917</text:p>
              </table:table-cell>
              <table:table-cell office:value-type="float" office:value="374.45">
                <text:p>374.45</text:p>
              </table:table-cell>
              <table:table-cell office:value-type="float" office:value="375.54">
                <text:p>375.54</text:p>
              </table:table-cell>
              <table:table-cell office:value-type="float" office:value="378.34">
                <text:p>378.34</text:p>
              </table:table-cell>
              <table:table-cell office:value-type="float" office:value="381.25">
                <text:p>381.25</text:p>
              </table:table-cell>
              <table:table-cell office:value-type="float" office:value="382.71">
                <text:p>382.71</text:p>
              </table:table-cell>
              <table:table-cell office:value-type="float" office:value="1.#NAN">
                <text:p>1.#NAN</text:p>
              </table:table-cell>
              <table:table-cell office:value-type="float" office:value="383.08">
                <text:p>383.0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8108">
                <text:p>38108</text:p>
              </table:table-cell>
              <table:table-cell office:value-type="float" office:value="374.374">
                <text:p>374.374</text:p>
              </table:table-cell>
              <table:table-cell office:value-type="float" office:value="374.563">
                <text:p>374.563</text:p>
              </table:table-cell>
              <table:table-cell office:value-type="float" office:value="374.52">
                <text:p>374.52</text:p>
              </table:table-cell>
              <table:table-cell office:value-type="float" office:value="375.34">
                <text:p>375.34</text:p>
              </table:table-cell>
              <table:table-cell office:value-type="float" office:value="378.26">
                <text:p>378.26</text:p>
              </table:table-cell>
              <table:table-cell office:value-type="float" office:value="381.11">
                <text:p>381.11</text:p>
              </table:table-cell>
              <table:table-cell office:value-type="float" office:value="381.66">
                <text:p>381.66</text:p>
              </table:table-cell>
              <table:table-cell office:value-type="float" office:value="1.#NAN">
                <text:p>1.#NAN</text:p>
              </table:table-cell>
              <table:table-cell office:value-type="float" office:value="383.73">
                <text:p>383.7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139">
                <text:p>38139</text:p>
              </table:table-cell>
              <table:table-cell office:value-type="float" office:value="374.911">
                <text:p>374.911</text:p>
              </table:table-cell>
              <table:table-cell office:value-type="float" office:value="374.784">
                <text:p>374.784</text:p>
              </table:table-cell>
              <table:table-cell office:value-type="float" office:value="374.78">
                <text:p>374.78</text:p>
              </table:table-cell>
              <table:table-cell office:value-type="float" office:value="375.4">
                <text:p>375.4</text:p>
              </table:table-cell>
              <table:table-cell office:value-type="float" office:value="377.99">
                <text:p>377.99</text:p>
              </table:table-cell>
              <table:table-cell office:value-type="float" office:value="379.15">
                <text:p>379.15</text:p>
              </table:table-cell>
              <table:table-cell office:value-type="float" office:value="378.46">
                <text:p>378.46</text:p>
              </table:table-cell>
              <table:table-cell office:value-type="float" office:value="1.#NAN">
                <text:p>1.#NAN</text:p>
              </table:table-cell>
              <table:table-cell office:value-type="float" office:value="381.98">
                <text:p>381.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169">
                <text:p>38169</text:p>
              </table:table-cell>
              <table:table-cell office:value-type="float" office:value="375.393">
                <text:p>375.393</text:p>
              </table:table-cell>
              <table:table-cell office:value-type="float" office:value="374.898">
                <text:p>374.898</text:p>
              </table:table-cell>
              <table:table-cell office:value-type="float" office:value="375.18">
                <text:p>375.18</text:p>
              </table:table-cell>
              <table:table-cell office:value-type="float" office:value="375.64">
                <text:p>375.64</text:p>
              </table:table-cell>
              <table:table-cell office:value-type="float" office:value="377.57">
                <text:p>377.57</text:p>
              </table:table-cell>
              <table:table-cell office:value-type="float" office:value="376.29">
                <text:p>376.29</text:p>
              </table:table-cell>
              <table:table-cell office:value-type="float" office:value="373.93">
                <text:p>373.93</text:p>
              </table:table-cell>
              <table:table-cell office:value-type="float" office:value="1.#NAN">
                <text:p>1.#NAN</text:p>
              </table:table-cell>
              <table:table-cell office:value-type="float" office:value="374.95">
                <text:p>374.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8200">
                <text:p>38200</text:p>
              </table:table-cell>
              <table:table-cell office:value-type="float" office:value="375.791">
                <text:p>375.791</text:p>
              </table:table-cell>
              <table:table-cell office:value-type="float" office:value="375.373">
                <text:p>375.373</text:p>
              </table:table-cell>
              <table:table-cell office:value-type="float" office:value="375.5">
                <text:p>375.5</text:p>
              </table:table-cell>
              <table:table-cell office:value-type="float" office:value="375.9">
                <text:p>375.9</text:p>
              </table:table-cell>
              <table:table-cell office:value-type="float" office:value="377.13">
                <text:p>377.13</text:p>
              </table:table-cell>
              <table:table-cell office:value-type="float" office:value="373.59">
                <text:p>373.59</text:p>
              </table:table-cell>
              <table:table-cell office:value-type="float" office:value="371.08">
                <text:p>371.08</text:p>
              </table:table-cell>
              <table:table-cell office:value-type="float" office:value="1.#NAN">
                <text:p>1.#NAN</text:p>
              </table:table-cell>
              <table:table-cell office:value-type="float" office:value="368.42">
                <text:p>368.4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8231">
                <text:p>38231</text:p>
              </table:table-cell>
              <table:table-cell office:value-type="float" office:value="376.033">
                <text:p>376.033</text:p>
              </table:table-cell>
              <table:table-cell office:value-type="float" office:value="375.626">
                <text:p>375.626</text:p>
              </table:table-cell>
              <table:table-cell office:value-type="float" office:value="375.68">
                <text:p>375.68</text:p>
              </table:table-cell>
              <table:table-cell office:value-type="float" office:value="376.08">
                <text:p>376.08</text:p>
              </table:table-cell>
              <table:table-cell office:value-type="float" office:value="376.76">
                <text:p>376.76</text:p>
              </table:table-cell>
              <table:table-cell office:value-type="float" office:value="372.93">
                <text:p>372.93</text:p>
              </table:table-cell>
              <table:table-cell office:value-type="float" office:value="371.54">
                <text:p>371.54</text:p>
              </table:table-cell>
              <table:table-cell office:value-type="float" office:value="1.#NAN">
                <text:p>1.#NAN</text:p>
              </table:table-cell>
              <table:table-cell office:value-type="float" office:value="368.46">
                <text:p>368.4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8261">
                <text:p>38261</text:p>
              </table:table-cell>
              <table:table-cell office:value-type="float" office:value="375.984">
                <text:p>375.984</text:p>
              </table:table-cell>
              <table:table-cell office:value-type="float" office:value="375.621">
                <text:p>375.621</text:p>
              </table:table-cell>
              <table:table-cell office:value-type="float" office:value="375.83">
                <text:p>375.83</text:p>
              </table:table-cell>
              <table:table-cell office:value-type="float" office:value="376.26">
                <text:p>376.26</text:p>
              </table:table-cell>
              <table:table-cell office:value-type="float" office:value="376.74">
                <text:p>376.74</text:p>
              </table:table-cell>
              <table:table-cell office:value-type="float" office:value="374.64">
                <text:p>374.64</text:p>
              </table:table-cell>
              <table:table-cell office:value-type="float" office:value="374.74">
                <text:p>374.74</text:p>
              </table:table-cell>
              <table:table-cell office:value-type="float" office:value="1.#NAN">
                <text:p>1.#NAN</text:p>
              </table:table-cell>
              <table:table-cell office:value-type="float" office:value="373.64">
                <text:p>373.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8292">
                <text:p>38292</text:p>
              </table:table-cell>
              <table:table-cell office:value-type="float" office:value="375.908">
                <text:p>375.908</text:p>
              </table:table-cell>
              <table:table-cell office:value-type="float" office:value="375.608">
                <text:p>375.608</text:p>
              </table:table-cell>
              <table:table-cell office:value-type="float" office:value="376.04">
                <text:p>376.04</text:p>
              </table:table-cell>
              <table:table-cell office:value-type="float" office:value="376.68">
                <text:p>376.68</text:p>
              </table:table-cell>
              <table:table-cell office:value-type="float" office:value="377.15">
                <text:p>377.15</text:p>
              </table:table-cell>
              <table:table-cell office:value-type="float" office:value="377.29">
                <text:p>377.29</text:p>
              </table:table-cell>
              <table:table-cell office:value-type="float" office:value="378.35">
                <text:p>37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8322">
                <text:p>38322</text:p>
              </table:table-cell>
              <table:table-cell office:value-type="float" office:value="375.729">
                <text:p>375.729</text:p>
              </table:table-cell>
              <table:table-cell office:value-type="float" office:value="375.31">
                <text:p>375.31</text:p>
              </table:table-cell>
              <table:table-cell office:value-type="float" office:value="376.25">
                <text:p>376.25</text:p>
              </table:table-cell>
              <table:table-cell office:value-type="float" office:value="377.28">
                <text:p>377.28</text:p>
              </table:table-cell>
              <table:table-cell office:value-type="float" office:value="377.97">
                <text:p>377.97</text:p>
              </table:table-cell>
              <table:table-cell office:value-type="float" office:value="379.22">
                <text:p>379.22</text:p>
              </table:table-cell>
              <table:table-cell office:value-type="float" office:value="380.34">
                <text:p>380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8353">
                <text:p>38353</text:p>
              </table:table-cell>
              <table:table-cell office:value-type="float" office:value="375.37">
                <text:p>375.37</text:p>
              </table:table-cell>
              <table:table-cell office:value-type="float" office:value="374.996">
                <text:p>374.996</text:p>
              </table:table-cell>
              <table:table-cell office:value-type="float" office:value="376.39">
                <text:p>376.39</text:p>
              </table:table-cell>
              <table:table-cell office:value-type="float" office:value="377.78">
                <text:p>377.78</text:p>
              </table:table-cell>
              <table:table-cell office:value-type="float" office:value="378.85">
                <text:p>378.85</text:p>
              </table:table-cell>
              <table:table-cell office:value-type="float" office:value="380.46">
                <text:p>380.46</text:p>
              </table:table-cell>
              <table:table-cell office:value-type="float" office:value="380.92">
                <text:p>38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8384">
                <text:p>38384</text:p>
              </table:table-cell>
              <table:table-cell office:value-type="float" office:value="375.25">
                <text:p>375.25</text:p>
              </table:table-cell>
              <table:table-cell office:value-type="float" office:value="375.217">
                <text:p>375.217</text:p>
              </table:table-cell>
              <table:table-cell office:value-type="float" office:value="376.35">
                <text:p>376.35</text:p>
              </table:table-cell>
              <table:table-cell office:value-type="float" office:value="378.04">
                <text:p>378.04</text:p>
              </table:table-cell>
              <table:table-cell office:value-type="float" office:value="379.41">
                <text:p>379.41</text:p>
              </table:table-cell>
              <table:table-cell office:value-type="float" office:value="381.36">
                <text:p>381.36</text:p>
              </table:table-cell>
              <table:table-cell office:value-type="float" office:value="381.41">
                <text:p>381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8412">
                <text:p>38412</text:p>
              </table:table-cell>
              <table:table-cell office:value-type="float" office:value="375.543">
                <text:p>375.543</text:p>
              </table:table-cell>
              <table:table-cell office:value-type="float" office:value="375.268">
                <text:p>375.268</text:p>
              </table:table-cell>
              <table:table-cell office:value-type="float" office:value="376.22">
                <text:p>376.22</text:p>
              </table:table-cell>
              <table:table-cell office:value-type="float" office:value="377.98">
                <text:p>377.98</text:p>
              </table:table-cell>
              <table:table-cell office:value-type="float" office:value="379.74">
                <text:p>379.74</text:p>
              </table:table-cell>
              <table:table-cell office:value-type="float" office:value="382.4">
                <text:p>382.4</text:p>
              </table:table-cell>
              <table:table-cell office:value-type="float" office:value="382.63">
                <text:p>382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8443">
                <text:p>38443</text:p>
              </table:table-cell>
              <table:table-cell office:value-type="float" office:value="375.862">
                <text:p>375.862</text:p>
              </table:table-cell>
              <table:table-cell office:value-type="float" office:value="375.228">
                <text:p>375.228</text:p>
              </table:table-cell>
              <table:table-cell office:value-type="float" office:value="376.19">
                <text:p>376.19</text:p>
              </table:table-cell>
              <table:table-cell office:value-type="float" office:value="377.79">
                <text:p>377.79</text:p>
              </table:table-cell>
              <table:table-cell office:value-type="float" office:value="379.87">
                <text:p>379.87</text:p>
              </table:table-cell>
              <table:table-cell office:value-type="float" office:value="383.44">
                <text:p>383.44</text:p>
              </table:table-cell>
              <table:table-cell office:value-type="float" office:value="384.04">
                <text:p>384.04</text:p>
              </table:table-cell>
              <table:table-cell office:value-type="float" office:value="1.#NAN">
                <text:p>1.#NAN</text:p>
              </table:table-cell>
              <table:table-cell office:value-type="float" office:value="385.64">
                <text:p>385.6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8473">
                <text:p>38473</text:p>
              </table:table-cell>
              <table:table-cell office:value-type="float" office:value="376.156">
                <text:p>376.156</text:p>
              </table:table-cell>
              <table:table-cell office:value-type="float" office:value="375.814">
                <text:p>375.814</text:p>
              </table:table-cell>
              <table:table-cell office:value-type="float" office:value="376.43">
                <text:p>376.43</text:p>
              </table:table-cell>
              <table:table-cell office:value-type="float" office:value="377.76">
                <text:p>377.76</text:p>
              </table:table-cell>
              <table:table-cell office:value-type="float" office:value="379.97">
                <text:p>379.97</text:p>
              </table:table-cell>
              <table:table-cell office:value-type="float" office:value="383.55">
                <text:p>383.55</text:p>
              </table:table-cell>
              <table:table-cell office:value-type="float" office:value="383.73">
                <text:p>383.73</text:p>
              </table:table-cell>
              <table:table-cell office:value-type="float" office:value="1.#NAN">
                <text:p>1.#NAN</text:p>
              </table:table-cell>
              <table:table-cell office:value-type="float" office:value="385.57">
                <text:p>385.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8504">
                <text:p>38504</text:p>
              </table:table-cell>
              <table:table-cell office:value-type="float" office:value="376.764">
                <text:p>376.764</text:p>
              </table:table-cell>
              <table:table-cell office:value-type="float" office:value="376.752">
                <text:p>376.752</text:p>
              </table:table-cell>
              <table:table-cell office:value-type="float" office:value="376.82">
                <text:p>376.82</text:p>
              </table:table-cell>
              <table:table-cell office:value-type="float" office:value="377.99">
                <text:p>377.99</text:p>
              </table:table-cell>
              <table:table-cell office:value-type="float" office:value="380.04">
                <text:p>380.04</text:p>
              </table:table-cell>
              <table:table-cell office:value-type="float" office:value="381.81">
                <text:p>381.81</text:p>
              </table:table-cell>
              <table:table-cell office:value-type="float" office:value="381.09">
                <text:p>381.09</text:p>
              </table:table-cell>
              <table:table-cell office:value-type="float" office:value="1.#NAN">
                <text:p>1.#NAN</text:p>
              </table:table-cell>
              <table:table-cell office:value-type="float" office:value="383.67">
                <text:p>383.6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8534">
                <text:p>38534</text:p>
              </table:table-cell>
              <table:table-cell office:value-type="float" office:value="377.396">
                <text:p>377.396</text:p>
              </table:table-cell>
              <table:table-cell office:value-type="float" office:value="377.372">
                <text:p>377.372</text:p>
              </table:table-cell>
              <table:table-cell office:value-type="float" office:value="377.23">
                <text:p>377.23</text:p>
              </table:table-cell>
              <table:table-cell office:value-type="float" office:value="378.26">
                <text:p>378.26</text:p>
              </table:table-cell>
              <table:table-cell office:value-type="float" office:value="379.93">
                <text:p>379.93</text:p>
              </table:table-cell>
              <table:table-cell office:value-type="float" office:value="378.65">
                <text:p>378.65</text:p>
              </table:table-cell>
              <table:table-cell office:value-type="float" office:value="376.81">
                <text:p>376.81</text:p>
              </table:table-cell>
              <table:table-cell office:value-type="float" office:value="1.#NAN">
                <text:p>1.#NAN</text:p>
              </table:table-cell>
              <table:table-cell office:value-type="float" office:value="376.93">
                <text:p>376.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8565">
                <text:p>38565</text:p>
              </table:table-cell>
              <table:table-cell office:value-type="float" office:value="377.73">
                <text:p>377.73</text:p>
              </table:table-cell>
              <table:table-cell office:value-type="float" office:value="377.532">
                <text:p>377.532</text:p>
              </table:table-cell>
              <table:table-cell office:value-type="float" office:value="377.41">
                <text:p>377.41</text:p>
              </table:table-cell>
              <table:table-cell office:value-type="float" office:value="378.44">
                <text:p>378.44</text:p>
              </table:table-cell>
              <table:table-cell office:value-type="float" office:value="379.56">
                <text:p>379.56</text:p>
              </table:table-cell>
              <table:table-cell office:value-type="float" office:value="375.89">
                <text:p>375.89</text:p>
              </table:table-cell>
              <table:table-cell office:value-type="float" office:value="373.83">
                <text:p>373.83</text:p>
              </table:table-cell>
              <table:table-cell office:value-type="float" office:value="1.#NAN">
                <text:p>1.#NAN</text:p>
              </table:table-cell>
              <table:table-cell office:value-type="float" office:value="371.05">
                <text:p>371.0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8596">
                <text:p>38596</text:p>
              </table:table-cell>
              <table:table-cell office:value-type="float" office:value="377.864">
                <text:p>377.864</text:p>
              </table:table-cell>
              <table:table-cell office:value-type="float" office:value="377.59">
                <text:p>377.59</text:p>
              </table:table-cell>
              <table:table-cell office:value-type="float" office:value="377.39">
                <text:p>377.39</text:p>
              </table:table-cell>
              <table:table-cell office:value-type="float" office:value="378.47">
                <text:p>378.47</text:p>
              </table:table-cell>
              <table:table-cell office:value-type="float" office:value="379.11">
                <text:p>379.11</text:p>
              </table:table-cell>
              <table:table-cell office:value-type="float" office:value="375.16">
                <text:p>375.16</text:p>
              </table:table-cell>
              <table:table-cell office:value-type="float" office:value="374.32">
                <text:p>374.32</text:p>
              </table:table-cell>
              <table:table-cell office:value-type="float" office:value="1.#NAN">
                <text:p>1.#NAN</text:p>
              </table:table-cell>
              <table:table-cell office:value-type="float" office:value="371.47">
                <text:p>371.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8626">
                <text:p>38626</text:p>
              </table:table-cell>
              <table:table-cell office:value-type="float" office:value="377.921">
                <text:p>377.921</text:p>
              </table:table-cell>
              <table:table-cell office:value-type="float" office:value="377.477">
                <text:p>377.477</text:p>
              </table:table-cell>
              <table:table-cell office:value-type="float" office:value="377.37">
                <text:p>377.37</text:p>
              </table:table-cell>
              <table:table-cell office:value-type="float" office:value="378.52">
                <text:p>378.52</text:p>
              </table:table-cell>
              <table:table-cell office:value-type="float" office:value="378.95">
                <text:p>378.95</text:p>
              </table:table-cell>
              <table:table-cell office:value-type="float" office:value="376.51">
                <text:p>376.51</text:p>
              </table:table-cell>
              <table:table-cell office:value-type="float" office:value="377.49">
                <text:p>377.49</text:p>
              </table:table-cell>
              <table:table-cell office:value-type="float" office:value="1.#NAN">
                <text:p>1.#NAN</text:p>
              </table:table-cell>
              <table:table-cell office:value-type="float" office:value="375.92">
                <text:p>375.9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8657">
                <text:p>38657</text:p>
              </table:table-cell>
              <table:table-cell office:value-type="float" office:value="377.978">
                <text:p>377.978</text:p>
              </table:table-cell>
              <table:table-cell office:value-type="float" office:value="377.649">
                <text:p>377.649</text:p>
              </table:table-cell>
              <table:table-cell office:value-type="float" office:value="377.57">
                <text:p>377.57</text:p>
              </table:table-cell>
              <table:table-cell office:value-type="float" office:value="378.81">
                <text:p>378.81</text:p>
              </table:table-cell>
              <table:table-cell office:value-type="float" office:value="379.36">
                <text:p>379.36</text:p>
              </table:table-cell>
              <table:table-cell office:value-type="float" office:value="378.95">
                <text:p>378.95</text:p>
              </table:table-cell>
              <table:table-cell office:value-type="float" office:value="380.68">
                <text:p>380.68</text:p>
              </table:table-cell>
              <table:table-cell office:value-type="float" office:value="1.#NAN">
                <text:p>1.#NAN</text:p>
              </table:table-cell>
              <table:table-cell office:value-type="float" office:value="381.47">
                <text:p>381.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8687">
                <text:p>38687</text:p>
              </table:table-cell>
              <table:table-cell office:value-type="float" office:value="377.946">
                <text:p>377.946</text:p>
              </table:table-cell>
              <table:table-cell office:value-type="float" office:value="377.88">
                <text:p>377.88</text:p>
              </table:table-cell>
              <table:table-cell office:value-type="float" office:value="378">
                <text:p>378</text:p>
              </table:table-cell>
              <table:table-cell office:value-type="float" office:value="379.32">
                <text:p>379.32</text:p>
              </table:table-cell>
              <table:table-cell office:value-type="float" office:value="380.3">
                <text:p>380.3</text:p>
              </table:table-cell>
              <table:table-cell office:value-type="float" office:value="380.91">
                <text:p>380.91</text:p>
              </table:table-cell>
              <table:table-cell office:value-type="float" office:value="382.78">
                <text:p>382.78</text:p>
              </table:table-cell>
              <table:table-cell office:value-type="float" office:value="1.#NAN">
                <text:p>1.#NAN</text:p>
              </table:table-cell>
              <table:table-cell office:value-type="float" office:value="384.55">
                <text:p>384.5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8718">
                <text:p>38718</text:p>
              </table:table-cell>
              <table:table-cell office:value-type="float" office:value="377.767">
                <text:p>377.767</text:p>
              </table:table-cell>
              <table:table-cell office:value-type="float" office:value="377.583">
                <text:p>377.583</text:p>
              </table:table-cell>
              <table:table-cell office:value-type="float" office:value="378.4">
                <text:p>378.4</text:p>
              </table:table-cell>
              <table:table-cell office:value-type="float" office:value="379.78">
                <text:p>379.78</text:p>
              </table:table-cell>
              <table:table-cell office:value-type="float" office:value="381.3">
                <text:p>381.3</text:p>
              </table:table-cell>
              <table:table-cell office:value-type="float" office:value="382.42">
                <text:p>382.42</text:p>
              </table:table-cell>
              <table:table-cell office:value-type="float" office:value="383.44">
                <text:p>383.44</text:p>
              </table:table-cell>
              <table:table-cell office:value-type="float" office:value="1.#NAN">
                <text:p>1.#NAN</text:p>
              </table:table-cell>
              <table:table-cell office:value-type="float" office:value="384.93">
                <text:p>384.9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8749">
                <text:p>38749</text:p>
              </table:table-cell>
              <table:table-cell office:value-type="float" office:value="377.656">
                <text:p>377.656</text:p>
              </table:table-cell>
              <table:table-cell office:value-type="float" office:value="377.516">
                <text:p>377.516</text:p>
              </table:table-cell>
              <table:table-cell office:value-type="float" office:value="378.54">
                <text:p>378.54</text:p>
              </table:table-cell>
              <table:table-cell office:value-type="float" office:value="379.97">
                <text:p>379.97</text:p>
              </table:table-cell>
              <table:table-cell office:value-type="float" office:value="382.07">
                <text:p>382.07</text:p>
              </table:table-cell>
              <table:table-cell office:value-type="float" office:value="383.69">
                <text:p>383.69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385.65">
                <text:p>385.6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8777">
                <text:p>38777</text:p>
              </table:table-cell>
              <table:table-cell office:value-type="float" office:value="377.763">
                <text:p>377.763</text:p>
              </table:table-cell>
              <table:table-cell office:value-type="float" office:value="377.858">
                <text:p>377.858</text:p>
              </table:table-cell>
              <table:table-cell office:value-type="float" office:value="378.45">
                <text:p>378.45</text:p>
              </table:table-cell>
              <table:table-cell office:value-type="float" office:value="379.9">
                <text:p>379.9</text:p>
              </table:table-cell>
              <table:table-cell office:value-type="float" office:value="382.42">
                <text:p>382.42</text:p>
              </table:table-cell>
              <table:table-cell office:value-type="float" office:value="385.01">
                <text:p>385.01</text:p>
              </table:table-cell>
              <table:table-cell office:value-type="float" office:value="385.59">
                <text:p>385.59</text:p>
              </table:table-cell>
              <table:table-cell office:value-type="float" office:value="1.#NAN">
                <text:p>1.#NAN</text:p>
              </table:table-cell>
              <table:table-cell office:value-type="float" office:value="386.79">
                <text:p>386.7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8808">
                <text:p>38808</text:p>
              </table:table-cell>
              <table:table-cell office:value-type="float" office:value="378.019">
                <text:p>378.019</text:p>
              </table:table-cell>
              <table:table-cell office:value-type="float" office:value="377.945">
                <text:p>377.945</text:p>
              </table:table-cell>
              <table:table-cell office:value-type="float" office:value="378.27">
                <text:p>378.27</text:p>
              </table:table-cell>
              <table:table-cell office:value-type="float" office:value="379.79">
                <text:p>379.79</text:p>
              </table:table-cell>
              <table:table-cell office:value-type="float" office:value="382.3">
                <text:p>382.3</text:p>
              </table:table-cell>
              <table:table-cell office:value-type="float" office:value="386.28">
                <text:p>386.28</text:p>
              </table:table-cell>
              <table:table-cell office:value-type="float" office:value="387.35">
                <text:p>387.35</text:p>
              </table:table-cell>
              <table:table-cell office:value-type="float" office:value="1.#NAN">
                <text:p>1.#NAN</text:p>
              </table:table-cell>
              <table:table-cell office:value-type="float" office:value="387.61">
                <text:p>387.6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838">
                <text:p>38838</text:p>
              </table:table-cell>
              <table:table-cell office:value-type="float" office:value="378.243">
                <text:p>378.243</text:p>
              </table:table-cell>
              <table:table-cell office:value-type="float" office:value="377.783">
                <text:p>377.783</text:p>
              </table:table-cell>
              <table:table-cell office:value-type="float" office:value="378.26">
                <text:p>378.26</text:p>
              </table:table-cell>
              <table:table-cell office:value-type="float" office:value="379.82">
                <text:p>379.82</text:p>
              </table:table-cell>
              <table:table-cell office:value-type="float" office:value="381.94">
                <text:p>381.94</text:p>
              </table:table-cell>
              <table:table-cell office:value-type="float" office:value="386.24">
                <text:p>386.24</text:p>
              </table:table-cell>
              <table:table-cell office:value-type="float" office:value="387.41">
                <text:p>387.41</text:p>
              </table:table-cell>
              <table:table-cell office:value-type="float" office:value="1.#NAN">
                <text:p>1.#NAN</text:p>
              </table:table-cell>
              <table:table-cell office:value-type="float" office:value="388.46">
                <text:p>388.4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8869">
                <text:p>38869</text:p>
              </table:table-cell>
              <table:table-cell office:value-type="float" office:value="378.609">
                <text:p>378.609</text:p>
              </table:table-cell>
              <table:table-cell office:value-type="float" office:value="378.294">
                <text:p>378.294</text:p>
              </table:table-cell>
              <table:table-cell office:value-type="float" office:value="378.47">
                <text:p>378.47</text:p>
              </table:table-cell>
              <table:table-cell office:value-type="float" office:value="380.02">
                <text:p>380.02</text:p>
              </table:table-cell>
              <table:table-cell office:value-type="float" office:value="381.57">
                <text:p>381.57</text:p>
              </table:table-cell>
              <table:table-cell office:value-type="float" office:value="384.43">
                <text:p>384.43</text:p>
              </table:table-cell>
              <table:table-cell office:value-type="float" office:value="384.7">
                <text:p>384.7</text:p>
              </table:table-cell>
              <table:table-cell office:value-type="float" office:value="1.#NAN">
                <text:p>1.#NAN</text:p>
              </table:table-cell>
              <table:table-cell office:value-type="float" office:value="387.16">
                <text:p>387.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8899">
                <text:p>38899</text:p>
              </table:table-cell>
              <table:table-cell office:value-type="float" office:value="379.169">
                <text:p>379.169</text:p>
              </table:table-cell>
              <table:table-cell office:value-type="float" office:value="379.033">
                <text:p>379.033</text:p>
              </table:table-cell>
              <table:table-cell office:value-type="float" office:value="378.84">
                <text:p>378.84</text:p>
              </table:table-cell>
              <table:table-cell office:value-type="float" office:value="380.2">
                <text:p>380.2</text:p>
              </table:table-cell>
              <table:table-cell office:value-type="float" office:value="381.27">
                <text:p>381.27</text:p>
              </table:table-cell>
              <table:table-cell office:value-type="float" office:value="381.11">
                <text:p>381.11</text:p>
              </table:table-cell>
              <table:table-cell office:value-type="float" office:value="380.39">
                <text:p>380.39</text:p>
              </table:table-cell>
              <table:table-cell office:value-type="float" office:value="1.#NAN">
                <text:p>1.#NAN</text:p>
              </table:table-cell>
              <table:table-cell office:value-type="float" office:value="380.21">
                <text:p>380.2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930">
                <text:p>38930</text:p>
              </table:table-cell>
              <table:table-cell office:value-type="float" office:value="379.384">
                <text:p>379.384</text:p>
              </table:table-cell>
              <table:table-cell office:value-type="float" office:value="379.354">
                <text:p>379.354</text:p>
              </table:table-cell>
              <table:table-cell office:value-type="float" office:value="379.12">
                <text:p>379.12</text:p>
              </table:table-cell>
              <table:table-cell office:value-type="float" office:value="380.19">
                <text:p>380.19</text:p>
              </table:table-cell>
              <table:table-cell office:value-type="float" office:value="380.92">
                <text:p>380.92</text:p>
              </table:table-cell>
              <table:table-cell office:value-type="float" office:value="378.33">
                <text:p>378.33</text:p>
              </table:table-cell>
              <table:table-cell office:value-type="float" office:value="377.44">
                <text:p>377.44</text:p>
              </table:table-cell>
              <table:table-cell office:value-type="float" office:value="1.#NAN">
                <text:p>1.#NAN</text:p>
              </table:table-cell>
              <table:table-cell office:value-type="float" office:value="373.91">
                <text:p>373.9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8961">
                <text:p>38961</text:p>
              </table:table-cell>
              <table:table-cell office:value-type="float" office:value="379.353">
                <text:p>379.353</text:p>
              </table:table-cell>
              <table:table-cell office:value-type="float" office:value="379.452">
                <text:p>379.452</text:p>
              </table:table-cell>
              <table:table-cell office:value-type="float" office:value="379.2">
                <text:p>379.2</text:p>
              </table:table-cell>
              <table:table-cell office:value-type="float" office:value="380.02">
                <text:p>380.02</text:p>
              </table:table-cell>
              <table:table-cell office:value-type="float" office:value="380.59">
                <text:p>380.59</text:p>
              </table:table-cell>
              <table:table-cell office:value-type="float" office:value="377.74">
                <text:p>377.74</text:p>
              </table:table-cell>
              <table:table-cell office:value-type="float" office:value="377.2">
                <text:p>377.2</text:p>
              </table:table-cell>
              <table:table-cell office:value-type="float" office:value="1.#NAN">
                <text:p>1.#NAN</text:p>
              </table:table-cell>
              <table:table-cell office:value-type="float" office:value="374.91">
                <text:p>374.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8991">
                <text:p>38991</text:p>
              </table:table-cell>
              <table:table-cell office:value-type="float" office:value="379.577">
                <text:p>379.577</text:p>
              </table:table-cell>
              <table:table-cell office:value-type="float" office:value="379.552">
                <text:p>379.552</text:p>
              </table:table-cell>
              <table:table-cell office:value-type="float" office:value="379.22">
                <text:p>379.22</text:p>
              </table:table-cell>
              <table:table-cell office:value-type="float" office:value="379.91">
                <text:p>379.91</text:p>
              </table:table-cell>
              <table:table-cell office:value-type="float" office:value="380.49">
                <text:p>380.49</text:p>
              </table:table-cell>
              <table:table-cell office:value-type="float" office:value="379.31">
                <text:p>379.31</text:p>
              </table:table-cell>
              <table:table-cell office:value-type="float" office:value="379.81">
                <text:p>379.81</text:p>
              </table:table-cell>
              <table:table-cell office:value-type="float" office:value="1.#NAN">
                <text:p>1.#NAN</text:p>
              </table:table-cell>
              <table:table-cell office:value-type="float" office:value="379.49">
                <text:p>379.4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9022">
                <text:p>39022</text:p>
              </table:table-cell>
              <table:table-cell office:value-type="float" office:value="379.673">
                <text:p>379.673</text:p>
              </table:table-cell>
              <table:table-cell office:value-type="float" office:value="379.805">
                <text:p>379.805</text:p>
              </table:table-cell>
              <table:table-cell office:value-type="float" office:value="379.34">
                <text:p>379.34</text:p>
              </table:table-cell>
              <table:table-cell office:value-type="float" office:value="380.12">
                <text:p>380.12</text:p>
              </table:table-cell>
              <table:table-cell office:value-type="float" office:value="380.81">
                <text:p>380.81</text:p>
              </table:table-cell>
              <table:table-cell office:value-type="float" office:value="381.8">
                <text:p>381.8</text:p>
              </table:table-cell>
              <table:table-cell office:value-type="float" office:value="382.88">
                <text:p>382.88</text:p>
              </table:table-cell>
              <table:table-cell office:value-type="float" office:value="1.#NAN">
                <text:p>1.#NAN</text:p>
              </table:table-cell>
              <table:table-cell office:value-type="float" office:value="383.6">
                <text:p>383.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9052">
                <text:p>39052</text:p>
              </table:table-cell>
              <table:table-cell office:value-type="float" office:value="379.36">
                <text:p>379.36</text:p>
              </table:table-cell>
              <table:table-cell office:value-type="float" office:value="379.53">
                <text:p>379.53</text:p>
              </table:table-cell>
              <table:table-cell office:value-type="float" office:value="379.63">
                <text:p>379.63</text:p>
              </table:table-cell>
              <table:table-cell office:value-type="float" office:value="380.6">
                <text:p>380.6</text:p>
              </table:table-cell>
              <table:table-cell office:value-type="float" office:value="381.59">
                <text:p>381.59</text:p>
              </table:table-cell>
              <table:table-cell office:value-type="float" office:value="383.59">
                <text:p>383.59</text:p>
              </table:table-cell>
              <table:table-cell office:value-type="float" office:value="385.13">
                <text:p>385.13</text:p>
              </table:table-cell>
              <table:table-cell office:value-type="float" office:value="1.#NAN">
                <text:p>1.#NAN</text:p>
              </table:table-cell>
              <table:table-cell office:value-type="float" office:value="387.14">
                <text:p>387.1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9083">
                <text:p>39083</text:p>
              </table:table-cell>
              <table:table-cell office:value-type="float" office:value="379.126">
                <text:p>379.126</text:p>
              </table:table-cell>
              <table:table-cell office:value-type="float" office:value="379.055">
                <text:p>379.055</text:p>
              </table:table-cell>
              <table:table-cell office:value-type="float" office:value="379.96">
                <text:p>379.96</text:p>
              </table:table-cell>
              <table:table-cell office:value-type="float" office:value="381.28">
                <text:p>381.28</text:p>
              </table:table-cell>
              <table:table-cell office:value-type="float" office:value="382.62">
                <text:p>382.62</text:p>
              </table:table-cell>
              <table:table-cell office:value-type="float" office:value="384.32">
                <text:p>384.32</text:p>
              </table:table-cell>
              <table:table-cell office:value-type="float" office:value="385.89">
                <text:p>385.89</text:p>
              </table:table-cell>
              <table:table-cell office:value-type="float" office:value="1.#NAN">
                <text:p>1.#NAN</text:p>
              </table:table-cell>
              <table:table-cell office:value-type="float" office:value="388.82">
                <text:p>388.8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9114">
                <text:p>39114</text:p>
              </table:table-cell>
              <table:table-cell office:value-type="float" office:value="379.19">
                <text:p>379.19</text:p>
              </table:table-cell>
              <table:table-cell office:value-type="float" office:value="379.108">
                <text:p>379.108</text:p>
              </table:table-cell>
              <table:table-cell office:value-type="float" office:value="380.11">
                <text:p>380.11</text:p>
              </table:table-cell>
              <table:table-cell office:value-type="float" office:value="381.84">
                <text:p>381.84</text:p>
              </table:table-cell>
              <table:table-cell office:value-type="float" office:value="383.56">
                <text:p>383.56</text:p>
              </table:table-cell>
              <table:table-cell office:value-type="float" office:value="384.73">
                <text:p>384.73</text:p>
              </table:table-cell>
              <table:table-cell office:value-type="float" office:value="386.25">
                <text:p>386.25</text:p>
              </table:table-cell>
              <table:table-cell office:value-type="float" office:value="1.#NAN">
                <text:p>1.#NAN</text:p>
              </table:table-cell>
              <table:table-cell office:value-type="float" office:value="389.11">
                <text:p>389.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9142">
                <text:p>39142</text:p>
              </table:table-cell>
              <table:table-cell office:value-type="float" office:value="379.498">
                <text:p>379.498</text:p>
              </table:table-cell>
              <table:table-cell office:value-type="float" office:value="379.378">
                <text:p>379.378</text:p>
              </table:table-cell>
              <table:table-cell office:value-type="float" office:value="380.1">
                <text:p>380.1</text:p>
              </table:table-cell>
              <table:table-cell office:value-type="float" office:value="382.11">
                <text:p>382.11</text:p>
              </table:table-cell>
              <table:table-cell office:value-type="float" office:value="384.08">
                <text:p>384.08</text:p>
              </table:table-cell>
              <table:table-cell office:value-type="float" office:value="385.59">
                <text:p>385.59</text:p>
              </table:table-cell>
              <table:table-cell office:value-type="float" office:value="387.29">
                <text:p>387.29</text:p>
              </table:table-cell>
              <table:table-cell office:value-type="float" office:value="1.#NAN">
                <text:p>1.#NAN</text:p>
              </table:table-cell>
              <table:table-cell office:value-type="float" office:value="389.63">
                <text:p>389.6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173">
                <text:p>39173</text:p>
              </table:table-cell>
              <table:table-cell office:value-type="float" office:value="379.961">
                <text:p>379.961</text:p>
              </table:table-cell>
              <table:table-cell office:value-type="float" office:value="379.863">
                <text:p>379.863</text:p>
              </table:table-cell>
              <table:table-cell office:value-type="float" office:value="380.05">
                <text:p>380.05</text:p>
              </table:table-cell>
              <table:table-cell office:value-type="float" office:value="382.22">
                <text:p>382.22</text:p>
              </table:table-cell>
              <table:table-cell office:value-type="float" office:value="384.29">
                <text:p>384.29</text:p>
              </table:table-cell>
              <table:table-cell office:value-type="float" office:value="386.94">
                <text:p>386.94</text:p>
              </table:table-cell>
              <table:table-cell office:value-type="float" office:value="388.42">
                <text:p>388.42</text:p>
              </table:table-cell>
              <table:table-cell office:value-type="float" office:value="1.#NAN">
                <text:p>1.#NAN</text:p>
              </table:table-cell>
              <table:table-cell office:value-type="float" office:value="389.81">
                <text:p>389.8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9203">
                <text:p>39203</text:p>
              </table:table-cell>
              <table:table-cell office:value-type="float" office:value="380.184">
                <text:p>380.184</text:p>
              </table:table-cell>
              <table:table-cell office:value-type="float" office:value="380.293">
                <text:p>380.293</text:p>
              </table:table-cell>
              <table:table-cell office:value-type="float" office:value="380.14">
                <text:p>380.14</text:p>
              </table:table-cell>
              <table:table-cell office:value-type="float" office:value="382.28">
                <text:p>382.28</text:p>
              </table:table-cell>
              <table:table-cell office:value-type="float" office:value="384.25">
                <text:p>384.25</text:p>
              </table:table-cell>
              <table:table-cell office:value-type="float" office:value="387.48">
                <text:p>387.48</text:p>
              </table:table-cell>
              <table:table-cell office:value-type="float" office:value="388.08">
                <text:p>388.08</text:p>
              </table:table-cell>
              <table:table-cell office:value-type="float" office:value="1.#NAN">
                <text:p>1.#NAN</text:p>
              </table:table-cell>
              <table:table-cell office:value-type="float" office:value="389.47">
                <text:p>389.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9234">
                <text:p>39234</text:p>
              </table:table-cell>
              <table:table-cell office:value-type="float" office:value="380.412">
                <text:p>380.412</text:p>
              </table:table-cell>
              <table:table-cell office:value-type="float" office:value="380.332">
                <text:p>380.332</text:p>
              </table:table-cell>
              <table:table-cell office:value-type="float" office:value="380.48">
                <text:p>380.48</text:p>
              </table:table-cell>
              <table:table-cell office:value-type="float" office:value="382.34">
                <text:p>382.34</text:p>
              </table:table-cell>
              <table:table-cell office:value-type="float" office:value="384.07">
                <text:p>384.07</text:p>
              </table:table-cell>
              <table:table-cell office:value-type="float" office:value="386.31">
                <text:p>386.31</text:p>
              </table:table-cell>
              <table:table-cell office:value-type="float" office:value="385.21">
                <text:p>385.21</text:p>
              </table:table-cell>
              <table:table-cell office:value-type="float" office:value="1.#NAN">
                <text:p>1.#NAN</text:p>
              </table:table-cell>
              <table:table-cell office:value-type="float" office:value="387.27">
                <text:p>387.2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9264">
                <text:p>39264</text:p>
              </table:table-cell>
              <table:table-cell office:value-type="float" office:value="381.023">
                <text:p>381.023</text:p>
              </table:table-cell>
              <table:table-cell office:value-type="float" office:value="380.679">
                <text:p>380.679</text:p>
              </table:table-cell>
              <table:table-cell office:value-type="float" office:value="380.94">
                <text:p>380.94</text:p>
              </table:table-cell>
              <table:table-cell office:value-type="float" office:value="382.35">
                <text:p>382.35</text:p>
              </table:table-cell>
              <table:table-cell office:value-type="float" office:value="383.83">
                <text:p>383.83</text:p>
              </table:table-cell>
              <table:table-cell office:value-type="float" office:value="383.44">
                <text:p>383.44</text:p>
              </table:table-cell>
              <table:table-cell office:value-type="float" office:value="380.96">
                <text:p>380.96</text:p>
              </table:table-cell>
              <table:table-cell office:value-type="float" office:value="1.#NAN">
                <text:p>1.#NAN</text:p>
              </table:table-cell>
              <table:table-cell office:value-type="float" office:value="379.96">
                <text:p>379.9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295">
                <text:p>39295</text:p>
              </table:table-cell>
              <table:table-cell office:value-type="float" office:value="381.712">
                <text:p>381.712</text:p>
              </table:table-cell>
              <table:table-cell office:value-type="float" office:value="381.251">
                <text:p>381.251</text:p>
              </table:table-cell>
              <table:table-cell office:value-type="float" office:value="381.3">
                <text:p>381.3</text:p>
              </table:table-cell>
              <table:table-cell office:value-type="float" office:value="382.26">
                <text:p>382.26</text:p>
              </table:table-cell>
              <table:table-cell office:value-type="float" office:value="383.52">
                <text:p>383.52</text:p>
              </table:table-cell>
              <table:table-cell office:value-type="float" office:value="380.62">
                <text:p>380.62</text:p>
              </table:table-cell>
              <table:table-cell office:value-type="float" office:value="378.1">
                <text:p>378.1</text:p>
              </table:table-cell>
              <table:table-cell office:value-type="float" office:value="1.#NAN">
                <text:p>1.#NAN</text:p>
              </table:table-cell>
              <table:table-cell office:value-type="float" office:value="373.44">
                <text:p>373.4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9326">
                <text:p>39326</text:p>
              </table:table-cell>
              <table:table-cell office:value-type="float" office:value="381.985">
                <text:p>381.985</text:p>
              </table:table-cell>
              <table:table-cell office:value-type="float" office:value="381.355">
                <text:p>381.355</text:p>
              </table:table-cell>
              <table:table-cell office:value-type="float" office:value="381.56">
                <text:p>381.56</text:p>
              </table:table-cell>
              <table:table-cell office:value-type="float" office:value="382.13">
                <text:p>382.13</text:p>
              </table:table-cell>
              <table:table-cell office:value-type="float" office:value="383.25">
                <text:p>383.25</text:p>
              </table:table-cell>
              <table:table-cell office:value-type="float" office:value="379.73">
                <text:p>379.73</text:p>
              </table:table-cell>
              <table:table-cell office:value-type="float" office:value="378.5">
                <text:p>378.5</text:p>
              </table:table-cell>
              <table:table-cell office:value-type="float" office:value="1.#NAN">
                <text:p>1.#NAN</text:p>
              </table:table-cell>
              <table:table-cell office:value-type="float" office:value="374.84">
                <text:p>374.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9356">
                <text:p>39356</text:p>
              </table:table-cell>
              <table:table-cell office:value-type="float" office:value="381.914">
                <text:p>381.914</text:p>
              </table:table-cell>
              <table:table-cell office:value-type="float" office:value="381.521">
                <text:p>381.521</text:p>
              </table:table-cell>
              <table:table-cell office:value-type="float" office:value="381.71">
                <text:p>381.71</text:p>
              </table:table-cell>
              <table:table-cell office:value-type="float" office:value="382.14">
                <text:p>382.14</text:p>
              </table:table-cell>
              <table:table-cell office:value-type="float" office:value="383.2">
                <text:p>383.2</text:p>
              </table:table-cell>
              <table:table-cell office:value-type="float" office:value="381.04">
                <text:p>381.04</text:p>
              </table:table-cell>
              <table:table-cell office:value-type="float" office:value="381.4">
                <text:p>381.4</text:p>
              </table:table-cell>
              <table:table-cell office:value-type="float" office:value="1.#NAN">
                <text:p>1.#NAN</text:p>
              </table:table-cell>
              <table:table-cell office:value-type="float" office:value="380.63">
                <text:p>380.6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9387">
                <text:p>39387</text:p>
              </table:table-cell>
              <table:table-cell office:value-type="float" office:value="381.786">
                <text:p>381.786</text:p>
              </table:table-cell>
              <table:table-cell office:value-type="float" office:value="381.556">
                <text:p>381.556</text:p>
              </table:table-cell>
              <table:table-cell office:value-type="float" office:value="381.85">
                <text:p>381.85</text:p>
              </table:table-cell>
              <table:table-cell office:value-type="float" office:value="382.46">
                <text:p>382.46</text:p>
              </table:table-cell>
              <table:table-cell office:value-type="float" office:value="383.48">
                <text:p>383.48</text:p>
              </table:table-cell>
              <table:table-cell office:value-type="float" office:value="383.2">
                <text:p>383.2</text:p>
              </table:table-cell>
              <table:table-cell office:value-type="float" office:value="385.18">
                <text:p>385.18</text:p>
              </table:table-cell>
              <table:table-cell office:value-type="float" office:value="1.#NAN">
                <text:p>1.#NAN</text:p>
              </table:table-cell>
              <table:table-cell office:value-type="float" office:value="384.82">
                <text:p>384.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9417">
                <text:p>39417</text:p>
              </table:table-cell>
              <table:table-cell office:value-type="float" office:value="381.81">
                <text:p>381.81</text:p>
              </table:table-cell>
              <table:table-cell office:value-type="float" office:value="381.277">
                <text:p>381.277</text:p>
              </table:table-cell>
              <table:table-cell office:value-type="float" office:value="382.03">
                <text:p>382.03</text:p>
              </table:table-cell>
              <table:table-cell office:value-type="float" office:value="383">
                <text:p>383</text:p>
              </table:table-cell>
              <table:table-cell office:value-type="float" office:value="383.97">
                <text:p>383.97</text:p>
              </table:table-cell>
              <table:table-cell office:value-type="float" office:value="385.26">
                <text:p>385.26</text:p>
              </table:table-cell>
              <table:table-cell office:value-type="float" office:value="387.43">
                <text:p>387.43</text:p>
              </table:table-cell>
              <table:table-cell office:value-type="float" office:value="1.#NAN">
                <text:p>1.#NAN</text:p>
              </table:table-cell>
              <table:table-cell office:value-type="float" office:value="388.66">
                <text:p>388.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448">
                <text:p>39448</text:p>
              </table:table-cell>
              <table:table-cell office:value-type="float" office:value="381.821">
                <text:p>381.821</text:p>
              </table:table-cell>
              <table:table-cell office:value-type="float" office:value="381.311">
                <text:p>381.311</text:p>
              </table:table-cell>
              <table:table-cell office:value-type="float" office:value="382.16">
                <text:p>382.16</text:p>
              </table:table-cell>
              <table:table-cell office:value-type="float" office:value="383.66">
                <text:p>383.66</text:p>
              </table:table-cell>
              <table:table-cell office:value-type="float" office:value="384.59">
                <text:p>384.59</text:p>
              </table:table-cell>
              <table:table-cell office:value-type="float" office:value="386.46">
                <text:p>386.46</text:p>
              </table:table-cell>
              <table:table-cell office:value-type="float" office:value="387.79">
                <text:p>387.79</text:p>
              </table:table-cell>
              <table:table-cell office:value-type="float" office:value="1.#NAN">
                <text:p>1.#NAN</text:p>
              </table:table-cell>
              <table:table-cell office:value-type="float" office:value="390.28">
                <text:p>390.2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479">
                <text:p>39479</text:p>
              </table:table-cell>
              <table:table-cell office:value-type="float" office:value="381.687">
                <text:p>381.687</text:p>
              </table:table-cell>
              <table:table-cell office:value-type="float" office:value="381.525">
                <text:p>381.525</text:p>
              </table:table-cell>
              <table:table-cell office:value-type="float" office:value="382.16">
                <text:p>382.16</text:p>
              </table:table-cell>
              <table:table-cell office:value-type="float" office:value="384.09">
                <text:p>384.09</text:p>
              </table:table-cell>
              <table:table-cell office:value-type="float" office:value="385.1">
                <text:p>385.1</text:p>
              </table:table-cell>
              <table:table-cell office:value-type="float" office:value="387.26">
                <text:p>387.26</text:p>
              </table:table-cell>
              <table:table-cell office:value-type="float" office:value="387.77">
                <text:p>387.77</text:p>
              </table:table-cell>
              <table:table-cell office:value-type="float" office:value="1.#NAN">
                <text:p>1.#NAN</text:p>
              </table:table-cell>
              <table:table-cell office:value-type="float" office:value="391.01">
                <text:p>391.0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9508">
                <text:p>39508</text:p>
              </table:table-cell>
              <table:table-cell office:value-type="float" office:value="381.83">
                <text:p>381.83</text:p>
              </table:table-cell>
              <table:table-cell office:value-type="float" office:value="381.327">
                <text:p>381.327</text:p>
              </table:table-cell>
              <table:table-cell office:value-type="float" office:value="382.05">
                <text:p>382.05</text:p>
              </table:table-cell>
              <table:table-cell office:value-type="float" office:value="1.#NAN">
                <text:p>1.#NAN</text:p>
              </table:table-cell>
              <table:table-cell office:value-type="float" office:value="385.37">
                <text:p>385.37</text:p>
              </table:table-cell>
              <table:table-cell office:value-type="float" office:value="388.56">
                <text:p>388.56</text:p>
              </table:table-cell>
              <table:table-cell office:value-type="float" office:value="388.55">
                <text:p>388.55</text:p>
              </table:table-cell>
              <table:table-cell office:value-type="float" office:value="1.#NAN">
                <text:p>1.#NAN</text:p>
              </table:table-cell>
              <table:table-cell office:value-type="float" office:value="392.24">
                <text:p>392.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9539">
                <text:p>39539</text:p>
              </table:table-cell>
              <table:table-cell office:value-type="float" office:value="382.125">
                <text:p>382.125</text:p>
              </table:table-cell>
              <table:table-cell office:value-type="float" office:value="381.396">
                <text:p>381.396</text:p>
              </table:table-cell>
              <table:table-cell office:value-type="float" office:value="381.98">
                <text:p>381.98</text:p>
              </table:table-cell>
              <table:table-cell office:value-type="float" office:value="1.#NAN">
                <text:p>1.#NAN</text:p>
              </table:table-cell>
              <table:table-cell office:value-type="float" office:value="385.54">
                <text:p>385.54</text:p>
              </table:table-cell>
              <table:table-cell office:value-type="float" office:value="390">
                <text:p>390</text:p>
              </table:table-cell>
              <table:table-cell office:value-type="float" office:value="389.75">
                <text:p>389.75</text:p>
              </table:table-cell>
              <table:table-cell office:value-type="float" office:value="1.#NAN">
                <text:p>1.#NAN</text:p>
              </table:table-cell>
              <table:table-cell office:value-type="float" office:value="392.68">
                <text:p>392.6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9569">
                <text:p>39569</text:p>
              </table:table-cell>
              <table:table-cell office:value-type="float" office:value="382.028">
                <text:p>382.028</text:p>
              </table:table-cell>
              <table:table-cell office:value-type="float" office:value="381.737">
                <text:p>381.737</text:p>
              </table:table-cell>
              <table:table-cell office:value-type="float" office:value="382.08">
                <text:p>382.08</text:p>
              </table:table-cell>
              <table:table-cell office:value-type="float" office:value="1.#NAN">
                <text:p>1.#NAN</text:p>
              </table:table-cell>
              <table:table-cell office:value-type="float" office:value="385.63">
                <text:p>385.63</text:p>
              </table:table-cell>
              <table:table-cell office:value-type="float" office:value="390.42">
                <text:p>390.42</text:p>
              </table:table-cell>
              <table:table-cell office:value-type="float" office:value="390.02">
                <text:p>390.02</text:p>
              </table:table-cell>
              <table:table-cell office:value-type="float" office:value="1.#NAN">
                <text:p>1.#NAN</text:p>
              </table:table-cell>
              <table:table-cell office:value-type="float" office:value="392.28">
                <text:p>392.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600">
                <text:p>39600</text:p>
              </table:table-cell>
              <table:table-cell office:value-type="float" office:value="382.249">
                <text:p>382.249</text:p>
              </table:table-cell>
              <table:table-cell office:value-type="float" office:value="381.824">
                <text:p>381.824</text:p>
              </table:table-cell>
              <table:table-cell office:value-type="float" office:value="382.35">
                <text:p>382.35</text:p>
              </table:table-cell>
              <table:table-cell office:value-type="float" office:value="383.72">
                <text:p>383.72</text:p>
              </table:table-cell>
              <table:table-cell office:value-type="float" office:value="385.63">
                <text:p>385.63</text:p>
              </table:table-cell>
              <table:table-cell office:value-type="float" office:value="388.95">
                <text:p>388.95</text:p>
              </table:table-cell>
              <table:table-cell office:value-type="float" office:value="388.04">
                <text:p>388.04</text:p>
              </table:table-cell>
              <table:table-cell office:value-type="float" office:value="1.#NAN">
                <text:p>1.#NAN</text:p>
              </table:table-cell>
              <table:table-cell office:value-type="float" office:value="388.96">
                <text:p>388.9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630">
                <text:p>39630</text:p>
              </table:table-cell>
              <table:table-cell office:value-type="float" office:value="383.011">
                <text:p>383.011</text:p>
              </table:table-cell>
              <table:table-cell office:value-type="float" office:value="382.271">
                <text:p>382.271</text:p>
              </table:table-cell>
              <table:table-cell office:value-type="float" office:value="382.61">
                <text:p>382.61</text:p>
              </table:table-cell>
              <table:table-cell office:value-type="float" office:value="383.76">
                <text:p>383.76</text:p>
              </table:table-cell>
              <table:table-cell office:value-type="float" office:value="385.46">
                <text:p>385.46</text:p>
              </table:table-cell>
              <table:table-cell office:value-type="float" office:value="385.92">
                <text:p>385.92</text:p>
              </table:table-cell>
              <table:table-cell office:value-type="float" office:value="384.81">
                <text:p>384.81</text:p>
              </table:table-cell>
              <table:table-cell office:value-type="float" office:value="1.#NAN">
                <text:p>1.#NAN</text:p>
              </table:table-cell>
              <table:table-cell office:value-type="float" office:value="382.72">
                <text:p>382.7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9661">
                <text:p>39661</text:p>
              </table:table-cell>
              <table:table-cell office:value-type="float" office:value="383.557">
                <text:p>383.557</text:p>
              </table:table-cell>
              <table:table-cell office:value-type="float" office:value="382.864">
                <text:p>382.864</text:p>
              </table:table-cell>
              <table:table-cell office:value-type="float" office:value="382.83">
                <text:p>382.83</text:p>
              </table:table-cell>
              <table:table-cell office:value-type="float" office:value="383.79">
                <text:p>383.79</text:p>
              </table:table-cell>
              <table:table-cell office:value-type="float" office:value="385.12">
                <text:p>385.12</text:p>
              </table:table-cell>
              <table:table-cell office:value-type="float" office:value="383.25">
                <text:p>383.25</text:p>
              </table:table-cell>
              <table:table-cell office:value-type="float" office:value="381.79">
                <text:p>381.79</text:p>
              </table:table-cell>
              <table:table-cell office:value-type="float" office:value="1.#NAN">
                <text:p>1.#NAN</text:p>
              </table:table-cell>
              <table:table-cell office:value-type="float" office:value="377.11">
                <text:p>377.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692">
                <text:p>39692</text:p>
              </table:table-cell>
              <table:table-cell office:value-type="float" office:value="383.824">
                <text:p>383.824</text:p>
              </table:table-cell>
              <table:table-cell office:value-type="float" office:value="383.191">
                <text:p>383.191</text:p>
              </table:table-cell>
              <table:table-cell office:value-type="float" office:value="383.03">
                <text:p>383.03</text:p>
              </table:table-cell>
              <table:table-cell office:value-type="float" office:value="383.79">
                <text:p>383.79</text:p>
              </table:table-cell>
              <table:table-cell office:value-type="float" office:value="384.82">
                <text:p>384.82</text:p>
              </table:table-cell>
              <table:table-cell office:value-type="float" office:value="382.03">
                <text:p>382.03</text:p>
              </table:table-cell>
              <table:table-cell office:value-type="float" office:value="381.27">
                <text:p>381.27</text:p>
              </table:table-cell>
              <table:table-cell office:value-type="float" office:value="1.#NAN">
                <text:p>1.#NAN</text:p>
              </table:table-cell>
              <table:table-cell office:value-type="float" office:value="377.52">
                <text:p>377.5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9722">
                <text:p>39722</text:p>
              </table:table-cell>
              <table:table-cell office:value-type="float" office:value="383.924">
                <text:p>383.924</text:p>
              </table:table-cell>
              <table:table-cell office:value-type="float" office:value="383.293">
                <text:p>383.293</text:p>
              </table:table-cell>
              <table:table-cell office:value-type="float" office:value="383.3">
                <text:p>383.3</text:p>
              </table:table-cell>
              <table:table-cell office:value-type="float" office:value="383.87">
                <text:p>383.87</text:p>
              </table:table-cell>
              <table:table-cell office:value-type="float" office:value="384.76">
                <text:p>384.76</text:p>
              </table:table-cell>
              <table:table-cell office:value-type="float" office:value="383.03">
                <text:p>383.03</text:p>
              </table:table-cell>
              <table:table-cell office:value-type="float" office:value="383.15">
                <text:p>383.15</text:p>
              </table:table-cell>
              <table:table-cell office:value-type="float" office:value="1.#NAN">
                <text:p>1.#NAN</text:p>
              </table:table-cell>
              <table:table-cell office:value-type="float" office:value="381.97">
                <text:p>381.9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753">
                <text:p>39753</text:p>
              </table:table-cell>
              <table:table-cell office:value-type="float" office:value="383.722">
                <text:p>383.722</text:p>
              </table:table-cell>
              <table:table-cell office:value-type="float" office:value="383.306">
                <text:p>383.306</text:p>
              </table:table-cell>
              <table:table-cell office:value-type="float" office:value="383.8">
                <text:p>383.8</text:p>
              </table:table-cell>
              <table:table-cell office:value-type="float" office:value="384.17">
                <text:p>384.17</text:p>
              </table:table-cell>
              <table:table-cell office:value-type="float" office:value="385.2">
                <text:p>385.2</text:p>
              </table:table-cell>
              <table:table-cell office:value-type="float" office:value="385.09">
                <text:p>385.09</text:p>
              </table:table-cell>
              <table:table-cell office:value-type="float" office:value="386.26">
                <text:p>386.26</text:p>
              </table:table-cell>
              <table:table-cell office:value-type="float" office:value="1.#NAN">
                <text:p>1.#NAN</text:p>
              </table:table-cell>
              <table:table-cell office:value-type="float" office:value="387.36">
                <text:p>387.3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783">
                <text:p>39783</text:p>
              </table:table-cell>
              <table:table-cell office:value-type="float" office:value="383.573">
                <text:p>383.573</text:p>
              </table:table-cell>
              <table:table-cell office:value-type="float" office:value="383.044">
                <text:p>383.044</text:p>
              </table:table-cell>
              <table:table-cell office:value-type="float" office:value="384.37">
                <text:p>384.37</text:p>
              </table:table-cell>
              <table:table-cell office:value-type="float" office:value="384.68">
                <text:p>384.68</text:p>
              </table:table-cell>
              <table:table-cell office:value-type="float" office:value="385.97">
                <text:p>385.97</text:p>
              </table:table-cell>
              <table:table-cell office:value-type="float" office:value="387.29">
                <text:p>387.29</text:p>
              </table:table-cell>
              <table:table-cell office:value-type="float" office:value="388.69">
                <text:p>388.69</text:p>
              </table:table-cell>
              <table:table-cell office:value-type="float" office:value="1.#NAN">
                <text:p>1.#NAN</text:p>
              </table:table-cell>
              <table:table-cell office:value-type="float" office:value="390.95">
                <text:p>390.9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814">
                <text:p>39814</text:p>
              </table:table-cell>
              <table:table-cell office:value-type="float" office:value="383.562">
                <text:p>383.562</text:p>
              </table:table-cell>
              <table:table-cell office:value-type="float" office:value="382.85">
                <text:p>382.85</text:p>
              </table:table-cell>
              <table:table-cell office:value-type="float" office:value="384.68">
                <text:p>384.68</text:p>
              </table:table-cell>
              <table:table-cell office:value-type="float" office:value="385.16">
                <text:p>385.16</text:p>
              </table:table-cell>
              <table:table-cell office:value-type="float" office:value="386.97">
                <text:p>386.97</text:p>
              </table:table-cell>
              <table:table-cell office:value-type="float" office:value="388.75">
                <text:p>388.75</text:p>
              </table:table-cell>
              <table:table-cell office:value-type="float" office:value="389.94">
                <text:p>389.94</text:p>
              </table:table-cell>
              <table:table-cell office:value-type="float" office:value="1.#NAN">
                <text:p>1.#NAN</text:p>
              </table:table-cell>
              <table:table-cell office:value-type="float" office:value="392.5">
                <text:p>392.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9845">
                <text:p>39845</text:p>
              </table:table-cell>
              <table:table-cell office:value-type="float" office:value="383.308">
                <text:p>383.308</text:p>
              </table:table-cell>
              <table:table-cell office:value-type="float" office:value="383.031">
                <text:p>383.031</text:p>
              </table:table-cell>
              <table:table-cell office:value-type="float" office:value="384.65">
                <text:p>384.65</text:p>
              </table:table-cell>
              <table:table-cell office:value-type="float" office:value="385.35">
                <text:p>385.35</text:p>
              </table:table-cell>
              <table:table-cell office:value-type="float" office:value="387.78">
                <text:p>387.78</text:p>
              </table:table-cell>
              <table:table-cell office:value-type="float" office:value="389.65">
                <text:p>389.65</text:p>
              </table:table-cell>
              <table:table-cell office:value-type="float" office:value="390.93">
                <text:p>390.93</text:p>
              </table:table-cell>
              <table:table-cell office:value-type="float" office:value="1.#NAN">
                <text:p>1.#NAN</text:p>
              </table:table-cell>
              <table:table-cell office:value-type="float" office:value="392.27">
                <text:p>392.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9873">
                <text:p>39873</text:p>
              </table:table-cell>
              <table:table-cell office:value-type="float" office:value="383.255">
                <text:p>383.255</text:p>
              </table:table-cell>
              <table:table-cell office:value-type="float" office:value="383.169">
                <text:p>383.169</text:p>
              </table:table-cell>
              <table:table-cell office:value-type="float" office:value="384.29">
                <text:p>384.29</text:p>
              </table:table-cell>
              <table:table-cell office:value-type="float" office:value="385.25">
                <text:p>385.25</text:p>
              </table:table-cell>
              <table:table-cell office:value-type="float" office:value="388.16">
                <text:p>388.16</text:p>
              </table:table-cell>
              <table:table-cell office:value-type="float" office:value="390.71">
                <text:p>390.71</text:p>
              </table:table-cell>
              <table:table-cell office:value-type="float" office:value="392.1">
                <text:p>392.1</text:p>
              </table:table-cell>
              <table:table-cell office:value-type="float" office:value="1.#NAN">
                <text:p>1.#NAN</text:p>
              </table:table-cell>
              <table:table-cell office:value-type="float" office:value="392.37">
                <text:p>392.3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9904">
                <text:p>39904</text:p>
              </table:table-cell>
              <table:table-cell office:value-type="float" office:value="383.612">
                <text:p>383.612</text:p>
              </table:table-cell>
              <table:table-cell office:value-type="float" office:value="383.366">
                <text:p>383.366</text:p>
              </table:table-cell>
              <table:table-cell office:value-type="float" office:value="383.88">
                <text:p>383.88</text:p>
              </table:table-cell>
              <table:table-cell office:value-type="float" office:value="384.95">
                <text:p>384.95</text:p>
              </table:table-cell>
              <table:table-cell office:value-type="float" office:value="388.25">
                <text:p>388.25</text:p>
              </table:table-cell>
              <table:table-cell office:value-type="float" office:value="391.56">
                <text:p>391.56</text:p>
              </table:table-cell>
              <table:table-cell office:value-type="float" office:value="392.99">
                <text:p>392.99</text:p>
              </table:table-cell>
              <table:table-cell office:value-type="float" office:value="1.#NAN">
                <text:p>1.#NAN</text:p>
              </table:table-cell>
              <table:table-cell office:value-type="float" office:value="393.7">
                <text:p>393.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934">
                <text:p>39934</text:p>
              </table:table-cell>
              <table:table-cell office:value-type="float" office:value="383.975">
                <text:p>383.975</text:p>
              </table:table-cell>
              <table:table-cell office:value-type="float" office:value="383.488">
                <text:p>383.488</text:p>
              </table:table-cell>
              <table:table-cell office:value-type="float" office:value="383.78">
                <text:p>383.78</text:p>
              </table:table-cell>
              <table:table-cell office:value-type="float" office:value="384.74">
                <text:p>384.74</text:p>
              </table:table-cell>
              <table:table-cell office:value-type="float" office:value="388.13">
                <text:p>388.13</text:p>
              </table:table-cell>
              <table:table-cell office:value-type="float" office:value="391.32">
                <text:p>391.32</text:p>
              </table:table-cell>
              <table:table-cell office:value-type="float" office:value="392.21">
                <text:p>392.21</text:p>
              </table:table-cell>
              <table:table-cell office:value-type="float" office:value="1.#NAN">
                <text:p>1.#NAN</text:p>
              </table:table-cell>
              <table:table-cell office:value-type="float" office:value="393.73">
                <text:p>393.7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9965">
                <text:p>39965</text:p>
              </table:table-cell>
              <table:table-cell office:value-type="float" office:value="384.25">
                <text:p>384.25</text:p>
              </table:table-cell>
              <table:table-cell office:value-type="float" office:value="383.668">
                <text:p>383.668</text:p>
              </table:table-cell>
              <table:table-cell office:value-type="float" office:value="384.04">
                <text:p>384.04</text:p>
              </table:table-cell>
              <table:table-cell office:value-type="float" office:value="384.79">
                <text:p>384.79</text:p>
              </table:table-cell>
              <table:table-cell office:value-type="float" office:value="387.92">
                <text:p>387.92</text:p>
              </table:table-cell>
              <table:table-cell office:value-type="float" office:value="389.25">
                <text:p>389.25</text:p>
              </table:table-cell>
              <table:table-cell office:value-type="float" office:value="389.02">
                <text:p>389.02</text:p>
              </table:table-cell>
              <table:table-cell office:value-type="float" office:value="1.#NAN">
                <text:p>1.#NAN</text:p>
              </table:table-cell>
              <table:table-cell office:value-type="float" office:value="390.98">
                <text:p>390.9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9995">
                <text:p>39995</text:p>
              </table:table-cell>
              <table:table-cell office:value-type="float" office:value="384.493">
                <text:p>384.493</text:p>
              </table:table-cell>
              <table:table-cell office:value-type="float" office:value="384.279">
                <text:p>384.279</text:p>
              </table:table-cell>
              <table:table-cell office:value-type="float" office:value="384.42">
                <text:p>384.42</text:p>
              </table:table-cell>
              <table:table-cell office:value-type="float" office:value="385.05">
                <text:p>385.05</text:p>
              </table:table-cell>
              <table:table-cell office:value-type="float" office:value="387.53">
                <text:p>387.53</text:p>
              </table:table-cell>
              <table:table-cell office:value-type="float" office:value="385.97">
                <text:p>385.97</text:p>
              </table:table-cell>
              <table:table-cell office:value-type="float" office:value="385.06">
                <text:p>385.06</text:p>
              </table:table-cell>
              <table:table-cell office:value-type="float" office:value="1.#NAN">
                <text:p>1.#NAN</text:p>
              </table:table-cell>
              <table:table-cell office:value-type="float" office:value="384.56">
                <text:p>384.5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026">
                <text:p>40026</text:p>
              </table:table-cell>
              <table:table-cell office:value-type="float" office:value="384.8">
                <text:p>384.8</text:p>
              </table:table-cell>
              <table:table-cell office:value-type="float" office:value="384.891">
                <text:p>384.891</text:p>
              </table:table-cell>
              <table:table-cell office:value-type="float" office:value="384.77">
                <text:p>384.77</text:p>
              </table:table-cell>
              <table:table-cell office:value-type="float" office:value="385.33">
                <text:p>385.33</text:p>
              </table:table-cell>
              <table:table-cell office:value-type="float" office:value="387.01">
                <text:p>387.01</text:p>
              </table:table-cell>
              <table:table-cell office:value-type="float" office:value="383.28">
                <text:p>383.28</text:p>
              </table:table-cell>
              <table:table-cell office:value-type="float" office:value="381.92">
                <text:p>381.92</text:p>
              </table:table-cell>
              <table:table-cell office:value-type="float" office:value="1.#NAN">
                <text:p>1.#NAN</text:p>
              </table:table-cell>
              <table:table-cell office:value-type="float" office:value="377.85">
                <text:p>377.8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057">
                <text:p>40057</text:p>
              </table:table-cell>
              <table:table-cell office:value-type="float" office:value="385.129">
                <text:p>385.129</text:p>
              </table:table-cell>
              <table:table-cell office:value-type="float" office:value="385.053">
                <text:p>385.053</text:p>
              </table:table-cell>
              <table:table-cell office:value-type="float" office:value="384.96">
                <text:p>384.96</text:p>
              </table:table-cell>
              <table:table-cell office:value-type="float" office:value="385.53">
                <text:p>385.53</text:p>
              </table:table-cell>
              <table:table-cell office:value-type="float" office:value="386.56">
                <text:p>386.56</text:p>
              </table:table-cell>
              <table:table-cell office:value-type="float" office:value="382.68">
                <text:p>382.68</text:p>
              </table:table-cell>
              <table:table-cell office:value-type="float" office:value="381.85">
                <text:p>381.85</text:p>
              </table:table-cell>
              <table:table-cell office:value-type="float" office:value="1.#NAN">
                <text:p>1.#NAN</text:p>
              </table:table-cell>
              <table:table-cell office:value-type="float" office:value="378.16">
                <text:p>378.1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087">
                <text:p>40087</text:p>
              </table:table-cell>
              <table:table-cell office:value-type="float" office:value="385.315">
                <text:p>385.315</text:p>
              </table:table-cell>
              <table:table-cell office:value-type="float" office:value="385.034">
                <text:p>385.034</text:p>
              </table:table-cell>
              <table:table-cell office:value-type="float" office:value="385.1">
                <text:p>385.1</text:p>
              </table:table-cell>
              <table:table-cell office:value-type="float" office:value="385.75">
                <text:p>385.75</text:p>
              </table:table-cell>
              <table:table-cell office:value-type="float" office:value="386.32">
                <text:p>386.32</text:p>
              </table:table-cell>
              <table:table-cell office:value-type="float" office:value="384.17">
                <text:p>384.17</text:p>
              </table:table-cell>
              <table:table-cell office:value-type="float" office:value="384.65">
                <text:p>384.65</text:p>
              </table:table-cell>
              <table:table-cell office:value-type="float" office:value="1.#NAN">
                <text:p>1.#NAN</text:p>
              </table:table-cell>
              <table:table-cell office:value-type="float" office:value="382.61">
                <text:p>382.6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118">
                <text:p>40118</text:p>
              </table:table-cell>
              <table:table-cell office:value-type="float" office:value="385.268">
                <text:p>385.268</text:p>
              </table:table-cell>
              <table:table-cell office:value-type="float" office:value="385.025">
                <text:p>385.025</text:p>
              </table:table-cell>
              <table:table-cell office:value-type="float" office:value="385.37">
                <text:p>385.37</text:p>
              </table:table-cell>
              <table:table-cell office:value-type="float" office:value="386.09">
                <text:p>386.09</text:p>
              </table:table-cell>
              <table:table-cell office:value-type="float" office:value="386.55">
                <text:p>386.55</text:p>
              </table:table-cell>
              <table:table-cell office:value-type="float" office:value="386.84">
                <text:p>386.84</text:p>
              </table:table-cell>
              <table:table-cell office:value-type="float" office:value="387.98">
                <text:p>387.98</text:p>
              </table:table-cell>
              <table:table-cell office:value-type="float" office:value="1.#NAN">
                <text:p>1.#NAN</text:p>
              </table:table-cell>
              <table:table-cell office:value-type="float" office:value="387.44">
                <text:p>387.4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148">
                <text:p>40148</text:p>
              </table:table-cell>
              <table:table-cell office:value-type="float" office:value="385.145">
                <text:p>385.145</text:p>
              </table:table-cell>
              <table:table-cell office:value-type="float" office:value="384.734">
                <text:p>384.734</text:p>
              </table:table-cell>
              <table:table-cell office:value-type="float" office:value="385.67">
                <text:p>385.67</text:p>
              </table:table-cell>
              <table:table-cell office:value-type="float" office:value="386.64">
                <text:p>386.64</text:p>
              </table:table-cell>
              <table:table-cell office:value-type="float" office:value="387.29">
                <text:p>387.29</text:p>
              </table:table-cell>
              <table:table-cell office:value-type="float" office:value="389.09">
                <text:p>38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1.61">
                <text:p>391.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32">
      <style:chart-properties chart:display-label="true" chart:logarithmic="false" chart:minimum="35977" chart:maximum="36525" chart:interval-major="3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13cm" svg:height="13.042cm" xlink:href=".." chart:class="chart:scatter" chart:style-name="ch1">
        <chart:title svg:x="8.068cm" svg:y="0.261cm" chart:style-name="ch2">
          <text:p>Concentration atmosphérique en CO2</text:p>
        </chart:title>
        <chart:legend chart:legend-position="end" svg:x="19.49cm" svg:y="5.146cm" chart:style-name="ch3"/>
        <chart:plot-area chart:style-name="ch4" table:cell-range-address="Mesures.A165:Mesures.A182 Mesures.E4:Mesures.J4 Mesures.E165:Mesures.J182" chart:data-source-has-labels="row" svg:x="0.735cm" svg:y="1.024cm" svg:width="18.288cm" svg:height="11.439cm">
          <chart:axis chart:dimension="x" chart:name="primary-x" chart:style-name="ch5">
            <chart:title svg:x="9.834cm" svg:y="12.125cm" chart:style-name="ch6">
              <text:p>Date</text:p>
            </chart:title>
            <chart:grid chart:style-name="ch7" chart:class="major"/>
          </chart:axis>
          <chart:axis chart:dimension="y" chart:name="primary-y" chart:style-name="ch8">
            <chart:title svg:x="0.469cm" svg:y="8.124cm" chart:style-name="ch9">
              <text:p>Concentration en ppmv</text:p>
            </chart:title>
          </chart:axis>
          <chart:series chart:style-name="ch10" chart:values-cell-range-address="Mesures.E165:Mesures.E182" chart:label-cell-address="Mesures.E4:Mesures.E4" chart:class="chart:scatter">
            <chart:domain table:cell-range-address="Mesures.A165:Mesures.A182"/>
            <chart:data-point chart:repeated="18"/>
          </chart:series>
          <chart:series chart:style-name="ch11" chart:values-cell-range-address="Mesures.F165:Mesures.F182" chart:label-cell-address="Mesures.F4:Mesures.F4" chart:class="chart:scatter">
            <chart:data-point chart:repeated="18"/>
          </chart:series>
          <chart:series chart:style-name="ch12" chart:values-cell-range-address="Mesures.G165:Mesures.G182" chart:label-cell-address="Mesures.G4:Mesures.G4" chart:class="chart:scatter">
            <chart:data-point chart:repeated="18"/>
          </chart:series>
          <chart:series chart:style-name="ch13" chart:values-cell-range-address="Mesures.H165:Mesures.H182" chart:label-cell-address="Mesures.H4:Mesures.H4" chart:class="chart:scatter">
            <chart:data-point chart:repeated="18"/>
          </chart:series>
          <chart:series chart:style-name="ch14" chart:values-cell-range-address="Mesures.I165:Mesures.I182" chart:label-cell-address="Mesures.I4:Mesures.I4" chart:class="chart:scatter">
            <chart:data-point chart:repeated="18"/>
          </chart:series>
          <chart:series chart:style-name="ch15" chart:values-cell-range-address="Mesures.J165:Mesures.J182" chart:label-cell-address="Mesures.J4:Mesures.J4" chart:class="chart:scatter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Mesures.E4:Mesures.E4">Pacific Ocean 15°S</text:p>
              </table:table-cell>
              <table:table-cell office:value-type="string">
                <text:p text:id="Mesures.F4:Mesures.F4">Pacific Ocean 00°N</text:p>
              </table:table-cell>
              <table:table-cell office:value-type="string">
                <text:p text:id="Mesures.G4:Mesures.G4">Pacific Ocean  20°N</text:p>
              </table:table-cell>
              <table:table-cell office:value-type="string">
                <text:p text:id="Mesures.H4:Mesures.H4">Pacific Ocean 30°N</text:p>
              </table:table-cell>
              <table:table-cell office:value-type="string">
                <text:p text:id="Mesures.I4:Mesures.I4">Estevan Point 49,38°N</text:p>
              </table:table-cell>
              <table:table-cell office:value-type="string">
                <text:p text:id="Mesures.J4:Mesures.J4">Alert 82,45°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977">
                <text:p text:id="Mesures.A165:Mesures.A182">35977</text:p>
              </table:table-cell>
              <table:table-cell office:value-type="float" office:value="364.5">
                <text:p text:id="Mesures.E165:Mesures.E182">364.5</text:p>
              </table:table-cell>
              <table:table-cell office:value-type="float" office:value="367.07">
                <text:p text:id="Mesures.F165:Mesures.F182">367.07</text:p>
              </table:table-cell>
              <table:table-cell office:value-type="float" office:value="365.85">
                <text:p text:id="Mesures.G165:Mesures.G182">365.85</text:p>
              </table:table-cell>
              <table:table-cell office:value-type="float" office:value="364.52">
                <text:p text:id="Mesures.H165:Mesures.H182">364.52</text:p>
              </table:table-cell>
              <table:table-cell office:value-type="float" office:value="362.782">
                <text:p text:id="Mesures.I165:Mesures.I182">362.782</text:p>
              </table:table-cell>
              <table:table-cell office:value-type="float" office:value="363.39">
                <text:p text:id="Mesures.J165:Mesures.J182">363.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008">
                <text:p>36008</text:p>
              </table:table-cell>
              <table:table-cell office:value-type="float" office:value="365.08">
                <text:p>365.08</text:p>
              </table:table-cell>
              <table:table-cell office:value-type="float" office:value="366.55">
                <text:p>366.55</text:p>
              </table:table-cell>
              <table:table-cell office:value-type="float" office:value="363.81">
                <text:p>363.81</text:p>
              </table:table-cell>
              <table:table-cell office:value-type="float" office:value="361.9">
                <text:p>361.9</text:p>
              </table:table-cell>
              <table:table-cell office:value-type="float" office:value="358.643">
                <text:p>358.643</text:p>
              </table:table-cell>
              <table:table-cell office:value-type="float" office:value="358.21">
                <text:p>358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039">
                <text:p>36039</text:p>
              </table:table-cell>
              <table:table-cell office:value-type="float" office:value="365.37">
                <text:p>365.37</text:p>
              </table:table-cell>
              <table:table-cell office:value-type="float" office:value="366.17">
                <text:p>366.17</text:p>
              </table:table-cell>
              <table:table-cell office:value-type="float" office:value="363.49">
                <text:p>363.49</text:p>
              </table:table-cell>
              <table:table-cell office:value-type="float" office:value="362.34">
                <text:p>362.34</text:p>
              </table:table-cell>
              <table:table-cell office:value-type="float" office:value="360.168">
                <text:p>360.168</text:p>
              </table:table-cell>
              <table:table-cell office:value-type="float" office:value="359.3">
                <text:p>35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069">
                <text:p>36069</text:p>
              </table:table-cell>
              <table:table-cell office:value-type="float" office:value="365.44">
                <text:p>365.44</text:p>
              </table:table-cell>
              <table:table-cell office:value-type="float" office:value="366.22">
                <text:p>366.22</text:p>
              </table:table-cell>
              <table:table-cell office:value-type="float" office:value="364.89">
                <text:p>364.89</text:p>
              </table:table-cell>
              <table:table-cell office:value-type="float" office:value="365.22">
                <text:p>365.22</text:p>
              </table:table-cell>
              <table:table-cell office:value-type="float" office:value="366.006">
                <text:p>366.006</text:p>
              </table:table-cell>
              <table:table-cell office:value-type="float" office:value="364.1">
                <text:p>364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100">
                <text:p>36100</text:p>
              </table:table-cell>
              <table:table-cell office:value-type="float" office:value="365.56">
                <text:p>365.56</text:p>
              </table:table-cell>
              <table:table-cell office:value-type="float" office:value="366.91">
                <text:p>366.91</text:p>
              </table:table-cell>
              <table:table-cell office:value-type="float" office:value="366.99">
                <text:p>366.99</text:p>
              </table:table-cell>
              <table:table-cell office:value-type="float" office:value="368.12">
                <text:p>368.12</text:p>
              </table:table-cell>
              <table:table-cell office:value-type="float" office:value="369.516">
                <text:p>369.516</text:p>
              </table:table-cell>
              <table:table-cell office:value-type="float" office:value="368.63">
                <text:p>368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130">
                <text:p>36130</text:p>
              </table:table-cell>
              <table:table-cell office:value-type="float" office:value="365.88">
                <text:p>365.88</text:p>
              </table:table-cell>
              <table:table-cell office:value-type="float" office:value="368.05">
                <text:p>368.05</text:p>
              </table:table-cell>
              <table:table-cell office:value-type="float" office:value="368.47">
                <text:p>368.47</text:p>
              </table:table-cell>
              <table:table-cell office:value-type="float" office:value="369.95">
                <text:p>369.95</text:p>
              </table:table-cell>
              <table:table-cell office:value-type="float" office:value="370.177">
                <text:p>370.177</text:p>
              </table:table-cell>
              <table:table-cell office:value-type="float" office:value="371.47">
                <text:p>371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161">
                <text:p>36161</text:p>
              </table:table-cell>
              <table:table-cell office:value-type="float" office:value="366.36">
                <text:p>366.36</text:p>
              </table:table-cell>
              <table:table-cell office:value-type="float" office:value="369.08">
                <text:p>369.08</text:p>
              </table:table-cell>
              <table:table-cell office:value-type="float" office:value="369.41">
                <text:p>369.41</text:p>
              </table:table-cell>
              <table:table-cell office:value-type="float" office:value="370.4">
                <text:p>370.4</text:p>
              </table:table-cell>
              <table:table-cell office:value-type="float" office:value="371.804">
                <text:p>371.804</text:p>
              </table:table-cell>
              <table:table-cell office:value-type="float" office:value="372.9">
                <text:p>372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192">
                <text:p>36192</text:p>
              </table:table-cell>
              <table:table-cell office:value-type="float" office:value="366.79">
                <text:p>366.79</text:p>
              </table:table-cell>
              <table:table-cell office:value-type="float" office:value="369.74">
                <text:p>369.74</text:p>
              </table:table-cell>
              <table:table-cell office:value-type="float" office:value="370.21">
                <text:p>370.21</text:p>
              </table:table-cell>
              <table:table-cell office:value-type="float" office:value="370.81">
                <text:p>370.81</text:p>
              </table:table-cell>
              <table:table-cell office:value-type="float" office:value="373.196">
                <text:p>373.19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220">
                <text:p>36220</text:p>
              </table:table-cell>
              <table:table-cell office:value-type="float" office:value="367.01">
                <text:p>367.01</text:p>
              </table:table-cell>
              <table:table-cell office:value-type="float" office:value="369.84">
                <text:p>369.84</text:p>
              </table:table-cell>
              <table:table-cell office:value-type="float" office:value="371.27">
                <text:p>371.27</text:p>
              </table:table-cell>
              <table:table-cell office:value-type="float" office:value="372.34">
                <text:p>372.34</text:p>
              </table:table-cell>
              <table:table-cell office:value-type="float" office:value="372.939">
                <text:p>372.939</text:p>
              </table:table-cell>
              <table:table-cell office:value-type="float" office:value="373.93">
                <text:p>373.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251">
                <text:p>36251</text:p>
              </table:table-cell>
              <table:table-cell office:value-type="float" office:value="367.07">
                <text:p>367.07</text:p>
              </table:table-cell>
              <table:table-cell office:value-type="float" office:value="369.47">
                <text:p>369.47</text:p>
              </table:table-cell>
              <table:table-cell office:value-type="float" office:value="372.45">
                <text:p>372.45</text:p>
              </table:table-cell>
              <table:table-cell office:value-type="float" office:value="374.27">
                <text:p>374.27</text:p>
              </table:table-cell>
              <table:table-cell office:value-type="float" office:value="373.429">
                <text:p>373.429</text:p>
              </table:table-cell>
              <table:table-cell office:value-type="float" office:value="374.27">
                <text:p>374.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281">
                <text:p>36281</text:p>
              </table:table-cell>
              <table:table-cell office:value-type="float" office:value="367.08">
                <text:p>367.08</text:p>
              </table:table-cell>
              <table:table-cell office:value-type="float" office:value="368.97">
                <text:p>368.97</text:p>
              </table:table-cell>
              <table:table-cell office:value-type="float" office:value="372.57">
                <text:p>372.57</text:p>
              </table:table-cell>
              <table:table-cell office:value-type="float" office:value="374.7">
                <text:p>374.7</text:p>
              </table:table-cell>
              <table:table-cell office:value-type="float" office:value="373.826">
                <text:p>373.826</text:p>
              </table:table-cell>
              <table:table-cell office:value-type="float" office:value="374.47">
                <text:p>374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312">
                <text:p>36312</text:p>
              </table:table-cell>
              <table:table-cell office:value-type="float" office:value="367.15">
                <text:p>367.15</text:p>
              </table:table-cell>
              <table:table-cell office:value-type="float" office:value="368.54">
                <text:p>368.54</text:p>
              </table:table-cell>
              <table:table-cell office:value-type="float" office:value="371.11">
                <text:p>371.11</text:p>
              </table:table-cell>
              <table:table-cell office:value-type="float" office:value="372.48">
                <text:p>372.48</text:p>
              </table:table-cell>
              <table:table-cell office:value-type="float" office:value="370.563">
                <text:p>370.563</text:p>
              </table:table-cell>
              <table:table-cell office:value-type="float" office:value="372.13">
                <text:p>372.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342">
                <text:p>36342</text:p>
              </table:table-cell>
              <table:table-cell office:value-type="float" office:value="367.28">
                <text:p>367.28</text:p>
              </table:table-cell>
              <table:table-cell office:value-type="float" office:value="368.23">
                <text:p>368.23</text:p>
              </table:table-cell>
              <table:table-cell office:value-type="float" office:value="368.34">
                <text:p>368.34</text:p>
              </table:table-cell>
              <table:table-cell office:value-type="float" office:value="368.47">
                <text:p>368.47</text:p>
              </table:table-cell>
              <table:table-cell office:value-type="float" office:value="364.754">
                <text:p>364.754</text:p>
              </table:table-cell>
              <table:table-cell office:value-type="float" office:value="364.98">
                <text:p>364.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373">
                <text:p>36373</text:p>
              </table:table-cell>
              <table:table-cell office:value-type="float" office:value="367.43">
                <text:p>367.43</text:p>
              </table:table-cell>
              <table:table-cell office:value-type="float" office:value="367.87">
                <text:p>367.87</text:p>
              </table:table-cell>
              <table:table-cell office:value-type="float" office:value="365.98">
                <text:p>365.98</text:p>
              </table:table-cell>
              <table:table-cell office:value-type="float" office:value="365.48">
                <text:p>365.48</text:p>
              </table:table-cell>
              <table:table-cell office:value-type="float" office:value="360.108">
                <text:p>360.108</text:p>
              </table:table-cell>
              <table:table-cell office:value-type="float" office:value="359.18">
                <text:p>359.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404">
                <text:p>36404</text:p>
              </table:table-cell>
              <table:table-cell office:value-type="float" office:value="367.55">
                <text:p>367.55</text:p>
              </table:table-cell>
              <table:table-cell office:value-type="float" office:value="367.59">
                <text:p>367.59</text:p>
              </table:table-cell>
              <table:table-cell office:value-type="float" office:value="365.41">
                <text:p>365.41</text:p>
              </table:table-cell>
              <table:table-cell office:value-type="float" office:value="364.94">
                <text:p>364.94</text:p>
              </table:table-cell>
              <table:table-cell office:value-type="float" office:value="361.104">
                <text:p>361.104</text:p>
              </table:table-cell>
              <table:table-cell office:value-type="float" office:value="360.28">
                <text:p>360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434">
                <text:p>36434</text:p>
              </table:table-cell>
              <table:table-cell office:value-type="float" office:value="367.72">
                <text:p>367.72</text:p>
              </table:table-cell>
              <table:table-cell office:value-type="float" office:value="367.62">
                <text:p>367.62</text:p>
              </table:table-cell>
              <table:table-cell office:value-type="float" office:value="366.52">
                <text:p>366.52</text:p>
              </table:table-cell>
              <table:table-cell office:value-type="float" office:value="367.21">
                <text:p>367.21</text:p>
              </table:table-cell>
              <table:table-cell office:value-type="float" office:value="367.027">
                <text:p>367.027</text:p>
              </table:table-cell>
              <table:table-cell office:value-type="float" office:value="364.92">
                <text:p>364.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465">
                <text:p>36465</text:p>
              </table:table-cell>
              <table:table-cell office:value-type="float" office:value="368.06">
                <text:p>368.06</text:p>
              </table:table-cell>
              <table:table-cell office:value-type="float" office:value="368.17">
                <text:p>368.17</text:p>
              </table:table-cell>
              <table:table-cell office:value-type="float" office:value="368.24">
                <text:p>368.24</text:p>
              </table:table-cell>
              <table:table-cell office:value-type="float" office:value="370.08">
                <text:p>370.08</text:p>
              </table:table-cell>
              <table:table-cell office:value-type="float" office:value="370.583">
                <text:p>370.583</text:p>
              </table:table-cell>
              <table:table-cell office:value-type="float" office:value="369.2">
                <text:p>369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495">
                <text:p>36495</text:p>
              </table:table-cell>
              <table:table-cell office:value-type="float" office:value="368.53">
                <text:p>368.53</text:p>
              </table:table-cell>
              <table:table-cell office:value-type="float" office:value="369.15">
                <text:p>369.15</text:p>
              </table:table-cell>
              <table:table-cell office:value-type="float" office:value="369.37">
                <text:p>369.37</text:p>
              </table:table-cell>
              <table:table-cell office:value-type="float" office:value="372.26">
                <text:p>372.26</text:p>
              </table:table-cell>
              <table:table-cell office:value-type="float" office:value="370.77">
                <text:p>370.77</text:p>
              </table:table-cell>
              <table:table-cell office:value-type="float" office:value="372.36">
                <text:p>372.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