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 style:list-style-name="L1"/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color="#0000ff" style:font-name="Courier New"/>
    </style:style>
    <style:style style:name="P6" style:family="paragraph" style:parent-style-name="Standard">
      <style:paragraph-properties fo:margin-left="1.951cm" fo:margin-right="0cm" fo:text-indent="0cm" style:auto-text-indent="false"/>
    </style:style>
    <style:style style:name="P7" style:family="paragraph" style:parent-style-name="Standard">
      <style:paragraph-properties fo:margin-left="1.951cm" fo:margin-right="0cm" fo:text-indent="0cm" style:auto-text-indent="false"/>
      <style:text-properties style:font-name="Courier New"/>
    </style:style>
    <style:style style:name="P8" style:family="paragraph" style:parent-style-name="Standard">
      <style:paragraph-properties fo:margin-left="0.413cm" fo:margin-right="0cm" fo:text-indent="0cm" style:auto-text-indent="false"/>
    </style:style>
    <style:style style:name="P9" style:family="paragraph" style:parent-style-name="Standard">
      <style:paragraph-properties fo:margin-left="0.413cm" fo:margin-right="0cm" fo:text-indent="0cm" style:auto-text-indent="false"/>
      <style:text-properties style:font-name="Courier New"/>
    </style:style>
    <style:style style:name="P10" style:family="paragraph" style:parent-style-name="Standard">
      <style:paragraph-properties fo:margin-left="1.051cm" fo:margin-right="0cm" fo:text-indent="0cm" style:auto-text-indent="false"/>
    </style:style>
    <style:style style:name="P11" style:family="paragraph" style:parent-style-name="Standard">
      <style:paragraph-properties fo:margin-left="1.088cm" fo:margin-right="0cm" fo:text-indent="0cm" style:auto-text-indent="false"/>
    </style:style>
    <style:style style:name="P12" style:family="paragraph" style:parent-style-name="Standard">
      <style:paragraph-properties fo:margin-left="1.67cm" fo:margin-right="0cm" fo:text-indent="0cm" style:auto-text-indent="false"/>
    </style:style>
    <style:style style:name="P13" style:family="paragraph" style:parent-style-name="Standard">
      <style:paragraph-properties fo:margin-left="2.515cm" fo:margin-right="0cm" fo:text-indent="0cm" style:auto-text-indent="false"/>
    </style:style>
    <style:style style:name="P14" style:family="paragraph" style:parent-style-name="Standard">
      <style:paragraph-properties fo:margin-left="2.515cm" fo:margin-right="0cm" fo:text-indent="0cm" style:auto-text-indent="false"/>
      <style:text-properties style:font-name="Courier New"/>
    </style:style>
    <style:style style:name="P15" style:family="paragraph" style:parent-style-name="Standard">
      <style:paragraph-properties fo:margin-left="2.589cm" fo:margin-right="0cm" fo:text-indent="0cm" style:auto-text-indent="false"/>
      <style:text-properties style:font-name="Courier New"/>
    </style:style>
    <style:style style:name="P16" style:family="paragraph" style:parent-style-name="Standard">
      <style:paragraph-properties fo:margin-left="1.707cm" fo:margin-right="0cm" fo:text-indent="0cm" style:auto-text-indent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style:font-name="Courier New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format .edi </text:p>
      <text:p text:style-name="Standard"/>
      <text:p text:style-name="Standard">La première ligne d'un <text:span text:style-name="T1">fichier</text:span> .edi doit obligatoirement <text:s/>être :</text:p>
      <text:p text:style-name="P2">; Anagène - Fenêtre Edition</text:p>
      <text:p text:style-name="P2"/>
      <text:p text:style-name="Standard">Suivent les séquences avec <text:span text:style-name="T1">pour chacune</text:span> </text:p>
      <text:list xml:id="list36511506" text:style-name="L1">
        <text:list-item>
          <text:p text:style-name="P3">une en-tête, </text:p>
        </text:list-item>
        <text:list-item>
          <text:p text:style-name="P3">la séquence proprement dite et </text:p>
        </text:list-item>
        <text:list-item>
          <text:p text:style-name="P3">une ligne de fin</text:p>
        </text:list-item>
      </text:list>
      <text:p text:style-name="P8"><text:span text:style-name="T1">En-tête</text:span> dont chaque ligne commence par '<text:span text:style-name="T3">; </text:span>' (point virgule suivi d'un espace)</text:p>
      <text:p text:style-name="P10">la première ligne de l'en-tête donne le nom de la séquence :</text:p>
      <text:p text:style-name="P7">; <text:span text:style-name="T4">nom_séquence</text:span></text:p>
      <text:p text:style-name="P11">la deuxième ligne de l'en-tête indique le type de séquence :</text:p>
      <text:p text:style-name="P7">; type 1</text:p>
      <text:p text:style-name="P6">type 0 pour du texte</text:p>
      <text:p text:style-name="P6">type 1 pour de l'ADN (toujours 5' 3')</text:p>
      <text:p text:style-name="P6">type 2 pour de l'ARN</text:p>
      <text:p text:style-name="P6">type 3 pour une protéine</text:p>
      <text:p text:style-name="P11">la troisième ligne de l'en-tête donne le décalage : habituellement 0</text:p>
      <text:p text:style-name="P7">; Dec 0</text:p>
      <text:p text:style-name="P11">la ligne suivante est libre (après le '<text:span text:style-name="T3">; </text:span>') et comporte un commentaire </text:p>
      <text:p text:style-name="P12">dans GénieGen, j'ai introduit des « tags » permettant d'apporter des précisions : </text:p>
      <text:p text:style-name="P13"><text:s/><text:span text:style-name="T3">&lt;Circ&gt;</text:span> si la séquence est circulaire</text:p>
      <text:p text:style-name="P13"><text:span text:style-name="T3">&lt;MitM&gt;</text:span> si c'est de l'ADN mt de Mammifère</text:p>
      <text:p text:style-name="P12">je précise aussi la nature de la séquence (ce qui permet de distinguer ADN 5' 3' et 3' 5')</text:p>
      <text:p text:style-name="P13"><text:span text:style-name="T3">&lt;ADN&gt;</text:span> ADN 5' 3'</text:p>
      <text:p text:style-name="P13"><text:span text:style-name="T3">&lt;ADN3&gt;</text:span> ADN 3' 5'</text:p>
      <text:p text:style-name="P14">&lt;ARN&gt; &lt;Pro&gt;</text:p>
      <text:p text:style-name="P12">on peut aussi préciser le nom affiché :</text:p>
      <text:p text:style-name="P14">&lt;Nom:<text:span text:style-name="T4">nom_séquence</text:span>&gt;</text:p>
      <text:p text:style-name="P12">le nom de l'espèce concernée :</text:p>
      <text:p text:style-name="P14">[Nomgenre nomespèce]</text:p>
      <text:p text:style-name="P12">le code gi de la séquence (code de ncbi)</text:p>
      <text:p text:style-name="P15">gi|<text:span text:style-name="T4">Codegi</text:span>|</text:p>
      <text:p text:style-name="P16"><text:span text:style-name="T5">dans GénieGen, si on veut un affichage d'ADN Double-brin pour la séquence, on utilise le tag </text:span>&lt;DoubleBrin&gt;</text:p>
      <text:p text:style-name="P12">et on peut ajouter un commentaire libre</text:p>
      <text:p text:style-name="P11">la <text:span text:style-name="T1">dernière ligne</text:span> de l'en-tête est obligatoirement '<text:span text:style-name="T3">; </text:span>' (point virgule suivi d'un espace)</text:p>
      <text:p text:style-name="P8"><text:span text:style-name="T1">Séquence</text:span> sans espace, avec passage à la ligne tous les 60 caractères (cette valeur n'étant pas obligatoire).</text:p>
      <text:p text:style-name="P8">La <text:span text:style-name="T1">ligne de fin</text:span> de la séquence est obligatoirement</text:p>
      <text:p text:style-name="P9">;-</text:p>
      <text:p text:style-name="Standard"/>
      <text:p text:style-name="P4">//********** Sauvegarde d'un fichier edi ************</text:p>
      <text:p text:style-name="P2">procedure SauveFichierEdi(NomFichier:string);</text:p>
      <text:p text:style-name="P2">Var</text:p>
      <text:p text:style-name="P2"><text:s text:c="2"/>i,j,longLigne:integer;</text:p>
      <text:p text:style-name="P2"><text:s text:c="2"/>T:TextFile;</text:p>
      <text:p text:style-name="P2"><text:s text:c="2"/>FeuRouge,prem:Boolean;</text:p>
      <text:p text:style-name="P2"><text:s text:c="2"/>Chaine:string;</text:p>
      <text:p text:style-name="P2"><text:s text:c="2"/>Sequence:string;</text:p>
      <text:p text:style-name="P2">Begin</text:p>
      <text:p text:style-name="P2"><text:soft-page-break/><text:s text:c="2"/>if UpperCase(ExtractFileExt(NomFichier))&lt;&gt;'.EDI' then NomFichier:=NomFichier+'.edi'; <text:span text:style-name="T2">// ajout de l'extension si nécessaire</text:span></text:p>
      <text:p text:style-name="P2"><text:s text:c="2"/>longLigne:=60; <text:span text:style-name="T2">// longueur des lignes pour les séquences</text:span></text:p>
      <text:p text:style-name="P2"><text:s text:c="2"/>FeuRouge:=True; <text:span text:style-name="T2">// pour bloquer la sauvegarde s'il n'y a pas de séquence sélectionnée</text:span></text:p>
      <text:p text:style-name="P2"><text:s text:c="2"/>if Length(Sequences)&gt;0 then</text:p>
      <text:p text:style-name="P2"><text:s text:c="4"/>begin</text:p>
      <text:p text:style-name="P2"><text:s text:c="6"/>{if selection then FeuRouge:=false</text:p>
      <text:p text:style-name="P2"><text:s text:c="6"/>else }For i:=0 To Length(Sequences)-1 do</text:p>
      <text:p text:style-name="P2"><text:s text:c="13"/>if Selections[i].Checked then FeuRouge:=False;</text:p>
      <text:p text:style-name="P2"><text:s text:c="4"/>end;</text:p>
      <text:p text:style-name="P2"><text:s text:c="2"/>If FeuRouge then exit; <text:span text:style-name="T2">// sortie s'il n'y a pas de séquence sélectionnée </text:span></text:p>
      <text:p text:style-name="P2"><text:s text:c="2"/>prem:=True;</text:p>
      <text:p text:style-name="P2"><text:s text:c="2"/>AssignFile(T,NomFichier);</text:p>
      <text:p text:style-name="P2"><text:s text:c="2"/>try</text:p>
      <text:p text:style-name="P2"><text:s text:c="4"/>Rewrite(T);</text:p>
      <text:p text:style-name="P2"><text:s text:c="4"/>For i:=0 To Length(Sequences)-1 do <text:span text:style-name="T2">//Sequences est le tableau des Séquences</text:span></text:p>
      <text:p text:style-name="P2"><text:s text:c="6"/>begin</text:p>
      <text:p text:style-name="P2"><text:s text:c="8"/>if {(not selection) or} Selections[i].Checked then <text:span text:style-name="T2">// si la séquence est sélectionnée</text:span></text:p>
      <text:p text:style-name="P2"><text:s text:c="10"/>begin</text:p>
      <text:p text:style-name="P2"><text:s text:c="12"/>if Prem then <text:span text:style-name="T2">// si c'est la première séquence</text:span></text:p>
      <text:p text:style-name="P2"><text:s text:c="14"/>begin</text:p>
      <text:p text:style-name="P2"><text:s text:c="16"/>Chaine:='; Anagène - Fenêtre Edition'+ ; <text:span text:style-name="T2">// première ligne obligatoire du fichier .edi (pour une bonne compatibilité avec Anagène actuel) </text:span></text:p>
      <text:p text:style-name="P2"><text:s text:c="16"/>WriteLn(T,Chaine);</text:p>
      <text:p text:style-name="P2"><text:s text:c="16"/>Prem:=false;</text:p>
      <text:p text:style-name="P2"><text:s text:c="14"/>end;</text:p>
      <text:p text:style-name="P2"/>
      <text:p text:style-name="P2"><text:s text:c="12"/>Chaine:='; '+ Sequences[i].Nom; <text:span text:style-name="T2">// nom de la séquence</text:span></text:p>
      <text:p text:style-name="P2"><text:s text:c="12"/>WriteLn(T,Chaine);</text:p>
      <text:p text:style-name="P2"><text:s text:c="12"/><text:span text:style-name="T2">//indiquer le type (1...3) pour compatibilité avec Anagène</text:span></text:p>
      <text:p text:style-name="P2"><text:s text:c="12"/>Case Sequences[i].NatureSeq of</text:p>
      <text:p text:style-name="P2"><text:s text:c="14"/>nsText:Chaine:='; Type 0';</text:p>
      <text:p text:style-name="P2"><text:s text:c="14"/>nsADN,nsADN3:Chaine:='; Type 1';</text:p>
      <text:p text:style-name="P2"><text:s text:c="14"/>nsARN:Chaine:='; Type 2';</text:p>
      <text:p text:style-name="P2"><text:s text:c="14"/>nsPro:Chaine:='; Type 3';</text:p>
      <text:p text:style-name="P2"><text:s text:c="12"/>end;</text:p>
      <text:p text:style-name="P2"><text:s text:c="12"/>WriteLn(T,Chaine);</text:p>
      <text:p text:style-name="P2"><text:s text:c="12"/>WriteLn(T,'; Dec <text:s/>0');</text:p>
      <text:p text:style-name="P2"><text:s text:c="12"/>Chaine:='; '+ Sequences[i].Info;</text:p>
      <text:p text:style-name="P2"><text:s text:c="12"/><text:span text:style-name="T2">// tout sur une ligne</text:span></text:p>
      <text:p text:style-name="P2"><text:s text:c="12"/>For j:=1 to Length (Chaine) do</text:p>
      <text:p text:style-name="P2"><text:s text:c="12"/>if (Chaine[j]=chr(13)) or (Chaine[j]=chr(10))</text:p>
      <text:p text:style-name="P2"><text:s text:c="14"/>then chaine[j]:=' ';</text:p>
      <text:p text:style-name="P2"><text:s text:c="12"/>Chaine:=Chaine+' ';</text:p>
      <text:p text:style-name="P2"><text:s text:c="12"/><text:span text:style-name="T2">//Ajouter les codes et nom d'espèce</text:span></text:p>
      <text:p text:style-name="P2"><text:s text:c="12"/>if Sequences[i].Codegi&lt;&gt;'' then</text:p>
      <text:p text:style-name="P2"><text:soft-page-break/><text:s text:c="14"/>Chaine:=Chaine+'gi|'+Sequences[i].Codegi+'|';</text:p>
      <text:p text:style-name="P2"><text:s text:c="12"/>if Sequences[i].Code&lt;&gt;'' then</text:p>
      <text:p text:style-name="P2"><text:s text:c="14"/>Chaine:=Chaine+Sequences[i].Code;</text:p>
      <text:p text:style-name="P2"><text:s text:c="12"/>Chaine:=Chaine+' ';</text:p>
      <text:p text:style-name="P2"><text:s text:c="12"/>if Sequences[i].Espece&lt;&gt;'' then</text:p>
      <text:p text:style-name="P2"><text:s text:c="14"/>Chaine:=Chaine+'['+Sequences[i].Espece+'] ';</text:p>
      <text:p text:style-name="P2"><text:s text:c="12"/><text:span text:style-name="T2">// ajouter les tags circulaire...</text:span></text:p>
      <text:p text:style-name="P2"><text:s text:c="12"/>If Sequences[i].Circulaire then Chaine:=Chaine+' &lt;Circ&gt;';</text:p>
      <text:p text:style-name="P2"><text:s text:c="12"/>If Sequences[i].CodeGen=1 then Chaine:=Chaine+' &lt;MitM&gt;';</text:p>
      <text:p text:style-name="P2"><text:s text:c="12"/>Case Sequences[i].NatureSeq of</text:p>
      <text:p text:style-name="P2"><text:s text:c="14"/>nsADN:Chaine:=Chaine+' &lt;ADN&gt;';</text:p>
      <text:p text:style-name="P2"><text:s text:c="14"/>nsADN3:Chaine:=Chaine+' &lt;ADN3&gt;';</text:p>
      <text:p text:style-name="P2"><text:s text:c="14"/>nsARN:Chaine:=Chaine+' &lt;ARN&gt;';</text:p>
      <text:p text:style-name="P2"><text:s text:c="14"/>nsPro:Chaine:=Chaine+' &lt;Pro&gt;';</text:p>
      <text:p text:style-name="P2"><text:s text:c="12"/>end;</text:p>
      <text:p text:style-name="P2"><text:s text:c="12"/>Chaine:=Chaine+' &lt;Nom:'+Sequences[i].Nom+'&gt;';</text:p>
      <text:p text:style-name="P2"><text:s text:c="12"/>Chaine:=Chaine+CodeAnnotations(Sequences[i]);</text:p>
      <text:p text:style-name="P2"><text:s text:c="12"/>WriteLn(T,Chaine);</text:p>
      <text:p text:style-name="P2"><text:s text:c="12"/>WriteLn(T,'; ');</text:p>
      <text:p text:style-name="P2"><text:s text:c="12"/>Sequences[i].Sansblanc:=true;</text:p>
      <text:p text:style-name="P2"><text:s text:c="12"/>sequence:=Sequences[i].Sequence; <text:span text:style-name="T2">//séquence (code 1 lettre pour les protéines)</text:span></text:p>
      <text:p text:style-name="P2"><text:s text:c="12"/>Sequences[i].Sansblanc:=false;</text:p>
      <text:p text:style-name="P2"><text:s text:c="12"/>For j:=0 to (Length(sequence)-1) div longLigne do</text:p>
      <text:p text:style-name="P2"><text:s text:c="14"/>begin</text:p>
      <text:p text:style-name="P2"><text:s text:c="16"/>Chaine:=' '+copy(sequence,1+j*longLigne,longLigne);</text:p>
      <text:p text:style-name="P2"><text:s text:c="16"/>writeLn(T,Chaine);</text:p>
      <text:p text:style-name="P2"><text:s text:c="14"/>end;</text:p>
      <text:p text:style-name="P2"><text:s text:c="10"/>end;</text:p>
      <text:p text:style-name="P2"><text:s text:c="8"/>WriteLn(T,';-');</text:p>
      <text:p text:style-name="P2"><text:s text:c="6"/>end;</text:p>
      <text:p text:style-name="P2"><text:s text:c="2"/>finally</text:p>
      <text:p text:style-name="P2"><text:s text:c="4"/>CloseFile(T);</text:p>
      <text:p text:style-name="P2"><text:s text:c="2"/>end;</text:p>
      <text:p text:style-name="P2">end;</text:p>
      <text:p text:style-name="P2"/>
      <text:p text:style-name="P5">//*** Lecture d'un fichier de séquence (.edi .ADN etc...) ***</text:p>
      <text:p text:style-name="P2">procedure OuvrirSequence(NomFichier:string;Ajouter:boolean);</text:p>
      <text:p text:style-name="P2">Var</text:p>
      <text:p text:style-name="P2"><text:s text:c="2"/>Fichier:TextFile;</text:p>
      <text:p text:style-name="P2"><text:s text:c="2"/>UneSequence:TSequenceGen;</text:p>
      <text:p text:style-name="P2"><text:s text:c="2"/>chaine:string;</text:p>
      <text:p text:style-name="P2"><text:s text:c="2"/>Debut:boolean; </text:p>
      <text:p text:style-name="P2"><text:s text:c="2"/>n,Nature:integer;</text:p>
      <text:p text:style-name="P2"><text:s text:c="2"/><text:span text:style-name="T2">//Nature=0: indeterminé, 1:ADN, 2:ADN3, 3:ARN, 4: Pro</text:span></text:p>
      <text:p text:style-name="P2"><text:s text:c="2"/>Ext:string;</text:p>
      <text:p text:style-name="P2"><text:s text:c="2"/>NS:TNatureSeq;</text:p>
      <text:p text:style-name="P2"><text:s text:c="2"/>function LitSequence(var LaSequence:TSequenceGen):Boolean;</text:p>
      <text:p text:style-name="P2"><text:s text:c="2"/>Var</text:p>
      <text:p text:style-name="P2"><text:s text:c="4"/>C:String; <text:s/></text:p>
      <text:p text:style-name="P2"><text:soft-page-break/><text:s text:c="4"/>i:integer; <text:s/></text:p>
      <text:p text:style-name="P2"><text:s text:c="4"/>function TesteCaractere:string;</text:p>
      <text:p text:style-name="P2"><text:s text:c="4"/>begin</text:p>
      <text:p text:style-name="P2"><text:s text:c="6"/>Result:='';</text:p>
      <text:p text:style-name="P2"><text:s text:c="6"/>if Nature&gt;0 then</text:p>
      <text:p text:style-name="P2"><text:s text:c="8"/>begin</text:p>
      <text:p text:style-name="P2"><text:s text:c="10"/>Case LaSequence.NatureSeq of</text:p>
      <text:p text:style-name="P2"><text:s text:c="12"/>nsADN,nsADN3: if ElimineInconnu and ((C='A') or (C='G') or (C='T') or (C='C')) then Result:=C</text:p>
      <text:p text:style-name="P2"><text:s text:c="26"/>else if (C='A') or (C='G') or (C='T') or (C='C') or (C='N') or (C='H') or (C='D') or (C='K')</text:p>
      <text:p text:style-name="P2"><text:s text:c="30"/>or (C='M') or (C='V') or (C='B') or (C='Y') or (C='R') or (C='S') or (C='W') then Result:=C;</text:p>
      <text:p text:style-name="P2"><text:s text:c="12"/>nsARN: if ElimineInconnu and ((C='A') or (C='G') or (C='U') or (C='C')) then Result:=C</text:p>
      <text:p text:style-name="P2"><text:s text:c="26"/>else if (C='A') or (C='G') or (C='U') or (C='C') or (C='N') or (C='H') or (C='D') or (C='K')</text:p>
      <text:p text:style-name="P2"><text:s text:c="30"/>or (C='M') or (C='V') or (C='B') or (C='Y') or (C='R') or (C='S') or (C='W') then Result:=C;</text:p>
      <text:p text:style-name="P2"><text:s text:c="12"/>nsPro: if (C='A') or (C='G') or (C='T') or (C='C') <text:s/>or (C='R') or (C='D') or (C='N')</text:p>
      <text:p text:style-name="P2"><text:s text:c="19"/>or (C='E') or (C='Q') or (C='H')or (C='I') or (C='L') or (C='K')</text:p>
      <text:p text:style-name="P2"><text:s text:c="19"/>or (C='M') or (C='F') or (C='P')or (C='S') or (C='W') or (C='Y')or (C='V')</text:p>
      <text:p text:style-name="P2"><text:s text:c="16"/>then Result:=C;</text:p>
      <text:p text:style-name="P2"><text:s text:c="10"/>end;</text:p>
      <text:p text:style-name="P2"><text:s text:c="8"/>end</text:p>
      <text:p text:style-name="P2"><text:s text:c="6"/>else if (C&gt;='A') and (C&lt;'Z') then Result:=C;</text:p>
      <text:p text:style-name="P2"><text:s text:c="4"/>end;</text:p>
      <text:p text:style-name="P2"><text:s text:c="2"/>begin</text:p>
      <text:p text:style-name="P2"><text:s text:c="4"/>If (Nature&gt;0) then LaSequence.NatureSeq:=TNatureSeq(Nature-1);</text:p>
      <text:p text:style-name="P2"><text:s text:c="6"/>if ((Chaine='') or (Chaine=';-'))and Not EOF(Fichier) then ReadLn(Fichier,chaine); <text:s text:c="2"/>{Lecture de la première ligne}</text:p>
      <text:p text:style-name="P2"><text:s text:c="6"/>if (Chaine&lt;&gt;'') and ((Chaine[1]=';') or (Chaine[1]='&gt;')) then</text:p>
      <text:p text:style-name="P2"><text:s text:c="8"/>begin</text:p>
      <text:p text:style-name="P2"><text:s text:c="10"/>While (Chaine&lt;&gt;'') and ((Chaine[1]=';') or (Chaine[1]='&gt;')) and Not EOF(Fichier) do</text:p>
      <text:p text:style-name="P2"><text:s text:c="12"/>begin</text:p>
      <text:p text:style-name="P2"><text:s text:c="14"/>ExtraitInfos(Chaine,LaSequence,n,Nature); <text:s text:c="13"/>end;</text:p>
      <text:p text:style-name="P2"><text:s text:c="8"/>end;</text:p>
      <text:p text:style-name="P2"><text:s text:c="6"/>LaSequence.SequenceOrigine:=''; <text:span text:style-name="T2">// Séquence telle qu'elle est codée dans le fichier</text:span></text:p>
      <text:p text:style-name="P2"><text:s text:c="6"/>i:=1;</text:p>
      <text:p text:style-name="P2"><text:s text:c="6"/>while i&lt;Length(chaine)+1 do</text:p>
      <text:p text:style-name="P2"><text:s text:c="8"/>begin</text:p>
      <text:p text:style-name="P2"><text:s text:c="10"/>C:=UpperCase(chaine[i]);</text:p>
      <text:p text:style-name="P2"><text:s text:c="10"/>LaSequence.SequenceOrigine:=LaSequence.Sequence+TesteCaractere;</text:p>
      <text:p text:style-name="P2"><text:s text:c="10"/>inc(i);</text:p>
      <text:p text:style-name="P2"><text:s text:c="8"/>end;</text:p>
      <text:p text:style-name="P2"><text:soft-page-break/><text:s text:c="6"/>If Not EOF(Fichier) then ReadLn(Fichier,chaine);</text:p>
      <text:p text:style-name="P2"><text:s text:c="6"/>while (not Eof(Fichier)) and (Chaine&lt;&gt;'') and (Chaine[1]&lt;&gt;';') and (Chaine[1]&lt;&gt;'&gt;') Do</text:p>
      <text:p text:style-name="P2"><text:s text:c="8"/>begin</text:p>
      <text:p text:style-name="P2"><text:s text:c="10"/>i:=1;</text:p>
      <text:p text:style-name="P2"><text:s text:c="10"/>while i&lt;Length(chaine)+1 do</text:p>
      <text:p text:style-name="P2"><text:s text:c="12"/>begin</text:p>
      <text:p text:style-name="P2"><text:s text:c="14"/>C:=UpperCase(chaine[i]);</text:p>
      <text:p text:style-name="P2"><text:s text:c="14"/>LaSequence.SequenceOrigine:=LaSequence.Sequence+TesteCaractere; <text:span text:style-name="T2">// tri suivant la nature de la séquence</text:span></text:p>
      <text:p text:style-name="P2"><text:s text:c="14"/>inc(i);</text:p>
      <text:p text:style-name="P2"><text:s text:c="12"/>end;</text:p>
      <text:p text:style-name="P2"><text:s text:c="10"/>ReadLn(Fichier,chaine);</text:p>
      <text:p text:style-name="P2"><text:s text:c="8"/>end;</text:p>
      <text:p text:style-name="P2"><text:s text:c="4"/>if LaSequence.SequenceOrigine='' then</text:p>
      <text:p text:style-name="P2"><text:s text:c="6"/>Result:=false</text:p>
      <text:p text:style-name="P2"><text:s text:c="4"/>else</text:p>
      <text:p text:style-name="P2"><text:s text:c="6"/>begin</text:p>
      <text:p text:style-name="P2"><text:s text:c="8"/>Result:=True;</text:p>
      <text:p text:style-name="P2"><text:s text:c="8"/>if Nature=0 then</text:p>
      <text:p text:style-name="P2"><text:s text:c="10"/>begin</text:p>
      <text:p text:style-name="P2"><text:s text:c="12"/>LaSequence.NatureSeq:=TypeSequence(LaSequence.SequenceOrigine);</text:p>
      <text:p text:style-name="P2"><text:s text:c="12"/>Nature:=Ord(LaSequence.NatureSeq)+1;</text:p>
      <text:p text:style-name="P2"><text:s text:c="10"/>end;</text:p>
      <text:p text:style-name="P2"><text:s text:c="6"/>end;</text:p>
      <text:p text:style-name="P2"><text:s text:c="2"/>end;</text:p>
      <text:p text:style-name="P2">begin</text:p>
      <text:p text:style-name="P2"><text:s text:c="2"/>try</text:p>
      <text:p text:style-name="P2"><text:s text:c="4"/>AssignFile(Fichier,NomFichier);{ Fichier sélectionné dans la boîte de dialogue }</text:p>
      <text:p text:style-name="P2"><text:s text:c="4"/>Reset(Fichier);</text:p>
      <text:p text:style-name="P2"><text:s text:c="4"/>UneSequence:=TSequenceGen.create;</text:p>
      <text:p text:style-name="P2"><text:s text:c="4"/>UneSequence.NatureSeq:=nsADN;</text:p>
      <text:p text:style-name="P2"><text:s text:c="4"/>UneSequence.Info:='';</text:p>
      <text:p text:style-name="P2"><text:s text:c="4"/>Nature:=0;</text:p>
      <text:p text:style-name="P2"><text:s text:c="4"/>Chaine:='';</text:p>
      <text:p text:style-name="P2"><text:s text:c="4"/>Debut:=True;</text:p>
      <text:p text:style-name="P2"><text:s text:c="4"/>Chaine:='';</text:p>
      <text:p text:style-name="P2"><text:s text:c="4"/>if not Eof(Fichier) then ReadLn(Fichier,Chaine);</text:p>
      <text:p text:style-name="P2"><text:s text:c="4"/>if (Chaine&lt;&gt;'') and (Chaine[1]&lt;&gt;';') and (Chaine[1]&lt;&gt;'&gt;') then</text:p>
      <text:p text:style-name="P2"><text:s text:c="6"/>begin</text:p>
      <text:p text:style-name="P2"><text:s text:c="8"/>Chaine:='&gt;'+ExtractFileName(NomFichier);</text:p>
      <text:p text:style-name="P2"><text:s text:c="6"/>end;</text:p>
      <text:p text:style-name="P2"><text:s text:c="4"/>While not Eof(Fichier) do</text:p>
      <text:p text:style-name="P2"><text:s text:c="6"/>begin</text:p>
      <text:p text:style-name="P2"><text:s text:c="8"/>Ext:=UPPERCASE(ExtractFileExt(NomFichier));</text:p>
      <text:p text:style-name="P2"><text:s text:c="8"/>If Ext='.ADN' then Nature:=1</text:p>
      <text:p text:style-name="P2"><text:s text:c="8"/>Else If Ext='.ARN' then Nature:=3</text:p>
      <text:p text:style-name="P2"><text:s text:c="8"/>Else If Ext='.PRO' then Nature:=4</text:p>
      <text:p text:style-name="P2"><text:s text:c="8"/>Else If Ext='.EDI' then Nature:=0;</text:p>
      <text:p text:style-name="P2"><text:s text:c="8"/>if LitSequence(UneSequence) then</text:p>
      <text:p text:style-name="P2"><text:s text:c="10"/>begin</text:p>
      <text:p text:style-name="P2"><text:soft-page-break/><text:s text:c="12"/>if Ajouter or (Not Debut) then</text:p>
      <text:p text:style-name="P2"><text:s text:c="14"/>n:=NbSeq</text:p>
      <text:p text:style-name="P2"><text:s text:c="12"/>else</text:p>
      <text:p text:style-name="P2"><text:s text:c="14"/>begin</text:p>
      <text:p text:style-name="P2"><text:s text:c="16"/>n:=0;</text:p>
      <text:p text:style-name="P2"><text:s text:c="16"/>ADN531.Checked:=False;</text:p>
      <text:p text:style-name="P2"><text:s text:c="16"/>ADN351.Checked:=False;</text:p>
      <text:p text:style-name="P2"><text:s text:c="16"/>ARN1.Checked:=False;</text:p>
      <text:p text:style-name="P2"><text:s text:c="16"/>Protine1.Checked:=False;</text:p>
      <text:p text:style-name="P2"><text:s text:c="16"/>For NS:=nsADN to nsPro do</text:p>
      <text:p text:style-name="P2"><text:s text:c="18"/>FAffich[NS]:=False;</text:p>
      <text:p text:style-name="P2"><text:s text:c="14"/>end;</text:p>
      <text:p text:style-name="P2"><text:s text:c="12"/>Debut:=False;</text:p>
      <text:p text:style-name="P2"><text:s text:c="12"/>NbSeq:=n+1;</text:p>
      <text:p text:style-name="P2"><text:s text:c="12"/>CreeEtiquettes;</text:p>
      <text:p text:style-name="P2"><text:s text:c="12"/>DecalSeq[n]:=0;</text:p>
      <text:p text:style-name="P2"><text:s text:c="12"/>Sequences[n].Assign(UneSequence);</text:p>
      <text:p text:style-name="P2"><text:s text:c="12"/>Etiquettes[n].Caption:=UneSequence.Nom;</text:p>
      <text:p text:style-name="P2"><text:s text:c="12"/>UneSequence.RAZ;</text:p>
      <text:p text:style-name="P2"><text:s text:c="10"/>end</text:p>
      <text:p text:style-name="P2"><text:s text:c="8"/>else break;</text:p>
      <text:p text:style-name="P2"><text:s text:c="6"/>end;</text:p>
      <text:p text:style-name="P2"><text:s text:c="2"/>finally</text:p>
      <text:p text:style-name="P2"><text:s text:c="5"/>CloseFile(Fichier);</text:p>
      <text:p text:style-name="P2"><text:s text:c="5"/>UneSequence.Free;</text:p>
      <text:p text:style-name="P2"><text:s text:c="2"/>end;</text:p>
      <text:p text:style-name="P2">end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dre</meta:initial-creator>
    <meta:creation-date>2013-11-16T16:22:16.89</meta:creation-date>
    <dc:date>2013-11-16T17:56:13.18</dc:date>
    <dc:creator>Madre</dc:creator>
    <meta:editing-duration>PT1H33M53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6" meta:paragraph-count="252" meta:word-count="956" meta:character-count="9502"/>
  </office:meta>
</office:document-meta>
</file>