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adornments="Italique" style:font-family-generic="script" style:font-pitch="variable"/>
    <style:font-face style:name="Comic Sans MS" svg:font-family="'Comic Sans MS'" style:font-adornments="Italique gras" style:font-family-generic="script" style:font-pitch="variable"/>
    <style:font-face style:name="Arial" svg:font-family="Arial" style:font-adornments="Gras" style:font-family-generic="swiss" style:font-pitch="variable"/>
    <style:font-face style:name="Copperplate Gothic Bold" svg:font-family="'Copperplate Gothic 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tage de vidéo de présentation de l'atelier 3D interactive au service de la géologie</text:p>
      <text:p text:style-name="Standard"/>
      <text:p text:style-name="Standard">Bande son :</text:p>
      <text:p text:style-name="P1">Agnès Rivière &amp; Thierry Lhuillier.mp3</text:p>
      <text:p text:style-name="Standard">Vidéos</text:p>
      <text:p text:style-name="P1">Vidéo1.avi</text:p>
      <text:p text:style-name="P1">Video2.avi</text:p>
      <text:p text:style-name="P2"/>
      <text:p text:style-name="P2">Deux moments en voix off sur une capture d'écran</text:p>
      <text:p text:style-name="P2"/>
      <text:p text:style-name="P2">Positionner la vidéo1</text:p>
      <text:p text:style-name="P2">1min 07 : Après « permet de surmonter ces difficultés. »</text:p>
      <text:p text:style-name="P2">de « A l'heure actuelle, ... » jusqu'à « ..célèbre théorie »</text:p>
      <text:p text:style-name="P2"/>
      <text:p text:style-name="P2">Positionner la vidéo2</text:p>
      <text:p text:style-name="P2">1min 24</text:p>
      <text:p text:style-name="P2">A partir de « La deuxième application..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adornments="Italique" style:font-family-generic="script" style:font-pitch="variable"/>
    <style:font-face style:name="Comic Sans MS" svg:font-family="'Comic Sans MS'" style:font-adornments="Italique gras" style:font-family-generic="script" style:font-pitch="variable"/>
    <style:font-face style:name="Arial" svg:font-family="Arial" style:font-adornments="Gras" style:font-family-generic="swiss" style:font-pitch="variable"/>
    <style:font-face style:name="Copperplate Gothic Bold" svg:font-family="'Copperplate Gothic 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uto"/>
      <style:text-properties fo:color="#33a3a3" style:font-name="Copperplate Gothic Bold" fo:font-size="18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>
        <style:tab-stops/>
      </style:paragraph-properties>
      <style:text-properties fo:color="#33a3a3" style:font-name="Arial" fo:font-size="8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color="#33a3a3" style:font-name="Comic Sans MS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/>
      <style:text-properties style:font-name="Comic Sans MS1" fo:font-size="12pt" fo:font-style="italic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2T15:26:20.42</meta:creation-date>
    <meta:editing-duration>PT7M39S</meta:editing-duration>
    <meta:editing-cycles>3</meta:editing-cycles>
    <meta:generator>OpenOffice/4.1.1$Win32 OpenOffice.org_project/411m6$Build-9775</meta:generator>
    <dc:title>modèle texte</dc:title>
    <dc:date>2014-12-12T15:33:56.60</dc:date>
    <meta:document-statistic meta:table-count="0" meta:image-count="0" meta:object-count="0" meta:page-count="1" meta:paragraph-count="13" meta:word-count="73" meta:character-count="415"/>
    <meta:template xlink:type="simple" xlink:actuate="onRequest" xlink:title="modèle texte" xlink:href="file:///C:/Users/Thierry/AppData/Roaming/OpenOffice/4/user/template/modèle%20texte.ott" meta:date="2014-12-12T15:26:16.41"/>
  </office:meta>
</office:document-meta>
</file>