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2" style:family="table-cell" style:parent-style-name="Excel_20_Built-in_20_Normal">
      <style:text-properties style:font-name="Comic Sans MS" fo:font-size="11pt" style:font-size-asian="11pt" style:font-size-complex="11pt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style:font-name="Comic Sans MS" fo:font-size="11pt" style:font-size-asian="11pt" style:font-size-complex="11pt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font-name="Comic Sans MS" fo:font-size="11pt" style:font-size-asian="11pt" style:font-size-complex="11pt"/>
    </style:style>
    <style:style style:name="ce5" style:family="table-cell" style:parent-style-name="Excel_20_Built-in_20_Normal">
      <style:table-cell-properties fo:border="0.002cm solid #000000"/>
      <style:text-properties style:font-name="Comic Sans MS" fo:font-size="11pt" style:font-size-asian="11pt" style:font-size-complex="11pt"/>
    </style:style>
    <style:style style:name="ce6" style:family="table-cell" style:parent-style-name="Excel_20_Built-in_20_Normal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7" style:family="table-cell" style:parent-style-name="Excel_20_Built-in_20_Normal" style:data-style-name="N513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font-name="Comic Sans MS" fo:font-size="11pt" style:font-size-asian="11pt" style:font-size-complex="11pt"/>
    </style:style>
    <style:style style:name="ce8" style:family="table-cell" style:parent-style-name="Excel_20_Built-in_20_Normal" style:data-style-name="N513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font-name="Comic Sans MS" fo:font-size="11pt" style:font-size-asian="11pt" style:font-size-complex="11pt"/>
    </style:style>
    <style:style style:name="ce9" style:family="table-cell" style:parent-style-name="Excel_20_Built-in_20_Normal" style:data-style-name="N5132">
      <style:table-cell-properties fo:border="0.002cm solid #000000"/>
      <style:text-properties style:font-name="Comic Sans MS" fo:font-size="11pt" style:font-size-asian="11pt" style:font-size-complex="11pt"/>
    </style:style>
    <style:style style:name="ce10" style:family="table-cell" style:parent-style-name="Excel_20_Built-in_20_Normal" style:data-style-name="N513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font-name="Comic Sans MS" fo:font-size="11pt" style:font-size-asian="11pt" style:font-size-complex="11pt"/>
    </style:style>
    <style:style style:name="ce11" style:family="table-cell" style:parent-style-name="Excel_20_Built-in_20_Normal" style:data-style-name="N513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font-name="Comic Sans MS" fo:font-size="11pt" style:font-size-asian="11pt" style:font-size-complex="11pt"/>
    </style:style>
    <style:style style:name="ce12" style:family="table-cell" style:parent-style-name="Excel_20_Built-in_20_Normal" style:data-style-name="N5130"/>
    <style:style style:name="ce13" style:family="table-cell" style:parent-style-name="Default" style:data-style-name="N5130"/>
    <style:style style:name="ce14" style:family="table-cell" style:parent-style-name="Excel_20_Built-in_20_Normal" style:data-style-name="N5129"/>
    <style:style style:name="gr1" style:family="graphic">
      <style:graphic-properties draw:ole-draw-aspect="1"/>
    </style:style>
    <style:style style:name="T1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text-outline="false" style:text-line-through-style="none" style:text-position="super 58%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Excel_20_Built-in_20_Normal"/>
        <table:table-row table:style-name="ro1">
          <table:table-cell table:style-name="ce1" office:value-type="string">
            <text:p><text:span text:style-name="T1">Datation de la météorite Allende par la méthode isochrone Rubidium/Strontium</text:span></text:p>
          </table:table-cell>
          <table:table-cell table:style-name="ce6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<text:span text:style-name="T2">87</text:span><text:span text:style-name="T3">Rb/</text:span><text:span text:style-name="T2">86</text:span><text:span text:style-name="T3">Sr</text:span></text:p>
          </table:table-cell>
          <table:table-cell table:style-name="ce7" office:value-type="float" office:value="0.00017">
            <text:p>0,00017</text:p>
          </table:table-cell>
          <table:table-cell table:style-name="ce7" office:value-type="float" office:value="0.00075">
            <text:p>0,00075</text:p>
          </table:table-cell>
          <table:table-cell table:style-name="ce7" office:value-type="float" office:value="0.00393">
            <text:p>0,00393</text:p>
          </table:table-cell>
          <table:table-cell table:style-name="ce7" office:value-type="float" office:value="0.00432">
            <text:p>0,00432</text:p>
          </table:table-cell>
          <table:table-cell table:style-name="ce7" office:value-type="float" office:value="0.0066">
            <text:p>0,00660</text:p>
          </table:table-cell>
          <table:table-cell table:style-name="ce7" office:value-type="float" office:value="0.00853">
            <text:p>0,00853</text:p>
          </table:table-cell>
          <table:table-cell table:style-name="ce10" office:value-type="float" office:value="0.05213">
            <text:p>0,05213</text:p>
          </table:table-cell>
          <table:table-cell table:style-name="ce12" table:number-columns-repeated="3"/>
          <table:table-cell table:style-name="ce14" table:number-columns-repeated="2"/>
          <table:table-cell table:number-columns-repeated="1011"/>
        </table:table-row>
        <table:table-row table:style-name="ro4">
          <table:table-cell table:style-name="ce4" office:value-type="string">
            <text:p><text:span text:style-name="T2">87</text:span><text:span text:style-name="T3">Sr/</text:span><text:span text:style-name="T2">86</text:span><text:span text:style-name="T3">Sr</text:span></text:p>
          </table:table-cell>
          <table:table-cell table:style-name="ce8" office:value-type="float" office:value="0.69877">
            <text:p>0,69877</text:p>
          </table:table-cell>
          <table:table-cell table:style-name="ce8" office:value-type="float" office:value="0.69889">
            <text:p>0,69889</text:p>
          </table:table-cell>
          <table:table-cell table:style-name="ce8" office:value-type="float" office:value="0.69899">
            <text:p>0,69899</text:p>
          </table:table-cell>
          <table:table-cell table:style-name="ce8" office:value-type="float" office:value="0.69903">
            <text:p>0,69903</text:p>
          </table:table-cell>
          <table:table-cell table:style-name="ce8" office:value-type="float" office:value="0.69925">
            <text:p>0,69925</text:p>
          </table:table-cell>
          <table:table-cell table:style-name="ce8" office:value-type="float" office:value="0.69933">
            <text:p>0,69933</text:p>
          </table:table-cell>
          <table:table-cell table:style-name="ce11" office:value-type="float" office:value="0.70214">
            <text:p>0,70214</text:p>
          </table:table-cell>
          <table:table-cell table:style-name="ce12" table:number-columns-repeated="2"/>
          <table:table-cell table:style-name="ce13" table:number-columns-repeated="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Feuil1.H27" table:end-x="1.754cm" table:end-y="0.028cm" draw:z-index="0" draw:style-name="gr1" svg:width="16.255cm" svg:height="10.655cm" svg:x="0.195cm" svg:y="0.444cm">
              <draw:object draw:notify-on-update-of-ranges="Feuil1.A3:Feuil1.A3 Feuil1.B3:Feuil1.H3 Feuil1.A4:Feuil1.A4 Feuil1.B4:Feuil1.H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5" office:value-type="string">
            <text:p>Pente </text:p>
          </table:table-cell>
          <table:table-cell table:style-name="ce9" table:formula="of:=SLOPE([.B4:.H4];[.B3:.H3])" office:value-type="float" office:value="0.0644028670006214">
            <text:p>0,064403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Ord. Origine</text:p>
          </table:table-cell>
          <table:table-cell table:style-name="ce9" table:formula="of:=INTERCEPT([.B4:.H4];[.B3:.H3])" office:value-type="float" office:value="0.698782526982163">
            <text:p>0,69878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ource : SCEREN-CNDP (dossier Themadoc « L'âge de la Terre »)</text:p>
          </table:table-cell>
          <table:table-cell table:number-columns-repeated="1023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6"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number:number-style style:name="N5128" number:language="fr" number:country="FR">
      <number:number number:decimal-places="3" number:min-integer-digits="1"/>
    </number:number-style>
    <number:number-style style:name="N5129" number:language="fr" number:country="FR">
      <number:number number:decimal-places="4" number:min-integer-digits="1"/>
    </number:number-style>
    <number:number-style style:name="N5130" number:language="fr" number:country="FR">
      <number:number number:decimal-places="5" number:min-integer-digits="1"/>
    </number:number-style>
    <number:number-style style:name="N5131" number:language="fr" number:country="FR">
      <number:number number:decimal-places="1" number:min-integer-digits="1"/>
    </number:number-style>
    <number:number-style style:name="N5132" number:language="fr" number:country="FR">
      <number:number number:decimal-places="6" number:min-integer-digits="1"/>
    </number:number-style>
    <number:number-style style:name="N5133" number:language="fr" number:country="FR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3">03/03/2009</text:date>, <text:time>18:2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3-03T18:23:50.32</dc:date>
    <meta:generator>OpenOffice.org/3.0$Win32 OpenOffice.org_project/300m9$Build-9358</meta:generator>
    <meta:editing-duration>PT01H50M48S</meta:editing-duration>
    <meta:editing-cycles>2</meta:editing-cycles>
    <meta:document-statistic meta:table-count="1" meta:cell-count="2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08">
      <number:number number:decimal-places="6" number:min-integer-digits="1"/>
    </number:number-style>
    <number:number-style style:name="N5130" number:language="fr" number:country="FR">
      <number:number number:decimal-places="5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color="#0047ff" fo:font-family="'Comic Sans MS'" style:font-style-name="Gras" style:font-family-generic="script" fo:font-size="14pt" fo:font-style="normal" fo:font-weight="bold" style:font-size-asian="13pt" style:font-size-complex="13pt"/>
    </style:style>
    <style:style style:name="ch3" style:family="chart">
      <style:chart-properties chart:symbol-type="automatic" chart:spline-order="3" chart:series-source="rows" chart:sort-by-x-values="false" chart:right-angled-axes="true" chart:regression-type="linear"/>
    </style:style>
    <style:style style:name="ch4" style:family="chart" style:data-style-name="N5130">
      <style:chart-properties chart:display-label="true" chart:logarithmic="false" chart:reverse-direction="false" text:line-break="false"/>
      <style:graphic-properties svg:stroke-width="0.1cm" svg:stroke-color="#b3b3b3"/>
      <style:text-properties fo:font-size="8pt" style:font-size-asian="8pt" style:font-size-complex="8pt"/>
    </style:style>
    <style:style style:name="ch5" style:family="chart">
      <style:text-properties fo:color="#ff0000" fo:font-family="'Comic Sans MS'" style:font-style-name="Normal" style:font-family-generic="script"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color="#ff0000" fo:font-family="'Comic Sans MS'" style:font-style-name="Normal" style:font-family-generic="script" fo:font-size="11pt" fo:font-weight="bold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cm" svg:stroke-color="#004586"/>
    </style:style>
    <style:style style:name="ch10" style:family="chart" style:data-style-name="N108">
      <style:text-properties fo:font-family="'Comic Sans MS'" style:font-style-name="Normal" style:font-family-generic="script" fo:font-size="12pt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256cm" svg:height="10.656cm" chart:class="chart:scatter" chart:style-name="ch1">
        <chart:title svg:x="6.064cm" svg:y="0.214cm" chart:style-name="ch2">
          <text:p>Courbe isochrone</text:p>
        </chart:title>
        <chart:plot-area chart:style-name="ch3" table:cell-range-address="Feuil1.A3:Feuil1.H4" chart:data-source-has-labels="column" svg:x="0.458cm" svg:y="0.799cm" svg:width="15.472cm" svg:height="9.5cm">
          <chart:axis chart:dimension="x" chart:name="primary-x" chart:style-name="ch4">
            <chart:title svg:x="7.394cm" svg:y="9.703cm" chart:style-name="ch5">
              <text:p>87Rb/86Sr</text:p>
            </chart:title>
            <chart:grid chart:style-name="ch6" chart:class="major"/>
          </chart:axis>
          <chart:axis chart:dimension="y" chart:name="primary-y" chart:style-name="ch4">
            <chart:title svg:x="0.334cm" svg:y="6.176cm" chart:style-name="ch7">
              <text:p>87Sr/86Sr</text:p>
            </chart:title>
            <chart:grid chart:style-name="ch6" chart:class="major"/>
          </chart:axis>
          <chart:series chart:style-name="ch8" chart:values-cell-range-address="Feuil1.B4:Feuil1.H4" chart:label-cell-address="Feuil1.A4:Feuil1.A4" chart:class="chart:scatter">
            <chart:domain table:cell-range-address="Feuil1.B3:Feuil1.H3"/>
            <chart:regression-curve chart:style-name="ch9">
              <chart:equation svg:x="3.316cm" svg:y="2.934cm" chart:style-name="ch10"/>
            </chart:regression-curve>
            <chart:data-point chart:repeated="5"/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Ligne 3</text:p>
              </table:table-cell>
              <table:table-cell office:value-type="float" office:value="0.00017">
                <text:p text:id="Feuil1.B3:Feuil1.H3">0.00017</text:p>
              </table:table-cell>
              <table:table-cell office:value-type="float" office:value="0.00075">
                <text:p>0.00075</text:p>
              </table:table-cell>
              <table:table-cell office:value-type="float" office:value="0.00393">
                <text:p>0.00393</text:p>
              </table:table-cell>
              <table:table-cell office:value-type="float" office:value="0.00432">
                <text:p>0.00432</text:p>
              </table:table-cell>
              <table:table-cell office:value-type="float" office:value="0.0066">
                <text:p>0.0066</text:p>
              </table:table-cell>
              <table:table-cell office:value-type="float" office:value="0.00853">
                <text:p>0.00853</text:p>
              </table:table-cell>
              <table:table-cell office:value-type="float" office:value="0.05213">
                <text:p>0.05213</text:p>
              </table:table-cell>
            </table:table-row>
            <table:table-row>
              <table:table-cell office:value-type="string">
                <text:p text:id="Feuil1.A4:Feuil1.A4">87Sr/86Sr</text:p>
              </table:table-cell>
              <table:table-cell office:value-type="float" office:value="0.69877">
                <text:p text:id="Feuil1.B4:Feuil1.H4">0.69877</text:p>
              </table:table-cell>
              <table:table-cell office:value-type="float" office:value="0.69889">
                <text:p>0.69889</text:p>
              </table:table-cell>
              <table:table-cell office:value-type="float" office:value="0.69899">
                <text:p>0.69899</text:p>
              </table:table-cell>
              <table:table-cell office:value-type="float" office:value="0.69903">
                <text:p>0.69903</text:p>
              </table:table-cell>
              <table:table-cell office:value-type="float" office:value="0.69925">
                <text:p>0.69925</text:p>
              </table:table-cell>
              <table:table-cell office:value-type="float" office:value="0.69933">
                <text:p>0.69933</text:p>
              </table:table-cell>
              <table:table-cell office:value-type="float" office:value="0.70214">
                <text:p>0.702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