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office:value-type="string">
            <text:p>Sensibles</text:p>
          </table:table-cell>
          <table:table-cell table:style-name="ce3" office:value-type="string">
            <text:p>Infectés</text:p>
          </table:table-cell>
          <table:table-cell table:style-name="ce3" office:value-type="string">
            <text:p>Retirés</text:p>
          </table:table-cell>
          <table:table-cell table:style-name="ce3" office:value-type="string">
            <text:p>Total</text:p>
          </table:table-cell>
          <table:table-cell/>
          <table:table-cell table:style-name="ce1" office:value-type="string">
            <text:p>Probabilité de contamination</text:p>
          </table:table-cell>
          <table:table-cell table:style-name="ce1" office:value-type="string">
            <text:p>susceptibles</text:p>
          </table:table-cell>
          <table:table-cell table:style-name="ce1" office:value-type="string">
            <text:p>infectés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[.H2]" office:value-type="float" office:value="34">
            <text:p>34</text:p>
          </table:table-cell>
          <table:table-cell table:style-name="ce4" table:formula="of:=[.I2]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formula="of:=SUM([.$B$2:.$D$2])" office:value-type="float" office:value="35">
            <text:p>35</text:p>
          </table:table-cell>
          <table:table-cell/>
          <table:table-cell table:style-name="ce6" office:value-type="float" office:value="0.2">
            <text:p>0,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4" table:formula="of:=[.E3]-[.C3]-[.D3]" office:value-type="float" office:value="27.2">
            <text:p>27,2</text:p>
          </table:table-cell>
          <table:table-cell table:style-name="ce4" table:formula="of:=[.B2]*(1-(1-[.$G$2])^[.C2])+[.C2]" office:value-type="float" office:value="7.8">
            <text:p>7,8</text:p>
          </table:table-cell>
          <table:table-cell table:style-name="ce5" table:formula="of:=[.D2]" office:value-type="float" office:value="0">
            <text:p>0</text:p>
          </table:table-cell>
          <table:table-cell table:style-name="ce5" table:formula="of:=SUM([.$B$2:.$D$2])" office:value-type="float" office:value="35">
            <text:p>35</text:p>
          </table:table-cell>
          <table:table-cell>
            <draw:frame table:end-cell-address="Feuille1.M31" table:end-x="0.363cm" table:end-y="0.402cm" draw:z-index="0" draw:style-name="gr1" svg:width="16.976cm" svg:height="13.868cm" svg:x="2.248cm" svg:y="0.361cm">
              <draw:object draw:notify-on-update-of-ranges="Feuille1.B1:Feuille1.B1 Feuille1.B2:Feuille1.B10 Feuille1.C1:Feuille1.C1 Feuille1.C2:Feuille1.C10 Feuille1.D1:Feuille1.D1 Feuille1.D2:Feuille1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4" table:formula="of:=[.E4]-[.C4]-[.D4]" office:value-type="float" office:value="4.77167441189507">
            <text:p>4,77</text:p>
          </table:table-cell>
          <table:table-cell table:style-name="ce4" table:formula="of:=[.B3]*(1-(1-[.$G$2])^[.C3])+[.B2]*(1-(1-[.$G$2])^[.C2])" office:value-type="float" office:value="29.2283255881049">
            <text:p>29,23</text:p>
          </table:table-cell>
          <table:table-cell table:style-name="ce5" table:formula="of:=[.D3]+[.C2]" office:value-type="float" office:value="1">
            <text:p>1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4" table:formula="of:=[.E5]-[.C5]-[.D5]" office:value-type="float" office:value="0.00701703091040962">
            <text:p>0,01</text:p>
          </table:table-cell>
          <table:table-cell table:style-name="ce4" table:formula="of:=[.B4]*(1-(1-[.$G$2])^[.C4])+[.B3]*(1-(1-[.$G$2])^[.C3])" office:value-type="float" office:value="27.1929829690896">
            <text:p>27,19</text:p>
          </table:table-cell>
          <table:table-cell table:style-name="ce5" table:formula="of:=[.D4]+[.B2]*(1-(1-[.$G$2])^[.C2])" office:value-type="float" office:value="7.8">
            <text:p>7,8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4" table:formula="of:=[.E6]-[.C6]-[.D6]" office:value-type="float" office:value="0.0000162510361505497">
            <text:p>0</text:p>
          </table:table-cell>
          <table:table-cell table:style-name="ce4" table:formula="of:=[.B5]*(1-(1-[.$G$2])^[.C5])+[.B4]*(1-(1-[.$G$2])^[.C4])" office:value-type="float" office:value="4.77165816085892">
            <text:p>4,77</text:p>
          </table:table-cell>
          <table:table-cell table:style-name="ce5" table:formula="of:=[.D5]+[.B3]*(1-(1-[.$G$2])^[.C3])" office:value-type="float" office:value="30.2283255881049">
            <text:p>30,23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4" table:formula="of:=[.E7]-[.C7]-[.D7]" office:value-type="float" office:value="0.00000560350291323175">
            <text:p>0</text:p>
          </table:table-cell>
          <table:table-cell table:style-name="ce4" table:formula="of:=[.B6]*(1-(1-[.$G$2])^[.C6])+[.B5]*(1-(1-[.$G$2])^[.C5])" office:value-type="float" office:value="0.00701142740749903">
            <text:p>0,01</text:p>
          </table:table-cell>
          <table:table-cell table:style-name="ce5" table:formula="of:=[.D6]+[.B4]*(1-(1-[.$G$2])^[.C4])" office:value-type="float" office:value="34.9929829690896">
            <text:p>34,99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4" table:formula="of:=[.E8]-[.C8]-[.D8]" office:value-type="float" office:value="0.00000559474278105654">
            <text:p>0</text:p>
          </table:table-cell>
          <table:table-cell table:style-name="ce4" table:formula="of:=[.B7]*(1-(1-[.$G$2])^[.C7])+[.B6]*(1-(1-[.$G$2])^[.C6])" office:value-type="float" office:value="0.0000106562933713685">
            <text:p>0</text:p>
          </table:table-cell>
          <table:table-cell table:style-name="ce5" table:formula="of:=[.D7]+[.B5]*(1-(1-[.$G$2])^[.C5])" office:value-type="float" office:value="34.9999837489638">
            <text:p>35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4" table:formula="of:=[.E9]-[.C9]-[.D9]" office:value-type="float" office:value="0.00000559472947969653">
            <text:p>0</text:p>
          </table:table-cell>
          <table:table-cell table:style-name="ce4" table:formula="of:=[.B8]*(1-(1-[.$G$2])^[.C8])+[.B7]*(1-(1-[.$G$2])^[.C7])" office:value-type="float" office:value="0.00000000877343643194575">
            <text:p>0</text:p>
          </table:table-cell>
          <table:table-cell table:style-name="ce5" table:formula="of:=[.D8]+[.B6]*(1-(1-[.$G$2])^[.C6])" office:value-type="float" office:value="34.9999943964971">
            <text:p>35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4" table:formula="of:=[.E10]-[.C10]-[.D10]" office:value-type="float" office:value="0.00000559472946548567">
            <text:p>0</text:p>
          </table:table-cell>
          <table:table-cell table:style-name="ce4" table:formula="of:=[.B9]*(1-(1-[.$G$2])^[.C9])+[.B8]*(1-(1-[.$G$2])^[.C8])" office:value-type="float" office:value="0.0000000000133145817538691">
            <text:p>0</text:p>
          </table:table-cell>
          <table:table-cell table:style-name="ce5" table:formula="of:=[.D9]+[.B7]*(1-(1-[.$G$2])^[.C7])" office:value-type="float" office:value="34.9999944052572">
            <text:p>35</text:p>
          </table:table-cell>
          <table:table-cell table:style-name="ce5" table:formula="of:=SUM([.$B$2:.$D$2])" office:value-type="float" office:value="35">
            <text:p>35</text:p>
          </table:table-cell>
          <table:table-cell table:number-columns-repeated="4"/>
        </table:table-row>
        <table:table-row table:style-name="ro1" table:number-rows-repeated="6552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21:4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ALOFFET</meta:initial-creator>
    <meta:creation-date>2009-04-21T17:55:01.70</meta:creation-date>
    <dc:date>2009-04-28T21:49:51.81</dc:date>
    <dc:creator>Daniel BALOFFET</dc:creator>
    <meta:editing-duration>PT00H08M55S</meta:editing-duration>
    <meta:editing-cycles>2</meta:editing-cycles>
    <meta:generator>OpenOffice.org/3.0$Win32 OpenOffice.org_project/300m15$Build-9379</meta:generator>
    <meta:document-statistic meta:table-count="3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977cm" svg:height="13.869cm" chart:class="chart:line" chart:style-name="ch1">
        <chart:title svg:x="6.689cm" svg:y="0.278cm" chart:style-name="ch2">
          <text:p>Retrait différé de 1</text:p>
        </chart:title>
        <chart:legend chart:legend-position="end" svg:x="14.744cm" svg:y="6.151cm" chart:style-name="ch3"/>
        <chart:plot-area chart:style-name="ch4" table:cell-range-address="Feuille1.B1:Feuille1.D10" chart:data-source-has-labels="row" svg:x="0.339cm" svg:y="0.276cm" svg:width="14.067cm" svg:height="13.038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" chart:label-cell-address="Feuille1.B1:Feuille1.B1" chart:class="chart:line">
            <chart:data-point chart:repeated="9"/>
          </chart:series>
          <chart:series chart:style-name="ch8" chart:values-cell-range-address="Feuille1.C2:Feuille1.C10" chart:label-cell-address="Feuille1.C1:Feuille1.C1" chart:class="chart:line">
            <chart:data-point chart:repeated="9"/>
          </chart:series>
          <chart:series chart:style-name="ch9" chart:values-cell-range-address="Feuille1.D2:Feuille1.D10" chart:label-cell-address="Feuille1.D1:Feuille1.D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Sensibles</text:p>
              </table:table-cell>
              <table:table-cell office:value-type="string">
                <text:p text:id="Feuille1.C1:Feuille1.C1">Infectés</text:p>
              </table:table-cell>
              <table:table-cell office:value-type="string">
                <text:p text:id="Feuille1.D1:Feuille1.D1">Retiré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Feuille1.B2:Feuille1.B10">34</text:p>
              </table:table-cell>
              <table:table-cell office:value-type="float" office:value="1">
                <text:p text:id="Feuille1.C2:Feuille1.C10">1</text:p>
              </table:table-cell>
              <table:table-cell office:value-type="float" office:value="0">
                <text:p text:id="Feuille1.D2:Feuille1.D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.2">
                <text:p>27.2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77167441189507">
                <text:p>4.77167441189507</text:p>
              </table:table-cell>
              <table:table-cell office:value-type="float" office:value="29.2283255881049">
                <text:p>29.22832558810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01703091040962">
                <text:p>0.00701703091040962</text:p>
              </table:table-cell>
              <table:table-cell office:value-type="float" office:value="27.1929829690896">
                <text:p>27.192982969089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162510361505497">
                <text:p>0.0000162510361505497</text:p>
              </table:table-cell>
              <table:table-cell office:value-type="float" office:value="4.77165816085892">
                <text:p>4.77165816085892</text:p>
              </table:table-cell>
              <table:table-cell office:value-type="float" office:value="30.2283255881049">
                <text:p>30.22832558810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560350291323175">
                <text:p>0.00000560350291323175</text:p>
              </table:table-cell>
              <table:table-cell office:value-type="float" office:value="0.00701142740749903">
                <text:p>0.00701142740749903</text:p>
              </table:table-cell>
              <table:table-cell office:value-type="float" office:value="34.9929829690896">
                <text:p>34.9929829690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559474278105654">
                <text:p>0.00000559474278105654</text:p>
              </table:table-cell>
              <table:table-cell office:value-type="float" office:value="0.0000106562933713685">
                <text:p>0.0000106562933713685</text:p>
              </table:table-cell>
              <table:table-cell office:value-type="float" office:value="34.9999837489638">
                <text:p>34.9999837489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559472947969653">
                <text:p>0.00000559472947969653</text:p>
              </table:table-cell>
              <table:table-cell office:value-type="float" office:value="0.00000000877343643194575">
                <text:p>0.00000000877343643194575</text:p>
              </table:table-cell>
              <table:table-cell office:value-type="float" office:value="34.9999943964971">
                <text:p>34.99999439649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559472946548567">
                <text:p>0.00000559472946548567</text:p>
              </table:table-cell>
              <table:table-cell office:value-type="float" office:value="0.0000000000133145817538691">
                <text:p>0.0000000000133145817538691</text:p>
              </table:table-cell>
              <table:table-cell office:value-type="float" office:value="34.9999944052572">
                <text:p>34.9999944052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